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40000004B063BF81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draw:fill-color="#ffffff" draw:auto-grow-height="true" fo:min-height="3.507cm"/>
    </style:style>
    <style:style style:name="pr2" style:family="presentation" style:parent-style-name="vihree2-outline1">
      <style:graphic-properties draw:fill-color="#ffffff" draw:auto-grow-height="true" fo:min-height="13.86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r4" style:family="presentation" style:parent-style-name="vihree2-title">
      <style:graphic-properties fo:min-height="3.256cm"/>
    </style:style>
    <style:style style:name="pr5" style:family="presentation" style:parent-style-name="vihree2-outline1">
      <style:graphic-properties fo:min-height="13.609cm"/>
    </style:style>
    <style:style style:name="pr6" style:family="presentation" style:parent-style-name="vihree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language="pl" fo:country="P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301cm" svg:y="-0.059cm" presentation:class="title" presentation:user-transformed="true">
          <draw:text-box>
            <text:p>Dostęp do baz danych ORACLE za pomocą PHP</text:p>
          </draw:text-box>
        </draw:frame>
        <draw:frame presentation:style-name="pr2" draw:text-style-name="P2" draw:layer="layout" svg:width="25.199cm" svg:height="16.313cm" svg:x="1.4cm" svg:y="4.914cm" presentation:class="outline" presentation:user-transformed="true">
          <draw:text-box>
            <text:list text:style-name="L2">
              <text:list-item>
                <text:p>Moduły OCI8 i ORA</text:p>
              </text:list-item>
              <text:list-item>
                <text:p>Nawiązywanie <text:span text:style-name="T1">połączenia</text:span></text:p>
              </text:list-item>
              <text:list-item>
                <text:p>Obsługa błędów</text:p>
              </text:list-item>
              <text:list-item>
                <text:p>Operacje na danych</text:p>
              </text:list-item>
              <text:list-item>
                <text:p>Zapytania SQL</text:p>
              </text:list-item>
              <text:list-item>
                <text:p>PL/SQL</text:p>
              </text:list-item>
              <text:list-item>
                <text:p>Przykłady</text:p>
              </text:list-item>
              <text:list-item>
                <text:p>http://students.mimuw.edu.pl/~rb291513/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Moduły OCI8 i OR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o dyspozycji mamy dwa moduły:</text:p>
                <text:p>- Oracle Call-Interface functions (OCI8)</text:p>
                <text:p>- Oracle 7 functions (ORA)</text:p>
              </text:list-item>
              <text:list-item>
                <text:p>OCI8 – zoptymalizowany, duże możliwości, na nim się skupimy</text:p>
              </text:list-item>
              <text:list-item>
                <text:p>ORA – przestarzały, nowsze wersje PHP go nie zawierają – nie używać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Połączenie z Bazą danyc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ci_connect(”login”, ”hasło”, ”baza”)</text:p>
                <text:p>- zwraca identyfikator połączenia lub false w przypadku niepowodzenia</text:p>
              </text:list-item>
              <text:list-item>
                <text:p>oci_new_connect</text:p>
                <text:p>- jeśli chcemy kolejnego połączenia z tą samą bazą(dostaniemy nowy identyfikator)</text:p>
              </text:list-item>
              <text:list-item>
                <text:p>oci_close(połączenie)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Obsługa błędów</text:p>
          </draw:text-box>
        </draw:frame>
        <draw:frame presentation:style-name="pr5" draw:layer="layout" svg:width="25.199cm" svg:height="13.945cm" svg:x="1.4cm" svg:y="4.914cm" presentation:class="outline" presentation:user-transformed="true">
          <draw:text-box>
            <text:list text:style-name="L2">
              <text:list-item>
                <text:p>oci_error()</text:p>
                <text:p>- zwraca tablicę opisującą błąd lub false, jeśli żadnego nie zarejestrowano.</text:p>
              </text:list-item>
              <text:list-item>
                <text:p>Pola w tablicy:</text:p>
                <text:p>- code</text:p>
                <text:p>- message</text:p>
                <text:p>- offset</text:p>
                <text:p>- sqltext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Zapytania PL/SQL:</text:p>
          </draw:text-box>
        </draw:frame>
        <draw:frame presentation:style-name="pr5" draw:layer="layout" svg:width="25.199cm" svg:height="14.445cm" svg:x="1.4cm" svg:y="4.914cm" presentation:class="outline" presentation:user-transformed="true">
          <draw:text-box>
            <text:list text:style-name="L2">
              <text:list-item>
                <text:p>oci_parse(połączenie, polecenie sql/plsql)</text:p>
                <text:p>- zwraca id deklaracji lub false w przypadku błędu</text:p>
                <text:p>- nie sprawdza poprawności zapytania</text:p>
                <text:p>- SQL – nie stawiamy średnika na końcu polecenia</text:p>
                <text:p>- PL/SQL – stawiamy średnik</text:p>
              </text:list-item>
              <text:list-item>
                <text:p>oci_free_statement(deklaracja)</text:p>
                <text:p>- zwalnia zasoby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Dostęp do zmiennych: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ci_bind_by_name(deklaracja, ”:nazwa”, zmiennaPHP)</text:p>
                <text:p>- zwraca true/false</text:p>
                <text:p>- wygodne i bezpieczne</text:p>
              </text:list-item>
              <text:list-item>
                <text:p>oci_bind_by_name($s, ":bind1", $var1);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Wykonywanie deklaracji: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ci_execute(deklaracja, opcja)</text:p>
                <text:p>- zwraca true/false</text:p>
              </text:list-item>
              <text:list-item>
                <text:p>Opcje:</text:p>
                <text:p>- OCI_COMMIT_ON_SUCCES</text:p>
                <text:p>- OCI_NO_AUTO_COMMIT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Zatwierdzanie zmian: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eśli zamkniemy połączenie to przywracana jest wersja bazy sprzed wprowadzenia zmian</text:p>
              </text:list-item>
              <text:list-item>
                <text:p>oci_commit(połączenie)</text:p>
                <text:p>- zwraca true/false</text:p>
              </text:list-item>
              <text:list-item>
                <text:p>oci_rollback(połączenie)</text:p>
                <text:p>- cofa niezatwierdzone zmiany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Przetwarzanie wyników: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ci_fetch(deklaracja)</text:p>
                <text:p>- przechwytuje następny wiersz</text:p>
                <text:p>- zwraca true dopóki jest jeszcze coś do przeczytania</text:p>
              </text:list-item>
              <text:list-item>
                <text:p>oci_result(deklaracja, pole)</text:p>
                <text:p>- zwraca wartość pola w aktualnej linii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Przetwarzanie wyników:</text:p>
          </draw:text-box>
        </draw:frame>
        <draw:frame presentation:style-name="pr5" draw:text-style-name="P4" draw:layer="layout" svg:width="25.199cm" svg:height="13.747cm" svg:x="1.4cm" svg:y="4.914cm" presentation:class="outline" presentation:user-transformed="true">
          <draw:text-box>
            <text:list text:style-name="L2">
              <text:list-item>
                <text:p><text:span text:style-name="T2">oci_fetch_all(deklaracja, zmienna_php, ile_pomijamy, ile_czytamy, flagi)</text:span></text:p>
                <text:p><text:span text:style-name="T2">- zwraca ilość wierszy lub false w przypadku niepowodzenia</text:span></text:p>
              </text:list-item>
              <text:list-item>
                <text:p><text:span text:style-name="T2">Flagi:</text:span></text:p>
                <text:p><text:span text:style-name="T2">- OCI_FETCHSTATEMENT_BY_ROW</text:span></text:p>
                <text:p><text:span text:style-name="T2">- OCI_FETCHSTATEMENT_BY_COLUMN</text:span></text:p>
                <text:p><text:span text:style-name="T2">- OCI_NUM</text:span></text:p>
                <text:p><text:span text:style-name="T2">- OCI_ASSOC</text:span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Przykładowe użycie:</text:p>
          </draw:text-box>
        </draw:frame>
        <draw:frame presentation:style-name="pr5" draw:text-style-name="P4" draw:layer="layout" svg:width="25.199cm" svg:height="15.603cm" svg:x="1.4cm" svg:y="4.914cm" presentation:class="outline" presentation:user-transformed="true">
          <draw:text-box>
            <text:list text:style-name="L2">
              <text:list-item>
                <text:p><text:span text:style-name="T2">Całość na: </text:span><text:span text:style-name="T2"><text:a xlink:href="https://students.mimuw.edu.pl/~rb291513/bd/przyklad">https://students.mimuw.edu.pl/~rb291513/bd/przyklad</text:a></text:span></text:p>
              </text:list-item>
              <text:list-item>
                <text:p><text:span text:style-name="T2">Połączenie z bazą danych:</text:span></text:p>
              </text:list-item>
            </text:list>
            <text:p><text:span text:style-name="T3">$c = oci_connect("rb291513", "XXXXXX");</text:span></text:p>
            <text:p><text:span text:style-name="T3">if($c){</text:span></text:p>
            <text:p><text:span text:style-name="T3"><text:s text:c="2"/></text:span><text:span text:style-name="T3">echo "Jest polaczenie.&lt;br&gt;&lt;br&gt;";</text:span></text:p>
            <text:p><text:span text:style-name="T3">}else{</text:span></text:p>
            <text:p><text:span text:style-name="T3"><text:s text:c="2"/></text:span><text:span text:style-name="T3">$err = oci_error();</text:span></text:p>
            <text:p><text:span text:style-name="T3"><text:s text:c="2"/></text:span><text:span text:style-name="T3">echo "Oracle Connect Error " . $err['text'];</text:span></text:p>
            <text:p><text:span text:style-name="T3"><text:s text:c="2"/></text:span><text:span text:style-name="T3">exit(0);</text:span></text:p>
            <text:p><text:span text:style-name="T3">}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Przykładowe użycie</text:p>
          </draw:text-box>
        </draw:frame>
        <draw:frame presentation:style-name="pr5" draw:layer="layout" svg:width="25.199cm" svg:height="16.681cm" svg:x="1.4cm" svg:y="4.914cm" presentation:class="outline" presentation:user-transformed="true">
          <draw:text-box>
            <text:list text:style-name="L2">
              <text:list-item>
                <text:p>Wypisywanie zawartości:</text:p>
              </text:list-item>
            </text:list>
            <text:p>$r = oci_parse($c, "SELECT * FROM wypozyczenia");</text:p>
            <text:p>oci_execute($r);</text:p>
            <text:p>$rowCount = oci_fetch_all($r, $all, null, null, OCI_FETCHSTATEMENT_BY_ROW + OCI_ASSOC);</text:p>
            <text:p>echo "Zawartosc tabeli WYPOZYCZENIA: &lt;br&gt;";</text:p>
            <text:p>echo "&lt;pre&gt;".print_r($all, true)."&lt;/pre&gt;";</text:p>
            <text:p/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Przykładowe użycie: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wiązanie zmiennych:</text:p>
              </text:list-item>
            </text:list>
            <text:p><text:span text:style-name="T4">$var2 = "Scott";</text:span></text:p>
            <text:p><text:span text:style-name="T4">$tab = array(2,8,19,32);</text:span></text:p>
            <text:p><text:span text:style-name="T4">$s = oci_parse($c, "insert into tab1 values (:bind1, :bind2)");</text:span></text:p>
            <text:p><text:span text:style-name="T4">oci_bind_by_name($s, ":bind1", $var1, 20);</text:span></text:p>
            <text:p><text:span text:style-name="T4">oci_bind_by_name($s, ":bind2", $var2);</text:span></text:p>
            <text:p><text:span text:style-name="T4">foreach($tab as $var1){</text:span></text:p>
            <text:p><text:span text:style-name="T4"><text:s text:c="2"/></text:span><text:span text:style-name="T4">oci_execute($s);</text:span></text:p>
            <text:p><text:span text:style-name="T4">}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Przykładowe użycie: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rzetwarzanie wierszy jeden po drugim:</text:p>
              </text:list-item>
            </text:list>
            <text:p>$s = oci_parse($c, "select * from tab1");</text:p>
            <text:p>oci_execute($s);</text:p>
            <text:p>while(oci_fetch($s)){</text:p>
            <text:p><text:s text:c="2"/>echo "COL1 = " . oci_result($s, "COL1") .</text:p>
            <text:p><text:s text:c="4"/>", COL2 = " . oci_result($s, "COL2") . "&lt;br&gt;";</text:p>
            <text:p>}</text:p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>
          <draw:text-box>
            <text:p>Przykładowe użycie:</text:p>
          </draw:text-box>
        </draw:frame>
        <draw:frame presentation:style-name="pr5" draw:layer="layout" svg:width="25.199cm" svg:height="15.269cm" svg:x="1.4cm" svg:y="4.914cm" presentation:class="outline" presentation:user-transformed="true">
          <draw:text-box>
            <text:list text:style-name="L2">
              <text:list-item>
                <text:p>PL/SQL:</text:p>
              </text:list-item>
            </text:list>
            <text:p><text:span text:style-name="T3">$s = oci_parse($c, "create or replace procedure powieksz(p1 in number, p2 out number) as</text:span></text:p>
            <text:p><text:span text:style-name="T3"><text:s text:c="20"/></text:span><text:span text:style-name="T3">begin p2 := p1 + 1; end;");</text:span></text:p>
            <text:p><text:span text:style-name="T3">oci_execute($s);</text:span></text:p>
            <text:p><text:span text:style-name="T3">$p1 = 233;</text:span></text:p>
            <text:p><text:span text:style-name="T3">$s = oci_parse($c, "begin powieksz(:x1, :x2); end;");</text:span></text:p>
            <text:p><text:span text:style-name="T3">oci_bind_by_name($s, ":x1", $p1);</text:span></text:p>
            <text:p><text:span text:style-name="T3">oci_bind_by_name($s, ":x2", $p2, 40);</text:span></text:p>
            <text:p><text:span text:style-name="T3">oci_execute($s);</text:span></text:p>
            <text:p><text:span text:style-name="T3">echo $p1 . " + 1 = " . $p2; // 233 + 1 = 234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vihree2" presentation:presentation-page-layout-name="AL1T1">
        <office:forms form:automatic-focus="false" form:apply-design-mode="false"/>
        <draw:frame presentation:style-name="pr4" draw:layer="layout" svg:width="25.199cm" svg:height="3.256cm" svg:x="1.301cm" svg:y="0.619cm" presentation:class="title" presentation:user-transformed="true">
          <draw:text-box>
            <text:p>Dodatki:</text:p>
          </draw:text-box>
        </draw:frame>
        <draw:frame presentation:style-name="pr5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>Więcej informacji:</text:p>
                <text:p>- www.php.net</text:p>
                <text:p>- www.orafaq.com</text:p>
              </text:list-item>
              <text:list-item>
                <text:p>Alternatywy:</text:p>
                <text:p>PEAR DB – obsługuje nie tylko ORACLE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6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bitmap" draw:fill-image-name="vihree_25_20tähti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ihree2-title">
      <style:graphic-properties draw:fill-color="#ffffff" draw:auto-grow-height="false" fo:min-height="3.507cm"/>
    </style:style>
    <style:style style:name="Mpr7" style:family="presentation" style:parent-style-name="vihree2-outline1">
      <style:graphic-properties draw:fill-color="#ffffff" draw:auto-grow-height="false" fo:min-height="13.86cm"/>
    </style:style>
    <style:style style:name="Mpr8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9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0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vihree2" style:page-layout-name="PM1" draw:style-name="Mdp2">
      <draw:frame presentation:style-name="Mpr6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5" draw:layer="backgroundobjects" svg:width="8.875cm" svg:height="1cm" svg:x="9.625cm" svg:y="20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er&gt;</text:page-number></text:span></text:p>
        </draw:text-box>
      </draw:frame>
      <presentation:notes style:page-layout-name="PM2">
        <draw:page-thumbnail presentation:style-name="vihree2-title" draw:layer="backgroundobjects" svg:width="14.856cm" svg:height="11.135cm" svg:x="3.071cm" svg:y="2.256cm" presentation:class="page"/>
        <draw:frame presentation:style-name="vihree2-notes" draw:layer="backgroundobjects" svg:width="16.799cm" svg:height="13.364cm" svg:x="2.099cm" svg:y="14.106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1-09T21:07:41</meta:creation-date>
    <dc:language>fi-FI</dc:language>
    <meta:editing-cycles>36</meta:editing-cycles>
    <meta:editing-duration>PT03H35M04S</meta:editing-duration>
    <dc:date>2011-01-10T12:26:16</dc:date>
    <dc:creator>Robert Bogucki</dc:creator>
    <meta:document-statistic meta:object-count="9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Human.otp"/>
  </office:meta>
</office:document-meta>
</file>