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none" fo:border-right="0.002cm solid #000000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="0.002cm solid #000000"/>
      <style:map style:condition="cell-content()&lt;9" style:apply-style-name="Bez_20_tytułu1" style:base-cell-address="wyniki.I1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1" style:family="table-cell" style:parent-style-name="Default">
      <style:table-cell-properties fo:border-bottom="none" fo:border-left="none" fo:border-right="0.002cm solid #000000" fo:border-top="none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3" style:family="table-cell" style:parent-style-name="Default">
      <style:table-cell-properties fo:background-color="#666699" fo:border="0.002cm solid #000000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wyniki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" table:default-cell-style-name="Default"/>
        <table:table-row table:style-name="ro1">
          <table:table-cell table:style-name="ce1" table:number-columns-repeated="2"/>
          <table:table-cell table:style-name="ce5"/>
          <table:table-cell table:number-columns-repeated="10"/>
        </table:table-row>
        <table:table-row table:style-name="ro1">
          <table:table-cell table:style-name="ce1" table:number-columns-repeated="2"/>
          <table:table-cell table:style-name="ce5"/>
          <table:table-cell table:style-name="ce8" office:value-type="string">
            <text:p>MacierzePot</text:p>
          </table:table-cell>
          <table:table-cell table:style-name="ce8" office:value-type="string">
            <text:p>reduceDim</text:p>
          </table:table-cell>
          <table:table-cell table:style-name="ce8" office:value-type="string">
            <text:p>QR</text:p>
          </table:table-cell>
          <table:table-cell table:style-name="ce8" office:value-type="string">
            <text:p>model liniowy</text:p>
          </table:table-cell>
          <table:table-cell table:style-name="ce8" office:value-type="string">
            <text:p>kroswalidacja</text:p>
          </table:table-cell>
          <table:table-cell table:style-name="ce8" office:value-type="string">
            <text:p>Test LR</text:p>
          </table:table-cell>
          <table:table-cell table:style-name="ce9" office:value-type="string">
            <text:p>suma</text:p>
          </table:table-cell>
          <table:table-cell/>
          <table:table-cell office:value-type="string">
            <text:p>próg:</text:p>
          </table:table-cell>
          <table:table-cell table:style-name="ce13" office:value-type="float" office:value="9">
            <text:p>9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Kolodziejczyk Maciej</text:p>
          </table:table-cell>
          <table:table-cell table:style-name="ce6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"/>
          <table:table-cell table:style-name="ce10" table:formula="of:=SUM([.D3:.I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Michaluk</text:p>
          </table:table-cell>
          <table:table-cell office:value-type="string">
            <text:p>Paweł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"/>
          <table:table-cell table:style-name="ce11" table:formula="of:=SUM([.D4:.I4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Hałasa Rafał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0.5">
            <text:p>0,5</text:p>
          </table:table-cell>
          <table:table-cell/>
          <table:table-cell table:style-name="ce7"/>
          <table:table-cell table:style-name="ce11" table:formula="of:=SUM([.D5:.I5])" office:value-type="float" office:value="9.5">
            <text:p>9,5</text:p>
          </table:table-cell>
          <table:table-cell table:number-columns-repeated="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Klocek Aleksandra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7"/>
          <table:table-cell table:style-name="ce11" table:formula="of:=SUM([.D6:.I6])" office:value-type="float" office:value="6.5">
            <text:p>6,5</text:p>
          </table:table-cell>
          <table:table-cell table:number-columns-repeated="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Okoniecki Piot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7"/>
          <table:table-cell table:style-name="ce11" table:formula="of:=SUM([.D7:.I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Skibniewska Jolant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7"/>
          <table:table-cell table:style-name="ce11" table:formula="of:=SUM([.D8:.I8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Zaborowski Krzysztof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/>
          <table:table-cell table:style-name="ce11" table:formula="of:=SUM([.D9:.I9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ziendzikowski Michał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7" office:value-type="float" office:value="2.5">
            <text:p>2,5</text:p>
          </table:table-cell>
          <table:table-cell table:style-name="ce11" table:formula="of:=SUM([.D10:.I10])" office:value-type="float" office:value="15.5">
            <text:p>15,5</text:p>
          </table:table-cell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Kobierzycki Marcin</text:p>
          </table:table-cell>
          <table:table-cell table:style-name="ce5"/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5"/>
          <table:table-cell table:style-name="ce12" table:formula="of:=SUM([.D11:.I11])" office:value-type="float" office:value="13">
            <text:p>13</text:p>
          </table:table-cell>
          <table:table-cell table:number-columns-repeated="3"/>
        </table:table-row>
        <table:table-row table:style-name="ro1" table:number-rows-repeated="6550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pis punktacji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SUM([.C1:.C65536])" office:value-type="float" office:value="18">
            <text:p>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string">
            <text:p>opis</text:p>
          </table:table-cell>
        </table:table-row>
        <table:table-row table:style-name="ro1">
          <table:table-cell/>
          <table:table-cell table:style-name="ce1" office:value-type="string">
            <text:p>MacierzePo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wczytanie danych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dodatkowo jeśli rozwiązanie jest automatyczne ( np. Zadziała poprawnie jeśli np. dołożymy jeden plik) 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ziałająca funkcja lowerVec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użycie boxplot.stats i odpowiedź na pytani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reduceDi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pam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separowalność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redukcja wymiaru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dodatkowo jeśli została napisana funkcja zgodna ze specyfikacją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użycie funkcji reduceDim i poprawna liczba kolumn w wyniku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Q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oście do końcowego iloczynu macierzy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ominięcie mnożenia, odwracania (apply)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włożenie procedury w ciało funkcji zgodnie ze specyfikacją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model liniow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outliery+logtrans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stepAIC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coś sensownego na drodze do otrzymania statystyki testowej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oprawna p-wartość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kroswalidacj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Lda + predict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Qda + predict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Glm + predict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string">
            <text:p>wspólna informacja + wykorzystani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Test L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omysl, ze trzeba rozwiazac 2 modele i policzyc dewiacje.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oliczenie p-wartosci chi^2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rachunki: ze statystyka test = mod1$dev-modFull$dev,</text:p>
          </table:table-cell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ff00"/>
      <style:text-properties fo:color="#dc2300"/>
    </style:style>
    <style:style style:name="Bez_20_tytułu2" style:display-name="Bez tytułu2" style:family="table-cell" style:parent-style-name="Default">
      <style:text-properties fo:color="#3deb3d"/>
    </style:style>
    <style:style style:name="Bez_20_tytułu3" style:display-name="Bez tytułu3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9">09.09.2010</text:date>, <text:time>02:0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3T12:41:48.68</meta:creation-date>
    <dc:date>2010-09-09T02:01:07</dc:date>
    <meta:editing-duration>PT19H04M20S</meta:editing-duration>
    <meta:editing-cycles>15</meta:editing-cycles>
    <meta:generator>OpenOffice.org/3.1$Linux OpenOffice.org_project/310m19$Build-9420</meta:generator>
    <dc:creator>michal </dc:creator>
    <meta:document-statistic meta:table-count="3" meta:cell-count="131" meta:object-count="0"/>
  </office:meta>
</office:document-meta>
</file>