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2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application/binary" manifest:full-path="layout-cache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66"/>
  <manifest:file-entry manifest:media-type="" manifest:full-path="ObjectReplacements/Object 67"/>
  <manifest:file-entry manifest:media-type="" manifest:full-path="ObjectReplacements/Object 10"/>
  <manifest:file-entry manifest:media-type="" manifest:full-path="ObjectReplacements/Object 68"/>
  <manifest:file-entry manifest:media-type="" manifest:full-path="ObjectReplacements/Object 11"/>
  <manifest:file-entry manifest:media-type="" manifest:full-path="ObjectReplacements/Object 69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70"/>
  <manifest:file-entry manifest:media-type="" manifest:full-path="ObjectReplacements/Object 71"/>
  <manifest:file-entry manifest:media-type="" manifest:full-path="ObjectReplacements/Object 72"/>
  <manifest:file-entry manifest:media-type="" manifest:full-path="ObjectReplacements/Object 73"/>
  <manifest:file-entry manifest:media-type="" manifest:full-path="ObjectReplacements/Object 74"/>
  <manifest:file-entry manifest:media-type="" manifest:full-path="ObjectReplacements/Object 75"/>
  <manifest:file-entry manifest:media-type="" manifest:full-path="ObjectReplacements/Object 76"/>
  <manifest:file-entry manifest:media-type="" manifest:full-path="ObjectReplacements/Object 77"/>
  <manifest:file-entry manifest:media-type="" manifest:full-path="ObjectReplacements/Object 20"/>
  <manifest:file-entry manifest:media-type="" manifest:full-path="ObjectReplacements/Object 78"/>
  <manifest:file-entry manifest:media-type="" manifest:full-path="ObjectReplacements/Object 21"/>
  <manifest:file-entry manifest:media-type="" manifest:full-path="ObjectReplacements/Object 79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80"/>
  <manifest:file-entry manifest:media-type="" manifest:full-path="ObjectReplacements/Object 81"/>
  <manifest:file-entry manifest:media-type="" manifest:full-path="ObjectReplacements/Object 82"/>
  <manifest:file-entry manifest:media-type="" manifest:full-path="ObjectReplacements/Object 83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vnd.sun.star.oleobject" manifest:full-path="Object 52"/>
  <manifest:file-entry manifest:media-type="application/vnd.sun.star.oleobject" manifest:full-path="Object 53"/>
  <manifest:file-entry manifest:media-type="application/vnd.sun.star.oleobject" manifest:full-path="Object 54"/>
  <manifest:file-entry manifest:media-type="application/vnd.sun.star.oleobject" manifest:full-path="Object 55"/>
  <manifest:file-entry manifest:media-type="application/vnd.sun.star.oleobject" manifest:full-path="Object 56"/>
  <manifest:file-entry manifest:media-type="application/vnd.sun.star.oleobject" manifest:full-path="Object 57"/>
  <manifest:file-entry manifest:media-type="application/vnd.sun.star.oleobject" manifest:full-path="Object 58"/>
  <manifest:file-entry manifest:media-type="application/vnd.sun.star.oleobject" manifest:full-path="Object 59"/>
  <manifest:file-entry manifest:media-type="application/vnd.sun.star.oleobject" manifest:full-path="Object 60"/>
  <manifest:file-entry manifest:media-type="application/vnd.sun.star.oleobject" manifest:full-path="Object 61"/>
  <manifest:file-entry manifest:media-type="application/vnd.sun.star.oleobject" manifest:full-path="Object 62"/>
  <manifest:file-entry manifest:media-type="application/vnd.sun.star.oleobject" manifest:full-path="Object 63"/>
  <manifest:file-entry manifest:media-type="application/vnd.sun.star.oleobject" manifest:full-path="Object 64"/>
  <manifest:file-entry manifest:media-type="application/vnd.sun.star.oleobject" manifest:full-path="Object 65"/>
  <manifest:file-entry manifest:media-type="application/vnd.sun.star.oleobject" manifest:full-path="Object 66"/>
  <manifest:file-entry manifest:media-type="application/vnd.sun.star.oleobject" manifest:full-path="Object 67"/>
  <manifest:file-entry manifest:media-type="application/vnd.sun.star.oleobject" manifest:full-path="Object 10"/>
  <manifest:file-entry manifest:media-type="application/vnd.sun.star.oleobject" manifest:full-path="Object 68"/>
  <manifest:file-entry manifest:media-type="application/vnd.sun.star.oleobject" manifest:full-path="Object 11"/>
  <manifest:file-entry manifest:media-type="application/vnd.sun.star.oleobject" manifest:full-path="Object 69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70"/>
  <manifest:file-entry manifest:media-type="application/vnd.sun.star.oleobject" manifest:full-path="Object 71"/>
  <manifest:file-entry manifest:media-type="application/vnd.sun.star.oleobject" manifest:full-path="Object 72"/>
  <manifest:file-entry manifest:media-type="application/vnd.sun.star.oleobject" manifest:full-path="Object 73"/>
  <manifest:file-entry manifest:media-type="application/vnd.sun.star.oleobject" manifest:full-path="Object 74"/>
  <manifest:file-entry manifest:media-type="application/vnd.sun.star.oleobject" manifest:full-path="Object 75"/>
  <manifest:file-entry manifest:media-type="application/vnd.sun.star.oleobject" manifest:full-path="Object 76"/>
  <manifest:file-entry manifest:media-type="application/vnd.sun.star.oleobject" manifest:full-path="Object 77"/>
  <manifest:file-entry manifest:media-type="application/vnd.sun.star.oleobject" manifest:full-path="Object 20"/>
  <manifest:file-entry manifest:media-type="application/vnd.sun.star.oleobject" manifest:full-path="Object 78"/>
  <manifest:file-entry manifest:media-type="application/vnd.sun.star.oleobject" manifest:full-path="Object 21"/>
  <manifest:file-entry manifest:media-type="application/vnd.sun.star.oleobject" manifest:full-path="Object 79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application/vnd.sun.star.oleobject" manifest:full-path="Object 80"/>
  <manifest:file-entry manifest:media-type="application/vnd.sun.star.oleobject" manifest:full-path="Object 81"/>
  <manifest:file-entry manifest:media-type="application/vnd.sun.star.oleobject" manifest:full-path="Object 82"/>
  <manifest:file-entry manifest:media-type="application/vnd.sun.star.oleobject" manifest:full-path="Object 83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Za_b3_o_bf_enia">
      <style:text-properties fo:font-size="12pt" style:font-size-asian="12pt"/>
    </style:style>
    <style:style style:name="P2" style:family="paragraph" style:parent-style-name="Za_b3_o_bf_enia" style:list-style-name="L2">
      <style:paragraph-properties fo:margin-left="3.041cm" fo:margin-right="0cm" fo:text-indent="-0.501cm" style:auto-text-indent="false"/>
      <style:text-properties fo:font-size="12pt" style:font-size-asian="12pt"/>
    </style:style>
    <style:style style:name="P3" style:family="paragraph" style:parent-style-name="Za_b3_o_bf_enia" style:list-style-name="L2">
      <style:paragraph-properties fo:margin-left="3.041cm" fo:margin-right="0cm" fo:text-indent="-0.501cm" style:auto-text-indent="false"/>
    </style:style>
    <style:style style:name="P4" style:family="paragraph" style:parent-style-name="Za_b3_o_bf_enia" style:list-style-name="L2">
      <style:paragraph-properties fo:margin-left="2.54cm" fo:margin-right="0cm" fo:text-indent="0cm" style:auto-text-indent="false"/>
    </style:style>
    <style:style style:name="P5" style:family="paragraph" style:parent-style-name="Footer">
      <style:text-properties fo:font-size="12pt" style:font-size-asian="12pt"/>
    </style:style>
    <style:style style:name="P6" style:family="paragraph" style:parent-style-name="Contents_20_1">
      <style:paragraph-properties>
        <style:tab-stops>
          <style:tab-stop style:position="16cm" style:type="right" style:leader-style="dotted" style:leader-text="."/>
          <style:tab-stop style:position="16.002cm" style:type="right" style:leader-style="dotted" style:leader-text="."/>
        </style:tab-stops>
      </style:paragraph-properties>
    </style:style>
    <style:style style:name="P7" style:family="paragraph" style:parent-style-name="Contents_20_1" style:master-page-name="Standard">
      <style:paragraph-properties style:page-number="auto">
        <style:tab-stops>
          <style:tab-stop style:position="16cm" style:type="right" style:leader-style="dotted" style:leader-text="."/>
          <style:tab-stop style:position="16.002cm" style:type="right" style:leader-style="dotted" style:leader-text="."/>
        </style:tab-stops>
      </style:paragraph-properties>
    </style:style>
    <style:style style:name="P8" style:family="paragraph" style:parent-style-name="Contents_20_2">
      <style:paragraph-properties>
        <style:tab-stops>
          <style:tab-stop style:position="16cm" style:type="right" style:leader-style="dotted" style:leader-text="."/>
          <style:tab-stop style:position="16.002cm" style:type="right" style:leader-style="dotted" style:leader-text="."/>
        </style:tab-stops>
      </style:paragraph-properties>
    </style:style>
    <style:style style:name="P9" style:family="paragraph" style:parent-style-name="Standard">
      <style:text-properties fo:font-size="12pt" style:font-size-asian="12pt"/>
    </style:style>
    <style:style style:name="P10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11" style:family="paragraph" style:parent-style-name="Standard" style:list-style-name="L1">
      <style:paragraph-properties fo:margin-left="0.499cm" fo:margin-right="0cm" fo:text-indent="-0.499cm" style:auto-text-indent="false"/>
    </style:style>
    <style:style style:name="P12" style:family="paragraph" style:parent-style-name="Standard" style:list-style-name="L4">
      <style:paragraph-properties fo:margin-left="0.499cm" fo:margin-right="0cm" fo:text-indent="-0.499cm" style:auto-text-indent="false"/>
      <style:text-properties fo:font-size="12pt" style:font-size-asian="12pt"/>
    </style:style>
    <style:style style:name="P13" style:family="paragraph" style:parent-style-name="Standard" style:list-style-name="L4">
      <style:paragraph-properties fo:margin-left="0.499cm" fo:margin-right="0cm" fo:text-indent="-0.499cm" style:auto-text-indent="false"/>
    </style:style>
    <style:style style:name="P14" style:family="paragraph" style:parent-style-name="Standard" style:list-style-name="L5">
      <style:paragraph-properties fo:margin-left="0.499cm" fo:margin-right="0cm" fo:text-indent="-0.499cm" style:auto-text-indent="false"/>
    </style:style>
    <style:style style:name="P15" style:family="paragraph" style:parent-style-name="Standard" style:list-style-name="L3">
      <style:paragraph-properties fo:margin-left="0.501cm" fo:margin-right="0cm" fo:text-indent="-0.501cm" style:auto-text-indent="false"/>
      <style:text-properties fo:font-size="12pt" style:font-size-asian="12pt"/>
    </style:style>
    <style:style style:name="P16" style:family="paragraph" style:parent-style-name="Standard" style:list-style-name="L3">
      <style:paragraph-properties fo:margin-left="0cm" fo:margin-right="0cm" fo:text-indent="0cm" style:auto-text-indent="false"/>
    </style:style>
    <style:style style:name="P17" style:family="paragraph" style:parent-style-name="Heading_20_1">
      <style:paragraph-properties fo:break-before="page"/>
    </style:style>
    <style:style style:name="T1" style:family="text">
      <style:text-properties style:font-name="Symbol"/>
    </style:style>
    <style:style style:name="T2" style:family="text">
      <style:text-properties style:font-name="Symbol" fo:font-size="12pt" style:font-size-asian="12pt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ize="12pt" style:font-size-asian="12pt"/>
    </style:style>
    <style:style style:name="T5" style:family="text">
      <style:text-properties fo:font-size="12pt" style:font-size-asian="12pt"/>
    </style:style>
    <style:style style:name="T6" style:family="text">
      <style:text-properties style:text-position="sub 58%"/>
    </style:style>
    <style:style style:name="T7" style:family="text">
      <style:text-properties style:text-position="sub 58%" fo:font-size="12pt" style:font-size-asian="12pt"/>
    </style:style>
    <style:style style:name="T8" style:family="text">
      <style:text-properties style:font-name="Times New Roman CE" fo:font-size="12pt" fo:language="none" fo:country="none" style:font-size-asian="12pt"/>
    </style:style>
    <style:style style:name="T9" style:family="text">
      <style:text-properties style:font-name="Times New Roman CE" fo:language="none" fo:country="none"/>
    </style:style>
    <style:style style:name="T10" style:family="text">
      <style:text-properties fo:font-size="11pt" style:font-size-asian="11pt"/>
    </style:style>
    <style:style style:name="T11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style:vertical-pos="middle" style:vertical-rel="text" draw:ole-draw-aspect="1" draw:visible-area-top="0cm" draw:visible-area-width="3.032cm" draw:visible-area-height="0.847cm"/>
    </style:style>
    <style:style style:name="fr3" style:family="graphic" style:parent-style-name="OLE">
      <style:graphic-properties style:vertical-pos="middle" style:vertical-rel="text" draw:ole-draw-aspect="1" draw:visible-area-top="0cm" draw:visible-area-width="6.103cm" draw:visible-area-height="1.729cm"/>
    </style:style>
    <style:style style:name="fr4" style:family="graphic" style:parent-style-name="OLE">
      <style:graphic-properties style:vertical-pos="middle" style:vertical-rel="text" draw:ole-draw-aspect="1" draw:visible-area-top="0cm" draw:visible-area-width="0.529cm" draw:visible-area-height="0.529cm"/>
    </style:style>
    <style:style style:name="fr5" style:family="graphic" style:parent-style-name="OLE">
      <style:graphic-properties style:vertical-pos="middle" style:vertical-rel="text" draw:ole-draw-aspect="1" draw:visible-area-top="0cm" draw:visible-area-width="4.198cm" draw:visible-area-height="1.199cm"/>
    </style:style>
    <style:style style:name="fr6" style:family="graphic" style:parent-style-name="OLE">
      <style:graphic-properties style:vertical-pos="middle" style:vertical-rel="text" draw:ole-draw-aspect="1" draw:visible-area-top="0cm" draw:visible-area-width="6.421cm" draw:visible-area-height="1.834cm"/>
    </style:style>
    <style:style style:name="fr7" style:family="graphic" style:parent-style-name="OLE">
      <style:graphic-properties style:vertical-pos="middle" style:vertical-rel="text" draw:ole-draw-aspect="1" draw:visible-area-top="0cm" draw:visible-area-width="8.643cm" draw:visible-area-height="1.976cm"/>
    </style:style>
    <style:style style:name="fr8" style:family="graphic" style:parent-style-name="OLE">
      <style:graphic-properties style:vertical-pos="middle" style:vertical-rel="text" draw:ole-draw-aspect="1" draw:visible-area-top="0cm" draw:visible-area-width="3.563cm" draw:visible-area-height="0.706cm"/>
    </style:style>
    <style:style style:name="fr9" style:family="graphic" style:parent-style-name="OLE">
      <style:graphic-properties style:vertical-pos="middle" style:vertical-rel="text" draw:ole-draw-aspect="1" draw:visible-area-top="0cm" draw:visible-area-width="0.6cm" draw:visible-area-height="0.529cm"/>
    </style:style>
    <style:style style:name="fr10" style:family="graphic" style:parent-style-name="OLE">
      <style:graphic-properties style:vertical-pos="middle" style:vertical-rel="text" draw:ole-draw-aspect="1" draw:visible-area-top="0cm" draw:visible-area-width="13.476cm" draw:visible-area-height="3.14cm"/>
    </style:style>
    <style:style style:name="fr11" style:family="graphic" style:parent-style-name="OLE">
      <style:graphic-properties style:vertical-pos="middle" style:vertical-rel="text" draw:ole-draw-aspect="1" draw:visible-area-top="0cm" draw:visible-area-width="10.513cm" draw:visible-area-height="1.515cm"/>
    </style:style>
    <style:style style:name="fr12" style:family="graphic" style:parent-style-name="OLE">
      <style:graphic-properties style:vertical-pos="middle" style:vertical-rel="text" draw:ole-draw-aspect="1" draw:visible-area-top="0cm" draw:visible-area-width="2.611cm" draw:visible-area-height="2.046cm"/>
    </style:style>
    <style:style style:name="fr13" style:family="graphic" style:parent-style-name="OLE">
      <style:graphic-properties style:vertical-pos="middle" style:vertical-rel="text" draw:ole-draw-aspect="1" draw:visible-area-top="0cm" draw:visible-area-width="2.011cm" draw:visible-area-height="1.199cm"/>
    </style:style>
    <style:style style:name="fr14" style:family="graphic" style:parent-style-name="OLE">
      <style:graphic-properties style:vertical-pos="middle" style:vertical-rel="text" draw:ole-draw-aspect="1" draw:visible-area-top="0cm" draw:visible-area-width="3.775cm" draw:visible-area-height="1.376cm"/>
    </style:style>
    <style:style style:name="fr15" style:family="graphic" style:parent-style-name="OLE">
      <style:graphic-properties style:vertical-pos="middle" style:vertical-rel="text" draw:ole-draw-aspect="1" draw:visible-area-top="0cm" draw:visible-area-width="2.081cm" draw:visible-area-height="0.635cm"/>
    </style:style>
    <style:style style:name="fr16" style:family="graphic" style:parent-style-name="OLE">
      <style:graphic-properties style:vertical-pos="middle" style:vertical-rel="text" draw:ole-draw-aspect="1" draw:visible-area-top="0cm" draw:visible-area-width="2.15cm" draw:visible-area-height="1.094cm"/>
    </style:style>
    <style:style style:name="fr17" style:family="graphic" style:parent-style-name="OLE">
      <style:graphic-properties style:vertical-pos="middle" style:vertical-rel="text" draw:ole-draw-aspect="1" draw:visible-area-top="0cm" draw:visible-area-width="2.046cm" draw:visible-area-height="1.341cm"/>
    </style:style>
    <style:style style:name="fr18" style:family="graphic" style:parent-style-name="OLE">
      <style:graphic-properties style:vertical-pos="middle" style:vertical-rel="text" draw:ole-draw-aspect="1" draw:visible-area-top="0cm" draw:visible-area-width="3.104cm" draw:visible-area-height="1.411cm"/>
    </style:style>
    <style:style style:name="fr19" style:family="graphic" style:parent-style-name="OLE">
      <style:graphic-properties style:vertical-pos="middle" style:vertical-rel="text" draw:ole-draw-aspect="1" draw:visible-area-top="0cm" draw:visible-area-width="3.281cm" draw:visible-area-height="1.552cm"/>
    </style:style>
    <style:style style:name="fr20" style:family="graphic" style:parent-style-name="OLE">
      <style:graphic-properties style:vertical-pos="middle" style:vertical-rel="text" draw:ole-draw-aspect="1" draw:visible-area-top="0cm" draw:visible-area-width="5.856cm" draw:visible-area-height="1.094cm"/>
    </style:style>
    <style:style style:name="fr21" style:family="graphic" style:parent-style-name="OLE">
      <style:graphic-properties style:vertical-pos="middle" style:vertical-rel="text" draw:ole-draw-aspect="1" draw:visible-area-top="0cm" draw:visible-area-width="5.115cm" draw:visible-area-height="1.094cm"/>
    </style:style>
    <style:style style:name="fr22" style:family="graphic" style:parent-style-name="OLE">
      <style:graphic-properties style:vertical-pos="middle" style:vertical-rel="text" draw:ole-draw-aspect="1" draw:visible-area-top="0cm" draw:visible-area-width="0.459cm" draw:visible-area-height="0.564cm"/>
    </style:style>
    <style:style style:name="fr23" style:family="graphic" style:parent-style-name="OLE">
      <style:graphic-properties style:vertical-pos="middle" style:vertical-rel="text" draw:ole-draw-aspect="1" draw:visible-area-top="0cm" draw:visible-area-width="0.459cm" draw:visible-area-height="0.635cm"/>
    </style:style>
    <style:style style:name="fr24" style:family="graphic" style:parent-style-name="OLE">
      <style:graphic-properties style:vertical-pos="middle" style:vertical-rel="text" draw:ole-draw-aspect="1" draw:visible-area-top="0cm" draw:visible-area-width="0.423cm" draw:visible-area-height="0.564cm"/>
    </style:style>
    <style:style style:name="fr25" style:family="graphic" style:parent-style-name="OLE">
      <style:graphic-properties style:vertical-pos="middle" style:vertical-rel="text" draw:ole-draw-aspect="1" draw:visible-area-top="0cm" draw:visible-area-width="3.104cm" draw:visible-area-height="0.776cm"/>
    </style:style>
    <style:style style:name="fr26" style:family="graphic" style:parent-style-name="OLE">
      <style:graphic-properties style:vertical-pos="middle" style:vertical-rel="text" draw:ole-draw-aspect="1" draw:visible-area-top="0cm" draw:visible-area-width="4.128cm" draw:visible-area-height="1.094cm"/>
    </style:style>
    <style:style style:name="fr27" style:family="graphic" style:parent-style-name="OLE">
      <style:graphic-properties style:vertical-pos="middle" style:vertical-rel="text" draw:ole-draw-aspect="1" draw:visible-area-top="0cm" draw:visible-area-width="2.187cm" draw:visible-area-height="1.094cm"/>
    </style:style>
    <style:style style:name="fr28" style:family="graphic" style:parent-style-name="OLE">
      <style:graphic-properties style:vertical-pos="middle" style:vertical-rel="text" draw:ole-draw-aspect="1" draw:visible-area-top="0cm" draw:visible-area-width="2.999cm" draw:visible-area-height="1.094cm"/>
    </style:style>
    <style:style style:name="fr29" style:family="graphic" style:parent-style-name="OLE">
      <style:graphic-properties style:vertical-pos="middle" style:vertical-rel="text" draw:ole-draw-aspect="1" draw:visible-area-top="0cm" draw:visible-area-width="5.08cm" draw:visible-area-height="1.376cm"/>
    </style:style>
    <style:style style:name="fr30" style:family="graphic" style:parent-style-name="OLE">
      <style:graphic-properties style:vertical-pos="middle" style:vertical-rel="text" draw:ole-draw-aspect="1" draw:visible-area-top="0cm" draw:visible-area-width="4.551cm" draw:visible-area-height="1.376cm"/>
    </style:style>
    <style:style style:name="fr31" style:family="graphic" style:parent-style-name="OLE">
      <style:graphic-properties style:vertical-pos="middle" style:vertical-rel="text" draw:ole-draw-aspect="1" draw:visible-area-top="0cm" draw:visible-area-width="1.87cm" draw:visible-area-height="1.446cm"/>
    </style:style>
    <style:style style:name="fr32" style:family="graphic" style:parent-style-name="OLE">
      <style:graphic-properties style:vertical-pos="middle" style:vertical-rel="text" draw:ole-draw-aspect="1" draw:visible-area-top="0cm" draw:visible-area-width="2.469cm" draw:visible-area-height="1.235cm"/>
    </style:style>
    <style:style style:name="fr33" style:family="graphic" style:parent-style-name="OLE">
      <style:graphic-properties style:vertical-pos="middle" style:vertical-rel="text" draw:ole-draw-aspect="1" draw:visible-area-top="0cm" draw:visible-area-width="1.552cm" draw:visible-area-height="1.094cm"/>
    </style:style>
    <style:style style:name="fr34" style:family="graphic" style:parent-style-name="OLE">
      <style:graphic-properties style:vertical-pos="middle" style:vertical-rel="text" draw:ole-draw-aspect="1" draw:visible-area-top="0cm" draw:visible-area-width="3.916cm" draw:visible-area-height="1.235cm"/>
    </style:style>
    <style:style style:name="fr35" style:family="graphic" style:parent-style-name="OLE">
      <style:graphic-properties style:vertical-pos="middle" style:vertical-rel="text" draw:ole-draw-aspect="1" draw:visible-area-top="0cm" draw:visible-area-width="3.069cm" draw:visible-area-height="1.235cm"/>
    </style:style>
    <style:style style:name="fr36" style:family="graphic" style:parent-style-name="OLE">
      <style:graphic-properties style:vertical-pos="middle" style:vertical-rel="text" draw:ole-draw-aspect="1" draw:visible-area-top="0cm" draw:visible-area-width="4.69cm" draw:visible-area-height="1.27cm"/>
    </style:style>
    <style:style style:name="fr37" style:family="graphic" style:parent-style-name="OLE">
      <style:graphic-properties style:vertical-pos="middle" style:vertical-rel="text" draw:ole-draw-aspect="1" draw:visible-area-top="0cm" draw:visible-area-width="0.564cm" draw:visible-area-height="0.564cm"/>
    </style:style>
    <style:style style:name="fr38" style:family="graphic" style:parent-style-name="OLE">
      <style:graphic-properties style:vertical-pos="middle" style:vertical-rel="text" draw:ole-draw-aspect="1" draw:visible-area-top="0cm" draw:visible-area-width="0.529cm" draw:visible-area-height="0.564cm"/>
    </style:style>
    <style:style style:name="fr39" style:family="graphic" style:parent-style-name="OLE">
      <style:graphic-properties style:vertical-pos="middle" style:vertical-rel="text" draw:ole-draw-aspect="1" draw:visible-area-top="0cm" draw:visible-area-width="2.646cm" draw:visible-area-height="1.199cm"/>
    </style:style>
    <style:style style:name="fr40" style:family="graphic" style:parent-style-name="OLE">
      <style:graphic-properties style:vertical-pos="middle" style:vertical-rel="text" draw:ole-draw-aspect="1" draw:visible-area-top="0cm" draw:visible-area-width="1.588cm" draw:visible-area-height="1.127cm"/>
    </style:style>
    <style:style style:name="fr41" style:family="graphic" style:parent-style-name="OLE">
      <style:graphic-properties style:vertical-pos="middle" style:vertical-rel="text" draw:ole-draw-aspect="1" draw:visible-area-top="0cm" draw:visible-area-width="2.822cm" draw:visible-area-height="1.094cm"/>
    </style:style>
    <style:style style:name="fr42" style:family="graphic" style:parent-style-name="OLE">
      <style:graphic-properties style:vertical-pos="middle" style:vertical-rel="text" draw:ole-draw-aspect="1" draw:visible-area-top="0cm" draw:visible-area-width="0.988cm" draw:visible-area-height="0.635cm"/>
    </style:style>
    <style:style style:name="fr43" style:family="graphic" style:parent-style-name="OLE">
      <style:graphic-properties style:vertical-pos="middle" style:vertical-rel="text" draw:ole-draw-aspect="1" draw:visible-area-top="0cm" draw:visible-area-width="1.058cm" draw:visible-area-height="0.635cm"/>
    </style:style>
    <style:style style:name="fr44" style:family="graphic" style:parent-style-name="OLE">
      <style:graphic-properties style:vertical-pos="middle" style:vertical-rel="text" draw:ole-draw-aspect="1" draw:visible-area-top="0cm" draw:visible-area-width="1.693cm" draw:visible-area-height="0.635cm"/>
    </style:style>
    <style:style style:name="fr45" style:family="graphic" style:parent-style-name="OLE">
      <style:graphic-properties style:vertical-pos="middle" style:vertical-rel="text" draw:ole-draw-aspect="1" draw:visible-area-top="0cm" draw:visible-area-width="3.14cm" draw:visible-area-height="1.094cm"/>
    </style:style>
    <style:style style:name="fr46" style:family="graphic" style:parent-style-name="OLE">
      <style:graphic-properties style:vertical-pos="middle" style:vertical-rel="text" draw:ole-draw-aspect="1" draw:visible-area-top="0cm" draw:visible-area-width="1.482cm" draw:visible-area-height="0.776cm"/>
    </style:style>
    <style:style style:name="fr47" style:family="graphic" style:parent-style-name="OLE">
      <style:graphic-properties style:vertical-pos="middle" style:vertical-rel="text" draw:ole-draw-aspect="1" draw:visible-area-top="0cm" draw:visible-area-width="1.515cm" draw:visible-area-height="0.635cm"/>
    </style:style>
    <style:style style:name="fr48" style:family="graphic" style:parent-style-name="OLE">
      <style:graphic-properties style:vertical-pos="middle" style:vertical-rel="text" draw:ole-draw-aspect="1" draw:visible-area-top="0cm" draw:visible-area-width="3.069cm" draw:visible-area-height="1.164cm"/>
    </style:style>
    <style:style style:name="fr49" style:family="graphic" style:parent-style-name="OLE">
      <style:graphic-properties style:vertical-pos="middle" style:vertical-rel="text" draw:ole-draw-aspect="1" draw:visible-area-top="0cm" draw:visible-area-width="3.634cm" draw:visible-area-height="1.199cm"/>
    </style:style>
    <style:style style:name="fr50" style:family="graphic" style:parent-style-name="OLE">
      <style:graphic-properties style:vertical-pos="middle" style:vertical-rel="text" draw:ole-draw-aspect="1" draw:visible-area-top="0cm" draw:visible-area-width="3.881cm" draw:visible-area-height="1.376cm"/>
    </style:style>
    <style:style style:name="fr51" style:family="graphic" style:parent-style-name="OLE">
      <style:graphic-properties style:vertical-pos="middle" style:vertical-rel="text" draw:ole-draw-aspect="1" draw:visible-area-top="0cm" draw:visible-area-width="4.41cm" draw:visible-area-height="1.376cm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min-label-width="0.501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min-label-width="0.501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name="Spis treści1">
        <text:table-of-content-source text:outline-level="2" text:use-index-marks="false">
          <text:index-title-template text:style-name="Contents_20_Heading"/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6.002cm" style:leader-char="." style:with-tab="false"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6.002cm" style:leader-char="." style:with-tab="false"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6.002cm" style:leader-char="." style:with-tab="false"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6.002cm" style:leader-char="." style:with-tab="false"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6.002cm" style:leader-char="." style:with-tab="false"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6.002cm" style:leader-char="." style:with-tab="false"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6.002cm" style:leader-char="." style:with-tab="false"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6.002cm" style:leader-char="." style:with-tab="false"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6.002cm" style:leader-char="." style:with-tab="false"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2.506cm" style:leader-char="." style:with-tab="false"/>
          </text:table-of-content-entry-template>
        </text:table-of-content-source>
        <text:index-body>
          <text:p text:style-name="P7">definicje ogólne<text:tab/>3</text:p>
          <text:p text:style-name="P8">Definicja kuli w <text:span text:style-name="T1">Â</text:span>n <text:tab/>3</text:p>
          <text:p text:style-name="P8">Definicja otoczenia punktu<text:tab/>3</text:p>
          <text:p text:style-name="P8">Definicja punktu wewnętrznego zbioru<text:tab/>3</text:p>
          <text:p text:style-name="P8">Definicja zbioru otwartego<text:tab/>3</text:p>
          <text:p text:style-name="P8">Definicja punktu skupienia<text:tab/>3</text:p>
          <text:p text:style-name="P8">Definicja punktu brzegowego<text:tab/>3</text:p>
          <text:p text:style-name="P8">Definicja obszaru<text:tab/>3</text:p>
          <text:p text:style-name="P8">Definicja obszaru spójnego<text:tab/>3</text:p>
          <text:p text:style-name="P8">Definicja obszaru regularnego<text:tab/>3</text:p>
          <text:p text:style-name="P8">Definicja obszaru jednospójnego<text:tab/>3</text:p>
          <text:p text:style-name="P6">ciągłość funkcji<text:tab/>3</text:p>
          <text:p text:style-name="P8">Definicja ciągłości funkcji w punkcie<text:tab/>3</text:p>
          <text:p text:style-name="P8">Uwaga<text:tab/>4</text:p>
          <text:p text:style-name="P8">Uwaga<text:tab/>4</text:p>
          <text:p text:style-name="P8">Twierdzenie Bolzano-Cauchy’ego<text:tab/>4</text:p>
          <text:p text:style-name="P8">Lemat Bolzano-Weierstrassa<text:tab/>4</text:p>
          <text:p text:style-name="P8">Uwaga<text:tab/>4</text:p>
          <text:p text:style-name="P6">pochodne cząstkowe<text:tab/>4</text:p>
          <text:p text:style-name="P8">Definicja klasy <text:tab/>4</text:p>
          <text:p text:style-name="P8">Twierdzenie <text:tab/>4</text:p>
          <text:p text:style-name="P8">Uwaga<text:tab/>5</text:p>
          <text:p text:style-name="P8">Twierdzenie o pochodnej cząstkowej funkcji złożonej<text:tab/>5</text:p>
          <text:p text:style-name="P8">Uwaga<text:tab/>5</text:p>
          <text:p text:style-name="P8">Twierdzenie o równości pochodnych mieszanych<text:tab/>5</text:p>
          <text:p text:style-name="P8">Twierdzenie<text:tab/>5</text:p>
          <text:p text:style-name="P6">różniczkowalność<text:tab/>6</text:p>
          <text:p text:style-name="P8">Definicja różniczki zupełnej<text:tab/>6</text:p>
          <text:p text:style-name="P8">Twierdzenie<text:tab/>6</text:p>
          <text:p text:style-name="P8">Uwaga<text:tab/>6</text:p>
          <text:p text:style-name="P8">Twierdzenie<text:tab/>6</text:p>
          <text:p text:style-name="P6">Przekształcenia<text:tab/>6</text:p>
          <text:p text:style-name="P8">Definicja macierzy Jakobiego<text:tab/>6</text:p>
          <text:p text:style-name="P8">Definicja jakobianu<text:tab/>7</text:p>
          <text:p text:style-name="P8">Definicja gradientu (przypadek <text:span text:style-name="T1">Â</text:span>n<text:span text:style-name="T1">®Â</text:span>)<text:tab/>7</text:p>
          <text:p text:style-name="P8">Twierdzenie <text:tab/>7</text:p>
          <text:p text:style-name="P8">Wniosek<text:tab/>7</text:p>
          <text:p text:style-name="P8">Twierdzenie <text:tab/>7</text:p>
          <text:p text:style-name="P6">ekstrema, ekstrema warunkowe i funkcje uwikłane<text:tab/>7</text:p>
          <text:p text:style-name="P8">Oznaczenie<text:tab/>7</text:p>
          <text:p text:style-name="P8">Twierdzenie (warunek konieczny istnienia ekstremum)<text:tab/>7</text:p>
          <text:p text:style-name="P8">Definicja rozwikłania funkcji<text:tab/>7</text:p>
          <text:p text:style-name="P8">Twierdzenie (warunek wystarczający istnienia rozwikłania)<text:tab/>7</text:p>
          <text:p text:style-name="P8">Definicja maksimum warunkowego<text:tab/>8</text:p>
          <text:p text:style-name="P8">Metoda mnożników Lagrange’a<text:tab/>8</text:p>
          <text:p text:style-name="P8">Uwaga<text:tab/>8</text:p>
          <text:p text:style-name="P6">całki<text:tab/>8</text:p>
          <text:p text:style-name="P8">Twierdzenie<text:tab/>8</text:p>
          <text:p text:style-name="P8">Twierdzenie<text:tab/>8</text:p>
          <text:p text:style-name="P8">Twierdzenie (Fulini)<text:tab/>8</text:p>
          <text:p text:style-name="P8">Twierdzenie<text:tab/>9</text:p>
          <text:p text:style-name="P8">Definicja obszaru normalnego<text:tab/>9</text:p>
          <text:p text:style-name="P8">Twierdzenie<text:tab/>9</text:p>
          <text:p text:style-name="P8">Twierdzenie<text:tab/>9</text:p>
          <text:p text:style-name="P6">funkcje zespolone<text:tab/>10</text:p>
          <text:p text:style-name="P8">Definicja funkcji zespolonej<text:tab/>10</text:p>
          <text:p text:style-name="P8">Definicja pochodnej zespolonej<text:tab/>10</text:p>
          <text:p text:style-name="P8">Twierdzenie (równania Cauchy-Riemanna)<text:tab/>10</text:p>
          <text:p text:style-name="P8">Twierdzenie<text:tab/>10</text:p>
          <text:p text:style-name="P8">Twierdzenie<text:tab/>10</text:p>
          <text:p text:style-name="P8"><text:soft-page-break/>Uwaga<text:tab/>10</text:p>
          <text:p text:style-name="P8">Twierdzenie<text:tab/>10</text:p>
          <text:p text:style-name="P8">Definicja funkcji pierwotnej funkcji zespolonej<text:tab/>10</text:p>
          <text:p text:style-name="P8">Twierdzenie<text:tab/>11</text:p>
          <text:p text:style-name="P8">Wnioski<text:tab/>11</text:p>
          <text:p text:style-name="P8">Definicja logarytmu zespolonego<text:tab/>11</text:p>
          <text:p text:style-name="P6">funkcje analityczne<text:tab/>11</text:p>
          <text:p text:style-name="P8">Definicja funkcji analitycznej (holomorficznej)<text:tab/>11</text:p>
          <text:p text:style-name="P8">Uwaga<text:tab/>11</text:p>
          <text:p text:style-name="P8">Twierdzenie (?)<text:tab/>11</text:p>
          <text:p text:style-name="P8">Twierdzenie (?)<text:tab/>12</text:p>
          <text:p text:style-name="P8">Przydatne całki<text:tab/>12</text:p>
          <text:p text:style-name="P8">Całka 1/z po okręgu<text:tab/>12</text:p>
          <text:p text:style-name="P8">Twierdzenie całkowe Cauchy’ego<text:tab/>12</text:p>
          <text:p text:style-name="P8">Wniosek<text:tab/>12</text:p>
          <text:p text:style-name="P8">Twierdzenie<text:tab/>12</text:p>
          <text:p text:style-name="P8">Definicja obszaru k-spójnego<text:tab/>13</text:p>
          <text:p text:style-name="P8">Twierdzenie (uogólnienie twierdzenia całkowego Cauchy’ego)<text:tab/>13</text:p>
          <text:p text:style-name="P8">Twierdzenie<text:tab/>13</text:p>
          <text:p text:style-name="P8">Twierdzenie (o równaniu z rozdzielonymi zmiennymi)<text:tab/>13</text:p>
          <text:p text:style-name="P8">Twierdzenie (o równaniu liniowym)<text:tab/>14</text:p>
          <text:p text:style-name="P8">Definicja (całka równania różniczkowego)<text:tab/>14</text:p>
          <text:p text:style-name="P8">Twierdzenie (Peano?)<text:tab/>14</text:p>
          <text:p text:style-name="P8">Twierdzenie (o kolejnych przybliżeniach?)<text:tab/>14</text:p>
          <text:p text:style-name="P8">Definicja<text:tab/>14</text:p>
          <text:p text:style-name="P8">Twierdzenie<text:tab/>15</text:p>
        </text:index-body>
      </text:table-of-content>
      <text:h text:style-name="P17" text:outline-level="1">definicje ogólne</text:h>
      <text:h text:style-name="Heading_20_2" text:outline-level="2">Definicja kuli w <text:span text:style-name="T1">Â</text:span><text:span text:style-name="T3">n</text:span> </text:h>
      <text:p text:style-name="Standard"><text:span text:style-name="T5">Kulą o promieniu r&gt;0 r</text:span><text:span text:style-name="T2">ÎÂ</text:span><text:span text:style-name="T5"> i o środku w punkcie p</text:span><text:span text:style-name="T2">ÎÂ</text:span><text:span text:style-name="T4">n</text:span><text:span text:style-name="T5"> nazywamy zbiór {x</text:span><text:span text:style-name="T2">ÎÂ</text:span><text:span text:style-name="T4">n</text:span><text:span text:style-name="T5">: </text:span><text:span text:style-name="T2">r</text:span><text:span text:style-name="T5">(x,p)&lt;r} <text:s/></text:span></text:p>
      <text:p text:style-name="P9"/>
      <text:h text:style-name="Heading_20_2" text:outline-level="2">Definicja otoczenia punktu</text:h>
      <text:p text:style-name="Standard"><text:span text:style-name="T5">Otoczenie punktu p </text:span><text:span text:style-name="T2">Î</text:span><text:span text:style-name="T5"> </text:span><text:span text:style-name="T2">Â</text:span><text:span text:style-name="T4">n</text:span><text:span text:style-name="T5"> to każdy zbiór w </text:span><text:span text:style-name="T2">Â</text:span><text:span text:style-name="T4">n</text:span><text:span text:style-name="T5"> zawierający punkt p wraz z pewną kulą o środku w p.</text:span></text:p>
      <text:p text:style-name="P9"/>
      <text:h text:style-name="Heading_20_2" text:outline-level="2">Definicja punktu wewnętrznego zbioru</text:h>
      <text:p text:style-name="P9">Punkt p jest punktem wewnętrznym zbioru, gdy należy do niego wraz z pewnym swoim otoczeniem</text:p>
      <text:p text:style-name="P9"/>
      <text:h text:style-name="Heading_20_2" text:outline-level="2">Definicja zbioru otwartego</text:h>
      <text:p text:style-name="P9">Zbiór otwarty to zbiór składający się tylko z punktów wewnętrznych</text:p>
      <text:p text:style-name="P9"/>
      <text:h text:style-name="Heading_20_2" text:outline-level="2">Definicja punktu skupienia</text:h>
      <text:p text:style-name="Standard"><text:span text:style-name="T5">Punkt p jest punktem skupienia zbioru A </text:span><text:span text:style-name="T2">Û</text:span><text:span text:style-name="T5"> w każdym swoim otoczeniu zawiera conajmniej jeden punkt zbioru A różny od p</text:span></text:p>
      <text:p text:style-name="P9"/>
      <text:h text:style-name="Heading_20_2" text:outline-level="2">Definicja punktu brzegowego</text:h>
      <text:p text:style-name="Standard"><text:span text:style-name="T5">Punkt nazywamy punktem brzegowym </text:span><text:span text:style-name="T2">Û</text:span><text:span text:style-name="T5"> w każdym jego otoczeniu znajduje się punkt należący i punkt nie należący do zbioru</text:span></text:p>
      <text:p text:style-name="P9"/>
      <text:h text:style-name="Heading_20_2" text:outline-level="2">Definicja obszaru</text:h>
      <text:p text:style-name="P9">Obszar to zbiór otwarty który nie da się przedstawić jako suma dwóch niepustych rozłącznych zbiorów otwartych</text:p>
      <text:p text:style-name="P9"/>
      <text:h text:style-name="Heading_20_2" text:outline-level="2">Definicja obszaru spójnego</text:h>
      <text:p text:style-name="P9">Obszar spójny to obszar, którego dowolne dwa punkty da się połączyć łamaną zawartą w tym zbiorze</text:p>
      <text:p text:style-name="P9"/>
      <text:h text:style-name="Heading_20_2" text:outline-level="2">Definicja obszaru regularnego</text:h>
      <text:p text:style-name="P9">Obszar regularny, to obszar ograniczony, którego brzeg da się podzielić na skończoną liczbę łuków (funkcji ciągłych typu y=f(x) lub x=g(y))</text:p>
      <text:p text:style-name="P9"/>
      <text:h text:style-name="Heading_20_2" text:outline-level="2">Definicja obszaru jednospójnego</text:h>
      <text:p text:style-name="P9">Jeżeli każdy zbiór ograniczony, którego cały brzeg należy do obszaru D jest zawarty w D, to D nazywamy obszarem jednospójnym (nie ma dziur)</text:p>
      <text:p text:style-name="P9"/>
      <text:h text:style-name="Heading_20_1" text:outline-level="1">ciągłość funkcji</text:h>
      <text:p text:style-name="P9"/>
      <text:h text:style-name="Heading_20_2" text:outline-level="2">Definicja ciągłości funkcji w punkcie</text:h>
      <text:p text:style-name="Standard"><text:soft-page-break/><text:span text:style-name="T5">Funkcja f jest ciągła w punkcie x</text:span><text:span text:style-name="T7">0</text:span><text:span text:style-name="T5"> </text:span><text:span text:style-name="T2">Î</text:span><text:span text:style-name="T5"> </text:span><text:span text:style-name="T2">Â</text:span><text:span text:style-name="T4">n</text:span><text:span text:style-name="T5"> </text:span><text:span text:style-name="T2">Û</text:span><text:span text:style-name="T5"> f jest określona na pewnym otoczeniu x</text:span><text:span text:style-name="T7">0</text:span><text:span text:style-name="T5"> i </text:span><text:span text:style-name="T5"><draw:frame draw:style-name="fr2" draw:name="Obiekt1" text:anchor-type="as-char" svg:width="3.032cm" svg:height="0.847cm" draw:z-index="15"><draw:object-ole xlink:href="./Object 1" xlink:type="simple" xlink:show="embed" xlink:actuate="onLoad"/><draw:image xlink:href="./ObjectReplacements/Object 1" xlink:type="simple" xlink:show="embed" xlink:actuate="onLoad"/></draw:frame></text:span></text:p>
      <text:p text:style-name="P9"/>
      <text:h text:style-name="Heading_20_2" text:outline-level="2">Uwaga</text:h>
      <text:p text:style-name="P9">Istnienie granic iterowanych nie oznacza istnienia granicy funkcji w tym punkcie.</text:p>
      <text:p text:style-name="Standard"><text:span text:style-name="T5">Przykład: </text:span><text:span text:style-name="T5"><draw:frame draw:style-name="fr3" draw:name="Obiekt2" text:anchor-type="as-char" svg:width="6.103cm" svg:height="1.729cm" draw:z-index="16"><draw:object-ole xlink:href="./Object 2" xlink:type="simple" xlink:show="embed" xlink:actuate="onLoad"/><draw:image xlink:href="./ObjectReplacements/Object 2" xlink:type="simple" xlink:show="embed" xlink:actuate="onLoad"/></draw:frame></text:span></text:p>
      <text:p text:style-name="P9"/>
      <text:h text:style-name="Heading_20_2" text:outline-level="2">Uwaga</text:h>
      <text:p text:style-name="P9">Funkcja określona na zbiorze domkniętym i ciągła jest ograniczona, przyjmuje wartość minimalną i maksymalną i wszystkie wartości między nimi.</text:p>
      <text:p text:style-name="P9">Suma, różnica, iloczyn, iloraz (jeśli nie przyjmuje 0) i złożenie funkcji ciągłych jest funkcją ciągłą.</text:p>
      <text:p text:style-name="P9"/>
      <text:h text:style-name="Heading_20_2" text:outline-level="2">Twierdzenie Bolzano-Cauchy’ego</text:h>
      <text:p text:style-name="P9">Założenia:</text:p>
      <text:p text:style-name="P1">D - obszar spójny</text:p>
      <text:p text:style-name="P1">f - ciągła i określona na D</text:p>
      <text:p text:style-name="P9">Teza:</text:p>
      <text:p text:style-name="P1">Jeśli f przyjmuje w dwóch punktach tego obszaru wartości o różnych znakach, to istnieje punkt w tym obszarze, gdzie f przyjmuje wartość 0</text:p>
      <text:p text:style-name="P9"/>
      <text:h text:style-name="Heading_20_2" text:outline-level="2">Lemat Bolzano-Weierstrassa</text:h>
      <text:p text:style-name="P9">Teza:</text:p>
      <text:p text:style-name="P1">Z dowolnego ograniczonego ciągu punktów można wybrać podciąg zbieżny do pewnego punktu granicznego.</text:p>
      <text:p text:style-name="P9"/>
      <text:h text:style-name="Heading_20_2" text:outline-level="2">Uwaga</text:h>
      <text:p text:style-name="P9">Funkcja n zmiennych, ciągła po ustaleniu dowolnych n-1 z nich, nie musi być ciągła.</text:p>
      <text:p text:style-name="Standard"><text:span text:style-name="T5">Przykład: </text:span><text:span text:style-name="T5"><draw:frame draw:style-name="fr3" draw:name="Obiekt3" text:anchor-type="as-char" svg:width="6.103cm" svg:height="1.729cm" draw:z-index="17"><draw:object-ole xlink:href="./Object 3" xlink:type="simple" xlink:show="embed" xlink:actuate="onLoad"/><draw:image xlink:href="./ObjectReplacements/Object 3" xlink:type="simple" xlink:show="embed" xlink:actuate="onLoad"/></draw:frame></text:span></text:p>
      <text:h text:style-name="Heading_20_1" text:outline-level="1">pochodne cząstkowe</text:h>
      <text:p text:style-name="P9"/>
      <text:h text:style-name="Heading_20_2" text:outline-level="2">Definicja klasy <draw:frame draw:style-name="fr4" draw:name="Obiekt4" text:anchor-type="as-char" svg:width="0.529cm" svg:height="0.529cm" draw:z-index="18"><draw:object-ole xlink:href="./Object 4" xlink:type="simple" xlink:show="embed" xlink:actuate="onLoad"/><draw:image xlink:href="./ObjectReplacements/Object 4" xlink:type="simple" xlink:show="embed" xlink:actuate="onLoad"/></draw:frame></text:h>
      <text:p text:style-name="Standard"><text:span text:style-name="T5">Funkcja jest klasy </text:span><text:span text:style-name="T5"><draw:frame draw:style-name="fr4" draw:name="Obiekt5" text:anchor-type="as-char" svg:width="0.529cm" svg:height="0.529cm" draw:z-index="19"><draw:object-ole xlink:href="./Object 5" xlink:type="simple" xlink:show="embed" xlink:actuate="onLoad"/><draw:image xlink:href="./ObjectReplacements/Object 5" xlink:type="simple" xlink:show="embed" xlink:actuate="onLoad"/></draw:frame></text:span><text:span text:style-name="T5"> </text:span><text:span text:style-name="T2">Û</text:span><text:span text:style-name="T5"> posiada pochodne cząstkowe wszystkich zmiennych i są ciągłe</text:span></text:p>
      <text:p text:style-name="P9"/>
      <text:h text:style-name="Heading_20_2" text:outline-level="2">Twierdzenie </text:h>
      <text:p text:style-name="P9">Założenia: </text:p>
      <text:p text:style-name="Za_b3_o_bf_enia"><text:span text:style-name="T5">f klasy </text:span><text:span text:style-name="T5"><draw:frame draw:style-name="fr4" draw:name="Obiekt6" text:anchor-type="as-char" svg:width="0.529cm" svg:height="0.529cm" draw:z-index="20"><draw:object-ole xlink:href="./Object 6" xlink:type="simple" xlink:show="embed" xlink:actuate="onLoad"/><draw:image xlink:href="./ObjectReplacements/Object 6" xlink:type="simple" xlink:show="embed" xlink:actuate="onLoad"/></draw:frame></text:span><text:span text:style-name="T5"> w pewnym otoczeniu punktu p</text:span></text:p>
      <text:p text:style-name="P9">Teza: </text:p>
      <text:p text:style-name="P1">f jest ciągła w p</text:p>
      <text:p text:style-name="P9"><text:soft-page-break/></text:p>
      <text:h text:style-name="Heading_20_2" text:outline-level="2">Uwaga</text:h>
      <text:p text:style-name="P9">Funkcja, która posiada obie pochodne cząstkowe nie musi być ciągła (muszą jeszcze być ciągłe).</text:p>
      <text:p text:style-name="Standard"><text:span text:style-name="T5">Przykład: </text:span><text:span text:style-name="T5"><draw:frame draw:style-name="fr3" draw:name="Obiekt7" text:anchor-type="as-char" svg:width="6.103cm" svg:height="1.729cm" draw:z-index="21"><draw:object-ole xlink:href="./Object 7" xlink:type="simple" xlink:show="embed" xlink:actuate="onLoad"/><draw:image xlink:href="./ObjectReplacements/Object 7" xlink:type="simple" xlink:show="embed" xlink:actuate="onLoad"/></draw:frame></text:span></text:p>
      <text:p text:style-name="P9"/>
      <text:p text:style-name="P9"/>
      <text:h text:style-name="Heading_20_2" text:outline-level="2">Twierdzenie o pochodnej cząstkowej funkcji złożonej</text:h>
      <text:p text:style-name="P9">Założenia:</text:p>
      <text:p text:style-name="Za_b3_o_bf_enia"><text:span text:style-name="T5">g(x,y) i h(x,y) mają pochodne cząstkowe w (x</text:span><text:span text:style-name="T7">0</text:span><text:span text:style-name="T5">,y</text:span><text:span text:style-name="T7">0</text:span><text:span text:style-name="T5">)</text:span></text:p>
      <text:p text:style-name="Za_b3_o_bf_enia"><text:span text:style-name="T5">f(u,v) jest klasy </text:span><text:span text:style-name="T5"><draw:frame draw:style-name="fr4" draw:name="Obiekt8" text:anchor-type="as-char" svg:width="0.529cm" svg:height="0.529cm" draw:z-index="22"><draw:object-ole xlink:href="./Object 8" xlink:type="simple" xlink:show="embed" xlink:actuate="onLoad"/><draw:image xlink:href="./ObjectReplacements/Object 8" xlink:type="simple" xlink:show="embed" xlink:actuate="onLoad"/></draw:frame></text:span><text:span text:style-name="T5"> w pewnym otoczeniu punktu (u</text:span><text:span text:style-name="T7">0</text:span><text:span text:style-name="T5">,v</text:span><text:span text:style-name="T7">0</text:span><text:span text:style-name="T5">)</text:span></text:p>
      <text:p text:style-name="Za_b3_o_bf_enia"><text:span text:style-name="T5">u</text:span><text:span text:style-name="T7">0</text:span><text:span text:style-name="T5">=g(x</text:span><text:span text:style-name="T7">0</text:span><text:span text:style-name="T5">,y</text:span><text:span text:style-name="T7">0</text:span><text:span text:style-name="T5">)</text:span></text:p>
      <text:p text:style-name="Za_b3_o_bf_enia"><text:span text:style-name="T5">v</text:span><text:span text:style-name="T7">0</text:span><text:span text:style-name="T5">=h(x</text:span><text:span text:style-name="T7">0</text:span><text:span text:style-name="T5">,y</text:span><text:span text:style-name="T7">0</text:span><text:span text:style-name="T5">)</text:span></text:p>
      <text:p text:style-name="P9">Teza:</text:p>
      <text:p text:style-name="Za_b3_o_bf_enia"><text:span text:style-name="T5">Funkcja F(x,y)=f(g(x,y),h(x,y)) ma pochodne cząstkowe w (x</text:span><text:span text:style-name="T7">0</text:span><text:span text:style-name="T5">,y</text:span><text:span text:style-name="T7">0</text:span><text:span text:style-name="T5">) i</text:span></text:p>
      <text:p text:style-name="P1"><draw:frame draw:style-name="fr5" draw:name="Obiekt9" text:anchor-type="as-char" svg:width="4.198cm" svg:height="1.199cm" draw:z-index="23"><draw:object-ole xlink:href="./Object 9" xlink:type="simple" xlink:show="embed" xlink:actuate="onLoad"/><draw:image xlink:href="./ObjectReplacements/Object 9" xlink:type="simple" xlink:show="embed" xlink:actuate="onLoad"/></draw:frame></text:p>
      <text:p text:style-name="P9"/>
      <text:h text:style-name="Heading_20_2" text:outline-level="2">Uwaga</text:h>
      <text:p text:style-name="P9">Funkcja, która jest ciągła, nie musi mieć ciągłych pochodnych cząstkowych (ani nawet ograniczonych). W ogóle nie musi mieć pochodnych czątkowych (moduł)</text:p>
      <text:p text:style-name="Standard"><text:span text:style-name="T5">Przykład: </text:span><text:span text:style-name="T5"><draw:frame draw:style-name="fr6" draw:name="Obiekt10" text:anchor-type="as-char" svg:width="6.421cm" svg:height="1.834cm" draw:z-index="24"><draw:object-ole xlink:href="./Object 10" xlink:type="simple" xlink:show="embed" xlink:actuate="onLoad"/><draw:image xlink:href="./ObjectReplacements/Object 10" xlink:type="simple" xlink:show="embed" xlink:actuate="onLoad"/></draw:frame></text:span></text:p>
      <text:p text:style-name="Standard"><text:span text:style-name="T5">Przykład na nieograniczone pochodne cząstkowe: </text:span><text:span text:style-name="T5"><draw:frame draw:style-name="fr7" draw:name="Obiekt11" text:anchor-type="as-char" svg:width="8.643cm" svg:height="1.976cm" draw:z-index="25"><draw:object-ole xlink:href="./Object 11" xlink:type="simple" xlink:show="embed" xlink:actuate="onLoad"/><draw:image xlink:href="./ObjectReplacements/Object 11" xlink:type="simple" xlink:show="embed" xlink:actuate="onLoad"/></draw:frame></text:span></text:p>
      <text:p text:style-name="Standard"><text:span text:style-name="T5">Przykład na brak pochodnych: </text:span><text:span text:style-name="T5"><draw:frame draw:style-name="fr8" draw:name="Obiekt12" text:anchor-type="as-char" svg:width="3.563cm" svg:height="0.706cm" draw:z-index="26"><draw:object-ole xlink:href="./Object 12" xlink:type="simple" xlink:show="embed" xlink:actuate="onLoad"/><draw:image xlink:href="./ObjectReplacements/Object 12" xlink:type="simple" xlink:show="embed" xlink:actuate="onLoad"/></draw:frame></text:span></text:p>
      <text:p text:style-name="P9"/>
      <text:h text:style-name="Heading_20_2" text:outline-level="2">Twierdzenie o równości pochodnych mieszanych</text:h>
      <text:p text:style-name="P9">Teza:</text:p>
      <text:p text:style-name="P1">Jeżeli pochodne mieszane różniące się tylko kolejnością różniczkowania istnieją w pewnym otoczeniu punktu p i są ciągłe w p (pochodne, nie funkcja!) to są sobie równe w p</text:p>
      <text:p text:style-name="P9"/>
      <text:h text:style-name="Heading_20_2" text:outline-level="2">Twierdzenie</text:h>
      <text:p text:style-name="P9">Założenia:</text:p>
      <text:p text:style-name="Za_b3_o_bf_enia"><text:span text:style-name="T5">f:</text:span><text:span text:style-name="T2">Â</text:span><text:span text:style-name="T4">2</text:span><text:span text:style-name="T2">®Â</text:span><text:span text:style-name="T5"> jest klasy </text:span><text:span text:style-name="T5"><draw:frame draw:style-name="fr9" draw:name="Obiekt13" text:anchor-type="as-char" svg:width="0.6cm" svg:height="0.529cm" draw:z-index="27"><draw:object-ole xlink:href="./Object 13" xlink:type="simple" xlink:show="embed" xlink:actuate="onLoad"/><draw:image xlink:href="./ObjectReplacements/Object 13" xlink:type="simple" xlink:show="embed" xlink:actuate="onLoad"/></draw:frame></text:span></text:p>
      <text:p text:style-name="P9">Teza:</text:p>
      <text:p text:style-name="P1"><text:soft-page-break/><draw:frame draw:style-name="fr10" draw:name="Obiekt14" text:anchor-type="as-char" svg:width="13.476cm" svg:height="3.14cm" draw:z-index="28"><draw:object-ole xlink:href="./Object 14" xlink:type="simple" xlink:show="embed" xlink:actuate="onLoad"/><draw:image xlink:href="./ObjectReplacements/Object 14" xlink:type="simple" xlink:show="embed" xlink:actuate="onLoad"/></draw:frame></text:p>
      <text:p text:style-name="P9"/>
      <text:h text:style-name="Heading_20_1" text:outline-level="1">różniczkowalność</text:h>
      <text:p text:style-name="P9"/>
      <text:h text:style-name="Heading_20_2" text:outline-level="2">Definicja różniczki zupełnej</text:h>
      <text:p text:style-name="Standard"><text:span text:style-name="T5">Funkcja f ma w punkcie (x</text:span><text:span text:style-name="T7">0</text:span><text:span text:style-name="T5">,y</text:span><text:span text:style-name="T7">0</text:span><text:span text:style-name="T5">) różniczkę zupełną Adx+Bdy </text:span><text:span text:style-name="T2">Û</text:span><text:span text:style-name="T5"> istnieją stałe A,B t.ż.</text:span></text:p>
      <text:p text:style-name="P9"><draw:frame draw:style-name="fr11" draw:name="Obiekt15" text:anchor-type="as-char" svg:width="10.513cm" svg:height="1.515cm" draw:z-index="29"><draw:object-ole xlink:href="./Object 15" xlink:type="simple" xlink:show="embed" xlink:actuate="onLoad"/><draw:image xlink:href="./ObjectReplacements/Object 15" xlink:type="simple" xlink:show="embed" xlink:actuate="onLoad"/></draw:frame></text:p>
      <text:p text:style-name="P9"/>
      <text:h text:style-name="Heading_20_2" text:outline-level="2">Twierdzenie</text:h>
      <text:p text:style-name="P9">Założenia:</text:p>
      <text:p text:style-name="Za_b3_o_bf_enia"><text:span text:style-name="T5">f jest klasy </text:span><text:span text:style-name="T5"><draw:frame draw:style-name="fr4" draw:name="Obiekt16" text:anchor-type="as-char" svg:width="0.529cm" svg:height="0.529cm" draw:z-index="30"><draw:object-ole xlink:href="./Object 16" xlink:type="simple" xlink:show="embed" xlink:actuate="onLoad"/><draw:image xlink:href="./ObjectReplacements/Object 16" xlink:type="simple" xlink:show="embed" xlink:actuate="onLoad"/></draw:frame></text:span><text:span text:style-name="T5">w pewnym otoczeniu punktu p</text:span></text:p>
      <text:p text:style-name="P9">Teza:</text:p>
      <text:p text:style-name="P1">f jest różniczkowalna w p i współczynniki są równe pochodnym cząstkowym w danym punkcie</text:p>
      <text:p text:style-name="P9"/>
      <text:h text:style-name="Heading_20_2" text:outline-level="2">Uwaga</text:h>
      <text:p text:style-name="P9">Jeśli funkcja jest różniczkowalna, to posiada pochodne cząstkowe i współczynniki są równe pochodnym cząstkowym w danym punkcie. Wnioskowanie odwrotne nie jest jednak prawdziwe.</text:p>
      <text:p text:style-name="Standard"><text:span text:style-name="T5">Kontrprzykład:</text:span><text:span text:style-name="T5"><draw:frame draw:style-name="fr3" draw:name="Obiekt17" text:anchor-type="as-char" svg:width="6.103cm" svg:height="1.729cm" draw:z-index="31"><draw:object-ole xlink:href="./Object 17" xlink:type="simple" xlink:show="embed" xlink:actuate="onLoad"/><draw:image xlink:href="./ObjectReplacements/Object 17" xlink:type="simple" xlink:show="embed" xlink:actuate="onLoad"/></draw:frame></text:span></text:p>
      <text:p text:style-name="P9"/>
      <text:p text:style-name="P9"/>
      <text:h text:style-name="Heading_20_2" text:outline-level="2">Twierdzenie</text:h>
      <text:p text:style-name="P9">Teza:</text:p>
      <text:p text:style-name="P1">Złożenie funkcji różniczkowalnych jest funkcją różniczkowalną</text:p>
      <text:p text:style-name="P9"/>
      <text:h text:style-name="Heading_20_1" text:outline-level="1">Przekształcenia</text:h>
      <text:p text:style-name="P9"/>
      <text:h text:style-name="Heading_20_2" text:outline-level="2">Definicja macierzy Jakobiego</text:h>
      <text:p text:style-name="P9">Niech f(x,y,z)=(u(x,y,z), v(x,y,z), w(x,y,z))</text:p>
      <text:p text:style-name="Standard"><text:span text:style-name="T5">Macierz D(f)= </text:span><text:span text:style-name="T5"><draw:frame draw:style-name="fr12" draw:name="Obiekt18" text:anchor-type="as-char" svg:width="2.611cm" svg:height="2.046cm" draw:z-index="32"><draw:object-ole xlink:href="./Object 18" xlink:type="simple" xlink:show="embed" xlink:actuate="onLoad"/><draw:image xlink:href="./ObjectReplacements/Object 18" xlink:type="simple" xlink:show="embed" xlink:actuate="onLoad"/></draw:frame></text:span><text:span text:style-name="T5"> jest macierzą pochodnych cząstkowych f.</text:span></text:p>
      <text:p text:style-name="P9"><text:soft-page-break/></text:p>
      <text:h text:style-name="Heading_20_2" text:outline-level="2">Definicja jakobianu</text:h>
      <text:p text:style-name="P9">Jakobian funkcji f J(f)(x)=det D(f)(x)</text:p>
      <text:p text:style-name="P9"/>
      <text:h text:style-name="Heading_20_2" text:outline-level="2">Definicja gradientu (przypadek <text:span text:style-name="T1">Â</text:span><text:span text:style-name="T3">n</text:span><text:span text:style-name="T1">®Â</text:span>)</text:h>
      <text:p text:style-name="Standard"><text:span text:style-name="T5">Gradientem funkcji f:</text:span><text:span text:style-name="T2">Â</text:span><text:span text:style-name="T4">n</text:span><text:span text:style-name="T2">®Â</text:span><text:span text:style-name="T5"> jest wektor D(f)</text:span></text:p>
      <text:p text:style-name="P9"/>
      <text:h text:style-name="Heading_20_2" text:outline-level="2">Twierdzenie </text:h>
      <text:p text:style-name="P9">Założenia:</text:p>
      <text:p text:style-name="Za_b3_o_bf_enia"><text:span text:style-name="T5">f:</text:span><text:span text:style-name="T2">Â</text:span><text:span text:style-name="T4">k</text:span><text:span text:style-name="T2">®Â</text:span><text:span text:style-name="T4">n</text:span><text:span text:style-name="T5"> jest klasy </text:span><text:span text:style-name="T5"><draw:frame draw:style-name="fr4" draw:name="Obiekt19" text:anchor-type="as-char" svg:width="0.529cm" svg:height="0.529cm" draw:z-index="33"><draw:object-ole xlink:href="./Object 19" xlink:type="simple" xlink:show="embed" xlink:actuate="onLoad"/><draw:image xlink:href="./ObjectReplacements/Object 19" xlink:type="simple" xlink:show="embed" xlink:actuate="onLoad"/></draw:frame></text:span><text:span text:style-name="T5"> w pewnym otoczeniu punktu x</text:span></text:p>
      <text:p text:style-name="Za_b3_o_bf_enia"><text:span text:style-name="T5">g:</text:span><text:span text:style-name="T2">Â</text:span><text:span text:style-name="T4">n</text:span><text:span text:style-name="T2">®Â</text:span><text:span text:style-name="T4">m</text:span><text:span text:style-name="T5"> jest klasy </text:span><text:span text:style-name="T5"><draw:frame draw:style-name="fr4" draw:name="Obiekt20" text:anchor-type="as-char" svg:width="0.529cm" svg:height="0.529cm" draw:z-index="34"><draw:object-ole xlink:href="./Object 20" xlink:type="simple" xlink:show="embed" xlink:actuate="onLoad"/><draw:image xlink:href="./ObjectReplacements/Object 20" xlink:type="simple" xlink:show="embed" xlink:actuate="onLoad"/></draw:frame></text:span><text:span text:style-name="T5"> w pewnym otoczeniu punktu y=f(x)</text:span></text:p>
      <text:p text:style-name="P9">Teza:</text:p>
      <text:p text:style-name="Za_b3_o_bf_enia"><text:span text:style-name="T5">g</text:span><text:span text:style-name="T2">o</text:span><text:span text:style-name="T5">f:</text:span><text:span text:style-name="T2">Â</text:span><text:span text:style-name="T4">k</text:span><text:span text:style-name="T2">®Â</text:span><text:span text:style-name="T4">m</text:span><text:span text:style-name="T5"> ma macierz pochodnych cząstkowych i D(g</text:span><text:span text:style-name="T2">o</text:span><text:span text:style-name="T5">f)(x)=D(g)(y)*D(f)(x)</text:span></text:p>
      <text:p text:style-name="P9"/>
      <text:h text:style-name="Heading_20_2" text:outline-level="2">Wniosek</text:h>
      <text:p text:style-name="Standard"><text:span text:style-name="T5">J(g</text:span><text:span text:style-name="T2">o</text:span><text:span text:style-name="T5">f)=J(g)*J(f)</text:span></text:p>
      <text:p text:style-name="P9"/>
      <text:h text:style-name="Heading_20_2" text:outline-level="2">Twierdzenie </text:h>
      <text:p text:style-name="P9">Założenia:</text:p>
      <text:p text:style-name="Za_b3_o_bf_enia"><text:span text:style-name="T5">f:</text:span><text:span text:style-name="T2">Â</text:span><text:span text:style-name="T4">n</text:span><text:span text:style-name="T2">®Â</text:span><text:span text:style-name="T4">n</text:span><text:span text:style-name="T5"> jest klasy </text:span><text:span text:style-name="T5"><draw:frame draw:style-name="fr4" draw:name="Obiekt21" text:anchor-type="as-char" svg:width="0.529cm" svg:height="0.529cm" draw:z-index="35"><draw:object-ole xlink:href="./Object 21" xlink:type="simple" xlink:show="embed" xlink:actuate="onLoad"/><draw:image xlink:href="./ObjectReplacements/Object 21" xlink:type="simple" xlink:show="embed" xlink:actuate="onLoad"/></draw:frame></text:span></text:p>
      <text:p text:style-name="Za_b3_o_bf_enia"><text:span text:style-name="T5">J(f)</text:span><text:span text:style-name="T2">¹</text:span><text:span text:style-name="T5">0 w pewnym punkcie p</text:span></text:p>
      <text:p text:style-name="P9">Teza:</text:p>
      <text:p text:style-name="P1">f jest różnowartościowa w pewnym otoczeniu p</text:p>
      <text:p text:style-name="P9"/>
      <text:h text:style-name="Heading_20_1" text:outline-level="1">ekstrema, ekstrema warunkowe i funkcje uwikłane</text:h>
      <text:p text:style-name="P9"/>
      <text:h text:style-name="Heading_20_2" text:outline-level="2">Oznaczenie</text:h>
      <text:p text:style-name="Standard">Ekstremum oznacza ekstremum lokalne, niewłaściwe.</text:p>
      <text:p text:style-name="P9"/>
      <text:h text:style-name="Heading_20_2" text:outline-level="2">Twierdzenie (warunek konieczny istnienia ekstremum)</text:h>
      <text:p text:style-name="P9">Założenia:</text:p>
      <text:p text:style-name="Za_b3_o_bf_enia"><text:span text:style-name="T5">f jest klasy </text:span><text:span text:style-name="T5"><draw:frame draw:style-name="fr4" draw:name="Obiekt22" text:anchor-type="as-char" svg:width="0.529cm" svg:height="0.529cm" draw:z-index="36"><draw:object-ole xlink:href="./Object 22" xlink:type="simple" xlink:show="embed" xlink:actuate="onLoad"/><draw:image xlink:href="./ObjectReplacements/Object 22" xlink:type="simple" xlink:show="embed" xlink:actuate="onLoad"/></draw:frame></text:span></text:p>
      <text:p text:style-name="P1">f ma ekstremum w punkcie p</text:p>
      <text:p text:style-name="P9">Teza:</text:p>
      <text:p text:style-name="P1">Wszystkie pochodne cząstkowe się zerują w p</text:p>
      <text:p text:style-name="P9"/>
      <text:h text:style-name="Heading_20_2" text:outline-level="2">Definicja rozwikłania funkcji</text:h>
      <text:p text:style-name="Standard"><text:span text:style-name="T5">Funkcja </text:span><text:span text:style-name="T2">j</text:span><text:span text:style-name="T5"> jest rozwikłaniem równania F(x,y)=0 w punkcie (x</text:span><text:span text:style-name="T7">0</text:span><text:span text:style-name="T5">,y</text:span><text:span text:style-name="T7">0</text:span><text:span text:style-name="T5">) </text:span><text:span text:style-name="T2">Û</text:span><text:span text:style-name="T5"> </text:span></text:p>
      <text:list xml:id="list326896774" text:style-name="L1">
        <text:list-item>
          <text:p text:style-name="P11"><text:span text:style-name="T5">F(x,</text:span><text:span text:style-name="T2">j</text:span><text:span text:style-name="T5">(x))=0</text:span></text:p>
        </text:list-item>
        <text:list-item>
          <text:p text:style-name="P11"><text:span text:style-name="T5"><text:s/>y</text:span><text:span text:style-name="T7">0</text:span><text:span text:style-name="T5">=f(x</text:span><text:span text:style-name="T7">0</text:span><text:span text:style-name="T5">)</text:span></text:p>
        </text:list-item>
      </text:list>
      <text:p text:style-name="Standard"/>
      <text:h text:style-name="Heading_20_2" text:outline-level="2">Twierdzenie (warunek wystarczający istnienia rozwikłania)</text:h>
      <text:p text:style-name="P9">Założenia:</text:p>
      <text:p text:style-name="Za_b3_o_bf_enia"><text:span text:style-name="T5">F:</text:span><text:span text:style-name="T2">Â</text:span><text:span text:style-name="T4">2</text:span><text:span text:style-name="T2">®Â</text:span><text:span text:style-name="T5"> jest klasy </text:span><text:span text:style-name="T5"><draw:frame draw:style-name="fr4" draw:name="Obiekt23" text:anchor-type="as-char" svg:width="0.529cm" svg:height="0.529cm" draw:z-index="37"><draw:object-ole xlink:href="./Object 23" xlink:type="simple" xlink:show="embed" xlink:actuate="onLoad"/><draw:image xlink:href="./ObjectReplacements/Object 23" xlink:type="simple" xlink:show="embed" xlink:actuate="onLoad"/></draw:frame></text:span><text:span text:style-name="T5"> w otoczeniu punktu p=(x</text:span><text:span text:style-name="T7">0</text:span><text:span text:style-name="T5">,y</text:span><text:span text:style-name="T7">0</text:span><text:span text:style-name="T5">)</text:span></text:p>
      <text:p text:style-name="P1"><text:soft-page-break/>F(p)=0</text:p>
      <text:p text:style-name="P1"><draw:frame draw:style-name="fr13" draw:name="Obiekt24" text:anchor-type="as-char" svg:width="2.011cm" svg:height="1.199cm" draw:z-index="38"><draw:object-ole xlink:href="./Object 24" xlink:type="simple" xlink:show="embed" xlink:actuate="onLoad"/><draw:image xlink:href="./ObjectReplacements/Object 24" xlink:type="simple" xlink:show="embed" xlink:actuate="onLoad"/></draw:frame></text:p>
      <text:p text:style-name="P9">Teza:</text:p>
      <text:p text:style-name="Za_b3_o_bf_enia"><text:span text:style-name="T5">w pewnym otoczeniu punktu x</text:span><text:span text:style-name="T7">0</text:span><text:span text:style-name="T5"> jest określone rozwikłanie równania F(x,y)=0 wzgledem y przechodzące przez punkt p= (x</text:span><text:span text:style-name="T7">0</text:span><text:span text:style-name="T5">,y</text:span><text:span text:style-name="T7">0</text:span><text:span text:style-name="T5">) <text:s/>i jest klasy </text:span><text:span text:style-name="T5"><draw:frame draw:style-name="fr4" draw:name="Obiekt25" text:anchor-type="as-char" svg:width="0.529cm" svg:height="0.529cm" draw:z-index="39"><draw:object-ole xlink:href="./Object 25" xlink:type="simple" xlink:show="embed" xlink:actuate="onLoad"/><draw:image xlink:href="./ObjectReplacements/Object 25" xlink:type="simple" xlink:show="embed" xlink:actuate="onLoad"/></draw:frame></text:span><text:span text:style-name="T5">.</text:span></text:p>
      <text:p text:style-name="Za_b3_o_bf_enia"><text:span text:style-name="T5">Ponadto </text:span><text:span text:style-name="T5"><draw:frame draw:style-name="fr14" draw:name="Obiekt26" text:anchor-type="as-char" svg:width="3.775cm" svg:height="1.376cm" draw:z-index="40"><draw:object-ole xlink:href="./Object 26" xlink:type="simple" xlink:show="embed" xlink:actuate="onLoad"/><draw:image xlink:href="./ObjectReplacements/Object 26" xlink:type="simple" xlink:show="embed" xlink:actuate="onLoad"/></draw:frame></text:span></text:p>
      <text:p text:style-name="P9"/>
      <text:h text:style-name="Heading_20_2" text:outline-level="2">Definicja maksimum warunkowego</text:h>
      <text:p text:style-name="Standard"><text:span text:style-name="T5">f ma w punkcie p maksimum warunkowe przy warunku g(x,y)=0 </text:span><text:span text:style-name="T2">Û</text:span><text:span text:style-name="T5"> f(x,y)</text:span><text:span text:style-name="T2">£</text:span><text:span text:style-name="T5">f(x</text:span><text:span text:style-name="T7">0</text:span><text:span text:style-name="T5">,y</text:span><text:span text:style-name="T7">0</text:span><text:span text:style-name="T5">) dla wszystkich (x,y) z pewnego otoczenia p spełniających g(x,y)=0</text:span></text:p>
      <text:p text:style-name="P9"/>
      <text:h text:style-name="Heading_20_2" text:outline-level="2">Metoda mnożników Lagrange’a</text:h>
      <text:p text:style-name="P9">...(nie było na wykładzie)</text:p>
      <text:p text:style-name="P9"/>
      <text:h text:style-name="Heading_20_2" text:outline-level="2">Uwaga</text:h>
      <text:p text:style-name="Standard"><text:span text:style-name="T5">Warunkiem koniecznym istnienia ektremum warunkowego jest </text:span><text:span text:style-name="T5"><draw:frame draw:style-name="fr15" draw:name="Obiekt27" text:anchor-type="as-char" svg:width="2.081cm" svg:height="0.635cm" draw:z-index="41"><draw:object-ole xlink:href="./Object 27" xlink:type="simple" xlink:show="embed" xlink:actuate="onLoad"/><draw:image xlink:href="./ObjectReplacements/Object 27" xlink:type="simple" xlink:show="embed" xlink:actuate="onLoad"/></draw:frame></text:span></text:p>
      <text:h text:style-name="Heading_20_1" text:outline-level="1">całki</text:h>
      <text:h text:style-name="Heading_20_2" text:outline-level="2">Twierdzenie</text:h>
      <text:p text:style-name="P9">Założenia:</text:p>
      <text:p text:style-name="P1">P - obszar</text:p>
      <text:p text:style-name="P1">f - funkcja określona na P</text:p>
      <text:p text:style-name="P1">f ograniczona</text:p>
      <text:p text:style-name="P1">zbiór punktów nieciągłości f ma miarę 0</text:p>
      <text:p text:style-name="P9">Teza:</text:p>
      <text:p text:style-name="P1">f jest R-całkowalna</text:p>
      <text:p text:style-name="P9"/>
      <text:h text:style-name="Heading_20_2" text:outline-level="2">Twierdzenie</text:h>
      <text:p text:style-name="P9">Założenia:</text:p>
      <text:p text:style-name="P1">f i g są R-całkowalne</text:p>
      <text:p text:style-name="P9">Teza:</text:p>
      <text:list xml:id="list1415088975" text:style-name="L2">
        <text:list-item>
          <text:p text:style-name="P3"><text:span text:style-name="T5">f</text:span><text:span text:style-name="T2">±</text:span><text:span text:style-name="T5">g</text:span></text:p>
        </text:list-item>
        <text:list-item>
          <text:p text:style-name="P2">f*g</text:p>
        </text:list-item>
        <text:list-item>
          <text:p text:style-name="P3"><text:span text:style-name="T5">f/g (g </text:span><text:span text:style-name="T2">¹</text:span><text:span text:style-name="T5"> 0)</text:span></text:p>
        </text:list-item>
        <text:list-item>
          <text:p text:style-name="P2">cf (c-stała)</text:p>
        </text:list-item>
        <text:list-item>
          <text:p text:style-name="P4"><text:span text:style-name="T2">ï</text:span><text:span text:style-name="T5">f</text:span><text:span text:style-name="T2">ï</text:span></text:p>
        </text:list-item>
      </text:list>
      <text:p text:style-name="P1">są R-całkowalne</text:p>
      <text:p text:style-name="P9"/>
      <text:h text:style-name="Heading_20_2" text:outline-level="2">Twierdzenie (Fulini)</text:h>
      <text:p text:style-name="P9">Założenia:</text:p>
      <text:p text:style-name="P1">P=&lt;a,b&gt;x&lt;c,d&gt;</text:p>
      <text:p text:style-name="Za_b3_o_bf_enia"><text:span text:style-name="T5">f:P</text:span><text:span text:style-name="T2">®Â</text:span></text:p>
      <text:p text:style-name="Za_b3_o_bf_enia"><text:soft-page-break/><text:span text:style-name="T5">istnieje </text:span><text:span text:style-name="T5"><draw:frame draw:style-name="fr16" draw:name="Obiekt28" text:anchor-type="as-char" svg:width="2.15cm" svg:height="1.094cm" draw:z-index="42"><draw:object-ole xlink:href="./Object 28" xlink:type="simple" xlink:show="embed" xlink:actuate="onLoad"/><draw:image xlink:href="./ObjectReplacements/Object 28" xlink:type="simple" xlink:show="embed" xlink:actuate="onLoad"/></draw:frame></text:span></text:p>
      <text:p text:style-name="Za_b3_o_bf_enia"><text:span text:style-name="T5">dla każdego x</text:span><text:span text:style-name="T2">Î</text:span><text:span text:style-name="T5">&lt;a,b&gt; istnieje </text:span><text:span text:style-name="T5"><draw:frame draw:style-name="fr17" draw:name="Obiekt29" text:anchor-type="as-char" svg:width="2.046cm" svg:height="1.341cm" draw:z-index="43"><draw:object-ole xlink:href="./Object 29" xlink:type="simple" xlink:show="embed" xlink:actuate="onLoad"/><draw:image xlink:href="./ObjectReplacements/Object 29" xlink:type="simple" xlink:show="embed" xlink:actuate="onLoad"/></draw:frame></text:span></text:p>
      <text:p text:style-name="P9">Teza:</text:p>
      <text:p text:style-name="Za_b3_o_bf_enia"><text:span text:style-name="T5">istnieje </text:span><text:span text:style-name="T5"><draw:frame draw:style-name="fr18" draw:name="Obiekt30" text:anchor-type="as-char" svg:width="3.104cm" svg:height="1.411cm" draw:z-index="44"><draw:object-ole xlink:href="./Object 30" xlink:type="simple" xlink:show="embed" xlink:actuate="onLoad"/><draw:image xlink:href="./ObjectReplacements/Object 30" xlink:type="simple" xlink:show="embed" xlink:actuate="onLoad"/></draw:frame></text:span><text:span text:style-name="T5"> i jest równa </text:span><text:span text:style-name="T5"><draw:frame draw:style-name="fr16" draw:name="Obiekt31" text:anchor-type="as-char" svg:width="2.15cm" svg:height="1.094cm" draw:z-index="45"><draw:object-ole xlink:href="./Object 31" xlink:type="simple" xlink:show="embed" xlink:actuate="onLoad"/><draw:image xlink:href="./ObjectReplacements/Object 31" xlink:type="simple" xlink:show="embed" xlink:actuate="onLoad"/></draw:frame></text:span></text:p>
      <text:p text:style-name="P9"/>
      <text:h text:style-name="Heading_20_2" text:outline-level="2">Twierdzenie</text:h>
      <text:p text:style-name="P9">Teza:</text:p>
      <text:p text:style-name="P1">Każda funkcja ciągła (chyba powinna być też ograniczona!) w obszarze regularnym jest w nim R-całkowalna</text:p>
      <text:p text:style-name="P9"/>
      <text:h text:style-name="Heading_20_2" text:outline-level="2">Definicja obszaru normalnego</text:h>
      <text:p text:style-name="P9">Obszarem normalnym względem zmiennej x nazywamy obszar określony zależnościami </text:p>
      <text:list xml:id="list58438696" text:style-name="L3">
        <text:list-item>
          <text:p text:style-name="P15">a&lt;x&lt;b</text:p>
        </text:list-item>
        <text:list-item>
          <text:p text:style-name="P16"><text:span text:style-name="T2">j</text:span><text:span text:style-name="T5">(x)&lt;y&lt;</text:span><text:span text:style-name="T2">y</text:span><text:span text:style-name="T5">(x)</text:span></text:p>
        </text:list-item>
      </text:list>
      <text:p text:style-name="Standard"><text:span text:style-name="T5">gdzie </text:span><text:span text:style-name="T2">j</text:span><text:span text:style-name="T5"> i </text:span><text:span text:style-name="T2">y</text:span><text:span text:style-name="T5"> są funkcjami ciągłymi i </text:span><text:span text:style-name="T2">j</text:span><text:span text:style-name="T5">(x)&lt;</text:span><text:span text:style-name="T2">y</text:span><text:span text:style-name="T5">(x)</text:span></text:p>
      <text:p text:style-name="P9"/>
      <text:h text:style-name="Heading_20_2" text:outline-level="2">Twierdzenie</text:h>
      <text:p text:style-name="P9">Założenia:</text:p>
      <text:p text:style-name="P1">P - obszar normalny względem x</text:p>
      <text:p text:style-name="Za_b3_o_bf_enia"><text:span text:style-name="T5">f:P</text:span><text:span text:style-name="T2">®Â</text:span><text:span text:style-name="T5"> ciągła i ograniczona</text:span></text:p>
      <text:p text:style-name="P9">Teza:</text:p>
      <text:p text:style-name="Za_b3_o_bf_enia"><text:span text:style-name="T5"><draw:frame draw:style-name="fr16" draw:name="Obiekt32" text:anchor-type="as-char" svg:width="2.15cm" svg:height="1.094cm" draw:z-index="46"><draw:object-ole xlink:href="./Object 32" xlink:type="simple" xlink:show="embed" xlink:actuate="onLoad"/><draw:image xlink:href="./ObjectReplacements/Object 32" xlink:type="simple" xlink:show="embed" xlink:actuate="onLoad"/></draw:frame></text:span><text:span text:style-name="T5">=</text:span><text:span text:style-name="T5"><draw:frame draw:style-name="fr19" draw:name="Obiekt33" text:anchor-type="as-char" svg:width="3.281cm" svg:height="1.552cm" draw:z-index="47"><draw:object-ole xlink:href="./Object 33" xlink:type="simple" xlink:show="embed" xlink:actuate="onLoad"/><draw:image xlink:href="./ObjectReplacements/Object 33" xlink:type="simple" xlink:show="embed" xlink:actuate="onLoad"/></draw:frame></text:span></text:p>
      <text:p text:style-name="P9"/>
      <text:h text:style-name="Heading_20_2" text:outline-level="2">Twierdzenie</text:h>
      <text:p text:style-name="P9">Założenia:</text:p>
      <text:p text:style-name="Za_b3_o_bf_enia"><text:span text:style-name="T2">D</text:span><text:span text:style-name="T5">,D - obszary regularne</text:span></text:p>
      <text:p text:style-name="Za_b3_o_bf_enia"><text:span text:style-name="T2">j</text:span><text:span text:style-name="T5">: </text:span><text:span text:style-name="T2">D</text:span><text:span text:style-name="T5"> </text:span><text:span text:style-name="T2">®</text:span><text:span text:style-name="T5"> D różnowartościowa </text:span></text:p>
      <text:p text:style-name="Za_b3_o_bf_enia"><text:span text:style-name="T2">j</text:span><text:span text:style-name="T5">(u,v)=(</text:span><text:span text:style-name="T2">c</text:span><text:span text:style-name="T5">(u,v),</text:span><text:span text:style-name="T2">d</text:span><text:span text:style-name="T5">(u,v))</text:span></text:p>
      <text:p text:style-name="Za_b3_o_bf_enia"><text:span text:style-name="T5">J(</text:span><text:span text:style-name="T2">j</text:span><text:span text:style-name="T5">)</text:span><text:span text:style-name="T2">¹</text:span><text:span text:style-name="T5">0 w </text:span><text:span text:style-name="T2">D</text:span></text:p>
      <text:p text:style-name="Za_b3_o_bf_enia"><text:span text:style-name="T5">f:D</text:span><text:span text:style-name="T2">®Â</text:span><text:span text:style-name="T5"> jest klasy </text:span><text:span text:style-name="T5"><draw:frame draw:style-name="fr4" draw:name="Obiekt34" text:anchor-type="as-char" svg:width="0.529cm" svg:height="0.529cm" draw:z-index="48"><draw:object-ole xlink:href="./Object 34" xlink:type="simple" xlink:show="embed" xlink:actuate="onLoad"/><draw:image xlink:href="./ObjectReplacements/Object 34" xlink:type="simple" xlink:show="embed" xlink:actuate="onLoad"/></draw:frame></text:span></text:p>
      <text:p text:style-name="P9">Teza:</text:p>
      <text:p text:style-name="Za_b3_o_bf_enia"><text:span text:style-name="T5"><text:s/></text:span><text:span text:style-name="T5"><draw:frame draw:style-name="fr16" draw:name="Obiekt35" text:anchor-type="as-char" svg:width="2.15cm" svg:height="1.094cm" draw:z-index="49"><draw:object-ole xlink:href="./Object 35" xlink:type="simple" xlink:show="embed" xlink:actuate="onLoad"/><draw:image xlink:href="./ObjectReplacements/Object 35" xlink:type="simple" xlink:show="embed" xlink:actuate="onLoad"/></draw:frame></text:span><text:span text:style-name="T5">=</text:span><text:span text:style-name="T5"><draw:frame draw:style-name="fr20" draw:name="Obiekt36" text:anchor-type="as-char" svg:width="5.856cm" svg:height="1.094cm" draw:z-index="50"><draw:object-ole xlink:href="./Object 36" xlink:type="simple" xlink:show="embed" xlink:actuate="onLoad"/><draw:image xlink:href="./ObjectReplacements/Object 36" xlink:type="simple" xlink:show="embed" xlink:actuate="onLoad"/></draw:frame></text:span></text:p>
      <text:p text:style-name="P9"/>
      <text:p text:style-name="P9"/>
      <text:p text:style-name="P10">Przejście do współrzędnych biegunowych</text:p>
      <text:p text:style-name="Standard"><text:span text:style-name="T5">x=rcos</text:span><text:span text:style-name="T2">j</text:span></text:p>
      <text:p text:style-name="Standard"><text:span text:style-name="T5">y=rsin</text:span><text:span text:style-name="T2">j</text:span></text:p>
      <text:p text:style-name="Standard"><text:span text:style-name="T5">J(</text:span><text:span text:style-name="T2">j</text:span><text:span text:style-name="T5">)=r</text:span></text:p>
      <text:p text:style-name="P9"><text:soft-page-break/></text:p>
      <text:h text:style-name="Heading_20_1" text:outline-level="1">funkcje zespolone</text:h>
      <text:h text:style-name="Heading_20_2" text:outline-level="2">Definicja funkcji zespolonej</text:h>
      <text:p text:style-name="Standard"><text:span text:style-name="T5">f jest funkcją zespoloną, gdy f:C</text:span><text:span text:style-name="T2">®</text:span><text:span text:style-name="T5">C</text:span></text:p>
      <text:p text:style-name="Standard"><text:span text:style-name="T5">u:</text:span><text:span text:style-name="T2">Â</text:span><text:span text:style-name="T4">2</text:span><text:span text:style-name="T2">®Â</text:span><text:span text:style-name="T5"> <text:s text:c="3"/></text:span></text:p>
      <text:p text:style-name="Standard"><text:span text:style-name="T5">v:</text:span><text:span text:style-name="T2">Â</text:span><text:span text:style-name="T4">2</text:span><text:span text:style-name="T2">®Â</text:span><text:span text:style-name="T5"> <text:s text:c="3"/></text:span></text:p>
      <text:p text:style-name="Standard"><text:span text:style-name="T5">z=x+iy </text:span><text:span text:style-name="T2">Î</text:span><text:span text:style-name="T5"> C </text:span><text:span text:style-name="T2">Þ</text:span><text:span text:style-name="T5"> f(z)=f(x+iy)=u(x,y)+iv(x,y)</text:span></text:p>
      <text:p text:style-name="P9"/>
      <text:h text:style-name="Heading_20_2" text:outline-level="2">Definicja pochodnej zespolonej</text:h>
      <text:p text:style-name="P9"><draw:frame draw:style-name="fr21" draw:name="Obiekt37" text:anchor-type="as-char" svg:width="5.115cm" svg:height="1.094cm" draw:z-index="51"><draw:object-ole xlink:href="./Object 37" xlink:type="simple" xlink:show="embed" xlink:actuate="onLoad"/><draw:image xlink:href="./ObjectReplacements/Object 37" xlink:type="simple" xlink:show="embed" xlink:actuate="onLoad"/></draw:frame></text:p>
      <text:p text:style-name="P9"/>
      <text:h text:style-name="Heading_20_2" text:outline-level="2">Twierdzenie (równania Cauchy-Riemanna)</text:h>
      <text:p text:style-name="P9">Założenia:</text:p>
      <text:p text:style-name="P1">istnieje f’(z)</text:p>
      <text:p text:style-name="P9">Teza:</text:p>
      <text:p text:style-name="Za_b3_o_bf_enia"><text:span text:style-name="T5"><draw:frame draw:style-name="fr22" draw:name="Obiekt38" text:anchor-type="as-char" svg:width="0.459cm" svg:height="0.564cm" draw:z-index="52"><draw:object-ole xlink:href="./Object 38" xlink:type="simple" xlink:show="embed" xlink:actuate="onLoad"/><draw:image xlink:href="./ObjectReplacements/Object 38" xlink:type="simple" xlink:show="embed" xlink:actuate="onLoad"/></draw:frame></text:span><text:span text:style-name="T5">=</text:span><text:span text:style-name="T5"><draw:frame draw:style-name="fr23" draw:name="Obiekt39" text:anchor-type="as-char" svg:width="0.459cm" svg:height="0.635cm" draw:z-index="53"><draw:object-ole xlink:href="./Object 39" xlink:type="simple" xlink:show="embed" xlink:actuate="onLoad"/><draw:image xlink:href="./ObjectReplacements/Object 39" xlink:type="simple" xlink:show="embed" xlink:actuate="onLoad"/></draw:frame></text:span><text:span text:style-name="T5"> i </text:span><text:span text:style-name="T5"><draw:frame draw:style-name="fr22" draw:name="Obiekt40" text:anchor-type="as-char" svg:width="0.459cm" svg:height="0.564cm" draw:z-index="54"><draw:object-ole xlink:href="./Object 40" xlink:type="simple" xlink:show="embed" xlink:actuate="onLoad"/><draw:image xlink:href="./ObjectReplacements/Object 40" xlink:type="simple" xlink:show="embed" xlink:actuate="onLoad"/></draw:frame></text:span><text:span text:style-name="T5">=-</text:span><text:span text:style-name="T5"><draw:frame draw:style-name="fr23" draw:name="Obiekt41" text:anchor-type="as-char" svg:width="0.459cm" svg:height="0.635cm" draw:z-index="55"><draw:object-ole xlink:href="./Object 41" xlink:type="simple" xlink:show="embed" xlink:actuate="onLoad"/><draw:image xlink:href="./ObjectReplacements/Object 41" xlink:type="simple" xlink:show="embed" xlink:actuate="onLoad"/></draw:frame></text:span></text:p>
      <text:p text:style-name="P9"/>
      <text:h text:style-name="Heading_20_2" text:outline-level="2">Twierdzenie</text:h>
      <text:p text:style-name="P9">Założenia:</text:p>
      <text:p text:style-name="Za_b3_o_bf_enia"><text:span text:style-name="T5">f(z) ma pochodną zespolną w punkcie </text:span><text:span text:style-name="T5"><draw:frame draw:style-name="fr24" draw:name="Obiekt42" text:anchor-type="as-char" svg:width="0.423cm" svg:height="0.564cm" draw:z-index="56"><draw:object-ole xlink:href="./Object 42" xlink:type="simple" xlink:show="embed" xlink:actuate="onLoad"/><draw:image xlink:href="./ObjectReplacements/Object 42" xlink:type="simple" xlink:show="embed" xlink:actuate="onLoad"/></draw:frame></text:span></text:p>
      <text:p text:style-name="P9">Teza:</text:p>
      <text:p text:style-name="Za_b3_o_bf_enia"><text:span text:style-name="T5">funkcja sprzężona do f ma pochodną w </text:span><text:span text:style-name="T5"><draw:frame draw:style-name="fr24" draw:name="Obiekt43" text:anchor-type="as-char" svg:width="0.423cm" svg:height="0.564cm" draw:z-index="57"><draw:object-ole xlink:href="./Object 43" xlink:type="simple" xlink:show="embed" xlink:actuate="onLoad"/><draw:image xlink:href="./ObjectReplacements/Object 43" xlink:type="simple" xlink:show="embed" xlink:actuate="onLoad"/></draw:frame></text:span><text:span text:style-name="T5"> </text:span><text:span text:style-name="T2">Û</text:span><text:span text:style-name="T5"> f’(</text:span><text:span text:style-name="T5"><draw:frame draw:style-name="fr24" draw:name="Obiekt44" text:anchor-type="as-char" svg:width="0.423cm" svg:height="0.564cm" draw:z-index="58"><draw:object-ole xlink:href="./Object 44" xlink:type="simple" xlink:show="embed" xlink:actuate="onLoad"/><draw:image xlink:href="./ObjectReplacements/Object 44" xlink:type="simple" xlink:show="embed" xlink:actuate="onLoad"/></draw:frame></text:span><text:span text:style-name="T5">)=0</text:span></text:p>
      <text:p text:style-name="P9"/>
      <text:h text:style-name="Heading_20_2" text:outline-level="2">Twierdzenie</text:h>
      <text:p text:style-name="P9">Założenia: </text:p>
      <text:p text:style-name="P1">funkcja f(z) przyjmuje tylko wartości rzeczywiste</text:p>
      <text:p text:style-name="P1">f jest analityczna</text:p>
      <text:p text:style-name="P9">Teza:</text:p>
      <text:p text:style-name="P1">f jest funkcją stałą</text:p>
      <text:p text:style-name="P9"/>
      <text:h text:style-name="Heading_20_2" text:outline-level="2">Uwaga</text:h>
      <text:p text:style-name="P9">Jeśli równania Cauchy-Riemanna są spełnione, nie oznacza to, że pochodna istnieje</text:p>
      <text:p text:style-name="Standard"><text:span text:style-name="T5">Przykład: </text:span><text:span text:style-name="T5"><draw:frame draw:style-name="fr25" draw:name="Obiekt45" text:anchor-type="as-char" svg:width="3.104cm" svg:height="0.776cm" draw:z-index="59"><draw:object-ole xlink:href="./Object 45" xlink:type="simple" xlink:show="embed" xlink:actuate="onLoad"/><draw:image xlink:href="./ObjectReplacements/Object 45" xlink:type="simple" xlink:show="embed" xlink:actuate="onLoad"/></draw:frame></text:span></text:p>
      <text:p text:style-name="P9"/>
      <text:h text:style-name="Heading_20_2" text:outline-level="2">Twierdzenie</text:h>
      <text:p text:style-name="P9">Założenia:</text:p>
      <text:p text:style-name="Za_b3_o_bf_enia"><text:span text:style-name="T5">u(z) i v(z) są klasy </text:span><text:span text:style-name="T5"><draw:frame draw:style-name="fr4" draw:name="Obiekt46" text:anchor-type="as-char" svg:width="0.529cm" svg:height="0.529cm" draw:z-index="60"><draw:object-ole xlink:href="./Object 46" xlink:type="simple" xlink:show="embed" xlink:actuate="onLoad"/><draw:image xlink:href="./ObjectReplacements/Object 46" xlink:type="simple" xlink:show="embed" xlink:actuate="onLoad"/></draw:frame></text:span><text:span text:style-name="T5"> w pewnym otoczeniu punktu </text:span><text:span text:style-name="T5"><draw:frame draw:style-name="fr24" draw:name="Obiekt47" text:anchor-type="as-char" svg:width="0.423cm" svg:height="0.564cm" draw:z-index="61"><draw:object-ole xlink:href="./Object 47" xlink:type="simple" xlink:show="embed" xlink:actuate="onLoad"/><draw:image xlink:href="./ObjectReplacements/Object 47" xlink:type="simple" xlink:show="embed" xlink:actuate="onLoad"/></draw:frame></text:span></text:p>
      <text:p text:style-name="P1">u i v spełniają równania Cauchy-Riemanna</text:p>
      <text:p text:style-name="P9">Teza:</text:p>
      <text:p text:style-name="P1"><text:s/>istnieje f’(z)</text:p>
      <text:p text:style-name="P1"/>
      <text:h text:style-name="Heading_20_2" text:outline-level="2">Definicja funkcji pierwotnej funkcji zespolonej</text:h>
      <text:p text:style-name="Standard"><text:soft-page-break/><text:span text:style-name="T5">Każdą funkcję F:D</text:span><text:span text:style-name="T2">®</text:span><text:span text:style-name="T5">C, która jest różniczkowalna w D i F’(z)=f(z) nazywamy funkcją pierwotną funkcji f</text:span></text:p>
      <text:p text:style-name="P9"/>
      <text:h text:style-name="Heading_20_2" text:outline-level="2">Twierdzenie</text:h>
      <text:p text:style-name="P9">Założenia:</text:p>
      <text:p text:style-name="Za_b3_o_bf_enia"><text:span text:style-name="T5">f:D</text:span><text:span text:style-name="T2">®</text:span><text:span text:style-name="T5">C ma funkcję pierwotną F w D</text:span></text:p>
      <text:p text:style-name="P1">f jest ciągła w D</text:p>
      <text:p text:style-name="Za_b3_o_bf_enia"><text:span text:style-name="T5">K - krzywa kawałkami gładka o początku w </text:span><text:span text:style-name="T2">a</text:span><text:span text:style-name="T5"> i końcu w </text:span><text:span text:style-name="T2">b</text:span><text:span text:style-name="T5"> zawarta w D</text:span></text:p>
      <text:p text:style-name="P9">Teza:</text:p>
      <text:p text:style-name="Za_b3_o_bf_enia"><text:span text:style-name="T5">Całka </text:span><text:span text:style-name="T5"><draw:frame draw:style-name="fr26" draw:name="Obiekt48" text:anchor-type="as-char" svg:width="4.128cm" svg:height="1.094cm" draw:z-index="62"><draw:object-ole xlink:href="./Object 48" xlink:type="simple" xlink:show="embed" xlink:actuate="onLoad"/><draw:image xlink:href="./ObjectReplacements/Object 48" xlink:type="simple" xlink:show="embed" xlink:actuate="onLoad"/></draw:frame></text:span><text:span text:style-name="T5"> i nie zależy od drogi całkowania K</text:span></text:p>
      <text:p text:style-name="P9"/>
      <text:h text:style-name="Heading_20_2" text:outline-level="2">Wnioski</text:h>
      <text:list xml:id="list1599773089" text:style-name="L4">
        <text:list-item>
          <text:p text:style-name="P13"><text:span text:style-name="T5">Jeśli f:D</text:span><text:span text:style-name="T2">®</text:span><text:span text:style-name="T5">C ma funkcję pierwotną w D i jest ciągła w D oraz K jest krzywą zamkniętą, to </text:span><text:span text:style-name="T5"><draw:frame draw:style-name="fr27" draw:name="Obiekt49" text:anchor-type="as-char" svg:width="2.187cm" svg:height="1.094cm" draw:z-index="63"><draw:object-ole xlink:href="./Object 49" xlink:type="simple" xlink:show="embed" xlink:actuate="onLoad"/><draw:image xlink:href="./ObjectReplacements/Object 49" xlink:type="simple" xlink:show="embed" xlink:actuate="onLoad"/></draw:frame></text:span><text:span text:style-name="T5"> </text:span></text:p>
        </text:list-item>
        <text:list-item>
          <text:p text:style-name="P12">Jeśli funkcja F spełnia w obszarze D równość F’(z)=0, to F jest stała</text:p>
        </text:list-item>
        <text:list-item>
          <text:p text:style-name="P13"><text:span text:style-name="T5">Jeżeli K jest krzywą zamkniętą kawałkami gładką to </text:span><text:span text:style-name="T5"><draw:frame draw:style-name="fr28" draw:name="Obiekt50" text:anchor-type="as-char" svg:width="2.999cm" svg:height="1.094cm" draw:z-index="64"><draw:object-ole xlink:href="./Object 50" xlink:type="simple" xlink:show="embed" xlink:actuate="onLoad"/><draw:image xlink:href="./ObjectReplacements/Object 50" xlink:type="simple" xlink:show="embed" xlink:actuate="onLoad"/></draw:frame></text:span><text:span text:style-name="T5"> dla n</text:span><text:span text:style-name="T2">Î</text:span><text:span text:style-name="T5">Z\{-1}</text:span></text:p>
        </text:list-item>
      </text:list>
      <text:p text:style-name="Standard"/>
      <text:h text:style-name="Heading_20_2" text:outline-level="2">Definicja logarytmu zespolonego</text:h>
      <text:p text:style-name="Standard"><text:span text:style-name="T5">Każdą liczbę zespoloną z t.ż. e</text:span><text:span text:style-name="T4">z</text:span><text:span text:style-name="T5">=a nazywamy logarytmem z a.</text:span></text:p>
      <text:p text:style-name="Standard"><text:span text:style-name="T5">Logarytm główny Log(a)=log</text:span><text:span text:style-name="T2">ï</text:span><text:span text:style-name="T5">a</text:span><text:span text:style-name="T2">ï</text:span><text:span text:style-name="T5">+i arg(a)</text:span></text:p>
      <text:p text:style-name="Standard"><text:span text:style-name="T5">Inne logarytmy różnią się o 2k</text:span><text:span text:style-name="T2">p</text:span><text:span text:style-name="T5">i, k</text:span><text:span text:style-name="T2">Î</text:span><text:span text:style-name="T5">Z\{0}</text:span></text:p>
      <text:p text:style-name="P9"/>
      <text:h text:style-name="Heading_20_1" text:outline-level="1">funkcje analityczne</text:h>
      <text:p text:style-name="P9">D - obszar płaski</text:p>
      <text:p text:style-name="P9"/>
      <text:h text:style-name="Heading_20_2" text:outline-level="2">Definicja funkcji analitycznej (holomorficznej)</text:h>
      <text:p text:style-name="Standard"><text:span text:style-name="T5">Funkcja f jest analityczna w D </text:span><text:span text:style-name="T2">Û</text:span><text:span text:style-name="T5"> posiada pochodną zespoloną w D</text:span></text:p>
      <text:p text:style-name="P9"/>
      <text:h text:style-name="Heading_20_2" text:outline-level="2">Uwaga</text:h>
      <text:p text:style-name="P9">Funkcja analityczna posiada wszystkie pochodne.</text:p>
      <text:p text:style-name="P9">Funkcja analityczna rozwija się w szereg Taylora (alternatywna równoważna definicja jest właśnie taka)</text:p>
      <text:p text:style-name="P9"/>
      <text:h text:style-name="Heading_20_2" text:outline-level="2">Twierdzenie (?)</text:h>
      <text:p text:style-name="P9">Założenia:</text:p>
      <text:p text:style-name="Za_b3_o_bf_enia"><text:span text:style-name="T5">f:[</text:span><text:span text:style-name="T2">a</text:span><text:span text:style-name="T5">,</text:span><text:span text:style-name="T2">b</text:span><text:span text:style-name="T5">]</text:span><text:span text:style-name="T2">®</text:span><text:span text:style-name="T5">C</text:span></text:p>
      <text:p text:style-name="Za_b3_o_bf_enia"><text:span text:style-name="T5">t</text:span><text:span text:style-name="T2">ÎÂ</text:span><text:span text:style-name="T5"> </text:span></text:p>
      <text:p text:style-name="P1">f(t)=u(t)+iv(t)</text:p>
      <text:p text:style-name="P9">Teza:</text:p>
      <text:p text:style-name="P1"><draw:frame draw:style-name="fr29" draw:name="Obiekt51" text:anchor-type="as-char" svg:width="5.08cm" svg:height="1.376cm" draw:z-index="65"><draw:object-ole xlink:href="./Object 51" xlink:type="simple" xlink:show="embed" xlink:actuate="onLoad"/><draw:image xlink:href="./ObjectReplacements/Object 51" xlink:type="simple" xlink:show="embed" xlink:actuate="onLoad"/></draw:frame></text:p>
      <text:p text:style-name="P9"><text:soft-page-break/></text:p>
      <text:h text:style-name="Heading_20_2" text:outline-level="2">Twierdzenie (?)</text:h>
      <text:p text:style-name="Standard">Założenia:</text:p>
      <text:p text:style-name="Za_b3_o_bf_enia">K - krzywa regularna o początku w z(<text:span text:style-name="T1">a</text:span>) i końcu w z(<text:span text:style-name="T1">b</text:span>) </text:p>
      <text:p text:style-name="Za_b3_o_bf_enia">K = z(t) t <text:span text:style-name="T1">Î</text:span> <text:span text:style-name="T1">Â</text:span> </text:p>
      <text:p text:style-name="Za_b3_o_bf_enia">f ciągła na C</text:p>
      <text:p text:style-name="Standard">Teza:</text:p>
      <text:p text:style-name="Za_b3_o_bf_enia">istnieje <text:span text:style-name="T5"><draw:frame draw:style-name="fr30" draw:name="Obiekt52" text:anchor-type="as-char" svg:width="4.551cm" svg:height="1.376cm" draw:z-index="66"><draw:object-ole xlink:href="./Object 52" xlink:type="simple" xlink:show="embed" xlink:actuate="onLoad"/><draw:image xlink:href="./ObjectReplacements/Object 52" xlink:type="simple" xlink:show="embed" xlink:actuate="onLoad"/></draw:frame></text:span></text:p>
      <text:p text:style-name="Standard"/>
      <text:h text:style-name="Heading_20_2" text:outline-level="2">Przydatne całki</text:h>
      <text:p text:style-name="P1"><draw:frame draw:style-name="fr31" draw:name="Obiekt53" text:anchor-type="as-char" svg:width="1.87cm" svg:height="1.446cm" draw:z-index="67"><draw:object-ole xlink:href="./Object 53" xlink:type="simple" xlink:show="embed" xlink:actuate="onLoad"/><draw:image xlink:href="./ObjectReplacements/Object 53" xlink:type="simple" xlink:show="embed" xlink:actuate="onLoad"/></draw:frame></text:p>
      <text:p text:style-name="P9"/>
      <text:h text:style-name="Heading_20_2" text:outline-level="2">Całka 1/z po okręgu</text:h>
      <text:p text:style-name="P9">Założenia:</text:p>
      <text:p text:style-name="Za_b3_o_bf_enia"><text:span text:style-name="T5">K- okręg </text:span><text:span text:style-name="T2">ï</text:span><text:span text:style-name="T5">z-</text:span><text:span text:style-name="T5"><draw:frame draw:style-name="fr24" draw:name="Obiekt54" text:anchor-type="as-char" svg:width="0.423cm" svg:height="0.564cm" draw:z-index="68"><draw:object-ole xlink:href="./Object 54" xlink:type="simple" xlink:show="embed" xlink:actuate="onLoad"/><draw:image xlink:href="./ObjectReplacements/Object 54" xlink:type="simple" xlink:show="embed" xlink:actuate="onLoad"/></draw:frame></text:span><text:span text:style-name="T2">ï</text:span><text:span text:style-name="T5">=r</text:span></text:p>
      <text:p text:style-name="P1">obiegamy przeciwnie do ruchu wskazówek zegara</text:p>
      <text:p text:style-name="P9">Teza:</text:p>
      <text:p text:style-name="P1"><draw:frame draw:style-name="fr32" draw:name="Obiekt55" text:anchor-type="as-char" svg:width="2.469cm" svg:height="1.235cm" draw:z-index="69"><draw:object-ole xlink:href="./Object 55" xlink:type="simple" xlink:show="embed" xlink:actuate="onLoad"/><draw:image xlink:href="./ObjectReplacements/Object 55" xlink:type="simple" xlink:show="embed" xlink:actuate="onLoad"/></draw:frame></text:p>
      <text:p text:style-name="P9"/>
      <text:h text:style-name="Heading_20_2" text:outline-level="2">Twierdzenie całkowe Cauchy’ego</text:h>
      <text:p text:style-name="P9">Założenia:</text:p>
      <text:p text:style-name="P1">K - krzywa zamknięta kawałkami gładka</text:p>
      <text:p text:style-name="P1">K jest brzegiem obszaru D</text:p>
      <text:p text:style-name="Za_b3_o_bf_enia"><text:span text:style-name="T5">D</text:span><text:span text:style-name="T2">È</text:span><text:span text:style-name="T5">K </text:span><text:span text:style-name="T2">Ì</text:span><text:span text:style-name="T5"> D’</text:span></text:p>
      <text:p text:style-name="P1">f jest określona i analityczna w D’</text:p>
      <text:p text:style-name="P9">Teza:</text:p>
      <text:p text:style-name="Za_b3_o_bf_enia"><text:span text:style-name="T5"><draw:frame draw:style-name="fr33" draw:name="Obiekt56" text:anchor-type="as-char" svg:width="1.552cm" svg:height="1.094cm" draw:z-index="70"><draw:object-ole xlink:href="./Object 56" xlink:type="simple" xlink:show="embed" xlink:actuate="onLoad"/><draw:image xlink:href="./ObjectReplacements/Object 56" xlink:type="simple" xlink:show="embed" xlink:actuate="onLoad"/></draw:frame></text:span><text:span text:style-name="T5">=0</text:span></text:p>
      <text:p text:style-name="P9"/>
      <text:h text:style-name="Heading_20_2" text:outline-level="2">Wniosek</text:h>
      <text:p text:style-name="P9">Założenia:</text:p>
      <text:p text:style-name="P1">D - obszar ograniczony krzywą regularną C</text:p>
      <text:p text:style-name="P1">C jest skierowana dodatnio</text:p>
      <text:p text:style-name="Za_b3_o_bf_enia"><text:span text:style-name="T5">f analityczna w D</text:span><text:span text:style-name="T2">È</text:span><text:span text:style-name="T5">C</text:span></text:p>
      <text:p text:style-name="P9">Teza:</text:p>
      <text:p text:style-name="Za_b3_o_bf_enia"><text:span text:style-name="T5"><draw:frame draw:style-name="fr24" draw:name="Obiekt57" text:anchor-type="as-char" svg:width="0.423cm" svg:height="0.564cm" draw:z-index="71"><draw:object-ole xlink:href="./Object 57" xlink:type="simple" xlink:show="embed" xlink:actuate="onLoad"/><draw:image xlink:href="./ObjectReplacements/Object 57" xlink:type="simple" xlink:show="embed" xlink:actuate="onLoad"/></draw:frame></text:span><text:span text:style-name="T5"> punkt wewnętrzny (?) </text:span><text:span text:style-name="T2">Þ</text:span><text:span text:style-name="T5"> </text:span><text:span text:style-name="T5"><draw:frame draw:style-name="fr34" draw:name="Obiekt58" text:anchor-type="as-char" svg:width="3.916cm" svg:height="1.235cm" draw:z-index="72"><draw:object-ole xlink:href="./Object 58" xlink:type="simple" xlink:show="embed" xlink:actuate="onLoad"/><draw:image xlink:href="./ObjectReplacements/Object 58" xlink:type="simple" xlink:show="embed" xlink:actuate="onLoad"/></draw:frame></text:span></text:p>
      <text:p text:style-name="Za_b3_o_bf_enia"><text:span text:style-name="T5"><draw:frame draw:style-name="fr24" draw:name="Obiekt59" text:anchor-type="as-char" svg:width="0.423cm" svg:height="0.564cm" draw:z-index="73"><draw:object-ole xlink:href="./Object 59" xlink:type="simple" xlink:show="embed" xlink:actuate="onLoad"/><draw:image xlink:href="./ObjectReplacements/Object 59" xlink:type="simple" xlink:show="embed" xlink:actuate="onLoad"/></draw:frame></text:span><text:span text:style-name="T2">Ï</text:span><text:span text:style-name="T5">D</text:span><text:span text:style-name="T2">Þ</text:span><text:span text:style-name="T5"> </text:span><text:span text:style-name="T5"><draw:frame draw:style-name="fr35" draw:name="Obiekt60" text:anchor-type="as-char" svg:width="3.069cm" svg:height="1.235cm" draw:z-index="74"><draw:object-ole xlink:href="./Object 60" xlink:type="simple" xlink:show="embed" xlink:actuate="onLoad"/><draw:image xlink:href="./ObjectReplacements/Object 60" xlink:type="simple" xlink:show="embed" xlink:actuate="onLoad"/></draw:frame></text:span></text:p>
      <text:p text:style-name="P9"/>
      <text:h text:style-name="Heading_20_2" text:outline-level="2">Twierdzenie</text:h>
      <text:p text:style-name="P9">Założenia:</text:p>
      <text:p text:style-name="P1"><text:soft-page-break/>C - krzywa zamknięta i regularna</text:p>
      <text:p text:style-name="P1">f ciągła na krzywej C</text:p>
      <text:p text:style-name="Za_b3_o_bf_enia"><text:span text:style-name="T5">z </text:span><text:span text:style-name="T2">Ï</text:span><text:span text:style-name="T5"> C</text:span></text:p>
      <text:p text:style-name="P1">f analityczna</text:p>
      <text:p text:style-name="P9">Teza:</text:p>
      <text:p text:style-name="P1"><draw:frame draw:style-name="fr36" draw:name="Obiekt61" text:anchor-type="as-char" svg:width="4.69cm" svg:height="1.27cm" draw:z-index="75"><draw:object-ole xlink:href="./Object 61" xlink:type="simple" xlink:show="embed" xlink:actuate="onLoad"/><draw:image xlink:href="./ObjectReplacements/Object 61" xlink:type="simple" xlink:show="embed" xlink:actuate="onLoad"/></draw:frame></text:p>
      <text:p text:style-name="P9"/>
      <text:h text:style-name="Heading_20_2" text:outline-level="2">Definicja obszaru k-spójnego</text:h>
      <text:p text:style-name="P9">Obszar, którego brzeg składa się z k krzywych zamkniętych nazywamy obszarem k‑spójnym</text:p>
      <text:p text:style-name="P9"/>
      <text:h text:style-name="Heading_20_2" text:outline-level="2">Twierdzenie (uogólnienie twierdzenia całkowego Cauchy’ego)</text:h>
      <text:p text:style-name="P9">Założenia:</text:p>
      <text:p text:style-name="P1">K - krzywa zamknięta kawałkami gładka</text:p>
      <text:p text:style-name="Za_b3_o_bf_enia"><text:span text:style-name="T5">K </text:span><text:span text:style-name="T2">Ì</text:span><text:span text:style-name="T5">D’</text:span></text:p>
      <text:p text:style-name="P1">obszar D’ jednospójny</text:p>
      <text:p text:style-name="P1">f określona i holomorficzna w D’ </text:p>
      <text:p text:style-name="P9">Teza:</text:p>
      <text:p text:style-name="Za_b3_o_bf_enia"><text:span text:style-name="T5"><draw:frame draw:style-name="fr33" draw:name="Obiekt62" text:anchor-type="as-char" svg:width="1.552cm" svg:height="1.094cm" draw:z-index="76"><draw:object-ole xlink:href="./Object 62" xlink:type="simple" xlink:show="embed" xlink:actuate="onLoad"/><draw:image xlink:href="./ObjectReplacements/Object 62" xlink:type="simple" xlink:show="embed" xlink:actuate="onLoad"/></draw:frame></text:span><text:span text:style-name="T5">=0</text:span></text:p>
      <text:p text:style-name="P9"/>
      <text:h text:style-name="Heading_20_2" text:outline-level="2">Twierdzenie</text:h>
      <text:p text:style-name="P9">Założenia:</text:p>
      <text:p text:style-name="P1">D jest obszarem (n+1)-spójnym</text:p>
      <text:p text:style-name="Za_b3_o_bf_enia"><text:span text:style-name="T5">D jest ograniczony przez krzywe </text:span><text:span text:style-name="T5"><draw:frame draw:style-name="fr37" draw:name="Obiekt63" text:anchor-type="as-char" svg:width="0.564cm" svg:height="0.564cm" draw:z-index="77"><draw:object-ole xlink:href="./Object 63" xlink:type="simple" xlink:show="embed" xlink:actuate="onLoad"/><draw:image xlink:href="./ObjectReplacements/Object 63" xlink:type="simple" xlink:show="embed" xlink:actuate="onLoad"/></draw:frame></text:span><text:span text:style-name="T5">,</text:span><text:span text:style-name="T5"><draw:frame draw:style-name="fr38" draw:name="Obiekt64" text:anchor-type="as-char" svg:width="0.529cm" svg:height="0.564cm" draw:z-index="78"><draw:object-ole xlink:href="./Object 64" xlink:type="simple" xlink:show="embed" xlink:actuate="onLoad"/><draw:image xlink:href="./ObjectReplacements/Object 64" xlink:type="simple" xlink:show="embed" xlink:actuate="onLoad"/></draw:frame></text:span><text:span text:style-name="T5">, </text:span><text:span text:style-name="T10">…</text:span><text:span text:style-name="T5">, </text:span><text:span text:style-name="T5"><draw:frame draw:style-name="fr37" draw:name="Obiekt65" text:anchor-type="as-char" svg:width="0.564cm" svg:height="0.564cm" draw:z-index="79"><draw:object-ole xlink:href="./Object 65" xlink:type="simple" xlink:show="embed" xlink:actuate="onLoad"/><draw:image xlink:href="./ObjectReplacements/Object 65" xlink:type="simple" xlink:show="embed" xlink:actuate="onLoad"/></draw:frame></text:span></text:p>
      <text:p text:style-name="Za_b3_o_bf_enia"><text:span text:style-name="T5">krzywe </text:span><text:span text:style-name="T5"><draw:frame draw:style-name="fr38" draw:name="Obiekt66" text:anchor-type="as-char" svg:width="0.529cm" svg:height="0.564cm" draw:z-index="80"><draw:object-ole xlink:href="./Object 66" xlink:type="simple" xlink:show="embed" xlink:actuate="onLoad"/><draw:image xlink:href="./ObjectReplacements/Object 66" xlink:type="simple" xlink:show="embed" xlink:actuate="onLoad"/></draw:frame></text:span><text:span text:style-name="T5">, …, </text:span><text:span text:style-name="T5"><draw:frame draw:style-name="fr37" draw:name="Obiekt67" text:anchor-type="as-char" svg:width="0.564cm" svg:height="0.564cm" draw:z-index="81"><draw:object-ole xlink:href="./Object 67" xlink:type="simple" xlink:show="embed" xlink:actuate="onLoad"/><draw:image xlink:href="./ObjectReplacements/Object 67" xlink:type="simple" xlink:show="embed" xlink:actuate="onLoad"/></draw:frame></text:span><text:span text:style-name="T5"> leżą wewnątrz </text:span><text:span text:style-name="T5"><draw:frame draw:style-name="fr37" draw:name="Obiekt68" text:anchor-type="as-char" svg:width="0.564cm" svg:height="0.564cm" draw:z-index="82"><draw:object-ole xlink:href="./Object 68" xlink:type="simple" xlink:show="embed" xlink:actuate="onLoad"/><draw:image xlink:href="./ObjectReplacements/Object 68" xlink:type="simple" xlink:show="embed" xlink:actuate="onLoad"/></draw:frame></text:span></text:p>
      <text:p text:style-name="P1">wszystkie krzywe mają taką samą orientację względem płaszczyzny</text:p>
      <text:p text:style-name="Za_b3_o_bf_enia"><text:span text:style-name="T5">D’ obszar t.ż. </text:span><text:span text:style-name="T5"><draw:frame draw:style-name="fr39" draw:name="Obiekt69" text:anchor-type="as-char" svg:width="2.646cm" svg:height="1.199cm" draw:z-index="83"><draw:object-ole xlink:href="./Object 69" xlink:type="simple" xlink:show="embed" xlink:actuate="onLoad"/><draw:image xlink:href="./ObjectReplacements/Object 69" xlink:type="simple" xlink:show="embed" xlink:actuate="onLoad"/></draw:frame></text:span></text:p>
      <text:p text:style-name="P1">funkcja f jest określona i holomorficzna w D’</text:p>
      <text:p text:style-name="P9">Teza:</text:p>
      <text:p text:style-name="Za_b3_o_bf_enia"><text:span text:style-name="T5"><draw:frame draw:style-name="fr40" draw:name="Obiekt70" text:anchor-type="as-char" svg:width="1.588cm" svg:height="1.127cm" draw:z-index="84"><draw:object-ole xlink:href="./Object 70" xlink:type="simple" xlink:show="embed" xlink:actuate="onLoad"/><draw:image xlink:href="./ObjectReplacements/Object 70" xlink:type="simple" xlink:show="embed" xlink:actuate="onLoad"/></draw:frame></text:span><text:span text:style-name="T5">=</text:span><text:span text:style-name="T5"><draw:frame draw:style-name="fr40" draw:name="Obiekt71" text:anchor-type="as-char" svg:width="1.588cm" svg:height="1.127cm" draw:z-index="85"><draw:object-ole xlink:href="./Object 71" xlink:type="simple" xlink:show="embed" xlink:actuate="onLoad"/><draw:image xlink:href="./ObjectReplacements/Object 71" xlink:type="simple" xlink:show="embed" xlink:actuate="onLoad"/></draw:frame></text:span><text:span text:style-name="T5">+…+</text:span><text:span text:style-name="T5"><draw:frame draw:style-name="fr40" draw:name="Obiekt72" text:anchor-type="as-char" svg:width="1.588cm" svg:height="1.127cm" draw:z-index="86"><draw:object-ole xlink:href="./Object 72" xlink:type="simple" xlink:show="embed" xlink:actuate="onLoad"/><draw:image xlink:href="./ObjectReplacements/Object 72" xlink:type="simple" xlink:show="embed" xlink:actuate="onLoad"/></draw:frame></text:span><text:span text:style-name="T5"> </text:span></text:p>
      <text:p text:style-name="Standard"/>
      <text:p text:style-name="Tytu_b3__20_dzia_b3_u">równania różniczkowe zwyczajne</text:p>
      <text:h text:style-name="Heading_20_2" text:outline-level="2">Twierdzenie (o równaniu z rozdzielonymi zmiennymi)</text:h>
      <text:p text:style-name="Standard">Założenia:</text:p>
      <text:p text:style-name="Za_b3_o_bf_enia">Równanie różniczkowe z rozdzielonymi zmiennymi: <draw:frame draw:style-name="fr41" draw:name="Obiekt73" text:anchor-type="as-char" svg:width="2.822cm" svg:height="1.094cm" draw:z-index="87"><draw:object-ole xlink:href="./Object 73" xlink:type="simple" xlink:show="embed" xlink:actuate="onLoad"/><draw:image xlink:href="./ObjectReplacements/Object 73" xlink:type="simple" xlink:show="embed" xlink:actuate="onLoad"/></draw:frame></text:p>
      <text:p text:style-name="Za_b3_o_bf_enia">P =(a,b)x(c,d)</text:p>
      <text:p text:style-name="Za_b3_o_bf_enia"><draw:frame draw:style-name="fr42" draw:name="Obiekt74" text:anchor-type="as-char" svg:width="0.988cm" svg:height="0.635cm" draw:z-index="88"><draw:object-ole xlink:href="./Object 74" xlink:type="simple" xlink:show="embed" xlink:actuate="onLoad"/><draw:image xlink:href="./ObjectReplacements/Object 74" xlink:type="simple" xlink:show="embed" xlink:actuate="onLoad"/></draw:frame> i <draw:frame draw:style-name="fr43" draw:name="Obiekt75" text:anchor-type="as-char" svg:width="1.058cm" svg:height="0.635cm" draw:z-index="89"><draw:object-ole xlink:href="./Object 75" xlink:type="simple" xlink:show="embed" xlink:actuate="onLoad"/><draw:image xlink:href="./ObjectReplacements/Object 75" xlink:type="simple" xlink:show="embed" xlink:actuate="onLoad"/></draw:frame> są ciągłe w P</text:p>
      <text:p text:style-name="Za_b3_o_bf_enia"><draw:frame draw:style-name="fr44" draw:name="Obiekt76" text:anchor-type="as-char" svg:width="1.693cm" svg:height="0.635cm" draw:z-index="90"><draw:object-ole xlink:href="./Object 76" xlink:type="simple" xlink:show="embed" xlink:actuate="onLoad"/><draw:image xlink:href="./ObjectReplacements/Object 76" xlink:type="simple" xlink:show="embed" xlink:actuate="onLoad"/></draw:frame> w P</text:p>
      <text:p text:style-name="Standard">Teza:</text:p>
      <text:p text:style-name="Za_b3_o_bf_enia">Przez każdy punkt prostokąta przechodzi dokładnie jedno rozwiązanie równania.</text:p>
      <text:p text:style-name="Standard"><text:soft-page-break/><text:s/></text:p>
      <text:h text:style-name="Heading_20_2" text:outline-level="2">Twierdzenie (o równaniu liniowym)</text:h>
      <text:p text:style-name="Standard">Założenia:</text:p>
      <text:p text:style-name="Za_b3_o_bf_enia">Równanie różniczkowe liniowe: <draw:frame draw:style-name="fr45" draw:name="Obiekt77" text:anchor-type="as-char" svg:width="3.14cm" svg:height="1.094cm" draw:z-index="91"><draw:object-ole xlink:href="./Object 77" xlink:type="simple" xlink:show="embed" xlink:actuate="onLoad"/><draw:image xlink:href="./ObjectReplacements/Object 77" xlink:type="simple" xlink:show="embed" xlink:actuate="onLoad"/></draw:frame></text:p>
      <text:p text:style-name="Za_b3_o_bf_enia">a(x) i b(x) są ciągłe dla <text:span text:style-name="T1">a</text:span>&lt; x&lt; <text:span text:style-name="T1">b</text:span></text:p>
      <text:p text:style-name="Standard">Teza:</text:p>
      <text:p text:style-name="Za_b3_o_bf_enia">Przez każdy punkt (x,y) t.ż. <text:span text:style-name="T1">a</text:span>&lt; x&lt; <text:span text:style-name="T1">b</text:span>, -<text:span text:style-name="T1">¥</text:span>&lt; y &lt;<text:span text:style-name="T1">¥</text:span> przechodzi dokładnie jedna krzywa całkowa tego równania, określona dla wszystkich x<text:span text:style-name="T1">Î</text:span>(<text:span text:style-name="T1">a</text:span>, <text:span text:style-name="T1">b</text:span>)</text:p>
      <text:p text:style-name="Standard"/>
      <text:h text:style-name="Heading_20_2" text:outline-level="2">Definicja (całka równania różniczkowego)</text:h>
      <text:p text:style-name="Standard">(*) y’=f(x,y)</text:p>
      <text:p text:style-name="Standard">a&lt;x&lt;b, c&lt;y&lt;d (mogą być <text:span text:style-name="T1">±</text:span> <text:span text:style-name="T1">¥</text:span>)</text:p>
      <text:p text:style-name="Standard">P =(a,b)x(c,d)</text:p>
      <text:p text:style-name="Standard">Rozwiązaniem (całką) równania (*) nazywamy każdą funkcję różniczkowalną <text:span text:style-name="T1">j</text:span> t.ż. <text:span text:style-name="T1">j</text:span>‘(x)=f(x, <text:span text:style-name="T1">j</text:span>(x)) dla pewnych x <text:span text:style-name="T1">Î</text:span> (a,b)</text:p>
      <text:p text:style-name="Standard"/>
      <text:h text:style-name="Heading_20_2" text:outline-level="2">Twierdzenie (Peano?)</text:h>
      <text:p text:style-name="Standard">Założenia:</text:p>
      <text:p text:style-name="Za_b3_o_bf_enia">Równanie y’=f(x,y)</text:p>
      <text:p text:style-name="Za_b3_o_bf_enia">a&lt;x&lt;b, c&lt;y&lt;d (mogą być <text:span text:style-name="T1">±</text:span> <text:span text:style-name="T1">¥</text:span>)</text:p>
      <text:p text:style-name="Za_b3_o_bf_enia">P =(a,b)x(c,d)</text:p>
      <text:p text:style-name="Za_b3_o_bf_enia">f <text:span text:style-name="T1">Î</text:span> C((a,b)x(c,d))</text:p>
      <text:p text:style-name="Standard">Teza:</text:p>
      <text:p text:style-name="Za_b3_o_bf_enia">Przez każdy punkt należący do P przechodzi co najmniej jedno rozwiązanie (krzywa całkowa) i krzywa ta może być przedłużona aż do brzegu P</text:p>
      <text:p text:style-name="Standard">Uwaga:</text:p>
      <text:p text:style-name="Za_b3_o_bf_enia">Takich krzywych może być wiele, np. <draw:frame draw:style-name="fr46" draw:name="Obiekt78" text:anchor-type="as-char" svg:width="1.482cm" svg:height="0.776cm" draw:z-index="92"><draw:object-ole xlink:href="./Object 78" xlink:type="simple" xlink:show="embed" xlink:actuate="onLoad"/><draw:image xlink:href="./ObjectReplacements/Object 78" xlink:type="simple" xlink:show="embed" xlink:actuate="onLoad"/></draw:frame> ma rozwiązania <draw:frame draw:style-name="fr47" draw:name="Obiekt79" text:anchor-type="as-char" svg:width="1.515cm" svg:height="0.635cm" draw:z-index="93"><draw:object-ole xlink:href="./Object 79" xlink:type="simple" xlink:show="embed" xlink:actuate="onLoad"/><draw:image xlink:href="./ObjectReplacements/Object 79" xlink:type="simple" xlink:show="embed" xlink:actuate="onLoad"/></draw:frame>, <draw:frame draw:style-name="fr48" draw:name="Obiekt80" text:anchor-type="as-char" svg:width="3.069cm" svg:height="1.164cm" draw:z-index="94"><draw:object-ole xlink:href="./Object 80" xlink:type="simple" xlink:show="embed" xlink:actuate="onLoad"/><draw:image xlink:href="./ObjectReplacements/Object 80" xlink:type="simple" xlink:show="embed" xlink:actuate="onLoad"/></draw:frame>, i inne.</text:p>
      <text:p text:style-name="Standard"/>
      <text:h text:style-name="Heading_20_2" text:outline-level="2">Twierdzenie (o kolejnych przybliżeniach?)</text:h>
      <text:p text:style-name="Standard">Założenia:</text:p>
      <text:p text:style-name="Za_b3_o_bf_enia">Równanie y’=f(x,y)</text:p>
      <text:p text:style-name="Za_b3_o_bf_enia">f jest ciągła w względem x w x<text:span text:style-name="T6">0</text:span>-a &lt; x &lt; x<text:span text:style-name="T6">0</text:span>+a</text:p>
      <text:p text:style-name="Za_b3_o_bf_enia">f spełnia warunek Lipschitza względem y dla y<text:span text:style-name="T6">0</text:span>-b &lt; y &lt; y<text:span text:style-name="T6">0</text:span>+b</text:p>
      <text:p text:style-name="Za_b3_o_bf_enia">f jest ograniczona</text:p>
      <text:p text:style-name="Standard">Teza:</text:p>
      <text:p text:style-name="Za_b3_o_bf_enia">Lokalnie (dla <draw:frame draw:style-name="fr49" draw:name="Obiekt81" text:anchor-type="as-char" svg:width="3.634cm" svg:height="1.199cm" draw:z-index="95"><draw:object-ole xlink:href="./Object 81" xlink:type="simple" xlink:show="embed" xlink:actuate="onLoad"/><draw:image xlink:href="./ObjectReplacements/Object 81" xlink:type="simple" xlink:show="embed" xlink:actuate="onLoad"/></draw:frame> istnieje dokładnie jedno rozwiązanie równania różniczkowego y(x<text:span text:style-name="T6">0</text:span>)=y<text:span text:style-name="T6">0</text:span> </text:p>
      <text:p text:style-name="Standard">Uwaga:</text:p>
      <text:p text:style-name="Za_b3_o_bf_enia">Warunku Lipschitza <text:span text:style-name="T11">nie</text:span> można zastąpić warunkiem Höldera.</text:p>
      <text:p text:style-name="Standard"/>
      <text:h text:style-name="Heading_20_2" text:outline-level="2">Definicja</text:h>
      <text:p text:style-name="Standard">Dla danego równania y’=f(x,y), punktu (x<text:span text:style-name="T6">0</text:span>,y<text:span text:style-name="T6">0</text:span>) i kroku h utwórzmy ciąg:</text:p>
      <text:list xml:id="list661703991" text:style-name="L5">
        <text:list-item>
          <text:p text:style-name="P14">otwarta (jawna) metoda Eulera : <draw:frame draw:style-name="fr50" draw:name="Obiekt82" text:anchor-type="as-char" svg:width="3.881cm" svg:height="1.376cm" draw:z-index="96"><draw:object-ole xlink:href="./Object 82" xlink:type="simple" xlink:show="embed" xlink:actuate="onLoad"/><draw:image xlink:href="./ObjectReplacements/Object 82" xlink:type="simple" xlink:show="embed" xlink:actuate="onLoad"/></draw:frame> </text:p>
        </text:list-item>
        <text:list-item>
          <text:p text:style-name="P14">zamknięta (niejawna) metoda Eulera : <draw:frame draw:style-name="fr51" draw:name="Obiekt83" text:anchor-type="as-char" svg:width="4.41cm" svg:height="1.376cm" draw:z-index="97"><draw:object-ole xlink:href="./Object 83" xlink:type="simple" xlink:show="embed" xlink:actuate="onLoad"/><draw:image xlink:href="./ObjectReplacements/Object 83" xlink:type="simple" xlink:show="embed" xlink:actuate="onLoad"/></draw:frame></text:p>
        </text:list-item>
      </text:list>
      <text:p text:style-name="Standard"><text:soft-page-break/>Punkty tego ciągu tworzą ciąg łamaną Eulera wychodzącą z (x<text:span text:style-name="T6">0</text:span>,y<text:span text:style-name="T6">0</text:span>)</text:p>
      <text:p text:style-name="Standard"/>
      <text:h text:style-name="Heading_20_2" text:outline-level="2">Twierdzenie</text:h>
      <text:p text:style-name="Standard">Założenia:</text:p>
      <text:p text:style-name="Za_b3_o_bf_enia">Równanie y’=f(x,y) posiada dokładnie jedno rozwiązanie w punkcie (x<text:span text:style-name="T6">0</text:span>,y<text:span text:style-name="T6">0</text:span>) </text:p>
      <text:p text:style-name="Za_b3_o_bf_enia">f jest ciągła</text:p>
      <text:p text:style-name="Za_b3_o_bf_enia">f w przedziale domkniętym</text:p>
      <text:p text:style-name="Standard">Teza:</text:p>
      <text:p text:style-name="Standard">Ciąg łamanych Eulera wychodzących z (x<text:span text:style-name="T6">0</text:span>,y<text:span text:style-name="T6">0</text:span>) przy malejącej średnicy podziału zbiega jednostajnie do tego rozwiąza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 CE" fo:font-size="10pt" fo:language="pl" fo:country="PL" style:font-name-asian="Times New Roman CE" style:font-size-asian="10pt" style:font-name-complex="Times New Roman CE" style:font-size-complex="10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423cm" fo:text-align="center" style:justify-single-word="false" fo:keep-with-next="always"/>
      <style:text-properties fo:text-transform="uppercas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106cm" fo:margin-bottom="0cm"/>
      <style:text-properties fo:font-size="12pt" style:text-underline-style="solid" style:text-underline-width="auto" style:text-underline-color="font-color" style:font-size-asian="12pt"/>
    </style:style>
    <style:style style:name="Footnote" style:family="paragraph" style:parent-style-name="Standard" style:class="extra"/>
    <style:style style:name="Nazwa_20_twierdzenia" style:display-name="Nazwa twierdzenia" style:family="paragraph" style:parent-style-name="Standard" style:next-style-name="Standard">
      <style:text-properties style:text-underline-style="solid" style:text-underline-width="auto" style:text-underline-color="font-color"/>
    </style:style>
    <style:style style:name="Za_b3_o_bf_enia" style:display-name="Za³o¿enia" style:family="paragraph" style:parent-style-name="Standard">
      <style:paragraph-properties fo:margin-left="2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Endnote" style:family="paragraph" style:parent-style-name="Standard" style:class="extra"/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Tytu_b3__20_dzia_b3_u" style:display-name="Tytu³ dzia³u" style:family="paragraph" style:parent-style-name="Standard" style:next-style-name="Standard">
      <style:paragraph-properties fo:margin-top="0.423cm" fo:margin-bottom="0.423cm" fo:text-align="center" style:justify-single-word="false" fo:keep-together="always" fo:keep-with-next="always"/>
      <style:text-properties fo:text-transform="uppercase" fo:font-size="14pt" fo:font-weight="bold" style:font-size-asian="14pt" style:font-weight-asian="bold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omyœlna_20_czcionka_20_akapitu" style:display-name="Domyœlna czcionka akapitu" style:family="text"/>
    <style:style style:name="Footnote_20_Symbol" style:display-name="Footnote Symbol" style:family="text" style:parent-style-name="Domyœlna_20_czcionka_20_akapitu">
      <style:text-properties style:text-position="super 58%"/>
    </style:style>
    <style:style style:name="Page_20_Number" style:display-name="Page Number" style:family="text" style:parent-style-name="Domyœlna_20_czcionka_20_akapitu"/>
    <style:style style:name="Endnote_20_Symbol" style:display-name="Endnote Symbol" style:family="text" style:parent-style-name="Domyœ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2pt" style:font-size-asian="12pt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499cm" fo:margin-bottom="2.027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75cm" fo:margin-top="0.877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7"><draw:text-box fo:min-height="0.37cm"><text:p text:style-name="Footer"><text:span text:style-name="Page_20_Number"><text:span text:style-name="MT1">- </text:span></text:span><text:span text:style-name="Page_20_Number"><text:span text:style-name="MT1"><text:page-number text:select-page="current">15</text:page-number></text:span></text:span><text:span text:style-name="Page_20_Number"><text:span text:style-name="MT1"> -</text:span></text:span></text:p></draw:text-box></draw:frame></text:p>
      </style:footer>
      <style:footer-left>
        <text:p text:style-name="MP1"><draw:frame draw:style-name="Mfr1" draw:name="Ramka2" text:anchor-type="paragraph" svg:y="0.002cm" fo:min-width="0cm" draw:z-index="13"><draw:text-box fo:min-height="0.37cm"><text:p text:style-name="Footer"><text:span text:style-name="Page_20_Number"><text:span text:style-name="MT1"><text:page-number text:select-page="current">15</text:page-number></text:span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wierdzenie o caﾳkowalnoﾜci funkcji nieciﾹgﾳej</dc:title>
    <meta:initial-creator>cvbbdf</meta:initial-creator>
    <meta:creation-date>1998-05-15T00:24:00</meta:creation-date>
    <dc:creator>cvbbdf</dc:creator>
    <dc:date>1998-05-24T00:48:00</dc:date>
    <meta:editing-cycles>8</meta:editing-cycles>
    <meta:editing-duration>PT05H12M00S</meta:editing-duration>
    <meta:document-statistic meta:table-count="0" meta:image-count="0" meta:object-count="83" meta:page-count="15" meta:paragraph-count="457" meta:word-count="1980" meta:character-count="13268"/>
    <meta:generator>OpenOffice.org/3.0$Linux OpenOffice.org_project/300m9$Build-9358</meta:generator>
  </office:meta>
</office:document-meta>
</file>