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zwa_20_twierdzenia" style:master-page-name="Standard">
      <style:paragraph-properties style:page-number="auto"/>
    </style:style>
    <style:style style:name="P2" style:family="paragraph" style:parent-style-name="Za_b3_o_bf_enia" style:list-style-name="L2">
      <style:paragraph-properties fo:margin-left="3.041cm" fo:margin-right="0cm" fo:text-indent="-0.501cm" style:auto-text-indent="false"/>
    </style:style>
    <style:style style:name="P3" style:family="paragraph" style:parent-style-name="Za_b3_o_bf_enia" style:list-style-name="L2">
      <style:paragraph-properties fo:margin-left="2.54cm" fo:margin-right="0cm" fo:text-indent="0cm" style:auto-text-indent="false"/>
    </style:style>
    <style:style style:name="P4" style:family="paragraph" style:parent-style-name="Standard" style:list-style-name="L1">
      <style:paragraph-properties fo:margin-left="0.499cm" fo:margin-right="0cm" fo:text-indent="-0.499cm" style:auto-text-indent="false"/>
    </style:style>
    <style:style style:name="P5" style:family="paragraph" style:parent-style-name="Standard" style:list-style-name="L4">
      <style:paragraph-properties fo:margin-left="0.499cm" fo:margin-right="0cm" fo:text-indent="-0.499cm" style:auto-text-indent="false"/>
    </style:style>
    <style:style style:name="P6" style:family="paragraph" style:parent-style-name="Standard" style:list-style-name="L1">
      <style:paragraph-properties fo:margin-left="0cm" fo:margin-right="0cm" fo:text-indent="0cm" style:auto-text-indent="false"/>
    </style:style>
    <style:style style:name="P7" style:family="paragraph" style:parent-style-name="Standard" style:list-style-name="L3">
      <style:paragraph-properties fo:margin-left="0cm" fo:margin-right="0cm" fo:text-indent="0cm" style:auto-text-indent="false"/>
    </style:style>
    <style:style style:name="P8" style:family="paragraph" style:parent-style-name="Standard" style:list-style-name="L4">
      <style:paragraph-properties fo:margin-left="0cm" fo:margin-right="0cm" fo:text-indent="0cm" style:auto-text-indent="false"/>
    </style:style>
    <style:style style:name="P9" style:family="paragraph" style:parent-style-name="Standard" style:list-style-name="L3">
      <style:paragraph-properties fo:margin-left="0.501cm" fo:margin-right="0cm" fo:text-indent="-0.501cm" style:auto-text-indent="false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font-name="Times New Roman CE" fo:language="none" fo:country="none"/>
    </style:style>
    <style:style style:name="T5" style:family="text">
      <style:text-properties fo:font-size="11pt" style:font-size-asian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3.032cm" draw:visible-area-height="0.847cm"/>
    </style:style>
    <style:style style:name="fr3" style:family="graphic" style:parent-style-name="OLE">
      <style:graphic-properties style:vertical-pos="middle" style:vertical-rel="text" draw:ole-draw-aspect="1" draw:visible-area-top="0cm" draw:visible-area-width="6.103cm" draw:visible-area-height="1.729cm"/>
    </style:style>
    <style:style style:name="fr4" style:family="graphic" style:parent-style-name="OLE">
      <style:graphic-properties style:vertical-pos="middle" style:vertical-rel="text" draw:ole-draw-aspect="1" draw:visible-area-top="0cm" draw:visible-area-width="0.529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4.198cm" draw:visible-area-height="1.199cm"/>
    </style:style>
    <style:style style:name="fr6" style:family="graphic" style:parent-style-name="OLE">
      <style:graphic-properties style:vertical-pos="middle" style:vertical-rel="text" draw:ole-draw-aspect="1" draw:visible-area-top="0cm" draw:visible-area-width="10.513cm" draw:visible-area-height="1.515cm"/>
    </style:style>
    <style:style style:name="fr7" style:family="graphic" style:parent-style-name="OLE">
      <style:graphic-properties style:vertical-pos="middle" style:vertical-rel="text" draw:ole-draw-aspect="1" draw:visible-area-top="0cm" draw:visible-area-width="2.011cm" draw:visible-area-height="1.199cm"/>
    </style:style>
    <style:style style:name="fr8" style:family="graphic" style:parent-style-name="OLE">
      <style:graphic-properties style:vertical-pos="middle" style:vertical-rel="text" draw:ole-draw-aspect="1" draw:visible-area-top="0cm" draw:visible-area-width="2.15cm" draw:visible-area-height="1.094cm"/>
    </style:style>
    <style:style style:name="fr9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10" style:family="graphic" style:parent-style-name="OLE">
      <style:graphic-properties style:vertical-pos="middle" style:vertical-rel="text" draw:ole-draw-aspect="1" draw:visible-area-top="0cm" draw:visible-area-width="3.104cm" draw:visible-area-height="1.411cm"/>
    </style:style>
    <style:style style:name="fr11" style:family="graphic" style:parent-style-name="OLE">
      <style:graphic-properties style:vertical-pos="middle" style:vertical-rel="text" draw:ole-draw-aspect="1" draw:visible-area-top="0cm" draw:visible-area-width="3.281cm" draw:visible-area-height="1.552cm"/>
    </style:style>
    <style:style style:name="fr12" style:family="graphic" style:parent-style-name="OLE">
      <style:graphic-properties style:vertical-pos="middle" style:vertical-rel="text" draw:ole-draw-aspect="1" draw:visible-area-top="0cm" draw:visible-area-width="5.856cm" draw:visible-area-height="1.094cm"/>
    </style:style>
    <style:style style:name="fr13" style:family="graphic" style:parent-style-name="OLE">
      <style:graphic-properties style:vertical-pos="middle" style:vertical-rel="text" draw:ole-draw-aspect="1" draw:visible-area-top="0cm" draw:visible-area-width="5.115cm" draw:visible-area-height="1.094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459cm" draw:visible-area-height="0.635cm"/>
    </style:style>
    <style:style style:name="fr16" style:family="graphic" style:parent-style-name="OLE">
      <style:graphic-properties style:vertical-pos="middle" style:vertical-rel="text" draw:ole-draw-aspect="1" draw:visible-area-top="0cm" draw:visible-area-width="3.104cm" draw:visible-area-height="0.776cm"/>
    </style:style>
    <style:style style:name="fr17" style:family="graphic" style:parent-style-name="OLE">
      <style:graphic-properties style:vertical-pos="middle" style:vertical-rel="text" draw:ole-draw-aspect="1" draw:visible-area-top="0cm" draw:visible-area-width="0.423cm" draw:visible-area-height="0.564cm"/>
    </style:style>
    <style:style style:name="fr18" style:family="graphic" style:parent-style-name="OLE">
      <style:graphic-properties style:vertical-pos="middle" style:vertical-rel="text" draw:ole-draw-aspect="1" draw:visible-area-top="0cm" draw:visible-area-width="4.128cm" draw:visible-area-height="1.094cm"/>
    </style:style>
    <style:style style:name="fr19" style:family="graphic" style:parent-style-name="OLE">
      <style:graphic-properties style:vertical-pos="middle" style:vertical-rel="text" draw:ole-draw-aspect="1" draw:visible-area-top="0cm" draw:visible-area-width="2.187cm" draw:visible-area-height="1.094cm"/>
    </style:style>
    <style:style style:name="fr20" style:family="graphic" style:parent-style-name="OLE">
      <style:graphic-properties style:vertical-pos="middle" style:vertical-rel="text" draw:ole-draw-aspect="1" draw:visible-area-top="0cm" draw:visible-area-width="2.364cm" draw:visible-area-height="1.094cm"/>
    </style:style>
    <style:style style:name="fr21" style:family="graphic" style:parent-style-name="OLE">
      <style:graphic-properties style:vertical-pos="middle" style:vertical-rel="text" draw:ole-draw-aspect="1" draw:visible-area-top="0cm" draw:visible-area-width="1.552cm" draw:visible-area-height="1.094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564cm" draw:visible-area-height="0.564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529cm" draw:visible-area-height="0.564cm"/>
    </style:style>
    <style:style style:name="fr24" style:family="graphic" style:parent-style-name="OLE">
      <style:graphic-properties style:vertical-pos="middle" style:vertical-rel="text" draw:ole-draw-aspect="1" draw:visible-area-top="0cm" draw:visible-area-width="2.646cm" draw:visible-area-height="1.199cm"/>
    </style:style>
    <style:style style:name="fr25" style:family="graphic" style:parent-style-name="OLE">
      <style:graphic-properties style:vertical-pos="middle" style:vertical-rel="text" draw:ole-draw-aspect="1" draw:visible-area-top="0cm" draw:visible-area-width="1.588cm" draw:visible-area-height="1.127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cja kuli w <text:span text:style-name="T1">Â</text:span><text:span text:style-name="T2">n</text:span> </text:p>
      <text:p text:style-name="Standard">Kulą o promieniu r&gt;0 r<text:span text:style-name="T1">ÎÂ</text:span> i o środku w punkcie p<text:span text:style-name="T1">ÎÂ</text:span><text:span text:style-name="T2">n</text:span> nazywamy zbiór {x<text:span text:style-name="T1">ÎÂ</text:span><text:span text:style-name="T2">n</text:span>: <text:span text:style-name="T1">r</text:span>(x,p)&lt;r} <text:s/></text:p>
      <text:p text:style-name="Standard"/>
      <text:p text:style-name="Nazwa_20_twierdzenia">Definicja otoczenia punktu</text:p>
      <text:p text:style-name="Standard">Otoczenie punktu p <text:span text:style-name="T1">Î</text:span> <text:span text:style-name="T1">Â</text:span><text:span text:style-name="T2">n</text:span> to każdy zbiór w <text:span text:style-name="T1">Â</text:span><text:span text:style-name="T2">n</text:span> zawierający punkt p wraz z pewną kulą o środku w p.</text:p>
      <text:p text:style-name="Standard"/>
      <text:p text:style-name="Nazwa_20_twierdzenia">Definicja punktu wewnętrznego zbioru</text:p>
      <text:p text:style-name="Standard">Punkt p jest punktem wewnętrznym zbioru, gdy należy do niego wraz z pewnym swoim otoczeniem</text:p>
      <text:p text:style-name="Standard"/>
      <text:p text:style-name="Nazwa_20_twierdzenia">Definicja zbioru otwartego</text:p>
      <text:p text:style-name="Standard">Zbiór otwarty to zbiór składający się tylko z punktów wewnętrznych</text:p>
      <text:p text:style-name="Standard"/>
      <text:p text:style-name="Nazwa_20_twierdzenia">Definicja punktu skupienia</text:p>
      <text:p text:style-name="Standard">Punkt p jest punktem skupienia zbioru A <text:span text:style-name="T1">Û</text:span> w każdym swoim otoczeniu zawiera conajmniej jeden punkt zbioru A różny od p</text:p>
      <text:p text:style-name="Standard"/>
      <text:p text:style-name="Nazwa_20_twierdzenia">Definicja punktu brzegowego</text:p>
      <text:p text:style-name="Standard">Punkt nazywamy punktem brzegowym <text:span text:style-name="T1">Û</text:span> w każdym jego otoczeniu znajduje się punkt należący i punkt nie należący do zbioru</text:p>
      <text:p text:style-name="Standard"/>
      <text:p text:style-name="Nazwa_20_twierdzenia">Definicja obszaru</text:p>
      <text:p text:style-name="Standard">Obszar to zbiór otwarty który nie da się przedstawić jako suma dwóch niepustych rozłącznych zbiorów otwartych</text:p>
      <text:p text:style-name="Standard"/>
      <text:p text:style-name="Nazwa_20_twierdzenia">Definicja obszaru spójnego</text:p>
      <text:p text:style-name="Standard">Obszar spójny to obszar, którego dowolne dwa punkty da się połączyć łamaną zawartą w tym zbiorze</text:p>
      <text:p text:style-name="Standard"/>
      <text:p text:style-name="Nazwa_20_twierdzenia">Definicja obszaru regularnego</text:p>
      <text:p text:style-name="Standard">Obszar regularny, to obszar ograniczony, którego brzeg da się podzielić na skończoną liczbę łuków (funkcji ciągłych typu y=f(x) lub x=g(y))</text:p>
      <text:p text:style-name="Standard"/>
      <text:p text:style-name="Nazwa_20_twierdzenia">Definicja obszaru jednospójnego</text:p>
      <text:p text:style-name="Standard">Jeżeli każdy zbiór ograniczony, którego cały brzeg należy do obszaru D jest zawarty w D, to D nazywamy obszarem jednospójnym (nie ma dziur)</text:p>
      <text:p text:style-name="Standard"/>
      <text:p text:style-name="Nazwa_20_twierdzenia">Definicja ciągłości funkcji w punkcie</text:p>
      <text:p text:style-name="Standard">Funkcja f jest ciągła w punkcie x<text:span text:style-name="T3">0</text:span> <text:span text:style-name="T1">Î</text:span> <text:span text:style-name="T1">Â</text:span><text:span text:style-name="T2">n</text:span> <text:span text:style-name="T1">Û</text:span> f jest określona na pewnym otoczeniu x<text:span text:style-name="T3">0</text:span> i <draw:frame draw:style-name="fr2" draw:name="Obiekt1" text:anchor-type="as-char" svg:width="3.032cm" svg:height="0.847cm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Nazwa_20_twierdzenia">Uwaga</text:p>
      <text:p text:style-name="Standard">Istnienie granic iterowanych nie oznacza istnienia granicy funkcji w tym punkcie.</text:p>
      <text:p text:style-name="Standard">Przykład: <draw:frame draw:style-name="fr3" draw:name="Obiekt2" text:anchor-type="as-char" svg:width="6.103cm" svg:height="1.729cm" draw:z-index="8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Nazwa_20_twierdzenia">Uwaga</text:p>
      <text:p text:style-name="Standard">Funkcja określona na zbiorze domkniętym i ciągła jest ograniczona, przyjmuje wartość minimalną i maksymalną i wszystkie wartości między nimi.</text:p>
      <text:p text:style-name="Standard">Suma, różnica, iloczyn, iloraz (jeśli nie przyjmuje 0) i złożenie funkcji ciągłych jest funkcją ciągłą.</text:p>
      <text:p text:style-name="Standard"/>
      <text:p text:style-name="Nazwa_20_twierdzenia">Twierdzenie Bolzano-Cauchy’ego</text:p>
      <text:p text:style-name="Standard">Założenia:</text:p>
      <text:p text:style-name="Za_b3_o_bf_enia">D - obszar spójny</text:p>
      <text:p text:style-name="Za_b3_o_bf_enia">f - ciągła i określona na D</text:p>
      <text:p text:style-name="Standard">Teza:</text:p>
      <text:p text:style-name="Za_b3_o_bf_enia">Jeśli f przyjmuje w dwóch punktach tego obszaru wartości o różnych znakach, to istnieje punkt w tym obszarze, gdzie f przyjmuje wartość 0</text:p>
      <text:p text:style-name="Standard"><text:soft-page-break/></text:p>
      <text:p text:style-name="Nazwa_20_twierdzenia">Lemat Bolzano-Weierstrassa</text:p>
      <text:p text:style-name="Standard">Teza:</text:p>
      <text:p text:style-name="Za_b3_o_bf_enia">Z dowolnego ograniczonego ciągu punktów można wybrać podciąg zbieżny do pewnego punktu granicznego.</text:p>
      <text:p text:style-name="Standard"/>
      <text:p text:style-name="Nazwa_20_twierdzenia">Uwaga</text:p>
      <text:p text:style-name="Standard">Funkcja n zmiennych ciągła po ustaleniu dowolnych n-1 z nich nie musi być ciągła.</text:p>
      <text:p text:style-name="Standard">Przykład: <draw:frame draw:style-name="fr3" draw:name="Obiekt3" text:anchor-type="as-char" svg:width="6.103cm" svg:height="1.729cm" draw:z-index="9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Nazwa_20_twierdzenia">Uwaga</text:p>
      <text:p text:style-name="Standard">Funkcja, która posiada obie pochodne cząstkowe nie musi być ciągła (muszą jeszcze być ciągłe).</text:p>
      <text:p text:style-name="Standard">Przykład: <draw:frame draw:style-name="fr3" draw:name="Obiekt4" text:anchor-type="as-char" svg:width="6.103cm" svg:height="1.729cm" draw:z-index="10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Nazwa_20_twierdzenia">Definicja klasy <draw:frame draw:style-name="fr4" draw:name="Obiekt5" text:anchor-type="as-char" svg:width="0.529cm" svg:height="0.529cm" draw:z-index="11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Funkcja jest klasy <draw:frame draw:style-name="fr4" draw:name="Obiekt6" text:anchor-type="as-char" svg:width="0.529cm" svg:height="0.529cm" draw:z-index="12"><draw:object-ole xlink:href="./Object 6" xlink:type="simple" xlink:show="embed" xlink:actuate="onLoad"/><draw:image xlink:href="./ObjectReplacements/Object 6" xlink:type="simple" xlink:show="embed" xlink:actuate="onLoad"/></draw:frame> <text:span text:style-name="T1">Û</text:span> posiada wszystkie pochodne cząstkowe i są ciągłe</text:p>
      <text:p text:style-name="Standard"/>
      <text:p text:style-name="Nazwa_20_twierdzenia">Twierdzenie </text:p>
      <text:p text:style-name="Standard">Założenia: </text:p>
      <text:p text:style-name="Za_b3_o_bf_enia">f klasy <draw:frame draw:style-name="fr4" draw:name="Obiekt7" text:anchor-type="as-char" svg:width="0.529cm" svg:height="0.529cm" draw:z-index="13"><draw:object-ole xlink:href="./Object 7" xlink:type="simple" xlink:show="embed" xlink:actuate="onLoad"/><draw:image xlink:href="./ObjectReplacements/Object 7" xlink:type="simple" xlink:show="embed" xlink:actuate="onLoad"/></draw:frame> w pewnym otoczeniu punktu p</text:p>
      <text:p text:style-name="Standard">Teza: </text:p>
      <text:p text:style-name="Za_b3_o_bf_enia">f jest ciągła w p</text:p>
      <text:p text:style-name="Standard"/>
      <text:p text:style-name="Nazwa_20_twierdzenia">Twierdzenie o pochodnej cząstkowej funkcji złożonej</text:p>
      <text:p text:style-name="Standard">Założenia:</text:p>
      <text:p text:style-name="Za_b3_o_bf_enia">g(x,y) i h(x,y) mają pochodne cząstkowe w (x<text:span text:style-name="T3">0</text:span>,y<text:span text:style-name="T3">0</text:span>)</text:p>
      <text:p text:style-name="Za_b3_o_bf_enia">f(u,v) jest klasy <draw:frame draw:style-name="fr4" draw:name="Obiekt8" text:anchor-type="as-char" svg:width="0.529cm" svg:height="0.529cm" draw:z-index="14"><draw:object-ole xlink:href="./Object 8" xlink:type="simple" xlink:show="embed" xlink:actuate="onLoad"/><draw:image xlink:href="./ObjectReplacements/Object 8" xlink:type="simple" xlink:show="embed" xlink:actuate="onLoad"/></draw:frame> w pewnym otoczeniu punktu (u<text:span text:style-name="T3">0</text:span>,v<text:span text:style-name="T3">0</text:span>)</text:p>
      <text:p text:style-name="Za_b3_o_bf_enia">u<text:span text:style-name="T3">0</text:span>=g(x<text:span text:style-name="T3">0</text:span>,y<text:span text:style-name="T3">0</text:span>)</text:p>
      <text:p text:style-name="Za_b3_o_bf_enia">v<text:span text:style-name="T3">0</text:span>=h(x<text:span text:style-name="T3">0</text:span>,y<text:span text:style-name="T3">0</text:span>)</text:p>
      <text:p text:style-name="Standard">Teza:</text:p>
      <text:p text:style-name="Za_b3_o_bf_enia">Funkcja F(x,y)=f(g(x,y),h(x,y)) ma pochodne cząstkowe w (x<text:span text:style-name="T3">0</text:span>,y<text:span text:style-name="T3">0</text:span>) i</text:p>
      <text:p text:style-name="Za_b3_o_bf_enia"><draw:frame draw:style-name="fr5" draw:name="Obiekt9" text:anchor-type="as-char" svg:width="4.198cm" svg:height="1.199cm" draw:z-index="15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Nazwa_20_twierdzenia">Twierdzenie o równości pochodnych mieszanych</text:p>
      <text:p text:style-name="Standard">Teza:</text:p>
      <text:p text:style-name="Za_b3_o_bf_enia">Jeżeli pochodne mieszane różniące się tylko kolejnością różniczkowania istnieją w pewnym otoczeniu punktu p i są ciągłe w p (pochodne, nie funkcja!) to są sobie równe w p</text:p>
      <text:p text:style-name="Standard"/>
      <text:p text:style-name="Nazwa_20_twierdzenia">Definicja różniczki zupełnej</text:p>
      <text:p text:style-name="Standard">Funkcja f ma w punkcie (x<text:span text:style-name="T3">0</text:span>,y<text:span text:style-name="T3">0</text:span>) różniczkę zupełną Adx+Bdy <text:span text:style-name="T1">Û</text:span> istnieją stałe A,B t.ż.</text:p>
      <text:p text:style-name="Standard"><draw:frame draw:style-name="fr6" draw:name="Obiekt10" text:anchor-type="as-char" svg:width="10.513cm" svg:height="1.515cm" draw:z-index="16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f jest klasy <draw:frame draw:style-name="fr4" draw:name="Obiekt11" text:anchor-type="as-char" svg:width="0.529cm" svg:height="0.529cm" draw:z-index="17"><draw:object-ole xlink:href="./Object 11" xlink:type="simple" xlink:show="embed" xlink:actuate="onLoad"/><draw:image xlink:href="./ObjectReplacements/Object 11" xlink:type="simple" xlink:show="embed" xlink:actuate="onLoad"/></draw:frame>w pewnym otoczeniu punktu p</text:p>
      <text:p text:style-name="Standard">Teza:</text:p>
      <text:p text:style-name="Za_b3_o_bf_enia"><text:soft-page-break/>f jest różniczkowalna w p i współczynniki są równe pochodnym cząstkowym w danym punkcie</text:p>
      <text:p text:style-name="Standard"/>
      <text:p text:style-name="Nazwa_20_twierdzenia">Uwaga</text:p>
      <text:p text:style-name="Standard">Jeśli funkcja jest różniczkowalna, to posiada pochodne cząstkowe i współczynniki są równe pochodnym cząstkowym w danym punkcie. Wnioskowanie odwrotne nie jest jednak prawdziwe.</text:p>
      <text:p text:style-name="Standard">Kontrprzykład:<draw:frame draw:style-name="fr3" draw:name="Obiekt12" text:anchor-type="as-char" svg:width="6.103cm" svg:height="1.729cm" draw:z-index="18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Nazwa_20_twierdzenia">Twierdzenie</text:p>
      <text:p text:style-name="Standard">Teza:</text:p>
      <text:p text:style-name="Za_b3_o_bf_enia">Złożenie funkcji różniczkowalnych jest funkcją różniczkowalną</text:p>
      <text:p text:style-name="Standard"/>
      <text:p text:style-name="Nazwa_20_twierdzenia">Twierdzenie </text:p>
      <text:p text:style-name="Standard">Założenia:</text:p>
      <text:p text:style-name="Za_b3_o_bf_enia">f:<text:span text:style-name="T1">Â</text:span><text:span text:style-name="T2">k</text:span><text:span text:style-name="T1">®Â</text:span><text:span text:style-name="T2">n</text:span> jest klasy <draw:frame draw:style-name="fr4" draw:name="Obiekt13" text:anchor-type="as-char" svg:width="0.529cm" svg:height="0.529cm" draw:z-index="19"><draw:object-ole xlink:href="./Object 13" xlink:type="simple" xlink:show="embed" xlink:actuate="onLoad"/><draw:image xlink:href="./ObjectReplacements/Object 13" xlink:type="simple" xlink:show="embed" xlink:actuate="onLoad"/></draw:frame> w pewnym otoczeniu punktu x</text:p>
      <text:p text:style-name="Za_b3_o_bf_enia">g:<text:span text:style-name="T1">Â</text:span><text:span text:style-name="T2">n</text:span><text:span text:style-name="T1">®Â</text:span><text:span text:style-name="T2">m</text:span> jest klasy <draw:frame draw:style-name="fr4" draw:name="Obiekt14" text:anchor-type="as-char" svg:width="0.529cm" svg:height="0.529cm" draw:z-index="20"><draw:object-ole xlink:href="./Object 14" xlink:type="simple" xlink:show="embed" xlink:actuate="onLoad"/><draw:image xlink:href="./ObjectReplacements/Object 14" xlink:type="simple" xlink:show="embed" xlink:actuate="onLoad"/></draw:frame> w pewnym otoczeniu punktu y=f(x)</text:p>
      <text:p text:style-name="Standard">Teza:</text:p>
      <text:p text:style-name="Za_b3_o_bf_enia">g<text:span text:style-name="T1">o</text:span>f:<text:span text:style-name="T1">Â</text:span><text:span text:style-name="T2">k</text:span><text:span text:style-name="T1">®Â</text:span><text:span text:style-name="T2">m</text:span> ma macierz pochodnych cząstkowych i D(g<text:span text:style-name="T1">o</text:span>f)(x)=D(g)(y)*D(f)(x)</text:p>
      <text:p text:style-name="Standard"/>
      <text:p text:style-name="Nazwa_20_twierdzenia">Definicja jakobianu</text:p>
      <text:p text:style-name="Standard">Jakobian funkcji f J(f)(x)=det D(f)(x)</text:p>
      <text:p text:style-name="Standard"/>
      <text:p text:style-name="Nazwa_20_twierdzenia">Wniosek</text:p>
      <text:p text:style-name="Standard">J(g<text:span text:style-name="T1">o</text:span>f)=J(g)*J(f)</text:p>
      <text:p text:style-name="Standard"/>
      <text:p text:style-name="Nazwa_20_twierdzenia">Twierdzenie </text:p>
      <text:p text:style-name="Standard">Założenia:</text:p>
      <text:p text:style-name="Za_b3_o_bf_enia">f:<text:span text:style-name="T1">Â</text:span><text:span text:style-name="T2">n</text:span><text:span text:style-name="T1">®Â</text:span><text:span text:style-name="T2">n</text:span> jest klasy <draw:frame draw:style-name="fr4" draw:name="Obiekt15" text:anchor-type="as-char" svg:width="0.529cm" svg:height="0.529cm" draw:z-index="21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Za_b3_o_bf_enia">J(f)<text:span text:style-name="T1">¹</text:span>0 w pewnym punkcie p</text:p>
      <text:p text:style-name="Standard">Teza:</text:p>
      <text:p text:style-name="Za_b3_o_bf_enia">f jest różnowartościowa w pewnym otoczeniu p</text:p>
      <text:p text:style-name="Standard"/>
      <text:p text:style-name="Nazwa_20_twierdzenia">Twierdzenie (warunek konieczny istnienia ekstremum)</text:p>
      <text:p text:style-name="Standard">Założenia:</text:p>
      <text:p text:style-name="Za_b3_o_bf_enia">f jest klasy <draw:frame draw:style-name="fr4" draw:name="Obiekt16" text:anchor-type="as-char" svg:width="0.529cm" svg:height="0.529cm" draw:z-index="22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Za_b3_o_bf_enia">f ma ekstremum w punkcie p</text:p>
      <text:p text:style-name="Standard">Teza:</text:p>
      <text:p text:style-name="Za_b3_o_bf_enia">Wszystkie pochodne cząstkowe się zerują w p</text:p>
      <text:p text:style-name="Standard"/>
      <text:p text:style-name="Nazwa_20_twierdzenia">Definicja rozwikłania funkcji</text:p>
      <text:p text:style-name="Standard">Funkcja <text:span text:style-name="T1">j</text:span> jest rozwikłaniem równania F(x,y)=0 w punkcie (x<text:span text:style-name="T3">0</text:span>,y<text:span text:style-name="T3">0</text:span>) <text:span text:style-name="T1">Û</text:span> </text:p>
      <text:list xml:id="list1790448778" text:style-name="L1">
        <text:list-item>
          <text:p text:style-name="P4">F(x,<text:span text:style-name="T1">j</text:span>(x))=0</text:p>
        </text:list-item>
        <text:list-item>
          <text:p text:style-name="P6"><text:s/>y<text:span text:style-name="T3">0</text:span>=f(x<text:span text:style-name="T3">0</text:span>)</text:p>
        </text:list-item>
      </text:list>
      <text:p text:style-name="Standard"/>
      <text:p text:style-name="Nazwa_20_twierdzenia">Twierdzenie o funkcjach uwikłanych</text:p>
      <text:p text:style-name="Standard">Założenia:</text:p>
      <text:p text:style-name="Za_b3_o_bf_enia">F:<text:span text:style-name="T1">Â</text:span><text:span text:style-name="T2">2</text:span><text:span text:style-name="T1">®Â</text:span> jest klasy <draw:frame draw:style-name="fr4" draw:name="Obiekt17" text:anchor-type="as-char" svg:width="0.529cm" svg:height="0.529cm" draw:z-index="23"><draw:object-ole xlink:href="./Object 17" xlink:type="simple" xlink:show="embed" xlink:actuate="onLoad"/><draw:image xlink:href="./ObjectReplacements/Object 17" xlink:type="simple" xlink:show="embed" xlink:actuate="onLoad"/></draw:frame> w otoczeniu punktu p=(x<text:span text:style-name="T3">0</text:span>,y<text:span text:style-name="T3">0</text:span>)</text:p>
      <text:p text:style-name="Za_b3_o_bf_enia">F(p)=0</text:p>
      <text:p text:style-name="Za_b3_o_bf_enia"><draw:frame draw:style-name="fr7" draw:name="Obiekt18" text:anchor-type="as-char" svg:width="2.011cm" svg:height="1.199cm" draw:z-index="24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>Teza:</text:p>
      <text:p text:style-name="Za_b3_o_bf_enia"><text:soft-page-break/>w pewnym otoczeniu punktu x<text:span text:style-name="T3">0</text:span> jest określone rozwikłanie równania F(x,y)=0 wzgledem y przechodzące przez punkt p= (x<text:span text:style-name="T3">0</text:span>,y<text:span text:style-name="T3">0</text:span>) <text:s/>i jest klasy <draw:frame draw:style-name="fr4" draw:name="Obiekt19" text:anchor-type="as-char" svg:width="0.529cm" svg:height="0.529cm" draw:z-index="25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Nazwa_20_twierdzenia">Definicja maksimum warunkowego</text:p>
      <text:p text:style-name="Standard">f ma w punkcie p maksimum warunkowe przy warunku g(x,y)=0 <text:span text:style-name="T1">Û</text:span> f(x,y)<text:span text:style-name="T1">£</text:span>f(x<text:span text:style-name="T3">0</text:span>,y<text:span text:style-name="T3">0</text:span>) dla wszystkich (x,y) z pewnego otoczenia p spełniających g(x,y)=0</text:p>
      <text:p text:style-name="Standard"/>
      <text:p text:style-name="Nazwa_20_twierdzenia">Uwaga</text:p>
      <text:p text:style-name="Standard">Warunkiem koniecznym istnienia ektremum warunkowego jest f<text:span text:style-name="T3">x</text:span>*g<text:span text:style-name="T3">y</text:span>=f<text:span text:style-name="T3">y</text:span>*g<text:span text:style-name="T3">x</text:span> </text:p>
      <text:p text:style-name="Standard"/>
      <text:p text:style-name="Nazwa_20_twierdzenia">Twierdzenie</text:p>
      <text:p text:style-name="Standard">Założenia:</text:p>
      <text:p text:style-name="Za_b3_o_bf_enia">P - obszar</text:p>
      <text:p text:style-name="Za_b3_o_bf_enia">f - funkcja określona na P</text:p>
      <text:p text:style-name="Za_b3_o_bf_enia">zbiór punktów nieciągłości f ma miarę 0</text:p>
      <text:p text:style-name="Standard">Teza:</text:p>
      <text:p text:style-name="Za_b3_o_bf_enia">f jest R-całkowalna</text:p>
      <text:p text:style-name="Standard"/>
      <text:p text:style-name="Nazwa_20_twierdzenia">Twierdzenie</text:p>
      <text:p text:style-name="Standard">Założenia:</text:p>
      <text:p text:style-name="Za_b3_o_bf_enia">f i g są R-całkowalne</text:p>
      <text:p text:style-name="Standard">Teza:</text:p>
      <text:list xml:id="list45872724" text:style-name="L2">
        <text:list-item>
          <text:p text:style-name="P2">f<text:span text:style-name="T1">±</text:span>g</text:p>
        </text:list-item>
        <text:list-item>
          <text:p text:style-name="P2">f*g</text:p>
        </text:list-item>
        <text:list-item>
          <text:p text:style-name="P2">f/g (g <text:span text:style-name="T1">¹</text:span> 0)</text:p>
        </text:list-item>
        <text:list-item>
          <text:p text:style-name="P2">cf (c-stała)</text:p>
        </text:list-item>
        <text:list-item>
          <text:p text:style-name="P3"><text:span text:style-name="T1">ï</text:span>f<text:span text:style-name="T1">ï</text:span></text:p>
        </text:list-item>
      </text:list>
      <text:p text:style-name="Za_b3_o_bf_enia">są R-całkowalne</text:p>
      <text:p text:style-name="Standard"/>
      <text:p text:style-name="Nazwa_20_twierdzenia">Twierdzenie</text:p>
      <text:p text:style-name="Standard">Założenia:</text:p>
      <text:p text:style-name="Za_b3_o_bf_enia">P=&lt;a,b&gt;x&lt;c,d&gt;</text:p>
      <text:p text:style-name="Za_b3_o_bf_enia">f:P<text:span text:style-name="T1">®Â</text:span></text:p>
      <text:p text:style-name="Za_b3_o_bf_enia">isnieje <draw:frame draw:style-name="fr8" draw:name="Obiekt20" text:anchor-type="as-char" svg:width="2.15cm" svg:height="1.094cm" draw:z-index="26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Za_b3_o_bf_enia">dla każdego x<text:span text:style-name="T1">Î</text:span>&lt;a,b&gt; istnieje <draw:frame draw:style-name="fr9" draw:name="Obiekt21" text:anchor-type="as-char" svg:width="2.046cm" svg:height="1.341cm" draw:z-index="27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Standard">Teza:</text:p>
      <text:p text:style-name="Za_b3_o_bf_enia">istnieje <draw:frame draw:style-name="fr10" draw:name="Obiekt22" text:anchor-type="as-char" svg:width="3.104cm" svg:height="1.411cm" draw:z-index="28"><draw:object-ole xlink:href="./Object 22" xlink:type="simple" xlink:show="embed" xlink:actuate="onLoad"/><draw:image xlink:href="./ObjectReplacements/Object 22" xlink:type="simple" xlink:show="embed" xlink:actuate="onLoad"/></draw:frame> i jest równa <draw:frame draw:style-name="fr8" draw:name="Obiekt23" text:anchor-type="as-char" svg:width="2.15cm" svg:height="1.094cm" draw:z-index="29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Nazwa_20_twierdzenia">Twierdzenie</text:p>
      <text:p text:style-name="Standard">Teza:</text:p>
      <text:p text:style-name="Za_b3_o_bf_enia">Każda funkcja ciągła w obszarze regularnym jest w nim R-całkowalna</text:p>
      <text:p text:style-name="Standard"/>
      <text:p text:style-name="Nazwa_20_twierdzenia">Definicja obszaru normalnego</text:p>
      <text:p text:style-name="Standard">Obszarem normalnym względem zmiennej x nazywamy obszar określony zależnościami </text:p>
      <text:list xml:id="list491796488" text:style-name="L3">
        <text:list-item>
          <text:p text:style-name="P9">a&lt;x&lt;b</text:p>
        </text:list-item>
        <text:list-item>
          <text:p text:style-name="P7"><text:span text:style-name="T1">j</text:span>(x)&lt;y&lt;<text:span text:style-name="T1">y</text:span>(x)</text:p>
        </text:list-item>
      </text:list>
      <text:p text:style-name="Standard">gdzie <text:span text:style-name="T1">j</text:span> i <text:span text:style-name="T1">y</text:span> są funkcjami ciągłymi i <text:span text:style-name="T1">j</text:span>(x)&lt;<text:span text:style-name="T1">y</text:span>(x)</text:p>
      <text:p text:style-name="Standard"/>
      <text:p text:style-name="Nazwa_20_twierdzenia">Twierdzenie</text:p>
      <text:p text:style-name="Standard">Założenia:</text:p>
      <text:p text:style-name="Za_b3_o_bf_enia">P - obszar normalny względem x</text:p>
      <text:p text:style-name="Za_b3_o_bf_enia">f:P<text:span text:style-name="T1">®Â</text:span> ciągła i ograniczona</text:p>
      <text:p text:style-name="Standard"><text:soft-page-break/>Teza:</text:p>
      <text:p text:style-name="Za_b3_o_bf_enia"><draw:frame draw:style-name="fr8" draw:name="Obiekt24" text:anchor-type="as-char" svg:width="2.15cm" svg:height="1.094cm" draw:z-index="30"><draw:object-ole xlink:href="./Object 24" xlink:type="simple" xlink:show="embed" xlink:actuate="onLoad"/><draw:image xlink:href="./ObjectReplacements/Object 24" xlink:type="simple" xlink:show="embed" xlink:actuate="onLoad"/></draw:frame>=<draw:frame draw:style-name="fr11" draw:name="Obiekt25" text:anchor-type="as-char" svg:width="3.281cm" svg:height="1.552cm" draw:z-index="31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<text:span text:style-name="T1">D</text:span>,D - obszary regularne</text:p>
      <text:p text:style-name="Za_b3_o_bf_enia"><text:span text:style-name="T1">j</text:span>: <text:span text:style-name="T1">D</text:span> <text:span text:style-name="T1">®</text:span> D różnowartościowa i <text:span text:style-name="T1">j</text:span>(u,v)=(<text:span text:style-name="T1">c</text:span>(u,v),<text:span text:style-name="T1">d</text:span>(u,v))</text:p>
      <text:p text:style-name="Za_b3_o_bf_enia">J(<text:span text:style-name="T1">j</text:span>)<text:span text:style-name="T1">¹</text:span>0 w <text:span text:style-name="T1">D</text:span></text:p>
      <text:p text:style-name="Za_b3_o_bf_enia">f:D<text:span text:style-name="T1">®Â</text:span> jest klasy <draw:frame draw:style-name="fr4" draw:name="Obiekt26" text:anchor-type="as-char" svg:width="0.529cm" svg:height="0.529cm" draw:z-index="32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>Teza:</text:p>
      <text:p text:style-name="Za_b3_o_bf_enia"><text:s/><draw:frame draw:style-name="fr8" draw:name="Obiekt27" text:anchor-type="as-char" svg:width="2.15cm" svg:height="1.094cm" draw:z-index="33"><draw:object-ole xlink:href="./Object 27" xlink:type="simple" xlink:show="embed" xlink:actuate="onLoad"/><draw:image xlink:href="./ObjectReplacements/Object 27" xlink:type="simple" xlink:show="embed" xlink:actuate="onLoad"/></draw:frame>=<draw:frame draw:style-name="fr12" draw:name="Obiekt28" text:anchor-type="as-char" svg:width="5.856cm" svg:height="1.094cm" draw:z-index="34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Standard"/>
      <text:p text:style-name="Tytu_b3__20_dzia_b3_u">funkcje zespolone</text:p>
      <text:p text:style-name="Standard"/>
      <text:p text:style-name="Nazwa_20_twierdzenia">Definicja funkcji zespolonej</text:p>
      <text:p text:style-name="Standard">f jest funkcją zespoloną, gdy f:C<text:span text:style-name="T1">®</text:span>C</text:p>
      <text:p text:style-name="Standard">u:<text:span text:style-name="T1">Â</text:span><text:span text:style-name="T2">2</text:span><text:span text:style-name="T1">®Â</text:span> <text:s text:c="3"/></text:p>
      <text:p text:style-name="Standard">v:<text:span text:style-name="T1">Â</text:span><text:span text:style-name="T2">2</text:span><text:span text:style-name="T1">®Â</text:span> <text:s text:c="3"/></text:p>
      <text:p text:style-name="Standard">z=x+iy <text:span text:style-name="T1">Î</text:span> C <text:span text:style-name="T1">Þ</text:span> f(z)=f(x+iy)=u(x,y)+iv(x,y)</text:p>
      <text:p text:style-name="Standard"/>
      <text:p text:style-name="Nazwa_20_twierdzenia">Definicja pochodnej zespolonej</text:p>
      <text:p text:style-name="Standard"><draw:frame draw:style-name="fr13" draw:name="Obiekt29" text:anchor-type="as-char" svg:width="5.115cm" svg:height="1.094cm" draw:z-index="35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Nazwa_20_twierdzenia">Twierdzenie (równania Cauchy-Riemanna)</text:p>
      <text:p text:style-name="Standard">Założenia:</text:p>
      <text:p text:style-name="Za_b3_o_bf_enia">istnieje f’(z)</text:p>
      <text:p text:style-name="Standard">Teza:</text:p>
      <text:p text:style-name="Za_b3_o_bf_enia"><draw:frame draw:style-name="fr14" draw:name="Obiekt30" text:anchor-type="as-char" svg:width="0.459cm" svg:height="0.564cm" draw:z-index="36"><draw:object-ole xlink:href="./Object 30" xlink:type="simple" xlink:show="embed" xlink:actuate="onLoad"/><draw:image xlink:href="./ObjectReplacements/Object 30" xlink:type="simple" xlink:show="embed" xlink:actuate="onLoad"/></draw:frame>=<draw:frame draw:style-name="fr15" draw:name="Obiekt31" text:anchor-type="as-char" svg:width="0.459cm" svg:height="0.635cm" draw:z-index="37"><draw:object-ole xlink:href="./Object 31" xlink:type="simple" xlink:show="embed" xlink:actuate="onLoad"/><draw:image xlink:href="./ObjectReplacements/Object 31" xlink:type="simple" xlink:show="embed" xlink:actuate="onLoad"/></draw:frame> i <draw:frame draw:style-name="fr14" draw:name="Obiekt32" text:anchor-type="as-char" svg:width="0.459cm" svg:height="0.564cm" draw:z-index="38"><draw:object-ole xlink:href="./Object 32" xlink:type="simple" xlink:show="embed" xlink:actuate="onLoad"/><draw:image xlink:href="./ObjectReplacements/Object 32" xlink:type="simple" xlink:show="embed" xlink:actuate="onLoad"/></draw:frame>=-<draw:frame draw:style-name="fr15" draw:name="Obiekt33" text:anchor-type="as-char" svg:width="0.459cm" svg:height="0.635cm" draw:z-index="39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Standard"/>
      <text:p text:style-name="Nazwa_20_twierdzenia">Uwaga</text:p>
      <text:p text:style-name="Standard">Jeśli równania Cauchy-Riemanna są spełnione, nie oznacza to, że pochodna istnieje</text:p>
      <text:p text:style-name="Standard">Przykład: <draw:frame draw:style-name="fr16" draw:name="Obiekt34" text:anchor-type="as-char" svg:width="3.104cm" svg:height="0.776cm" draw:z-index="40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Nazwa_20_twierdzenia">Twierdzenie</text:p>
      <text:p text:style-name="Standard">Założenia:</text:p>
      <text:p text:style-name="Za_b3_o_bf_enia">u(z) i v(z) są klasy <draw:frame draw:style-name="fr4" draw:name="Obiekt35" text:anchor-type="as-char" svg:width="0.529cm" svg:height="0.529cm" draw:z-index="41"><draw:object-ole xlink:href="./Object 35" xlink:type="simple" xlink:show="embed" xlink:actuate="onLoad"/><draw:image xlink:href="./ObjectReplacements/Object 35" xlink:type="simple" xlink:show="embed" xlink:actuate="onLoad"/></draw:frame> w pewnym otoczeniu punktu <draw:frame draw:style-name="fr17" draw:name="Obiekt36" text:anchor-type="as-char" svg:width="0.423cm" svg:height="0.564cm" draw:z-index="42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Za_b3_o_bf_enia">u i v spełniają równania Cauchy-Riemanna</text:p>
      <text:p text:style-name="Standard">Teza:</text:p>
      <text:p text:style-name="Za_b3_o_bf_enia"><text:s/>istnieje f’(z)</text:p>
      <text:p text:style-name="Za_b3_o_bf_enia"/>
      <text:p text:style-name="Nazwa_20_twierdzenia">Definicja funkcji pierwotnej funkcji zespolonej</text:p>
      <text:p text:style-name="Standard">Każdą funkcję F:D<text:span text:style-name="T1">®</text:span>C, która jest różniczkowalna w D i F’(z)=f(z) nazywamy funkcją pierwotną funkcji f</text:p>
      <text:p text:style-name="Standard"/>
      <text:p text:style-name="Nazwa_20_twierdzenia">Twierdzenie</text:p>
      <text:p text:style-name="Standard">Założenia:</text:p>
      <text:p text:style-name="Za_b3_o_bf_enia">f:D<text:span text:style-name="T1">®</text:span>C ma funkcję pierwotną F w D</text:p>
      <text:p text:style-name="Za_b3_o_bf_enia">f jest ciągła w D</text:p>
      <text:p text:style-name="Za_b3_o_bf_enia"><text:soft-page-break/>K - krzywa kawałkami gładka o początku w <text:span text:style-name="T1">a</text:span> i końcu w <text:span text:style-name="T1">b</text:span> zawarta w D</text:p>
      <text:p text:style-name="Standard">Teza:</text:p>
      <text:p text:style-name="Za_b3_o_bf_enia">Całka <draw:frame draw:style-name="fr18" draw:name="Obiekt37" text:anchor-type="as-char" svg:width="4.128cm" svg:height="1.094cm" draw:z-index="43"><draw:object-ole xlink:href="./Object 37" xlink:type="simple" xlink:show="embed" xlink:actuate="onLoad"/><draw:image xlink:href="./ObjectReplacements/Object 37" xlink:type="simple" xlink:show="embed" xlink:actuate="onLoad"/></draw:frame> i nie zależy od drogi całkowania K</text:p>
      <text:p text:style-name="Standard"/>
      <text:p text:style-name="Nazwa_20_twierdzenia">Wnioski</text:p>
      <text:list xml:id="list850932626" text:style-name="L4">
        <text:list-item>
          <text:p text:style-name="P5">Jeśli f:D<text:span text:style-name="T1">®</text:span>C ma funkcję pierwotną w D i jest ciągła w D oraz K jest krzywą zamkniętą, to <draw:frame draw:style-name="fr19" draw:name="Obiekt38" text:anchor-type="as-char" svg:width="2.187cm" svg:height="1.094cm" draw:z-index="44"><draw:object-ole xlink:href="./Object 38" xlink:type="simple" xlink:show="embed" xlink:actuate="onLoad"/><draw:image xlink:href="./ObjectReplacements/Object 38" xlink:type="simple" xlink:show="embed" xlink:actuate="onLoad"/></draw:frame> </text:p>
        </text:list-item>
        <text:list-item>
          <text:p text:style-name="P5">Jeśli funkcja F spełnia w obszarze D równość F’(z)=0, to F jest stała</text:p>
        </text:list-item>
        <text:list-item>
          <text:p text:style-name="P8">Jeżeli K jest krzywą zamkniętą kawałkami gładką to <draw:frame draw:style-name="fr20" draw:name="Obiekt39" text:anchor-type="as-char" svg:width="2.364cm" svg:height="1.094cm" draw:z-index="45"><draw:object-ole xlink:href="./Object 39" xlink:type="simple" xlink:show="embed" xlink:actuate="onLoad"/><draw:image xlink:href="./ObjectReplacements/Object 39" xlink:type="simple" xlink:show="embed" xlink:actuate="onLoad"/></draw:frame> dla n<text:span text:style-name="T1">Î</text:span>C\{-1}</text:p>
        </text:list-item>
      </text:list>
      <text:p text:style-name="Standard"/>
      <text:p text:style-name="Tytu_b3__20_dzia_b3_u">funkcje analityczne</text:p>
      <text:p text:style-name="Standard">D - obszar płaski</text:p>
      <text:p text:style-name="Standard"/>
      <text:p text:style-name="Nazwa_20_twierdzenia">Definicja funkcji analitycznej (holomorficznej)</text:p>
      <text:p text:style-name="Standard">Funkcja f jest analityczna w D <text:span text:style-name="T1">Û</text:span> posiada pochodną zespoloną w D</text:p>
      <text:p text:style-name="Standard"/>
      <text:p text:style-name="Nazwa_20_twierdzenia">Uwaga</text:p>
      <text:p text:style-name="Standard">Funkcja analityczna posiada wszystkie pochodne.</text:p>
      <text:p text:style-name="Standard">Funkcja analityczna rozwija się w szereg Taylora (alternatywna równoważna definicja jest właśnie taka)</text:p>
      <text:p text:style-name="Standard"/>
      <text:p text:style-name="Nazwa_20_twierdzenia">Twierdzenie całkowe Cauchy’ego</text:p>
      <text:p text:style-name="Standard">Założenia:</text:p>
      <text:p text:style-name="Za_b3_o_bf_enia">K - krzywa zamknięta kawałkami gładka</text:p>
      <text:p text:style-name="Za_b3_o_bf_enia">K jest brzegiem obszaru D</text:p>
      <text:p text:style-name="Za_b3_o_bf_enia">D’<text:span text:style-name="T1">Ì</text:span>D<text:span text:style-name="T1">È</text:span>K</text:p>
      <text:p text:style-name="Za_b3_o_bf_enia">f jest określona i analityczna w D’</text:p>
      <text:p text:style-name="Standard">Teza:</text:p>
      <text:p text:style-name="Za_b3_o_bf_enia"><draw:frame draw:style-name="fr21" draw:name="Obiekt40" text:anchor-type="as-char" svg:width="1.552cm" svg:height="1.094cm" draw:z-index="46"><draw:object-ole xlink:href="./Object 40" xlink:type="simple" xlink:show="embed" xlink:actuate="onLoad"/><draw:image xlink:href="./ObjectReplacements/Object 40" xlink:type="simple" xlink:show="embed" xlink:actuate="onLoad"/></draw:frame>=0</text:p>
      <text:p text:style-name="Standard"/>
      <text:p text:style-name="Nazwa_20_twierdzenia">Definicja obszaru k-spójnego</text:p>
      <text:p text:style-name="Standard">Obszar, którego brzeg składa się z k krzywych zamkniętych (bez samoprzecięć) nazywamy obszarem k-spójnym</text:p>
      <text:p text:style-name="Standard"/>
      <text:p text:style-name="Nazwa_20_twierdzenia">Twierdzenie (uogólnienie twierdzenia całkowego Cauchy’ego)</text:p>
      <text:p text:style-name="Standard">Założenia:</text:p>
      <text:p text:style-name="Za_b3_o_bf_enia">K - krzywa zamknięta kawałkami gładka</text:p>
      <text:p text:style-name="Za_b3_o_bf_enia">K <text:span text:style-name="T1">Ì</text:span>D’</text:p>
      <text:p text:style-name="Za_b3_o_bf_enia">obszar D’ jednospójny</text:p>
      <text:p text:style-name="Za_b3_o_bf_enia">f określona i holomorficzna w D’ </text:p>
      <text:p text:style-name="Standard">Teza:</text:p>
      <text:p text:style-name="Za_b3_o_bf_enia"><draw:frame draw:style-name="fr21" draw:name="Obiekt41" text:anchor-type="as-char" svg:width="1.552cm" svg:height="1.094cm" draw:z-index="47"><draw:object-ole xlink:href="./Object 41" xlink:type="simple" xlink:show="embed" xlink:actuate="onLoad"/><draw:image xlink:href="./ObjectReplacements/Object 41" xlink:type="simple" xlink:show="embed" xlink:actuate="onLoad"/></draw:frame>=0</text:p>
      <text:p text:style-name="Standard"/>
      <text:p text:style-name="Nazwa_20_twierdzenia">Twierdzenie</text:p>
      <text:p text:style-name="Standard">Założenia:</text:p>
      <text:p text:style-name="Za_b3_o_bf_enia">D jest obszarem (n+1)-spójnym</text:p>
      <text:p text:style-name="Za_b3_o_bf_enia">D jest ograniczony przez krzywe <draw:frame draw:style-name="fr22" draw:name="Obiekt42" text:anchor-type="as-char" svg:width="0.564cm" svg:height="0.564cm" draw:z-index="48"><draw:object-ole xlink:href="./Object 42" xlink:type="simple" xlink:show="embed" xlink:actuate="onLoad"/><draw:image xlink:href="./ObjectReplacements/Object 42" xlink:type="simple" xlink:show="embed" xlink:actuate="onLoad"/></draw:frame>,<draw:frame draw:style-name="fr23" draw:name="Obiekt43" text:anchor-type="as-char" svg:width="0.529cm" svg:height="0.564cm" draw:z-index="49"><draw:object-ole xlink:href="./Object 43" xlink:type="simple" xlink:show="embed" xlink:actuate="onLoad"/><draw:image xlink:href="./ObjectReplacements/Object 43" xlink:type="simple" xlink:show="embed" xlink:actuate="onLoad"/></draw:frame>, <text:span text:style-name="T5">…</text:span>, <draw:frame draw:style-name="fr22" draw:name="Obiekt44" text:anchor-type="as-char" svg:width="0.564cm" svg:height="0.564cm" draw:z-index="50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Za_b3_o_bf_enia"><text:soft-page-break/>krzywe <draw:frame draw:style-name="fr23" draw:name="Obiekt45" text:anchor-type="as-char" svg:width="0.529cm" svg:height="0.564cm" draw:z-index="51"><draw:object-ole xlink:href="./Object 45" xlink:type="simple" xlink:show="embed" xlink:actuate="onLoad"/><draw:image xlink:href="./ObjectReplacements/Object 45" xlink:type="simple" xlink:show="embed" xlink:actuate="onLoad"/></draw:frame>, …, <draw:frame draw:style-name="fr22" draw:name="Obiekt46" text:anchor-type="as-char" svg:width="0.564cm" svg:height="0.564cm" draw:z-index="52"><draw:object-ole xlink:href="./Object 46" xlink:type="simple" xlink:show="embed" xlink:actuate="onLoad"/><draw:image xlink:href="./ObjectReplacements/Object 46" xlink:type="simple" xlink:show="embed" xlink:actuate="onLoad"/></draw:frame> leżą wewnątrz <draw:frame draw:style-name="fr22" draw:name="Obiekt47" text:anchor-type="as-char" svg:width="0.564cm" svg:height="0.564cm" draw:z-index="53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Za_b3_o_bf_enia">wszystkie krzywe mają taką samą orientację względem płaszczyzny</text:p>
      <text:p text:style-name="Za_b3_o_bf_enia">D’ obszar t.ż. <draw:frame draw:style-name="fr24" draw:name="Obiekt48" text:anchor-type="as-char" svg:width="2.646cm" svg:height="1.199cm" draw:z-index="54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Za_b3_o_bf_enia">funkcja f jest określona i holomorficzna w D’</text:p>
      <text:p text:style-name="Standard">Teza:</text:p>
      <text:p text:style-name="Standard"><draw:frame draw:style-name="fr25" draw:name="Obiekt49" text:anchor-type="as-char" svg:width="1.588cm" svg:height="1.127cm" draw:z-index="55"><draw:object-ole xlink:href="./Object 49" xlink:type="simple" xlink:show="embed" xlink:actuate="onLoad"/><draw:image xlink:href="./ObjectReplacements/Object 49" xlink:type="simple" xlink:show="embed" xlink:actuate="onLoad"/></draw:frame>=<draw:frame draw:style-name="fr25" draw:name="Obiekt50" text:anchor-type="as-char" svg:width="1.588cm" svg:height="1.127cm" draw:z-index="56"><draw:object-ole xlink:href="./Object 50" xlink:type="simple" xlink:show="embed" xlink:actuate="onLoad"/><draw:image xlink:href="./ObjectReplacements/Object 50" xlink:type="simple" xlink:show="embed" xlink:actuate="onLoad"/></draw:frame>+…+<draw:frame draw:style-name="fr25" draw:name="Obiekt51" text:anchor-type="as-char" svg:width="1.588cm" svg:height="1.127cm" draw:z-index="57"><draw:object-ole xlink:href="./Object 51" xlink:type="simple" xlink:show="embed" xlink:actuate="onLoad"/><draw:image xlink:href="./ObjectReplacements/Object 51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Tytu_b3__20_dzia_b3_u" style:display-name="Tytu³ dzia³u" style:family="paragraph" style:parent-style-name="Standard" style:next-style-name="Standard">
      <style:paragraph-properties fo:margin-top="0.423cm" fo:margin-bottom="0.423cm" fo:text-align="center" style:justify-single-word="false" fo:keep-together="always"/>
      <style:text-properties fo:text-transform="uppercase"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2.0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3"><draw:text-box fo:min-height="0.37cm"><text:p text:style-name="Footer"><text:span text:style-name="Page_20_Number">- </text:span><text:span text:style-name="Page_20_Number"><text:page-number text:select-page="current">7</text:page-number></text:span><text:span text:style-name="Page_20_Number"> -</text:span></text:p></draw:text-box></draw:frame></text:p>
      </style:footer>
      <style:footer-left>
        <text:p text:style-name="Footer"><draw:frame draw:style-name="Mfr1" draw:name="Ramka2" text:anchor-type="paragraph" svg:y="0.002cm" fo:min-width="0cm" draw:z-index="5"><draw:text-box fo:min-height="0.37cm"><text:p text:style-name="Footer"><text:span text:style-name="Page_20_Number"><text:page-number text:select-page="current">7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Zaruba</meta:initial-creator>
    <meta:creation-date>1997-05-07T00:16:00</meta:creation-date>
    <dc:creator>cvbbdf</dc:creator>
    <dc:date>1998-05-14T15:07:00</dc:date>
    <meta:print-date>1997-05-09T19:24:00</meta:print-date>
    <meta:editing-cycles>21</meta:editing-cycles>
    <meta:editing-duration>PT06H35M00S</meta:editing-duration>
    <meta:document-statistic meta:table-count="0" meta:image-count="0" meta:object-count="51" meta:page-count="7" meta:paragraph-count="232" meta:word-count="1153" meta:character-count="7544"/>
    <meta:generator>OpenOffice.org/3.0$Linux OpenOffice.org_project/300m9$Build-9358</meta:generator>
  </office:meta>
</office:document-meta>
</file>