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98"/>
  <manifest:file-entry manifest:media-type="application/vnd.sun.star.oleobject" manifest:full-path="Object 41"/>
  <manifest:file-entry manifest:media-type="application/vnd.sun.star.oleobject" manifest:full-path="Object 99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100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100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zwa_20_twierdzenia" style:master-page-name="Standard">
      <style:paragraph-properties style:page-number="auto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 CE" fo:language="none" fo:country="none"/>
    </style:style>
    <style:style style:name="T5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Symbol"/>
    </style:style>
    <style:style style:name="T8" style:family="text">
      <style:text-properties style:font-name="Arial CE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 draw:visible-area-top="0cm" draw:visible-area-width="2.505cm" draw:visible-area-height="1.341cm"/>
    </style:style>
    <style:style style:name="fr3" style:family="graphic" style:parent-style-name="OLE">
      <style:graphic-properties style:vertical-pos="middle" style:vertical-rel="text" draw:ole-draw-aspect="1" draw:visible-area-top="0cm" draw:visible-area-width="7.902cm" draw:visible-area-height="1.341cm"/>
    </style:style>
    <style:style style:name="fr4" style:family="graphic" style:parent-style-name="OLE">
      <style:graphic-properties style:vertical-pos="middle" style:vertical-rel="text" draw:ole-draw-aspect="1" draw:visible-area-top="0cm" draw:visible-area-width="5.151cm" draw:visible-area-height="1.411cm"/>
    </style:style>
    <style:style style:name="fr5" style:family="graphic" style:parent-style-name="OLE">
      <style:graphic-properties style:vertical-pos="middle" style:vertical-rel="text" draw:ole-draw-aspect="1" draw:visible-area-top="0cm" draw:visible-area-width="1.588cm" draw:visible-area-height="1.341cm"/>
    </style:style>
    <style:style style:name="fr6" style:family="graphic" style:parent-style-name="OLE">
      <style:graphic-properties style:vertical-pos="middle" style:vertical-rel="text" draw:ole-draw-aspect="1" draw:visible-area-top="0cm" draw:visible-area-width="1.658cm" draw:visible-area-height="1.341cm"/>
    </style:style>
    <style:style style:name="fr7" style:family="graphic" style:parent-style-name="OLE">
      <style:graphic-properties style:vertical-pos="middle" style:vertical-rel="text" draw:ole-draw-aspect="1" draw:visible-area-top="0cm" draw:visible-area-width="1.762cm" draw:visible-area-height="1.341cm"/>
    </style:style>
    <style:style style:name="fr8" style:family="graphic" style:parent-style-name="OLE">
      <style:graphic-properties style:vertical-pos="middle" style:vertical-rel="text" draw:ole-draw-aspect="1" draw:visible-area-top="0cm" draw:visible-area-width="2.223cm" draw:visible-area-height="0.776cm"/>
    </style:style>
    <style:style style:name="fr9" style:family="graphic" style:parent-style-name="OLE">
      <style:graphic-properties style:vertical-pos="middle" style:vertical-rel="text" draw:ole-draw-aspect="1" draw:visible-area-top="0cm" draw:visible-area-width="2.434cm" draw:visible-area-height="1.341cm"/>
    </style:style>
    <style:style style:name="fr10" style:family="graphic" style:parent-style-name="OLE">
      <style:graphic-properties style:vertical-pos="middle" style:vertical-rel="text" draw:ole-draw-aspect="1" draw:visible-area-top="0cm" draw:visible-area-width="1.023cm" draw:visible-area-height="0.706cm"/>
    </style:style>
    <style:style style:name="fr11" style:family="graphic" style:parent-style-name="OLE">
      <style:graphic-properties style:vertical-pos="middle" style:vertical-rel="text" draw:ole-draw-aspect="1" draw:visible-area-top="0cm" draw:visible-area-width="2.54cm" draw:visible-area-height="0.776cm"/>
    </style:style>
    <style:style style:name="fr12" style:family="graphic" style:parent-style-name="OLE">
      <style:graphic-properties style:vertical-pos="middle" style:vertical-rel="text" draw:ole-draw-aspect="1" draw:visible-area-top="0cm" draw:visible-area-width="1.87cm" draw:visible-area-height="0.706cm"/>
    </style:style>
    <style:style style:name="fr13" style:family="graphic" style:parent-style-name="OLE">
      <style:graphic-properties style:vertical-pos="middle" style:vertical-rel="text" draw:ole-draw-aspect="1" draw:visible-area-top="0cm" draw:visible-area-width="1.376cm" draw:visible-area-height="0.706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598cm" draw:visible-area-height="1.235cm"/>
    </style:style>
    <style:style style:name="fr15" style:family="graphic" style:parent-style-name="OLE">
      <style:graphic-properties style:vertical-pos="middle" style:vertical-rel="text" draw:ole-draw-aspect="1" draw:visible-area-top="0cm" draw:visible-area-width="1.023cm" draw:visible-area-height="0.953cm"/>
    </style:style>
    <style:style style:name="fr16" style:family="graphic" style:parent-style-name="OLE">
      <style:graphic-properties style:vertical-pos="middle" style:vertical-rel="text" draw:ole-draw-aspect="1" draw:visible-area-top="0cm" draw:visible-area-width="1.127cm" draw:visible-area-height="0.706cm"/>
    </style:style>
    <style:style style:name="fr17" style:family="graphic" style:parent-style-name="OLE">
      <style:graphic-properties style:vertical-pos="middle" style:vertical-rel="text" draw:ole-draw-aspect="1" draw:visible-area-top="0cm" draw:visible-area-width="2.011cm" draw:visible-area-height="1.482cm"/>
    </style:style>
    <style:style style:name="fr18" style:family="graphic" style:parent-style-name="OLE">
      <style:graphic-properties style:vertical-pos="middle" style:vertical-rel="text" draw:ole-draw-aspect="1" draw:visible-area-top="0cm" draw:visible-area-width="0.953cm" draw:visible-area-height="0.706cm"/>
    </style:style>
    <style:style style:name="fr19" style:family="graphic" style:parent-style-name="OLE">
      <style:graphic-properties style:vertical-pos="middle" style:vertical-rel="text" draw:ole-draw-aspect="1" draw:visible-area-top="0cm" draw:visible-area-width="2.505cm" draw:visible-area-height="1.411cm"/>
    </style:style>
    <style:style style:name="fr20" style:family="graphic" style:parent-style-name="OLE">
      <style:graphic-properties style:vertical-pos="middle" style:vertical-rel="text" draw:ole-draw-aspect="1" draw:visible-area-top="0cm" draw:visible-area-width="7.23cm" draw:visible-area-height="1.305cm"/>
    </style:style>
    <style:style style:name="fr21" style:family="graphic" style:parent-style-name="OLE">
      <style:graphic-properties style:vertical-pos="middle" style:vertical-rel="text" draw:ole-draw-aspect="1" draw:visible-area-top="0cm" draw:visible-area-width="1.164cm" draw:visible-area-height="1.199cm"/>
    </style:style>
    <style:style style:name="fr22" style:family="graphic" style:parent-style-name="OLE">
      <style:graphic-properties style:vertical-pos="middle" style:vertical-rel="text" draw:ole-draw-aspect="1" draw:visible-area-top="0cm" draw:visible-area-width="1.94cm" draw:visible-area-height="1.199cm"/>
    </style:style>
    <style:style style:name="fr23" style:family="graphic" style:parent-style-name="OLE">
      <style:graphic-properties style:vertical-pos="middle" style:vertical-rel="text" draw:ole-draw-aspect="1" draw:visible-area-top="0cm" draw:visible-area-width="2.646cm" draw:visible-area-height="1.199cm"/>
    </style:style>
    <style:style style:name="fr24" style:family="graphic" style:parent-style-name="OLE">
      <style:graphic-properties style:vertical-pos="middle" style:vertical-rel="text" draw:ole-draw-aspect="1" draw:visible-area-top="0cm" draw:visible-area-width="2.575cm" draw:visible-area-height="1.199cm"/>
    </style:style>
    <style:style style:name="fr25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26" style:family="graphic" style:parent-style-name="OLE">
      <style:graphic-properties style:vertical-pos="middle" style:vertical-rel="text" draw:ole-draw-aspect="1" draw:visible-area-top="0cm" draw:visible-area-width="2.646cm" draw:visible-area-height="0.706cm"/>
    </style:style>
    <style:style style:name="fr27" style:family="graphic" style:parent-style-name="OLE">
      <style:graphic-properties style:vertical-pos="middle" style:vertical-rel="text" draw:ole-draw-aspect="1" draw:visible-area-top="0cm" draw:visible-area-width="1.482cm" draw:visible-area-height="0.706cm"/>
    </style:style>
    <style:style style:name="fr28" style:family="graphic" style:parent-style-name="OLE">
      <style:graphic-properties style:vertical-pos="middle" style:vertical-rel="text" draw:ole-draw-aspect="1" draw:visible-area-top="0cm" draw:visible-area-width="2.681cm" draw:visible-area-height="1.341cm"/>
    </style:style>
    <style:style style:name="fr29" style:family="graphic" style:parent-style-name="OLE">
      <style:graphic-properties style:vertical-pos="middle" style:vertical-rel="text" draw:ole-draw-aspect="1" draw:visible-area-top="0cm" draw:visible-area-width="1.482cm" draw:visible-area-height="0.953cm"/>
    </style:style>
    <style:style style:name="fr30" style:family="graphic" style:parent-style-name="OLE">
      <style:graphic-properties style:vertical-pos="middle" style:vertical-rel="text" draw:ole-draw-aspect="1" draw:visible-area-top="0cm" draw:visible-area-width="1.305cm" draw:visible-area-height="0.706cm"/>
    </style:style>
    <style:style style:name="fr31" style:family="graphic" style:parent-style-name="OLE">
      <style:graphic-properties style:vertical-pos="middle" style:vertical-rel="text" draw:ole-draw-aspect="1" draw:visible-area-top="0cm" draw:visible-area-width="1.834cm" draw:visible-area-height="0.811cm"/>
    </style:style>
    <style:style style:name="fr32" style:family="graphic" style:parent-style-name="OLE">
      <style:graphic-properties style:vertical-pos="middle" style:vertical-rel="text" draw:ole-draw-aspect="1" draw:visible-area-top="0cm" draw:visible-area-width="1.94cm" draw:visible-area-height="0.706cm"/>
    </style:style>
    <style:style style:name="fr33" style:family="graphic" style:parent-style-name="OLE">
      <style:graphic-properties style:vertical-pos="middle" style:vertical-rel="text" draw:ole-draw-aspect="1" draw:visible-area-top="0cm" draw:visible-area-width="4.339cm" draw:visible-area-height="1.341cm"/>
    </style:style>
    <style:style style:name="fr34" style:family="graphic" style:parent-style-name="OLE">
      <style:graphic-properties style:vertical-pos="middle" style:vertical-rel="text" draw:ole-draw-aspect="1" draw:visible-area-top="0cm" draw:visible-area-width="2.258cm" draw:visible-area-height="0.706cm"/>
    </style:style>
    <style:style style:name="fr35" style:family="graphic" style:parent-style-name="OLE">
      <style:graphic-properties style:vertical-pos="middle" style:vertical-rel="text" draw:ole-draw-aspect="1" draw:visible-area-top="0cm" draw:visible-area-width="1.515cm" draw:visible-area-height="0.706cm"/>
    </style:style>
    <style:style style:name="fr36" style:family="graphic" style:parent-style-name="OLE">
      <style:graphic-properties style:vertical-pos="middle" style:vertical-rel="text" draw:ole-draw-aspect="1" draw:visible-area-top="0cm" draw:visible-area-width="2.434cm" draw:visible-area-height="0.776cm"/>
    </style:style>
    <style:style style:name="fr37" style:family="graphic" style:parent-style-name="OLE">
      <style:graphic-properties style:vertical-pos="middle" style:vertical-rel="text" draw:ole-draw-aspect="1" draw:visible-area-top="0cm" draw:visible-area-width="1.341cm" draw:visible-area-height="0.706cm"/>
    </style:style>
    <style:style style:name="fr38" style:family="graphic" style:parent-style-name="OLE">
      <style:graphic-properties style:vertical-pos="middle" style:vertical-rel="text" draw:ole-draw-aspect="1" draw:visible-area-top="0cm" draw:visible-area-width="1.446cm" draw:visible-area-height="0.741cm"/>
    </style:style>
    <style:style style:name="fr39" style:family="graphic" style:parent-style-name="OLE">
      <style:graphic-properties style:vertical-pos="middle" style:vertical-rel="text" draw:ole-draw-aspect="1" draw:visible-area-top="0cm" draw:visible-area-width="6.526cm" draw:visible-area-height="1.341cm"/>
    </style:style>
    <style:style style:name="fr40" style:family="graphic" style:parent-style-name="OLE">
      <style:graphic-properties style:vertical-pos="middle" style:vertical-rel="text" draw:ole-draw-aspect="1" draw:visible-area-top="0cm" draw:visible-area-width="2.611cm" draw:visible-area-height="1.341cm"/>
    </style:style>
    <style:style style:name="fr41" style:family="graphic" style:parent-style-name="OLE">
      <style:graphic-properties style:vertical-pos="middle" style:vertical-rel="text" draw:ole-draw-aspect="1" draw:visible-area-top="0cm" draw:visible-area-width="2.646cm" draw:visible-area-height="1.341cm"/>
    </style:style>
    <style:style style:name="fr42" style:family="graphic" style:parent-style-name="OLE">
      <style:graphic-properties style:vertical-pos="middle" style:vertical-rel="text" draw:ole-draw-aspect="1" draw:visible-area-top="0cm" draw:visible-area-width="2.999cm" draw:visible-area-height="1.127cm"/>
    </style:style>
    <style:style style:name="fr43" style:family="graphic" style:parent-style-name="OLE">
      <style:graphic-properties style:vertical-pos="middle" style:vertical-rel="text" draw:ole-draw-aspect="1" draw:visible-area-top="0cm" draw:visible-area-width="3.246cm" draw:visible-area-height="1.094cm"/>
    </style:style>
    <style:style style:name="fr44" style:family="graphic" style:parent-style-name="OLE">
      <style:graphic-properties style:vertical-pos="middle" style:vertical-rel="text" draw:ole-draw-aspect="1" draw:visible-area-top="0cm" draw:visible-area-width="7.796cm" draw:visible-area-height="1.094cm"/>
    </style:style>
    <style:style style:name="fr45" style:family="graphic" style:parent-style-name="OLE">
      <style:graphic-properties style:vertical-pos="middle" style:vertical-rel="text" draw:ole-draw-aspect="1" draw:visible-area-top="0cm" draw:visible-area-width="6.244cm" draw:visible-area-height="1.094cm"/>
    </style:style>
    <style:style style:name="fr46" style:family="graphic" style:parent-style-name="OLE">
      <style:graphic-properties style:vertical-pos="middle" style:vertical-rel="text" draw:ole-draw-aspect="1" draw:visible-area-top="0cm" draw:visible-area-width="5.572cm" draw:visible-area-height="1.127cm"/>
    </style:style>
    <style:style style:name="fr47" style:family="graphic" style:parent-style-name="OLE">
      <style:graphic-properties style:vertical-pos="middle" style:vertical-rel="text" draw:ole-draw-aspect="1" draw:visible-area-top="0cm" draw:visible-area-width="3.104cm" draw:visible-area-height="0.6cm"/>
    </style:style>
    <style:style style:name="fr48" style:family="graphic" style:parent-style-name="OLE">
      <style:graphic-properties style:vertical-pos="middle" style:vertical-rel="text" draw:ole-draw-aspect="1" draw:visible-area-top="0cm" draw:visible-area-width="5.115cm" draw:visible-area-height="1.127cm"/>
    </style:style>
    <style:style style:name="fr49" style:family="graphic" style:parent-style-name="OLE">
      <style:graphic-properties style:vertical-pos="middle" style:vertical-rel="text" draw:ole-draw-aspect="1" draw:visible-area-top="0cm" draw:visible-area-width="6.279cm" draw:visible-area-height="1.3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wierdzenie o R-całkowalności funkcji nieciągłej</text:p>
      <text:p text:style-name="Standard">Teza: <text:s/></text:p>
      <text:p text:style-name="Za_b3_o_bf_enia">f:[a,b] <text:span text:style-name="T1">®</text:span> <text:span text:style-name="T1">Â</text:span> ( <text:span text:style-name="T1">Â</text:span><text:span text:style-name="T2">n</text:span> ) jest R-całkowalna <text:span text:style-name="T1">Û</text:span> f jest ograniczona i jej zbiór punktów nieciągłości ma miarę 0</text:p>
      <text:p text:style-name="Standard"/>
      <text:p text:style-name="P2">Twierdzenie o gęstości zbioru funkcji ciągłych w zbiorze funkcji R-całkowalnych</text:p>
      <text:p text:style-name="Standard">Teza: <text:s/></text:p>
      <text:p text:style-name="Za_b3_o_bf_enia">Dla każdej funkcji R-całkowalnej f:[a,b]<text:span text:style-name="T1">®Â</text:span> i dla każdego <text:span text:style-name="T1">e</text:span>&gt;0 istnieje funkcja ciągła g:[a,b]<text:span text:style-name="T1">®Â</text:span> t.ż. <draw:frame draw:style-name="fr2" draw:name="Obiekt1" text:anchor-type="as-char" svg:width="2.505cm" svg:height="1.341cm" draw:z-index="9"><draw:object-ole xlink:href="./Object 1" xlink:type="simple" xlink:show="embed" xlink:actuate="onLoad"/><draw:image xlink:href="./ObjectReplacements/Object 1" xlink:type="simple" xlink:show="embed" xlink:actuate="onLoad"/></draw:frame>&lt; <text:span text:style-name="T1">e</text:span></text:p>
      <text:p text:style-name="Standard"/>
      <text:p text:style-name="Nazwa_20_twierdzenia">Twierdzenie <text:span text:style-name="T3">Weierstrassa</text:span> o aproksymacji</text:p>
      <text:p text:style-name="Standard">Założenia:</text:p>
      <text:p text:style-name="Za_b3_o_bf_enia">f:[a,b]<text:span text:style-name="T1">®Â</text:span> ciągła</text:p>
      <text:p text:style-name="Standard">Teza:</text:p>
      <text:p text:style-name="Za_b3_o_bf_enia">Dla każdego <text:span text:style-name="T1">e</text:span> &gt; 0 istnieje wielomian w t.ż. <text:span text:style-name="T1">"</text:span> x <text:span text:style-name="T1">Î</text:span> [a,b] <text:span text:style-name="T1">ï</text:span>f(x)-w(x)<text:span text:style-name="T1">ï</text:span>&lt; <text:span text:style-name="T1">e</text:span></text:p>
      <text:p text:style-name="Standard"/>
      <text:p text:style-name="Nazwa_20_twierdzenia">II Twierdzenie o wartości średniej dla całek Riemanna</text:p>
      <text:p text:style-name="Standard">Założenia: <text:s/></text:p>
      <text:p text:style-name="Za_b3_o_bf_enia">f monotoniczna</text:p>
      <text:p text:style-name="Za_b3_o_bf_enia">g całkowalna</text:p>
      <text:p text:style-name="Standard">Teza: <text:s/></text:p>
      <text:p text:style-name="Za_b3_o_bf_enia">istnieje c <text:span text:style-name="T1">Î</text:span> [a,b] t.ż. <draw:frame draw:style-name="fr3" draw:name="Obiekt2" text:anchor-type="as-char" svg:width="7.902cm" svg:height="1.341cm" draw:z-index="10"><draw:object-ole xlink:href="./Object 2" xlink:type="simple" xlink:show="embed" xlink:actuate="onLoad"/><draw:image xlink:href="./ObjectReplacements/Object 2" xlink:type="simple" xlink:show="embed" xlink:actuate="onLoad"/></draw:frame> <text:s/></text:p>
      <text:p text:style-name="Standard"/>
      <text:p text:style-name="Nazwa_20_twierdzenia">Twierdzenie o podstawianiu w całce Riemanna</text:p>
      <text:p text:style-name="Standard">Założenia: <text:s/></text:p>
      <text:p text:style-name="Za_b3_o_bf_enia">g:[a,b]<text:span text:style-name="T1">®</text:span>[A,B]</text:p>
      <text:p text:style-name="Za_b3_o_bf_enia">f:[A,B]<text:span text:style-name="T1">®</text:span> <text:span text:style-name="T1">Â</text:span></text:p>
      <text:p text:style-name="Za_b3_o_bf_enia">f R-całkowalna</text:p>
      <text:p text:style-name="Za_b3_o_bf_enia">g różniczkowalna, a g’ R-całkowalna</text:p>
      <text:p text:style-name="Standard">Teza: <text:s/></text:p>
      <text:p text:style-name="Za_b3_o_bf_enia"><draw:frame draw:style-name="fr4" draw:name="Obiekt3" text:anchor-type="as-char" svg:width="5.151cm" svg:height="1.411cm" draw:z-index="11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Nazwa_20_twierdzenia">Kryterium porównawcze zbieżności całek</text:p>
      <text:p text:style-name="Standard">Założenia: <text:s/></text:p>
      <text:p text:style-name="Za_b3_o_bf_enia">0 <text:span text:style-name="T1">£</text:span> f(x) <text:span text:style-name="T1">£</text:span> g(x) dla x <text:span text:style-name="T1">Î</text:span> [a,b)</text:p>
      <text:p text:style-name="Za_b3_o_bf_enia">f,g całkowalne na [a,c] gdzie c&lt;b</text:p>
      <text:p text:style-name="Standard">Teza: <text:s/></text:p>
      <text:p text:style-name="Za_b3_o_bf_enia">1. ze zbieżności <draw:frame draw:style-name="fr5" draw:name="Obiekt4" text:anchor-type="as-char" svg:width="1.588cm" svg:height="1.341cm" draw:z-index="12"><draw:object-ole xlink:href="./Object 4" xlink:type="simple" xlink:show="embed" xlink:actuate="onLoad"/><draw:image xlink:href="./ObjectReplacements/Object 4" xlink:type="simple" xlink:show="embed" xlink:actuate="onLoad"/></draw:frame> wynika zbieżność <draw:frame draw:style-name="fr6" draw:name="Obiekt5" text:anchor-type="as-char" svg:width="1.658cm" svg:height="1.341cm" draw:z-index="13"><draw:object-ole xlink:href="./Object 5" xlink:type="simple" xlink:show="embed" xlink:actuate="onLoad"/><draw:image xlink:href="./ObjectReplacements/Object 5" xlink:type="simple" xlink:show="embed" xlink:actuate="onLoad"/></draw:frame></text:p>
      <text:p text:style-name="Za_b3_o_bf_enia">2. z rozbieżności <text:s/><draw:frame draw:style-name="fr6" draw:name="Obiekt6" text:anchor-type="as-char" svg:width="1.658cm" svg:height="1.341cm" draw:z-index="14"><draw:object-ole xlink:href="./Object 6" xlink:type="simple" xlink:show="embed" xlink:actuate="onLoad"/><draw:image xlink:href="./ObjectReplacements/Object 6" xlink:type="simple" xlink:show="embed" xlink:actuate="onLoad"/></draw:frame>wynika rozbieżność <text:s/><draw:frame draw:style-name="fr5" draw:name="Obiekt7" text:anchor-type="as-char" svg:width="1.588cm" svg:height="1.341cm" draw:z-index="15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Nazwa_20_twierdzenia">Twierdzenie o zbieżności całki bezwzględnie zbieżnej</text:p>
      <text:p text:style-name="Standard">Założenia: <text:s/></text:p>
      <text:p text:style-name="Za_b3_o_bf_enia"><draw:frame draw:style-name="fr7" draw:name="Obiekt8" text:anchor-type="as-char" svg:width="1.762cm" svg:height="1.341cm" draw:z-index="16"><draw:object-ole xlink:href="./Object 8" xlink:type="simple" xlink:show="embed" xlink:actuate="onLoad"/><draw:image xlink:href="./ObjectReplacements/Object 8" xlink:type="simple" xlink:show="embed" xlink:actuate="onLoad"/></draw:frame> zbieżna</text:p>
      <text:p text:style-name="Standard">Teza: <text:s/></text:p>
      <text:p text:style-name="Za_b3_o_bf_enia"><text:soft-page-break/><draw:frame draw:style-name="fr6" draw:name="Obiekt9" text:anchor-type="as-char" svg:width="1.658cm" svg:height="1.341cm" draw:z-index="17"><draw:object-ole xlink:href="./Object 9" xlink:type="simple" xlink:show="embed" xlink:actuate="onLoad"/><draw:image xlink:href="./ObjectReplacements/Object 9" xlink:type="simple" xlink:show="embed" xlink:actuate="onLoad"/></draw:frame> zbieżna</text:p>
      <text:p text:style-name="Standard"/>
      <text:p text:style-name="Nazwa_20_twierdzenia">Twierdzenie <text:span text:style-name="T3">Abela-Dirichleta</text:span> dla całek</text:p>
      <text:p text:style-name="Standard">Założenia: <text:s/></text:p>
      <text:p text:style-name="Za_b3_o_bf_enia">f,g są określone na [a,b)</text:p>
      <text:p text:style-name="Za_b3_o_bf_enia">na każdym przedziale [a,c]<text:span text:style-name="Footnote_20_Symbol"><text:note text:id="ftn1" text:note-class="footnote"><text:note-citation text:label="*">*</text:note-citation><text:note-body><text:p text:style-name="Footnote"><text:s/>Prawdopodobnie c&lt;b</text:p></text:note-body></text:note></text:span> istnieją <draw:frame draw:style-name="fr6" draw:name="Obiekt10" text:anchor-type="as-char" svg:width="1.658cm" svg:height="1.341cm" draw:z-index="18"><draw:object-ole xlink:href="./Object 10" xlink:type="simple" xlink:show="embed" xlink:actuate="onLoad"/><draw:image xlink:href="./ObjectReplacements/Object 10" xlink:type="simple" xlink:show="embed" xlink:actuate="onLoad"/></draw:frame> i <text:s/><draw:frame draw:style-name="fr5" draw:name="Obiekt11" text:anchor-type="as-char" svg:width="1.588cm" svg:height="1.341cm" draw:z-index="19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Za_b3_o_bf_enia">f monotoniczna</text:p>
      <text:p text:style-name="Za_b3_o_bf_enia">zachodzi jeden z warunków:</text:p>
      <text:p text:style-name="Za_b3_o_bf_enia">1. <draw:frame draw:style-name="fr8" draw:name="Obiekt12" text:anchor-type="as-char" svg:width="2.223cm" svg:height="0.776cm" draw:z-index="20"><draw:object-ole xlink:href="./Object 12" xlink:type="simple" xlink:show="embed" xlink:actuate="onLoad"/><draw:image xlink:href="./ObjectReplacements/Object 12" xlink:type="simple" xlink:show="embed" xlink:actuate="onLoad"/></draw:frame> i funkcja c <text:span text:style-name="T1">®</text:span> <draw:frame draw:style-name="fr5" draw:name="Obiekt13" text:anchor-type="as-char" svg:width="1.588cm" svg:height="1.341cm" draw:z-index="21"><draw:object-ole xlink:href="./Object 13" xlink:type="simple" xlink:show="embed" xlink:actuate="onLoad"/><draw:image xlink:href="./ObjectReplacements/Object 13" xlink:type="simple" xlink:show="embed" xlink:actuate="onLoad"/></draw:frame> ograniczona</text:p>
      <text:p text:style-name="Za_b3_o_bf_enia">2. <draw:frame draw:style-name="fr5" draw:name="Obiekt14" text:anchor-type="as-char" svg:width="1.588cm" svg:height="1.341cm" draw:z-index="22"><draw:object-ole xlink:href="./Object 14" xlink:type="simple" xlink:show="embed" xlink:actuate="onLoad"/><draw:image xlink:href="./ObjectReplacements/Object 14" xlink:type="simple" xlink:show="embed" xlink:actuate="onLoad"/></draw:frame> istnieje i jest skończona, a f ograniczona</text:p>
      <text:p text:style-name="Standard">Teza: <text:s/></text:p>
      <text:p text:style-name="Za_b3_o_bf_enia"><draw:frame draw:style-name="fr9" draw:name="Obiekt15" text:anchor-type="as-char" svg:width="2.434cm" svg:height="1.341cm" draw:z-index="23"><draw:object-ole xlink:href="./Object 15" xlink:type="simple" xlink:show="embed" xlink:actuate="onLoad"/><draw:image xlink:href="./ObjectReplacements/Object 15" xlink:type="simple" xlink:show="embed" xlink:actuate="onLoad"/></draw:frame> zbieżna</text:p>
      <text:p text:style-name="Standard"/>
      <text:p text:style-name="Nazwa_20_twierdzenia">Twierdzenie <text:span text:style-name="T3">Cauchy’ego</text:span> dla szeregów</text:p>
      <text:p text:style-name="Standard">Teza: <text:s text:c="3"/></text:p>
      <text:p text:style-name="Za_b3_o_bf_enia"><draw:frame draw:style-name="fr10" draw:name="Obiekt16" text:anchor-type="as-char" svg:width="1.023cm" svg:height="0.706cm" draw:z-index="24"><draw:object-ole xlink:href="./Object 16" xlink:type="simple" xlink:show="embed" xlink:actuate="onLoad"/><draw:image xlink:href="./ObjectReplacements/Object 16" xlink:type="simple" xlink:show="embed" xlink:actuate="onLoad"/></draw:frame> zbieżny <text:span text:style-name="T1">Û</text:span> <text:span text:style-name="T1">"e</text:span>&gt;0 <text:span text:style-name="T1">$</text:span>n<text:span text:style-name="T7">e</text:span> <text:span text:style-name="T1">"</text:span>n<text:span text:style-name="T1">³</text:span>n<text:span text:style-name="T7">e</text:span> <text:span text:style-name="T1">"</text:span>k <text:span text:style-name="T1">ï</text:span>a<text:span text:style-name="T6">n</text:span>+a<text:span text:style-name="T6">n+1</text:span>+...+a<text:span text:style-name="T6">n+k</text:span><text:span text:style-name="T1">ï</text:span>&lt;<text:span text:style-name="T1">e</text:span> </text:p>
      <text:p text:style-name="Standard"/>
      <text:p text:style-name="Nazwa_20_twierdzenia">Twierdzenie o zbieżności szeregu bezwzględnie zbieżnego</text:p>
      <text:p text:style-name="Standard">Założenia: </text:p>
      <text:p text:style-name="Za_b3_o_bf_enia"><draw:frame draw:style-name="fr10" draw:name="Obiekt17" text:anchor-type="as-char" svg:width="1.023cm" svg:height="0.706cm" draw:z-index="25"><draw:object-ole xlink:href="./Object 17" xlink:type="simple" xlink:show="embed" xlink:actuate="onLoad"/><draw:image xlink:href="./ObjectReplacements/Object 17" xlink:type="simple" xlink:show="embed" xlink:actuate="onLoad"/></draw:frame> zbieżny bezwzględnie</text:p>
      <text:p text:style-name="Standard">Teza: <text:s/></text:p>
      <text:p text:style-name="Za_b3_o_bf_enia"><draw:frame draw:style-name="fr10" draw:name="Obiekt18" text:anchor-type="as-char" svg:width="1.023cm" svg:height="0.706cm" draw:z-index="26"><draw:object-ole xlink:href="./Object 18" xlink:type="simple" xlink:show="embed" xlink:actuate="onLoad"/><draw:image xlink:href="./ObjectReplacements/Object 18" xlink:type="simple" xlink:show="embed" xlink:actuate="onLoad"/></draw:frame> zbieżny i <draw:frame draw:style-name="fr11" draw:name="Obiekt19" text:anchor-type="as-char" svg:width="2.54cm" svg:height="0.776cm" draw:z-index="27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Nazwa_20_twierdzenia">Twierdzenie o przestawianiu wyrazów ciągu bezwzględnie zbieżnego</text:p>
      <text:p text:style-name="Standard">Założenia: <text:s/></text:p>
      <text:p text:style-name="Za_b3_o_bf_enia"><draw:frame draw:style-name="fr10" draw:name="Obiekt20" text:anchor-type="as-char" svg:width="1.023cm" svg:height="0.706cm" draw:z-index="28"><draw:object-ole xlink:href="./Object 20" xlink:type="simple" xlink:show="embed" xlink:actuate="onLoad"/><draw:image xlink:href="./ObjectReplacements/Object 20" xlink:type="simple" xlink:show="embed" xlink:actuate="onLoad"/></draw:frame> zbieżny bezwzględnie</text:p>
      <text:p text:style-name="Standard">Teza: <text:s/></text:p>
      <text:p text:style-name="Za_b3_o_bf_enia">suma <draw:frame draw:style-name="fr10" draw:name="Obiekt21" text:anchor-type="as-char" svg:width="1.023cm" svg:height="0.706cm" draw:z-index="29"><draw:object-ole xlink:href="./Object 21" xlink:type="simple" xlink:show="embed" xlink:actuate="onLoad"/><draw:image xlink:href="./ObjectReplacements/Object 21" xlink:type="simple" xlink:show="embed" xlink:actuate="onLoad"/></draw:frame> nie zmienia się w wyniku zmiany kolejności wyrazów</text:p>
      <text:p text:style-name="Standard"/>
      <text:p text:style-name="Nazwa_20_twierdzenia">Twierdzenie Riemanna</text:p>
      <text:p text:style-name="Standard">Założenia: <text:s/></text:p>
      <text:p text:style-name="Za_b3_o_bf_enia"><draw:frame draw:style-name="fr10" draw:name="Obiekt22" text:anchor-type="as-char" svg:width="1.023cm" svg:height="0.706cm" draw:z-index="30"><draw:object-ole xlink:href="./Object 22" xlink:type="simple" xlink:show="embed" xlink:actuate="onLoad"/><draw:image xlink:href="./ObjectReplacements/Object 22" xlink:type="simple" xlink:show="embed" xlink:actuate="onLoad"/></draw:frame> zbieżny</text:p>
      <text:p text:style-name="Za_b3_o_bf_enia"><draw:frame draw:style-name="fr12" draw:name="Obiekt23" text:anchor-type="as-char" svg:width="1.87cm" svg:height="0.706cm" draw:z-index="31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Za_b3_o_bf_enia">A <text:span text:style-name="T1">£</text:span> B</text:p>
      <text:p text:style-name="Za_b3_o_bf_enia">A,B <text:span text:style-name="T1">Î</text:span> <text:span text:style-name="T1">Â</text:span><text:span text:style-name="T2">*</text:span></text:p>
      <text:p text:style-name="Standard">Teza: <text:s/></text:p>
      <text:p text:style-name="Za_b3_o_bf_enia">Istnieje permutacja p:N<text:span text:style-name="T1">®</text:span>N t.ż. granicą górną ciągu sum częściowych<draw:frame draw:style-name="fr13" draw:name="Obiekt24" text:anchor-type="as-char" svg:width="1.376cm" svg:height="0.706cm" draw:z-index="32"><draw:object-ole xlink:href="./Object 24" xlink:type="simple" xlink:show="embed" xlink:actuate="onLoad"/><draw:image xlink:href="./ObjectReplacements/Object 24" xlink:type="simple" xlink:show="embed" xlink:actuate="onLoad"/></draw:frame> jest B, a dolną A</text:p>
      <text:p text:style-name="Standard"/>
      <text:p text:style-name="Nazwa_20_twierdzenia">Twierdzenie </text:p>
      <text:p text:style-name="Standard"><text:soft-page-break/>Założenia: <text:s/></text:p>
      <text:p text:style-name="Za_b3_o_bf_enia"><text:span text:style-name="T1">"</text:span>n a<text:span text:style-name="T6">n</text:span> <text:span text:style-name="T1">³</text:span> 0</text:p>
      <text:p text:style-name="Standard">Teza: <text:s/></text:p>
      <text:p text:style-name="Za_b3_o_bf_enia"><draw:frame draw:style-name="fr14" draw:name="Obiekt25" text:anchor-type="as-char" svg:width="0.598cm" svg:height="1.235cm" draw:z-index="33"><draw:object-ole xlink:href="./Object 25" xlink:type="simple" xlink:show="embed" xlink:actuate="onLoad"/><draw:image xlink:href="./ObjectReplacements/Object 25" xlink:type="simple" xlink:show="embed" xlink:actuate="onLoad"/></draw:frame>a<text:span text:style-name="T6">n</text:span> = sup { <draw:frame draw:style-name="fr15" draw:name="Obiekt26" text:anchor-type="as-char" svg:width="1.023cm" svg:height="0.953cm" draw:z-index="34"><draw:object-ole xlink:href="./Object 26" xlink:type="simple" xlink:show="embed" xlink:actuate="onLoad"/><draw:image xlink:href="./ObjectReplacements/Object 26" xlink:type="simple" xlink:show="embed" xlink:actuate="onLoad"/></draw:frame>: F <text:span text:style-name="T1">Î</text:span> N jest podzbiorem skończonym }</text:p>
      <text:p text:style-name="Standard"/>
      <text:p text:style-name="Nazwa_20_twierdzenia">Twierdzenie </text:p>
      <text:p text:style-name="Standard">Założenia: <text:s text:c="2"/></text:p>
      <text:p text:style-name="Za_b3_o_bf_enia">N<text:span text:style-name="T6">j</text:span> dzielą N</text:p>
      <text:p text:style-name="Za_b3_o_bf_enia"><draw:frame draw:style-name="fr16" draw:name="Obiekt27" text:anchor-type="as-char" svg:width="1.127cm" svg:height="0.706cm" draw:z-index="35"><draw:object-ole xlink:href="./Object 27" xlink:type="simple" xlink:show="embed" xlink:actuate="onLoad"/><draw:image xlink:href="./ObjectReplacements/Object 27" xlink:type="simple" xlink:show="embed" xlink:actuate="onLoad"/></draw:frame> zbieżny</text:p>
      <text:p text:style-name="Standard">Teza: <text:s/></text:p>
      <text:p text:style-name="Za_b3_o_bf_enia"><draw:frame draw:style-name="fr10" draw:name="Obiekt28" text:anchor-type="as-char" svg:width="1.023cm" svg:height="0.706cm" draw:z-index="36"><draw:object-ole xlink:href="./Object 28" xlink:type="simple" xlink:show="embed" xlink:actuate="onLoad"/><draw:image xlink:href="./ObjectReplacements/Object 28" xlink:type="simple" xlink:show="embed" xlink:actuate="onLoad"/></draw:frame>= <draw:frame draw:style-name="fr17" draw:name="Obiekt29" text:anchor-type="as-char" svg:width="2.011cm" svg:height="1.482cm" draw:z-index="37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Nazwa_20_twierdzenia">Twierdzenie Cauchy’ego o iloczynie szeregów</text:p>
      <text:p text:style-name="Standard">Założenia: <text:s/></text:p>
      <text:p text:style-name="Za_b3_o_bf_enia"><draw:frame draw:style-name="fr10" draw:name="Obiekt30" text:anchor-type="as-char" svg:width="1.023cm" svg:height="0.706cm" draw:z-index="38"><draw:object-ole xlink:href="./Object 30" xlink:type="simple" xlink:show="embed" xlink:actuate="onLoad"/><draw:image xlink:href="./ObjectReplacements/Object 30" xlink:type="simple" xlink:show="embed" xlink:actuate="onLoad"/></draw:frame> zbieżny bezwzględnie</text:p>
      <text:p text:style-name="Za_b3_o_bf_enia"><draw:frame draw:style-name="fr18" draw:name="Obiekt31" text:anchor-type="as-char" svg:width="0.953cm" svg:height="0.706cm" draw:z-index="39"><draw:object-ole xlink:href="./Object 31" xlink:type="simple" xlink:show="embed" xlink:actuate="onLoad"/><draw:image xlink:href="./ObjectReplacements/Object 31" xlink:type="simple" xlink:show="embed" xlink:actuate="onLoad"/></draw:frame> zbieżny bezwzględnie</text:p>
      <text:p text:style-name="Standard">Teza: <text:s/></text:p>
      <text:p text:style-name="Za_b3_o_bf_enia">Iloczyn Cauchy’ego jest zbieżny i iloczyn szeregów jest równy <draw:frame draw:style-name="fr19" draw:name="Obiekt32" text:anchor-type="as-char" svg:width="2.505cm" svg:height="1.411cm" draw:z-index="40"><draw:object-ole xlink:href="./Object 32" xlink:type="simple" xlink:show="embed" xlink:actuate="onLoad"/><draw:image xlink:href="./ObjectReplacements/Object 32" xlink:type="simple" xlink:show="embed" xlink:actuate="onLoad"/></draw:frame> </text:p>
      <text:p text:style-name="Standard"/>
      <text:p text:style-name="Nazwa_20_twierdzenia">Twierdzenie <text:span text:style-name="T3">Mertensa</text:span></text:p>
      <text:p text:style-name="Standard">Założenia: <text:s/></text:p>
      <text:p text:style-name="Za_b3_o_bf_enia"><draw:frame draw:style-name="fr10" draw:name="Obiekt33" text:anchor-type="as-char" svg:width="1.023cm" svg:height="0.706cm" draw:z-index="41"><draw:object-ole xlink:href="./Object 33" xlink:type="simple" xlink:show="embed" xlink:actuate="onLoad"/><draw:image xlink:href="./ObjectReplacements/Object 33" xlink:type="simple" xlink:show="embed" xlink:actuate="onLoad"/></draw:frame> zbieżny</text:p>
      <text:p text:style-name="Za_b3_o_bf_enia"><draw:frame draw:style-name="fr18" draw:name="Obiekt34" text:anchor-type="as-char" svg:width="0.953cm" svg:height="0.706cm" draw:z-index="42"><draw:object-ole xlink:href="./Object 34" xlink:type="simple" xlink:show="embed" xlink:actuate="onLoad"/><draw:image xlink:href="./ObjectReplacements/Object 34" xlink:type="simple" xlink:show="embed" xlink:actuate="onLoad"/></draw:frame> zbieżny</text:p>
      <text:p text:style-name="Za_b3_o_bf_enia">jeden z nich zbieżny bezwzględnie</text:p>
      <text:p text:style-name="Standard">Teza: <text:s/></text:p>
      <text:p text:style-name="Za_b3_o_bf_enia">Iloczyn Cauchy’ego jest zbieżny i iloczyn szeregów jest równy <draw:frame draw:style-name="fr19" draw:name="Obiekt35" text:anchor-type="as-char" svg:width="2.505cm" svg:height="1.411cm" draw:z-index="43"><draw:object-ole xlink:href="./Object 35" xlink:type="simple" xlink:show="embed" xlink:actuate="onLoad"/><draw:image xlink:href="./ObjectReplacements/Object 35" xlink:type="simple" xlink:show="embed" xlink:actuate="onLoad"/></draw:frame> </text:p>
      <text:p text:style-name="Standard"/>
      <text:p text:style-name="Nazwa_20_twierdzenia">Twierdzenie <text:span text:style-name="T3">Cesaro</text:span></text:p>
      <text:p text:style-name="Standard">Założenia: <text:s/></text:p>
      <text:p text:style-name="Za_b3_o_bf_enia"><draw:frame draw:style-name="fr10" draw:name="Obiekt36" text:anchor-type="as-char" svg:width="1.023cm" svg:height="0.706cm" draw:z-index="44"><draw:object-ole xlink:href="./Object 36" xlink:type="simple" xlink:show="embed" xlink:actuate="onLoad"/><draw:image xlink:href="./ObjectReplacements/Object 36" xlink:type="simple" xlink:show="embed" xlink:actuate="onLoad"/></draw:frame> zbieżny</text:p>
      <text:p text:style-name="Za_b3_o_bf_enia"><draw:frame draw:style-name="fr18" draw:name="Obiekt37" text:anchor-type="as-char" svg:width="0.953cm" svg:height="0.706cm" draw:z-index="45"><draw:object-ole xlink:href="./Object 37" xlink:type="simple" xlink:show="embed" xlink:actuate="onLoad"/><draw:image xlink:href="./ObjectReplacements/Object 37" xlink:type="simple" xlink:show="embed" xlink:actuate="onLoad"/></draw:frame> zbieżny</text:p>
      <text:p text:style-name="Za_b3_o_bf_enia">S<text:span text:style-name="T6">n</text:span> =<draw:frame draw:style-name="fr19" draw:name="Obiekt38" text:anchor-type="as-char" svg:width="2.505cm" svg:height="1.411cm" draw:z-index="46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Standard">Teza: <text:s/></text:p>
      <text:p text:style-name="Za_b3_o_bf_enia"><draw:frame draw:style-name="fr20" draw:name="Obiekt39" text:anchor-type="as-char" svg:width="7.23cm" svg:height="1.305cm" draw:z-index="47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Standard"/>
      <text:p text:style-name="Nazwa_20_twierdzenia">I Kryterium porównawcze dla szeregów</text:p>
      <text:p text:style-name="Standard">Założenia: <text:s/></text:p>
      <text:p text:style-name="Za_b3_o_bf_enia"><text:span text:style-name="T1">"</text:span>n 0<text:span text:style-name="T1">£</text:span>a<text:span text:style-name="T6">n</text:span><text:span text:style-name="T1">£</text:span>b<text:span text:style-name="T6">n</text:span> </text:p>
      <text:p text:style-name="Standard">Teza: <text:s/></text:p>
      <text:p text:style-name="Za_b3_o_bf_enia"><text:soft-page-break/>Jeśli <draw:frame draw:style-name="fr10" draw:name="Obiekt40" text:anchor-type="as-char" svg:width="1.023cm" svg:height="0.706cm" draw:z-index="48"><draw:object-ole xlink:href="./Object 40" xlink:type="simple" xlink:show="embed" xlink:actuate="onLoad"/><draw:image xlink:href="./ObjectReplacements/Object 40" xlink:type="simple" xlink:show="embed" xlink:actuate="onLoad"/></draw:frame> rozbieżny, to <draw:frame draw:style-name="fr18" draw:name="Obiekt41" text:anchor-type="as-char" svg:width="0.953cm" svg:height="0.706cm" draw:z-index="49"><draw:object-ole xlink:href="./Object 41" xlink:type="simple" xlink:show="embed" xlink:actuate="onLoad"/><draw:image xlink:href="./ObjectReplacements/Object 41" xlink:type="simple" xlink:show="embed" xlink:actuate="onLoad"/></draw:frame> rozbieżny</text:p>
      <text:p text:style-name="Za_b3_o_bf_enia">Jeśli <draw:frame draw:style-name="fr18" draw:name="Obiekt42" text:anchor-type="as-char" svg:width="0.953cm" svg:height="0.706cm" draw:z-index="50"><draw:object-ole xlink:href="./Object 42" xlink:type="simple" xlink:show="embed" xlink:actuate="onLoad"/><draw:image xlink:href="./ObjectReplacements/Object 42" xlink:type="simple" xlink:show="embed" xlink:actuate="onLoad"/></draw:frame> zbieżny, to <draw:frame draw:style-name="fr10" draw:name="Obiekt43" text:anchor-type="as-char" svg:width="1.023cm" svg:height="0.706cm" draw:z-index="51"><draw:object-ole xlink:href="./Object 43" xlink:type="simple" xlink:show="embed" xlink:actuate="onLoad"/><draw:image xlink:href="./ObjectReplacements/Object 43" xlink:type="simple" xlink:show="embed" xlink:actuate="onLoad"/></draw:frame> zbieżny</text:p>
      <text:p text:style-name="Standard"/>
      <text:p text:style-name="Nazwa_20_twierdzenia">II kryterium porównawcze dla szeregów</text:p>
      <text:p text:style-name="Standard">Założenia: <text:s/></text:p>
      <text:p text:style-name="Za_b3_o_bf_enia">a<text:span text:style-name="T6">n</text:span> , b<text:span text:style-name="T6">n</text:span> &gt;0</text:p>
      <text:p text:style-name="Za_b3_o_bf_enia">istnieje <draw:frame draw:style-name="fr21" draw:name="Obiekt44" text:anchor-type="as-char" svg:width="1.164cm" svg:height="1.199cm" draw:z-index="52"><draw:object-ole xlink:href="./Object 44" xlink:type="simple" xlink:show="embed" xlink:actuate="onLoad"/><draw:image xlink:href="./ObjectReplacements/Object 44" xlink:type="simple" xlink:show="embed" xlink:actuate="onLoad"/></draw:frame> i należy do przedziału (0, <text:span text:style-name="T1">¥</text:span>)</text:p>
      <text:p text:style-name="Standard">Teza: <text:s/></text:p>
      <text:p text:style-name="Za_b3_o_bf_enia"><draw:frame draw:style-name="fr10" draw:name="Obiekt45" text:anchor-type="as-char" svg:width="1.023cm" svg:height="0.706cm" draw:z-index="53"><draw:object-ole xlink:href="./Object 45" xlink:type="simple" xlink:show="embed" xlink:actuate="onLoad"/><draw:image xlink:href="./ObjectReplacements/Object 45" xlink:type="simple" xlink:show="embed" xlink:actuate="onLoad"/></draw:frame> zbieżny <text:span text:style-name="T1">Û</text:span> <draw:frame draw:style-name="fr18" draw:name="Obiekt46" text:anchor-type="as-char" svg:width="0.953cm" svg:height="0.706cm" draw:z-index="54"><draw:object-ole xlink:href="./Object 46" xlink:type="simple" xlink:show="embed" xlink:actuate="onLoad"/><draw:image xlink:href="./ObjectReplacements/Object 46" xlink:type="simple" xlink:show="embed" xlink:actuate="onLoad"/></draw:frame> zbieżny</text:p>
      <text:p text:style-name="Standard"/>
      <text:p text:style-name="Nazwa_20_twierdzenia">Kryterium porównawcze</text:p>
      <text:p text:style-name="Standard">Założenia: <text:s/></text:p>
      <text:p text:style-name="Za_b3_o_bf_enia">a<text:span text:style-name="T6">n</text:span> , b<text:span text:style-name="T6">n</text:span> &gt;0</text:p>
      <text:p text:style-name="Za_b3_o_bf_enia"><text:span text:style-name="T1">"</text:span>n <draw:frame draw:style-name="fr22" draw:name="Obiekt47" text:anchor-type="as-char" svg:width="1.94cm" svg:height="1.199cm" draw:z-index="55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Standard">Teza: <text:s/></text:p>
      <text:p text:style-name="Za_b3_o_bf_enia">Ze zbieżności <draw:frame draw:style-name="fr18" draw:name="Obiekt48" text:anchor-type="as-char" svg:width="0.953cm" svg:height="0.706cm" draw:z-index="56"><draw:object-ole xlink:href="./Object 48" xlink:type="simple" xlink:show="embed" xlink:actuate="onLoad"/><draw:image xlink:href="./ObjectReplacements/Object 48" xlink:type="simple" xlink:show="embed" xlink:actuate="onLoad"/></draw:frame> wynika zbieżność <draw:frame draw:style-name="fr10" draw:name="Obiekt49" text:anchor-type="as-char" svg:width="1.023cm" svg:height="0.706cm" draw:z-index="57"><draw:object-ole xlink:href="./Object 49" xlink:type="simple" xlink:show="embed" xlink:actuate="onLoad"/><draw:image xlink:href="./ObjectReplacements/Object 49" xlink:type="simple" xlink:show="embed" xlink:actuate="onLoad"/></draw:frame> </text:p>
      <text:p text:style-name="Za_b3_o_bf_enia">Z rozbieżności <draw:frame draw:style-name="fr10" draw:name="Obiekt50" text:anchor-type="as-char" svg:width="1.023cm" svg:height="0.706cm" draw:z-index="58"><draw:object-ole xlink:href="./Object 50" xlink:type="simple" xlink:show="embed" xlink:actuate="onLoad"/><draw:image xlink:href="./ObjectReplacements/Object 50" xlink:type="simple" xlink:show="embed" xlink:actuate="onLoad"/></draw:frame> wynika rozbieżność <draw:frame draw:style-name="fr18" draw:name="Obiekt51" text:anchor-type="as-char" svg:width="0.953cm" svg:height="0.706cm" draw:z-index="59"><draw:object-ole xlink:href="./Object 51" xlink:type="simple" xlink:show="embed" xlink:actuate="onLoad"/><draw:image xlink:href="./ObjectReplacements/Object 51" xlink:type="simple" xlink:show="embed" xlink:actuate="onLoad"/></draw:frame> </text:p>
      <text:p text:style-name="Standard"/>
      <text:p text:style-name="Nazwa_20_twierdzenia">Kryterium ilorazowe <text:span text:style-name="T3">d’Alemberta</text:span></text:p>
      <text:p text:style-name="Standard">Założenia: </text:p>
      <text:p text:style-name="Za_b3_o_bf_enia"><text:span text:style-name="T1">"</text:span>n a<text:span text:style-name="T6">n</text:span> &gt;0</text:p>
      <text:p text:style-name="Standard">Teza: <text:s/></text:p>
      <text:p text:style-name="Za_b3_o_bf_enia">1. <draw:frame draw:style-name="fr23" draw:name="Obiekt52" text:anchor-type="as-char" svg:width="2.646cm" svg:height="1.199cm" draw:z-index="60"><draw:object-ole xlink:href="./Object 52" xlink:type="simple" xlink:show="embed" xlink:actuate="onLoad"/><draw:image xlink:href="./ObjectReplacements/Object 52" xlink:type="simple" xlink:show="embed" xlink:actuate="onLoad"/></draw:frame> to <draw:frame draw:style-name="fr10" draw:name="Obiekt53" text:anchor-type="as-char" svg:width="1.023cm" svg:height="0.706cm" draw:z-index="61"><draw:object-ole xlink:href="./Object 53" xlink:type="simple" xlink:show="embed" xlink:actuate="onLoad"/><draw:image xlink:href="./ObjectReplacements/Object 53" xlink:type="simple" xlink:show="embed" xlink:actuate="onLoad"/></draw:frame> zbieżny</text:p>
      <text:p text:style-name="Za_b3_o_bf_enia">2. <draw:frame draw:style-name="fr24" draw:name="Obiekt54" text:anchor-type="as-char" svg:width="2.575cm" svg:height="1.199cm" draw:z-index="62"><draw:object-ole xlink:href="./Object 54" xlink:type="simple" xlink:show="embed" xlink:actuate="onLoad"/><draw:image xlink:href="./ObjectReplacements/Object 54" xlink:type="simple" xlink:show="embed" xlink:actuate="onLoad"/></draw:frame> to <draw:frame draw:style-name="fr10" draw:name="Obiekt55" text:anchor-type="as-char" svg:width="1.023cm" svg:height="0.706cm" draw:z-index="63"><draw:object-ole xlink:href="./Object 55" xlink:type="simple" xlink:show="embed" xlink:actuate="onLoad"/><draw:image xlink:href="./ObjectReplacements/Object 55" xlink:type="simple" xlink:show="embed" xlink:actuate="onLoad"/></draw:frame> rozbieżny i <draw:frame draw:style-name="fr25" draw:name="Obiekt56" text:anchor-type="as-char" svg:width="0.741cm" svg:height="0.741cm" draw:z-index="64"><draw:object-ole xlink:href="./Object 56" xlink:type="simple" xlink:show="embed" xlink:actuate="onLoad"/><draw:image xlink:href="./ObjectReplacements/Object 56" xlink:type="simple" xlink:show="embed" xlink:actuate="onLoad"/></draw:frame>a<text:span text:style-name="T6">n</text:span> = <text:span text:style-name="T1">¥</text:span></text:p>
      <text:p text:style-name="Standard"/>
      <text:p text:style-name="Nazwa_20_twierdzenia">Kryterium pierwiastkowe <text:span text:style-name="T3">Cauchy’ego</text:span></text:p>
      <text:p text:style-name="Standard">Założenia: <text:s/></text:p>
      <text:p text:style-name="Za_b3_o_bf_enia"><text:span text:style-name="T1">"</text:span>n a<text:span text:style-name="T6">n</text:span> <text:span text:style-name="T1">³</text:span>0</text:p>
      <text:p text:style-name="Standard">Teza: <text:s/></text:p>
      <text:p text:style-name="Za_b3_o_bf_enia">1. <draw:frame draw:style-name="fr26" draw:name="Obiekt57" text:anchor-type="as-char" svg:width="2.646cm" svg:height="0.706cm" draw:z-index="65"><draw:object-ole xlink:href="./Object 57" xlink:type="simple" xlink:show="embed" xlink:actuate="onLoad"/><draw:image xlink:href="./ObjectReplacements/Object 57" xlink:type="simple" xlink:show="embed" xlink:actuate="onLoad"/></draw:frame> to <draw:frame draw:style-name="fr10" draw:name="Obiekt58" text:anchor-type="as-char" svg:width="1.023cm" svg:height="0.706cm" draw:z-index="66"><draw:object-ole xlink:href="./Object 58" xlink:type="simple" xlink:show="embed" xlink:actuate="onLoad"/><draw:image xlink:href="./ObjectReplacements/Object 58" xlink:type="simple" xlink:show="embed" xlink:actuate="onLoad"/></draw:frame> zbieżny</text:p>
      <text:p text:style-name="Za_b3_o_bf_enia">2. <draw:frame draw:style-name="fr26" draw:name="Obiekt59" text:anchor-type="as-char" svg:width="2.646cm" svg:height="0.706cm" draw:z-index="67"><draw:object-ole xlink:href="./Object 59" xlink:type="simple" xlink:show="embed" xlink:actuate="onLoad"/><draw:image xlink:href="./ObjectReplacements/Object 59" xlink:type="simple" xlink:show="embed" xlink:actuate="onLoad"/></draw:frame> to <draw:frame draw:style-name="fr10" draw:name="Obiekt60" text:anchor-type="as-char" svg:width="1.023cm" svg:height="0.706cm" draw:z-index="68"><draw:object-ole xlink:href="./Object 60" xlink:type="simple" xlink:show="embed" xlink:actuate="onLoad"/><draw:image xlink:href="./ObjectReplacements/Object 60" xlink:type="simple" xlink:show="embed" xlink:actuate="onLoad"/></draw:frame>= <text:span text:style-name="T1">¥</text:span> i dla nieskończenie wielu n a<text:span text:style-name="T6">n</text:span> &gt;1</text:p>
      <text:p text:style-name="Standard"/>
      <text:p text:style-name="Nazwa_20_twierdzenia">Kryterium kondensacyjne</text:p>
      <text:p text:style-name="Standard">Założenia: <text:s/></text:p>
      <text:p text:style-name="Za_b3_o_bf_enia"><text:span text:style-name="T1">"</text:span>n a<text:span text:style-name="T6">n</text:span> <text:span text:style-name="T1">³</text:span>0</text:p>
      <text:p text:style-name="Za_b3_o_bf_enia">a<text:span text:style-name="T6">n</text:span> nierosnący</text:p>
      <text:p text:style-name="Standard">Teza: <text:s/></text:p>
      <text:p text:style-name="Za_b3_o_bf_enia"><draw:frame draw:style-name="fr10" draw:name="Obiekt61" text:anchor-type="as-char" svg:width="1.023cm" svg:height="0.706cm" draw:z-index="69"><draw:object-ole xlink:href="./Object 61" xlink:type="simple" xlink:show="embed" xlink:actuate="onLoad"/><draw:image xlink:href="./ObjectReplacements/Object 61" xlink:type="simple" xlink:show="embed" xlink:actuate="onLoad"/></draw:frame> zbieżny <text:span text:style-name="T1">Û</text:span> <draw:frame draw:style-name="fr27" draw:name="Obiekt62" text:anchor-type="as-char" svg:width="1.482cm" svg:height="0.706cm" draw:z-index="70"><draw:object-ole xlink:href="./Object 62" xlink:type="simple" xlink:show="embed" xlink:actuate="onLoad"/><draw:image xlink:href="./ObjectReplacements/Object 62" xlink:type="simple" xlink:show="embed" xlink:actuate="onLoad"/></draw:frame> zbieżny</text:p>
      <text:p text:style-name="Standard"/>
      <text:p text:style-name="Nazwa_20_twierdzenia">Kryterium <text:span text:style-name="T3">Raabego</text:span></text:p>
      <text:p text:style-name="Standard">Założenia: <text:s/></text:p>
      <text:p text:style-name="Za_b3_o_bf_enia"><text:span text:style-name="T1">"</text:span>n a<text:span text:style-name="T6">n</text:span> <text:span text:style-name="T1">³</text:span>0</text:p>
      <text:p text:style-name="Standard">Teza: <text:s/></text:p>
      <text:p text:style-name="Za_b3_o_bf_enia"><text:soft-page-break/>Jeśli <draw:frame draw:style-name="fr28" draw:name="Obiekt63" text:anchor-type="as-char" svg:width="2.681cm" svg:height="1.341cm" draw:z-index="71"><draw:object-ole xlink:href="./Object 63" xlink:type="simple" xlink:show="embed" xlink:actuate="onLoad"/><draw:image xlink:href="./ObjectReplacements/Object 63" xlink:type="simple" xlink:show="embed" xlink:actuate="onLoad"/></draw:frame>&gt;1 to <draw:frame draw:style-name="fr10" draw:name="Obiekt64" text:anchor-type="as-char" svg:width="1.023cm" svg:height="0.706cm" draw:z-index="72"><draw:object-ole xlink:href="./Object 64" xlink:type="simple" xlink:show="embed" xlink:actuate="onLoad"/><draw:image xlink:href="./ObjectReplacements/Object 64" xlink:type="simple" xlink:show="embed" xlink:actuate="onLoad"/></draw:frame> zbieżny</text:p>
      <text:p text:style-name="Za_b3_o_bf_enia">Jeśli <draw:frame draw:style-name="fr28" draw:name="Obiekt65" text:anchor-type="as-char" svg:width="2.681cm" svg:height="1.341cm" draw:z-index="73"><draw:object-ole xlink:href="./Object 65" xlink:type="simple" xlink:show="embed" xlink:actuate="onLoad"/><draw:image xlink:href="./ObjectReplacements/Object 65" xlink:type="simple" xlink:show="embed" xlink:actuate="onLoad"/></draw:frame>&lt;1 to <text:s/><draw:frame draw:style-name="fr10" draw:name="Obiekt66" text:anchor-type="as-char" svg:width="1.023cm" svg:height="0.706cm" draw:z-index="74"><draw:object-ole xlink:href="./Object 66" xlink:type="simple" xlink:show="embed" xlink:actuate="onLoad"/><draw:image xlink:href="./ObjectReplacements/Object 66" xlink:type="simple" xlink:show="embed" xlink:actuate="onLoad"/></draw:frame>=<text:span text:style-name="T1">¥</text:span> </text:p>
      <text:p text:style-name="Standard"/>
      <text:p text:style-name="Nazwa_20_twierdzenia">Kryterium całkowe</text:p>
      <text:p text:style-name="Standard">Założenia: <text:s/></text:p>
      <text:p text:style-name="Za_b3_o_bf_enia">f:[0,<text:span text:style-name="T1">¥</text:span>) <text:span text:style-name="T1">®</text:span> [0,<text:span text:style-name="T1">¥</text:span>)</text:p>
      <text:p text:style-name="Za_b3_o_bf_enia">f nierosnąca</text:p>
      <text:p text:style-name="Standard">Teza: </text:p>
      <text:p text:style-name="Za_b3_o_bf_enia"><draw:frame draw:style-name="fr6" draw:name="Obiekt67" text:anchor-type="as-char" svg:width="1.658cm" svg:height="1.341cm" draw:z-index="75"><draw:object-ole xlink:href="./Object 67" xlink:type="simple" xlink:show="embed" xlink:actuate="onLoad"/><draw:image xlink:href="./ObjectReplacements/Object 67" xlink:type="simple" xlink:show="embed" xlink:actuate="onLoad"/></draw:frame> zbieżna <text:span text:style-name="T1">Û</text:span> <draw:frame draw:style-name="fr29" draw:name="Obiekt68" text:anchor-type="as-char" svg:width="1.482cm" svg:height="0.953cm" draw:z-index="76"><draw:object-ole xlink:href="./Object 68" xlink:type="simple" xlink:show="embed" xlink:actuate="onLoad"/><draw:image xlink:href="./ObjectReplacements/Object 68" xlink:type="simple" xlink:show="embed" xlink:actuate="onLoad"/></draw:frame> zbieżny</text:p>
      <text:p text:style-name="Standard"/>
      <text:p text:style-name="Nazwa_20_twierdzenia">Kryterium <text:span text:style-name="T3">Abela-Dirichleta</text:span></text:p>
      <text:p text:style-name="Standard">Założenia: <text:s/></text:p>
      <text:p text:style-name="Za_b3_o_bf_enia">(a<text:span text:style-name="T6">n</text:span>) monotoniczny</text:p>
      <text:p text:style-name="Za_b3_o_bf_enia">Zachodzi jeden z warunków:</text:p>
      <text:p text:style-name="Za_b3_o_bf_enia">1. <draw:frame draw:style-name="fr25" draw:name="Obiekt69" text:anchor-type="as-char" svg:width="0.741cm" svg:height="0.741cm" draw:z-index="77"><draw:object-ole xlink:href="./Object 69" xlink:type="simple" xlink:show="embed" xlink:actuate="onLoad"/><draw:image xlink:href="./ObjectReplacements/Object 69" xlink:type="simple" xlink:show="embed" xlink:actuate="onLoad"/></draw:frame>a<text:span text:style-name="T6">n</text:span> =0 i <draw:frame draw:style-name="fr18" draw:name="Obiekt70" text:anchor-type="as-char" svg:width="0.953cm" svg:height="0.706cm" draw:z-index="78"><draw:object-ole xlink:href="./Object 70" xlink:type="simple" xlink:show="embed" xlink:actuate="onLoad"/><draw:image xlink:href="./ObjectReplacements/Object 70" xlink:type="simple" xlink:show="embed" xlink:actuate="onLoad"/></draw:frame> ograniczony</text:p>
      <text:p text:style-name="Za_b3_o_bf_enia">2. (a<text:span text:style-name="T6">n</text:span>) zbieżny i <draw:frame draw:style-name="fr18" draw:name="Obiekt71" text:anchor-type="as-char" svg:width="0.953cm" svg:height="0.706cm" draw:z-index="79"><draw:object-ole xlink:href="./Object 71" xlink:type="simple" xlink:show="embed" xlink:actuate="onLoad"/><draw:image xlink:href="./ObjectReplacements/Object 71" xlink:type="simple" xlink:show="embed" xlink:actuate="onLoad"/></draw:frame> zbieżny</text:p>
      <text:p text:style-name="Standard">Teza: <text:s/></text:p>
      <text:p text:style-name="Za_b3_o_bf_enia"><draw:frame draw:style-name="fr30" draw:name="Obiekt72" text:anchor-type="as-char" svg:width="1.305cm" svg:height="0.706cm" draw:z-index="80"><draw:object-ole xlink:href="./Object 72" xlink:type="simple" xlink:show="embed" xlink:actuate="onLoad"/><draw:image xlink:href="./ObjectReplacements/Object 72" xlink:type="simple" xlink:show="embed" xlink:actuate="onLoad"/></draw:frame> zbieżny</text:p>
      <text:p text:style-name="Standard"/>
      <text:p text:style-name="Nazwa_20_twierdzenia">Kryterium <text:span text:style-name="T3">Leibniza</text:span></text:p>
      <text:p text:style-name="Standard">Założenia: <text:s/></text:p>
      <text:p text:style-name="Za_b3_o_bf_enia">(a<text:span text:style-name="T6">n</text:span>) monotoniczny i zbieżny do 0</text:p>
      <text:p text:style-name="Standard">Teza: <text:s/></text:p>
      <text:p text:style-name="Za_b3_o_bf_enia"><draw:frame draw:style-name="fr31" draw:name="Obiekt73" text:anchor-type="as-char" svg:width="1.834cm" svg:height="0.811cm" draw:z-index="81"><draw:object-ole xlink:href="./Object 73" xlink:type="simple" xlink:show="embed" xlink:actuate="onLoad"/><draw:image xlink:href="./ObjectReplacements/Object 73" xlink:type="simple" xlink:show="embed" xlink:actuate="onLoad"/></draw:frame> zbieżny</text:p>
      <text:p text:style-name="Standard"/>
      <text:p text:style-name="Nazwa_20_twierdzenia">Twierdzenie </text:p>
      <text:p text:style-name="Standard">Założenia: <text:s/></text:p>
      <text:p text:style-name="Za_b3_o_bf_enia"><text:span text:style-name="T1">"</text:span>n a<text:span text:style-name="T6">n</text:span>&gt;0</text:p>
      <text:p text:style-name="Standard">Teza: <text:s/></text:p>
      <text:p text:style-name="Za_b3_o_bf_enia"><draw:frame draw:style-name="fr10" draw:name="Obiekt74" text:anchor-type="as-char" svg:width="1.023cm" svg:height="0.706cm" draw:z-index="82"><draw:object-ole xlink:href="./Object 74" xlink:type="simple" xlink:show="embed" xlink:actuate="onLoad"/><draw:image xlink:href="./ObjectReplacements/Object 74" xlink:type="simple" xlink:show="embed" xlink:actuate="onLoad"/></draw:frame> zbieżny <text:span text:style-name="T1">Û</text:span> <draw:frame draw:style-name="fr32" draw:name="Obiekt75" text:anchor-type="as-char" svg:width="1.94cm" svg:height="0.706cm" draw:z-index="83"><draw:object-ole xlink:href="./Object 75" xlink:type="simple" xlink:show="embed" xlink:actuate="onLoad"/><draw:image xlink:href="./ObjectReplacements/Object 75" xlink:type="simple" xlink:show="embed" xlink:actuate="onLoad"/></draw:frame> <text:span text:style-name="T1">Û</text:span> <text:span text:style-name="T1">"</text:span>n a<text:span text:style-name="T6">n</text:span><text:span text:style-name="T1">¹</text:span>-1 <draw:frame draw:style-name="fr32" draw:name="Obiekt76" text:anchor-type="as-char" svg:width="1.94cm" svg:height="0.706cm" draw:z-index="84"><draw:object-ole xlink:href="./Object 76" xlink:type="simple" xlink:show="embed" xlink:actuate="onLoad"/><draw:image xlink:href="./ObjectReplacements/Object 76" xlink:type="simple" xlink:show="embed" xlink:actuate="onLoad"/></draw:frame> jest zbieżny</text:p>
      <text:p text:style-name="Standard"/>
      <text:p text:style-name="Nazwa_20_twierdzenia">Twierdzenie o ciągłości granicy ciągu jednostajnie zbieżnego</text:p>
      <text:p text:style-name="Standard">Założenia: </text:p>
      <text:p text:style-name="Za_b3_o_bf_enia">f<text:span text:style-name="T6">n</text:span> dąży jednostajnie do f </text:p>
      <text:p text:style-name="Za_b3_o_bf_enia"><text:span text:style-name="T1">"</text:span>n f<text:span text:style-name="T6">n</text:span> jest ciągła w x<text:span text:style-name="T6">0 </text:span><text:s/></text:p>
      <text:p text:style-name="Standard">Teza: <text:s/></text:p>
      <text:p text:style-name="Za_b3_o_bf_enia">f jest ciągła w x<text:span text:style-name="T6">0</text:span> </text:p>
      <text:p text:style-name="Standard"/>
      <text:p text:style-name="Nazwa_20_twierdzenia">Twierdzenie <text:span text:style-name="T3">Weierstrassa</text:span> o aproksymacji jednostajnie zbieżnym ciągiem wielomianów</text:p>
      <text:p text:style-name="Standard">Założenia: </text:p>
      <text:p text:style-name="Za_b3_o_bf_enia">f:[a,b]<text:span text:style-name="T1">®Â</text:span> ciągła</text:p>
      <text:p text:style-name="Standard">Teza: <text:s/></text:p>
      <text:p text:style-name="Za_b3_o_bf_enia">istnieje jednostajnie zbieżny ciąg wielomianów (w<text:span text:style-name="T6">n</text:span>) o granicy f</text:p>
      <text:p text:style-name="Standard"/>
      <text:p text:style-name="Nazwa_20_twierdzenia">Twierdzenie o zbieżności pochodnych ciągu funkcyjnego<text:span text:style-name="Endnote_20_Symbol"><text:note text:id="ftn2" text:note-class="endnote"><text:note-citation>1</text:note-citation><text:note-body><text:p text:style-name="Endnote"><text:s/>[1] str. 382 Twierdzenie 8*. Różnica jest w niemal jednostajnej zbieżności</text:p></text:note-body></text:note></text:span></text:p>
      <text:p text:style-name="Standard">Założenia: <text:s/></text:p>
      <text:p text:style-name="Za_b3_o_bf_enia">(f’<text:span text:style-name="T6">n</text:span>) jest niemal jednostajnie zbieżny na przedziale P do funkcji g</text:p>
      <text:p text:style-name="Za_b3_o_bf_enia">(f<text:span text:style-name="T6">n</text:span>(x<text:span text:style-name="T6">0</text:span>)) jest zbieżny w x<text:span text:style-name="T6">0</text:span><text:span text:style-name="T1">Î</text:span>P</text:p>
      <text:p text:style-name="Standard"><text:soft-page-break/>Teza: <text:s/></text:p>
      <text:p text:style-name="Za_b3_o_bf_enia">(f<text:span text:style-name="T6">n</text:span>) jest niemal jednostajnie zbieżny do pewnej funkcji G:P<text:span text:style-name="T1">®Â</text:span> i G’=g</text:p>
      <text:p text:style-name="Standard"/>
      <text:p text:style-name="Nazwa_20_twierdzenia">Twierdzenie o całce z granicy ciągu funkcyjnego</text:p>
      <text:p text:style-name="Standard">Założenia: <text:s/></text:p>
      <text:p text:style-name="Za_b3_o_bf_enia">f<text:span text:style-name="T6">n</text:span> są R-całkowalne na [a,b]</text:p>
      <text:p text:style-name="Za_b3_o_bf_enia">f<text:span text:style-name="T6">n</text:span> dążą jednostajnie do f na [a,b]</text:p>
      <text:p text:style-name="Standard">Teza: <text:s/></text:p>
      <text:p text:style-name="Za_b3_o_bf_enia">f jest R-całkowalna i <draw:frame draw:style-name="fr33" draw:name="Obiekt77" text:anchor-type="as-char" svg:width="4.339cm" svg:height="1.341cm" draw:z-index="85"><draw:object-ole xlink:href="./Object 77" xlink:type="simple" xlink:show="embed" xlink:actuate="onLoad"/><draw:image xlink:href="./ObjectReplacements/Object 77" xlink:type="simple" xlink:show="embed" xlink:actuate="onLoad"/></draw:frame></text:p>
      <text:p text:style-name="Standard"/>
      <text:p text:style-name="Nazwa_20_twierdzenia">Twierdzenie o całce z granicy ciągu zbieżnego</text:p>
      <text:p text:style-name="Standard">Założenia: <text:s/></text:p>
      <text:p text:style-name="Za_b3_o_bf_enia"/>
      <text:p text:style-name="Za_b3_o_bf_enia">(f<text:span text:style-name="T6">n</text:span>) są wspólnie ograniczone na [a,b] i R-całkowalne</text:p>
      <text:p text:style-name="Za_b3_o_bf_enia">f<text:span text:style-name="T6">n</text:span><text:span text:style-name="T1">®</text:span>f </text:p>
      <text:p text:style-name="Za_b3_o_bf_enia">f R-całkowalna</text:p>
      <text:p text:style-name="Standard">Teza: </text:p>
      <text:p text:style-name="Za_b3_o_bf_enia"><draw:frame draw:style-name="fr33" draw:name="Obiekt78" text:anchor-type="as-char" svg:width="4.339cm" svg:height="1.341cm" draw:z-index="86"><draw:object-ole xlink:href="./Object 78" xlink:type="simple" xlink:show="embed" xlink:actuate="onLoad"/><draw:image xlink:href="./ObjectReplacements/Object 78" xlink:type="simple" xlink:show="embed" xlink:actuate="onLoad"/></draw:frame></text:p>
      <text:p text:style-name="Standard"/>
      <text:p text:style-name="Nazwa_20_twierdzenia">Twierdzenie </text:p>
      <text:p text:style-name="Standard">Teza: <text:s/></text:p>
      <text:p text:style-name="Za_b3_o_bf_enia">(f<text:span text:style-name="T6">n</text:span>) zbieżny w C([a,b]) <text:span text:style-name="Footnote_20_Symbol"><text:note text:id="ftn3" text:note-class="footnote"><text:note-citation text:label="(">(</text:note-citation><text:note-body><text:p text:style-name="Footnote"><text:span text:style-name="Footnote_20_Symbol">*)</text:span> tzn. istnieje f <text:span text:style-name="T1">Î</text:span> C([a,b]) t.ż. <draw:frame draw:style-name="fr34" draw:name="Obiekt79" text:anchor-type="as-char" svg:width="2.258cm" svg:height="0.706cm" draw:z-index="87"><draw:object-ole xlink:href="./Object 79" xlink:type="simple" xlink:show="embed" xlink:actuate="onLoad"/><draw:image xlink:href="./ObjectReplacements/Object 79" xlink:type="simple" xlink:show="embed" xlink:actuate="onLoad"/></draw:frame></text:p></text:note-body></text:note></text:span><text:span text:style-name="Footnote_20_Symbol">*)</text:span> <text:span text:style-name="T1">Û</text:span> (f<text:span text:style-name="T6">n</text:span>) spełnia warunek Cauchy’ego</text:p>
      <text:p text:style-name="Standard"/>
      <text:p text:style-name="Nazwa_20_twierdzenia">Twierdzenie <text:span text:style-name="T3">Arzela-Ascotiego</text:span></text:p>
      <text:p text:style-name="Standard">Teza: <text:s/></text:p>
      <text:p text:style-name="Za_b3_o_bf_enia">F <text:span text:style-name="T1">Ì</text:span> C([a,b]) zwarty <text:span text:style-name="T1">Û</text:span> </text:p>
      <text:p text:style-name="Za_b3_o_bf_enia">1. jest ograniczony (tzn. ist. M <text:span text:style-name="T1">³</text:span> 0 t.ż. f <text:span text:style-name="T1">Î</text:span> F <text:span text:style-name="T1">Þ</text:span> <draw:frame draw:style-name="fr35" draw:name="Obiekt80" text:anchor-type="as-char" svg:width="1.515cm" svg:height="0.706cm" draw:z-index="88"><draw:object-ole xlink:href="./Object 80" xlink:type="simple" xlink:show="embed" xlink:actuate="onLoad"/><draw:image xlink:href="./ObjectReplacements/Object 80" xlink:type="simple" xlink:show="embed" xlink:actuate="onLoad"/></draw:frame>)</text:p>
      <text:p text:style-name="Za_b3_o_bf_enia">2. jest domknięty (tzn. jeśli <text:span text:style-name="T1">"</text:span>n f<text:span text:style-name="T6">n</text:span><text:span text:style-name="T1">Î</text:span>F lim f<text:span text:style-name="T6">n</text:span> =f, to f <text:span text:style-name="T1">Î</text:span> F)<text:span text:style-name="Footnote_20_Symbol"><text:note text:id="ftn4" text:note-class="footnote"><text:note-citation text:label="(">(</text:note-citation><text:note-body><text:p text:style-name="Footnote"><text:span text:style-name="Footnote_20_Symbol">**)</text:span> mam tu jakąś uwagę o jednostajnej zbieżności f<text:span text:style-name="T6">n</text:span> do f</text:p></text:note-body></text:note></text:span><text:span text:style-name="Footnote_20_Symbol">**)</text:span> </text:p>
      <text:p text:style-name="Za_b3_o_bf_enia">3. rodzina F jest jednakowo ciągła (tzn. <text:span text:style-name="T1">"e</text:span>&gt;0 <text:span text:style-name="T1">$d</text:span> &gt;0 <text:span text:style-name="T1">"</text:span>x,y<text:span text:style-name="T1">Î</text:span>[a,b] <text:span text:style-name="T1">"</text:span>f<text:span text:style-name="T1">Î</text:span>F <text:span text:style-name="T1">ï</text:span>x-y<text:span text:style-name="T1">ï</text:span>&lt;<text:span text:style-name="T1">dÞï</text:span>f(x)-f(y)<text:span text:style-name="T1">ï</text:span>&lt; <text:span text:style-name="T1">e</text:span></text:p>
      <text:p text:style-name="Standard"/>
      <text:p text:style-name="Nazwa_20_twierdzenia">Twierdzenie <text:span text:style-name="T3">Diniego</text:span></text:p>
      <text:p text:style-name="Standard">Założenia: <text:s/></text:p>
      <text:p text:style-name="Za_b3_o_bf_enia">(f<text:span text:style-name="T6">n</text:span>) jest monotonicznym ciągiem funkcji ciągłych na przedziale [a,b] [lub zbiorze zwartym]</text:p>
      <text:p text:style-name="Za_b3_o_bf_enia">(f<text:span text:style-name="T6">n</text:span>) jest zbieżny punktowo do funkcji ciągłej f</text:p>
      <text:p text:style-name="Standard">Teza: <text:s/></text:p>
      <text:p text:style-name="Za_b3_o_bf_enia">(f<text:span text:style-name="T6">n</text:span>) jest jednostajnie zbieżny do f</text:p>
      <text:p text:style-name="Standard"/>
      <text:p text:style-name="Nazwa_20_twierdzenia">Twierdzenie </text:p>
      <text:p text:style-name="Standard">Założenia: <text:s/></text:p>
      <text:p text:style-name="Za_b3_o_bf_enia">f<text:span text:style-name="T6">n</text:span> są niemalejące</text:p>
      <text:p text:style-name="Za_b3_o_bf_enia">f<text:span text:style-name="T6">n</text:span> <text:span text:style-name="T1">®</text:span> f na [a,b]</text:p>
      <text:p text:style-name="Za_b3_o_bf_enia">f ciągła na [a,b]</text:p>
      <text:p text:style-name="Standard">Teza: <text:s/></text:p>
      <text:p text:style-name="Za_b3_o_bf_enia">f<text:span text:style-name="T6">n</text:span> zbiega jednostajnie do f na [a,b]</text:p>
      <text:p text:style-name="Standard"/>
      <text:p text:style-name="Nazwa_20_twierdzenia">Kryterium <text:span text:style-name="T3">Weierstrassa</text:span> dla szeregów funkcyjnych</text:p>
      <text:p text:style-name="Standard">Założenia: </text:p>
      <text:p text:style-name="Za_b3_o_bf_enia"><text:soft-page-break/><draw:frame draw:style-name="fr10" draw:name="Obiekt81" text:anchor-type="as-char" svg:width="1.023cm" svg:height="0.706cm" draw:z-index="89"><draw:object-ole xlink:href="./Object 81" xlink:type="simple" xlink:show="embed" xlink:actuate="onLoad"/><draw:image xlink:href="./ObjectReplacements/Object 81" xlink:type="simple" xlink:show="embed" xlink:actuate="onLoad"/></draw:frame> zbieżny</text:p>
      <text:p text:style-name="Za_b3_o_bf_enia"><text:span text:style-name="T1">"</text:span>x <text:span text:style-name="T1">"</text:span>n <text:span text:style-name="T1">ï</text:span>f<text:span text:style-name="T6">n</text:span>(x)<text:span text:style-name="T1">ï£</text:span>a<text:span text:style-name="T6">n</text:span> </text:p>
      <text:p text:style-name="Standard">Teza: <text:s/></text:p>
      <text:p text:style-name="Za_b3_o_bf_enia"><draw:frame draw:style-name="fr10" draw:name="Obiekt82" text:anchor-type="as-char" svg:width="1.023cm" svg:height="0.706cm" draw:z-index="90"><draw:object-ole xlink:href="./Object 82" xlink:type="simple" xlink:show="embed" xlink:actuate="onLoad"/><draw:image xlink:href="./ObjectReplacements/Object 82" xlink:type="simple" xlink:show="embed" xlink:actuate="onLoad"/></draw:frame> zbieżny jednostajnie</text:p>
      <text:p text:style-name="Standard"/>
      <text:p text:style-name="Nazwa_20_twierdzenia">Twierdzenie o promieniu zbieżności szeregu potęgowego</text:p>
      <text:p text:style-name="Standard">Teza: <text:s/></text:p>
      <text:p text:style-name="Za_b3_o_bf_enia">Zbiór punktów zbieżności szeregu <draw:frame draw:style-name="fr36" draw:name="Obiekt83" text:anchor-type="as-char" svg:width="2.434cm" svg:height="0.776cm" draw:z-index="91"><draw:object-ole xlink:href="./Object 83" xlink:type="simple" xlink:show="embed" xlink:actuate="onLoad"/><draw:image xlink:href="./ObjectReplacements/Object 83" xlink:type="simple" xlink:show="embed" xlink:actuate="onLoad"/></draw:frame> zawiera koło otwarte o środku w x<text:span text:style-name="T6">0</text:span> t.ż. poza kołem domkniętym o środku x<text:span text:style-name="T6">0</text:span> i tym samym promieniu szereg jest rozbieżny</text:p>
      <text:p text:style-name="Standard"/>
      <text:p text:style-name="Nazwa_20_twierdzenia">Twierdzenie Abela</text:p>
      <text:p text:style-name="Standard">Założenia: <text:s/></text:p>
      <text:p text:style-name="Za_b3_o_bf_enia">funkcja x <text:span text:style-name="T1">®</text:span> <draw:frame draw:style-name="fr37" draw:name="Obiekt84" text:anchor-type="as-char" svg:width="1.341cm" svg:height="0.706cm" draw:z-index="92"><draw:object-ole xlink:href="./Object 84" xlink:type="simple" xlink:show="embed" xlink:actuate="onLoad"/><draw:image xlink:href="./ObjectReplacements/Object 84" xlink:type="simple" xlink:show="embed" xlink:actuate="onLoad"/></draw:frame> ciągła w x<text:span text:style-name="T6">1</text:span></text:p>
      <text:p text:style-name="Standard">Teza:</text:p>
      <text:p text:style-name="Za_b3_o_bf_enia"><text:s/><draw:frame draw:style-name="fr38" draw:name="Obiekt85" text:anchor-type="as-char" svg:width="1.446cm" svg:height="0.741cm" draw:z-index="93"><draw:object-ole xlink:href="./Object 85" xlink:type="simple" xlink:show="embed" xlink:actuate="onLoad"/><draw:image xlink:href="./ObjectReplacements/Object 85" xlink:type="simple" xlink:show="embed" xlink:actuate="onLoad"/></draw:frame>zbieżny po obcięciu do dowolnego zbioru K<text:span text:style-name="Footnote_20_Symbol"><text:note text:id="ftn5" text:note-class="footnote"><text:note-citation text:label="(">(</text:note-citation><text:note-body><text:p text:style-name="Footnote"><text:span text:style-name="Footnote_20_Symbol">*)</text:span> Patrz definicje. To twierdzenie jest dla przypadku x<text:span text:style-name="T6">0</text:span>=0</text:p></text:note-body></text:note></text:span><text:span text:style-name="Footnote_20_Symbol">*)</text:span> (ciągłość kątowa)</text:p>
      <text:p text:style-name="Standard"/>
      <text:p text:style-name="Nazwa_20_twierdzenia">Twierdzenie o otoczeniu funkcji analitycznej</text:p>
      <text:p text:style-name="Standard">Założenia: <text:s/></text:p>
      <text:p text:style-name="Za_b3_o_bf_enia">f analityczna w x<text:span text:style-name="T6">0</text:span> </text:p>
      <text:p text:style-name="Za_b3_o_bf_enia">r - promień zbieżności szeregu związanego z f</text:p>
      <text:p text:style-name="Za_b3_o_bf_enia"><text:span text:style-name="T1">ï</text:span>x<text:span text:style-name="T6">1</text:span>-x<text:span text:style-name="T6">0</text:span><text:span text:style-name="T1">ï</text:span>&lt;r</text:p>
      <text:p text:style-name="Standard">Teza: <text:s/></text:p>
      <text:p text:style-name="Za_b3_o_bf_enia">f jest analityczna w x<text:span text:style-name="T6">1</text:span> i promień zbieżności szeregu f o środku w x<text:span text:style-name="T6">1</text:span> jest większy bądź równy r-<text:span text:style-name="T1">ï</text:span>x<text:span text:style-name="T6">1</text:span>-x<text:span text:style-name="T6">0</text:span><text:span text:style-name="T1">ï</text:span></text:p>
      <text:p text:style-name="Standard"/>
      <text:p text:style-name="Nazwa_20_twierdzenia">Zasada identyczności</text:p>
      <text:p text:style-name="Standard">Założenia: <text:s/></text:p>
      <text:p text:style-name="Za_b3_o_bf_enia">f,g analityczne w x<text:span text:style-name="T6">0</text:span> </text:p>
      <text:p text:style-name="Za_b3_o_bf_enia">istnieje x<text:span text:style-name="T6">n</text:span> t.ż. </text:p>
      <text:p text:style-name="Za_b3_o_bf_enia"><text:span text:style-name="T1">"</text:span>n f(x<text:span text:style-name="T6">n</text:span>)= g(x<text:span text:style-name="T6">n</text:span>)</text:p>
      <text:p text:style-name="Za_b3_o_bf_enia"><text:span text:style-name="T1">"</text:span>n x<text:span text:style-name="T6">n</text:span><text:span text:style-name="T1">¹</text:span>x<text:span text:style-name="T6">0</text:span> </text:p>
      <text:p text:style-name="Za_b3_o_bf_enia"><draw:frame draw:style-name="fr25" draw:name="Obiekt86" text:anchor-type="as-char" svg:width="0.741cm" svg:height="0.741cm" draw:z-index="94"><draw:object-ole xlink:href="./Object 86" xlink:type="simple" xlink:show="embed" xlink:actuate="onLoad"/><draw:image xlink:href="./ObjectReplacements/Object 86" xlink:type="simple" xlink:show="embed" xlink:actuate="onLoad"/></draw:frame>x<text:span text:style-name="T6">n</text:span>=x<text:span text:style-name="T6">0</text:span></text:p>
      <text:p text:style-name="Standard">Teza: <text:s/></text:p>
      <text:p text:style-name="Za_b3_o_bf_enia">f(x)=g(x) na części wspólnej kół zbieżności</text:p>
      <text:p text:style-name="Standard"/>
      <text:p text:style-name="Nazwa_20_twierdzenia">Twierdzenie </text:p>
      <text:p text:style-name="Standard">Założenia: <text:s/></text:p>
      <text:p text:style-name="Za_b3_o_bf_enia">g analityczna w x<text:span text:style-name="T6">0</text:span></text:p>
      <text:p text:style-name="Za_b3_o_bf_enia">f analityczna w y<text:span text:style-name="T6">0</text:span>=g(x<text:span text:style-name="T6">0</text:span>)</text:p>
      <text:p text:style-name="Standard">Teza: <text:s/></text:p>
      <text:p text:style-name="Za_b3_o_bf_enia">f<text:span text:style-name="T1">o</text:span>g analityczna w x<text:span text:style-name="T6">0</text:span></text:p>
      <text:p text:style-name="Standard"/>
      <text:p text:style-name="Nazwa_20_twierdzenia">Twierdzenie </text:p>
      <text:p text:style-name="Standard">Założenia: <text:s/></text:p>
      <text:p text:style-name="Za_b3_o_bf_enia">f analityczna w x<text:span text:style-name="T6">0</text:span></text:p>
      <text:p text:style-name="Za_b3_o_bf_enia">f’(x<text:span text:style-name="T6">0</text:span>) <text:span text:style-name="T1">¹</text:span> 0</text:p>
      <text:p text:style-name="Standard">Teza: <text:s/></text:p>
      <text:p text:style-name="Za_b3_o_bf_enia">f <text:span text:style-name="T2">-1</text:span> analityczna w f(x<text:span text:style-name="T6">0</text:span>)</text:p>
      <text:p text:style-name="Standard"/>
      <text:p text:style-name="Nazwa_20_twierdzenia">Nierówność Bessela</text:p>
      <text:p text:style-name="Standard">Teza: <text:s/></text:p>
      <text:p text:style-name="Za_b3_o_bf_enia"><text:soft-page-break/><draw:frame draw:style-name="fr39" draw:name="Obiekt87" text:anchor-type="as-char" svg:width="6.526cm" svg:height="1.341cm" draw:z-index="95"><draw:object-ole xlink:href="./Object 87" xlink:type="simple" xlink:show="embed" xlink:actuate="onLoad"/><draw:image xlink:href="./ObjectReplacements/Object 87" xlink:type="simple" xlink:show="embed" xlink:actuate="onLoad"/></draw:frame><text:span text:style-name="Footnote_20_Symbol"><text:note text:id="ftn6" text:note-class="footnote"><text:note-citation text:label="(">(</text:note-citation><text:note-body><text:p text:style-name="Footnote"><text:span text:style-name="Footnote_20_Symbol">*)</text:span> Z dokładnością do stałej</text:p></text:note-body></text:note></text:span><text:span text:style-name="Footnote_20_Symbol">*)</text:span> <text:s/>Równość zachodzi, gdy f leży w przestrzeni rozpiętej przez pierwsze 2n+1 wektorów bazy</text:p>
      <text:p text:style-name="Nazwa_20_twierdzenia">Lemat 1</text:p>
      <text:p text:style-name="Standard">Założenia: <text:s/></text:p>
      <text:p text:style-name="Za_b3_o_bf_enia">f<text:span text:style-name="T1">Î</text:span>C<text:span text:style-name="T2">1</text:span>([a,b])</text:p>
      <text:p text:style-name="Standard">Teza: <text:s/></text:p>
      <text:p text:style-name="Za_b3_o_bf_enia"><draw:frame draw:style-name="fr40" draw:name="Obiekt88" text:anchor-type="as-char" svg:width="2.611cm" svg:height="1.341cm" draw:z-index="96"><draw:object-ole xlink:href="./Object 88" xlink:type="simple" xlink:show="embed" xlink:actuate="onLoad"/><draw:image xlink:href="./ObjectReplacements/Object 88" xlink:type="simple" xlink:show="embed" xlink:actuate="onLoad"/></draw:frame> i <draw:frame draw:style-name="fr41" draw:name="Obiekt89" text:anchor-type="as-char" svg:width="2.646cm" svg:height="1.341cm" draw:z-index="97"><draw:object-ole xlink:href="./Object 89" xlink:type="simple" xlink:show="embed" xlink:actuate="onLoad"/><draw:image xlink:href="./ObjectReplacements/Object 89" xlink:type="simple" xlink:show="embed" xlink:actuate="onLoad"/></draw:frame> dążą do zera przy n<text:span text:style-name="T1">®¥</text:span> <text:s/></text:p>
      <text:p text:style-name="Nazwa_20_twierdzenia">Lemat 2</text:p>
      <text:p text:style-name="Standard">Założenia: <text:s/></text:p>
      <text:p text:style-name="Za_b3_o_bf_enia">f R-całkowalna na [a,b] </text:p>
      <text:p text:style-name="Standard">Teza: <text:s/></text:p>
      <text:p text:style-name="Za_b3_o_bf_enia"><draw:frame draw:style-name="fr40" draw:name="Obiekt90" text:anchor-type="as-char" svg:width="2.611cm" svg:height="1.341cm" draw:z-index="98"><draw:object-ole xlink:href="./Object 90" xlink:type="simple" xlink:show="embed" xlink:actuate="onLoad"/><draw:image xlink:href="./ObjectReplacements/Object 90" xlink:type="simple" xlink:show="embed" xlink:actuate="onLoad"/></draw:frame> i <draw:frame draw:style-name="fr41" draw:name="Obiekt91" text:anchor-type="as-char" svg:width="2.646cm" svg:height="1.341cm" draw:z-index="99"><draw:object-ole xlink:href="./Object 91" xlink:type="simple" xlink:show="embed" xlink:actuate="onLoad"/><draw:image xlink:href="./ObjectReplacements/Object 91" xlink:type="simple" xlink:show="embed" xlink:actuate="onLoad"/></draw:frame> dążą do zera n<text:span text:style-name="T1">®¥</text:span></text:p>
      <text:p text:style-name="Nazwa_20_twierdzenia">Lemat 3</text:p>
      <text:p text:style-name="Standard">Teza: <text:s text:c="3"/></text:p>
      <text:p text:style-name="Za_b3_o_bf_enia"><draw:frame draw:style-name="fr41" draw:name="Obiekt92" text:anchor-type="as-char" svg:width="2.646cm" svg:height="1.341cm" draw:z-index="100"><draw:object-ole xlink:href="./Object 92" xlink:type="simple" xlink:show="embed" xlink:actuate="onLoad"/><draw:image xlink:href="./ObjectReplacements/Object 92" xlink:type="simple" xlink:show="embed" xlink:actuate="onLoad"/></draw:frame></text:p>
      <text:p text:style-name="Nazwa_20_twierdzenia">Lemat 4</text:p>
      <text:p text:style-name="Standard">Założenia: </text:p>
      <text:p text:style-name="Za_b3_o_bf_enia">f’ jest całkowalna na [-<text:span text:style-name="T1">p</text:span>,<text:span text:style-name="T1">p</text:span>]</text:p>
      <text:p text:style-name="Za_b3_o_bf_enia">f(-<text:span text:style-name="T1">p</text:span>)=f(<text:span text:style-name="T1">p</text:span>)</text:p>
      <text:p text:style-name="Standard">Teza: <text:s/></text:p>
      <text:p text:style-name="Za_b3_o_bf_enia"><draw:frame draw:style-name="fr42" draw:name="Obiekt93" text:anchor-type="as-char" svg:width="2.999cm" svg:height="1.127cm" draw:z-index="101"><draw:object-ole xlink:href="./Object 93" xlink:type="simple" xlink:show="embed" xlink:actuate="onLoad"/><draw:image xlink:href="./ObjectReplacements/Object 93" xlink:type="simple" xlink:show="embed" xlink:actuate="onLoad"/></draw:frame> i <draw:frame draw:style-name="fr43" draw:name="Obiekt94" text:anchor-type="as-char" svg:width="3.246cm" svg:height="1.094cm" draw:z-index="102"><draw:object-ole xlink:href="./Object 94" xlink:type="simple" xlink:show="embed" xlink:actuate="onLoad"/><draw:image xlink:href="./ObjectReplacements/Object 94" xlink:type="simple" xlink:show="embed" xlink:actuate="onLoad"/></draw:frame></text:p>
      <text:p text:style-name="Nazwa_20_twierdzenia">Twierdzenie Carlesona</text:p>
      <text:p text:style-name="Standard">Założenia: </text:p>
      <text:p text:style-name="Za_b3_o_bf_enia">C<text:span text:style-name="T1">Ì</text:span>[-<text:span text:style-name="T1">p</text:span>,<text:span text:style-name="T1">p</text:span>] </text:p>
      <text:p text:style-name="Za_b3_o_bf_enia"><text:span text:style-name="T1">ï</text:span>C<text:span text:style-name="T1">ï</text:span>=0</text:p>
      <text:p text:style-name="Standard">Teza: <text:s/></text:p>
      <text:p text:style-name="Za_b3_o_bf_enia">Istnieje funkcja ciągła f t.ż. <draw:frame draw:style-name="fr44" draw:name="Obiekt95" text:anchor-type="as-char" svg:width="7.796cm" svg:height="1.094cm" draw:z-index="103"><draw:object-ole xlink:href="./Object 95" xlink:type="simple" xlink:show="embed" xlink:actuate="onLoad"/><draw:image xlink:href="./ObjectReplacements/Object 95" xlink:type="simple" xlink:show="embed" xlink:actuate="onLoad"/></draw:frame></text:p>
      <text:p text:style-name="Nazwa_20_twierdzenia">Twierdzenie </text:p>
      <text:p text:style-name="Standard">Założenia: <text:s/></text:p>
      <text:p text:style-name="Za_b3_o_bf_enia">f ciągła na [-<text:span text:style-name="T1">p</text:span>,<text:span text:style-name="T1">p</text:span>] </text:p>
      <text:p text:style-name="Za_b3_o_bf_enia">f(-<text:span text:style-name="T1">p</text:span>)=f(<text:span text:style-name="T1">p</text:span>)</text:p>
      <text:p text:style-name="Standard">Teza: <text:s/></text:p>
      <text:p text:style-name="Za_b3_o_bf_enia">Dla prawie wszystkich x<text:span text:style-name="T1">Î</text:span>[-<text:span text:style-name="T1">p</text:span>,<text:span text:style-name="T1">p</text:span>] <draw:frame draw:style-name="fr45" draw:name="Obiekt96" text:anchor-type="as-char" svg:width="6.244cm" svg:height="1.094cm" draw:z-index="104"><draw:object-ole xlink:href="./Object 96" xlink:type="simple" xlink:show="embed" xlink:actuate="onLoad"/><draw:image xlink:href="./ObjectReplacements/Object 96" xlink:type="simple" xlink:show="embed" xlink:actuate="onLoad"/></draw:frame></text:p>
      <text:p text:style-name="Nazwa_20_twierdzenia">Kryterium Diniego</text:p>
      <text:p text:style-name="Standard">Założenia: </text:p>
      <text:p text:style-name="Za_b3_o_bf_enia">Dla pewnego x funkcja <draw:frame draw:style-name="fr46" draw:name="Obiekt97" text:anchor-type="as-char" svg:width="5.572cm" svg:height="1.127cm" draw:z-index="105"><draw:object-ole xlink:href="./Object 97" xlink:type="simple" xlink:show="embed" xlink:actuate="onLoad"/><draw:image xlink:href="./ObjectReplacements/Object 97" xlink:type="simple" xlink:show="embed" xlink:actuate="onLoad"/></draw:frame> jest całkowalna na pewnym przedziale [0,<text:span text:style-name="T1">d</text:span>]</text:p>
      <text:p text:style-name="Standard">Teza: </text:p>
      <text:p text:style-name="Za_b3_o_bf_enia"><draw:frame draw:style-name="fr47" draw:name="Obiekt98" text:anchor-type="as-char" svg:width="3.104cm" svg:height="0.6cm" draw:z-index="106"><draw:object-ole xlink:href="./Object 98" xlink:type="simple" xlink:show="embed" xlink:actuate="onLoad"/><draw:image xlink:href="./ObjectReplacements/Object 98" xlink:type="simple" xlink:show="embed" xlink:actuate="onLoad"/></draw:frame></text:p>
      <text:p text:style-name="Nazwa_20_twierdzenia">Twierdzenie Fej<text:span text:style-name="T8">é</text:span>ra</text:p>
      <text:p text:style-name="Standard"><text:soft-page-break/>Założenia: </text:p>
      <text:p text:style-name="Za_b3_o_bf_enia">f ciągłą</text:p>
      <text:p text:style-name="Za_b3_o_bf_enia">f 2<text:span text:style-name="T1">p</text:span>-okresowa</text:p>
      <text:p text:style-name="Standard">Teza: </text:p>
      <text:p text:style-name="Za_b3_o_bf_enia"><draw:frame draw:style-name="fr48" draw:name="Obiekt99" text:anchor-type="as-char" svg:width="5.115cm" svg:height="1.127cm" draw:z-index="107"><draw:object-ole xlink:href="./Object 99" xlink:type="simple" xlink:show="embed" xlink:actuate="onLoad"/><draw:image xlink:href="./ObjectReplacements/Object 99" xlink:type="simple" xlink:show="embed" xlink:actuate="onLoad"/></draw:frame> zbiega jednostajnie do f</text:p>
      <text:p text:style-name="Nazwa_20_twierdzenia">Równość Parsewala</text:p>
      <text:p text:style-name="Standard">Teza: <text:s/></text:p>
      <text:p text:style-name="Za_b3_o_bf_enia"><draw:frame draw:style-name="fr49" draw:name="Obiekt100" text:anchor-type="as-char" svg:width="6.279cm" svg:height="1.341cm" draw:z-index="108"><draw:object-ole xlink:href="./Object 100" xlink:type="simple" xlink:show="embed" xlink:actuate="onLoad"/><draw:image xlink:href="./ObjectReplacements/Object 100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Nazwa_20_twierdzenia" style:display-name="Nazwa twierdzenia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Za_b3_o_bf_enia" style:display-name="Za³o¿enia" style:family="paragraph" style:parent-style-name="Standard">
      <style:paragraph-properties fo:margin-left="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omyœlna_20_czcionka_20_akapitu" style:display-name="Domyœlna czcionka akapitu" style:family="text"/>
    <style:style style:name="Footnote_20_Symbol" style:display-name="Footnote Symbol" style:family="text" style:parent-style-name="Domyœlna_20_czcionka_20_akapitu">
      <style:text-properties style:text-position="super 58%"/>
    </style:style>
    <style:style style:name="Page_20_Number" style:display-name="Page Number" style:family="text" style:parent-style-name="Domyœlna_20_czcionka_20_akapitu"/>
    <style:style style:name="Endnote_20_Symbol" style:display-name="Endnote Symbol" style:family="text" style:parent-style-name="Domyœ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2.027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5cm" fo:margin-top="0.87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4"><draw:text-box fo:min-height="0.37cm"><text:p text:style-name="Footer"><text:span text:style-name="Page_20_Number">- </text:span><text:span text:style-name="Page_20_Number"><text:page-number text:select-page="current">9</text:page-number></text:span><text:span text:style-name="Page_20_Number"> -</text:span></text:p></draw:text-box></draw:frame></text:p>
      </style:footer>
      <style:footer-left>
        <text:p text:style-name="Footer"><draw:frame draw:style-name="Mfr1" draw:name="Ramka2" text:anchor-type="paragraph" svg:y="0.002cm" fo:min-width="0cm" draw:z-index="7"><draw:text-box fo:min-height="0.37cm"><text:p text:style-name="Footer"><text:span text:style-name="Page_20_Number"><text:page-number text:select-page="current">9</text:page-number></text:span></text:p></draw:text-box></draw:frame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caﾳkowalnoﾜci funkcji nieciﾹgﾳej</dc:title>
    <meta:initial-creator>Zaruba</meta:initial-creator>
    <meta:creation-date>1997-05-07T00:16:00</meta:creation-date>
    <dc:creator>Zaruba</dc:creator>
    <dc:date>1997-06-15T11:45:00</dc:date>
    <meta:print-date>1997-05-09T19:24:00</meta:print-date>
    <meta:editing-cycles>9</meta:editing-cycles>
    <meta:editing-duration>PT01H51M00S</meta:editing-duration>
    <meta:document-statistic meta:table-count="0" meta:image-count="0" meta:object-count="100" meta:page-count="10" meta:paragraph-count="316" meta:word-count="1083" meta:character-count="7019"/>
    <meta:generator>OpenOffice.org/3.0$Linux OpenOffice.org_project/300m9$Build-9358</meta:generator>
  </office:meta>
</office:document-meta>
</file>