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Symbol"/>
    </style:style>
    <style:style style:name="T2" style:family="text">
      <style:text-properties style:font-name="Times New Roman CE" fo:language="none" fo:country="none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Symbol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middle" style:vertical-rel="text" draw:ole-draw-aspect="1" draw:visible-area-top="0cm" draw:visible-area-width="4.269cm" draw:visible-area-height="1.341cm"/>
    </style:style>
    <style:style style:name="fr3" style:family="graphic" style:parent-style-name="OLE">
      <style:graphic-properties style:vertical-pos="middle" style:vertical-rel="text" draw:ole-draw-aspect="1" draw:visible-area-top="0cm" draw:visible-area-width="3.528cm" draw:visible-area-height="1.341cm"/>
    </style:style>
    <style:style style:name="fr4" style:family="graphic" style:parent-style-name="OLE">
      <style:graphic-properties style:vertical-pos="middle" style:vertical-rel="text" draw:ole-draw-aspect="1" draw:visible-area-top="0cm" draw:visible-area-width="3.81cm" draw:visible-area-height="1.411cm"/>
    </style:style>
    <style:style style:name="fr5" style:family="graphic" style:parent-style-name="OLE">
      <style:graphic-properties style:vertical-pos="middle" style:vertical-rel="text" draw:ole-draw-aspect="1" draw:visible-area-top="0cm" draw:visible-area-width="5.539cm" draw:visible-area-height="1.341cm"/>
    </style:style>
    <style:style style:name="fr6" style:family="graphic" style:parent-style-name="OLE">
      <style:graphic-properties style:vertical-pos="middle" style:vertical-rel="text" draw:ole-draw-aspect="1" draw:visible-area-top="0cm" draw:visible-area-width="2.963cm" draw:visible-area-height="1.341cm"/>
    </style:style>
    <style:style style:name="fr7" style:family="graphic" style:parent-style-name="OLE">
      <style:graphic-properties style:vertical-pos="middle" style:vertical-rel="text" draw:ole-draw-aspect="1" draw:visible-area-top="0cm" draw:visible-area-width="3.634cm" draw:visible-area-height="1.341cm"/>
    </style:style>
    <style:style style:name="fr8" style:family="graphic" style:parent-style-name="OLE">
      <style:graphic-properties style:vertical-pos="middle" style:vertical-rel="text" draw:ole-draw-aspect="1" draw:visible-area-top="0cm" draw:visible-area-width="1.023cm" draw:visible-area-height="0.706cm"/>
    </style:style>
    <style:style style:name="fr9" style:family="graphic" style:parent-style-name="OLE">
      <style:graphic-properties style:vertical-pos="middle" style:vertical-rel="text" draw:ole-draw-aspect="1" draw:visible-area-top="0cm" draw:visible-area-width="0.741cm" draw:visible-area-height="0.741cm"/>
    </style:style>
    <style:style style:name="fr10" style:family="graphic" style:parent-style-name="OLE">
      <style:graphic-properties style:vertical-pos="middle" style:vertical-rel="text" draw:ole-draw-aspect="1" draw:visible-area-top="0cm" draw:visible-area-width="0.953cm" draw:visible-area-height="0.706cm"/>
    </style:style>
    <style:style style:name="fr11" style:family="graphic" style:parent-style-name="OLE">
      <style:graphic-properties style:vertical-pos="middle" style:vertical-rel="text" draw:ole-draw-aspect="1" draw:visible-area-top="0cm" draw:visible-area-width="2.469cm" draw:visible-area-height="0.706cm"/>
    </style:style>
    <style:style style:name="fr12" style:family="graphic" style:parent-style-name="OLE">
      <style:graphic-properties style:vertical-pos="middle" style:vertical-rel="text" draw:ole-draw-aspect="1" draw:visible-area-top="0cm" draw:visible-area-width="5.468cm" draw:visible-area-height="0.706cm"/>
    </style:style>
    <style:style style:name="fr13" style:family="graphic" style:parent-style-name="OLE">
      <style:graphic-properties style:vertical-pos="middle" style:vertical-rel="text" draw:ole-draw-aspect="1" draw:visible-area-top="0cm" draw:visible-area-width="1.094cm" draw:visible-area-height="0.706cm"/>
    </style:style>
    <style:style style:name="fr14" style:family="graphic" style:parent-style-name="OLE">
      <style:graphic-properties style:vertical-pos="middle" style:vertical-rel="text" draw:ole-draw-aspect="1" draw:visible-area-top="0cm" draw:visible-area-width="1.376cm" draw:visible-area-height="0.706cm"/>
    </style:style>
    <style:style style:name="fr15" style:family="graphic" style:parent-style-name="OLE">
      <style:graphic-properties style:vertical-pos="middle" style:vertical-rel="text" draw:ole-draw-aspect="1" draw:visible-area-top="0cm" draw:visible-area-width="4.198cm" draw:visible-area-height="1.482cm"/>
    </style:style>
    <style:style style:name="fr16" style:family="graphic" style:parent-style-name="OLE">
      <style:graphic-properties style:vertical-pos="middle" style:vertical-rel="text" draw:ole-draw-aspect="1" draw:visible-area-top="0cm" draw:visible-area-width="2.15cm" draw:visible-area-height="1.199cm"/>
    </style:style>
    <style:style style:name="fr17" style:family="graphic" style:parent-style-name="OLE">
      <style:graphic-properties style:vertical-pos="middle" style:vertical-rel="text" draw:ole-draw-aspect="1" draw:visible-area-top="0cm" draw:visible-area-width="2.117cm" draw:visible-area-height="0.706cm"/>
    </style:style>
    <style:style style:name="fr18" style:family="graphic" style:parent-style-name="OLE">
      <style:graphic-properties style:vertical-pos="middle" style:vertical-rel="text" draw:ole-draw-aspect="1" draw:visible-area-top="0cm" draw:visible-area-width="3.14cm" draw:visible-area-height="0.706cm"/>
    </style:style>
    <style:style style:name="fr19" style:family="graphic" style:parent-style-name="OLE">
      <style:graphic-properties style:vertical-pos="middle" style:vertical-rel="text" draw:ole-draw-aspect="1" draw:visible-area-top="0cm" draw:visible-area-width="3.775cm" draw:visible-area-height="0.776cm"/>
    </style:style>
    <style:style style:name="fr20" style:family="graphic" style:parent-style-name="OLE">
      <style:graphic-properties style:vertical-pos="middle" style:vertical-rel="text" draw:ole-draw-aspect="1" draw:visible-area-top="0cm" draw:visible-area-width="2.54cm" draw:visible-area-height="0.776cm"/>
    </style:style>
    <style:style style:name="fr21" style:family="graphic" style:parent-style-name="OLE">
      <style:graphic-properties style:vertical-pos="middle" style:vertical-rel="text" draw:ole-draw-aspect="1" draw:visible-area-top="0cm" draw:visible-area-width="2.434cm" draw:visible-area-height="0.776cm"/>
    </style:style>
    <style:style style:name="fr22" style:family="graphic" style:parent-style-name="OLE">
      <style:graphic-properties style:vertical-pos="middle" style:vertical-rel="text" draw:ole-draw-aspect="1" draw:visible-area-top="0cm" draw:visible-area-width="2.928cm" draw:visible-area-height="0.776cm"/>
    </style:style>
    <style:style style:name="fr23" style:family="graphic" style:parent-style-name="OLE">
      <style:graphic-properties style:vertical-pos="middle" style:vertical-rel="text" draw:ole-draw-aspect="1" draw:visible-area-top="0cm" draw:visible-area-width="3.281cm" draw:visible-area-height="1.305cm"/>
    </style:style>
    <style:style style:name="fr24" style:family="graphic" style:parent-style-name="OLE">
      <style:graphic-properties style:vertical-pos="middle" style:vertical-rel="text" draw:ole-draw-aspect="1" draw:visible-area-top="0cm" draw:visible-area-width="0.67cm" draw:visible-area-height="0.6cm"/>
    </style:style>
    <style:style style:name="fr25" style:family="graphic" style:parent-style-name="OLE">
      <style:graphic-properties style:vertical-pos="middle" style:vertical-rel="text" draw:ole-draw-aspect="1" draw:visible-area-top="0cm" draw:visible-area-width="0.459cm" draw:visible-area-height="0.529cm"/>
    </style:style>
    <style:style style:name="fr26" style:family="graphic" style:parent-style-name="OLE">
      <style:graphic-properties style:vertical-pos="middle" style:vertical-rel="text" draw:ole-draw-aspect="1" draw:visible-area-top="0cm" draw:visible-area-width="1.729cm" draw:visible-area-height="0.529cm"/>
    </style:style>
    <style:style style:name="fr27" style:family="graphic" style:parent-style-name="OLE">
      <style:graphic-properties style:vertical-pos="middle" style:vertical-rel="text" draw:ole-draw-aspect="1" draw:visible-area-top="0cm" draw:visible-area-width="2.258cm" draw:visible-area-height="1.341cm"/>
    </style:style>
    <style:style style:name="fr28" style:family="graphic" style:parent-style-name="OLE">
      <style:graphic-properties style:vertical-pos="middle" style:vertical-rel="text" draw:ole-draw-aspect="1" draw:visible-area-top="0cm" draw:visible-area-width="0.388cm" draw:visible-area-height="1.094cm"/>
    </style:style>
    <style:style style:name="fr29" style:family="graphic" style:parent-style-name="OLE">
      <style:graphic-properties style:vertical-pos="middle" style:vertical-rel="text" draw:ole-draw-aspect="1" draw:visible-area-top="0cm" draw:visible-area-width="0.492cm" draw:visible-area-height="1.094cm"/>
    </style:style>
    <style:style style:name="fr30" style:family="graphic" style:parent-style-name="OLE">
      <style:graphic-properties style:vertical-pos="middle" style:vertical-rel="text" draw:ole-draw-aspect="1" draw:visible-area-top="0cm" draw:visible-area-width="3.316cm" draw:visible-area-height="0.776cm"/>
    </style:style>
    <style:style style:name="fr31" style:family="graphic" style:parent-style-name="OLE">
      <style:graphic-properties style:vertical-pos="middle" style:vertical-rel="text" draw:ole-draw-aspect="1" draw:visible-area-top="0cm" draw:visible-area-width="4.833cm" draw:visible-area-height="1.1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wierdzenie: </text:p>
      <text:p text:style-name="Za_b3_o_bf_enia">f R-całkowalna <text:span text:style-name="T1">Þ</text:span> <text:span text:style-name="T1">ï</text:span>f<text:span text:style-name="T1">ï</text:span> R-całkowalna</text:p>
      <text:p text:style-name="Standard"/>
      <text:p text:style-name="Standard">Stwierdzenie: </text:p>
      <text:p text:style-name="Za_b3_o_bf_enia">Kombinacja liniowa dwóch funkcji R-całkowalnych jest R-całkowalna i</text:p>
      <text:p text:style-name="Za_b3_o_bf_enia"><draw:frame draw:style-name="fr2" draw:name="Obiekt1" text:anchor-type="as-char" svg:width="4.269cm" svg:height="1.341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Za_b3_o_bf_enia">Iloczyn 2 funkcji R-całkowalnych jest R-całkowalny</text:p>
      <text:p text:style-name="Standard">Stwierdzenie: </text:p>
      <text:p text:style-name="Za_b3_o_bf_enia">f <text:span text:style-name="T1">£</text:span> g są R-całkowalne, to <draw:frame draw:style-name="fr3" draw:name="Obiekt2" text:anchor-type="as-char" svg:width="3.528cm" svg:height="1.341cm" draw:z-index="4"><draw:object-ole xlink:href="./Object 2" xlink:type="simple" xlink:show="embed" xlink:actuate="onLoad"/><draw:image xlink:href="./ObjectReplacements/Object 2" xlink:type="simple" xlink:show="embed" xlink:actuate="onLoad"/></draw:frame> </text:p>
      <text:p text:style-name="Standard">Stwierdzenie: </text:p>
      <text:p text:style-name="Za_b3_o_bf_enia">a <text:span text:style-name="T1">£</text:span> b <text:span text:style-name="T1">Þ</text:span> <draw:frame draw:style-name="fr4" draw:name="Obiekt3" text:anchor-type="as-char" svg:width="3.81cm" svg:height="1.411cm" draw:z-index="5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>Stwierdzenie: </text:p>
      <text:p text:style-name="Za_b3_o_bf_enia">Jeśli f R-całkowalna na przedziale zawierającym a,b,c to <draw:frame draw:style-name="fr5" draw:name="Obiekt4" text:anchor-type="as-char" svg:width="5.539cm" svg:height="1.341cm" draw:z-index="6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>Stwierdzenie: </text:p>
      <text:p text:style-name="Za_b3_o_bf_enia">Jeśli f R-całkowalna na [a,b], to funkcja F:[a,b] <text:span text:style-name="T1">®</text:span> <text:span text:style-name="T1">Â</text:span> dana wzorem <draw:frame draw:style-name="fr6" draw:name="Obiekt5" text:anchor-type="as-char" svg:width="2.963cm" svg:height="1.341cm" draw:z-index="7"><draw:object-ole xlink:href="./Object 5" xlink:type="simple" xlink:show="embed" xlink:actuate="onLoad"/><draw:image xlink:href="./ObjectReplacements/Object 5" xlink:type="simple" xlink:show="embed" xlink:actuate="onLoad"/></draw:frame> jest ciągła, a nawet Lipschitzowska</text:p>
      <text:p text:style-name="Standard">Stwierdzenie: </text:p>
      <text:p text:style-name="Za_b3_o_bf_enia"><draw:frame draw:style-name="fr6" draw:name="Obiekt6" text:anchor-type="as-char" svg:width="2.963cm" svg:height="1.341cm" draw:z-index="8"><draw:object-ole xlink:href="./Object 6" xlink:type="simple" xlink:show="embed" xlink:actuate="onLoad"/><draw:image xlink:href="./ObjectReplacements/Object 6" xlink:type="simple" xlink:show="embed" xlink:actuate="onLoad"/></draw:frame> i f całkowalna na [a,b], to F’(x)=f(x) dla każdego x<text:span text:style-name="T1">Î</text:span>[a,b] w którym f jest ciągła. W szczególności jeśli f jest ciągła, to F jest jej funkcją pierwotną</text:p>
      <text:p text:style-name="Standard">Wniosek: </text:p>
      <text:p text:style-name="Za_b3_o_bf_enia">f:[a,b]<text:span text:style-name="T1">®Â</text:span> R-całkowalna <text:span text:style-name="T1">Þ</text:span> <text:span text:style-name="T1">"e</text:span> &gt;0 istnieje wielomian w(x) t.ż. <draw:frame draw:style-name="fr7" draw:name="Obiekt7" text:anchor-type="as-char" svg:width="3.634cm" svg:height="1.341cm" draw:z-index="9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>Uwaga: </text:p>
      <text:p text:style-name="Za_b3_o_bf_enia">Funkcja monotoniczna na przedziale domkniętym ma zbiór punktów nieciągłości miary 0 i jest ograniczona, czyli jest R-całkowalna</text:p>
      <text:p text:style-name="Standard">Wniosek: </text:p>
      <text:p text:style-name="Za_b3_o_bf_enia">f:[a,b]<text:span text:style-name="T1">®Â</text:span> monotoniczna <text:span text:style-name="T1">Þ</text:span> <text:span text:style-name="T1">"e</text:span> &gt;0 istnieje wielomian w(x) monotoniczny na [a,b] t.ż. <draw:frame draw:style-name="fr7" draw:name="Obiekt8" text:anchor-type="as-char" svg:width="3.634cm" svg:height="1.341cm" draw:z-index="10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>Uwaga: </text:p>
      <text:p text:style-name="Za_b3_o_bf_enia">Przeciwobraz zbioru miary 0 nie musi być miary 0</text:p>
      <text:p text:style-name="Standard">Stwierdzenie: </text:p>
      <text:p text:style-name="Za_b3_o_bf_enia">Dla całki niewłaściwej sumy Riemanna nawet przy drobnym podziale mogą być bardzo odległe od całki</text:p>
      <text:p text:style-name="Standard">Stwierdzenie: </text:p>
      <text:p text:style-name="Za_b3_o_bf_enia">Jeśli <draw:frame draw:style-name="fr8" draw:name="Obiekt9" text:anchor-type="as-char" svg:width="1.023cm" svg:height="0.706cm" draw:z-index="11"><draw:object-ole xlink:href="./Object 9" xlink:type="simple" xlink:show="embed" xlink:actuate="onLoad"/><draw:image xlink:href="./ObjectReplacements/Object 9" xlink:type="simple" xlink:show="embed" xlink:actuate="onLoad"/></draw:frame> zbieżny, to <draw:frame draw:style-name="fr9" draw:name="Obiekt10" text:anchor-type="as-char" svg:width="0.741cm" svg:height="0.741cm" draw:z-index="12"><draw:object-ole xlink:href="./Object 10" xlink:type="simple" xlink:show="embed" xlink:actuate="onLoad"/><draw:image xlink:href="./ObjectReplacements/Object 10" xlink:type="simple" xlink:show="embed" xlink:actuate="onLoad"/></draw:frame>a<text:span text:style-name="T3">n</text:span> =0</text:p>
      <text:p text:style-name="Standard">Stwierdzenie: </text:p>
      <text:p text:style-name="Za_b3_o_bf_enia">Zmiana kolejności wyrazów szeregu może prowadzić do zmiany sumy, gdy szereg nie jest bezwzględnie zbieżny</text:p>
      <text:p text:style-name="Standard">Stwierdzenie: </text:p>
      <text:p text:style-name="Za_b3_o_bf_enia">Jeśli <draw:frame draw:style-name="fr8" draw:name="Obiekt11" text:anchor-type="as-char" svg:width="1.023cm" svg:height="0.706cm" draw:z-index="13"><draw:object-ole xlink:href="./Object 11" xlink:type="simple" xlink:show="embed" xlink:actuate="onLoad"/><draw:image xlink:href="./ObjectReplacements/Object 11" xlink:type="simple" xlink:show="embed" xlink:actuate="onLoad"/></draw:frame> i <draw:frame draw:style-name="fr10" draw:name="Obiekt12" text:anchor-type="as-char" svg:width="0.953cm" svg:height="0.706cm" draw:z-index="14"><draw:object-ole xlink:href="./Object 12" xlink:type="simple" xlink:show="embed" xlink:actuate="onLoad"/><draw:image xlink:href="./ObjectReplacements/Object 12" xlink:type="simple" xlink:show="embed" xlink:actuate="onLoad"/></draw:frame> zbieżne, to dla dowolnych a,b <text:span text:style-name="T1">Î</text:span> <text:span text:style-name="T1">Â</text:span>(C) szereg <draw:frame draw:style-name="fr11" draw:name="Obiekt13" text:anchor-type="as-char" svg:width="2.469cm" svg:height="0.706cm" draw:z-index="15"><draw:object-ole xlink:href="./Object 13" xlink:type="simple" xlink:show="embed" xlink:actuate="onLoad"/><draw:image xlink:href="./ObjectReplacements/Object 13" xlink:type="simple" xlink:show="embed" xlink:actuate="onLoad"/></draw:frame> jest zbieżny i <draw:frame draw:style-name="fr12" draw:name="Obiekt14" text:anchor-type="as-char" svg:width="5.468cm" svg:height="0.706cm" draw:z-index="16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Standard"><text:soft-page-break/>Stwierdzenie: </text:p>
      <text:p text:style-name="Za_b3_o_bf_enia">Jeśli <text:span text:style-name="T1">"</text:span>n a<text:span text:style-name="T3">n</text:span>&gt;0 to iloczyn <draw:frame draw:style-name="fr13" draw:name="Obiekt15" text:anchor-type="as-char" svg:width="1.094cm" svg:height="0.706cm" draw:z-index="17"><draw:object-ole xlink:href="./Object 15" xlink:type="simple" xlink:show="embed" xlink:actuate="onLoad"/><draw:image xlink:href="./ObjectReplacements/Object 15" xlink:type="simple" xlink:show="embed" xlink:actuate="onLoad"/></draw:frame>jest zbieżny <text:span text:style-name="T1">Û</text:span> <draw:frame draw:style-name="fr14" draw:name="Obiekt16" text:anchor-type="as-char" svg:width="1.376cm" svg:height="0.706cm" draw:z-index="18"><draw:object-ole xlink:href="./Object 16" xlink:type="simple" xlink:show="embed" xlink:actuate="onLoad"/><draw:image xlink:href="./ObjectReplacements/Object 16" xlink:type="simple" xlink:show="embed" xlink:actuate="onLoad"/></draw:frame> jest zbieżny</text:p>
      <text:p text:style-name="Standard">Stwierdzenie: </text:p>
      <text:p text:style-name="Za_b3_o_bf_enia"><draw:frame draw:style-name="fr15" draw:name="Obiekt17" text:anchor-type="as-char" svg:width="4.198cm" svg:height="1.482cm" draw:z-index="19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>Uwaga: </text:p>
      <text:p text:style-name="Za_b3_o_bf_enia">Jeśli <text:span text:style-name="T1">"</text:span>a<text:span text:style-name="T3">n</text:span>&gt;0 i <draw:frame draw:style-name="fr16" draw:name="Obiekt18" text:anchor-type="as-char" svg:width="2.15cm" svg:height="1.199cm" draw:z-index="20"><draw:object-ole xlink:href="./Object 18" xlink:type="simple" xlink:show="embed" xlink:actuate="onLoad"/><draw:image xlink:href="./ObjectReplacements/Object 18" xlink:type="simple" xlink:show="embed" xlink:actuate="onLoad"/></draw:frame>, to <draw:frame draw:style-name="fr17" draw:name="Obiekt19" text:anchor-type="as-char" svg:width="2.117cm" svg:height="0.706cm" draw:z-index="21"><draw:object-ole xlink:href="./Object 19" xlink:type="simple" xlink:show="embed" xlink:actuate="onLoad"/><draw:image xlink:href="./ObjectReplacements/Object 19" xlink:type="simple" xlink:show="embed" xlink:actuate="onLoad"/></draw:frame>, ale nie odwrotnie!</text:p>
      <text:p text:style-name="Standard">Stwierdzenie: </text:p>
      <text:p text:style-name="Za_b3_o_bf_enia"><draw:frame draw:style-name="fr18" draw:name="Obiekt20" text:anchor-type="as-char" svg:width="3.14cm" svg:height="0.706cm" draw:z-index="22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Za_b3_o_bf_enia"><draw:frame draw:style-name="fr19" draw:name="Obiekt21" text:anchor-type="as-char" svg:width="3.775cm" svg:height="0.776cm" draw:z-index="23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Standard">Stwierdzenie: </text:p>
      <text:p text:style-name="Za_b3_o_bf_enia">Jeśli <draw:frame draw:style-name="fr20" draw:name="Obiekt22" text:anchor-type="as-char" svg:width="2.54cm" svg:height="0.776cm" draw:z-index="24"><draw:object-ole xlink:href="./Object 22" xlink:type="simple" xlink:show="embed" xlink:actuate="onLoad"/><draw:image xlink:href="./ObjectReplacements/Object 22" xlink:type="simple" xlink:show="embed" xlink:actuate="onLoad"/></draw:frame> jest zbieżny i <text:span text:style-name="T1">ï</text:span>x-x<text:span text:style-name="T3">0</text:span><text:span text:style-name="T1">ï</text:span>&lt; <text:span text:style-name="T1">ï</text:span>x<text:span text:style-name="T3">1</text:span>-x<text:span text:style-name="T3">0</text:span><text:span text:style-name="T1">ï</text:span>, to szeregi <draw:frame draw:style-name="fr21" draw:name="Obiekt23" text:anchor-type="as-char" svg:width="2.434cm" svg:height="0.776cm" draw:z-index="25"><draw:object-ole xlink:href="./Object 23" xlink:type="simple" xlink:show="embed" xlink:actuate="onLoad"/><draw:image xlink:href="./ObjectReplacements/Object 23" xlink:type="simple" xlink:show="embed" xlink:actuate="onLoad"/></draw:frame> i <draw:frame draw:style-name="fr22" draw:name="Obiekt24" text:anchor-type="as-char" svg:width="2.928cm" svg:height="0.776cm" draw:z-index="26"><draw:object-ole xlink:href="./Object 24" xlink:type="simple" xlink:show="embed" xlink:actuate="onLoad"/><draw:image xlink:href="./ObjectReplacements/Object 24" xlink:type="simple" xlink:show="embed" xlink:actuate="onLoad"/></draw:frame> są bezwzględnie zbieżne. Zbieżność na zbiorze {x: <text:span text:style-name="T1">ï</text:span>x-x<text:span text:style-name="T3">0</text:span><text:span text:style-name="T1">ï</text:span>&lt; <text:span text:style-name="T1">ï</text:span>x<text:span text:style-name="T3">1</text:span>-x<text:span text:style-name="T3">0</text:span><text:span text:style-name="T1">ï</text:span>} jest niemal jednostajna</text:p>
      <text:p text:style-name="Standard">Stwierdzenie: </text:p>
      <text:p text:style-name="Za_b3_o_bf_enia"><draw:frame draw:style-name="fr23" draw:name="Obiekt25" text:anchor-type="as-char" svg:width="3.281cm" svg:height="1.305cm" draw:z-index="27"><draw:object-ole xlink:href="./Object 25" xlink:type="simple" xlink:show="embed" xlink:actuate="onLoad"/><draw:image xlink:href="./ObjectReplacements/Object 25" xlink:type="simple" xlink:show="embed" xlink:actuate="onLoad"/></draw:frame> dla <text:span text:style-name="T1">ï</text:span>x<text:span text:style-name="T1">ï</text:span>&lt;1</text:p>
      <text:p text:style-name="Standard">Stwierdzenie: </text:p>
      <text:p text:style-name="Za_b3_o_bf_enia">Iloraz dwóch funkcji analitycznych jest analityczny</text:p>
      <text:p text:style-name="Za_b3_o_bf_enia"><draw:frame draw:style-name="fr24" draw:name="Obiekt26" text:anchor-type="as-char" svg:width="0.67cm" svg:height="0.6cm" draw:z-index="28"><draw:object-ole xlink:href="./Object 26" xlink:type="simple" xlink:show="embed" xlink:actuate="onLoad"/><draw:image xlink:href="./ObjectReplacements/Object 26" xlink:type="simple" xlink:show="embed" xlink:actuate="onLoad"/></draw:frame> jest analityczna w x <text:span text:style-name="T1">¹</text:span> 0</text:p>
      <text:p text:style-name="Za_b3_o_bf_enia"><draw:frame draw:style-name="fr25" draw:name="Obiekt27" text:anchor-type="as-char" svg:width="0.459cm" svg:height="0.529cm" draw:z-index="29"><draw:object-ole xlink:href="./Object 27" xlink:type="simple" xlink:show="embed" xlink:actuate="onLoad"/><draw:image xlink:href="./ObjectReplacements/Object 27" xlink:type="simple" xlink:show="embed" xlink:actuate="onLoad"/></draw:frame> jest analityczna wszędzie</text:p>
      <text:p text:style-name="Za_b3_o_bf_enia">sinx jest analityczna wszędzie</text:p>
      <text:p text:style-name="Za_b3_o_bf_enia">lnx jest analityczna wszędzie</text:p>
      <text:p text:style-name="Za_b3_o_bf_enia">tgx jest analityczny<text:span text:style-name="Footnote_20_Symbol"><text:note text:id="ftn1" text:note-class="footnote"><text:note-citation text:label="(">(</text:note-citation><text:note-body><text:p text:style-name="Footnote"><text:span text:style-name="Footnote_20_Symbol">*)</text:span> Mam pewne wątpliwości do tg i niewielkie do ln</text:p></text:note-body></text:note></text:span><text:span text:style-name="Footnote_20_Symbol">*)</text:span></text:p>
      <text:p text:style-name="Za_b3_o_bf_enia">funkcje wymierne są analityczne</text:p>
      <text:p text:style-name="Za_b3_o_bf_enia"><draw:frame draw:style-name="fr26" draw:name="Obiekt28" text:anchor-type="as-char" svg:width="1.729cm" svg:height="0.529cm" draw:z-index="30"><draw:object-ole xlink:href="./Object 28" xlink:type="simple" xlink:show="embed" xlink:actuate="onLoad"/><draw:image xlink:href="./ObjectReplacements/Object 28" xlink:type="simple" xlink:show="embed" xlink:actuate="onLoad"/></draw:frame> jest analityczna poza 0</text:p>
      <text:p text:style-name="Standard"/>
      <text:p text:style-name="Standard">Wzór: </text:p>
      <text:p text:style-name="Za_b3_o_bf_enia">Promień zbieżności szeregu potęgowego R wyraża się wzorami:</text:p>
      <text:p text:style-name="Za_b3_o_bf_enia"><draw:frame draw:style-name="fr6" draw:name="Obiekt29" text:anchor-type="as-char" svg:width="2.963cm" svg:height="1.341cm" draw:z-index="31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Za_b3_o_bf_enia"><draw:frame draw:style-name="fr27" draw:name="Obiekt30" text:anchor-type="as-char" svg:width="2.258cm" svg:height="1.341cm" draw:z-index="32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Za_b3_o_bf_enia">Gdzie <draw:frame draw:style-name="fr28" draw:name="Obiekt31" text:anchor-type="as-char" svg:width="0.388cm" svg:height="1.094cm" draw:z-index="33"><draw:object-ole xlink:href="./Object 31" xlink:type="simple" xlink:show="embed" xlink:actuate="onLoad"/><draw:image xlink:href="./ObjectReplacements/Object 31" xlink:type="simple" xlink:show="embed" xlink:actuate="onLoad"/></draw:frame> przyjmujemy za <text:span text:style-name="T1">¥</text:span>, a <draw:frame draw:style-name="fr29" draw:name="Obiekt32" text:anchor-type="as-char" svg:width="0.492cm" svg:height="1.094cm" draw:z-index="34"><draw:object-ole xlink:href="./Object 32" xlink:type="simple" xlink:show="embed" xlink:actuate="onLoad"/><draw:image xlink:href="./ObjectReplacements/Object 32" xlink:type="simple" xlink:show="embed" xlink:actuate="onLoad"/></draw:frame> za 0</text:p>
      <text:p text:style-name="Standard">Stwierdzenie: </text:p>
      <text:p text:style-name="Za_b3_o_bf_enia">Wewnątrz koła zbieżności funkcja <draw:frame draw:style-name="fr30" draw:name="Obiekt33" text:anchor-type="as-char" svg:width="3.316cm" svg:height="0.776cm" draw:z-index="35"><draw:object-ole xlink:href="./Object 33" xlink:type="simple" xlink:show="embed" xlink:actuate="onLoad"/><draw:image xlink:href="./ObjectReplacements/Object 33" xlink:type="simple" xlink:show="embed" xlink:actuate="onLoad"/></draw:frame> jest klasy C<text:span text:style-name="T5">¥</text:span> </text:p>
      <text:p text:style-name="Standard">Stwierdzenie: </text:p>
      <text:p text:style-name="Za_b3_o_bf_enia">Kombinacja liniowa, iloczyn funkcji analitycznych w x<text:span text:style-name="T3">0</text:span> jest funkcją analityczną w x<text:span text:style-name="T3">0</text:span> </text:p>
      <text:p text:style-name="Standard">Stwierdzenie: </text:p>
      <text:p text:style-name="Za_b3_o_bf_enia">Jeśli f jest analityczna w x<text:span text:style-name="T3">0</text:span> i ma promień zbieżności r, to f jest analityczna w w kole {x:<text:span text:style-name="T1">ï</text:span>x-x<text:span text:style-name="T3">0</text:span><text:span text:style-name="T1">ï</text:span>&lt;r} i jest tam klasy C<text:span text:style-name="T5">¥</text:span> </text:p>
      <text:p text:style-name="Standard">Stwierdzenie: </text:p>
      <text:p text:style-name="Za_b3_o_bf_enia">Istnieją funkcje klasy C<text:span text:style-name="T5">¥</text:span> , które nie są analityczne (np. funkcja idealnie gładka)</text:p>
      <text:p text:style-name="Standard">Stwierdzenie: </text:p>
      <text:p text:style-name="Za_b3_o_bf_enia"><text:soft-page-break/>Wewnątrz koła zbieżności szereg potęgowy jest zbieżny bezwzględnie</text:p>
      <text:p text:style-name="Standard">Stwierdzenie: </text:p>
      <text:p text:style-name="Za_b3_o_bf_enia">1, cosx,sinx, ..., cosnx, sinnx - są wzajemnie prostopadłe względem tego iloczynu skalarnego</text:p>
      <text:p text:style-name="Standard">Uwaga: </text:p>
      <text:p text:style-name="Za_b3_o_bf_enia">Założenie kryterium Diniego jest spełnione np. w punktach różniczkowalności funkcji f, a nawet w takich, w których f ma pochodne jednostronne, niekoniecznie równe, ale skończone</text:p>
      <text:p text:style-name="Standard">Uwaga: </text:p>
      <text:p text:style-name="Za_b3_o_bf_enia">Załóżmy, że f i f’ mają jednostronne granice w punkcie x: f(x<text:span text:style-name="T4">+</text:span>), f(x<text:span text:style-name="T4">-</text:span>), f’(x<text:span text:style-name="T4">+</text:span>), f’(x<text:span text:style-name="T4">-</text:span>) . Wtedy <draw:frame draw:style-name="fr31" draw:name="Obiekt34" text:anchor-type="as-char" svg:width="4.833cm" svg:height="1.164cm" draw:z-index="36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Standard">Wniosek: </text:p>
      <text:p text:style-name="Za_b3_o_bf_enia">Jeśli f’ jest całkowalna (f - 2<text:span text:style-name="T1">p</text:span> okresowa) to <text:span text:style-name="T1">d</text:span><text:span text:style-name="T3">n</text:span>(f) zbiega jednostajnie do f</text:p>
      <text:p text:style-name="Standard">Twierdzenie o lokalizacji (tylko informacja)</text:p>
      <text:p text:style-name="Za_b3_o_bf_enia">Jeśli f’ jest całkowalna na [a,b]<text:span text:style-name="T1">Ì</text:span>[-<text:span text:style-name="T1">p</text:span>,<text:span text:style-name="T1">p</text:span>], to <text:span text:style-name="T1">d</text:span><text:span text:style-name="T3">n</text:span>(f) zbiega jednostajnie do f na przedziale [a,b]</text:p>
      <text:p text:style-name="Standard">Wniosek: </text:p>
      <text:p text:style-name="Za_b3_o_bf_enia">Wielomiany trygonometryczne są gęste w zbiorze funkcji ciągłych i 2<text:span text:style-name="T1">p</text:span> okresowych na <text:span text:style-name="T1">Â</text:span></text:p>
      <text:p text:style-name="Standard"/>
      <text:p text:style-name="Za_b3_o_bf_enia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/>
    <style:style style:name="Nazwa_20_twierdzenia" style:display-name="Nazwa twierdzenia" style:family="paragraph" style:parent-style-name="Standard" style:next-style-name="Standard">
      <style:text-properties style:text-underline-style="solid" style:text-underline-width="auto" style:text-underline-color="font-color"/>
    </style:style>
    <style:style style:name="Za_b3_o_bf_enia" style:display-name="Za³o¿enia" style:family="paragraph" style:parent-style-name="Standard">
      <style:paragraph-properties fo:margin-left="2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Domyœlna_20_czcionka_20_akapitu" style:display-name="Domyœlna czcionka akapitu" style:family="text"/>
    <style:style style:name="Footnote_20_Symbol" style:display-name="Footnote Symbol" style:family="text" style:parent-style-name="Domyœlna_20_czcionka_20_akapitu">
      <style:text-properties style:text-position="super 58%"/>
    </style:style>
    <style:style style:name="Page_20_Number" style:display-name="Page Number" style:family="text" style:parent-style-name="Domyœlna_20_czcionka_20_akapitu"/>
    <style:style style:name="Endnote_20_Symbol" style:display-name="Endnote Symbol" style:family="text" style:parent-style-name="Domyœ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1"><draw:text-box fo:min-height="0.37cm"><text:p text:style-name="Footer"><text:span text:style-name="Page_20_Number">- </text:span><text:span text:style-name="Page_20_Number"><text:page-number text:select-page="current">3</text:page-number></text:span><text:span text:style-name="Page_20_Number"> -</text:span></text:p></draw:text-box></draw:frame></text:p>
      </style:footer>
      <style:footer-left>
        <text:p text:style-name="Footer"><draw:frame draw:style-name="Mfr1" draw:name="Ramka2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wierdzenie o caﾳkowalnoﾜci funkcji nieciﾹgﾳej</dc:title>
    <meta:initial-creator>Zaruba</meta:initial-creator>
    <meta:creation-date>1997-05-22T20:19:00</meta:creation-date>
    <dc:creator>Zaruba</dc:creator>
    <dc:date>1997-06-15T10:33:00</dc:date>
    <meta:editing-cycles>8</meta:editing-cycles>
    <meta:editing-duration>PT02H10M00S</meta:editing-duration>
    <meta:document-statistic meta:table-count="0" meta:image-count="0" meta:object-count="34" meta:page-count="3" meta:paragraph-count="85" meta:word-count="482" meta:character-count="3239"/>
    <meta:generator>OpenOffice.org/3.0$Linux OpenOffice.org_project/300m9$Build-9358</meta:generator>
  </office:meta>
</office:document-meta>
</file>