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vnd.sun.star.oleobject" manifest:full-path="Object 130"/>
  <manifest:file-entry manifest:media-type="application/vnd.sun.star.oleobject" manifest:full-path="Object 131"/>
  <manifest:file-entry manifest:media-type="application/vnd.sun.star.oleobject" manifest:full-path="Object 132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133"/>
  <manifest:file-entry manifest:media-type="application/vnd.sun.star.oleobject" manifest:full-path="Object 134"/>
  <manifest:file-entry manifest:media-type="application/vnd.sun.star.oleobject" manifest:full-path="Object 135"/>
  <manifest:file-entry manifest:media-type="application/vnd.sun.star.oleobject" manifest:full-path="Object 136"/>
  <manifest:file-entry manifest:media-type="application/vnd.sun.star.oleobject" manifest:full-path="Object 137"/>
  <manifest:file-entry manifest:media-type="application/vnd.sun.star.oleobject" manifest:full-path="Object 138"/>
  <manifest:file-entry manifest:media-type="application/vnd.sun.star.oleobject" manifest:full-path="Object 139"/>
  <manifest:file-entry manifest:media-type="application/vnd.sun.star.oleobject" manifest:full-path="Object 90"/>
  <manifest:file-entry manifest:media-type="application/vnd.sun.star.oleobject" manifest:full-path="Object 91"/>
  <manifest:file-entry manifest:media-type="application/vnd.sun.star.oleobject" manifest:full-path="Object 92"/>
  <manifest:file-entry manifest:media-type="application/vnd.sun.star.oleobject" manifest:full-path="Object 93"/>
  <manifest:file-entry manifest:media-type="application/vnd.sun.star.oleobject" manifest:full-path="Object 94"/>
  <manifest:file-entry manifest:media-type="application/vnd.sun.star.oleobject" manifest:full-path="Object 95"/>
  <manifest:file-entry manifest:media-type="application/vnd.sun.star.oleobject" manifest:full-path="Object 96"/>
  <manifest:file-entry manifest:media-type="application/vnd.sun.star.oleobject" manifest:full-path="Object 97"/>
  <manifest:file-entry manifest:media-type="application/vnd.sun.star.oleobject" manifest:full-path="Object 40"/>
  <manifest:file-entry manifest:media-type="application/vnd.sun.star.oleobject" manifest:full-path="Object 98"/>
  <manifest:file-entry manifest:media-type="application/vnd.sun.star.oleobject" manifest:full-path="Object 41"/>
  <manifest:file-entry manifest:media-type="application/vnd.sun.star.oleobject" manifest:full-path="Object 99"/>
  <manifest:file-entry manifest:media-type="application/vnd.sun.star.oleobject" manifest:full-path="Object 42"/>
  <manifest:file-entry manifest:media-type="" manifest:full-path="Pictures/2000003700011BB4000029C133D7277B.svm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vnd.sun.star.oleobject" manifest:full-path="Object 140"/>
  <manifest:file-entry manifest:media-type="application/vnd.sun.star.oleobject" manifest:full-path="Object 141"/>
  <manifest:file-entry manifest:media-type="application/vnd.sun.star.oleobject" manifest:full-path="Object 142"/>
  <manifest:file-entry manifest:media-type="application/vnd.sun.star.oleobject" manifest:full-path="Object 143"/>
  <manifest:file-entry manifest:media-type="application/vnd.sun.star.oleobject" manifest:full-path="Object 144"/>
  <manifest:file-entry manifest:media-type="application/vnd.sun.star.oleobject" manifest:full-path="Object 145"/>
  <manifest:file-entry manifest:media-type="application/vnd.sun.star.oleobject" manifest:full-path="Object 146"/>
  <manifest:file-entry manifest:media-type="application/vnd.sun.star.oleobject" manifest:full-path="Object 147"/>
  <manifest:file-entry manifest:media-type="application/vnd.sun.star.oleobject" manifest:full-path="Object 148"/>
  <manifest:file-entry manifest:media-type="application/vnd.sun.star.oleobject" manifest:full-path="Object 149"/>
  <manifest:file-entry manifest:media-type="application/binary" manifest:full-path="layout-cache"/>
  <manifest:file-entry manifest:media-type="" manifest:full-path="ObjectReplacements/Object 130"/>
  <manifest:file-entry manifest:media-type="" manifest:full-path="ObjectReplacements/Object 131"/>
  <manifest:file-entry manifest:media-type="" manifest:full-path="ObjectReplacements/Object 132"/>
  <manifest:file-entry manifest:media-type="" manifest:full-path="ObjectReplacements/Object 133"/>
  <manifest:file-entry manifest:media-type="" manifest:full-path="ObjectReplacements/Object 134"/>
  <manifest:file-entry manifest:media-type="" manifest:full-path="ObjectReplacements/Object 135"/>
  <manifest:file-entry manifest:media-type="" manifest:full-path="ObjectReplacements/Object 136"/>
  <manifest:file-entry manifest:media-type="" manifest:full-path="ObjectReplacements/Object 137"/>
  <manifest:file-entry manifest:media-type="" manifest:full-path="ObjectReplacements/Object 138"/>
  <manifest:file-entry manifest:media-type="" manifest:full-path="ObjectReplacements/Object 139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" manifest:full-path="ObjectReplacements/Object 93"/>
  <manifest:file-entry manifest:media-type="" manifest:full-path="ObjectReplacements/Object 94"/>
  <manifest:file-entry manifest:media-type="" manifest:full-path="ObjectReplacements/Object 95"/>
  <manifest:file-entry manifest:media-type="" manifest:full-path="ObjectReplacements/Object 96"/>
  <manifest:file-entry manifest:media-type="" manifest:full-path="ObjectReplacements/Object 97"/>
  <manifest:file-entry manifest:media-type="" manifest:full-path="ObjectReplacements/Object 40"/>
  <manifest:file-entry manifest:media-type="" manifest:full-path="ObjectReplacements/Object 98"/>
  <manifest:file-entry manifest:media-type="" manifest:full-path="ObjectReplacements/Object 41"/>
  <manifest:file-entry manifest:media-type="" manifest:full-path="ObjectReplacements/Object 99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140"/>
  <manifest:file-entry manifest:media-type="" manifest:full-path="ObjectReplacements/Object 141"/>
  <manifest:file-entry manifest:media-type="" manifest:full-path="ObjectReplacements/Object 142"/>
  <manifest:file-entry manifest:media-type="" manifest:full-path="ObjectReplacements/Object 143"/>
  <manifest:file-entry manifest:media-type="" manifest:full-path="ObjectReplacements/Object 144"/>
  <manifest:file-entry manifest:media-type="" manifest:full-path="ObjectReplacements/Object 145"/>
  <manifest:file-entry manifest:media-type="" manifest:full-path="ObjectReplacements/Object 146"/>
  <manifest:file-entry manifest:media-type="" manifest:full-path="ObjectReplacements/Object 147"/>
  <manifest:file-entry manifest:media-type="" manifest:full-path="ObjectReplacements/Object 148"/>
  <manifest:file-entry manifest:media-type="" manifest:full-path="ObjectReplacements/Object 1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150"/>
  <manifest:file-entry manifest:media-type="" manifest:full-path="ObjectReplacements/Object 151"/>
  <manifest:file-entry manifest:media-type="" manifest:full-path="ObjectReplacements/Object 152"/>
  <manifest:file-entry manifest:media-type="" manifest:full-path="ObjectReplacements/Object 153"/>
  <manifest:file-entry manifest:media-type="" manifest:full-path="ObjectReplacements/Object 154"/>
  <manifest:file-entry manifest:media-type="" manifest:full-path="ObjectReplacements/Object 155"/>
  <manifest:file-entry manifest:media-type="" manifest:full-path="ObjectReplacements/Object 156"/>
  <manifest:file-entry manifest:media-type="" manifest:full-path="ObjectReplacements/Object 157"/>
  <manifest:file-entry manifest:media-type="" manifest:full-path="ObjectReplacements/Object 100"/>
  <manifest:file-entry manifest:media-type="" manifest:full-path="ObjectReplacements/Object 158"/>
  <manifest:file-entry manifest:media-type="" manifest:full-path="ObjectReplacements/Object 101"/>
  <manifest:file-entry manifest:media-type="" manifest:full-path="ObjectReplacements/Object 159"/>
  <manifest:file-entry manifest:media-type="" manifest:full-path="ObjectReplacements/Object 102"/>
  <manifest:file-entry manifest:media-type="" manifest:full-path="ObjectReplacements/Object 103"/>
  <manifest:file-entry manifest:media-type="" manifest:full-path="ObjectReplacements/Object 104"/>
  <manifest:file-entry manifest:media-type="" manifest:full-path="ObjectReplacements/Object 105"/>
  <manifest:file-entry manifest:media-type="" manifest:full-path="ObjectReplacements/Object 106"/>
  <manifest:file-entry manifest:media-type="" manifest:full-path="ObjectReplacements/Object 107"/>
  <manifest:file-entry manifest:media-type="" manifest:full-path="ObjectReplacements/Object 108"/>
  <manifest:file-entry manifest:media-type="" manifest:full-path="ObjectReplacements/Object 10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60"/>
  <manifest:file-entry manifest:media-type="" manifest:full-path="ObjectReplacements/Object 13"/>
  <manifest:file-entry manifest:media-type="" manifest:full-path="ObjectReplacements/Object 161"/>
  <manifest:file-entry manifest:media-type="" manifest:full-path="ObjectReplacements/Object 14"/>
  <manifest:file-entry manifest:media-type="" manifest:full-path="ObjectReplacements/Object 162"/>
  <manifest:file-entry manifest:media-type="" manifest:full-path="ObjectReplacements/Object 15"/>
  <manifest:file-entry manifest:media-type="" manifest:full-path="ObjectReplacements/Object 163"/>
  <manifest:file-entry manifest:media-type="" manifest:full-path="ObjectReplacements/Object 16"/>
  <manifest:file-entry manifest:media-type="" manifest:full-path="ObjectReplacements/Object 164"/>
  <manifest:file-entry manifest:media-type="" manifest:full-path="ObjectReplacements/Object 17"/>
  <manifest:file-entry manifest:media-type="" manifest:full-path="ObjectReplacements/Object 165"/>
  <manifest:file-entry manifest:media-type="" manifest:full-path="ObjectReplacements/Object 18"/>
  <manifest:file-entry manifest:media-type="" manifest:full-path="ObjectReplacements/Object 166"/>
  <manifest:file-entry manifest:media-type="" manifest:full-path="ObjectReplacements/Object 19"/>
  <manifest:file-entry manifest:media-type="" manifest:full-path="ObjectReplacements/Object 167"/>
  <manifest:file-entry manifest:media-type="" manifest:full-path="ObjectReplacements/Object 110"/>
  <manifest:file-entry manifest:media-type="" manifest:full-path="ObjectReplacements/Object 168"/>
  <manifest:file-entry manifest:media-type="" manifest:full-path="ObjectReplacements/Object 111"/>
  <manifest:file-entry manifest:media-type="" manifest:full-path="ObjectReplacements/Object 112"/>
  <manifest:file-entry manifest:media-type="" manifest:full-path="ObjectReplacements/Object 113"/>
  <manifest:file-entry manifest:media-type="" manifest:full-path="ObjectReplacements/Object 114"/>
  <manifest:file-entry manifest:media-type="" manifest:full-path="ObjectReplacements/Object 115"/>
  <manifest:file-entry manifest:media-type="" manifest:full-path="ObjectReplacements/Object 116"/>
  <manifest:file-entry manifest:media-type="" manifest:full-path="ObjectReplacements/Object 117"/>
  <manifest:file-entry manifest:media-type="" manifest:full-path="ObjectReplacements/Object 118"/>
  <manifest:file-entry manifest:media-type="" manifest:full-path="ObjectReplacements/Object 1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120"/>
  <manifest:file-entry manifest:media-type="" manifest:full-path="ObjectReplacements/Object 2"/>
  <manifest:file-entry manifest:media-type="" manifest:full-path="ObjectReplacements/Object 121"/>
  <manifest:file-entry manifest:media-type="" manifest:full-path="ObjectReplacements/Object 3"/>
  <manifest:file-entry manifest:media-type="" manifest:full-path="ObjectReplacements/Object 122"/>
  <manifest:file-entry manifest:media-type="" manifest:full-path="ObjectReplacements/Object 4"/>
  <manifest:file-entry manifest:media-type="" manifest:full-path="ObjectReplacements/Object 123"/>
  <manifest:file-entry manifest:media-type="" manifest:full-path="ObjectReplacements/Object 5"/>
  <manifest:file-entry manifest:media-type="" manifest:full-path="ObjectReplacements/Object 124"/>
  <manifest:file-entry manifest:media-type="" manifest:full-path="ObjectReplacements/Object 6"/>
  <manifest:file-entry manifest:media-type="" manifest:full-path="ObjectReplacements/Object 125"/>
  <manifest:file-entry manifest:media-type="" manifest:full-path="ObjectReplacements/Object 7"/>
  <manifest:file-entry manifest:media-type="" manifest:full-path="ObjectReplacements/Object 126"/>
  <manifest:file-entry manifest:media-type="" manifest:full-path="ObjectReplacements/Object 8"/>
  <manifest:file-entry manifest:media-type="" manifest:full-path="ObjectReplacements/Object 127"/>
  <manifest:file-entry manifest:media-type="" manifest:full-path="ObjectReplacements/Object 9"/>
  <manifest:file-entry manifest:media-type="" manifest:full-path="ObjectReplacements/Object 128"/>
  <manifest:file-entry manifest:media-type="" manifest:full-path="ObjectReplacements/Object 12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" manifest:full-path="ObjectReplacements/Object 30"/>
  <manifest:file-entry manifest:media-type="" manifest:full-path="ObjectReplacements/Object 88"/>
  <manifest:file-entry manifest:media-type="" manifest:full-path="ObjectReplacements/Object 31"/>
  <manifest:file-entry manifest:media-type="" manifest:full-path="ObjectReplacements/Object 89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150"/>
  <manifest:file-entry manifest:media-type="application/vnd.sun.star.oleobject" manifest:full-path="Object 151"/>
  <manifest:file-entry manifest:media-type="application/vnd.sun.star.oleobject" manifest:full-path="Object 152"/>
  <manifest:file-entry manifest:media-type="application/vnd.sun.star.oleobject" manifest:full-path="Object 153"/>
  <manifest:file-entry manifest:media-type="application/vnd.sun.star.oleobject" manifest:full-path="Object 154"/>
  <manifest:file-entry manifest:media-type="application/vnd.sun.star.oleobject" manifest:full-path="Object 155"/>
  <manifest:file-entry manifest:media-type="application/vnd.sun.star.oleobject" manifest:full-path="Object 156"/>
  <manifest:file-entry manifest:media-type="application/vnd.sun.star.oleobject" manifest:full-path="Object 157"/>
  <manifest:file-entry manifest:media-type="application/vnd.sun.star.oleobject" manifest:full-path="Object 100"/>
  <manifest:file-entry manifest:media-type="application/vnd.sun.star.oleobject" manifest:full-path="Object 158"/>
  <manifest:file-entry manifest:media-type="application/vnd.sun.star.oleobject" manifest:full-path="Object 101"/>
  <manifest:file-entry manifest:media-type="application/vnd.sun.star.oleobject" manifest:full-path="Object 159"/>
  <manifest:file-entry manifest:media-type="application/vnd.sun.star.oleobject" manifest:full-path="Object 102"/>
  <manifest:file-entry manifest:media-type="application/vnd.sun.star.oleobject" manifest:full-path="Object 103"/>
  <manifest:file-entry manifest:media-type="application/vnd.sun.star.oleobject" manifest:full-path="Object 104"/>
  <manifest:file-entry manifest:media-type="application/vnd.sun.star.oleobject" manifest:full-path="Object 105"/>
  <manifest:file-entry manifest:media-type="application/vnd.sun.star.oleobject" manifest:full-path="Object 106"/>
  <manifest:file-entry manifest:media-type="application/vnd.sun.star.oleobject" manifest:full-path="Object 107"/>
  <manifest:file-entry manifest:media-type="application/vnd.sun.star.oleobject" manifest:full-path="Object 108"/>
  <manifest:file-entry manifest:media-type="application/vnd.sun.star.oleobject" manifest:full-path="Object 10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60"/>
  <manifest:file-entry manifest:media-type="application/vnd.sun.star.oleobject" manifest:full-path="Object 13"/>
  <manifest:file-entry manifest:media-type="application/vnd.sun.star.oleobject" manifest:full-path="Object 161"/>
  <manifest:file-entry manifest:media-type="application/vnd.sun.star.oleobject" manifest:full-path="Object 14"/>
  <manifest:file-entry manifest:media-type="application/vnd.sun.star.oleobject" manifest:full-path="Object 162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3"/>
  <manifest:file-entry manifest:media-type="application/vnd.sun.star.oleobject" manifest:full-path="Object 16"/>
  <manifest:file-entry manifest:media-type="application/vnd.sun.star.oleobject" manifest:full-path="Object 164"/>
  <manifest:file-entry manifest:media-type="application/vnd.sun.star.oleobject" manifest:full-path="Object 17"/>
  <manifest:file-entry manifest:media-type="application/vnd.sun.star.oleobject" manifest:full-path="Object 165"/>
  <manifest:file-entry manifest:media-type="application/vnd.sun.star.oleobject" manifest:full-path="Object 18"/>
  <manifest:file-entry manifest:media-type="application/vnd.sun.star.oleobject" manifest:full-path="Object 166"/>
  <manifest:file-entry manifest:media-type="application/vnd.sun.star.oleobject" manifest:full-path="Object 19"/>
  <manifest:file-entry manifest:media-type="application/vnd.sun.star.oleobject" manifest:full-path="Object 167"/>
  <manifest:file-entry manifest:media-type="application/vnd.sun.star.oleobject" manifest:full-path="Object 110"/>
  <manifest:file-entry manifest:media-type="application/vnd.sun.star.oleobject" manifest:full-path="Object 168"/>
  <manifest:file-entry manifest:media-type="application/vnd.sun.star.oleobject" manifest:full-path="Object 111"/>
  <manifest:file-entry manifest:media-type="application/vnd.sun.star.oleobject" manifest:full-path="Object 112"/>
  <manifest:file-entry manifest:media-type="application/vnd.sun.star.oleobject" manifest:full-path="Object 113"/>
  <manifest:file-entry manifest:media-type="application/vnd.sun.star.oleobject" manifest:full-path="Object 114"/>
  <manifest:file-entry manifest:media-type="application/vnd.sun.star.oleobject" manifest:full-path="Object 115"/>
  <manifest:file-entry manifest:media-type="application/vnd.sun.star.oleobject" manifest:full-path="Object 116"/>
  <manifest:file-entry manifest:media-type="application/vnd.sun.star.oleobject" manifest:full-path="Object 117"/>
  <manifest:file-entry manifest:media-type="application/vnd.sun.star.oleobject" manifest:full-path="Object 118"/>
  <manifest:file-entry manifest:media-type="application/vnd.sun.star.oleobject" manifest:full-path="Object 1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79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120"/>
  <manifest:file-entry manifest:media-type="application/vnd.sun.star.oleobject" manifest:full-path="Object 2"/>
  <manifest:file-entry manifest:media-type="application/vnd.sun.star.oleobject" manifest:full-path="Object 121"/>
  <manifest:file-entry manifest:media-type="application/vnd.sun.star.oleobject" manifest:full-path="Object 3"/>
  <manifest:file-entry manifest:media-type="application/vnd.sun.star.oleobject" manifest:full-path="Object 122"/>
  <manifest:file-entry manifest:media-type="application/vnd.sun.star.oleobject" manifest:full-path="Object 4"/>
  <manifest:file-entry manifest:media-type="application/vnd.sun.star.oleobject" manifest:full-path="Object 123"/>
  <manifest:file-entry manifest:media-type="application/vnd.sun.star.oleobject" manifest:full-path="Object 5"/>
  <manifest:file-entry manifest:media-type="application/vnd.sun.star.oleobject" manifest:full-path="Object 124"/>
  <manifest:file-entry manifest:media-type="application/vnd.sun.star.oleobject" manifest:full-path="Object 6"/>
  <manifest:file-entry manifest:media-type="application/vnd.sun.star.oleobject" manifest:full-path="Object 125"/>
  <manifest:file-entry manifest:media-type="application/vnd.sun.star.oleobject" manifest:full-path="Object 7"/>
  <manifest:file-entry manifest:media-type="application/vnd.sun.star.oleobject" manifest:full-path="Object 126"/>
  <manifest:file-entry manifest:media-type="application/vnd.sun.star.oleobject" manifest:full-path="Object 8"/>
  <manifest:file-entry manifest:media-type="application/vnd.sun.star.oleobject" manifest:full-path="Object 127"/>
  <manifest:file-entry manifest:media-type="application/vnd.sun.star.oleobject" manifest:full-path="Object 9"/>
  <manifest:file-entry manifest:media-type="application/vnd.sun.star.oleobject" manifest:full-path="Object 128"/>
  <manifest:file-entry manifest:media-type="application/vnd.sun.star.oleobject" manifest:full-path="Object 129"/>
  <manifest:file-entry manifest:media-type="text/xml" manifest:full-path="meta.xml"/>
  <manifest:file-entry manifest:media-type="application/vnd.sun.star.oleobject" manifest:full-path="Object 80"/>
  <manifest:file-entry manifest:media-type="application/vnd.sun.star.oleobject" manifest:full-path="Object 81"/>
  <manifest:file-entry manifest:media-type="application/vnd.sun.star.oleobject" manifest:full-path="Object 82"/>
  <manifest:file-entry manifest:media-type="application/vnd.sun.star.oleobject" manifest:full-path="Object 83"/>
  <manifest:file-entry manifest:media-type="application/vnd.sun.star.oleobject" manifest:full-path="Object 84"/>
  <manifest:file-entry manifest:media-type="application/vnd.sun.star.oleobject" manifest:full-path="Object 85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86"/>
  <manifest:file-entry manifest:media-type="application/vnd.sun.star.oleobject" manifest:full-path="Object 87"/>
  <manifest:file-entry manifest:media-type="application/vnd.sun.star.oleobject" manifest:full-path="Object 30"/>
  <manifest:file-entry manifest:media-type="application/vnd.sun.star.oleobject" manifest:full-path="Object 88"/>
  <manifest:file-entry manifest:media-type="application/vnd.sun.star.oleobject" manifest:full-path="Object 31"/>
  <manifest:file-entry manifest:media-type="application/vnd.sun.star.oleobject" manifest:full-path="Object 89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6pt" style:font-size-asian="6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margin-left="0.501cm" fo:margin-right="0cm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</style:style>
    <style:style style:name="P5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</style:style>
    <style:style style:name="P6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  <style:text-properties fo:font-size="24pt" style:font-size-asian="24pt"/>
    </style:style>
    <style:style style:name="P7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8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  <style:text-properties fo:font-size="6pt" style:font-size-asian="6pt"/>
    </style:style>
    <style:style style:name="P10" style:family="paragraph" style:parent-style-name="Standard" style:master-page-name="Standard">
      <style:paragraph-properties fo:margin-left="0.501cm" fo:margin-right="0cm" fo:text-indent="0cm" style:auto-text-indent="false" style:page-number="auto">
        <style:tab-stops>
          <style:tab-stop style:position="2cm"/>
          <style:tab-stop style:position="2.75cm"/>
          <style:tab-stop style:position="3.50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28pt" fo:font-weight="bold" style:font-size-asian="28pt" style:font-weight-asian="bold"/>
    </style:style>
    <style:style style:name="T3" style:family="text">
      <style:text-properties style:font-name="Symbol"/>
    </style:style>
    <style:style style:name="T4" style:family="text">
      <style:text-properties style:font-name="Symbol" fo:font-size="28pt" fo:font-weight="bold" style:font-size-asian="28pt" style:font-weight-asian="bold"/>
    </style:style>
    <style:style style:name="T5" style:family="text">
      <style:text-properties style:font-name="Times New Roman CE" fo:language="none" fo:country="none"/>
    </style:style>
    <style:style style:name="T6" style:family="text">
      <style:text-properties style:font-name="Times New Roman CE" fo:language="none" fo:country="none" style:text-underline-style="solid" style:text-underline-width="auto" style:text-underline-color="font-color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Symbol"/>
    </style:style>
    <style:style style:name="T9" style:family="text">
      <style:text-properties style:text-position="sub 58%"/>
    </style:style>
    <style:style style:name="T10" style:family="text">
      <style:text-properties style:text-position="sub 58%" style:font-name="Symbol"/>
    </style:style>
    <style:style style:name="T11" style:family="text">
      <style:text-properties style:font-name="Arial CE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middle" style:vertical-rel="text" draw:ole-draw-aspect="1" draw:visible-area-top="0cm" draw:visible-area-width="2.928cm" draw:visible-area-height="1.341cm"/>
    </style:style>
    <style:style style:name="fr4" style:family="graphic" style:parent-style-name="OLE">
      <style:graphic-properties style:vertical-pos="middle" style:vertical-rel="text" draw:ole-draw-aspect="1" draw:visible-area-top="0cm" draw:visible-area-width="4.269cm" draw:visible-area-height="1.341cm"/>
    </style:style>
    <style:style style:name="fr5" style:family="graphic" style:parent-style-name="OLE">
      <style:graphic-properties style:vertical-pos="middle" style:vertical-rel="text" draw:ole-draw-aspect="1" draw:visible-area-top="0cm" draw:visible-area-width="2.505cm" draw:visible-area-height="1.341cm"/>
    </style:style>
    <style:style style:name="fr6" style:family="graphic" style:parent-style-name="OLE">
      <style:graphic-properties style:vertical-pos="middle" style:vertical-rel="text" draw:ole-draw-aspect="1" draw:visible-area-top="0cm" draw:visible-area-width="2.963cm" draw:visible-area-height="1.341cm"/>
    </style:style>
    <style:style style:name="fr7" style:family="graphic" style:parent-style-name="OLE">
      <style:graphic-properties style:vertical-pos="middle" style:vertical-rel="text" draw:ole-draw-aspect="1" draw:visible-area-top="0cm" draw:visible-area-width="3.634cm" draw:visible-area-height="1.341cm"/>
    </style:style>
    <style:style style:name="fr8" style:family="graphic" style:parent-style-name="OLE">
      <style:graphic-properties style:vertical-pos="middle" style:vertical-rel="text" draw:ole-draw-aspect="1" draw:visible-area-top="0cm" draw:visible-area-width="7.902cm" draw:visible-area-height="1.341cm"/>
    </style:style>
    <style:style style:name="fr9" style:family="graphic" style:parent-style-name="OLE">
      <style:graphic-properties style:vertical-pos="middle" style:vertical-rel="text" draw:ole-draw-aspect="1" draw:visible-area-top="0cm" draw:visible-area-width="5.151cm" draw:visible-area-height="1.411cm"/>
    </style:style>
    <style:style style:name="fr10" style:family="graphic" style:parent-style-name="OLE">
      <style:graphic-properties style:vertical-pos="middle" style:vertical-rel="text" draw:ole-draw-aspect="1" draw:visible-area-top="0cm" draw:visible-area-width="3.528cm" draw:visible-area-height="1.341cm"/>
    </style:style>
    <style:style style:name="fr11" style:family="graphic" style:parent-style-name="OLE">
      <style:graphic-properties style:vertical-pos="middle" style:vertical-rel="text" draw:ole-draw-aspect="1" draw:visible-area-top="0cm" draw:visible-area-width="3.81cm" draw:visible-area-height="1.411cm"/>
    </style:style>
    <style:style style:name="fr12" style:family="graphic" style:parent-style-name="OLE">
      <style:graphic-properties style:vertical-pos="middle" style:vertical-rel="text" draw:ole-draw-aspect="1" draw:visible-area-top="0cm" draw:visible-area-width="5.539cm" draw:visible-area-height="1.341cm"/>
    </style:style>
    <style:style style:name="fr13" style:family="graphic" style:parent-style-name="OLE">
      <style:graphic-properties style:vertical-pos="middle" style:vertical-rel="text" draw:ole-draw-aspect="1" draw:visible-area-top="0cm" draw:visible-area-width="2.117cm" draw:visible-area-height="1.341cm"/>
    </style:style>
    <style:style style:name="fr14" style:family="graphic" style:parent-style-name="OLE">
      <style:graphic-properties style:vertical-pos="middle" style:vertical-rel="text" draw:ole-draw-aspect="1" draw:visible-area-top="0cm" draw:visible-area-width="1.623cm" draw:visible-area-height="1.341cm"/>
    </style:style>
    <style:style style:name="fr15" style:family="graphic" style:parent-style-name="OLE">
      <style:graphic-properties style:vertical-pos="middle" style:vertical-rel="text" draw:ole-draw-aspect="1" draw:visible-area-top="0cm" draw:visible-area-width="2.397cm" draw:visible-area-height="1.515cm"/>
    </style:style>
    <style:style style:name="fr16" style:family="graphic" style:parent-style-name="OLE">
      <style:graphic-properties style:vertical-pos="middle" style:vertical-rel="text" draw:ole-draw-aspect="1" draw:visible-area-top="0cm" draw:visible-area-width="1.588cm" draw:visible-area-height="1.341cm"/>
    </style:style>
    <style:style style:name="fr17" style:family="graphic" style:parent-style-name="OLE">
      <style:graphic-properties style:vertical-pos="middle" style:vertical-rel="text" draw:ole-draw-aspect="1" draw:visible-area-top="0cm" draw:visible-area-width="1.658cm" draw:visible-area-height="1.341cm"/>
    </style:style>
    <style:style style:name="fr18" style:family="graphic" style:parent-style-name="OLE">
      <style:graphic-properties style:vertical-pos="middle" style:vertical-rel="text" draw:ole-draw-aspect="1" draw:visible-area-top="0cm" draw:visible-area-width="1.762cm" draw:visible-area-height="1.341cm"/>
    </style:style>
    <style:style style:name="fr19" style:family="graphic" style:parent-style-name="OLE">
      <style:graphic-properties style:vertical-pos="middle" style:vertical-rel="text" draw:ole-draw-aspect="1" draw:visible-area-top="0cm" draw:visible-area-width="2.223cm" draw:visible-area-height="0.776cm"/>
    </style:style>
    <style:style style:name="fr20" style:family="graphic" style:parent-style-name="OLE">
      <style:graphic-properties style:vertical-pos="middle" style:vertical-rel="text" draw:ole-draw-aspect="1" draw:visible-area-top="0cm" draw:visible-area-width="2.434cm" draw:visible-area-height="1.341cm"/>
    </style:style>
    <style:style style:name="fr21" style:family="graphic" style:parent-style-name="OLE">
      <style:graphic-properties style:vertical-pos="middle" style:vertical-rel="text" draw:ole-draw-aspect="1" draw:visible-area-top="0cm" draw:visible-area-width="1.482cm" draw:visible-area-height="0.953cm"/>
    </style:style>
    <style:style style:name="fr22" style:family="graphic" style:parent-style-name="OLE">
      <style:graphic-properties style:vertical-pos="middle" style:vertical-rel="text" draw:ole-draw-aspect="1" draw:visible-area-top="0cm" draw:visible-area-width="1.023cm" draw:visible-area-height="1.235cm"/>
    </style:style>
    <style:style style:name="fr23" style:family="graphic" style:parent-style-name="OLE">
      <style:graphic-properties style:vertical-pos="middle" style:vertical-rel="text" draw:ole-draw-aspect="1" draw:visible-area-top="0cm" draw:visible-area-width="1.023cm" draw:visible-area-height="0.706cm"/>
    </style:style>
    <style:style style:name="fr24" style:family="graphic" style:parent-style-name="OLE">
      <style:graphic-properties style:vertical-pos="middle" style:vertical-rel="text" draw:ole-draw-aspect="1" draw:visible-area-top="0cm" draw:visible-area-width="1.127cm" draw:visible-area-height="0.706cm"/>
    </style:style>
    <style:style style:name="fr25" style:family="graphic" style:parent-style-name="OLE">
      <style:graphic-properties style:vertical-pos="middle" style:vertical-rel="text" draw:ole-draw-aspect="1" draw:visible-area-top="0cm" draw:visible-area-width="2.646cm" draw:visible-area-height="1.305cm"/>
    </style:style>
    <style:style style:name="fr26" style:family="graphic" style:parent-style-name="OLE">
      <style:graphic-properties style:vertical-pos="middle" style:vertical-rel="text" draw:ole-draw-aspect="1" draw:visible-area-top="0cm" draw:visible-area-width="2.505cm" draw:visible-area-height="1.411cm"/>
    </style:style>
    <style:style style:name="fr27" style:family="graphic" style:parent-style-name="OLE">
      <style:graphic-properties style:vertical-pos="middle" style:vertical-rel="text" draw:ole-draw-aspect="1" draw:visible-area-top="0cm" draw:visible-area-width="2.54cm" draw:visible-area-height="0.776cm"/>
    </style:style>
    <style:style style:name="fr28" style:family="graphic" style:parent-style-name="OLE">
      <style:graphic-properties style:vertical-pos="middle" style:vertical-rel="text" draw:ole-draw-aspect="1" draw:visible-area-top="0cm" draw:visible-area-width="1.87cm" draw:visible-area-height="0.706cm"/>
    </style:style>
    <style:style style:name="fr29" style:family="graphic" style:parent-style-name="OLE">
      <style:graphic-properties style:vertical-pos="middle" style:vertical-rel="text" draw:ole-draw-aspect="1" draw:visible-area-top="0cm" draw:visible-area-width="1.376cm" draw:visible-area-height="0.706cm"/>
    </style:style>
    <style:style style:name="fr30" style:family="graphic" style:parent-style-name="OLE">
      <style:graphic-properties style:vertical-pos="middle" style:vertical-rel="text" draw:ole-draw-aspect="1" draw:visible-area-top="0cm" draw:visible-area-width="0.598cm" draw:visible-area-height="1.235cm"/>
    </style:style>
    <style:style style:name="fr31" style:family="graphic" style:parent-style-name="OLE">
      <style:graphic-properties style:vertical-pos="middle" style:vertical-rel="text" draw:ole-draw-aspect="1" draw:visible-area-top="0cm" draw:visible-area-width="1.023cm" draw:visible-area-height="0.953cm"/>
    </style:style>
    <style:style style:name="fr32" style:family="graphic" style:parent-style-name="OLE">
      <style:graphic-properties style:vertical-pos="middle" style:vertical-rel="text" draw:ole-draw-aspect="1" draw:visible-area-top="0cm" draw:visible-area-width="2.011cm" draw:visible-area-height="1.482cm"/>
    </style:style>
    <style:style style:name="fr33" style:family="graphic" style:parent-style-name="OLE">
      <style:graphic-properties style:vertical-pos="middle" style:vertical-rel="text" draw:ole-draw-aspect="1" draw:visible-area-top="0cm" draw:visible-area-width="0.953cm" draw:visible-area-height="0.706cm"/>
    </style:style>
    <style:style style:name="fr34" style:family="graphic" style:parent-style-name="OLE">
      <style:graphic-properties style:vertical-pos="middle" style:vertical-rel="text" draw:ole-draw-aspect="1" draw:visible-area-top="0cm" draw:visible-area-width="7.23cm" draw:visible-area-height="1.305cm"/>
    </style:style>
    <style:style style:name="fr35" style:family="graphic" style:parent-style-name="OLE">
      <style:graphic-properties style:vertical-pos="middle" style:vertical-rel="text" draw:ole-draw-aspect="1" draw:visible-area-top="0cm" draw:visible-area-width="1.164cm" draw:visible-area-height="1.199cm"/>
    </style:style>
    <style:style style:name="fr36" style:family="graphic" style:parent-style-name="OLE">
      <style:graphic-properties style:vertical-pos="middle" style:vertical-rel="text" draw:ole-draw-aspect="1" draw:visible-area-top="0cm" draw:visible-area-width="1.94cm" draw:visible-area-height="1.199cm"/>
    </style:style>
    <style:style style:name="fr37" style:family="graphic" style:parent-style-name="OLE">
      <style:graphic-properties style:vertical-pos="middle" style:vertical-rel="text" draw:ole-draw-aspect="1" draw:visible-area-top="0cm" draw:visible-area-width="2.646cm" draw:visible-area-height="1.199cm"/>
    </style:style>
    <style:style style:name="fr38" style:family="graphic" style:parent-style-name="OLE">
      <style:graphic-properties style:vertical-pos="middle" style:vertical-rel="text" draw:ole-draw-aspect="1" draw:visible-area-top="0cm" draw:visible-area-width="2.575cm" draw:visible-area-height="1.199cm"/>
    </style:style>
    <style:style style:name="fr39" style:family="graphic" style:parent-style-name="OLE">
      <style:graphic-properties style:vertical-pos="middle" style:vertical-rel="text" draw:ole-draw-aspect="1" draw:visible-area-top="0cm" draw:visible-area-width="0.741cm" draw:visible-area-height="0.741cm"/>
    </style:style>
    <style:style style:name="fr40" style:family="graphic" style:parent-style-name="OLE">
      <style:graphic-properties style:vertical-pos="middle" style:vertical-rel="text" draw:ole-draw-aspect="1" draw:visible-area-top="0cm" draw:visible-area-width="2.646cm" draw:visible-area-height="0.706cm"/>
    </style:style>
    <style:style style:name="fr41" style:family="graphic" style:parent-style-name="OLE">
      <style:graphic-properties style:vertical-pos="middle" style:vertical-rel="text" draw:ole-draw-aspect="1" draw:visible-area-top="0cm" draw:visible-area-width="1.482cm" draw:visible-area-height="0.706cm"/>
    </style:style>
    <style:style style:name="fr42" style:family="graphic" style:parent-style-name="OLE">
      <style:graphic-properties style:vertical-pos="middle" style:vertical-rel="text" draw:ole-draw-aspect="1" draw:visible-area-top="0cm" draw:visible-area-width="2.681cm" draw:visible-area-height="1.341cm"/>
    </style:style>
    <style:style style:name="fr43" style:family="graphic" style:parent-style-name="OLE">
      <style:graphic-properties style:vertical-pos="middle" style:vertical-rel="text" draw:ole-draw-aspect="1" draw:visible-area-top="0cm" draw:visible-area-width="1.305cm" draw:visible-area-height="0.706cm"/>
    </style:style>
    <style:style style:name="fr44" style:family="graphic" style:parent-style-name="OLE">
      <style:graphic-properties style:vertical-pos="middle" style:vertical-rel="text" draw:ole-draw-aspect="1" draw:visible-area-top="0cm" draw:visible-area-width="1.834cm" draw:visible-area-height="0.811cm"/>
    </style:style>
    <style:style style:name="fr45" style:family="graphic" style:parent-style-name="OLE">
      <style:graphic-properties style:vertical-pos="middle" style:vertical-rel="text" draw:ole-draw-aspect="1" draw:visible-area-top="0cm" draw:visible-area-width="2.469cm" draw:visible-area-height="0.706cm"/>
    </style:style>
    <style:style style:name="fr46" style:family="graphic" style:parent-style-name="OLE">
      <style:graphic-properties style:vertical-pos="middle" style:vertical-rel="text" draw:ole-draw-aspect="1" draw:visible-area-top="0cm" draw:visible-area-width="5.468cm" draw:visible-area-height="0.706cm"/>
    </style:style>
    <style:style style:name="fr47" style:family="graphic" style:parent-style-name="OLE">
      <style:graphic-properties style:vertical-pos="middle" style:vertical-rel="text" draw:ole-draw-aspect="1" draw:visible-area-top="0cm" draw:visible-area-width="4.69cm" draw:visible-area-height="1.199cm"/>
    </style:style>
    <style:style style:name="fr48" style:family="graphic" style:parent-style-name="OLE">
      <style:graphic-properties style:vertical-pos="middle" style:vertical-rel="text" draw:ole-draw-aspect="1" draw:visible-area-top="0cm" draw:visible-area-width="1.094cm" draw:visible-area-height="0.706cm"/>
    </style:style>
    <style:style style:name="fr49" style:family="graphic" style:parent-style-name="OLE">
      <style:graphic-properties style:vertical-pos="middle" style:vertical-rel="text" draw:ole-draw-aspect="1" draw:visible-area-top="0cm" draw:visible-area-width="1.94cm" draw:visible-area-height="0.706cm"/>
    </style:style>
    <style:style style:name="fr50" style:family="graphic" style:parent-style-name="OLE">
      <style:graphic-properties style:vertical-pos="middle" style:vertical-rel="text" draw:ole-draw-aspect="1" draw:visible-area-top="0cm" draw:visible-area-width="4.198cm" draw:visible-area-height="1.482cm"/>
    </style:style>
    <style:style style:name="fr51" style:family="graphic" style:parent-style-name="OLE">
      <style:graphic-properties style:vertical-pos="middle" style:vertical-rel="text" draw:ole-draw-aspect="1" draw:visible-area-top="0cm" draw:visible-area-width="4.339cm" draw:visible-area-height="1.341cm"/>
    </style:style>
    <style:style style:name="fr52" style:family="graphic" style:parent-style-name="OLE">
      <style:graphic-properties style:vertical-pos="middle" style:vertical-rel="text" draw:ole-draw-aspect="1" draw:visible-area-top="0cm" draw:visible-area-width="4.551cm" draw:visible-area-height="0.776cm"/>
    </style:style>
    <style:style style:name="fr53" style:family="graphic" style:parent-style-name="OLE">
      <style:graphic-properties style:vertical-pos="middle" style:vertical-rel="text" draw:ole-draw-aspect="1" draw:visible-area-top="0cm" draw:visible-area-width="1.905cm" draw:visible-area-height="0.706cm"/>
    </style:style>
    <style:style style:name="fr54" style:family="graphic" style:parent-style-name="OLE">
      <style:graphic-properties style:vertical-pos="middle" style:vertical-rel="text" draw:ole-draw-aspect="1" draw:visible-area-top="0cm" draw:visible-area-width="3.14cm" draw:visible-area-height="0.706cm"/>
    </style:style>
    <style:style style:name="fr55" style:family="graphic" style:parent-style-name="OLE">
      <style:graphic-properties style:vertical-pos="middle" style:vertical-rel="text" draw:ole-draw-aspect="1" draw:visible-area-top="0cm" draw:visible-area-width="2.258cm" draw:visible-area-height="0.706cm"/>
    </style:style>
    <style:style style:name="fr56" style:family="graphic" style:parent-style-name="OLE">
      <style:graphic-properties style:vertical-pos="middle" style:vertical-rel="text" draw:ole-draw-aspect="1" draw:visible-area-top="0cm" draw:visible-area-width="1.515cm" draw:visible-area-height="0.706cm"/>
    </style:style>
    <style:style style:name="fr57" style:family="graphic" style:parent-style-name="OLE">
      <style:graphic-properties style:vertical-pos="middle" style:vertical-rel="text" draw:ole-draw-aspect="1" draw:visible-area-top="0cm" draw:visible-area-width="3.775cm" draw:visible-area-height="0.776cm"/>
    </style:style>
    <style:style style:name="fr58" style:family="graphic" style:parent-style-name="OLE">
      <style:graphic-properties style:vertical-pos="middle" style:vertical-rel="text" draw:ole-draw-aspect="1" draw:visible-area-top="0cm" draw:visible-area-width="2.434cm" draw:visible-area-height="1.235cm"/>
    </style:style>
    <style:style style:name="fr59" style:family="graphic" style:parent-style-name="OLE">
      <style:graphic-properties style:vertical-pos="middle" style:vertical-rel="text" draw:ole-draw-aspect="1" draw:visible-area-top="0cm" draw:visible-area-width="2.434cm" draw:visible-area-height="0.776cm"/>
    </style:style>
    <style:style style:name="fr60" style:family="graphic" style:parent-style-name="OLE">
      <style:graphic-properties style:vertical-pos="middle" style:vertical-rel="text" draw:ole-draw-aspect="1" draw:visible-area-top="0cm" draw:visible-area-width="1.341cm" draw:visible-area-height="0.706cm"/>
    </style:style>
    <style:style style:name="fr61" style:family="graphic" style:parent-style-name="OLE">
      <style:graphic-properties style:vertical-pos="middle" style:vertical-rel="text" draw:ole-draw-aspect="1" draw:visible-area-top="0cm" draw:visible-area-width="1.446cm" draw:visible-area-height="0.741cm"/>
    </style:style>
    <style:style style:name="fr62" style:family="graphic" style:parent-style-name="OLE">
      <style:graphic-properties style:vertical-pos="middle" style:vertical-rel="text" draw:ole-draw-aspect="1" draw:visible-area-top="0cm" draw:visible-area-width="2.928cm" draw:visible-area-height="0.776cm"/>
    </style:style>
    <style:style style:name="fr63" style:family="graphic" style:parent-style-name="OLE">
      <style:graphic-properties style:vertical-pos="middle" style:vertical-rel="text" draw:ole-draw-aspect="1" draw:visible-area-top="0cm" draw:visible-area-width="2.258cm" draw:visible-area-height="1.341cm"/>
    </style:style>
    <style:style style:name="fr64" style:family="graphic" style:parent-style-name="OLE">
      <style:graphic-properties style:vertical-pos="middle" style:vertical-rel="text" draw:ole-draw-aspect="1" draw:visible-area-top="0cm" draw:visible-area-width="0.388cm" draw:visible-area-height="1.094cm"/>
    </style:style>
    <style:style style:name="fr65" style:family="graphic" style:parent-style-name="OLE">
      <style:graphic-properties style:vertical-pos="middle" style:vertical-rel="text" draw:ole-draw-aspect="1" draw:visible-area-top="0cm" draw:visible-area-width="0.492cm" draw:visible-area-height="1.094cm"/>
    </style:style>
    <style:style style:name="fr66" style:family="graphic" style:parent-style-name="OLE">
      <style:graphic-properties style:vertical-pos="middle" style:vertical-rel="text" draw:ole-draw-aspect="1" draw:visible-area-top="0cm" draw:visible-area-width="3.316cm" draw:visible-area-height="0.776cm"/>
    </style:style>
    <style:style style:name="fr67" style:family="graphic" style:parent-style-name="OLE">
      <style:graphic-properties style:vertical-pos="middle" style:vertical-rel="text" draw:ole-draw-aspect="1" draw:visible-area-top="0cm" draw:visible-area-width="0.67cm" draw:visible-area-height="0.6cm"/>
    </style:style>
    <style:style style:name="fr68" style:family="graphic" style:parent-style-name="OLE">
      <style:graphic-properties style:vertical-pos="middle" style:vertical-rel="text" draw:ole-draw-aspect="1" draw:visible-area-top="0cm" draw:visible-area-width="0.459cm" draw:visible-area-height="0.529cm"/>
    </style:style>
    <style:style style:name="fr69" style:family="graphic" style:parent-style-name="OLE">
      <style:graphic-properties style:vertical-pos="middle" style:vertical-rel="text" draw:ole-draw-aspect="1" draw:visible-area-top="0cm" draw:visible-area-width="1.729cm" draw:visible-area-height="0.529cm"/>
    </style:style>
    <style:style style:name="fr70" style:family="graphic" style:parent-style-name="OLE">
      <style:graphic-properties style:vertical-pos="middle" style:vertical-rel="text" draw:ole-draw-aspect="1" draw:visible-area-top="0cm" draw:visible-area-width="3.775cm" draw:visible-area-height="1.341cm"/>
    </style:style>
    <style:style style:name="fr71" style:family="graphic" style:parent-style-name="OLE">
      <style:graphic-properties style:vertical-pos="middle" style:vertical-rel="text" draw:ole-draw-aspect="1" draw:visible-area-top="0cm" draw:visible-area-width="5.503cm" draw:visible-area-height="1.446cm"/>
    </style:style>
    <style:style style:name="fr72" style:family="graphic" style:parent-style-name="OLE">
      <style:graphic-properties style:vertical-pos="middle" style:vertical-rel="text" draw:ole-draw-aspect="1" draw:visible-area-top="0cm" draw:visible-area-width="2.397cm" draw:visible-area-height="1.341cm"/>
    </style:style>
    <style:style style:name="fr73" style:family="graphic" style:parent-style-name="OLE">
      <style:graphic-properties style:vertical-pos="middle" style:vertical-rel="text" draw:ole-draw-aspect="1" draw:visible-area-top="0cm" draw:visible-area-width="6.914cm" draw:visible-area-height="1.235cm"/>
    </style:style>
    <style:style style:name="fr74" style:family="graphic" style:parent-style-name="OLE">
      <style:graphic-properties style:vertical-pos="middle" style:vertical-rel="text" draw:ole-draw-aspect="1" draw:visible-area-top="0cm" draw:visible-area-width="6.738cm" draw:visible-area-height="1.341cm"/>
    </style:style>
    <style:style style:name="fr75" style:family="graphic" style:parent-style-name="OLE">
      <style:graphic-properties style:vertical-pos="middle" style:vertical-rel="text" draw:ole-draw-aspect="1" draw:visible-area-top="0cm" draw:visible-area-width="4.937cm" draw:visible-area-height="1.235cm"/>
    </style:style>
    <style:style style:name="fr76" style:family="graphic" style:parent-style-name="OLE">
      <style:graphic-properties style:vertical-pos="middle" style:vertical-rel="text" draw:ole-draw-aspect="1" draw:visible-area-top="0cm" draw:visible-area-width="6.526cm" draw:visible-area-height="1.341cm"/>
    </style:style>
    <style:style style:name="fr77" style:family="graphic" style:parent-style-name="OLE">
      <style:graphic-properties style:vertical-pos="middle" style:vertical-rel="text" draw:ole-draw-aspect="1" draw:visible-area-top="0cm" draw:visible-area-width="2.611cm" draw:visible-area-height="1.341cm"/>
    </style:style>
    <style:style style:name="fr78" style:family="graphic" style:parent-style-name="OLE">
      <style:graphic-properties style:vertical-pos="middle" style:vertical-rel="text" draw:ole-draw-aspect="1" draw:visible-area-top="0cm" draw:visible-area-width="2.646cm" draw:visible-area-height="1.341cm"/>
    </style:style>
    <style:style style:name="fr79" style:family="graphic" style:parent-style-name="OLE">
      <style:graphic-properties style:vertical-pos="middle" style:vertical-rel="text" draw:ole-draw-aspect="1" draw:visible-area-top="0cm" draw:visible-area-width="2.999cm" draw:visible-area-height="1.127cm"/>
    </style:style>
    <style:style style:name="fr80" style:family="graphic" style:parent-style-name="OLE">
      <style:graphic-properties style:vertical-pos="middle" style:vertical-rel="text" draw:ole-draw-aspect="1" draw:visible-area-top="0cm" draw:visible-area-width="3.246cm" draw:visible-area-height="1.094cm"/>
    </style:style>
    <style:style style:name="fr81" style:family="graphic" style:parent-style-name="OLE">
      <style:graphic-properties style:vertical-pos="middle" style:vertical-rel="text" draw:ole-draw-aspect="1" draw:visible-area-top="0cm" draw:visible-area-width="7.796cm" draw:visible-area-height="1.094cm"/>
    </style:style>
    <style:style style:name="fr82" style:family="graphic" style:parent-style-name="OLE">
      <style:graphic-properties style:vertical-pos="middle" style:vertical-rel="text" draw:ole-draw-aspect="1" draw:visible-area-top="0cm" draw:visible-area-width="6.244cm" draw:visible-area-height="1.094cm"/>
    </style:style>
    <style:style style:name="fr83" style:family="graphic" style:parent-style-name="OLE">
      <style:graphic-properties style:vertical-pos="middle" style:vertical-rel="text" draw:ole-draw-aspect="1" draw:visible-area-top="0cm" draw:visible-area-width="5.572cm" draw:visible-area-height="1.127cm"/>
    </style:style>
    <style:style style:name="fr84" style:family="graphic" style:parent-style-name="OLE">
      <style:graphic-properties style:vertical-pos="middle" style:vertical-rel="text" draw:ole-draw-aspect="1" draw:visible-area-top="0cm" draw:visible-area-width="3.104cm" draw:visible-area-height="0.6cm"/>
    </style:style>
    <style:style style:name="fr85" style:family="graphic" style:parent-style-name="OLE">
      <style:graphic-properties style:vertical-pos="middle" style:vertical-rel="text" draw:ole-draw-aspect="1" draw:visible-area-top="0cm" draw:visible-area-width="5.115cm" draw:visible-area-height="1.127cm"/>
    </style:style>
    <style:style style:name="fr86" style:family="graphic" style:parent-style-name="OLE">
      <style:graphic-properties style:vertical-pos="middle" style:vertical-rel="text" draw:ole-draw-aspect="1" draw:visible-area-top="0cm" draw:visible-area-width="6.279cm" draw:visible-area-height="1.341cm"/>
    </style:style>
    <style:style style:name="fr87" style:family="graphic" style:parent-style-name="OLE">
      <style:graphic-properties style:vertical-pos="middle" style:vertical-rel="text" draw:ole-draw-aspect="1" draw:visible-area-top="0cm" draw:visible-area-width="4.833cm" draw:visible-area-height="1.164cm"/>
    </style:style>
    <style:style style:name="fr88" style:family="graphic" style:parent-style-name="OLE">
      <style:graphic-properties style:vertical-pos="middle" style:vertical-rel="text" draw:ole-draw-aspect="1" draw:visible-area-top="0cm" draw:visible-area-width="2.752cm" draw:visible-area-height="1.305cm"/>
    </style:style>
    <style:style style:name="fr89" style:family="graphic" style:parent-style-name="OLE">
      <style:graphic-properties style:vertical-pos="middle" style:vertical-rel="text" draw:ole-draw-aspect="1" draw:visible-area-top="0cm" draw:visible-area-width="2.15cm" draw:visible-area-height="1.199cm"/>
    </style:style>
    <style:style style:name="fr90" style:family="graphic" style:parent-style-name="OLE">
      <style:graphic-properties style:vertical-pos="middle" style:vertical-rel="text" draw:ole-draw-aspect="1" draw:visible-area-top="0cm" draw:visible-area-width="2.117cm" draw:visible-area-height="0.706cm"/>
    </style:style>
    <style:style style:name="fr91" style:family="graphic" style:parent-style-name="OLE">
      <style:graphic-properties style:vertical-pos="middle" style:vertical-rel="text" draw:ole-draw-aspect="1" draw:visible-area-top="0cm" draw:visible-area-width="3.281cm" draw:visible-area-height="1.30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4"/>
      <text:p text:style-name="P4"/>
      <text:p text:style-name="P4"/>
      <text:p text:style-name="P4"/>
      <text:p text:style-name="P4"><draw:frame draw:style-name="fr2" draw:name="grafika1" text:anchor-type="as-char" svg:width="15.275cm" svg:height="2.69cm" draw:z-index="0"><draw:image xlink:href="Pictures/2000003700011BB4000029C133D7277B.svm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Ważniejsze twierdzenia, definicje i stwierdzenia z wykładu</text:p>
      <text:p text:style-name="P5"><text:span text:style-name="T2">Analiza </text:span><text:span text:style-name="T4">I</text:span><text:span text:style-name="T2">.2</text:span></text:p>
      <text:p text:style-name="P6">M. Krycha</text:p>
      <text:p text:style-name="P6"/>
      <text:p text:style-name="P6"/>
      <text:p text:style-name="P6"/>
      <text:p text:style-name="P6"/>
      <text:p text:style-name="P6"/>
      <text:p text:style-name="P7">OSTRZEŻENIE!</text:p>
      <text:p text:style-name="P8">Ta praca zawiera treści niebiezpieczne dla zdrowia, zwłaszcza przy <text:s/>długim stosowaniu!</text:p>
      <text:p text:style-name="P6"/>
      <text:p text:style-name="P8"/>
      <text:p text:style-name="P8">Autor nie ponosi żadnej odpowiedzialności za zapisane tu twierdzenia, gdyż <text:s/>ta praca została stworzona tylko na jego potrzeby i ku jego wygodzie. To samo odnosi się do nazw twierdzeń.</text:p>
      <text:p text:style-name="P2">Krzysztof Lichota</text:p>
      <text:p text:style-name="Nazwa_20_podrozdzia_b3_u">Całki Riemanna</text:p>
      <text:p text:style-name="Nazwa_20_twierdzenia"><text:soft-page-break/>Odległość funkcji w zbiorze funkcji całkowalnych</text:p>
      <text:p text:style-name="Standard">Definicja: <text:s/></text:p>
      <text:p text:style-name="Za_b3_o_bf_enia"><draw:frame draw:style-name="fr3" draw:name="Obiekt1" text:anchor-type="as-char" svg:width="2.928cm" svg:height="1.341cm" draw:z-index="16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Nazwa_20_twierdzenia">Długość wykresu krzywej</text:p>
      <text:p text:style-name="Za_b3_o_bf_enia">Długością wykresu nazywamy kres górny długości łamanych wpisanych w wykres</text:p>
      <text:p text:style-name="Standard"/>
      <text:p text:style-name="Nazwa_20_twierdzenia">Pole między wykresami „porządnych” funkcji f i g</text:p>
      <text:p text:style-name="Za_b3_o_bf_enia"><draw:frame draw:style-name="fr3" draw:name="Obiekt2" text:anchor-type="as-char" svg:width="2.928cm" svg:height="1.341cm" draw:z-index="17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Nazwa_20_twierdzenia">Twierdzenie o R-całkowalności funkcji nieciągłej</text:p>
      <text:p text:style-name="Standard">Teza: <text:s/></text:p>
      <text:p text:style-name="Za_b3_o_bf_enia">f:[a,b] <text:span text:style-name="T3">®</text:span> <text:span text:style-name="T3">Â</text:span> ( <text:span text:style-name="T3">Â</text:span><text:span text:style-name="T7">n</text:span> ) jest R-całkowalna <text:span text:style-name="T3">Û</text:span> f jest ograniczona i jej zbiór punktów nieciągłości ma miarę 0</text:p>
      <text:p text:style-name="Standard"/>
      <text:p text:style-name="Standard">Wniosek: <text:s/></text:p>
      <text:p text:style-name="Za_b3_o_bf_enia">f R-całkowalna <text:span text:style-name="T3">Þ</text:span> <text:span text:style-name="T3">ï</text:span>f<text:span text:style-name="T3">ï</text:span> R-całkowalna</text:p>
      <text:p text:style-name="Standard"/>
      <text:p text:style-name="Standard">Stwierdzenie: </text:p>
      <text:p text:style-name="Za_b3_o_bf_enia">Kombinacja liniowa dwóch funkcji R-całkowalnych jest R-całkowalna i</text:p>
      <text:p text:style-name="Za_b3_o_bf_enia"><draw:frame draw:style-name="fr4" draw:name="Obiekt3" text:anchor-type="as-char" svg:width="4.269cm" svg:height="1.341cm" draw:z-index="18"><draw:object-ole xlink:href="./Object 3" xlink:type="simple" xlink:show="embed" xlink:actuate="onLoad"/><draw:image xlink:href="./ObjectReplacements/Object 3" xlink:type="simple" xlink:show="embed" xlink:actuate="onLoad"/></draw:frame></text:p>
      <text:p text:style-name="Za_b3_o_bf_enia">Iloczyn 2 funkcji R-całkowalnych jest R-całkowalny</text:p>
      <text:p text:style-name="Standard"/>
      <text:p text:style-name="Standard"/>
      <text:p text:style-name="P3">Twierdzenie o gęstości zbioru funkcji ciągłych w zbiorze funkcji R-całkowalnych</text:p>
      <text:p text:style-name="Standard">Teza: <text:s/></text:p>
      <text:p text:style-name="Za_b3_o_bf_enia">Dla każdej funkcji R-całkowalnej f:[a,b]<text:span text:style-name="T3">®Â</text:span> i dla każdego <text:span text:style-name="T3">e</text:span>&gt;0 istnieje funkcja ciągła g:[a,b]<text:span text:style-name="T3">®Â</text:span> t.ż. <draw:frame draw:style-name="fr5" draw:name="Obiekt4" text:anchor-type="as-char" svg:width="2.505cm" svg:height="1.341cm" draw:z-index="19"><draw:object-ole xlink:href="./Object 4" xlink:type="simple" xlink:show="embed" xlink:actuate="onLoad"/><draw:image xlink:href="./ObjectReplacements/Object 4" xlink:type="simple" xlink:show="embed" xlink:actuate="onLoad"/></draw:frame>&lt; <text:span text:style-name="T3">e</text:span></text:p>
      <text:p text:style-name="Standard"/>
      <text:p text:style-name="Standard">Stwierdzenie: </text:p>
      <text:p text:style-name="Za_b3_o_bf_enia">Jeśli f R-całkowalna na [a,b], to funkcja F:[a,b] <text:span text:style-name="T3">®</text:span> <text:span text:style-name="T3">Â</text:span> dana wzorem <draw:frame draw:style-name="fr6" draw:name="Obiekt5" text:anchor-type="as-char" svg:width="2.963cm" svg:height="1.341cm" draw:z-index="20"><draw:object-ole xlink:href="./Object 5" xlink:type="simple" xlink:show="embed" xlink:actuate="onLoad"/><draw:image xlink:href="./ObjectReplacements/Object 5" xlink:type="simple" xlink:show="embed" xlink:actuate="onLoad"/></draw:frame> jest ciągła, a nawet Lipschitzowska</text:p>
      <text:p text:style-name="Standard"/>
      <text:p text:style-name="Nazwa_20_twierdzenia">Twierdzenie <text:span text:style-name="T1">Weierstrassa</text:span> o aproksymacji</text:p>
      <text:p text:style-name="Standard">Założenia:</text:p>
      <text:p text:style-name="Za_b3_o_bf_enia">f:[a,b]<text:span text:style-name="T3">®Â</text:span> ciągła</text:p>
      <text:p text:style-name="Standard">Teza:</text:p>
      <text:p text:style-name="Za_b3_o_bf_enia">Dla każdego <text:span text:style-name="T3">e</text:span> &gt; 0 istnieje wielomian w t.ż. <text:span text:style-name="T3">"</text:span> x <text:span text:style-name="T3">Î</text:span> [a,b] <text:span text:style-name="T3">ï</text:span>f(x)-w(x)<text:span text:style-name="T3">ï</text:span>&lt; <text:span text:style-name="T3">e</text:span></text:p>
      <text:p text:style-name="Standard"/>
      <text:p text:style-name="Standard">Wniosek: </text:p>
      <text:p text:style-name="Za_b3_o_bf_enia">f:[a,b]<text:span text:style-name="T3">®Â</text:span> R-całkowalna <text:span text:style-name="T3">Þ</text:span> <text:span text:style-name="T3">"e</text:span> &gt;0 istnieje wielomian w(x) t.ż. <draw:frame draw:style-name="fr7" draw:name="Obiekt6" text:anchor-type="as-char" svg:width="3.634cm" svg:height="1.341cm" draw:z-index="21"><draw:object-ole xlink:href="./Object 6" xlink:type="simple" xlink:show="embed" xlink:actuate="onLoad"/><draw:image xlink:href="./ObjectReplacements/Object 6" xlink:type="simple" xlink:show="embed" xlink:actuate="onLoad"/></draw:frame></text:p>
      <text:p text:style-name="Standard">Uwaga: </text:p>
      <text:p text:style-name="Za_b3_o_bf_enia">Funkcja monotoniczna na przedziale domkniętym ma zbiór punktów nieciągłości miary 0 i jest ograniczona, czyli jest R-całkowalna</text:p>
      <text:p text:style-name="Standard">Wniosek: </text:p>
      <text:p text:style-name="Za_b3_o_bf_enia"><text:soft-page-break/>f:[a,b]<text:span text:style-name="T3">®Â</text:span> monotoniczna <text:span text:style-name="T3">Þ</text:span> <text:span text:style-name="T3">"e</text:span> &gt;0 istnieje wielomian w(x) monotoniczny na [a,b] t.ż. <draw:frame draw:style-name="fr7" draw:name="Obiekt7" text:anchor-type="as-char" svg:width="3.634cm" svg:height="1.341cm" draw:z-index="22"><draw:object-ole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Nazwa_20_twierdzenia">II Twierdzenie o wartości średniej dla całek Riemanna</text:p>
      <text:p text:style-name="Standard">Założenia: <text:s/></text:p>
      <text:p text:style-name="Za_b3_o_bf_enia">f monotoniczna</text:p>
      <text:p text:style-name="Za_b3_o_bf_enia">g całkowalna</text:p>
      <text:p text:style-name="Standard">Teza: <text:s/></text:p>
      <text:p text:style-name="Za_b3_o_bf_enia">istnieje c <text:span text:style-name="T3">Î</text:span> [a,b] t.ż. <draw:frame draw:style-name="fr8" draw:name="Obiekt8" text:anchor-type="as-char" svg:width="7.902cm" svg:height="1.341cm" draw:z-index="23"><draw:object-ole xlink:href="./Object 8" xlink:type="simple" xlink:show="embed" xlink:actuate="onLoad"/><draw:image xlink:href="./ObjectReplacements/Object 8" xlink:type="simple" xlink:show="embed" xlink:actuate="onLoad"/></draw:frame> <text:s/></text:p>
      <text:p text:style-name="Standard"/>
      <text:p text:style-name="Nazwa_20_twierdzenia">Twierdzenie o podstawianiu w całce Riemanna</text:p>
      <text:p text:style-name="Standard">Założenia: <text:s/></text:p>
      <text:p text:style-name="Za_b3_o_bf_enia">g:[a,b]<text:span text:style-name="T3">®</text:span>[A,B]</text:p>
      <text:p text:style-name="Za_b3_o_bf_enia">f:[A,B]<text:span text:style-name="T3">®</text:span> <text:span text:style-name="T3">Â</text:span></text:p>
      <text:p text:style-name="Za_b3_o_bf_enia">f R-całkowalna</text:p>
      <text:p text:style-name="Za_b3_o_bf_enia">g różniczkowalna, a g’ R-całkowalna</text:p>
      <text:p text:style-name="Standard">Teza: <text:s/></text:p>
      <text:p text:style-name="Za_b3_o_bf_enia"><draw:frame draw:style-name="fr9" draw:name="Obiekt9" text:anchor-type="as-char" svg:width="5.151cm" svg:height="1.411cm" draw:z-index="24"><draw:object-ole xlink:href="./Object 9" xlink:type="simple" xlink:show="embed" xlink:actuate="onLoad"/><draw:image xlink:href="./ObjectReplacements/Object 9" xlink:type="simple" xlink:show="embed" xlink:actuate="onLoad"/></draw:frame></text:p>
      <text:p text:style-name="Standard">Stwierdzenie: </text:p>
      <text:p text:style-name="Za_b3_o_bf_enia">f <text:span text:style-name="T3">£</text:span> g są R-całkowalne, to <draw:frame draw:style-name="fr10" draw:name="Obiekt10" text:anchor-type="as-char" svg:width="3.528cm" svg:height="1.341cm" draw:z-index="25"><draw:object-ole xlink:href="./Object 10" xlink:type="simple" xlink:show="embed" xlink:actuate="onLoad"/><draw:image xlink:href="./ObjectReplacements/Object 10" xlink:type="simple" xlink:show="embed" xlink:actuate="onLoad"/></draw:frame> </text:p>
      <text:p text:style-name="Standard">Stwierdzenie: </text:p>
      <text:p text:style-name="Za_b3_o_bf_enia">a <text:span text:style-name="T3">£</text:span> b <text:span text:style-name="T3">Þ</text:span> <draw:frame draw:style-name="fr11" draw:name="Obiekt11" text:anchor-type="as-char" svg:width="3.81cm" svg:height="1.411cm" draw:z-index="26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Standard">Stwierdzenie: </text:p>
      <text:p text:style-name="Za_b3_o_bf_enia">Jeśli f R-całkowalna na przedziale zawierającym a,b,c to <draw:frame draw:style-name="fr12" draw:name="Obiekt12" text:anchor-type="as-char" svg:width="5.539cm" svg:height="1.341cm" draw:z-index="27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Standard">Stwierdzenie: </text:p>
      <text:p text:style-name="Za_b3_o_bf_enia"><draw:frame draw:style-name="fr6" draw:name="Obiekt13" text:anchor-type="as-char" svg:width="2.963cm" svg:height="1.341cm" draw:z-index="28"><draw:object-ole xlink:href="./Object 13" xlink:type="simple" xlink:show="embed" xlink:actuate="onLoad"/><draw:image xlink:href="./ObjectReplacements/Object 13" xlink:type="simple" xlink:show="embed" xlink:actuate="onLoad"/></draw:frame> i f całkowalna na [a,b], to F’(x)=f(x) dla każdego x<text:span text:style-name="T3">Î</text:span>[a,b] w którym f jest ciągła. W szczególności jeśli f jest ciągła, to F jest jej funkcją pierwotną</text:p>
      <text:p text:style-name="Standard">Uwaga: </text:p>
      <text:p text:style-name="Za_b3_o_bf_enia">Przeciwobraz zbioru miary 0 nie musi być miary 0</text:p>
      <text:p text:style-name="Standard"/>
      <text:p text:style-name="Nazwa_20_podrozdzia_b3_u">Całki niewłaściwe</text:p>
      <text:p text:style-name="Nazwa_20_twierdzenia">Całka niewłaściwa</text:p>
      <text:p text:style-name="Za_b3_o_bf_enia">f:[a,b) <text:span text:style-name="T3">®</text:span> <text:span text:style-name="T3">Â</text:span> całkowalna na każdym przedziale [a,x], x<text:span text:style-name="T3">Î</text:span>[a,b]. Wtedy jeśli istnieje <draw:frame draw:style-name="fr13" draw:name="Obiekt14" text:anchor-type="as-char" svg:width="2.117cm" svg:height="1.341cm" draw:z-index="29"><draw:object-ole xlink:href="./Object 14" xlink:type="simple" xlink:show="embed" xlink:actuate="onLoad"/><draw:image xlink:href="./ObjectReplacements/Object 14" xlink:type="simple" xlink:show="embed" xlink:actuate="onLoad"/></draw:frame>, to granicę tę nazywamy całką niewłaściwą. Jeśli jest ona skończona, to mówimy, że jest zbieżna, a f nazywamy całkowalną.</text:p>
      <text:p text:style-name="Standard"/>
      <text:p text:style-name="Nazwa_20_twierdzenia">Warunek Cauchy’ego dla całek</text:p>
      <text:p text:style-name="Standard">Założenia: <text:s/></text:p>
      <text:p text:style-name="Za_b3_o_bf_enia"><text:soft-page-break/>f:[a,b) <text:span text:style-name="T3">®</text:span> <text:span text:style-name="T3">Â</text:span></text:p>
      <text:p text:style-name="Za_b3_o_bf_enia"><text:span text:style-name="T3">"</text:span> c <text:span text:style-name="T3">Î</text:span>[a,b) istnieje całka <draw:frame draw:style-name="fr14" draw:name="Obiekt15" text:anchor-type="as-char" svg:width="1.623cm" svg:height="1.341cm" draw:z-index="30"><draw:object-ole xlink:href="./Object 15" xlink:type="simple" xlink:show="embed" xlink:actuate="onLoad"/><draw:image xlink:href="./ObjectReplacements/Object 15" xlink:type="simple" xlink:show="embed" xlink:actuate="onLoad"/></draw:frame> </text:p>
      <text:p text:style-name="Standard">Teza: <text:s/></text:p>
      <text:p text:style-name="Za_b3_o_bf_enia"><draw:frame draw:style-name="fr14" draw:name="Obiekt16" text:anchor-type="as-char" svg:width="1.623cm" svg:height="1.341cm" draw:z-index="31"><draw:object-ole xlink:href="./Object 16" xlink:type="simple" xlink:show="embed" xlink:actuate="onLoad"/><draw:image xlink:href="./ObjectReplacements/Object 16" xlink:type="simple" xlink:show="embed" xlink:actuate="onLoad"/></draw:frame> jest zbieżna <text:span text:style-name="T3">Û</text:span> <text:span text:style-name="T3">"e</text:span>&gt;0 <text:span text:style-name="T3">$</text:span>c<text:span text:style-name="T10">e</text:span>&gt;0 <text:span text:style-name="T3">"</text:span>c<text:span text:style-name="T9">1</text:span>,c<text:span text:style-name="T9">2</text:span>&gt;c<text:span text:style-name="T10">e</text:span> <draw:frame draw:style-name="fr15" draw:name="Obiekt17" text:anchor-type="as-char" svg:width="2.397cm" svg:height="1.515cm" draw:z-index="32"><draw:object-ole xlink:href="./Object 17" xlink:type="simple" xlink:show="embed" xlink:actuate="onLoad"/><draw:image xlink:href="./ObjectReplacements/Object 17" xlink:type="simple" xlink:show="embed" xlink:actuate="onLoad"/></draw:frame></text:p>
      <text:p text:style-name="Standard"/>
      <text:p text:style-name="Nazwa_20_twierdzenia">Kryterium porównawcze zbieżności całek</text:p>
      <text:p text:style-name="Standard">Założenia: <text:s/></text:p>
      <text:p text:style-name="Za_b3_o_bf_enia">0 <text:span text:style-name="T3">£</text:span> f(x) <text:span text:style-name="T3">£</text:span> g(x) dla x <text:span text:style-name="T3">Î</text:span> [a,b)</text:p>
      <text:p text:style-name="Za_b3_o_bf_enia">f,g całkowalne na [a,c] gdzie c&lt;b</text:p>
      <text:p text:style-name="Standard">Teza: <text:s/></text:p>
      <text:p text:style-name="Za_b3_o_bf_enia">1. ze zbieżności <draw:frame draw:style-name="fr16" draw:name="Obiekt18" text:anchor-type="as-char" svg:width="1.588cm" svg:height="1.341cm" draw:z-index="33"><draw:object-ole xlink:href="./Object 18" xlink:type="simple" xlink:show="embed" xlink:actuate="onLoad"/><draw:image xlink:href="./ObjectReplacements/Object 18" xlink:type="simple" xlink:show="embed" xlink:actuate="onLoad"/></draw:frame> wynika zbieżność <draw:frame draw:style-name="fr17" draw:name="Obiekt19" text:anchor-type="as-char" svg:width="1.658cm" svg:height="1.341cm" draw:z-index="34"><draw:object-ole xlink:href="./Object 19" xlink:type="simple" xlink:show="embed" xlink:actuate="onLoad"/><draw:image xlink:href="./ObjectReplacements/Object 19" xlink:type="simple" xlink:show="embed" xlink:actuate="onLoad"/></draw:frame></text:p>
      <text:p text:style-name="Za_b3_o_bf_enia">2. z rozbieżności <text:s/><draw:frame draw:style-name="fr17" draw:name="Obiekt20" text:anchor-type="as-char" svg:width="1.658cm" svg:height="1.341cm" draw:z-index="35"><draw:object-ole xlink:href="./Object 20" xlink:type="simple" xlink:show="embed" xlink:actuate="onLoad"/><draw:image xlink:href="./ObjectReplacements/Object 20" xlink:type="simple" xlink:show="embed" xlink:actuate="onLoad"/></draw:frame>wynika rozbieżność <text:s/><draw:frame draw:style-name="fr16" draw:name="Obiekt21" text:anchor-type="as-char" svg:width="1.588cm" svg:height="1.341cm" draw:z-index="36"><draw:object-ole xlink:href="./Object 21" xlink:type="simple" xlink:show="embed" xlink:actuate="onLoad"/><draw:image xlink:href="./ObjectReplacements/Object 21" xlink:type="simple" xlink:show="embed" xlink:actuate="onLoad"/></draw:frame></text:p>
      <text:p text:style-name="Standard"/>
      <text:p text:style-name="Nazwa_20_twierdzenia">Twierdzenie o zbieżności całki bezwzględnie zbieżnej</text:p>
      <text:p text:style-name="Standard">Założenia: <text:s/></text:p>
      <text:p text:style-name="Za_b3_o_bf_enia"><draw:frame draw:style-name="fr18" draw:name="Obiekt22" text:anchor-type="as-char" svg:width="1.762cm" svg:height="1.341cm" draw:z-index="37"><draw:object-ole xlink:href="./Object 22" xlink:type="simple" xlink:show="embed" xlink:actuate="onLoad"/><draw:image xlink:href="./ObjectReplacements/Object 22" xlink:type="simple" xlink:show="embed" xlink:actuate="onLoad"/></draw:frame> zbieżna</text:p>
      <text:p text:style-name="Standard">Teza: <text:s/></text:p>
      <text:p text:style-name="Za_b3_o_bf_enia"><draw:frame draw:style-name="fr17" draw:name="Obiekt23" text:anchor-type="as-char" svg:width="1.658cm" svg:height="1.341cm" draw:z-index="38"><draw:object-ole xlink:href="./Object 23" xlink:type="simple" xlink:show="embed" xlink:actuate="onLoad"/><draw:image xlink:href="./ObjectReplacements/Object 23" xlink:type="simple" xlink:show="embed" xlink:actuate="onLoad"/></draw:frame> zbieżna</text:p>
      <text:p text:style-name="Standard"/>
      <text:p text:style-name="Nazwa_20_twierdzenia">Twierdzenie <text:span text:style-name="T1">Abela-Dirichleta</text:span> dla całek</text:p>
      <text:p text:style-name="Standard">Założenia: <text:s/></text:p>
      <text:p text:style-name="Za_b3_o_bf_enia">f,g są określone na [a,b)</text:p>
      <text:p text:style-name="Za_b3_o_bf_enia">na każdym przedziale [a,c]<text:span text:style-name="Footnote_20_Symbol"><text:note text:id="ftn1" text:note-class="footnote"><text:note-citation text:label="*">*</text:note-citation><text:note-body><text:p text:style-name="Footnote"><text:s/>Prawdopodobnie c&lt;b</text:p></text:note-body></text:note></text:span> istnieją <draw:frame draw:style-name="fr17" draw:name="Obiekt24" text:anchor-type="as-char" svg:width="1.658cm" svg:height="1.341cm" draw:z-index="39"><draw:object-ole xlink:href="./Object 24" xlink:type="simple" xlink:show="embed" xlink:actuate="onLoad"/><draw:image xlink:href="./ObjectReplacements/Object 24" xlink:type="simple" xlink:show="embed" xlink:actuate="onLoad"/></draw:frame> i <text:s/><draw:frame draw:style-name="fr16" draw:name="Obiekt25" text:anchor-type="as-char" svg:width="1.588cm" svg:height="1.341cm" draw:z-index="40"><draw:object-ole xlink:href="./Object 25" xlink:type="simple" xlink:show="embed" xlink:actuate="onLoad"/><draw:image xlink:href="./ObjectReplacements/Object 25" xlink:type="simple" xlink:show="embed" xlink:actuate="onLoad"/></draw:frame></text:p>
      <text:p text:style-name="Za_b3_o_bf_enia">f monotoniczna</text:p>
      <text:p text:style-name="Za_b3_o_bf_enia">zachodzi jeden z warunków:</text:p>
      <text:p text:style-name="Za_b3_o_bf_enia">1. <draw:frame draw:style-name="fr19" draw:name="Obiekt26" text:anchor-type="as-char" svg:width="2.223cm" svg:height="0.776cm" draw:z-index="41"><draw:object-ole xlink:href="./Object 26" xlink:type="simple" xlink:show="embed" xlink:actuate="onLoad"/><draw:image xlink:href="./ObjectReplacements/Object 26" xlink:type="simple" xlink:show="embed" xlink:actuate="onLoad"/></draw:frame> i funkcja c <text:span text:style-name="T3">®</text:span> <draw:frame draw:style-name="fr16" draw:name="Obiekt27" text:anchor-type="as-char" svg:width="1.588cm" svg:height="1.341cm" draw:z-index="42"><draw:object-ole xlink:href="./Object 27" xlink:type="simple" xlink:show="embed" xlink:actuate="onLoad"/><draw:image xlink:href="./ObjectReplacements/Object 27" xlink:type="simple" xlink:show="embed" xlink:actuate="onLoad"/></draw:frame> ograniczona</text:p>
      <text:p text:style-name="Za_b3_o_bf_enia">2. <draw:frame draw:style-name="fr16" draw:name="Obiekt28" text:anchor-type="as-char" svg:width="1.588cm" svg:height="1.341cm" draw:z-index="43"><draw:object-ole xlink:href="./Object 28" xlink:type="simple" xlink:show="embed" xlink:actuate="onLoad"/><draw:image xlink:href="./ObjectReplacements/Object 28" xlink:type="simple" xlink:show="embed" xlink:actuate="onLoad"/></draw:frame> istnieje i jest skończona, a f ograniczona</text:p>
      <text:p text:style-name="Standard">Teza: <text:s/></text:p>
      <text:p text:style-name="Za_b3_o_bf_enia"><draw:frame draw:style-name="fr20" draw:name="Obiekt29" text:anchor-type="as-char" svg:width="2.434cm" svg:height="1.341cm" draw:z-index="44"><draw:object-ole xlink:href="./Object 29" xlink:type="simple" xlink:show="embed" xlink:actuate="onLoad"/><draw:image xlink:href="./ObjectReplacements/Object 29" xlink:type="simple" xlink:show="embed" xlink:actuate="onLoad"/></draw:frame> zbieżna</text:p>
      <text:p text:style-name="Standard"/>
      <text:p text:style-name="Nazwa_20_twierdzenia">Kryterium całkowe<text:span text:style-name="Footnote_20_Symbol"><text:note text:id="ftn2" text:note-class="footnote"><text:note-citation text:label="(">(</text:note-citation><text:note-body><text:p text:style-name="Footnote"><text:span text:style-name="Footnote_20_Symbol">*)</text:span> Stosuje się raczej w drugą stronę</text:p></text:note-body></text:note></text:span><text:span text:style-name="Footnote_20_Symbol">*)</text:span> </text:p>
      <text:p text:style-name="Standard">Założenia: <text:s/></text:p>
      <text:p text:style-name="Za_b3_o_bf_enia">f:[0,<text:span text:style-name="T3">¥</text:span>) <text:span text:style-name="T3">®</text:span> [0,<text:span text:style-name="T3">¥</text:span>)</text:p>
      <text:p text:style-name="Za_b3_o_bf_enia"><text:soft-page-break/>f nierosnąca</text:p>
      <text:p text:style-name="Standard">Teza: </text:p>
      <text:p text:style-name="Za_b3_o_bf_enia"><draw:frame draw:style-name="fr17" draw:name="Obiekt30" text:anchor-type="as-char" svg:width="1.658cm" svg:height="1.341cm" draw:z-index="45"><draw:object-ole xlink:href="./Object 30" xlink:type="simple" xlink:show="embed" xlink:actuate="onLoad"/><draw:image xlink:href="./ObjectReplacements/Object 30" xlink:type="simple" xlink:show="embed" xlink:actuate="onLoad"/></draw:frame> zbieżna <text:span text:style-name="T3">Û</text:span> <draw:frame draw:style-name="fr21" draw:name="Obiekt31" text:anchor-type="as-char" svg:width="1.482cm" svg:height="0.953cm" draw:z-index="46"><draw:object-ole xlink:href="./Object 31" xlink:type="simple" xlink:show="embed" xlink:actuate="onLoad"/><draw:image xlink:href="./ObjectReplacements/Object 31" xlink:type="simple" xlink:show="embed" xlink:actuate="onLoad"/></draw:frame> zbieżny</text:p>
      <text:p text:style-name="Standard">Stwierdzenie: </text:p>
      <text:p text:style-name="Za_b3_o_bf_enia">Dla całki niewłaściwej sumy Riemanna nawet przy drobnym podziale mogą być bardzo odległe od całki</text:p>
      <text:p text:style-name="Standard"/>
      <text:p text:style-name="Nazwa_20_podrozdzia_b3_u">Szeregi liczbowe</text:p>
      <text:p text:style-name="Nazwa_20_twierdzenia">Szeregi</text:p>
      <text:p text:style-name="Standard">Założenia: <text:s/></text:p>
      <text:p text:style-name="Za_b3_o_bf_enia">a<text:span text:style-name="T9">k</text:span>, a<text:span text:style-name="T9">k+1</text:span>,... ciąg</text:p>
      <text:p text:style-name="Standard">Definicja: <text:s/></text:p>
      <text:p text:style-name="Za_b3_o_bf_enia">Szeregiem <draw:frame draw:style-name="fr22" draw:name="Obiekt32" text:anchor-type="as-char" svg:width="1.023cm" svg:height="1.235cm" draw:z-index="47"><draw:object-ole xlink:href="./Object 32" xlink:type="simple" xlink:show="embed" xlink:actuate="onLoad"/><draw:image xlink:href="./ObjectReplacements/Object 32" xlink:type="simple" xlink:show="embed" xlink:actuate="onLoad"/></draw:frame> nazywamy ciąg a<text:span text:style-name="T9">k</text:span>, a<text:span text:style-name="T9">k</text:span>+a<text:span text:style-name="T9">k+1</text:span>,..., <draw:frame draw:style-name="fr22" draw:name="Obiekt33" text:anchor-type="as-char" svg:width="1.023cm" svg:height="1.235cm" draw:z-index="48"><draw:object-ole xlink:href="./Object 33" xlink:type="simple" xlink:show="embed" xlink:actuate="onLoad"/><draw:image xlink:href="./ObjectReplacements/Object 33" xlink:type="simple" xlink:show="embed" xlink:actuate="onLoad"/></draw:frame>.</text:p>
      <text:p text:style-name="Za_b3_o_bf_enia">Jeśli ciąg sum częściowych ma granicę, to nazywamy ją sumą szeregu <draw:frame draw:style-name="fr23" draw:name="Obiekt34" text:anchor-type="as-char" svg:width="1.023cm" svg:height="0.706cm" draw:z-index="49"><draw:object-ole xlink:href="./Object 34" xlink:type="simple" xlink:show="embed" xlink:actuate="onLoad"/><draw:image xlink:href="./ObjectReplacements/Object 34" xlink:type="simple" xlink:show="embed" xlink:actuate="onLoad"/></draw:frame>.</text:p>
      <text:p text:style-name="Za_b3_o_bf_enia">Jeśli suma szeregu jest skończona, to szereg nazywamy zbieżnym, w przeciwnym wypadku rozbieżnym.</text:p>
      <text:p text:style-name="Za_b3_o_bf_enia">Jeśli szereg <draw:frame draw:style-name="fr24" draw:name="Obiekt35" text:anchor-type="as-char" svg:width="1.127cm" svg:height="0.706cm" draw:z-index="50"><draw:object-ole xlink:href="./Object 35" xlink:type="simple" xlink:show="embed" xlink:actuate="onLoad"/><draw:image xlink:href="./ObjectReplacements/Object 35" xlink:type="simple" xlink:show="embed" xlink:actuate="onLoad"/></draw:frame> jest zbieżny, to mówimy że szereg <draw:frame draw:style-name="fr23" draw:name="Obiekt36" text:anchor-type="as-char" svg:width="1.023cm" svg:height="0.706cm" draw:z-index="51"><draw:object-ole xlink:href="./Object 36" xlink:type="simple" xlink:show="embed" xlink:actuate="onLoad"/><draw:image xlink:href="./ObjectReplacements/Object 36" xlink:type="simple" xlink:show="embed" xlink:actuate="onLoad"/></draw:frame> jest zbieżny bezwzględnie.</text:p>
      <text:p text:style-name="Standard"/>
      <text:p text:style-name="Nazwa_20_twierdzenia">Iloczyn Cauchy’ego szeregów</text:p>
      <text:p text:style-name="Standard">Definicja: <text:s/></text:p>
      <text:p text:style-name="Za_b3_o_bf_enia"><draw:frame draw:style-name="fr25" draw:name="Obiekt37" text:anchor-type="as-char" svg:width="2.646cm" svg:height="1.305cm" draw:z-index="52"><draw:object-ole xlink:href="./Object 37" xlink:type="simple" xlink:show="embed" xlink:actuate="onLoad"/><draw:image xlink:href="./ObjectReplacements/Object 37" xlink:type="simple" xlink:show="embed" xlink:actuate="onLoad"/></draw:frame>=<draw:frame draw:style-name="fr26" draw:name="Obiekt38" text:anchor-type="as-char" svg:width="2.505cm" svg:height="1.411cm" draw:z-index="53"><draw:object-ole xlink:href="./Object 38" xlink:type="simple" xlink:show="embed" xlink:actuate="onLoad"/><draw:image xlink:href="./ObjectReplacements/Object 38" xlink:type="simple" xlink:show="embed" xlink:actuate="onLoad"/></draw:frame></text:p>
      <text:p text:style-name="Standard"/>
      <text:p text:style-name="Nazwa_20_twierdzenia">Twierdzenie <text:span text:style-name="T1">Cauchy’ego</text:span> dla szeregów</text:p>
      <text:p text:style-name="Standard">Teza: <text:s text:c="3"/></text:p>
      <text:p text:style-name="Za_b3_o_bf_enia"><draw:frame draw:style-name="fr23" draw:name="Obiekt39" text:anchor-type="as-char" svg:width="1.023cm" svg:height="0.706cm" draw:z-index="54"><draw:object-ole xlink:href="./Object 39" xlink:type="simple" xlink:show="embed" xlink:actuate="onLoad"/><draw:image xlink:href="./ObjectReplacements/Object 39" xlink:type="simple" xlink:show="embed" xlink:actuate="onLoad"/></draw:frame> zbieżny <text:span text:style-name="T3">Û</text:span> <text:span text:style-name="T3">"e</text:span>&gt;0 <text:span text:style-name="T3">$</text:span>n<text:span text:style-name="T10">e</text:span> <text:span text:style-name="T3">"</text:span>n<text:span text:style-name="T3">³</text:span>n<text:span text:style-name="T10">e</text:span> <text:span text:style-name="T3">"</text:span>k <text:span text:style-name="T3">ï</text:span>a<text:span text:style-name="T9">n</text:span>+a<text:span text:style-name="T9">n+1</text:span>+...+a<text:span text:style-name="T9">n+k</text:span><text:span text:style-name="T3">ï</text:span>&lt;<text:span text:style-name="T3">e</text:span> </text:p>
      <text:p text:style-name="Standard"/>
      <text:p text:style-name="Nazwa_20_twierdzenia">Twierdzenie o zbieżności szeregu bezwzględnie zbieżnego</text:p>
      <text:p text:style-name="Standard">Założenia: </text:p>
      <text:p text:style-name="Za_b3_o_bf_enia"><draw:frame draw:style-name="fr23" draw:name="Obiekt40" text:anchor-type="as-char" svg:width="1.023cm" svg:height="0.706cm" draw:z-index="55"><draw:object-ole xlink:href="./Object 40" xlink:type="simple" xlink:show="embed" xlink:actuate="onLoad"/><draw:image xlink:href="./ObjectReplacements/Object 40" xlink:type="simple" xlink:show="embed" xlink:actuate="onLoad"/></draw:frame> zbieżny bezwzględnie</text:p>
      <text:p text:style-name="Standard">Teza: <text:s/></text:p>
      <text:p text:style-name="Za_b3_o_bf_enia"><draw:frame draw:style-name="fr23" draw:name="Obiekt41" text:anchor-type="as-char" svg:width="1.023cm" svg:height="0.706cm" draw:z-index="56"><draw:object-ole xlink:href="./Object 41" xlink:type="simple" xlink:show="embed" xlink:actuate="onLoad"/><draw:image xlink:href="./ObjectReplacements/Object 41" xlink:type="simple" xlink:show="embed" xlink:actuate="onLoad"/></draw:frame> zbieżny i <draw:frame draw:style-name="fr27" draw:name="Obiekt42" text:anchor-type="as-char" svg:width="2.54cm" svg:height="0.776cm" draw:z-index="57"><draw:object-ole xlink:href="./Object 42" xlink:type="simple" xlink:show="embed" xlink:actuate="onLoad"/><draw:image xlink:href="./ObjectReplacements/Object 42" xlink:type="simple" xlink:show="embed" xlink:actuate="onLoad"/></draw:frame></text:p>
      <text:p text:style-name="Standard"/>
      <text:p text:style-name="Nazwa_20_twierdzenia">Twierdzenie o przestawianiu wyrazów ciągu bezwzględnie zbieżnego</text:p>
      <text:p text:style-name="Standard">Założenia: <text:s/></text:p>
      <text:p text:style-name="Za_b3_o_bf_enia"><draw:frame draw:style-name="fr23" draw:name="Obiekt43" text:anchor-type="as-char" svg:width="1.023cm" svg:height="0.706cm" draw:z-index="58"><draw:object-ole xlink:href="./Object 43" xlink:type="simple" xlink:show="embed" xlink:actuate="onLoad"/><draw:image xlink:href="./ObjectReplacements/Object 43" xlink:type="simple" xlink:show="embed" xlink:actuate="onLoad"/></draw:frame> zbieżny bezwzględnie</text:p>
      <text:p text:style-name="Standard">Teza: <text:s/></text:p>
      <text:p text:style-name="Za_b3_o_bf_enia">suma <draw:frame draw:style-name="fr23" draw:name="Obiekt44" text:anchor-type="as-char" svg:width="1.023cm" svg:height="0.706cm" draw:z-index="59"><draw:object-ole xlink:href="./Object 44" xlink:type="simple" xlink:show="embed" xlink:actuate="onLoad"/><draw:image xlink:href="./ObjectReplacements/Object 44" xlink:type="simple" xlink:show="embed" xlink:actuate="onLoad"/></draw:frame> nie zmienia się w wyniku zmiany kolejności wyrazów</text:p>
      <text:p text:style-name="Standard"/>
      <text:p text:style-name="Standard">Stwierdzenie: </text:p>
      <text:p text:style-name="Za_b3_o_bf_enia">Zmiana kolejności wyrazów szeregu może prowadzić do zmiany sumy, gdy szereg nie jest bezwzględnie zbieżny</text:p>
      <text:p text:style-name="Standard"/>
      <text:p text:style-name="Nazwa_20_twierdzenia">Twierdzenie Riemanna</text:p>
      <text:p text:style-name="Standard">Założenia: <text:s/></text:p>
      <text:p text:style-name="Za_b3_o_bf_enia"><draw:frame draw:style-name="fr23" draw:name="Obiekt45" text:anchor-type="as-char" svg:width="1.023cm" svg:height="0.706cm" draw:z-index="60"><draw:object-ole xlink:href="./Object 45" xlink:type="simple" xlink:show="embed" xlink:actuate="onLoad"/><draw:image xlink:href="./ObjectReplacements/Object 45" xlink:type="simple" xlink:show="embed" xlink:actuate="onLoad"/></draw:frame> zbieżny</text:p>
      <text:p text:style-name="Za_b3_o_bf_enia"><text:soft-page-break/><draw:frame draw:style-name="fr28" draw:name="Obiekt46" text:anchor-type="as-char" svg:width="1.87cm" svg:height="0.706cm" draw:z-index="61"><draw:object-ole xlink:href="./Object 46" xlink:type="simple" xlink:show="embed" xlink:actuate="onLoad"/><draw:image xlink:href="./ObjectReplacements/Object 46" xlink:type="simple" xlink:show="embed" xlink:actuate="onLoad"/></draw:frame></text:p>
      <text:p text:style-name="Za_b3_o_bf_enia">A <text:span text:style-name="T3">£</text:span> B</text:p>
      <text:p text:style-name="Za_b3_o_bf_enia">A,B <text:span text:style-name="T3">Î</text:span> <text:span text:style-name="T3">Â</text:span><text:span text:style-name="T7">*</text:span></text:p>
      <text:p text:style-name="Standard">Teza: <text:s/></text:p>
      <text:p text:style-name="Za_b3_o_bf_enia">Istnieje permutacja p:N<text:span text:style-name="T3">®</text:span>N t.ż. granicą górną ciągu sum częściowych<draw:frame draw:style-name="fr29" draw:name="Obiekt47" text:anchor-type="as-char" svg:width="1.376cm" svg:height="0.706cm" draw:z-index="62"><draw:object-ole xlink:href="./Object 47" xlink:type="simple" xlink:show="embed" xlink:actuate="onLoad"/><draw:image xlink:href="./ObjectReplacements/Object 47" xlink:type="simple" xlink:show="embed" xlink:actuate="onLoad"/></draw:frame> jest B, a dolną A</text:p>
      <text:p text:style-name="Standard"/>
      <text:p text:style-name="Nazwa_20_twierdzenia">Twierdzenie </text:p>
      <text:p text:style-name="Standard">Założenia: <text:s/></text:p>
      <text:p text:style-name="Za_b3_o_bf_enia"><text:span text:style-name="T3">"</text:span>n a<text:span text:style-name="T9">n</text:span> <text:span text:style-name="T3">³</text:span> 0</text:p>
      <text:p text:style-name="Standard">Teza: <text:s/></text:p>
      <text:p text:style-name="Za_b3_o_bf_enia"><draw:frame draw:style-name="fr30" draw:name="Obiekt48" text:anchor-type="as-char" svg:width="0.598cm" svg:height="1.235cm" draw:z-index="63"><draw:object-ole xlink:href="./Object 48" xlink:type="simple" xlink:show="embed" xlink:actuate="onLoad"/><draw:image xlink:href="./ObjectReplacements/Object 48" xlink:type="simple" xlink:show="embed" xlink:actuate="onLoad"/></draw:frame>a<text:span text:style-name="T9">n</text:span> = sup { <draw:frame draw:style-name="fr31" draw:name="Obiekt49" text:anchor-type="as-char" svg:width="1.023cm" svg:height="0.953cm" draw:z-index="64"><draw:object-ole xlink:href="./Object 49" xlink:type="simple" xlink:show="embed" xlink:actuate="onLoad"/><draw:image xlink:href="./ObjectReplacements/Object 49" xlink:type="simple" xlink:show="embed" xlink:actuate="onLoad"/></draw:frame>: F <text:span text:style-name="T3">Î</text:span> N jest podzbiorem skończonym }</text:p>
      <text:p text:style-name="Standard"/>
      <text:p text:style-name="Nazwa_20_twierdzenia">Twierdzenie </text:p>
      <text:p text:style-name="Standard">Założenia: <text:s text:c="2"/></text:p>
      <text:p text:style-name="Za_b3_o_bf_enia">N<text:span text:style-name="T9">j</text:span> dzielą N<text:span text:style-name="Footnote_20_Symbol"><text:note text:id="ftn3" text:note-class="footnote"><text:note-citation text:label="(">(</text:note-citation><text:note-body><text:p text:style-name="Footnote"><text:span text:style-name="Footnote_20_Symbol">*)</text:span> j chyba powinno być zbiorem skończonym</text:p></text:note-body></text:note></text:span><text:span text:style-name="Footnote_20_Symbol">*)</text:span> </text:p>
      <text:p text:style-name="Za_b3_o_bf_enia"><draw:frame draw:style-name="fr24" draw:name="Obiekt50" text:anchor-type="as-char" svg:width="1.127cm" svg:height="0.706cm" draw:z-index="65"><draw:object-ole xlink:href="./Object 50" xlink:type="simple" xlink:show="embed" xlink:actuate="onLoad"/><draw:image xlink:href="./ObjectReplacements/Object 50" xlink:type="simple" xlink:show="embed" xlink:actuate="onLoad"/></draw:frame> zbieżny</text:p>
      <text:p text:style-name="Standard">Teza: <text:s/></text:p>
      <text:p text:style-name="Za_b3_o_bf_enia"><draw:frame draw:style-name="fr23" draw:name="Obiekt51" text:anchor-type="as-char" svg:width="1.023cm" svg:height="0.706cm" draw:z-index="66"><draw:object-ole xlink:href="./Object 51" xlink:type="simple" xlink:show="embed" xlink:actuate="onLoad"/><draw:image xlink:href="./ObjectReplacements/Object 51" xlink:type="simple" xlink:show="embed" xlink:actuate="onLoad"/></draw:frame>= <draw:frame draw:style-name="fr32" draw:name="Obiekt52" text:anchor-type="as-char" svg:width="2.011cm" svg:height="1.482cm" draw:z-index="67"><draw:object-ole xlink:href="./Object 52" xlink:type="simple" xlink:show="embed" xlink:actuate="onLoad"/><draw:image xlink:href="./ObjectReplacements/Object 52" xlink:type="simple" xlink:show="embed" xlink:actuate="onLoad"/></draw:frame></text:p>
      <text:p text:style-name="Standard"/>
      <text:p text:style-name="Nazwa_20_twierdzenia">Twierdzenie Cauchy’ego o iloczynie szeregów</text:p>
      <text:p text:style-name="Standard">Założenia: <text:s/></text:p>
      <text:p text:style-name="Za_b3_o_bf_enia"><draw:frame draw:style-name="fr23" draw:name="Obiekt53" text:anchor-type="as-char" svg:width="1.023cm" svg:height="0.706cm" draw:z-index="68"><draw:object-ole xlink:href="./Object 53" xlink:type="simple" xlink:show="embed" xlink:actuate="onLoad"/><draw:image xlink:href="./ObjectReplacements/Object 53" xlink:type="simple" xlink:show="embed" xlink:actuate="onLoad"/></draw:frame> zbieżny bezwzględnie</text:p>
      <text:p text:style-name="Za_b3_o_bf_enia"><draw:frame draw:style-name="fr33" draw:name="Obiekt54" text:anchor-type="as-char" svg:width="0.953cm" svg:height="0.706cm" draw:z-index="69"><draw:object-ole xlink:href="./Object 54" xlink:type="simple" xlink:show="embed" xlink:actuate="onLoad"/><draw:image xlink:href="./ObjectReplacements/Object 54" xlink:type="simple" xlink:show="embed" xlink:actuate="onLoad"/></draw:frame> zbieżny bezwzględnie</text:p>
      <text:p text:style-name="Standard">Teza: <text:s/></text:p>
      <text:p text:style-name="Za_b3_o_bf_enia">Iloczyn Cauchy’ego jest zbieżny i iloczyn szeregów jest równy <draw:frame draw:style-name="fr26" draw:name="Obiekt55" text:anchor-type="as-char" svg:width="2.505cm" svg:height="1.411cm" draw:z-index="70"><draw:object-ole xlink:href="./Object 55" xlink:type="simple" xlink:show="embed" xlink:actuate="onLoad"/><draw:image xlink:href="./ObjectReplacements/Object 55" xlink:type="simple" xlink:show="embed" xlink:actuate="onLoad"/></draw:frame> </text:p>
      <text:p text:style-name="Standard"/>
      <text:p text:style-name="Nazwa_20_twierdzenia">Twierdzenie <text:span text:style-name="T1">Mertensa</text:span></text:p>
      <text:p text:style-name="Standard">Założenia: <text:s/></text:p>
      <text:p text:style-name="Za_b3_o_bf_enia"><draw:frame draw:style-name="fr23" draw:name="Obiekt56" text:anchor-type="as-char" svg:width="1.023cm" svg:height="0.706cm" draw:z-index="71"><draw:object-ole xlink:href="./Object 56" xlink:type="simple" xlink:show="embed" xlink:actuate="onLoad"/><draw:image xlink:href="./ObjectReplacements/Object 56" xlink:type="simple" xlink:show="embed" xlink:actuate="onLoad"/></draw:frame> zbieżny</text:p>
      <text:p text:style-name="Za_b3_o_bf_enia"><draw:frame draw:style-name="fr33" draw:name="Obiekt57" text:anchor-type="as-char" svg:width="0.953cm" svg:height="0.706cm" draw:z-index="72"><draw:object-ole xlink:href="./Object 57" xlink:type="simple" xlink:show="embed" xlink:actuate="onLoad"/><draw:image xlink:href="./ObjectReplacements/Object 57" xlink:type="simple" xlink:show="embed" xlink:actuate="onLoad"/></draw:frame> zbieżny</text:p>
      <text:p text:style-name="Za_b3_o_bf_enia">jeden z nich zbieżny bezwzględnie</text:p>
      <text:p text:style-name="Standard">Teza: <text:s/></text:p>
      <text:p text:style-name="Za_b3_o_bf_enia">Iloczyn Cauchy’ego jest zbieżny i iloczyn szeregów jest równy <draw:frame draw:style-name="fr26" draw:name="Obiekt58" text:anchor-type="as-char" svg:width="2.505cm" svg:height="1.411cm" draw:z-index="73"><draw:object-ole xlink:href="./Object 58" xlink:type="simple" xlink:show="embed" xlink:actuate="onLoad"/><draw:image xlink:href="./ObjectReplacements/Object 58" xlink:type="simple" xlink:show="embed" xlink:actuate="onLoad"/></draw:frame> </text:p>
      <text:p text:style-name="Standard"/>
      <text:p text:style-name="Nazwa_20_twierdzenia">Twierdzenie <text:span text:style-name="T1">Cesaro</text:span></text:p>
      <text:p text:style-name="Standard">Założenia: <text:s/></text:p>
      <text:p text:style-name="Za_b3_o_bf_enia"><draw:frame draw:style-name="fr23" draw:name="Obiekt59" text:anchor-type="as-char" svg:width="1.023cm" svg:height="0.706cm" draw:z-index="74"><draw:object-ole xlink:href="./Object 59" xlink:type="simple" xlink:show="embed" xlink:actuate="onLoad"/><draw:image xlink:href="./ObjectReplacements/Object 59" xlink:type="simple" xlink:show="embed" xlink:actuate="onLoad"/></draw:frame> zbieżny</text:p>
      <text:p text:style-name="Za_b3_o_bf_enia"><draw:frame draw:style-name="fr33" draw:name="Obiekt60" text:anchor-type="as-char" svg:width="0.953cm" svg:height="0.706cm" draw:z-index="75"><draw:object-ole xlink:href="./Object 60" xlink:type="simple" xlink:show="embed" xlink:actuate="onLoad"/><draw:image xlink:href="./ObjectReplacements/Object 60" xlink:type="simple" xlink:show="embed" xlink:actuate="onLoad"/></draw:frame> zbieżny</text:p>
      <text:p text:style-name="Za_b3_o_bf_enia"><text:soft-page-break/>S<text:span text:style-name="T9">n</text:span> =<draw:frame draw:style-name="fr26" draw:name="Obiekt61" text:anchor-type="as-char" svg:width="2.505cm" svg:height="1.411cm" draw:z-index="76"><draw:object-ole xlink:href="./Object 61" xlink:type="simple" xlink:show="embed" xlink:actuate="onLoad"/><draw:image xlink:href="./ObjectReplacements/Object 61" xlink:type="simple" xlink:show="embed" xlink:actuate="onLoad"/></draw:frame></text:p>
      <text:p text:style-name="Standard">Teza: <text:s/></text:p>
      <text:p text:style-name="Za_b3_o_bf_enia"><draw:frame draw:style-name="fr34" draw:name="Obiekt62" text:anchor-type="as-char" svg:width="7.23cm" svg:height="1.305cm" draw:z-index="77"><draw:object-ole xlink:href="./Object 62" xlink:type="simple" xlink:show="embed" xlink:actuate="onLoad"/><draw:image xlink:href="./ObjectReplacements/Object 62" xlink:type="simple" xlink:show="embed" xlink:actuate="onLoad"/></draw:frame></text:p>
      <text:p text:style-name="Standard"/>
      <text:p text:style-name="Nazwa_20_twierdzenia">I Kryterium porównawcze dla szeregów</text:p>
      <text:p text:style-name="Standard">Założenia: <text:s/></text:p>
      <text:p text:style-name="Za_b3_o_bf_enia"><text:span text:style-name="T3">"</text:span>n 0<text:span text:style-name="T3">£</text:span>a<text:span text:style-name="T9">n</text:span><text:span text:style-name="T3">£</text:span>b<text:span text:style-name="T9">n</text:span> </text:p>
      <text:p text:style-name="Standard">Teza: <text:s/></text:p>
      <text:p text:style-name="Za_b3_o_bf_enia">Jeśli <draw:frame draw:style-name="fr23" draw:name="Obiekt63" text:anchor-type="as-char" svg:width="1.023cm" svg:height="0.706cm" draw:z-index="78"><draw:object-ole xlink:href="./Object 63" xlink:type="simple" xlink:show="embed" xlink:actuate="onLoad"/><draw:image xlink:href="./ObjectReplacements/Object 63" xlink:type="simple" xlink:show="embed" xlink:actuate="onLoad"/></draw:frame> rozbieżny, to <draw:frame draw:style-name="fr33" draw:name="Obiekt64" text:anchor-type="as-char" svg:width="0.953cm" svg:height="0.706cm" draw:z-index="79"><draw:object-ole xlink:href="./Object 64" xlink:type="simple" xlink:show="embed" xlink:actuate="onLoad"/><draw:image xlink:href="./ObjectReplacements/Object 64" xlink:type="simple" xlink:show="embed" xlink:actuate="onLoad"/></draw:frame> rozbieżny</text:p>
      <text:p text:style-name="Za_b3_o_bf_enia">Jeśli <draw:frame draw:style-name="fr33" draw:name="Obiekt65" text:anchor-type="as-char" svg:width="0.953cm" svg:height="0.706cm" draw:z-index="80"><draw:object-ole xlink:href="./Object 65" xlink:type="simple" xlink:show="embed" xlink:actuate="onLoad"/><draw:image xlink:href="./ObjectReplacements/Object 65" xlink:type="simple" xlink:show="embed" xlink:actuate="onLoad"/></draw:frame> zbieżny, to <draw:frame draw:style-name="fr23" draw:name="Obiekt66" text:anchor-type="as-char" svg:width="1.023cm" svg:height="0.706cm" draw:z-index="81"><draw:object-ole xlink:href="./Object 66" xlink:type="simple" xlink:show="embed" xlink:actuate="onLoad"/><draw:image xlink:href="./ObjectReplacements/Object 66" xlink:type="simple" xlink:show="embed" xlink:actuate="onLoad"/></draw:frame> zbieżny</text:p>
      <text:p text:style-name="Standard"/>
      <text:p text:style-name="Nazwa_20_twierdzenia">II kryterium porównawcze dla szeregów</text:p>
      <text:p text:style-name="Standard">Założenia: <text:s/></text:p>
      <text:p text:style-name="Za_b3_o_bf_enia">a<text:span text:style-name="T9">n</text:span> , b<text:span text:style-name="T9">n</text:span> &gt;0</text:p>
      <text:p text:style-name="Za_b3_o_bf_enia">istnieje <draw:frame draw:style-name="fr35" draw:name="Obiekt67" text:anchor-type="as-char" svg:width="1.164cm" svg:height="1.199cm" draw:z-index="82"><draw:object-ole xlink:href="./Object 67" xlink:type="simple" xlink:show="embed" xlink:actuate="onLoad"/><draw:image xlink:href="./ObjectReplacements/Object 67" xlink:type="simple" xlink:show="embed" xlink:actuate="onLoad"/></draw:frame> i należy do przedziału (0, <text:span text:style-name="T3">¥</text:span>)</text:p>
      <text:p text:style-name="Standard">Teza: <text:s/></text:p>
      <text:p text:style-name="Za_b3_o_bf_enia"><draw:frame draw:style-name="fr23" draw:name="Obiekt68" text:anchor-type="as-char" svg:width="1.023cm" svg:height="0.706cm" draw:z-index="83"><draw:object-ole xlink:href="./Object 68" xlink:type="simple" xlink:show="embed" xlink:actuate="onLoad"/><draw:image xlink:href="./ObjectReplacements/Object 68" xlink:type="simple" xlink:show="embed" xlink:actuate="onLoad"/></draw:frame> zbieżny <text:span text:style-name="T3">Û</text:span> <draw:frame draw:style-name="fr33" draw:name="Obiekt69" text:anchor-type="as-char" svg:width="0.953cm" svg:height="0.706cm" draw:z-index="84"><draw:object-ole xlink:href="./Object 69" xlink:type="simple" xlink:show="embed" xlink:actuate="onLoad"/><draw:image xlink:href="./ObjectReplacements/Object 69" xlink:type="simple" xlink:show="embed" xlink:actuate="onLoad"/></draw:frame> zbieżny</text:p>
      <text:p text:style-name="Standard"/>
      <text:p text:style-name="Nazwa_20_twierdzenia">Kryterium porównawcze</text:p>
      <text:p text:style-name="Standard">Założenia: <text:s/></text:p>
      <text:p text:style-name="Za_b3_o_bf_enia">a<text:span text:style-name="T9">n</text:span> , b<text:span text:style-name="T9">n</text:span> &gt;0</text:p>
      <text:p text:style-name="Za_b3_o_bf_enia"><text:span text:style-name="T3">"</text:span>n <draw:frame draw:style-name="fr36" draw:name="Obiekt70" text:anchor-type="as-char" svg:width="1.94cm" svg:height="1.199cm" draw:z-index="85"><draw:object-ole xlink:href="./Object 70" xlink:type="simple" xlink:show="embed" xlink:actuate="onLoad"/><draw:image xlink:href="./ObjectReplacements/Object 70" xlink:type="simple" xlink:show="embed" xlink:actuate="onLoad"/></draw:frame></text:p>
      <text:p text:style-name="Standard">Teza: <text:s/></text:p>
      <text:p text:style-name="Za_b3_o_bf_enia">Ze zbieżności <draw:frame draw:style-name="fr33" draw:name="Obiekt71" text:anchor-type="as-char" svg:width="0.953cm" svg:height="0.706cm" draw:z-index="86"><draw:object-ole xlink:href="./Object 71" xlink:type="simple" xlink:show="embed" xlink:actuate="onLoad"/><draw:image xlink:href="./ObjectReplacements/Object 71" xlink:type="simple" xlink:show="embed" xlink:actuate="onLoad"/></draw:frame> wynika zbieżność <draw:frame draw:style-name="fr23" draw:name="Obiekt72" text:anchor-type="as-char" svg:width="1.023cm" svg:height="0.706cm" draw:z-index="87"><draw:object-ole xlink:href="./Object 72" xlink:type="simple" xlink:show="embed" xlink:actuate="onLoad"/><draw:image xlink:href="./ObjectReplacements/Object 72" xlink:type="simple" xlink:show="embed" xlink:actuate="onLoad"/></draw:frame> </text:p>
      <text:p text:style-name="Za_b3_o_bf_enia">Z rozbieżności <draw:frame draw:style-name="fr23" draw:name="Obiekt73" text:anchor-type="as-char" svg:width="1.023cm" svg:height="0.706cm" draw:z-index="88"><draw:object-ole xlink:href="./Object 73" xlink:type="simple" xlink:show="embed" xlink:actuate="onLoad"/><draw:image xlink:href="./ObjectReplacements/Object 73" xlink:type="simple" xlink:show="embed" xlink:actuate="onLoad"/></draw:frame> wynika rozbieżność <draw:frame draw:style-name="fr33" draw:name="Obiekt74" text:anchor-type="as-char" svg:width="0.953cm" svg:height="0.706cm" draw:z-index="89"><draw:object-ole xlink:href="./Object 74" xlink:type="simple" xlink:show="embed" xlink:actuate="onLoad"/><draw:image xlink:href="./ObjectReplacements/Object 74" xlink:type="simple" xlink:show="embed" xlink:actuate="onLoad"/></draw:frame> </text:p>
      <text:p text:style-name="Standard"/>
      <text:p text:style-name="Nazwa_20_twierdzenia">Kryterium ilorazowe <text:span text:style-name="T1">d’Alemberta</text:span></text:p>
      <text:p text:style-name="Standard">Założenia: </text:p>
      <text:p text:style-name="Za_b3_o_bf_enia"><text:span text:style-name="T3">"</text:span>n a<text:span text:style-name="T9">n</text:span> &gt;0</text:p>
      <text:p text:style-name="Standard">Teza: <text:s/></text:p>
      <text:p text:style-name="Za_b3_o_bf_enia">1. <draw:frame draw:style-name="fr37" draw:name="Obiekt75" text:anchor-type="as-char" svg:width="2.646cm" svg:height="1.199cm" draw:z-index="90"><draw:object-ole xlink:href="./Object 75" xlink:type="simple" xlink:show="embed" xlink:actuate="onLoad"/><draw:image xlink:href="./ObjectReplacements/Object 75" xlink:type="simple" xlink:show="embed" xlink:actuate="onLoad"/></draw:frame> to <draw:frame draw:style-name="fr23" draw:name="Obiekt76" text:anchor-type="as-char" svg:width="1.023cm" svg:height="0.706cm" draw:z-index="91"><draw:object-ole xlink:href="./Object 76" xlink:type="simple" xlink:show="embed" xlink:actuate="onLoad"/><draw:image xlink:href="./ObjectReplacements/Object 76" xlink:type="simple" xlink:show="embed" xlink:actuate="onLoad"/></draw:frame> zbieżny</text:p>
      <text:p text:style-name="Za_b3_o_bf_enia">2. <draw:frame draw:style-name="fr38" draw:name="Obiekt77" text:anchor-type="as-char" svg:width="2.575cm" svg:height="1.199cm" draw:z-index="92"><draw:object-ole xlink:href="./Object 77" xlink:type="simple" xlink:show="embed" xlink:actuate="onLoad"/><draw:image xlink:href="./ObjectReplacements/Object 77" xlink:type="simple" xlink:show="embed" xlink:actuate="onLoad"/></draw:frame> to <draw:frame draw:style-name="fr23" draw:name="Obiekt78" text:anchor-type="as-char" svg:width="1.023cm" svg:height="0.706cm" draw:z-index="93"><draw:object-ole xlink:href="./Object 78" xlink:type="simple" xlink:show="embed" xlink:actuate="onLoad"/><draw:image xlink:href="./ObjectReplacements/Object 78" xlink:type="simple" xlink:show="embed" xlink:actuate="onLoad"/></draw:frame> rozbieżny i <draw:frame draw:style-name="fr39" draw:name="Obiekt79" text:anchor-type="as-char" svg:width="0.741cm" svg:height="0.741cm" draw:z-index="94"><draw:object-ole xlink:href="./Object 79" xlink:type="simple" xlink:show="embed" xlink:actuate="onLoad"/><draw:image xlink:href="./ObjectReplacements/Object 79" xlink:type="simple" xlink:show="embed" xlink:actuate="onLoad"/></draw:frame>a<text:span text:style-name="T9">n</text:span> = <text:span text:style-name="T3">¥</text:span></text:p>
      <text:p text:style-name="Standard"/>
      <text:p text:style-name="Nazwa_20_twierdzenia">Kryterium pierwiastkowe <text:span text:style-name="T1">Cauchy’ego</text:span></text:p>
      <text:p text:style-name="Standard">Założenia: <text:s/></text:p>
      <text:p text:style-name="Za_b3_o_bf_enia"><text:span text:style-name="T3">"</text:span>n a<text:span text:style-name="T9">n</text:span> <text:span text:style-name="T3">³</text:span>0</text:p>
      <text:p text:style-name="Standard">Teza: <text:s/></text:p>
      <text:p text:style-name="Za_b3_o_bf_enia">1. <draw:frame draw:style-name="fr40" draw:name="Obiekt80" text:anchor-type="as-char" svg:width="2.646cm" svg:height="0.706cm" draw:z-index="95"><draw:object-ole xlink:href="./Object 80" xlink:type="simple" xlink:show="embed" xlink:actuate="onLoad"/><draw:image xlink:href="./ObjectReplacements/Object 80" xlink:type="simple" xlink:show="embed" xlink:actuate="onLoad"/></draw:frame> to <draw:frame draw:style-name="fr23" draw:name="Obiekt81" text:anchor-type="as-char" svg:width="1.023cm" svg:height="0.706cm" draw:z-index="96"><draw:object-ole xlink:href="./Object 81" xlink:type="simple" xlink:show="embed" xlink:actuate="onLoad"/><draw:image xlink:href="./ObjectReplacements/Object 81" xlink:type="simple" xlink:show="embed" xlink:actuate="onLoad"/></draw:frame> zbieżny</text:p>
      <text:p text:style-name="Header">2. <draw:frame draw:style-name="fr40" draw:name="Obiekt82" text:anchor-type="as-char" svg:width="2.646cm" svg:height="0.706cm" draw:z-index="97"><draw:object-ole xlink:href="./Object 82" xlink:type="simple" xlink:show="embed" xlink:actuate="onLoad"/><draw:image xlink:href="./ObjectReplacements/Object 82" xlink:type="simple" xlink:show="embed" xlink:actuate="onLoad"/></draw:frame> to <draw:frame draw:style-name="fr23" draw:name="Obiekt83" text:anchor-type="as-char" svg:width="1.023cm" svg:height="0.706cm" draw:z-index="98"><draw:object-ole xlink:href="./Object 83" xlink:type="simple" xlink:show="embed" xlink:actuate="onLoad"/><draw:image xlink:href="./ObjectReplacements/Object 83" xlink:type="simple" xlink:show="embed" xlink:actuate="onLoad"/></draw:frame>= <text:span text:style-name="T3">¥</text:span> i dla nieskończenie wielu n a<text:span text:style-name="T9">n</text:span> &gt;1</text:p>
      <text:p text:style-name="Standard"/>
      <text:p text:style-name="Nazwa_20_twierdzenia">Kryterium kondensacyjne</text:p>
      <text:p text:style-name="Standard">Założenia: <text:s/></text:p>
      <text:p text:style-name="Za_b3_o_bf_enia"><text:soft-page-break/><text:span text:style-name="T3">"</text:span>n a<text:span text:style-name="T9">n</text:span> <text:span text:style-name="T3">³</text:span>0</text:p>
      <text:p text:style-name="Za_b3_o_bf_enia">a<text:span text:style-name="T9">n</text:span> nierosnący</text:p>
      <text:p text:style-name="Standard">Teza: <text:s/></text:p>
      <text:p text:style-name="Za_b3_o_bf_enia"><draw:frame draw:style-name="fr23" draw:name="Obiekt84" text:anchor-type="as-char" svg:width="1.023cm" svg:height="0.706cm" draw:z-index="99"><draw:object-ole xlink:href="./Object 84" xlink:type="simple" xlink:show="embed" xlink:actuate="onLoad"/><draw:image xlink:href="./ObjectReplacements/Object 84" xlink:type="simple" xlink:show="embed" xlink:actuate="onLoad"/></draw:frame> zbieżny <text:span text:style-name="T3">Û</text:span> <draw:frame draw:style-name="fr41" draw:name="Obiekt85" text:anchor-type="as-char" svg:width="1.482cm" svg:height="0.706cm" draw:z-index="100"><draw:object-ole xlink:href="./Object 85" xlink:type="simple" xlink:show="embed" xlink:actuate="onLoad"/><draw:image xlink:href="./ObjectReplacements/Object 85" xlink:type="simple" xlink:show="embed" xlink:actuate="onLoad"/></draw:frame> zbieżny</text:p>
      <text:p text:style-name="Standard"/>
      <text:p text:style-name="Nazwa_20_twierdzenia">Kryterium <text:span text:style-name="T1">Raabego</text:span></text:p>
      <text:p text:style-name="Standard">Założenia: <text:s/></text:p>
      <text:p text:style-name="Za_b3_o_bf_enia"><text:span text:style-name="T3">"</text:span>n a<text:span text:style-name="T9">n</text:span> <text:span text:style-name="T3">³</text:span>0</text:p>
      <text:p text:style-name="Standard">Teza: <text:s/></text:p>
      <text:p text:style-name="Za_b3_o_bf_enia">Jeśli <draw:frame draw:style-name="fr42" draw:name="Obiekt86" text:anchor-type="as-char" svg:width="2.681cm" svg:height="1.341cm" draw:z-index="101"><draw:object-ole xlink:href="./Object 86" xlink:type="simple" xlink:show="embed" xlink:actuate="onLoad"/><draw:image xlink:href="./ObjectReplacements/Object 86" xlink:type="simple" xlink:show="embed" xlink:actuate="onLoad"/></draw:frame>&gt;1 to <draw:frame draw:style-name="fr23" draw:name="Obiekt87" text:anchor-type="as-char" svg:width="1.023cm" svg:height="0.706cm" draw:z-index="102"><draw:object-ole xlink:href="./Object 87" xlink:type="simple" xlink:show="embed" xlink:actuate="onLoad"/><draw:image xlink:href="./ObjectReplacements/Object 87" xlink:type="simple" xlink:show="embed" xlink:actuate="onLoad"/></draw:frame> zbieżny</text:p>
      <text:p text:style-name="Za_b3_o_bf_enia">Jeśli <draw:frame draw:style-name="fr42" draw:name="Obiekt88" text:anchor-type="as-char" svg:width="2.681cm" svg:height="1.341cm" draw:z-index="103"><draw:object-ole xlink:href="./Object 88" xlink:type="simple" xlink:show="embed" xlink:actuate="onLoad"/><draw:image xlink:href="./ObjectReplacements/Object 88" xlink:type="simple" xlink:show="embed" xlink:actuate="onLoad"/></draw:frame>&lt;1 to <text:s/><draw:frame draw:style-name="fr23" draw:name="Obiekt89" text:anchor-type="as-char" svg:width="1.023cm" svg:height="0.706cm" draw:z-index="104"><draw:object-ole xlink:href="./Object 89" xlink:type="simple" xlink:show="embed" xlink:actuate="onLoad"/><draw:image xlink:href="./ObjectReplacements/Object 89" xlink:type="simple" xlink:show="embed" xlink:actuate="onLoad"/></draw:frame>=<text:span text:style-name="T3">¥</text:span> </text:p>
      <text:p text:style-name="Standard"/>
      <text:p text:style-name="Nazwa_20_twierdzenia">Kryterium całkowe</text:p>
      <text:p text:style-name="Standard">Założenia: <text:s/></text:p>
      <text:p text:style-name="Za_b3_o_bf_enia">f:[0,<text:span text:style-name="T3">¥</text:span>) <text:span text:style-name="T3">®</text:span> [0,<text:span text:style-name="T3">¥</text:span>)</text:p>
      <text:p text:style-name="Za_b3_o_bf_enia">f nierosnąca</text:p>
      <text:p text:style-name="Standard">Teza: </text:p>
      <text:p text:style-name="Za_b3_o_bf_enia"><draw:frame draw:style-name="fr17" draw:name="Obiekt90" text:anchor-type="as-char" svg:width="1.658cm" svg:height="1.341cm" draw:z-index="105"><draw:object-ole xlink:href="./Object 90" xlink:type="simple" xlink:show="embed" xlink:actuate="onLoad"/><draw:image xlink:href="./ObjectReplacements/Object 90" xlink:type="simple" xlink:show="embed" xlink:actuate="onLoad"/></draw:frame> zbieżna <text:span text:style-name="T3">Û</text:span> <draw:frame draw:style-name="fr21" draw:name="Obiekt91" text:anchor-type="as-char" svg:width="1.482cm" svg:height="0.953cm" draw:z-index="106"><draw:object-ole xlink:href="./Object 91" xlink:type="simple" xlink:show="embed" xlink:actuate="onLoad"/><draw:image xlink:href="./ObjectReplacements/Object 91" xlink:type="simple" xlink:show="embed" xlink:actuate="onLoad"/></draw:frame> zbieżny</text:p>
      <text:p text:style-name="Standard"/>
      <text:p text:style-name="Nazwa_20_twierdzenia">Kryterium <text:span text:style-name="T1">Abela-Dirichleta</text:span></text:p>
      <text:p text:style-name="Standard">Założenia: <text:s/></text:p>
      <text:p text:style-name="Za_b3_o_bf_enia">(a<text:span text:style-name="T9">n</text:span>) monotoniczny</text:p>
      <text:p text:style-name="Za_b3_o_bf_enia">Zachodzi jeden z warunków:</text:p>
      <text:p text:style-name="Za_b3_o_bf_enia">1. <draw:frame draw:style-name="fr39" draw:name="Obiekt92" text:anchor-type="as-char" svg:width="0.741cm" svg:height="0.741cm" draw:z-index="107"><draw:object-ole xlink:href="./Object 92" xlink:type="simple" xlink:show="embed" xlink:actuate="onLoad"/><draw:image xlink:href="./ObjectReplacements/Object 92" xlink:type="simple" xlink:show="embed" xlink:actuate="onLoad"/></draw:frame>a<text:span text:style-name="T9">n</text:span> =0 i <draw:frame draw:style-name="fr33" draw:name="Obiekt93" text:anchor-type="as-char" svg:width="0.953cm" svg:height="0.706cm" draw:z-index="108"><draw:object-ole xlink:href="./Object 93" xlink:type="simple" xlink:show="embed" xlink:actuate="onLoad"/><draw:image xlink:href="./ObjectReplacements/Object 93" xlink:type="simple" xlink:show="embed" xlink:actuate="onLoad"/></draw:frame> ograniczony</text:p>
      <text:p text:style-name="Za_b3_o_bf_enia">2. (a<text:span text:style-name="T9">n</text:span>) zbieżny i <draw:frame draw:style-name="fr33" draw:name="Obiekt94" text:anchor-type="as-char" svg:width="0.953cm" svg:height="0.706cm" draw:z-index="109"><draw:object-ole xlink:href="./Object 94" xlink:type="simple" xlink:show="embed" xlink:actuate="onLoad"/><draw:image xlink:href="./ObjectReplacements/Object 94" xlink:type="simple" xlink:show="embed" xlink:actuate="onLoad"/></draw:frame> zbieżny</text:p>
      <text:p text:style-name="Standard">Teza: <text:s/></text:p>
      <text:p text:style-name="Za_b3_o_bf_enia"><draw:frame draw:style-name="fr43" draw:name="Obiekt95" text:anchor-type="as-char" svg:width="1.305cm" svg:height="0.706cm" draw:z-index="110"><draw:object-ole xlink:href="./Object 95" xlink:type="simple" xlink:show="embed" xlink:actuate="onLoad"/><draw:image xlink:href="./ObjectReplacements/Object 95" xlink:type="simple" xlink:show="embed" xlink:actuate="onLoad"/></draw:frame> zbieżny</text:p>
      <text:p text:style-name="Standard"/>
      <text:p text:style-name="Nazwa_20_twierdzenia">Kryterium <text:span text:style-name="T1">Leibniza</text:span></text:p>
      <text:p text:style-name="Standard">Założenia: <text:s/></text:p>
      <text:p text:style-name="Za_b3_o_bf_enia">(a<text:span text:style-name="T9">n</text:span>) monotoniczny i zbieżny do 0</text:p>
      <text:p text:style-name="Standard">Teza: <text:s/></text:p>
      <text:p text:style-name="Za_b3_o_bf_enia"><draw:frame draw:style-name="fr44" draw:name="Obiekt96" text:anchor-type="as-char" svg:width="1.834cm" svg:height="0.811cm" draw:z-index="111"><draw:object-ole xlink:href="./Object 96" xlink:type="simple" xlink:show="embed" xlink:actuate="onLoad"/><draw:image xlink:href="./ObjectReplacements/Object 96" xlink:type="simple" xlink:show="embed" xlink:actuate="onLoad"/></draw:frame> zbieżny</text:p>
      <text:p text:style-name="Standard"/>
      <text:p text:style-name="Standard">Stwierdzenie (warunek konieczny zbieżności szeregu) </text:p>
      <text:p text:style-name="Za_b3_o_bf_enia">Jeśli <draw:frame draw:style-name="fr23" draw:name="Obiekt97" text:anchor-type="as-char" svg:width="1.023cm" svg:height="0.706cm" draw:z-index="112"><draw:object-ole xlink:href="./Object 97" xlink:type="simple" xlink:show="embed" xlink:actuate="onLoad"/><draw:image xlink:href="./ObjectReplacements/Object 97" xlink:type="simple" xlink:show="embed" xlink:actuate="onLoad"/></draw:frame> zbieżny, to <draw:frame draw:style-name="fr39" draw:name="Obiekt98" text:anchor-type="as-char" svg:width="0.741cm" svg:height="0.741cm" draw:z-index="113"><draw:object-ole xlink:href="./Object 98" xlink:type="simple" xlink:show="embed" xlink:actuate="onLoad"/><draw:image xlink:href="./ObjectReplacements/Object 98" xlink:type="simple" xlink:show="embed" xlink:actuate="onLoad"/></draw:frame>a<text:span text:style-name="T9">n</text:span> =0</text:p>
      <text:p text:style-name="Standard">Stwierdzenie: </text:p>
      <text:p text:style-name="Za_b3_o_bf_enia">Jeśli <draw:frame draw:style-name="fr23" draw:name="Obiekt99" text:anchor-type="as-char" svg:width="1.023cm" svg:height="0.706cm" draw:z-index="114"><draw:object-ole xlink:href="./Object 99" xlink:type="simple" xlink:show="embed" xlink:actuate="onLoad"/><draw:image xlink:href="./ObjectReplacements/Object 99" xlink:type="simple" xlink:show="embed" xlink:actuate="onLoad"/></draw:frame> i <draw:frame draw:style-name="fr33" draw:name="Obiekt100" text:anchor-type="as-char" svg:width="0.953cm" svg:height="0.706cm" draw:z-index="115"><draw:object-ole xlink:href="./Object 100" xlink:type="simple" xlink:show="embed" xlink:actuate="onLoad"/><draw:image xlink:href="./ObjectReplacements/Object 100" xlink:type="simple" xlink:show="embed" xlink:actuate="onLoad"/></draw:frame> zbieżne, to dla dowolnych a,b <text:span text:style-name="T3">Î</text:span> <text:span text:style-name="T3">Â</text:span>(C) szereg <draw:frame draw:style-name="fr45" draw:name="Obiekt101" text:anchor-type="as-char" svg:width="2.469cm" svg:height="0.706cm" draw:z-index="116"><draw:object-ole xlink:href="./Object 101" xlink:type="simple" xlink:show="embed" xlink:actuate="onLoad"/><draw:image xlink:href="./ObjectReplacements/Object 101" xlink:type="simple" xlink:show="embed" xlink:actuate="onLoad"/></draw:frame> jest zbieżny i <draw:frame draw:style-name="fr46" draw:name="Obiekt102" text:anchor-type="as-char" svg:width="5.468cm" svg:height="0.706cm" draw:z-index="117"><draw:object-ole xlink:href="./Object 102" xlink:type="simple" xlink:show="embed" xlink:actuate="onLoad"/><draw:image xlink:href="./ObjectReplacements/Object 102" xlink:type="simple" xlink:show="embed" xlink:actuate="onLoad"/></draw:frame></text:p>
      <text:p text:style-name="Nazwa_20_podrozdzia_b3_u">Iloczyny nieskończone</text:p>
      <text:p text:style-name="Nazwa_20_twierdzenia">Produkt</text:p>
      <text:p text:style-name="Standard">Definicja: </text:p>
      <text:p text:style-name="Za_b3_o_bf_enia"><draw:frame draw:style-name="fr47" draw:name="Obiekt103" text:anchor-type="as-char" svg:width="4.69cm" svg:height="1.199cm" draw:z-index="118"><draw:object-ole xlink:href="./Object 103" xlink:type="simple" xlink:show="embed" xlink:actuate="onLoad"/><draw:image xlink:href="./ObjectReplacements/Object 103" xlink:type="simple" xlink:show="embed" xlink:actuate="onLoad"/></draw:frame></text:p>
      <text:p text:style-name="Za_b3_o_bf_enia"><text:soft-page-break/>Jeśli g<text:span text:style-name="T3">ÎÂ</text:span>\{0} to iloczyn <draw:frame draw:style-name="fr48" draw:name="Obiekt104" text:anchor-type="as-char" svg:width="1.094cm" svg:height="0.706cm" draw:z-index="119"><draw:object-ole xlink:href="./Object 104" xlink:type="simple" xlink:show="embed" xlink:actuate="onLoad"/><draw:image xlink:href="./ObjectReplacements/Object 104" xlink:type="simple" xlink:show="embed" xlink:actuate="onLoad"/></draw:frame> jest zbieżny</text:p>
      <text:p text:style-name="Standard"/>
      <text:p text:style-name="Nazwa_20_twierdzenia">Twierdzenie </text:p>
      <text:p text:style-name="Standard">Założenia: <text:s/></text:p>
      <text:p text:style-name="Za_b3_o_bf_enia"><text:span text:style-name="T3">"</text:span>n a<text:span text:style-name="T9">n</text:span>&gt;0</text:p>
      <text:p text:style-name="Standard">Teza: <text:s/></text:p>
      <text:p text:style-name="Za_b3_o_bf_enia"><draw:frame draw:style-name="fr23" draw:name="Obiekt105" text:anchor-type="as-char" svg:width="1.023cm" svg:height="0.706cm" draw:z-index="120"><draw:object-ole xlink:href="./Object 105" xlink:type="simple" xlink:show="embed" xlink:actuate="onLoad"/><draw:image xlink:href="./ObjectReplacements/Object 105" xlink:type="simple" xlink:show="embed" xlink:actuate="onLoad"/></draw:frame> zbieżny <text:span text:style-name="T3">Û</text:span> <draw:frame draw:style-name="fr49" draw:name="Obiekt106" text:anchor-type="as-char" svg:width="1.94cm" svg:height="0.706cm" draw:z-index="121"><draw:object-ole xlink:href="./Object 106" xlink:type="simple" xlink:show="embed" xlink:actuate="onLoad"/><draw:image xlink:href="./ObjectReplacements/Object 106" xlink:type="simple" xlink:show="embed" xlink:actuate="onLoad"/></draw:frame> <text:span text:style-name="T3">Û</text:span> <text:span text:style-name="T3">"</text:span>n a<text:span text:style-name="T9">n</text:span><text:span text:style-name="T3">¹</text:span>-1 <draw:frame draw:style-name="fr49" draw:name="Obiekt107" text:anchor-type="as-char" svg:width="1.94cm" svg:height="0.706cm" draw:z-index="122"><draw:object-ole xlink:href="./Object 107" xlink:type="simple" xlink:show="embed" xlink:actuate="onLoad"/><draw:image xlink:href="./ObjectReplacements/Object 107" xlink:type="simple" xlink:show="embed" xlink:actuate="onLoad"/></draw:frame> jest zbieżny</text:p>
      <text:p text:style-name="Standard"/>
      <text:p text:style-name="Standard">Stwierdzenie: </text:p>
      <text:p text:style-name="Za_b3_o_bf_enia">Jeśli <text:span text:style-name="T3">"</text:span>n a<text:span text:style-name="T9">n</text:span>&gt;0 to iloczyn <draw:frame draw:style-name="fr48" draw:name="Obiekt108" text:anchor-type="as-char" svg:width="1.094cm" svg:height="0.706cm" draw:z-index="123"><draw:object-ole xlink:href="./Object 108" xlink:type="simple" xlink:show="embed" xlink:actuate="onLoad"/><draw:image xlink:href="./ObjectReplacements/Object 108" xlink:type="simple" xlink:show="embed" xlink:actuate="onLoad"/></draw:frame>jest zbieżny <text:span text:style-name="T3">Û</text:span> <draw:frame draw:style-name="fr29" draw:name="Obiekt109" text:anchor-type="as-char" svg:width="1.376cm" svg:height="0.706cm" draw:z-index="124"><draw:object-ole xlink:href="./Object 109" xlink:type="simple" xlink:show="embed" xlink:actuate="onLoad"/><draw:image xlink:href="./ObjectReplacements/Object 109" xlink:type="simple" xlink:show="embed" xlink:actuate="onLoad"/></draw:frame> jest zbieżny</text:p>
      <text:p text:style-name="Standard">Stwierdzenie: </text:p>
      <text:p text:style-name="Za_b3_o_bf_enia"><draw:frame draw:style-name="fr50" draw:name="Obiekt110" text:anchor-type="as-char" svg:width="4.198cm" svg:height="1.482cm" draw:z-index="125"><draw:object-ole xlink:href="./Object 110" xlink:type="simple" xlink:show="embed" xlink:actuate="onLoad"/><draw:image xlink:href="./ObjectReplacements/Object 110" xlink:type="simple" xlink:show="embed" xlink:actuate="onLoad"/></draw:frame></text:p>
      <text:p text:style-name="Standard"/>
      <text:p text:style-name="Nazwa_20_podrozdzia_b3_u">Szeregi i ciągi funkcyjne</text:p>
      <text:p text:style-name="Nazwa_20_twierdzenia">Zbieżność ciągów funkcyjnych</text:p>
      <text:p text:style-name="Standard">Definicja: <text:s/></text:p>
      <text:p text:style-name="Za_b3_o_bf_enia">Jeśli dla każdego x ciąg (f<text:span text:style-name="T9">n</text:span>(x)) jest zbieżny, to mówimy że ciąg jest zbieżny punktowo.</text:p>
      <text:p text:style-name="Standard">Definicja: <text:s/></text:p>
      <text:p text:style-name="Za_b3_o_bf_enia">Jeśli ciąg jest zbieżny punktowo poza pewnym zbiorem miary 0, to mówimy, że jest zbieżny prawie wszędzie.</text:p>
      <text:p text:style-name="Standard">Definicja: </text:p>
      <text:p text:style-name="Za_b3_o_bf_enia">Ciąg funkcji <text:s/>(f<text:span text:style-name="T9">n</text:span>) f<text:span text:style-name="T9">n</text:span>:A<text:span text:style-name="T3">®</text:span>C jest jednostajnie zbieżny do funkcji f:A<text:span text:style-name="T3">®</text:span>C <text:span text:style-name="T3">Û</text:span> <text:span text:style-name="T3">"e</text:span>&gt;0 <text:span text:style-name="T3">$</text:span>n<text:span text:style-name="T10">e</text:span>&gt;0 <text:span text:style-name="T3">"</text:span>n&gt;n<text:span text:style-name="T10">e</text:span> <text:span text:style-name="T3">"</text:span>x<text:span text:style-name="T3">Î</text:span>A <text:span text:style-name="T3">ï</text:span>f<text:span text:style-name="T9">n</text:span>(x)-f(x)<text:span text:style-name="T3">ï</text:span>&lt;<text:span text:style-name="T3">e</text:span></text:p>
      <text:p text:style-name="Standard">Definicja: </text:p>
      <text:p text:style-name="Za_b3_o_bf_enia">Jeśli (f<text:span text:style-name="T9">n</text:span>) jest jednostajnie zbieżny na każdym podzbiorze zwartym dziedziny, to mówimy, że jest niemal jednostajnie zbieżny.</text:p>
      <text:p text:style-name="Standard"/>
      <text:p text:style-name="Nazwa_20_twierdzenia">Twierdzenie o ciągłości granicy ciągu jednostajnie zbieżnego</text:p>
      <text:p text:style-name="Standard">Założenia: </text:p>
      <text:p text:style-name="Za_b3_o_bf_enia">f<text:span text:style-name="T9">n</text:span> dąży jednostajnie do f </text:p>
      <text:p text:style-name="Za_b3_o_bf_enia"><text:span text:style-name="T3">"</text:span>n f<text:span text:style-name="T9">n</text:span> jest ciągła w x<text:span text:style-name="T9">0 </text:span><text:s/></text:p>
      <text:p text:style-name="Standard">Teza: <text:s/></text:p>
      <text:p text:style-name="Za_b3_o_bf_enia">f jest ciągła w x<text:span text:style-name="T9">0</text:span> </text:p>
      <text:p text:style-name="Standard"/>
      <text:p text:style-name="Nazwa_20_twierdzenia">Twierdzenie <text:span text:style-name="T1">Diniego</text:span></text:p>
      <text:p text:style-name="Standard">Założenia: <text:s/></text:p>
      <text:p text:style-name="Za_b3_o_bf_enia">(f<text:span text:style-name="T9">n</text:span>) jest monotonicznym ciągiem funkcji ciągłych na przedziale [a,b] [lub zbiorze zwartym]</text:p>
      <text:p text:style-name="Za_b3_o_bf_enia">(f<text:span text:style-name="T9">n</text:span>) jest zbieżny punktowo do funkcji ciągłej f</text:p>
      <text:p text:style-name="Standard">Teza: <text:s/></text:p>
      <text:p text:style-name="Za_b3_o_bf_enia">(f<text:span text:style-name="T9">n</text:span>) jest jednostajnie zbieżny do f</text:p>
      <text:p text:style-name="Standard"/>
      <text:p text:style-name="Standard"/>
      <text:p text:style-name="Standard"/>
      <text:p text:style-name="Nazwa_20_twierdzenia">Twierdzenie <text:span text:style-name="T1">Weierstrassa</text:span> o aproksymacji jednostajnie zbieżnym ciągiem wielomianów</text:p>
      <text:p text:style-name="Standard">Założenia: </text:p>
      <text:p text:style-name="Za_b3_o_bf_enia">f:[a,b]<text:span text:style-name="T3">®Â</text:span> ciągła</text:p>
      <text:p text:style-name="Standard">Teza: <text:s/></text:p>
      <text:p text:style-name="Za_b3_o_bf_enia">istnieje jednostajnie zbieżny ciąg wielomianów (w<text:span text:style-name="T9">n</text:span>) o granicy f</text:p>
      <text:p text:style-name="Standard"/>
      <text:p text:style-name="Nazwa_20_twierdzenia">Twierdzenie o zbieżności pochodnych ciągu funkcyjnego<text:span text:style-name="Footnote_20_Symbol"><text:note text:id="ftn4" text:note-class="footnote"><text:note-citation text:label="(">(</text:note-citation><text:note-body><text:p text:style-name="Footnote"><text:span text:style-name="Footnote_20_Symbol">*)</text:span>[1] str. 382 Twierdzenie 8*. Różnica jest w niemal jednostajnej zbieżności</text:p></text:note-body></text:note></text:span><text:span text:style-name="Footnote_20_Symbol">*)</text:span> </text:p>
      <text:p text:style-name="Standard">Założenia: <text:s/></text:p>
      <text:p text:style-name="Za_b3_o_bf_enia"><text:soft-page-break/>(f’<text:span text:style-name="T9">n</text:span>) jest niemal jednostajnie zbieżny na przedziale P do funkcji g</text:p>
      <text:p text:style-name="Za_b3_o_bf_enia">(f<text:span text:style-name="T9">n</text:span>(x<text:span text:style-name="T9">0</text:span>)) jest zbieżny w x<text:span text:style-name="T9">0</text:span><text:span text:style-name="T3">Î</text:span>P</text:p>
      <text:p text:style-name="Standard">Teza: <text:s/></text:p>
      <text:p text:style-name="Za_b3_o_bf_enia">(f<text:span text:style-name="T9">n</text:span>) jest niemal jednostajnie zbieżny do pewnej funkcji G:P<text:span text:style-name="T3">®Â</text:span> i G’=g</text:p>
      <text:p text:style-name="Standard"/>
      <text:p text:style-name="Nazwa_20_twierdzenia">Twierdzenie o całce z granicy ciągu funkcyjnego</text:p>
      <text:p text:style-name="Standard">Założenia: <text:s/></text:p>
      <text:p text:style-name="Za_b3_o_bf_enia">f<text:span text:style-name="T9">n</text:span> są R-całkowalne na [a,b]</text:p>
      <text:p text:style-name="Za_b3_o_bf_enia">f<text:span text:style-name="T9">n</text:span> dążą jednostajnie do f na [a,b]</text:p>
      <text:p text:style-name="Standard">Teza: <text:s/></text:p>
      <text:p text:style-name="Za_b3_o_bf_enia">f jest R-całkowalna i <draw:frame draw:style-name="fr51" draw:name="Obiekt111" text:anchor-type="as-char" svg:width="4.339cm" svg:height="1.341cm" draw:z-index="126"><draw:object-ole xlink:href="./Object 111" xlink:type="simple" xlink:show="embed" xlink:actuate="onLoad"/><draw:image xlink:href="./ObjectReplacements/Object 111" xlink:type="simple" xlink:show="embed" xlink:actuate="onLoad"/></draw:frame></text:p>
      <text:p text:style-name="Standard"/>
      <text:p text:style-name="Nazwa_20_twierdzenia">Twierdzenie o całce z granicy ciągu zbieżnego</text:p>
      <text:p text:style-name="Standard">Założenia: <text:s/></text:p>
      <text:p text:style-name="Za_b3_o_bf_enia"/>
      <text:p text:style-name="Za_b3_o_bf_enia">(f<text:span text:style-name="T9">n</text:span>) są wspólnie ograniczone na [a,b] i R-całkowalne</text:p>
      <text:p text:style-name="Za_b3_o_bf_enia">f<text:span text:style-name="T9">n</text:span><text:span text:style-name="T3">®</text:span>f </text:p>
      <text:p text:style-name="Za_b3_o_bf_enia">f R-całkowalna</text:p>
      <text:p text:style-name="Standard">Teza: </text:p>
      <text:p text:style-name="Za_b3_o_bf_enia"><draw:frame draw:style-name="fr51" draw:name="Obiekt112" text:anchor-type="as-char" svg:width="4.339cm" svg:height="1.341cm" draw:z-index="127"><draw:object-ole xlink:href="./Object 112" xlink:type="simple" xlink:show="embed" xlink:actuate="onLoad"/><draw:image xlink:href="./ObjectReplacements/Object 112" xlink:type="simple" xlink:show="embed" xlink:actuate="onLoad"/></draw:frame></text:p>
      <text:p text:style-name="Standard"/>
      <text:p text:style-name="Nazwa_20_twierdzenia">Twierdzenie </text:p>
      <text:p text:style-name="Standard">Założenia: <text:s/></text:p>
      <text:p text:style-name="Za_b3_o_bf_enia">f<text:span text:style-name="T9">n</text:span> są niemalejące</text:p>
      <text:p text:style-name="Za_b3_o_bf_enia">f<text:span text:style-name="T9">n</text:span> <text:span text:style-name="T3">®</text:span> f na [a,b]</text:p>
      <text:p text:style-name="Za_b3_o_bf_enia">f ciągła na [a,b]</text:p>
      <text:p text:style-name="Standard">Teza: <text:s/></text:p>
      <text:p text:style-name="Za_b3_o_bf_enia">f<text:span text:style-name="T9">n</text:span> zbiega jednostajnie do f na [a,b]</text:p>
      <text:p text:style-name="Za_b3_o_bf_enia"/>
      <text:p text:style-name="Nazwa_20_twierdzenia">Kryterium <text:span text:style-name="T1">Weierstrassa</text:span> dla szeregów funkcyjnych</text:p>
      <text:p text:style-name="Standard">Założenia: </text:p>
      <text:p text:style-name="Za_b3_o_bf_enia"><draw:frame draw:style-name="fr23" draw:name="Obiekt113" text:anchor-type="as-char" svg:width="1.023cm" svg:height="0.706cm" draw:z-index="128"><draw:object-ole xlink:href="./Object 113" xlink:type="simple" xlink:show="embed" xlink:actuate="onLoad"/><draw:image xlink:href="./ObjectReplacements/Object 113" xlink:type="simple" xlink:show="embed" xlink:actuate="onLoad"/></draw:frame> zbieżny</text:p>
      <text:p text:style-name="Za_b3_o_bf_enia"><text:span text:style-name="T3">"</text:span>x <text:span text:style-name="T3">"</text:span>n <text:span text:style-name="T3">ï</text:span>f<text:span text:style-name="T9">n</text:span>(x)<text:span text:style-name="T3">ï£</text:span>a<text:span text:style-name="T9">n</text:span> </text:p>
      <text:p text:style-name="Standard">Teza: <text:s/></text:p>
      <text:p text:style-name="Za_b3_o_bf_enia"><draw:frame draw:style-name="fr23" draw:name="Obiekt114" text:anchor-type="as-char" svg:width="1.023cm" svg:height="0.706cm" draw:z-index="129"><draw:object-ole xlink:href="./Object 114" xlink:type="simple" xlink:show="embed" xlink:actuate="onLoad"/><draw:image xlink:href="./ObjectReplacements/Object 114" xlink:type="simple" xlink:show="embed" xlink:actuate="onLoad"/></draw:frame> zbieżny jednostajnie</text:p>
      <text:p text:style-name="Standard"/>
      <text:p text:style-name="Nazwa_20_podrozdzia_b3_u">Zbiór funkcji ciągłych na przedziale</text:p>
      <text:p text:style-name="Nazwa_20_twierdzenia">Zbiór funkcji ciągłych</text:p>
      <text:p text:style-name="Standard">Definicja: <text:s/></text:p>
      <text:p text:style-name="Za_b3_o_bf_enia">C([a,b]) zbiór funkcji ciągłych (<text:span text:style-name="T3">Â</text:span> lub C) określonych na przedziale [a,b]</text:p>
      <text:p text:style-name="Za_b3_o_bf_enia"><draw:frame draw:style-name="fr52" draw:name="Obiekt115" text:anchor-type="as-char" svg:width="4.551cm" svg:height="0.776cm" draw:z-index="130"><draw:object-ole xlink:href="./Object 115" xlink:type="simple" xlink:show="embed" xlink:actuate="onLoad"/><draw:image xlink:href="./ObjectReplacements/Object 115" xlink:type="simple" xlink:show="embed" xlink:actuate="onLoad"/></draw:frame></text:p>
      <text:p text:style-name="Za_b3_o_bf_enia">Odległość między funkcjami f i g = <draw:frame draw:style-name="fr43" draw:name="Obiekt116" text:anchor-type="as-char" svg:width="1.305cm" svg:height="0.706cm" draw:z-index="131"><draw:object-ole xlink:href="./Object 116" xlink:type="simple" xlink:show="embed" xlink:actuate="onLoad"/><draw:image xlink:href="./ObjectReplacements/Object 116" xlink:type="simple" xlink:show="embed" xlink:actuate="onLoad"/></draw:frame></text:p>
      <text:p text:style-name="Za_b3_o_bf_enia">Mnożenie przez stałą <draw:frame draw:style-name="fr53" draw:name="Obiekt117" text:anchor-type="as-char" svg:width="1.905cm" svg:height="0.706cm" draw:z-index="132"><draw:object-ole xlink:href="./Object 117" xlink:type="simple" xlink:show="embed" xlink:actuate="onLoad"/><draw:image xlink:href="./ObjectReplacements/Object 117" xlink:type="simple" xlink:show="embed" xlink:actuate="onLoad"/></draw:frame> dla t<text:span text:style-name="T3">ÎÂ</text:span>(C) f<text:span text:style-name="T3">Î</text:span>C([a,b])</text:p>
      <text:p text:style-name="Standard">Stwierdzenie: </text:p>
      <text:p text:style-name="Za_b3_o_bf_enia"><draw:frame draw:style-name="fr54" draw:name="Obiekt118" text:anchor-type="as-char" svg:width="3.14cm" svg:height="0.706cm" draw:z-index="133"><draw:object-ole xlink:href="./Object 118" xlink:type="simple" xlink:show="embed" xlink:actuate="onLoad"/><draw:image xlink:href="./ObjectReplacements/Object 118" xlink:type="simple" xlink:show="embed" xlink:actuate="onLoad"/></draw:frame></text:p>
      <text:p text:style-name="Za_b3_o_bf_enia"><draw:frame draw:style-name="fr43" draw:name="Obiekt119" text:anchor-type="as-char" svg:width="1.305cm" svg:height="0.706cm" draw:z-index="134"><draw:object-ole xlink:href="./Object 119" xlink:type="simple" xlink:show="embed" xlink:actuate="onLoad"/><draw:image xlink:href="./ObjectReplacements/Object 119" xlink:type="simple" xlink:show="embed" xlink:actuate="onLoad"/></draw:frame> <text:span text:style-name="T3">Û</text:span> <text:span text:style-name="T3">"</text:span>x f(x)=0</text:p>
      <text:p text:style-name="Standard"/>
      <text:p text:style-name="Nazwa_20_twierdzenia">Twierdzenie </text:p>
      <text:p text:style-name="Standard"><text:soft-page-break/>Teza: <text:s/></text:p>
      <text:p text:style-name="Za_b3_o_bf_enia">(f<text:span text:style-name="T9">n</text:span>) zbieżny w C([a,b]) <text:span text:style-name="Footnote_20_Symbol"><text:note text:id="ftn5" text:note-class="footnote"><text:note-citation text:label="(">(</text:note-citation><text:note-body><text:p text:style-name="Footnote"><text:span text:style-name="Footnote_20_Symbol">*)</text:span> tzn. istnieje f <text:span text:style-name="T3">Î</text:span> C([a,b]) t.ż. <draw:frame draw:style-name="fr55" draw:name="Obiekt120" text:anchor-type="as-char" svg:width="2.258cm" svg:height="0.706cm" draw:z-index="135"><draw:object-ole xlink:href="./Object 120" xlink:type="simple" xlink:show="embed" xlink:actuate="onLoad"/><draw:image xlink:href="./ObjectReplacements/Object 120" xlink:type="simple" xlink:show="embed" xlink:actuate="onLoad"/></draw:frame></text:p></text:note-body></text:note></text:span><text:span text:style-name="Footnote_20_Symbol">*)</text:span> <text:span text:style-name="T3">Û</text:span> (f<text:span text:style-name="T9">n</text:span>) spełnia warunek Cauchy’ego</text:p>
      <text:p text:style-name="Standard"/>
      <text:p text:style-name="Nazwa_20_twierdzenia">Twierdzenie <text:span text:style-name="T1">Arzela-Ascotiego</text:span></text:p>
      <text:p text:style-name="Standard">Teza: <text:s/></text:p>
      <text:p text:style-name="Za_b3_o_bf_enia">F <text:span text:style-name="T3">Ì</text:span> C([a,b]) zwarty <text:span text:style-name="T3">Û</text:span> </text:p>
      <text:p text:style-name="Za_b3_o_bf_enia">1. jest ograniczony (tzn. ist. M <text:span text:style-name="T3">³</text:span> 0 t.ż. f <text:span text:style-name="T3">Î</text:span> F <text:span text:style-name="T3">Þ</text:span> <draw:frame draw:style-name="fr56" draw:name="Obiekt121" text:anchor-type="as-char" svg:width="1.515cm" svg:height="0.706cm" draw:z-index="136"><draw:object-ole xlink:href="./Object 121" xlink:type="simple" xlink:show="embed" xlink:actuate="onLoad"/><draw:image xlink:href="./ObjectReplacements/Object 121" xlink:type="simple" xlink:show="embed" xlink:actuate="onLoad"/></draw:frame>)</text:p>
      <text:p text:style-name="Za_b3_o_bf_enia">2. jest domknięty (tzn. jeśli <text:span text:style-name="T3">"</text:span>n f<text:span text:style-name="T9">n</text:span><text:span text:style-name="T3">Î</text:span>F lim f<text:span text:style-name="T9">n</text:span> =f, to f <text:span text:style-name="T3">Î</text:span> F)<text:span text:style-name="Footnote_20_Symbol"><text:note text:id="ftn6" text:note-class="footnote"><text:note-citation text:label="(">(</text:note-citation><text:note-body><text:p text:style-name="Footnote"><text:span text:style-name="Footnote_20_Symbol">**)</text:span> mam tu jakąś uwagę o jednostajnej zbieżności f<text:span text:style-name="T9">n</text:span> do f</text:p></text:note-body></text:note></text:span><text:span text:style-name="Footnote_20_Symbol">**)</text:span> </text:p>
      <text:p text:style-name="Za_b3_o_bf_enia">3. rodzina F jest jednakowo ciągła (tzn. <text:span text:style-name="T3">"e</text:span>&gt;0 <text:span text:style-name="T3">$d</text:span> &gt;0 <text:span text:style-name="T3">"</text:span>x,y<text:span text:style-name="T3">Î</text:span>[a,b] <text:span text:style-name="T3">"</text:span>f<text:span text:style-name="T3">Î</text:span>F <text:span text:style-name="T3">ï</text:span>x-y<text:span text:style-name="T3">ï</text:span>&lt;<text:span text:style-name="T3">dÞï</text:span>f(x)-f(y)<text:span text:style-name="T3">ï</text:span>&lt; <text:span text:style-name="T3">e</text:span></text:p>
      <text:p text:style-name="Standard"/>
      <text:p text:style-name="Standard">Stwierdzenie: </text:p>
      <text:p text:style-name="Za_b3_o_bf_enia"><draw:frame draw:style-name="fr54" draw:name="Obiekt122" text:anchor-type="as-char" svg:width="3.14cm" svg:height="0.706cm" draw:z-index="137"><draw:object-ole xlink:href="./Object 122" xlink:type="simple" xlink:show="embed" xlink:actuate="onLoad"/><draw:image xlink:href="./ObjectReplacements/Object 122" xlink:type="simple" xlink:show="embed" xlink:actuate="onLoad"/></draw:frame></text:p>
      <text:p text:style-name="Za_b3_o_bf_enia"><draw:frame draw:style-name="fr57" draw:name="Obiekt123" text:anchor-type="as-char" svg:width="3.775cm" svg:height="0.776cm" draw:z-index="138"><draw:object-ole xlink:href="./Object 123" xlink:type="simple" xlink:show="embed" xlink:actuate="onLoad"/><draw:image xlink:href="./ObjectReplacements/Object 123" xlink:type="simple" xlink:show="embed" xlink:actuate="onLoad"/></draw:frame></text:p>
      <text:p text:style-name="Standard"/>
      <text:p text:style-name="Nazwa_20_podrozdzia_b3_u">Szeregi potęgowe</text:p>
      <text:p text:style-name="Nazwa_20_twierdzenia">Szereg potęgowy</text:p>
      <text:p text:style-name="Standard">Definicja: </text:p>
      <text:p text:style-name="Za_b3_o_bf_enia">Szeregiem potęgowym o środku w x<text:span text:style-name="T9">0</text:span> i współczynnikach a<text:span text:style-name="T9">0</text:span>, a<text:span text:style-name="T9">1</text:span>,... nazywamy szereg postaci <draw:frame draw:style-name="fr58" draw:name="Obiekt124" text:anchor-type="as-char" svg:width="2.434cm" svg:height="1.235cm" draw:z-index="139"><draw:object-ole xlink:href="./Object 124" xlink:type="simple" xlink:show="embed" xlink:actuate="onLoad"/><draw:image xlink:href="./ObjectReplacements/Object 124" xlink:type="simple" xlink:show="embed" xlink:actuate="onLoad"/></draw:frame></text:p>
      <text:p text:style-name="Standard"/>
      <text:p text:style-name="Nazwa_20_twierdzenia">Twierdzenie o promieniu zbieżności szeregu potęgowego</text:p>
      <text:p text:style-name="Standard">Teza: <text:s/></text:p>
      <text:p text:style-name="Za_b3_o_bf_enia">Zbiór punktów zbieżności szeregu <draw:frame draw:style-name="fr59" draw:name="Obiekt125" text:anchor-type="as-char" svg:width="2.434cm" svg:height="0.776cm" draw:z-index="140"><draw:object-ole xlink:href="./Object 125" xlink:type="simple" xlink:show="embed" xlink:actuate="onLoad"/><draw:image xlink:href="./ObjectReplacements/Object 125" xlink:type="simple" xlink:show="embed" xlink:actuate="onLoad"/></draw:frame> zawiera koło otwarte o środku w x<text:span text:style-name="T9">0</text:span> t.ż. poza kołem domkniętym o środku x<text:span text:style-name="T9">0</text:span> i tym samym promieniu szereg jest rozbieżny</text:p>
      <text:p text:style-name="Standard"/>
      <text:p text:style-name="Nazwa_20_twierdzenia">Twierdzenie Abela</text:p>
      <text:p text:style-name="Standard">Założenia: <text:s/></text:p>
      <text:p text:style-name="Za_b3_o_bf_enia">funkcja x <text:span text:style-name="T3">®</text:span> <draw:frame draw:style-name="fr60" draw:name="Obiekt126" text:anchor-type="as-char" svg:width="1.341cm" svg:height="0.706cm" draw:z-index="141"><draw:object-ole xlink:href="./Object 126" xlink:type="simple" xlink:show="embed" xlink:actuate="onLoad"/><draw:image xlink:href="./ObjectReplacements/Object 126" xlink:type="simple" xlink:show="embed" xlink:actuate="onLoad"/></draw:frame> ciągła w x<text:span text:style-name="T9">1</text:span></text:p>
      <text:p text:style-name="Standard">Teza:</text:p>
      <text:p text:style-name="Za_b3_o_bf_enia"><text:s/><draw:frame draw:style-name="fr61" draw:name="Obiekt127" text:anchor-type="as-char" svg:width="1.446cm" svg:height="0.741cm" draw:z-index="142"><draw:object-ole xlink:href="./Object 127" xlink:type="simple" xlink:show="embed" xlink:actuate="onLoad"/><draw:image xlink:href="./ObjectReplacements/Object 127" xlink:type="simple" xlink:show="embed" xlink:actuate="onLoad"/></draw:frame>zbieżny po obcięciu do dowolnego zbioru K<text:span text:style-name="Footnote_20_Symbol"><text:note text:id="ftn7" text:note-class="footnote"><text:note-citation text:label="(">(</text:note-citation><text:note-body><text:p text:style-name="Footnote"><text:span text:style-name="Footnote_20_Symbol">*)</text:span> Patrz definicje. To twierdzenie jest dla przypadku x<text:span text:style-name="T9">0</text:span>=0</text:p></text:note-body></text:note></text:span><text:span text:style-name="Footnote_20_Symbol">*)</text:span> (ciągłość kątowa)</text:p>
      <text:p text:style-name="Standard"/>
      <text:p text:style-name="Standard">Stwierdzenie: </text:p>
      <text:p text:style-name="Za_b3_o_bf_enia">Jeśli <draw:frame draw:style-name="fr27" draw:name="Obiekt128" text:anchor-type="as-char" svg:width="2.54cm" svg:height="0.776cm" draw:z-index="143"><draw:object-ole xlink:href="./Object 128" xlink:type="simple" xlink:show="embed" xlink:actuate="onLoad"/><draw:image xlink:href="./ObjectReplacements/Object 128" xlink:type="simple" xlink:show="embed" xlink:actuate="onLoad"/></draw:frame> jest zbieżny i <text:span text:style-name="T3">ï</text:span>x-x<text:span text:style-name="T9">0</text:span><text:span text:style-name="T3">ï</text:span>&lt; <text:span text:style-name="T3">ï</text:span>x<text:span text:style-name="T9">1</text:span>-x<text:span text:style-name="T9">0</text:span><text:span text:style-name="T3">ï</text:span>, to szeregi <draw:frame draw:style-name="fr59" draw:name="Obiekt129" text:anchor-type="as-char" svg:width="2.434cm" svg:height="0.776cm" draw:z-index="144"><draw:object-ole xlink:href="./Object 129" xlink:type="simple" xlink:show="embed" xlink:actuate="onLoad"/><draw:image xlink:href="./ObjectReplacements/Object 129" xlink:type="simple" xlink:show="embed" xlink:actuate="onLoad"/></draw:frame> i <draw:frame draw:style-name="fr62" draw:name="Obiekt130" text:anchor-type="as-char" svg:width="2.928cm" svg:height="0.776cm" draw:z-index="145"><draw:object-ole xlink:href="./Object 130" xlink:type="simple" xlink:show="embed" xlink:actuate="onLoad"/><draw:image xlink:href="./ObjectReplacements/Object 130" xlink:type="simple" xlink:show="embed" xlink:actuate="onLoad"/></draw:frame> są bezwzględnie zbieżne. Zbieżność na zbiorze {x: <text:span text:style-name="T3">ï</text:span>x-x<text:span text:style-name="T9">0</text:span><text:span text:style-name="T3">ï</text:span>&lt; <text:span text:style-name="T3">ï</text:span>x<text:span text:style-name="T9">1</text:span>-x<text:span text:style-name="T9">0</text:span><text:span text:style-name="T3">ï</text:span>} jest niemal jednostajna</text:p>
      <text:p text:style-name="Standard">Wzór: </text:p>
      <text:p text:style-name="Za_b3_o_bf_enia">Promień zbieżności szeregu potęgowego R wyraża się wzorami:</text:p>
      <text:p text:style-name="Za_b3_o_bf_enia"><draw:frame draw:style-name="fr6" draw:name="Obiekt131" text:anchor-type="as-char" svg:width="2.963cm" svg:height="1.341cm" draw:z-index="146"><draw:object-ole xlink:href="./Object 131" xlink:type="simple" xlink:show="embed" xlink:actuate="onLoad"/><draw:image xlink:href="./ObjectReplacements/Object 131" xlink:type="simple" xlink:show="embed" xlink:actuate="onLoad"/></draw:frame></text:p>
      <text:p text:style-name="Za_b3_o_bf_enia"><draw:frame draw:style-name="fr63" draw:name="Obiekt132" text:anchor-type="as-char" svg:width="2.258cm" svg:height="1.341cm" draw:z-index="147"><draw:object-ole xlink:href="./Object 132" xlink:type="simple" xlink:show="embed" xlink:actuate="onLoad"/><draw:image xlink:href="./ObjectReplacements/Object 132" xlink:type="simple" xlink:show="embed" xlink:actuate="onLoad"/></draw:frame></text:p>
      <text:p text:style-name="Za_b3_o_bf_enia"><text:soft-page-break/>Gdzie <draw:frame draw:style-name="fr64" draw:name="Obiekt133" text:anchor-type="as-char" svg:width="0.388cm" svg:height="1.094cm" draw:z-index="148"><draw:object-ole xlink:href="./Object 133" xlink:type="simple" xlink:show="embed" xlink:actuate="onLoad"/><draw:image xlink:href="./ObjectReplacements/Object 133" xlink:type="simple" xlink:show="embed" xlink:actuate="onLoad"/></draw:frame> przyjmujemy za <text:span text:style-name="T3">¥</text:span>, a <draw:frame draw:style-name="fr65" draw:name="Obiekt134" text:anchor-type="as-char" svg:width="0.492cm" svg:height="1.094cm" draw:z-index="149"><draw:object-ole xlink:href="./Object 134" xlink:type="simple" xlink:show="embed" xlink:actuate="onLoad"/><draw:image xlink:href="./ObjectReplacements/Object 134" xlink:type="simple" xlink:show="embed" xlink:actuate="onLoad"/></draw:frame> za 0</text:p>
      <text:p text:style-name="Standard">Stwierdzenie: </text:p>
      <text:p text:style-name="Za_b3_o_bf_enia">Wewnątrz koła zbieżności funkcja <draw:frame draw:style-name="fr66" draw:name="Obiekt135" text:anchor-type="as-char" svg:width="3.316cm" svg:height="0.776cm" draw:z-index="150"><draw:object-ole xlink:href="./Object 135" xlink:type="simple" xlink:show="embed" xlink:actuate="onLoad"/><draw:image xlink:href="./ObjectReplacements/Object 135" xlink:type="simple" xlink:show="embed" xlink:actuate="onLoad"/></draw:frame> jest klasy C<text:span text:style-name="T8">¥</text:span> </text:p>
      <text:p text:style-name="Standard">Stwierdzenie: </text:p>
      <text:p text:style-name="Za_b3_o_bf_enia">Wewnątrz koła zbieżności szereg potęgowy jest zbieżny bezwzględnie</text:p>
      <text:p text:style-name="Standard"/>
      <text:p text:style-name="Nazwa_20_podrozdzia_b3_u">Funkcje analityczne</text:p>
      <text:p text:style-name="Nazwa_20_twierdzenia">Funkcja analityczna</text:p>
      <text:p text:style-name="Standard">Definicja: <text:s/></text:p>
      <text:p text:style-name="Za_b3_o_bf_enia">f:D<text:span text:style-name="T3">®Â</text:span>(C) jest funkcją analityczną w x<text:span text:style-name="T9">0</text:span> <text:span text:style-name="T3">Û</text:span> <text:span text:style-name="T3">$</text:span>r&gt;0 i (a<text:span text:style-name="T9">n</text:span>) t.ż. <text:span text:style-name="T3">ï</text:span>x-x<text:span text:style-name="T9">0</text:span><text:span text:style-name="T3">ï</text:span>&lt;r<text:span text:style-name="T3">Þ</text:span> f(x)=<draw:frame draw:style-name="fr58" draw:name="Obiekt136" text:anchor-type="as-char" svg:width="2.434cm" svg:height="1.235cm" draw:z-index="151"><draw:object-ole xlink:href="./Object 136" xlink:type="simple" xlink:show="embed" xlink:actuate="onLoad"/><draw:image xlink:href="./ObjectReplacements/Object 136" xlink:type="simple" xlink:show="embed" xlink:actuate="onLoad"/></draw:frame> </text:p>
      <text:p text:style-name="Nazwa_20_twierdzenia">Twierdzenie o otoczeniu funkcji analitycznej</text:p>
      <text:p text:style-name="Standard">Założenia: <text:s/></text:p>
      <text:p text:style-name="Za_b3_o_bf_enia">f analityczna w x<text:span text:style-name="T9">0</text:span> </text:p>
      <text:p text:style-name="Za_b3_o_bf_enia">r - promień zbieżności szeregu związanego z f</text:p>
      <text:p text:style-name="Za_b3_o_bf_enia"><text:span text:style-name="T3">ï</text:span>x<text:span text:style-name="T9">1</text:span>-x<text:span text:style-name="T9">0</text:span><text:span text:style-name="T3">ï</text:span>&lt;r</text:p>
      <text:p text:style-name="Standard">Teza: <text:s/></text:p>
      <text:p text:style-name="Za_b3_o_bf_enia">f jest analityczna w x<text:span text:style-name="T9">1</text:span> i promień zbieżności szeregu f o środku w x<text:span text:style-name="T9">1</text:span> jest większy bądź równy r-<text:span text:style-name="T3">ï</text:span>x<text:span text:style-name="T9">1</text:span>-x<text:span text:style-name="T9">0</text:span><text:span text:style-name="T3">ï</text:span></text:p>
      <text:p text:style-name="Standard"/>
      <text:p text:style-name="Nazwa_20_twierdzenia">Zasada identyczności</text:p>
      <text:p text:style-name="Standard">Założenia: <text:s/></text:p>
      <text:p text:style-name="Za_b3_o_bf_enia">f,g analityczne w x<text:span text:style-name="T9">0</text:span> </text:p>
      <text:p text:style-name="Za_b3_o_bf_enia">istnieje x<text:span text:style-name="T9">n</text:span> t.ż. </text:p>
      <text:p text:style-name="Za_b3_o_bf_enia"><text:span text:style-name="T3">"</text:span>n f(x<text:span text:style-name="T9">n</text:span>)= g(x<text:span text:style-name="T9">n</text:span>)</text:p>
      <text:p text:style-name="Za_b3_o_bf_enia"><text:span text:style-name="T3">"</text:span>n x<text:span text:style-name="T9">n</text:span><text:span text:style-name="T3">¹</text:span>x<text:span text:style-name="T9">0</text:span> </text:p>
      <text:p text:style-name="Za_b3_o_bf_enia"><draw:frame draw:style-name="fr39" draw:name="Obiekt137" text:anchor-type="as-char" svg:width="0.741cm" svg:height="0.741cm" draw:z-index="152"><draw:object-ole xlink:href="./Object 137" xlink:type="simple" xlink:show="embed" xlink:actuate="onLoad"/><draw:image xlink:href="./ObjectReplacements/Object 137" xlink:type="simple" xlink:show="embed" xlink:actuate="onLoad"/></draw:frame>x<text:span text:style-name="T9">n</text:span>=x<text:span text:style-name="T9">0</text:span></text:p>
      <text:p text:style-name="Standard">Teza: <text:s/></text:p>
      <text:p text:style-name="Za_b3_o_bf_enia">f(x)=g(x) na części wspólnej kół zbieżności</text:p>
      <text:p text:style-name="Standard"/>
      <text:p text:style-name="Nazwa_20_twierdzenia">Twierdzenie </text:p>
      <text:p text:style-name="Standard">Założenia: <text:s/></text:p>
      <text:p text:style-name="Za_b3_o_bf_enia">g analityczna w x<text:span text:style-name="T9">0</text:span></text:p>
      <text:p text:style-name="Za_b3_o_bf_enia">f analityczna w y<text:span text:style-name="T9">0</text:span>=g(x<text:span text:style-name="T9">0</text:span>)</text:p>
      <text:p text:style-name="Standard">Teza: <text:s/></text:p>
      <text:p text:style-name="Za_b3_o_bf_enia">f<text:span text:style-name="T3">o</text:span>g analityczna w x<text:span text:style-name="T9">0</text:span></text:p>
      <text:p text:style-name="Standard"/>
      <text:p text:style-name="Nazwa_20_twierdzenia">Twierdzenie </text:p>
      <text:p text:style-name="Standard">Założenia: <text:s/></text:p>
      <text:p text:style-name="Za_b3_o_bf_enia">f analityczna w x<text:span text:style-name="T9">0</text:span></text:p>
      <text:p text:style-name="Za_b3_o_bf_enia">f’(x<text:span text:style-name="T9">0</text:span>) <text:span text:style-name="T3">¹</text:span> 0</text:p>
      <text:p text:style-name="Standard">Teza: <text:s/></text:p>
      <text:p text:style-name="Za_b3_o_bf_enia">f <text:span text:style-name="T7">-1</text:span> analityczna w f(x<text:span text:style-name="T9">0</text:span>)</text:p>
      <text:p text:style-name="Standard"/>
      <text:p text:style-name="Standard">Stwierdzenie: </text:p>
      <text:p text:style-name="Za_b3_o_bf_enia">Kombinacja liniowa, iloczyn i iloraz funkcji analitycznych w x<text:span text:style-name="T9">0</text:span> jest funkcją analityczną w x<text:span text:style-name="T9">0</text:span> </text:p>
      <text:p text:style-name="Za_b3_o_bf_enia"><draw:frame draw:style-name="fr67" draw:name="Obiekt138" text:anchor-type="as-char" svg:width="0.67cm" svg:height="0.6cm" draw:z-index="153"><draw:object-ole xlink:href="./Object 138" xlink:type="simple" xlink:show="embed" xlink:actuate="onLoad"/><draw:image xlink:href="./ObjectReplacements/Object 138" xlink:type="simple" xlink:show="embed" xlink:actuate="onLoad"/></draw:frame> jest analityczna w x <text:span text:style-name="T3">¹</text:span> 0</text:p>
      <text:p text:style-name="Za_b3_o_bf_enia"><draw:frame draw:style-name="fr68" draw:name="Obiekt139" text:anchor-type="as-char" svg:width="0.459cm" svg:height="0.529cm" draw:z-index="154"><draw:object-ole xlink:href="./Object 139" xlink:type="simple" xlink:show="embed" xlink:actuate="onLoad"/><draw:image xlink:href="./ObjectReplacements/Object 139" xlink:type="simple" xlink:show="embed" xlink:actuate="onLoad"/></draw:frame> jest analityczna wszędzie</text:p>
      <text:p text:style-name="Za_b3_o_bf_enia">sinx jest analityczna wszędzie</text:p>
      <text:p text:style-name="Za_b3_o_bf_enia">lnx jest analityczna wszędzie</text:p>
      <text:p text:style-name="Za_b3_o_bf_enia"><text:soft-page-break/>tgx jest analityczny<text:span text:style-name="Footnote_20_Symbol"><text:note text:id="ftn8" text:note-class="footnote"><text:note-citation text:label="(">(</text:note-citation><text:note-body><text:p text:style-name="Footnote"><text:span text:style-name="Footnote_20_Symbol">*)</text:span> Mam pewne wątpliwości do tg i niewielkie do ln</text:p></text:note-body></text:note></text:span><text:span text:style-name="Footnote_20_Symbol">*)</text:span></text:p>
      <text:p text:style-name="Za_b3_o_bf_enia">funkcje wymierne są analityczne</text:p>
      <text:p text:style-name="Za_b3_o_bf_enia"><draw:frame draw:style-name="fr69" draw:name="Obiekt140" text:anchor-type="as-char" svg:width="1.729cm" svg:height="0.529cm" draw:z-index="155"><draw:object-ole xlink:href="./Object 140" xlink:type="simple" xlink:show="embed" xlink:actuate="onLoad"/><draw:image xlink:href="./ObjectReplacements/Object 140" xlink:type="simple" xlink:show="embed" xlink:actuate="onLoad"/></draw:frame> jest analityczna poza 0</text:p>
      <text:p text:style-name="Standard">Stwierdzenie: </text:p>
      <text:p text:style-name="Za_b3_o_bf_enia">Jeśli f jest analityczna w x<text:span text:style-name="T9">0</text:span> i ma promień zbieżności r, to f jest analityczna w w kole {x:<text:span text:style-name="T3">ï</text:span>x-x<text:span text:style-name="T9">0</text:span><text:span text:style-name="T3">ï</text:span>&lt;r} i jest tam klasy C<text:span text:style-name="T8">¥</text:span> </text:p>
      <text:p text:style-name="Standard">Uwaga: </text:p>
      <text:p text:style-name="Za_b3_o_bf_enia">Istnieją funkcje klasy C<text:span text:style-name="T8">¥</text:span> , które nie są analityczne (np. funkcja idealnie gładka)</text:p>
      <text:p text:style-name="Nazwa_20_podrozdzia_b3_u">Szeregi Fouriera</text:p>
      <text:p text:style-name="Nazwa_20_twierdzenia">Szeregi Fouriera</text:p>
      <text:p text:style-name="Standard">Definicja: </text:p>
      <text:p text:style-name="Za_b3_o_bf_enia">Iloczyn skalarny dwóch funkcji f,g <draw:frame draw:style-name="fr70" draw:name="Obiekt141" text:anchor-type="as-char" svg:width="3.775cm" svg:height="1.341cm" draw:z-index="156"><draw:object-ole xlink:href="./Object 141" xlink:type="simple" xlink:show="embed" xlink:actuate="onLoad"/><draw:image xlink:href="./ObjectReplacements/Object 141" xlink:type="simple" xlink:show="embed" xlink:actuate="onLoad"/></draw:frame></text:p>
      <text:p text:style-name="Za_b3_o_bf_enia">Taki iloczyn utożsamia funkcje różniące się na zbiorze miary 0</text:p>
      <text:p text:style-name="Za_b3_o_bf_enia"><draw:frame draw:style-name="fr71" draw:name="Obiekt142" text:anchor-type="as-char" svg:width="5.503cm" svg:height="1.446cm" draw:z-index="157"><draw:object-ole xlink:href="./Object 142" xlink:type="simple" xlink:show="embed" xlink:actuate="onLoad"/><draw:image xlink:href="./ObjectReplacements/Object 142" xlink:type="simple" xlink:show="embed" xlink:actuate="onLoad"/></draw:frame></text:p>
      <text:p text:style-name="Standard">Definicja: </text:p>
      <text:p text:style-name="Za_b3_o_bf_enia"><draw:frame draw:style-name="fr72" draw:name="Obiekt143" text:anchor-type="as-char" svg:width="2.397cm" svg:height="1.341cm" draw:z-index="158"><draw:object-ole xlink:href="./Object 143" xlink:type="simple" xlink:show="embed" xlink:actuate="onLoad"/><draw:image xlink:href="./ObjectReplacements/Object 143" xlink:type="simple" xlink:show="embed" xlink:actuate="onLoad"/></draw:frame>- długość rzutu prostopadłego f na przestrzeń rozpiętą przez 1</text:p>
      <text:p text:style-name="Za_b3_o_bf_enia"><draw:frame draw:style-name="fr51" draw:name="Obiekt144" text:anchor-type="as-char" svg:width="4.339cm" svg:height="1.341cm" draw:z-index="159"><draw:object-ole xlink:href="./Object 144" xlink:type="simple" xlink:show="embed" xlink:actuate="onLoad"/><draw:image xlink:href="./ObjectReplacements/Object 144" xlink:type="simple" xlink:show="embed" xlink:actuate="onLoad"/></draw:frame> - długość rzutu prostopadłego f na przestrzeń rozpiętą przez coskx</text:p>
      <text:p text:style-name="Za_b3_o_bf_enia"><draw:frame draw:style-name="fr4" draw:name="Obiekt145" text:anchor-type="as-char" svg:width="4.269cm" svg:height="1.341cm" draw:z-index="160"><draw:object-ole xlink:href="./Object 145" xlink:type="simple" xlink:show="embed" xlink:actuate="onLoad"/><draw:image xlink:href="./ObjectReplacements/Object 145" xlink:type="simple" xlink:show="embed" xlink:actuate="onLoad"/></draw:frame>- długość rzutu prostopadłego f na przestrzeń rozpiętą przez sinkx</text:p>
      <text:p text:style-name="Standard"/>
      <text:p text:style-name="Standard">Definicja: </text:p>
      <text:p text:style-name="Za_b3_o_bf_enia"><draw:frame draw:style-name="fr73" draw:name="Obiekt146" text:anchor-type="as-char" svg:width="6.914cm" svg:height="1.235cm" draw:z-index="161"><draw:object-ole xlink:href="./Object 146" xlink:type="simple" xlink:show="embed" xlink:actuate="onLoad"/><draw:image xlink:href="./ObjectReplacements/Object 146" xlink:type="simple" xlink:show="embed" xlink:actuate="onLoad"/></draw:frame> rzut f na pierwsze 2n+1 wektorów przestrzeni</text:p>
      <text:p text:style-name="Za_b3_o_bf_enia">Jeśli s=x-t i funkcja podcałkowa jest określona, to <draw:frame draw:style-name="fr74" draw:name="Obiekt147" text:anchor-type="as-char" svg:width="6.738cm" svg:height="1.341cm" draw:z-index="162"><draw:object-ole xlink:href="./Object 147" xlink:type="simple" xlink:show="embed" xlink:actuate="onLoad"/><draw:image xlink:href="./ObjectReplacements/Object 147" xlink:type="simple" xlink:show="embed" xlink:actuate="onLoad"/></draw:frame></text:p>
      <text:p text:style-name="Standard">Definicja: </text:p>
      <text:p text:style-name="Za_b3_o_bf_enia">Wielomian trygonometryczny, to wielomian <draw:frame draw:style-name="fr75" draw:name="Obiekt148" text:anchor-type="as-char" svg:width="4.937cm" svg:height="1.235cm" draw:z-index="163"><draw:object-ole xlink:href="./Object 148" xlink:type="simple" xlink:show="embed" xlink:actuate="onLoad"/><draw:image xlink:href="./ObjectReplacements/Object 148" xlink:type="simple" xlink:show="embed" xlink:actuate="onLoad"/></draw:frame></text:p>
      <text:p text:style-name="Standard"/>
      <text:p text:style-name="Nazwa_20_twierdzenia">Nierówność Bessela</text:p>
      <text:p text:style-name="Standard">Teza: <text:s/></text:p>
      <text:p text:style-name="Za_b3_o_bf_enia"><draw:frame draw:style-name="fr76" draw:name="Obiekt149" text:anchor-type="as-char" svg:width="6.526cm" svg:height="1.341cm" draw:z-index="164"><draw:object-ole xlink:href="./Object 149" xlink:type="simple" xlink:show="embed" xlink:actuate="onLoad"/><draw:image xlink:href="./ObjectReplacements/Object 149" xlink:type="simple" xlink:show="embed" xlink:actuate="onLoad"/></draw:frame><text:span text:style-name="Footnote_20_Symbol"><text:note text:id="ftn9" text:note-class="footnote"><text:note-citation text:label="(">(</text:note-citation><text:note-body><text:p text:style-name="Footnote"><text:span text:style-name="Footnote_20_Symbol">*)</text:span> Z dokładnością do stałej</text:p></text:note-body></text:note></text:span><text:span text:style-name="Footnote_20_Symbol">*)</text:span> <text:s/>Równość zachodzi, gdy f leży w przestrzeni rozpiętej przez pierwsze 2n+1 wektorów bazy</text:p>
      <text:p text:style-name="Nazwa_20_twierdzenia">Lemat 1</text:p>
      <text:p text:style-name="Standard">Założenia: <text:s/></text:p>
      <text:p text:style-name="Za_b3_o_bf_enia"><text:soft-page-break/>f<text:span text:style-name="T3">Î</text:span>C<text:span text:style-name="T7">1</text:span>([a,b])</text:p>
      <text:p text:style-name="Standard">Teza: <text:s/></text:p>
      <text:p text:style-name="Za_b3_o_bf_enia"><draw:frame draw:style-name="fr77" draw:name="Obiekt150" text:anchor-type="as-char" svg:width="2.611cm" svg:height="1.341cm" draw:z-index="165"><draw:object-ole xlink:href="./Object 150" xlink:type="simple" xlink:show="embed" xlink:actuate="onLoad"/><draw:image xlink:href="./ObjectReplacements/Object 150" xlink:type="simple" xlink:show="embed" xlink:actuate="onLoad"/></draw:frame> i <draw:frame draw:style-name="fr78" draw:name="Obiekt151" text:anchor-type="as-char" svg:width="2.646cm" svg:height="1.341cm" draw:z-index="166"><draw:object-ole xlink:href="./Object 151" xlink:type="simple" xlink:show="embed" xlink:actuate="onLoad"/><draw:image xlink:href="./ObjectReplacements/Object 151" xlink:type="simple" xlink:show="embed" xlink:actuate="onLoad"/></draw:frame> dążą do zera przy n<text:span text:style-name="T3">®¥</text:span> <text:s/></text:p>
      <text:p text:style-name="Nazwa_20_twierdzenia">Lemat 2</text:p>
      <text:p text:style-name="Standard">Założenia: <text:s/></text:p>
      <text:p text:style-name="Za_b3_o_bf_enia">f R-całkowalna na [a,b] </text:p>
      <text:p text:style-name="Standard">Teza: <text:s/></text:p>
      <text:p text:style-name="Za_b3_o_bf_enia"><draw:frame draw:style-name="fr77" draw:name="Obiekt152" text:anchor-type="as-char" svg:width="2.611cm" svg:height="1.341cm" draw:z-index="167"><draw:object-ole xlink:href="./Object 152" xlink:type="simple" xlink:show="embed" xlink:actuate="onLoad"/><draw:image xlink:href="./ObjectReplacements/Object 152" xlink:type="simple" xlink:show="embed" xlink:actuate="onLoad"/></draw:frame> i <draw:frame draw:style-name="fr78" draw:name="Obiekt153" text:anchor-type="as-char" svg:width="2.646cm" svg:height="1.341cm" draw:z-index="168"><draw:object-ole xlink:href="./Object 153" xlink:type="simple" xlink:show="embed" xlink:actuate="onLoad"/><draw:image xlink:href="./ObjectReplacements/Object 153" xlink:type="simple" xlink:show="embed" xlink:actuate="onLoad"/></draw:frame> dążą do zera n<text:span text:style-name="T3">®¥</text:span></text:p>
      <text:p text:style-name="Nazwa_20_twierdzenia">Lemat 3</text:p>
      <text:p text:style-name="Standard">Teza: <text:s text:c="3"/></text:p>
      <text:p text:style-name="Za_b3_o_bf_enia"><draw:frame draw:style-name="fr78" draw:name="Obiekt154" text:anchor-type="as-char" svg:width="2.646cm" svg:height="1.341cm" draw:z-index="169"><draw:object-ole xlink:href="./Object 154" xlink:type="simple" xlink:show="embed" xlink:actuate="onLoad"/><draw:image xlink:href="./ObjectReplacements/Object 154" xlink:type="simple" xlink:show="embed" xlink:actuate="onLoad"/></draw:frame></text:p>
      <text:p text:style-name="Nazwa_20_twierdzenia">Lemat 4</text:p>
      <text:p text:style-name="Standard">Założenia: </text:p>
      <text:p text:style-name="Za_b3_o_bf_enia">f’ jest całkowalna na [-<text:span text:style-name="T3">p</text:span>,<text:span text:style-name="T3">p</text:span>]</text:p>
      <text:p text:style-name="Za_b3_o_bf_enia">f(-<text:span text:style-name="T3">p</text:span>)=f(<text:span text:style-name="T3">p</text:span>)</text:p>
      <text:p text:style-name="Standard">Teza: <text:s/></text:p>
      <text:p text:style-name="Za_b3_o_bf_enia"><draw:frame draw:style-name="fr79" draw:name="Obiekt155" text:anchor-type="as-char" svg:width="2.999cm" svg:height="1.127cm" draw:z-index="170"><draw:object-ole xlink:href="./Object 155" xlink:type="simple" xlink:show="embed" xlink:actuate="onLoad"/><draw:image xlink:href="./ObjectReplacements/Object 155" xlink:type="simple" xlink:show="embed" xlink:actuate="onLoad"/></draw:frame> i <draw:frame draw:style-name="fr80" draw:name="Obiekt156" text:anchor-type="as-char" svg:width="3.246cm" svg:height="1.094cm" draw:z-index="171"><draw:object-ole xlink:href="./Object 156" xlink:type="simple" xlink:show="embed" xlink:actuate="onLoad"/><draw:image xlink:href="./ObjectReplacements/Object 156" xlink:type="simple" xlink:show="embed" xlink:actuate="onLoad"/></draw:frame></text:p>
      <text:p text:style-name="Nazwa_20_twierdzenia">Twierdzenie Carlesona</text:p>
      <text:p text:style-name="Standard">Założenia: </text:p>
      <text:p text:style-name="Za_b3_o_bf_enia">C<text:span text:style-name="T3">Ì</text:span>[-<text:span text:style-name="T3">p</text:span>,<text:span text:style-name="T3">p</text:span>] </text:p>
      <text:p text:style-name="Za_b3_o_bf_enia"><text:span text:style-name="T3">ï</text:span>C<text:span text:style-name="T3">ï</text:span>=0</text:p>
      <text:p text:style-name="Standard">Teza: <text:s/></text:p>
      <text:p text:style-name="Za_b3_o_bf_enia">Istnieje funkcja ciągła f t.ż. <draw:frame draw:style-name="fr81" draw:name="Obiekt157" text:anchor-type="as-char" svg:width="7.796cm" svg:height="1.094cm" draw:z-index="172"><draw:object-ole xlink:href="./Object 157" xlink:type="simple" xlink:show="embed" xlink:actuate="onLoad"/><draw:image xlink:href="./ObjectReplacements/Object 157" xlink:type="simple" xlink:show="embed" xlink:actuate="onLoad"/></draw:frame></text:p>
      <text:p text:style-name="Nazwa_20_twierdzenia">Twierdzenie </text:p>
      <text:p text:style-name="Standard">Założenia: <text:s/></text:p>
      <text:p text:style-name="Za_b3_o_bf_enia">f ciągła na [-<text:span text:style-name="T3">p</text:span>,<text:span text:style-name="T3">p</text:span>] </text:p>
      <text:p text:style-name="Za_b3_o_bf_enia">f(-<text:span text:style-name="T3">p</text:span>)=f(<text:span text:style-name="T3">p</text:span>)</text:p>
      <text:p text:style-name="Standard">Teza: <text:s/></text:p>
      <text:p text:style-name="Za_b3_o_bf_enia">Dla prawie wszystkich x<text:span text:style-name="T3">Î</text:span>[-<text:span text:style-name="T3">p</text:span>,<text:span text:style-name="T3">p</text:span>] <draw:frame draw:style-name="fr82" draw:name="Obiekt158" text:anchor-type="as-char" svg:width="6.244cm" svg:height="1.094cm" draw:z-index="173"><draw:object-ole xlink:href="./Object 158" xlink:type="simple" xlink:show="embed" xlink:actuate="onLoad"/><draw:image xlink:href="./ObjectReplacements/Object 158" xlink:type="simple" xlink:show="embed" xlink:actuate="onLoad"/></draw:frame></text:p>
      <text:p text:style-name="Nazwa_20_twierdzenia">Kryterium Diniego</text:p>
      <text:p text:style-name="Standard">Założenia: </text:p>
      <text:p text:style-name="Za_b3_o_bf_enia">Dla pewnego x funkcja <draw:frame draw:style-name="fr83" draw:name="Obiekt159" text:anchor-type="as-char" svg:width="5.572cm" svg:height="1.127cm" draw:z-index="174"><draw:object-ole xlink:href="./Object 159" xlink:type="simple" xlink:show="embed" xlink:actuate="onLoad"/><draw:image xlink:href="./ObjectReplacements/Object 159" xlink:type="simple" xlink:show="embed" xlink:actuate="onLoad"/></draw:frame> jest całkowalna na pewnym przedziale [0,<text:span text:style-name="T3">d</text:span>]</text:p>
      <text:p text:style-name="Standard">Teza: </text:p>
      <text:p text:style-name="Za_b3_o_bf_enia"><draw:frame draw:style-name="fr84" draw:name="Obiekt160" text:anchor-type="as-char" svg:width="3.104cm" svg:height="0.6cm" draw:z-index="175"><draw:object-ole xlink:href="./Object 160" xlink:type="simple" xlink:show="embed" xlink:actuate="onLoad"/><draw:image xlink:href="./ObjectReplacements/Object 160" xlink:type="simple" xlink:show="embed" xlink:actuate="onLoad"/></draw:frame></text:p>
      <text:p text:style-name="Nazwa_20_twierdzenia">Twierdzenie Fej<text:span text:style-name="T11">é</text:span>ra</text:p>
      <text:p text:style-name="Standard">Założenia: </text:p>
      <text:p text:style-name="Za_b3_o_bf_enia">f ciągłą</text:p>
      <text:p text:style-name="Za_b3_o_bf_enia">f 2<text:span text:style-name="T3">p</text:span>-okresowa</text:p>
      <text:p text:style-name="Standard">Teza: </text:p>
      <text:p text:style-name="Za_b3_o_bf_enia"><draw:frame draw:style-name="fr85" draw:name="Obiekt161" text:anchor-type="as-char" svg:width="5.115cm" svg:height="1.127cm" draw:z-index="176"><draw:object-ole xlink:href="./Object 161" xlink:type="simple" xlink:show="embed" xlink:actuate="onLoad"/><draw:image xlink:href="./ObjectReplacements/Object 161" xlink:type="simple" xlink:show="embed" xlink:actuate="onLoad"/></draw:frame> zbiega jednostajnie do f</text:p>
      <text:p text:style-name="Nazwa_20_twierdzenia">Równość Parsewala</text:p>
      <text:p text:style-name="Standard"><text:soft-page-break/>Teza: <text:s/></text:p>
      <text:p text:style-name="Za_b3_o_bf_enia"><draw:frame draw:style-name="fr86" draw:name="Obiekt162" text:anchor-type="as-char" svg:width="6.279cm" svg:height="1.341cm" draw:z-index="177"><draw:object-ole xlink:href="./Object 162" xlink:type="simple" xlink:show="embed" xlink:actuate="onLoad"/><draw:image xlink:href="./ObjectReplacements/Object 162" xlink:type="simple" xlink:show="embed" xlink:actuate="onLoad"/></draw:frame></text:p>
      <text:p text:style-name="Standard"/>
      <text:p text:style-name="Standard">Stwierdzenie: </text:p>
      <text:p text:style-name="Za_b3_o_bf_enia">1, cosx,sinx, ..., cosnx, sinnx - są wzajemnie prostopadłe względem tego iloczynu skalarnego</text:p>
      <text:p text:style-name="Standard">Uwaga: </text:p>
      <text:p text:style-name="Za_b3_o_bf_enia">Założenie kryterium Diniego jest spełnione np. w punktach różniczkowalności funkcji f, a nawet w takich, w których f ma pochodne jednostronne, niekoniecznie równe, ale skończone</text:p>
      <text:p text:style-name="Standard">Uwaga: </text:p>
      <text:p text:style-name="Za_b3_o_bf_enia">Załóżmy, że f i f’ mają jednostronne granice w punkcie x: f(x<text:span text:style-name="T7">+</text:span>), f(x<text:span text:style-name="T7">-</text:span>), f’(x<text:span text:style-name="T7">+</text:span>), f’(x<text:span text:style-name="T7">-</text:span>) . Wtedy <draw:frame draw:style-name="fr87" draw:name="Obiekt163" text:anchor-type="as-char" svg:width="4.833cm" svg:height="1.164cm" draw:z-index="178"><draw:object-ole xlink:href="./Object 163" xlink:type="simple" xlink:show="embed" xlink:actuate="onLoad"/><draw:image xlink:href="./ObjectReplacements/Object 163" xlink:type="simple" xlink:show="embed" xlink:actuate="onLoad"/></draw:frame></text:p>
      <text:p text:style-name="Standard">Wniosek: </text:p>
      <text:p text:style-name="Za_b3_o_bf_enia">Jeśli f’ jest całkowalna (f - 2<text:span text:style-name="T3">p</text:span> okresowa) to <text:span text:style-name="T3">d</text:span><text:span text:style-name="T9">n</text:span>(f) zbiega jednostajnie do f</text:p>
      <text:p text:style-name="Standard">Twierdzenie o lokalizacji (tylko informacja)</text:p>
      <text:p text:style-name="Za_b3_o_bf_enia">Jeśli f’ jest całkowalna na [a,b]<text:span text:style-name="T3">Ì</text:span>[-<text:span text:style-name="T3">p</text:span>,<text:span text:style-name="T3">p</text:span>], to <text:span text:style-name="T3">d</text:span><text:span text:style-name="T9">n</text:span>(f) zbiega jednostajnie do f na przedziale [a,b]</text:p>
      <text:p text:style-name="Standard">Wniosek: </text:p>
      <text:p text:style-name="Za_b3_o_bf_enia">Wielomiany trygonometryczne są gęste w zbiorze funkcji ciągłych i 2<text:span text:style-name="T3">p</text:span> okresowych na <text:span text:style-name="T3">Â</text:span></text:p>
      <text:p text:style-name="Standard"/>
      <text:p text:style-name="Nazwa_20_podrozdzia_b3_u">Inne</text:p>
      <text:p text:style-name="Nazwa_20_twierdzenia">Wzór Stirlinga</text:p>
      <text:p text:style-name="Standard">Wzór: </text:p>
      <text:p text:style-name="Za_b3_o_bf_enia"><text:s/><draw:frame draw:style-name="fr88" draw:name="Obiekt164" text:anchor-type="as-char" svg:width="2.752cm" svg:height="1.305cm" draw:z-index="179"><draw:object-ole xlink:href="./Object 164" xlink:type="simple" xlink:show="embed" xlink:actuate="onLoad"/><draw:image xlink:href="./ObjectReplacements/Object 164" xlink:type="simple" xlink:show="embed" xlink:actuate="onLoad"/></draw:frame></text:p>
      <text:p text:style-name="Standard"/>
      <text:p text:style-name="Nazwa_20_twierdzenia">Reszta wzoru <text:span text:style-name="T1">Taylora</text:span> w postaci całkowej</text:p>
      <text:p text:style-name="Standard">Definicja: </text:p>
      <text:p text:style-name="Za_b3_o_bf_enia">R<text:span text:style-name="T9">n</text:span>=<draw:frame draw:style-name="fr76" draw:name="Obiekt165" text:anchor-type="as-char" svg:width="6.526cm" svg:height="1.341cm" draw:z-index="180"><draw:object-ole xlink:href="./Object 165" xlink:type="simple" xlink:show="embed" xlink:actuate="onLoad"/><draw:image xlink:href="./ObjectReplacements/Object 165" xlink:type="simple" xlink:show="embed" xlink:actuate="onLoad"/></draw:frame></text:p>
      <text:p text:style-name="Standard"/>
      <text:p text:style-name="Standard">Uwaga: </text:p>
      <text:p text:style-name="Za_b3_o_bf_enia">Jeśli <text:span text:style-name="T3">"</text:span>a<text:span text:style-name="T9">n</text:span>&gt;0 i <draw:frame draw:style-name="fr89" draw:name="Obiekt166" text:anchor-type="as-char" svg:width="2.15cm" svg:height="1.199cm" draw:z-index="181"><draw:object-ole xlink:href="./Object 166" xlink:type="simple" xlink:show="embed" xlink:actuate="onLoad"/><draw:image xlink:href="./ObjectReplacements/Object 166" xlink:type="simple" xlink:show="embed" xlink:actuate="onLoad"/></draw:frame>, to <draw:frame draw:style-name="fr90" draw:name="Obiekt167" text:anchor-type="as-char" svg:width="2.117cm" svg:height="0.706cm" draw:z-index="182"><draw:object-ole xlink:href="./Object 167" xlink:type="simple" xlink:show="embed" xlink:actuate="onLoad"/><draw:image xlink:href="./ObjectReplacements/Object 167" xlink:type="simple" xlink:show="embed" xlink:actuate="onLoad"/></draw:frame>, ale nie odwrotnie!</text:p>
      <text:p text:style-name="Standard">Stwierdzenie: </text:p>
      <text:p text:style-name="Za_b3_o_bf_enia"><draw:frame draw:style-name="fr91" draw:name="Obiekt168" text:anchor-type="as-char" svg:width="3.281cm" svg:height="1.305cm" draw:z-index="183"><draw:object-ole xlink:href="./Object 168" xlink:type="simple" xlink:show="embed" xlink:actuate="onLoad"/><draw:image xlink:href="./ObjectReplacements/Object 168" xlink:type="simple" xlink:show="embed" xlink:actuate="onLoad"/></draw:frame> dla <text:span text:style-name="T3">ï</text:span>x<text:span text:style-name="T3">ï</text:span>&lt;1</text:p>
      <text:p text:style-name="Za_b3_o_bf_enia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CE" fo:font-size="10pt" fo:language="pl" fo:country="PL" style:font-name-asian="Times New Roman CE" style:font-size-asian="10pt" style:font-name-complex="Times New Roman CE" style:font-size-complex="10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/>
    <style:style style:name="Nazwa_20_twierdzenia" style:display-name="Nazwa twierdzenia" style:family="paragraph" style:parent-style-name="Standard" style:next-style-name="Standard">
      <style:paragraph-properties fo:keep-together="always" fo:hyphenation-ladder-count="no-limit"/>
      <style:text-properties style:text-underline-style="solid" style:text-underline-width="auto" style:text-underline-color="font-color" fo:hyphenate="false" fo:hyphenation-remain-char-count="2" fo:hyphenation-push-char-count="2"/>
    </style:style>
    <style:style style:name="Za_b3_o_bf_enia" style:display-name="Za³o¿enia" style:family="paragraph" style:parent-style-name="Standard">
      <style:paragraph-properties fo:margin-left="2cm" fo:margin-right="0cm" fo:keep-together="always" fo:hyphenation-ladder-count="no-limit" fo:text-indent="0cm" style:auto-text-indent="false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Endnote" style:family="paragraph" style:parent-style-name="Standard" style:class="extra"/>
    <style:style style:name="Nazwa_20_podrozdzia_b3_u" style:display-name="Nazwa podrozdzia³u" style:family="paragraph" style:parent-style-name="Standard" style:next-style-name="Standard">
      <style:paragraph-properties fo:text-align="center" style:justify-single-word="false" fo:keep-together="always" fo:hyphenation-ladder-count="no-limit" fo:padding="0.035cm" fo:border="0.035cm solid #000000"/>
      <style:text-properties fo:font-size="16pt" fo:font-weight="bold" style:font-size-asian="16pt" style:font-weight-asian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omyœlna_20_czcionka_20_akapitu" style:display-name="Domyœlna czcionka akapitu" style:family="text"/>
    <style:style style:name="Footnote_20_Symbol" style:display-name="Footnote Symbol" style:family="text" style:parent-style-name="Domyœlna_20_czcionka_20_akapitu">
      <style:text-properties style:text-position="super 58%"/>
    </style:style>
    <style:style style:name="Page_20_Number" style:display-name="Page Number" style:family="text" style:parent-style-name="Domyœlna_20_czcionka_20_akapitu"/>
    <style:style style:name="Endnote_20_Symbol" style:display-name="Endnote Symbol" style:family="text" style:parent-style-name="Domyœ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  <style:text-properties fo:font-size="6pt" style:font-size-asian="6pt"/>
    </style:style>
    <style:style style:name="MP2" style:family="paragraph" style:parent-style-name="Footer">
      <style:paragraph-properties fo:text-align="center" style:justify-single-word="false"/>
      <style:text-properties fo:font-size="6pt" style:font-size-asian="6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2.027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5cm" fo:margin-top="0.87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cm" draw:z-index="8"><draw:text-box fo:min-height="0.37cm"><text:p text:style-name="Footer"><text:span text:style-name="Page_20_Number">- </text:span><text:span text:style-name="Page_20_Number"><text:page-number text:select-page="current">15</text:page-number></text:span><text:span text:style-name="Page_20_Number"> -</text:span></text:p></draw:text-box></draw:frame></text:p>
        <text:p text:style-name="MP1">Autor nie ponosi żadnej odpowiedzialności za zapisane tu definicje, twierdzenia <text:s/>itp., gdyż <text:s/>ta praca została stworzona tylko na jego potrzeby i ku jego wygodzie.</text:p>
        <text:p text:style-name="MP2">Krzysztof Lichota</text:p>
      </style:footer>
      <style:footer-left>
        <text:p text:style-name="Footer"><draw:frame draw:style-name="Mfr1" draw:name="Ramka2" text:anchor-type="paragraph" svg:y="0.002cm" fo:min-width="0cm" draw:z-index="14"><draw:text-box fo:min-height="0.37cm"><text:p text:style-name="Footer"><text:span text:style-name="Page_20_Number"><text:page-number text:select-page="current">15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wierdzenie o caﾳkowalnoﾜci funkcji nieciﾹgﾳej</dc:title>
    <meta:initial-creator>Zaruba</meta:initial-creator>
    <meta:creation-date>1997-06-15T15:29:00</meta:creation-date>
    <dc:creator>Zaruba</dc:creator>
    <dc:date>1997-06-15T17:55:00</dc:date>
    <meta:print-date>1997-06-15T15:54:00</meta:print-date>
    <meta:editing-cycles>5</meta:editing-cycles>
    <meta:editing-duration>PT01H03M00S</meta:editing-duration>
    <meta:document-statistic meta:table-count="0" meta:image-count="1" meta:object-count="168" meta:page-count="15" meta:paragraph-count="499" meta:word-count="2056" meta:character-count="13632"/>
    <meta:generator>OpenOffice.org/3.0$Linux OpenOffice.org_project/300m9$Build-9358</meta:generator>
  </office:meta>
</office:document-meta>
</file>