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azwa_20_twierdzenia" style:master-page-name="Standard">
      <style:paragraph-properties style:page-number="auto"/>
    </style:style>
    <style:style style:name="T1" style:family="text">
      <style:text-properties style:font-name="Times New Roman CE" fo:language="none" fo:country="none"/>
    </style:style>
    <style:style style:name="T2" style:family="text">
      <style:text-properties style:font-name="Symbol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Symbol"/>
    </style:style>
    <style:style style:name="T5" style:family="text">
      <style:text-properties fo:font-weight="bold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middle" style:vertical-rel="text" draw:ole-draw-aspect="1" draw:visible-area-top="0cm" draw:visible-area-width="2.928cm" draw:visible-area-height="1.341cm"/>
    </style:style>
    <style:style style:name="fr3" style:family="graphic" style:parent-style-name="OLE">
      <style:graphic-properties style:vertical-pos="middle" style:vertical-rel="text" draw:ole-draw-aspect="1" draw:visible-area-top="0cm" draw:visible-area-width="2.117cm" draw:visible-area-height="1.341cm"/>
    </style:style>
    <style:style style:name="fr4" style:family="graphic" style:parent-style-name="OLE">
      <style:graphic-properties style:vertical-pos="middle" style:vertical-rel="text" draw:ole-draw-aspect="1" draw:visible-area-top="0cm" draw:visible-area-width="1.623cm" draw:visible-area-height="1.341cm"/>
    </style:style>
    <style:style style:name="fr5" style:family="graphic" style:parent-style-name="OLE">
      <style:graphic-properties style:vertical-pos="middle" style:vertical-rel="text" draw:ole-draw-aspect="1" draw:visible-area-top="0cm" draw:visible-area-width="2.397cm" draw:visible-area-height="1.515cm"/>
    </style:style>
    <style:style style:name="fr6" style:family="graphic" style:parent-style-name="OLE">
      <style:graphic-properties style:vertical-pos="middle" style:vertical-rel="text" draw:ole-draw-aspect="1" draw:visible-area-top="0cm" draw:visible-area-width="2.752cm" draw:visible-area-height="1.305cm"/>
    </style:style>
    <style:style style:name="fr7" style:family="graphic" style:parent-style-name="OLE">
      <style:graphic-properties style:vertical-pos="middle" style:vertical-rel="text" draw:ole-draw-aspect="1" draw:visible-area-top="0cm" draw:visible-area-width="1.023cm" draw:visible-area-height="1.235cm"/>
    </style:style>
    <style:style style:name="fr8" style:family="graphic" style:parent-style-name="OLE">
      <style:graphic-properties style:vertical-pos="middle" style:vertical-rel="text" draw:ole-draw-aspect="1" draw:visible-area-top="0cm" draw:visible-area-width="1.023cm" draw:visible-area-height="0.706cm"/>
    </style:style>
    <style:style style:name="fr9" style:family="graphic" style:parent-style-name="OLE">
      <style:graphic-properties style:vertical-pos="middle" style:vertical-rel="text" draw:ole-draw-aspect="1" draw:visible-area-top="0cm" draw:visible-area-width="1.127cm" draw:visible-area-height="0.706cm"/>
    </style:style>
    <style:style style:name="fr10" style:family="graphic" style:parent-style-name="OLE">
      <style:graphic-properties style:vertical-pos="middle" style:vertical-rel="text" draw:ole-draw-aspect="1" draw:visible-area-top="0cm" draw:visible-area-width="2.646cm" draw:visible-area-height="1.305cm"/>
    </style:style>
    <style:style style:name="fr11" style:family="graphic" style:parent-style-name="OLE">
      <style:graphic-properties style:vertical-pos="middle" style:vertical-rel="text" draw:ole-draw-aspect="1" draw:visible-area-top="0cm" draw:visible-area-width="2.505cm" draw:visible-area-height="1.411cm"/>
    </style:style>
    <style:style style:name="fr12" style:family="graphic" style:parent-style-name="OLE">
      <style:graphic-properties style:vertical-pos="middle" style:vertical-rel="text" draw:ole-draw-aspect="1" draw:visible-area-top="0cm" draw:visible-area-width="4.551cm" draw:visible-area-height="0.776cm"/>
    </style:style>
    <style:style style:name="fr13" style:family="graphic" style:parent-style-name="OLE">
      <style:graphic-properties style:vertical-pos="middle" style:vertical-rel="text" draw:ole-draw-aspect="1" draw:visible-area-top="0cm" draw:visible-area-width="1.305cm" draw:visible-area-height="0.706cm"/>
    </style:style>
    <style:style style:name="fr14" style:family="graphic" style:parent-style-name="OLE">
      <style:graphic-properties style:vertical-pos="middle" style:vertical-rel="text" draw:ole-draw-aspect="1" draw:visible-area-top="0cm" draw:visible-area-width="1.905cm" draw:visible-area-height="0.706cm"/>
    </style:style>
    <style:style style:name="fr15" style:family="graphic" style:parent-style-name="OLE">
      <style:graphic-properties style:vertical-pos="middle" style:vertical-rel="text" draw:ole-draw-aspect="1" draw:visible-area-top="0cm" draw:visible-area-width="6.526cm" draw:visible-area-height="1.341cm"/>
    </style:style>
    <style:style style:name="fr16" style:family="graphic" style:parent-style-name="OLE">
      <style:graphic-properties style:vertical-pos="middle" style:vertical-rel="text" draw:ole-draw-aspect="1" draw:visible-area-top="0cm" draw:visible-area-width="2.434cm" draw:visible-area-height="1.235cm"/>
    </style:style>
    <style:style style:name="fr17" style:family="graphic" style:parent-style-name="OLE">
      <style:graphic-properties style:vertical-pos="middle" style:vertical-rel="text" draw:ole-draw-aspect="1" draw:visible-area-top="0cm" draw:visible-area-width="4.69cm" draw:visible-area-height="1.199cm"/>
    </style:style>
    <style:style style:name="fr18" style:family="graphic" style:parent-style-name="OLE">
      <style:graphic-properties style:vertical-pos="middle" style:vertical-rel="text" draw:ole-draw-aspect="1" draw:visible-area-top="0cm" draw:visible-area-width="1.094cm" draw:visible-area-height="0.706cm"/>
    </style:style>
    <style:style style:name="fr19" style:family="graphic" style:parent-style-name="OLE">
      <style:graphic-properties style:vertical-pos="middle" style:vertical-rel="text" draw:ole-draw-aspect="1" draw:visible-area-top="0cm" draw:visible-area-width="3.14cm" draw:visible-area-height="0.706cm"/>
    </style:style>
    <style:style style:name="fr20" style:family="graphic" style:parent-style-name="OLE">
      <style:graphic-properties style:vertical-pos="middle" style:vertical-rel="text" draw:ole-draw-aspect="1" draw:visible-area-top="0cm" draw:visible-area-width="3.775cm" draw:visible-area-height="1.341cm"/>
    </style:style>
    <style:style style:name="fr21" style:family="graphic" style:parent-style-name="OLE">
      <style:graphic-properties style:vertical-pos="middle" style:vertical-rel="text" draw:ole-draw-aspect="1" draw:visible-area-top="0cm" draw:visible-area-width="5.503cm" draw:visible-area-height="1.446cm"/>
    </style:style>
    <style:style style:name="fr22" style:family="graphic" style:parent-style-name="OLE">
      <style:graphic-properties style:vertical-pos="middle" style:vertical-rel="text" draw:ole-draw-aspect="1" draw:visible-area-top="0cm" draw:visible-area-width="2.397cm" draw:visible-area-height="1.341cm"/>
    </style:style>
    <style:style style:name="fr23" style:family="graphic" style:parent-style-name="OLE">
      <style:graphic-properties style:vertical-pos="middle" style:vertical-rel="text" draw:ole-draw-aspect="1" draw:visible-area-top="0cm" draw:visible-area-width="4.339cm" draw:visible-area-height="1.341cm"/>
    </style:style>
    <style:style style:name="fr24" style:family="graphic" style:parent-style-name="OLE">
      <style:graphic-properties style:vertical-pos="middle" style:vertical-rel="text" draw:ole-draw-aspect="1" draw:visible-area-top="0cm" draw:visible-area-width="4.269cm" draw:visible-area-height="1.341cm"/>
    </style:style>
    <style:style style:name="fr25" style:family="graphic" style:parent-style-name="OLE">
      <style:graphic-properties style:vertical-pos="middle" style:vertical-rel="text" draw:ole-draw-aspect="1" draw:visible-area-top="0cm" draw:visible-area-width="6.914cm" draw:visible-area-height="1.235cm"/>
    </style:style>
    <style:style style:name="fr26" style:family="graphic" style:parent-style-name="OLE">
      <style:graphic-properties style:vertical-pos="middle" style:vertical-rel="text" draw:ole-draw-aspect="1" draw:visible-area-top="0cm" draw:visible-area-width="6.738cm" draw:visible-area-height="1.341cm"/>
    </style:style>
    <style:style style:name="fr27" style:family="graphic" style:parent-style-name="OLE">
      <style:graphic-properties style:vertical-pos="middle" style:vertical-rel="text" draw:ole-draw-aspect="1" draw:visible-area-top="0cm" draw:visible-area-width="4.937cm" draw:visible-area-height="1.2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ługość wykresu krzywej</text:p>
      <text:p text:style-name="Za_b3_o_bf_enia">Długością wykresu nazywamy kres górny długości łamanych wpisanych w wykres</text:p>
      <text:p text:style-name="Standard"/>
      <text:p text:style-name="Nazwa_20_twierdzenia">Odległość funkcji w zbiorze funkcji całkowalnych</text:p>
      <text:p text:style-name="Standard">Definicja: <text:s/></text:p>
      <text:p text:style-name="Za_b3_o_bf_enia"><draw:frame draw:style-name="fr2" draw:name="Obiekt1" text:anchor-type="as-char" svg:width="2.928cm" svg:height="1.341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Nazwa_20_twierdzenia">Pole między wykresami „porządnych” funkcji f i g</text:p>
      <text:p text:style-name="Za_b3_o_bf_enia"><draw:frame draw:style-name="fr2" draw:name="Obiekt2" text:anchor-type="as-char" svg:width="2.928cm" svg:height="1.341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Nazwa_20_twierdzenia">Całka niewłaściwa</text:p>
      <text:p text:style-name="Za_b3_o_bf_enia">f:[a,b) <text:span text:style-name="T2">®</text:span> <text:span text:style-name="T2">Â</text:span> całkowalna na każdym przedziale [a,x], x<text:span text:style-name="T2">Î</text:span>[a,b]. Wtedy jeśli istnieje <draw:frame draw:style-name="fr3" draw:name="Obiekt3" text:anchor-type="as-char" svg:width="2.117cm" svg:height="1.341cm" draw:z-index="5"><draw:object-ole xlink:href="./Object 3" xlink:type="simple" xlink:show="embed" xlink:actuate="onLoad"/><draw:image xlink:href="./ObjectReplacements/Object 3" xlink:type="simple" xlink:show="embed" xlink:actuate="onLoad"/></draw:frame>, to granicę tę nazywamy całką niewłaściwą. Jeśli jest ona skończona, to mówimy, że jest zbieżna, a f nazywamy całkowalną.</text:p>
      <text:p text:style-name="Standard"/>
      <text:p text:style-name="Nazwa_20_twierdzenia">Warunek Cauchy’ego dla całek</text:p>
      <text:p text:style-name="Standard">Założenia: <text:s/></text:p>
      <text:p text:style-name="Za_b3_o_bf_enia">f:[a,b) <text:span text:style-name="T2">®</text:span> <text:span text:style-name="T2">Â</text:span></text:p>
      <text:p text:style-name="Za_b3_o_bf_enia"><text:span text:style-name="T2">"</text:span> c <text:span text:style-name="T2">Î</text:span>[a,b) istnieje całka <draw:frame draw:style-name="fr4" draw:name="Obiekt4" text:anchor-type="as-char" svg:width="1.623cm" svg:height="1.341cm" draw:z-index="6"><draw:object-ole xlink:href="./Object 4" xlink:type="simple" xlink:show="embed" xlink:actuate="onLoad"/><draw:image xlink:href="./ObjectReplacements/Object 4" xlink:type="simple" xlink:show="embed" xlink:actuate="onLoad"/></draw:frame> </text:p>
      <text:p text:style-name="Standard">Teza: <text:s/></text:p>
      <text:p text:style-name="Za_b3_o_bf_enia"><draw:frame draw:style-name="fr4" draw:name="Obiekt5" text:anchor-type="as-char" svg:width="1.623cm" svg:height="1.341cm" draw:z-index="7"><draw:object-ole xlink:href="./Object 5" xlink:type="simple" xlink:show="embed" xlink:actuate="onLoad"/><draw:image xlink:href="./ObjectReplacements/Object 5" xlink:type="simple" xlink:show="embed" xlink:actuate="onLoad"/></draw:frame> jest zbieżna <text:span text:style-name="T2">Û</text:span> <text:span text:style-name="T2">"e</text:span>&gt;0 <text:span text:style-name="T2">$</text:span>c<text:span text:style-name="T4">e</text:span>&gt;0 <text:span text:style-name="T2">"</text:span>c<text:span text:style-name="T3">1</text:span>,c<text:span text:style-name="T3">2</text:span>&gt;c<text:span text:style-name="T4">e</text:span> <draw:frame draw:style-name="fr5" draw:name="Obiekt6" text:anchor-type="as-char" svg:width="2.397cm" svg:height="1.515cm" draw:z-index="8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Nazwa_20_twierdzenia">Wzór Stirlinga</text:p>
      <text:p text:style-name="Standard">Wzór: </text:p>
      <text:p text:style-name="Za_b3_o_bf_enia"><text:s/><draw:frame draw:style-name="fr6" draw:name="Obiekt7" text:anchor-type="as-char" svg:width="2.752cm" svg:height="1.305cm" draw:z-index="9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Nazwa_20_twierdzenia">Szeregi</text:p>
      <text:p text:style-name="Standard">Założenia: <text:s/></text:p>
      <text:p text:style-name="Za_b3_o_bf_enia">a<text:span text:style-name="T3">k</text:span>, a<text:span text:style-name="T3">k+1</text:span>,... ciąg</text:p>
      <text:p text:style-name="Standard">Definicja: <text:s/></text:p>
      <text:p text:style-name="Za_b3_o_bf_enia">Szeregiem <draw:frame draw:style-name="fr7" draw:name="Obiekt8" text:anchor-type="as-char" svg:width="1.023cm" svg:height="1.235cm" draw:z-index="10"><draw:object-ole xlink:href="./Object 8" xlink:type="simple" xlink:show="embed" xlink:actuate="onLoad"/><draw:image xlink:href="./ObjectReplacements/Object 8" xlink:type="simple" xlink:show="embed" xlink:actuate="onLoad"/></draw:frame> nazywamy ciąg a<text:span text:style-name="T3">k</text:span>, a<text:span text:style-name="T3">k</text:span>+a<text:span text:style-name="T3">k+1</text:span>,..., <draw:frame draw:style-name="fr7" draw:name="Obiekt9" text:anchor-type="as-char" svg:width="1.023cm" svg:height="1.235cm" draw:z-index="11"><draw:object-ole xlink:href="./Object 9" xlink:type="simple" xlink:show="embed" xlink:actuate="onLoad"/><draw:image xlink:href="./ObjectReplacements/Object 9" xlink:type="simple" xlink:show="embed" xlink:actuate="onLoad"/></draw:frame>.</text:p>
      <text:p text:style-name="Za_b3_o_bf_enia">Jeśli ciąg sum częściowych ma granicę, to nazywamy ją sumą szeregu <draw:frame draw:style-name="fr8" draw:name="Obiekt10" text:anchor-type="as-char" svg:width="1.023cm" svg:height="0.706cm" draw:z-index="12"><draw:object-ole xlink:href="./Object 10" xlink:type="simple" xlink:show="embed" xlink:actuate="onLoad"/><draw:image xlink:href="./ObjectReplacements/Object 10" xlink:type="simple" xlink:show="embed" xlink:actuate="onLoad"/></draw:frame>.</text:p>
      <text:p text:style-name="Za_b3_o_bf_enia">Jeśli suma szeregu jest skończona, to szereg nazywamy zbieżnym, w przeciwnym wypadku rozbieżnym.</text:p>
      <text:p text:style-name="Za_b3_o_bf_enia">Jeśli szereg <draw:frame draw:style-name="fr9" draw:name="Obiekt11" text:anchor-type="as-char" svg:width="1.127cm" svg:height="0.706cm" draw:z-index="13"><draw:object-ole xlink:href="./Object 11" xlink:type="simple" xlink:show="embed" xlink:actuate="onLoad"/><draw:image xlink:href="./ObjectReplacements/Object 11" xlink:type="simple" xlink:show="embed" xlink:actuate="onLoad"/></draw:frame> jest zbieżny, to mówimy że szereg <draw:frame draw:style-name="fr8" draw:name="Obiekt12" text:anchor-type="as-char" svg:width="1.023cm" svg:height="0.706cm" draw:z-index="14"><draw:object-ole xlink:href="./Object 12" xlink:type="simple" xlink:show="embed" xlink:actuate="onLoad"/><draw:image xlink:href="./ObjectReplacements/Object 12" xlink:type="simple" xlink:show="embed" xlink:actuate="onLoad"/></draw:frame> jest zbieżny bezwzględnie.</text:p>
      <text:p text:style-name="Standard"/>
      <text:p text:style-name="Nazwa_20_twierdzenia">Iloczyn Cauchy’ego szeregów</text:p>
      <text:p text:style-name="Standard">Definicja: <text:s/></text:p>
      <text:p text:style-name="Za_b3_o_bf_enia"><draw:frame draw:style-name="fr10" draw:name="Obiekt13" text:anchor-type="as-char" svg:width="2.646cm" svg:height="1.305cm" draw:z-index="15"><draw:object-ole xlink:href="./Object 13" xlink:type="simple" xlink:show="embed" xlink:actuate="onLoad"/><draw:image xlink:href="./ObjectReplacements/Object 13" xlink:type="simple" xlink:show="embed" xlink:actuate="onLoad"/></draw:frame>=<draw:frame draw:style-name="fr11" draw:name="Obiekt14" text:anchor-type="as-char" svg:width="2.505cm" svg:height="1.411cm" draw:z-index="16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Nazwa_20_twierdzenia">Zbieżność ciągów funkcyjnych</text:p>
      <text:p text:style-name="Standard"><text:soft-page-break/>Definicja: <text:s/></text:p>
      <text:p text:style-name="Za_b3_o_bf_enia">Jeśli dla każdego x ciąg (f<text:span text:style-name="T3">n</text:span>(x)) jest zbieżny, to mówimy że ciąg jest zbieżny punktowo.</text:p>
      <text:p text:style-name="Standard">Definicja: <text:s/></text:p>
      <text:p text:style-name="Za_b3_o_bf_enia">Jeśli ciąg jest zbieżny punktowo poza pewnym zbiorem miary 0, to mówimy, że jest zbieżny prawie wszędzie.</text:p>
      <text:p text:style-name="Standard">Definicja: </text:p>
      <text:p text:style-name="Za_b3_o_bf_enia">Ciąg funkcji <text:s/>(f<text:span text:style-name="T3">n</text:span>) f<text:span text:style-name="T3">n</text:span>:A<text:span text:style-name="T2">®</text:span>C jest jednostajnie zbieżny do funkcji f:A<text:span text:style-name="T2">®</text:span>C <text:span text:style-name="T2">Û</text:span> <text:span text:style-name="T2">"e</text:span>&gt;0 <text:span text:style-name="T2">$</text:span>n<text:span text:style-name="T4">e</text:span>&gt;0 <text:span text:style-name="T2">"</text:span>n&gt;n<text:span text:style-name="T4">e</text:span> <text:span text:style-name="T2">"</text:span>x<text:span text:style-name="T2">Î</text:span>A <text:span text:style-name="T2">ï</text:span>f<text:span text:style-name="T3">n</text:span>(x)-f(x)<text:span text:style-name="T2">ï</text:span>&lt;<text:span text:style-name="T2">e</text:span></text:p>
      <text:p text:style-name="Standard">Definicja: </text:p>
      <text:p text:style-name="Za_b3_o_bf_enia">Jeśli (f<text:span text:style-name="T3">n</text:span>) jest jednostajnie zbieżny na każdym podzbiorze zwartym dziedziny, to mówimy, że jest niemal jednostajnie zbieżny.</text:p>
      <text:p text:style-name="Standard"/>
      <text:p text:style-name="Nazwa_20_twierdzenia">Zbiór funkcji ciągłych</text:p>
      <text:p text:style-name="Standard">Definicja: <text:s/></text:p>
      <text:p text:style-name="Za_b3_o_bf_enia">C([a,b]) zbiór funkcji ciągłych (<text:span text:style-name="T2">Â</text:span> lub C) określonych na przedziale [a,b]</text:p>
      <text:p text:style-name="Za_b3_o_bf_enia"><draw:frame draw:style-name="fr12" draw:name="Obiekt15" text:anchor-type="as-char" svg:width="4.551cm" svg:height="0.776cm" draw:z-index="17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Za_b3_o_bf_enia">Odległość między funkcjami f i g = <draw:frame draw:style-name="fr13" draw:name="Obiekt16" text:anchor-type="as-char" svg:width="1.305cm" svg:height="0.706cm" draw:z-index="18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Za_b3_o_bf_enia">Mnożenie przez stałą <draw:frame draw:style-name="fr14" draw:name="Obiekt17" text:anchor-type="as-char" svg:width="1.905cm" svg:height="0.706cm" draw:z-index="19"><draw:object-ole xlink:href="./Object 17" xlink:type="simple" xlink:show="embed" xlink:actuate="onLoad"/><draw:image xlink:href="./ObjectReplacements/Object 17" xlink:type="simple" xlink:show="embed" xlink:actuate="onLoad"/></draw:frame> dla t<text:span text:style-name="T2">ÎÂ</text:span>(C) f<text:span text:style-name="T2">Î</text:span>C([a,b])</text:p>
      <text:p text:style-name="Nazwa_20_twierdzenia">Reszta wzoru <text:span text:style-name="T5">Taylora</text:span> w postaci całkowej</text:p>
      <text:p text:style-name="Standard">Definicja: </text:p>
      <text:p text:style-name="Za_b3_o_bf_enia">R<text:span text:style-name="T3">n</text:span>=<draw:frame draw:style-name="fr15" draw:name="Obiekt18" text:anchor-type="as-char" svg:width="6.526cm" svg:height="1.341cm" draw:z-index="20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Nazwa_20_twierdzenia">Szereg potęgowy</text:p>
      <text:p text:style-name="Standard">Definicja: </text:p>
      <text:p text:style-name="Za_b3_o_bf_enia">Szeregiem potęgowym o środku w x<text:span text:style-name="T3">0</text:span> i współczynnikach a<text:span text:style-name="T3">0</text:span>, a<text:span text:style-name="T3">1</text:span>,... nazywamy szereg postaci <draw:frame draw:style-name="fr16" draw:name="Obiekt19" text:anchor-type="as-char" svg:width="2.434cm" svg:height="1.235cm" draw:z-index="21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Nazwa_20_twierdzenia">Produkt</text:p>
      <text:p text:style-name="Standard">Definicja: </text:p>
      <text:p text:style-name="Za_b3_o_bf_enia"><draw:frame draw:style-name="fr17" draw:name="Obiekt20" text:anchor-type="as-char" svg:width="4.69cm" svg:height="1.199cm" draw:z-index="22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Za_b3_o_bf_enia">Jeśli g<text:span text:style-name="T2">ÎÂ</text:span>\{0} to iloczyn <draw:frame draw:style-name="fr18" draw:name="Obiekt21" text:anchor-type="as-char" svg:width="1.094cm" svg:height="0.706cm" draw:z-index="23"><draw:object-ole xlink:href="./Object 21" xlink:type="simple" xlink:show="embed" xlink:actuate="onLoad"/><draw:image xlink:href="./ObjectReplacements/Object 21" xlink:type="simple" xlink:show="embed" xlink:actuate="onLoad"/></draw:frame> jest zbieżny</text:p>
      <text:p text:style-name="Standard"/>
      <text:p text:style-name="Nazwa_20_twierdzenia">Funkcja analityczna</text:p>
      <text:p text:style-name="Standard">Definicja: <text:s/></text:p>
      <text:p text:style-name="Za_b3_o_bf_enia">f:D<text:span text:style-name="T2">®Â</text:span>(C) jest funkcją analityczną w x<text:span text:style-name="T3">0</text:span> <text:span text:style-name="T2">Û</text:span> <text:span text:style-name="T2">$</text:span>r&gt;0 i (a<text:span text:style-name="T3">n</text:span>) t.ż. <text:span text:style-name="T2">ï</text:span>x-x<text:span text:style-name="T3">0</text:span><text:span text:style-name="T2">ï</text:span>&lt;r<text:span text:style-name="T2">Þ</text:span> f(x)=<draw:frame draw:style-name="fr16" draw:name="Obiekt22" text:anchor-type="as-char" svg:width="2.434cm" svg:height="1.235cm" draw:z-index="24"><draw:object-ole xlink:href="./Object 22" xlink:type="simple" xlink:show="embed" xlink:actuate="onLoad"/><draw:image xlink:href="./ObjectReplacements/Object 22" xlink:type="simple" xlink:show="embed" xlink:actuate="onLoad"/></draw:frame> </text:p>
      <text:p text:style-name="Standard">Stwierdzenie: </text:p>
      <text:p text:style-name="Za_b3_o_bf_enia"><draw:frame draw:style-name="fr19" draw:name="Obiekt23" text:anchor-type="as-char" svg:width="3.14cm" svg:height="0.706cm" draw:z-index="25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Za_b3_o_bf_enia"><draw:frame draw:style-name="fr13" draw:name="Obiekt24" text:anchor-type="as-char" svg:width="1.305cm" svg:height="0.706cm" draw:z-index="26"><draw:object-ole xlink:href="./Object 24" xlink:type="simple" xlink:show="embed" xlink:actuate="onLoad"/><draw:image xlink:href="./ObjectReplacements/Object 24" xlink:type="simple" xlink:show="embed" xlink:actuate="onLoad"/></draw:frame> <text:span text:style-name="T2">Û</text:span> <text:span text:style-name="T2">"</text:span>x f(x)=0</text:p>
      <text:p text:style-name="Standard"/>
      <text:p text:style-name="Nazwa_20_twierdzenia">Szeregi Fouriera</text:p>
      <text:p text:style-name="Standard">Definicja: </text:p>
      <text:p text:style-name="Za_b3_o_bf_enia">Iloczyn skalarny dwóch funkcji f,g <draw:frame draw:style-name="fr20" draw:name="Obiekt25" text:anchor-type="as-char" svg:width="3.775cm" svg:height="1.341cm" draw:z-index="27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Za_b3_o_bf_enia">Taki iloczyn utożsamia funkcje różniące się na zbiorze miary 0</text:p>
      <text:p text:style-name="Za_b3_o_bf_enia"><draw:frame draw:style-name="fr21" draw:name="Obiekt26" text:anchor-type="as-char" svg:width="5.503cm" svg:height="1.446cm" draw:z-index="28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Standard"><text:soft-page-break/>Definicja: </text:p>
      <text:p text:style-name="Za_b3_o_bf_enia"><draw:frame draw:style-name="fr22" draw:name="Obiekt27" text:anchor-type="as-char" svg:width="2.397cm" svg:height="1.341cm" draw:z-index="29"><draw:object-ole xlink:href="./Object 27" xlink:type="simple" xlink:show="embed" xlink:actuate="onLoad"/><draw:image xlink:href="./ObjectReplacements/Object 27" xlink:type="simple" xlink:show="embed" xlink:actuate="onLoad"/></draw:frame>- długość rzutu prostopadłego f na przestrzeń rozpiętą przez 1</text:p>
      <text:p text:style-name="Za_b3_o_bf_enia"><draw:frame draw:style-name="fr23" draw:name="Obiekt28" text:anchor-type="as-char" svg:width="4.339cm" svg:height="1.341cm" draw:z-index="30"><draw:object-ole xlink:href="./Object 28" xlink:type="simple" xlink:show="embed" xlink:actuate="onLoad"/><draw:image xlink:href="./ObjectReplacements/Object 28" xlink:type="simple" xlink:show="embed" xlink:actuate="onLoad"/></draw:frame> - długość rzutu prostopadłego f na przestrzeń rozpiętą przez coskx</text:p>
      <text:p text:style-name="Za_b3_o_bf_enia"><draw:frame draw:style-name="fr24" draw:name="Obiekt29" text:anchor-type="as-char" svg:width="4.269cm" svg:height="1.341cm" draw:z-index="31"><draw:object-ole xlink:href="./Object 29" xlink:type="simple" xlink:show="embed" xlink:actuate="onLoad"/><draw:image xlink:href="./ObjectReplacements/Object 29" xlink:type="simple" xlink:show="embed" xlink:actuate="onLoad"/></draw:frame>- długość rzutu prostopadłego f na przestrzeń rozpiętą przez sinkx</text:p>
      <text:p text:style-name="Standard"/>
      <text:p text:style-name="Standard">Definicja: </text:p>
      <text:p text:style-name="Za_b3_o_bf_enia"><draw:frame draw:style-name="fr25" draw:name="Obiekt30" text:anchor-type="as-char" svg:width="6.914cm" svg:height="1.235cm" draw:z-index="32"><draw:object-ole xlink:href="./Object 30" xlink:type="simple" xlink:show="embed" xlink:actuate="onLoad"/><draw:image xlink:href="./ObjectReplacements/Object 30" xlink:type="simple" xlink:show="embed" xlink:actuate="onLoad"/></draw:frame> rzut f na pierwsze 2n+1 wektorów przestrzeni</text:p>
      <text:p text:style-name="Za_b3_o_bf_enia">Jeśli s=x-t i funkcja podcałkowa jest określona, to <draw:frame draw:style-name="fr26" draw:name="Obiekt31" text:anchor-type="as-char" svg:width="6.738cm" svg:height="1.341cm" draw:z-index="33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Standard">Definicja: </text:p>
      <text:p text:style-name="Za_b3_o_bf_enia">Wielomian trygonometryczny, to wielomian <draw:frame draw:style-name="fr27" draw:name="Obiekt32" text:anchor-type="as-char" svg:width="4.937cm" svg:height="1.235cm" draw:z-index="34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zwa_20_twierdzenia" style:display-name="Nazwa twierdzenia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Za_b3_o_bf_enia" style:display-name="Za³o¿enia" style:family="paragraph" style:parent-style-name="Standard">
      <style:paragraph-properties fo:margin-left="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Page_20_Number" style:display-name="Page Number" style:family="text" style:parent-style-name="Domyœlna_20_czcionka_20_akapitu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1"><draw:text-box fo:min-height="0.37cm"><text:p text:style-name="Footer"><text:span text:style-name="Page_20_Number">- </text:span><text:span text:style-name="Page_20_Number"><text:page-number text:select-page="current">3</text:page-number></text:span><text:span text:style-name="Page_20_Number"> -</text:span></text:p></draw:text-box></draw:frame></text:p>
      </style:footer>
      <style:footer-left>
        <text:p text:style-name="Footer"><draw:frame draw:style-name="Mfr1" draw:name="Ramka2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ruba</meta:initial-creator>
    <meta:creation-date>1997-05-09T20:30:00</meta:creation-date>
    <dc:creator>Zaruba</dc:creator>
    <dc:date>1997-06-15T10:58:00</dc:date>
    <meta:print-date>1997-05-09T19:18:00</meta:print-date>
    <meta:editing-cycles>7</meta:editing-cycles>
    <meta:editing-duration>PT01H43M00S</meta:editing-duration>
    <meta:document-statistic meta:table-count="0" meta:image-count="0" meta:object-count="32" meta:page-count="3" meta:paragraph-count="76" meta:word-count="365" meta:character-count="2501"/>
    <meta:generator>OpenOffice.org/3.0$Linux OpenOffice.org_project/300m9$Build-9358</meta:generator>
  </office:meta>
</office:document-meta>
</file>