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vnd.sun.star.oleobject" manifest:full-path="Object 90"/>
  <manifest:file-entry manifest:media-type="application/vnd.sun.star.oleobject" manifest:full-path="Object 91"/>
  <manifest:file-entry manifest:media-type="application/vnd.sun.star.oleobject" manifest:full-path="Object 92"/>
  <manifest:file-entry manifest:media-type="application/vnd.sun.star.oleobject" manifest:full-path="Object 93"/>
  <manifest:file-entry manifest:media-type="application/vnd.sun.star.oleobject" manifest:full-path="Object 94"/>
  <manifest:file-entry manifest:media-type="application/vnd.sun.star.oleobject" manifest:full-path="Object 95"/>
  <manifest:file-entry manifest:media-type="application/vnd.sun.star.oleobject" manifest:full-path="Object 96"/>
  <manifest:file-entry manifest:media-type="application/vnd.sun.star.oleobject" manifest:full-path="Object 97"/>
  <manifest:file-entry manifest:media-type="application/vnd.sun.star.oleobject" manifest:full-path="Object 40"/>
  <manifest:file-entry manifest:media-type="application/vnd.sun.star.oleobject" manifest:full-path="Object 41"/>
  <manifest:file-entry manifest:media-type="application/vnd.sun.star.oleobject" manifest:full-path="Object 42"/>
  <manifest:file-entry manifest:media-type="application/vnd.sun.star.oleobject" manifest:full-path="Object 43"/>
  <manifest:file-entry manifest:media-type="application/vnd.sun.star.oleobject" manifest:full-path="Object 44"/>
  <manifest:file-entry manifest:media-type="application/vnd.sun.star.oleobject" manifest:full-path="Object 45"/>
  <manifest:file-entry manifest:media-type="application/vnd.sun.star.oleobject" manifest:full-path="Object 46"/>
  <manifest:file-entry manifest:media-type="application/vnd.sun.star.oleobject" manifest:full-path="Object 47"/>
  <manifest:file-entry manifest:media-type="application/vnd.sun.star.oleobject" manifest:full-path="Object 48"/>
  <manifest:file-entry manifest:media-type="application/vnd.sun.star.oleobject" manifest:full-path="Object 49"/>
  <manifest:file-entry manifest:media-type="application/binary" manifest:full-path="layout-cache"/>
  <manifest:file-entry manifest:media-type="" manifest:full-path="ObjectReplacements/Object 90"/>
  <manifest:file-entry manifest:media-type="" manifest:full-path="ObjectReplacements/Object 91"/>
  <manifest:file-entry manifest:media-type="" manifest:full-path="ObjectReplacements/Object 92"/>
  <manifest:file-entry manifest:media-type="" manifest:full-path="ObjectReplacements/Object 93"/>
  <manifest:file-entry manifest:media-type="" manifest:full-path="ObjectReplacements/Object 94"/>
  <manifest:file-entry manifest:media-type="" manifest:full-path="ObjectReplacements/Object 95"/>
  <manifest:file-entry manifest:media-type="" manifest:full-path="ObjectReplacements/Object 96"/>
  <manifest:file-entry manifest:media-type="" manifest:full-path="ObjectReplacements/Object 97"/>
  <manifest:file-entry manifest:media-type="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" manifest:full-path="ObjectReplacements/Object 61"/>
  <manifest:file-entry manifest:media-type="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" manifest:full-path="ObjectReplacements/Object 65"/>
  <manifest:file-entry manifest:media-type="" manifest:full-path="ObjectReplacements/Object 66"/>
  <manifest:file-entry manifest:media-type="" manifest:full-path="ObjectReplacements/Object 67"/>
  <manifest:file-entry manifest:media-type="" manifest:full-path="ObjectReplacements/Object 10"/>
  <manifest:file-entry manifest:media-type="" manifest:full-path="ObjectReplacements/Object 68"/>
  <manifest:file-entry manifest:media-type="" manifest:full-path="ObjectReplacements/Object 11"/>
  <manifest:file-entry manifest:media-type="" manifest:full-path="ObjectReplacements/Object 69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70"/>
  <manifest:file-entry manifest:media-type="" manifest:full-path="ObjectReplacements/Object 71"/>
  <manifest:file-entry manifest:media-type="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80"/>
  <manifest:file-entry manifest:media-type="" manifest:full-path="ObjectReplacements/Object 81"/>
  <manifest:file-entry manifest:media-type="" manifest:full-path="ObjectReplacements/Object 82"/>
  <manifest:file-entry manifest:media-type="" manifest:full-path="ObjectReplacements/Object 83"/>
  <manifest:file-entry manifest:media-type="" manifest:full-path="ObjectReplacements/Object 84"/>
  <manifest:file-entry manifest:media-type="" manifest:full-path="ObjectReplacements/Object 85"/>
  <manifest:file-entry manifest:media-type="" manifest:full-path="ObjectReplacements/Object 86"/>
  <manifest:file-entry manifest:media-type="" manifest:full-path="ObjectReplacements/Object 87"/>
  <manifest:file-entry manifest:media-type="" manifest:full-path="ObjectReplacements/Object 30"/>
  <manifest:file-entry manifest:media-type="" manifest:full-path="ObjectReplacements/Object 88"/>
  <manifest:file-entry manifest:media-type="" manifest:full-path="ObjectReplacements/Object 31"/>
  <manifest:file-entry manifest:media-type="" manifest:full-path="ObjectReplacements/Object 89"/>
  <manifest:file-entry manifest:media-type="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" manifest:full-path="ObjectReplacements/Object 38"/>
  <manifest:file-entry manifest:media-type="" manifest:full-path="ObjectReplacements/Object 3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50"/>
  <manifest:file-entry manifest:media-type="application/vnd.sun.star.oleobject" manifest:full-path="Object 51"/>
  <manifest:file-entry manifest:media-type="application/vnd.sun.star.oleobject" manifest:full-path="Object 52"/>
  <manifest:file-entry manifest:media-type="application/vnd.sun.star.oleobject" manifest:full-path="Object 53"/>
  <manifest:file-entry manifest:media-type="application/vnd.sun.star.oleobject" manifest:full-path="Object 54"/>
  <manifest:file-entry manifest:media-type="application/vnd.sun.star.oleobject" manifest:full-path="Object 55"/>
  <manifest:file-entry manifest:media-type="application/vnd.sun.star.oleobject" manifest:full-path="Object 56"/>
  <manifest:file-entry manifest:media-type="application/vnd.sun.star.oleobject" manifest:full-path="Object 57"/>
  <manifest:file-entry manifest:media-type="application/vnd.sun.star.oleobject" manifest:full-path="Object 58"/>
  <manifest:file-entry manifest:media-type="application/vnd.sun.star.oleobject" manifest:full-path="Object 59"/>
  <manifest:file-entry manifest:media-type="application/vnd.sun.star.oleobject" manifest:full-path="Object 60"/>
  <manifest:file-entry manifest:media-type="application/vnd.sun.star.oleobject" manifest:full-path="Object 61"/>
  <manifest:file-entry manifest:media-type="application/vnd.sun.star.oleobject" manifest:full-path="Object 62"/>
  <manifest:file-entry manifest:media-type="application/vnd.sun.star.oleobject" manifest:full-path="Object 63"/>
  <manifest:file-entry manifest:media-type="application/vnd.sun.star.oleobject" manifest:full-path="Object 64"/>
  <manifest:file-entry manifest:media-type="application/vnd.sun.star.oleobject" manifest:full-path="Object 65"/>
  <manifest:file-entry manifest:media-type="application/vnd.sun.star.oleobject" manifest:full-path="Object 66"/>
  <manifest:file-entry manifest:media-type="application/vnd.sun.star.oleobject" manifest:full-path="Object 67"/>
  <manifest:file-entry manifest:media-type="application/vnd.sun.star.oleobject" manifest:full-path="Object 10"/>
  <manifest:file-entry manifest:media-type="application/vnd.sun.star.oleobject" manifest:full-path="Object 68"/>
  <manifest:file-entry manifest:media-type="application/vnd.sun.star.oleobject" manifest:full-path="Object 11"/>
  <manifest:file-entry manifest:media-type="application/vnd.sun.star.oleobject" manifest:full-path="Object 69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70"/>
  <manifest:file-entry manifest:media-type="application/vnd.sun.star.oleobject" manifest:full-path="Object 71"/>
  <manifest:file-entry manifest:media-type="application/vnd.sun.star.oleobject" manifest:full-path="Object 72"/>
  <manifest:file-entry manifest:media-type="application/vnd.sun.star.oleobject" manifest:full-path="Object 73"/>
  <manifest:file-entry manifest:media-type="application/vnd.sun.star.oleobject" manifest:full-path="Object 74"/>
  <manifest:file-entry manifest:media-type="application/vnd.sun.star.oleobject" manifest:full-path="Object 75"/>
  <manifest:file-entry manifest:media-type="application/vnd.sun.star.oleobject" manifest:full-path="Object 76"/>
  <manifest:file-entry manifest:media-type="application/vnd.sun.star.oleobject" manifest:full-path="Object 77"/>
  <manifest:file-entry manifest:media-type="application/vnd.sun.star.oleobject" manifest:full-path="Object 20"/>
  <manifest:file-entry manifest:media-type="application/vnd.sun.star.oleobject" manifest:full-path="Object 78"/>
  <manifest:file-entry manifest:media-type="application/vnd.sun.star.oleobject" manifest:full-path="Object 21"/>
  <manifest:file-entry manifest:media-type="application/vnd.sun.star.oleobject" manifest:full-path="Object 79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application/vnd.sun.star.oleobject" manifest:full-path="Object 80"/>
  <manifest:file-entry manifest:media-type="application/vnd.sun.star.oleobject" manifest:full-path="Object 81"/>
  <manifest:file-entry manifest:media-type="application/vnd.sun.star.oleobject" manifest:full-path="Object 82"/>
  <manifest:file-entry manifest:media-type="application/vnd.sun.star.oleobject" manifest:full-path="Object 83"/>
  <manifest:file-entry manifest:media-type="application/vnd.sun.star.oleobject" manifest:full-path="Object 84"/>
  <manifest:file-entry manifest:media-type="application/vnd.sun.star.oleobject" manifest:full-path="Object 85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86"/>
  <manifest:file-entry manifest:media-type="application/vnd.sun.star.oleobject" manifest:full-path="Object 87"/>
  <manifest:file-entry manifest:media-type="application/vnd.sun.star.oleobject" manifest:full-path="Object 30"/>
  <manifest:file-entry manifest:media-type="application/vnd.sun.star.oleobject" manifest:full-path="Object 88"/>
  <manifest:file-entry manifest:media-type="application/vnd.sun.star.oleobject" manifest:full-path="Object 31"/>
  <manifest:file-entry manifest:media-type="application/vnd.sun.star.oleobject" manifest:full-path="Object 89"/>
  <manifest:file-entry manifest:media-type="application/vnd.sun.star.oleobject" manifest:full-path="Object 32"/>
  <manifest:file-entry manifest:media-type="text/xml" manifest:full-path="settings.xml"/>
  <manifest:file-entry manifest:media-type="application/vnd.sun.star.oleobject" manifest:full-path="Object 33"/>
  <manifest:file-entry manifest:media-type="application/vnd.sun.star.oleobject" manifest:full-path="Object 34"/>
  <manifest:file-entry manifest:media-type="application/vnd.sun.star.oleobject" manifest:full-path="Object 35"/>
  <manifest:file-entry manifest:media-type="application/vnd.sun.star.oleobject" manifest:full-path="Object 36"/>
  <manifest:file-entry manifest:media-type="application/vnd.sun.star.oleobject" manifest:full-path="Object 37"/>
  <manifest:file-entry manifest:media-type="application/vnd.sun.star.oleobject" manifest:full-path="Object 38"/>
  <manifest:file-entry manifest:media-type="application/vnd.sun.star.oleobject" manifest:full-path="Object 39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3" style:family="paragraph" style:parent-style-name="Standard">
      <style:text-properties style:font-name="Times New Roman CE" fo:language="none" fo:country="none"/>
    </style:style>
    <style:style style:name="P4" style:family="paragraph" style:parent-style-name="Standard">
      <style:text-properties style:font-name="Times New Roman CE" fo:language="none" fo:country="none" style:text-underline-style="solid" style:text-underline-width="auto" style:text-underline-color="font-color"/>
    </style:style>
    <style:style style:name="P5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6" style:family="paragraph" style:parent-style-name="Standard">
      <style:paragraph-properties fo:margin-left="0.501cm" fo:margin-right="0cm" fo:hyphenation-ladder-count="no-limit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style:font-name="Times New Roman CE" fo:language="none" fo:country="none"/>
    </style:style>
    <style:style style:name="P9" style:family="paragraph" style:parent-style-name="Standard">
      <style:paragraph-properties fo:margin-left="0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style:font-name="Times New Roman CE" fo:language="none" fo:country="none" style:text-underline-style="solid" style:text-underline-width="auto" style:text-underline-color="font-color"/>
    </style:style>
    <style:style style:name="P10" style:family="paragraph" style:parent-style-name="Standard" style:master-page-name="Standard">
      <style:paragraph-properties fo:margin-left="0.501cm" fo:margin-right="0cm" fo:text-align="center" style:justify-single-word="false" fo:text-indent="0cm" style:auto-text-indent="false" style:page-number="auto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4pt" fo:font-weight="bold" style:font-size-asian="14pt" style:font-weight-asian="bold"/>
    </style:style>
    <style:style style:name="P11" style:family="paragraph" style:parent-style-name="Standard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2" style:family="paragraph" style:parent-style-name="Standard" style:list-style-name="L1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3" style:family="paragraph" style:parent-style-name="Standard" style:list-style-name="L2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4" style:family="paragraph" style:parent-style-name="Standard">
      <style:paragraph-properties fo:margin-left="2cm" fo:margin-right="0cm" fo:hyphenation-ladder-count="no-limit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2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  <style:text-properties style:font-name="Times New Roman CE" fo:language="none" fo:country="none"/>
    </style:style>
    <style:style style:name="P16" style:family="paragraph" style:parent-style-name="Standard">
      <style:paragraph-properties fo:margin-left="2cm" fo:margin-right="0cm" fo:text-align="center" style:justify-single-word="false" fo:hyphenation-ladder-count="no-limit" fo:text-indent="0cm" style:auto-text-indent="false" fo:break-before="page">
        <style:tab-stops>
          <style:tab-stop style:position="2cm"/>
          <style:tab-stop style:position="2.75cm"/>
          <style:tab-stop style:position="3.501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indent="2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8" style:family="paragraph" style:parent-style-name="Standard">
      <style:paragraph-properties fo:margin-left="2.752cm" fo:margin-right="0cm" fo:text-indent="-0.751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19" style:family="paragraph" style:parent-style-name="Standard">
      <style:paragraph-properties fo:margin-left="1.501cm" fo:margin-right="0cm" fo:text-indent="0cm" style:auto-text-indent="false"/>
    </style:style>
    <style:style style:name="P20" style:family="paragraph" style:parent-style-name="Standard">
      <style:paragraph-properties fo:margin-left="1.501cm" fo:margin-right="0cm" fo:text-indent="0cm" style:auto-text-indent="false">
        <style:tab-stops>
          <style:tab-stop style:position="2cm"/>
          <style:tab-stop style:position="2.75cm"/>
          <style:tab-stop style:position="3.501cm"/>
        </style:tab-stops>
      </style:paragraph-properties>
    </style:style>
    <style:style style:name="P21" style:family="paragraph" style:parent-style-name="Standard">
      <style:paragraph-properties fo:margin-left="1.501cm" fo:margin-right="0cm" fo:text-indent="0cm" style:auto-text-indent="false"/>
      <style:text-properties style:font-name="Times New Roman CE" fo:language="none" fo:country="none"/>
    </style:style>
    <style:style style:name="P22" style:family="paragraph" style:parent-style-name="Standard" style:list-style-name="L3">
      <style:paragraph-properties fo:margin-left="0.499cm" fo:margin-right="0cm" fo:text-indent="-0.499cm" style:auto-text-indent="false"/>
    </style:style>
    <style:style style:name="P23" style:family="paragraph" style:parent-style-name="Standard" style:list-style-name="L3">
      <style:paragraph-properties fo:margin-left="0cm" fo:margin-right="0cm" fo:text-indent="0cm" style:auto-text-indent="false"/>
    </style:style>
    <style:style style:name="P24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position="sub 58%"/>
    </style:style>
    <style:style style:name="T4" style:family="text">
      <style:text-properties style:text-position="sub 58%" style:font-name="Symbol"/>
    </style:style>
    <style:style style:name="T5" style:family="text">
      <style:text-properties style:font-name="Symbol"/>
    </style:style>
    <style:style style:name="T6" style:family="text">
      <style:text-properties style:font-name="Symbol" style:text-underline-style="solid" style:text-underline-width="auto" style:text-underline-color="font-color"/>
    </style:style>
    <style:style style:name="T7" style:family="text">
      <style:text-properties style:font-name="Times New Roman CE" fo:language="none" fo:country="none"/>
    </style:style>
    <style:style style:name="T8" style:family="text">
      <style:text-properties style:font-name="Times New Roman CE" fo:language="none" fo:country="none" style:text-underline-style="solid" style:text-underline-width="auto" style:text-underline-color="font-color"/>
    </style:style>
    <style:style style:name="T9" style:family="text">
      <style:text-properties style:text-position="super 58%"/>
    </style:style>
    <style:style style:name="T10" style:family="text">
      <style:text-properties style:text-position="super 58%" style:font-name="Symbol"/>
    </style:style>
    <style:style style:name="T11" style:family="text">
      <style:text-properties fo:font-size="14pt" style:text-underline-style="none" fo:font-weight="bold" style:font-size-asian="14pt" style:font-weight-asian="bold"/>
    </style:style>
    <style:style style:name="T12" style:family="text">
      <style:text-properties fo:font-size="14pt" fo:font-weight="bold" style:font-size-asian="14pt" style:font-weight-asian="bold"/>
    </style:style>
    <style:style style:name="T13" style:family="text">
      <style:text-properties style:font-name="Arial CE"/>
    </style:style>
    <style:style style:name="T14" style:family="text">
      <style:text-properties style:font-name="Arial CE" style:text-underline-style="solid" style:text-underline-width="auto" style:text-underline-color="font-color"/>
    </style:style>
    <style:style style:name="fr1" style:family="graphic" style:parent-style-name="OLE">
      <style:graphic-properties style:vertical-pos="middle" style:vertical-rel="text" draw:ole-draw-aspect="1" draw:visible-area-top="0cm" draw:visible-area-width="2.046cm" draw:visible-area-height="1.341cm"/>
    </style:style>
    <style:style style:name="fr2" style:family="graphic" style:parent-style-name="OLE">
      <style:graphic-properties style:vertical-pos="middle" style:vertical-rel="text" draw:ole-draw-aspect="1" draw:visible-area-top="0cm" draw:visible-area-width="0.988cm" draw:visible-area-height="1.341cm"/>
    </style:style>
    <style:style style:name="fr3" style:family="graphic" style:parent-style-name="OLE">
      <style:graphic-properties style:vertical-pos="middle" style:vertical-rel="text" draw:ole-draw-aspect="1" draw:visible-area-top="0cm" draw:visible-area-width="0.318cm" draw:visible-area-height="0.564cm"/>
    </style:style>
    <style:style style:name="fr4" style:family="graphic" style:parent-style-name="OLE">
      <style:graphic-properties style:vertical-pos="middle" style:vertical-rel="text" draw:ole-draw-aspect="1" draw:visible-area-top="0cm" draw:visible-area-width="0.811cm" draw:visible-area-height="0.811cm"/>
    </style:style>
    <style:style style:name="fr5" style:family="graphic" style:parent-style-name="OLE">
      <style:graphic-properties style:vertical-pos="middle" style:vertical-rel="text" draw:ole-draw-aspect="1" draw:visible-area-top="0cm" draw:visible-area-width="0.88cm" draw:visible-area-height="0.635cm"/>
    </style:style>
    <style:style style:name="fr6" style:family="graphic" style:parent-style-name="OLE">
      <style:graphic-properties style:vertical-pos="middle" style:vertical-rel="text" draw:ole-draw-aspect="1" draw:visible-area-top="0cm" draw:visible-area-width="0.459cm" draw:visible-area-height="0.564cm"/>
    </style:style>
    <style:style style:name="fr7" style:family="graphic" style:parent-style-name="OLE">
      <style:graphic-properties style:vertical-pos="middle" style:vertical-rel="text" draw:ole-draw-aspect="1" draw:visible-area-top="0cm" draw:visible-area-width="0.404cm" draw:visible-area-height="0.529cm"/>
    </style:style>
    <style:style style:name="fr8" style:family="graphic" style:parent-style-name="OLE">
      <style:graphic-properties style:vertical-pos="middle" style:vertical-rel="text" draw:ole-draw-aspect="1" draw:visible-area-top="0cm" draw:visible-area-width="0.67cm" draw:visible-area-height="0.741cm"/>
    </style:style>
    <style:style style:name="fr9" style:family="graphic" style:parent-style-name="OLE">
      <style:graphic-properties style:vertical-pos="middle" style:vertical-rel="text" draw:ole-draw-aspect="1" draw:visible-area-top="0cm" draw:visible-area-width="3.42cm" draw:visible-area-height="1.023cm"/>
    </style:style>
    <style:style style:name="fr10" style:family="graphic" style:parent-style-name="OLE">
      <style:graphic-properties style:vertical-pos="middle" style:vertical-rel="text" draw:ole-draw-aspect="1" draw:visible-area-top="0cm" draw:visible-area-width="1.762cm" draw:visible-area-height="1.023cm"/>
    </style:style>
    <style:style style:name="fr11" style:family="graphic" style:parent-style-name="OLE">
      <style:graphic-properties style:vertical-pos="middle" style:vertical-rel="text" draw:ole-draw-aspect="1" draw:visible-area-top="0cm" draw:visible-area-width="6.914cm" draw:visible-area-height="1.094cm"/>
    </style:style>
    <style:style style:name="fr12" style:family="graphic" style:parent-style-name="OLE">
      <style:graphic-properties style:vertical-pos="middle" style:vertical-rel="text" draw:ole-draw-aspect="1" draw:visible-area-top="0cm" draw:visible-area-width="1.305cm" draw:visible-area-height="1.199cm"/>
    </style:style>
    <style:style style:name="fr13" style:family="graphic" style:parent-style-name="OLE">
      <style:graphic-properties style:vertical-pos="middle" style:vertical-rel="text" draw:ole-draw-aspect="1" draw:visible-area-top="0cm" draw:visible-area-width="3.704cm" draw:visible-area-height="1.164cm"/>
    </style:style>
    <style:style style:name="fr14" style:family="graphic" style:parent-style-name="OLE">
      <style:graphic-properties style:vertical-pos="middle" style:vertical-rel="text" draw:ole-draw-aspect="1" draw:visible-area-top="0cm" draw:visible-area-width="0.847cm" draw:visible-area-height="0.811cm"/>
    </style:style>
    <style:style style:name="fr15" style:family="graphic" style:parent-style-name="OLE">
      <style:graphic-properties style:vertical-pos="middle" style:vertical-rel="text" draw:ole-draw-aspect="1" draw:visible-area-top="0cm" draw:visible-area-width="1.164cm" draw:visible-area-height="1.164cm"/>
    </style:style>
    <style:style style:name="fr16" style:family="graphic" style:parent-style-name="OLE">
      <style:graphic-properties style:vertical-pos="middle" style:vertical-rel="text" draw:ole-draw-aspect="1" draw:visible-area-top="0cm" draw:visible-area-width="0.917cm" draw:visible-area-height="0.988cm"/>
    </style:style>
    <style:style style:name="fr17" style:family="graphic" style:parent-style-name="OLE">
      <style:graphic-properties style:vertical-pos="middle" style:vertical-rel="text" draw:ole-draw-aspect="1" draw:visible-area-top="0cm" draw:visible-area-width="2.011cm" draw:visible-area-height="0.953cm"/>
    </style:style>
    <style:style style:name="fr18" style:family="graphic" style:parent-style-name="OLE">
      <style:graphic-properties style:vertical-pos="middle" style:vertical-rel="text" draw:ole-draw-aspect="1" draw:visible-area-top="0cm" draw:visible-area-width="1.305cm" draw:visible-area-height="1.023cm"/>
    </style:style>
    <style:style style:name="fr19" style:family="graphic" style:parent-style-name="OLE">
      <style:graphic-properties style:vertical-pos="middle" style:vertical-rel="text" draw:ole-draw-aspect="1" draw:visible-area-top="0cm" draw:visible-area-width="4.269cm" draw:visible-area-height="1.023cm"/>
    </style:style>
    <style:style style:name="fr20" style:family="graphic" style:parent-style-name="OLE">
      <style:graphic-properties style:vertical-pos="middle" style:vertical-rel="text" draw:ole-draw-aspect="1" draw:visible-area-top="0cm" draw:visible-area-width="6.491cm" draw:visible-area-height="1.023cm"/>
    </style:style>
    <style:style style:name="fr21" style:family="graphic" style:parent-style-name="OLE">
      <style:graphic-properties style:vertical-pos="middle" style:vertical-rel="text" draw:ole-draw-aspect="1" draw:visible-area-top="0cm" draw:visible-area-width="4.302cm" draw:visible-area-height="1.023cm"/>
    </style:style>
    <style:style style:name="fr22" style:family="graphic" style:parent-style-name="OLE">
      <style:graphic-properties style:vertical-pos="middle" style:vertical-rel="text" draw:ole-draw-aspect="1" draw:visible-area-top="0cm" draw:visible-area-width="4.868cm" draw:visible-area-height="1.094cm"/>
    </style:style>
    <style:style style:name="fr23" style:family="graphic" style:parent-style-name="OLE">
      <style:graphic-properties style:vertical-pos="middle" style:vertical-rel="text" draw:ole-draw-aspect="1" draw:visible-area-top="0cm" draw:visible-area-width="0.741cm" draw:visible-area-height="0.741cm"/>
    </style:style>
    <style:style style:name="fr24" style:family="graphic" style:parent-style-name="OLE">
      <style:graphic-properties style:vertical-pos="middle" style:vertical-rel="text" draw:ole-draw-aspect="1" draw:visible-area-top="0cm" draw:visible-area-width="0.6cm" draw:visible-area-height="0.6cm"/>
    </style:style>
    <style:style style:name="fr25" style:family="graphic" style:parent-style-name="OLE">
      <style:graphic-properties style:vertical-pos="middle" style:vertical-rel="text" draw:ole-draw-aspect="1" draw:visible-area-top="0cm" draw:visible-area-width="1.164cm" draw:visible-area-height="0.811cm"/>
    </style:style>
    <style:style style:name="fr26" style:family="graphic" style:parent-style-name="OLE">
      <style:graphic-properties style:vertical-pos="middle" style:vertical-rel="text" draw:ole-draw-aspect="1" draw:visible-area-top="0cm" draw:visible-area-width="1.127cm" draw:visible-area-height="0.863cm"/>
    </style:style>
    <style:style style:name="fr27" style:family="graphic" style:parent-style-name="OLE">
      <style:graphic-properties style:vertical-pos="middle" style:vertical-rel="text" draw:ole-draw-aspect="1" draw:visible-area-top="0cm" draw:visible-area-width="1.058cm" draw:visible-area-height="0.788cm"/>
    </style:style>
    <style:style style:name="fr28" style:family="graphic" style:parent-style-name="OLE">
      <style:graphic-properties style:vertical-pos="middle" style:vertical-rel="text" draw:ole-draw-aspect="1" draw:visible-area-top="0cm" draw:visible-area-width="0.847cm" draw:visible-area-height="0.847cm"/>
    </style:style>
    <style:style style:name="fr29" style:family="graphic" style:parent-style-name="OLE">
      <style:graphic-properties style:vertical-pos="middle" style:vertical-rel="text" draw:ole-draw-aspect="1" draw:visible-area-top="0cm" draw:visible-area-width="0.988cm" draw:visible-area-height="0.635cm"/>
    </style:style>
    <style:style style:name="fr30" style:family="graphic" style:parent-style-name="OLE">
      <style:graphic-properties style:vertical-pos="middle" style:vertical-rel="text" draw:ole-draw-aspect="1" draw:visible-area-top="0cm" draw:visible-area-width="1.127cm" draw:visible-area-height="0.88cm"/>
    </style:style>
    <style:style style:name="fr31" style:family="graphic" style:parent-style-name="OLE">
      <style:graphic-properties style:vertical-pos="middle" style:vertical-rel="text" draw:ole-draw-aspect="1" draw:visible-area-top="0cm" draw:visible-area-width="1.623cm" draw:visible-area-height="0.564cm"/>
    </style:style>
    <style:style style:name="fr32" style:family="graphic" style:parent-style-name="OLE">
      <style:graphic-properties style:vertical-pos="middle" style:vertical-rel="text" draw:ole-draw-aspect="1" draw:visible-area-top="0cm" draw:visible-area-width="2.364cm" draw:visible-area-height="1.058cm"/>
    </style:style>
    <style:style style:name="fr33" style:family="graphic" style:parent-style-name="OLE">
      <style:graphic-properties style:vertical-pos="middle" style:vertical-rel="text" draw:ole-draw-aspect="1" draw:visible-area-top="0cm" draw:visible-area-width="1.693cm" draw:visible-area-height="0.6cm"/>
    </style:style>
    <style:style style:name="fr34" style:family="graphic" style:parent-style-name="OLE">
      <style:graphic-properties style:vertical-pos="middle" style:vertical-rel="text" draw:ole-draw-aspect="1" draw:visible-area-top="0cm" draw:visible-area-width="1.341cm" draw:visible-area-height="1.127cm"/>
    </style:style>
    <style:style style:name="fr35" style:family="graphic" style:parent-style-name="OLE">
      <style:graphic-properties style:vertical-pos="middle" style:vertical-rel="text" draw:ole-draw-aspect="1" draw:visible-area-top="0cm" draw:visible-area-width="1.482cm" draw:visible-area-height="1.023cm"/>
    </style:style>
    <style:style style:name="fr36" style:family="graphic" style:parent-style-name="OLE">
      <style:graphic-properties style:vertical-pos="middle" style:vertical-rel="text" draw:ole-draw-aspect="1" draw:visible-area-top="0cm" draw:visible-area-width="2.752cm" draw:visible-area-height="0.917cm"/>
    </style:style>
    <style:style style:name="fr37" style:family="graphic" style:parent-style-name="OLE">
      <style:graphic-properties style:vertical-pos="middle" style:vertical-rel="text" draw:ole-draw-aspect="1" draw:visible-area-top="0cm" draw:visible-area-width="1.376cm" draw:visible-area-height="0.529cm"/>
    </style:style>
    <style:style style:name="fr38" style:family="graphic" style:parent-style-name="OLE">
      <style:graphic-properties style:vertical-pos="middle" style:vertical-rel="text" draw:ole-draw-aspect="1" draw:visible-area-top="0cm" draw:visible-area-width="1.058cm" draw:visible-area-height="0.917cm"/>
    </style:style>
    <style:style style:name="fr39" style:family="graphic" style:parent-style-name="OLE">
      <style:graphic-properties style:vertical-pos="middle" style:vertical-rel="text" draw:ole-draw-aspect="1" draw:visible-area-top="0cm" draw:visible-area-width="5.292cm" draw:visible-area-height="0.917cm"/>
    </style:style>
    <style:style style:name="fr40" style:family="graphic" style:parent-style-name="OLE">
      <style:graphic-properties style:vertical-pos="middle" style:vertical-rel="text" draw:ole-draw-aspect="1" draw:visible-area-top="0cm" draw:visible-area-width="1.376cm" draw:visible-area-height="1.094cm"/>
    </style:style>
    <style:style style:name="fr41" style:family="graphic" style:parent-style-name="OLE">
      <style:graphic-properties style:vertical-pos="middle" style:vertical-rel="text" draw:ole-draw-aspect="1" draw:visible-area-top="0cm" draw:visible-area-width="2.223cm" draw:visible-area-height="1.305cm"/>
    </style:style>
    <style:style style:name="fr42" style:family="graphic" style:parent-style-name="OLE">
      <style:graphic-properties style:vertical-pos="middle" style:vertical-rel="text" draw:ole-draw-aspect="1" draw:visible-area-top="0cm" draw:visible-area-width="1.376cm" draw:visible-area-height="1.023cm"/>
    </style:style>
    <style:style style:name="fr43" style:family="graphic" style:parent-style-name="OLE">
      <style:graphic-properties style:vertical-pos="middle" style:vertical-rel="text" draw:ole-draw-aspect="1" draw:visible-area-top="0cm" draw:visible-area-width="1.058cm" draw:visible-area-height="0.706cm"/>
    </style:style>
    <style:style style:name="fr44" style:family="graphic" style:parent-style-name="OLE">
      <style:graphic-properties style:vertical-pos="middle" style:vertical-rel="text" draw:ole-draw-aspect="1" draw:visible-area-top="0cm" draw:visible-area-width="1.623cm" draw:visible-area-height="1.023cm"/>
    </style:style>
    <style:style style:name="fr45" style:family="graphic" style:parent-style-name="OLE">
      <style:graphic-properties style:vertical-pos="middle" style:vertical-rel="text" draw:ole-draw-aspect="1" draw:visible-area-top="0cm" draw:visible-area-width="3.845cm" draw:visible-area-height="1.023cm"/>
    </style:style>
    <text:list-style style:name="L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-content" style:horizontal-pos="from-left" style:horizontal-rel="paragraph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WIERDZENIA</text:p>
      <text:p text:style-name="P7"/>
      <text:p text:style-name="P7">Twierdzenie o wybieraniu podciągu monotonicznego</text:p>
      <text:p text:style-name="P5">Założenia:</text:p>
      <text:p text:style-name="P11">-</text:p>
      <text:p text:style-name="P5">Teza:</text:p>
      <text:p text:style-name="P11">Z każdego ciągu można wybrać podciąg monotoniczny</text:p>
      <text:p text:style-name="P7"/>
      <text:p text:style-name="P9"><draw:line text:anchor-type="paragraph" draw:z-index="0" draw:style-name="gr1" draw:text-style-name="P24" svg:x1="0.296cm" svg:y1="0.298cm" svg:x2="16.044cm" svg:y2="0.298cm"><text:p/></draw:line></text:p>
      <text:p text:style-name="P5"><text:span text:style-name="T1">Twierdzenie </text:span><text:span text:style-name="T2">Bolzano-Weierstrassa</text:span></text:p>
      <text:p text:style-name="P5">Założenia:</text:p>
      <text:p text:style-name="P11">[ciąg jest ograniczony]</text:p>
      <text:p text:style-name="P5">Teza:</text:p>
      <text:p text:style-name="P11">Z każdego ciągu można wybrać podciąg, który ma granicę [skończoną]</text:p>
      <text:p text:style-name="P5"/>
      <text:p text:style-name="P8"><draw:line text:anchor-type="paragraph" draw:z-index="10" draw:style-name="gr1" draw:text-style-name="P24" svg:x1="0.296cm" svg:y1="0.298cm" svg:x2="16.044cm" svg:y2="0.298cm"><text:p/></draw:line></text:p>
      <text:p text:style-name="P5"><text:span text:style-name="T1">Twierdzenie </text:span><text:span text:style-name="T2">Stolza</text:span></text:p>
      <text:p text:style-name="P5">Założenia:</text:p>
      <text:p text:style-name="P11">(b<text:span text:style-name="T3">n</text:span> ) ściśle monotoniczny i zachodzi jeden z dwóch warunków</text:p>
      <text:list xml:id="list1963998820" text:style-name="L1">
        <text:list-item>
          <text:p text:style-name="P12">lim a<text:span text:style-name="T3">n</text:span> =0 =lim b<text:span text:style-name="T3">n</text:span> </text:p>
        </text:list-item>
        <text:list-item>
          <text:p text:style-name="P12">lim b<text:span text:style-name="T3">n</text:span> = <text:span text:style-name="T5">¥</text:span> </text:p>
        </text:list-item>
      </text:list>
      <text:p text:style-name="P5">Teza:</text:p>
      <text:p text:style-name="P11">ciąg <office:annotation><dc:creator>Zaruba</dc:creator><dc:date>2008-10-23T13:48:19</dc:date><text:p/></office:annotation><draw:frame draw:style-name="fr1" draw:name="Obiekt1" text:anchor-type="as-char" svg:width="2.046cm" svg:height="1.341cm" draw:z-index="55"><draw:object-ole xlink:href="./Object 1" xlink:type="simple" xlink:show="embed" xlink:actuate="onLoad"/><draw:image xlink:href="./ObjectReplacements/Object 1" xlink:type="simple" xlink:show="embed" xlink:actuate="onLoad"/></draw:frame>ma granicę g <text:span text:style-name="T5">Þ</text:span> ciąg <draw:frame draw:style-name="fr2" draw:name="Obiekt2" text:anchor-type="as-char" svg:width="0.988cm" svg:height="1.341cm" draw:z-index="56"><draw:object-ole xlink:href="./Object 2" xlink:type="simple" xlink:show="embed" xlink:actuate="onLoad"/><draw:image xlink:href="./ObjectReplacements/Object 2" xlink:type="simple" xlink:show="embed" xlink:actuate="onLoad"/></draw:frame><draw:frame draw:style-name="fr3" draw:name="Obiekt3" text:anchor-type="as-char" svg:width="0.318cm" svg:height="0.564cm" draw:z-index="57"><draw:object-ole xlink:href="./Object 3" xlink:type="simple" xlink:show="embed" xlink:actuate="onLoad"/><draw:image xlink:href="./ObjectReplacements/Object 3" xlink:type="simple" xlink:show="embed" xlink:actuate="onLoad"/></draw:frame>ma granicę równą g</text:p>
      <text:p text:style-name="P5"/>
      <text:p text:style-name="P8"><draw:line text:anchor-type="paragraph" draw:z-index="20" draw:style-name="gr1" draw:text-style-name="P24" svg:x1="0.296cm" svg:y1="0.298cm" svg:x2="16.044cm" svg:y2="0.298cm"><text:p/></draw:line></text:p>
      <text:p text:style-name="P7">Twierdzenie o trzech funkcjach</text:p>
      <text:p text:style-name="P5">Założenia:</text:p>
      <text:p text:style-name="P11">x<text:span text:style-name="T3">0</text:span> jest punktem skupienia f,g,h </text:p>
      <text:p text:style-name="P11">f(x) <text:span text:style-name="T5">£</text:span> g(x) <text:span text:style-name="T5">£</text:span> h(x) </text:p>
      <text:p text:style-name="P11"><draw:frame draw:style-name="fr4" draw:name="Obiekt4" text:anchor-type="as-char" svg:width="0.811cm" svg:height="0.811cm" draw:z-index="58"><draw:object-ole xlink:href="./Object 4" xlink:type="simple" xlink:show="embed" xlink:actuate="onLoad"/><draw:image xlink:href="./ObjectReplacements/Object 4" xlink:type="simple" xlink:show="embed" xlink:actuate="onLoad"/></draw:frame>f(x)=c=<draw:frame draw:style-name="fr4" draw:name="Obiekt5" text:anchor-type="as-char" svg:width="0.811cm" svg:height="0.811cm" draw:z-index="59"><draw:object-ole xlink:href="./Object 5" xlink:type="simple" xlink:show="embed" xlink:actuate="onLoad"/><draw:image xlink:href="./ObjectReplacements/Object 5" xlink:type="simple" xlink:show="embed" xlink:actuate="onLoad"/></draw:frame>h(x)</text:p>
      <text:p text:style-name="P5">Teza:</text:p>
      <text:p text:style-name="P11"><text:s/><draw:frame draw:style-name="fr4" draw:name="Obiekt6" text:anchor-type="as-char" svg:width="0.811cm" svg:height="0.811cm" draw:z-index="60"><draw:object-ole xlink:href="./Object 6" xlink:type="simple" xlink:show="embed" xlink:actuate="onLoad"/><draw:image xlink:href="./ObjectReplacements/Object 6" xlink:type="simple" xlink:show="embed" xlink:actuate="onLoad"/></draw:frame> g(x)=c</text:p>
      <text:p text:style-name="P11"/>
      <text:p text:style-name="P15"><draw:line text:anchor-type="paragraph" draw:z-index="29" draw:style-name="gr1" draw:text-style-name="P24" svg:x1="0.296cm" svg:y1="0.298cm" svg:x2="16.044cm" svg:y2="0.298cm"><text:p/></draw:line></text:p>
      <text:p text:style-name="P7">Twierdzenie o granicach jednostronnych funkcji niemalejącej</text:p>
      <text:p text:style-name="P5">Założenia:</text:p>
      <text:p text:style-name="P11"><text:s/>f:D <text:span text:style-name="T5">®</text:span> <text:span text:style-name="T5">Â</text:span> niemalejąca</text:p>
      <text:p text:style-name="P5">Teza:</text:p>
      <text:p text:style-name="P11"><text:s/>f ma granice jednostronne w każdym punkcie skupienia dziedziny</text:p>
      <text:p text:style-name="P5"/>
      <text:p text:style-name="P8"><draw:line text:anchor-type="paragraph" draw:z-index="38" draw:style-name="gr1" draw:text-style-name="P24" svg:x1="0.296cm" svg:y1="0.298cm" svg:x2="16.044cm" svg:y2="0.298cm"><text:p/></draw:line></text:p>
      <text:p text:style-name="P7">Twierdzenie o granicach jednostronnych funkcji wypukłej</text:p>
      <text:p text:style-name="P5">Założenia:</text:p>
      <text:p text:style-name="P11">f:(a,b) <text:span text:style-name="T5">®</text:span> <text:span text:style-name="T5">Â</text:span> jest wypukła</text:p>
      <text:p text:style-name="P5">Teza:</text:p>
      <text:p text:style-name="P11">f ma skończone pochodne jednostronne w każdym punkcie (a,b)</text:p>
      <text:p text:style-name="P5"/>
      <text:p text:style-name="P8"><draw:line text:anchor-type="paragraph" draw:z-index="46" draw:style-name="gr1" draw:text-style-name="P24" svg:x1="0.296cm" svg:y1="0.298cm" svg:x2="16.044cm" svg:y2="0.298cm"><text:p/></draw:line></text:p>
      <text:p text:style-name="P7">Twierdzenie o funkcji wypukłej obciętej do przedziału domkniętego</text:p>
      <text:p text:style-name="P5">Założenia: <text:s/></text:p>
      <text:p text:style-name="P11">f:(a,b) <text:span text:style-name="T5">®</text:span> <text:span text:style-name="T5">Â</text:span> wypukła</text:p>
      <text:p text:style-name="P11">[c,d] <text:span text:style-name="T5">Ì</text:span> (a,b)</text:p>
      <text:p text:style-name="P5">Teza:</text:p>
      <text:p text:style-name="P11"><draw:frame draw:style-name="fr5" draw:name="Obiekt7" text:anchor-type="as-char" svg:width="0.88cm" svg:height="0.635cm" draw:z-index="61"><draw:object-ole xlink:href="./Object 7" xlink:type="simple" xlink:show="embed" xlink:actuate="onLoad"/><draw:image xlink:href="./ObjectReplacements/Object 7" xlink:type="simple" xlink:show="embed" xlink:actuate="onLoad"/></draw:frame> spełnia warunek Lipschitza</text:p>
      <text:p text:style-name="P11"/>
      <text:p text:style-name="P15"><draw:line text:anchor-type="paragraph" draw:z-index="50" draw:style-name="gr1" draw:text-style-name="P24" svg:x1="0.296cm" svg:y1="0.298cm" svg:x2="16.044cm" svg:y2="0.298cm"><text:p/></draw:line></text:p>
      <text:p text:style-name="P5"><text:span text:style-name="T1">Twierdzenie </text:span><text:span text:style-name="T2">Jensena</text:span></text:p>
      <text:p text:style-name="P5"><text:soft-page-break/>Założenia:</text:p>
      <text:p text:style-name="P11">f jest wypukła [ściśle]</text:p>
      <text:p text:style-name="P11"><draw:frame draw:style-name="fr6" draw:name="Obiekt8" text:anchor-type="as-char" svg:width="0.459cm" svg:height="0.564cm" draw:z-index="62"><draw:object-ole xlink:href="./Object 8" xlink:type="simple" xlink:show="embed" xlink:actuate="onLoad"/><draw:image xlink:href="./ObjectReplacements/Object 8" xlink:type="simple" xlink:show="embed" xlink:actuate="onLoad"/></draw:frame>&gt;0</text:p>
      <text:p text:style-name="P11"><draw:frame draw:style-name="fr7" draw:name="Obiekt9" text:anchor-type="as-char" svg:width="0.404cm" svg:height="0.529cm" draw:z-index="63"><draw:object-ole xlink:href="./Object 9" xlink:type="simple" xlink:show="embed" xlink:actuate="onLoad"/><draw:image xlink:href="./ObjectReplacements/Object 9" xlink:type="simple" xlink:show="embed" xlink:actuate="onLoad"/></draw:frame><draw:frame draw:style-name="fr6" draw:name="Obiekt10" text:anchor-type="as-char" svg:width="0.459cm" svg:height="0.564cm" draw:z-index="64"><draw:object-ole xlink:href="./Object 10" xlink:type="simple" xlink:show="embed" xlink:actuate="onLoad"/><draw:image xlink:href="./ObjectReplacements/Object 10" xlink:type="simple" xlink:show="embed" xlink:actuate="onLoad"/></draw:frame>=1</text:p>
      <text:p text:style-name="P5">Teza: <text:s/></text:p>
      <text:p text:style-name="P11">dla dowolnych x<text:span text:style-name="T3">1</text:span>,..., x<text:span text:style-name="T3">n</text:span> jest f(p<text:span text:style-name="T3">1</text:span>x<text:span text:style-name="T3">1</text:span> +...+p<text:span text:style-name="T3">n</text:span>x<text:span text:style-name="T3">n</text:span>)<text:span text:style-name="T5">£</text:span> p<text:span text:style-name="T3">1</text:span>f(x<text:span text:style-name="T3">1</text:span>)+...+p<text:span text:style-name="T3">n</text:span>f(x<text:span text:style-name="T3">n</text:span>) [&lt; zachodzi gdy wśród x<text:span text:style-name="T3">1</text:span>,..., x<text:span text:style-name="T3">n</text:span> są przynajmniej 2 różne]</text:p>
      <text:p text:style-name="P5"/>
      <text:p text:style-name="P8"><draw:line text:anchor-type="paragraph" draw:z-index="1" draw:style-name="gr1" draw:text-style-name="P24" svg:x1="0.296cm" svg:y1="0.298cm" svg:x2="16.044cm" svg:y2="0.298cm"><text:p/></draw:line></text:p>
      <text:p text:style-name="P5"><text:span text:style-name="T1">Twierdzenie </text:span><text:span text:style-name="T2">Peano</text:span></text:p>
      <text:p text:style-name="P5">Założenia:</text:p>
      <text:p text:style-name="P11">f ma n-tą pochodną w x<text:span text:style-name="T3">0</text:span></text:p>
      <text:p text:style-name="P5">Teza: <text:s/></text:p>
      <text:p text:style-name="P11"><draw:frame draw:style-name="fr8" draw:name="Obiekt11" text:anchor-type="as-char" svg:width="0.67cm" svg:height="0.741cm" draw:z-index="65"><draw:object-ole xlink:href="./Object 11" xlink:type="simple" xlink:show="embed" xlink:actuate="onLoad"/><draw:image xlink:href="./ObjectReplacements/Object 11" xlink:type="simple" xlink:show="embed" xlink:actuate="onLoad"/></draw:frame><draw:frame draw:style-name="fr9" draw:name="Obiekt12" text:anchor-type="as-char" svg:width="3.42cm" svg:height="1.023cm" draw:z-index="66"><draw:object-ole xlink:href="./Object 12" xlink:type="simple" xlink:show="embed" xlink:actuate="onLoad"/><draw:image xlink:href="./ObjectReplacements/Object 12" xlink:type="simple" xlink:show="embed" xlink:actuate="onLoad"/></draw:frame>= <draw:frame draw:style-name="fr8" draw:name="Obiekt13" text:anchor-type="as-char" svg:width="0.67cm" svg:height="0.741cm" draw:z-index="67"><draw:object-ole xlink:href="./Object 13" xlink:type="simple" xlink:show="embed" xlink:actuate="onLoad"/><draw:image xlink:href="./ObjectReplacements/Object 13" xlink:type="simple" xlink:show="embed" xlink:actuate="onLoad"/></draw:frame><draw:frame draw:style-name="fr10" draw:name="Obiekt14" text:anchor-type="as-char" svg:width="1.762cm" svg:height="1.023cm" draw:z-index="68"><draw:object-ole xlink:href="./Object 14" xlink:type="simple" xlink:show="embed" xlink:actuate="onLoad"/><draw:image xlink:href="./ObjectReplacements/Object 14" xlink:type="simple" xlink:show="embed" xlink:actuate="onLoad"/></draw:frame>=0</text:p>
      <text:p text:style-name="P5"/>
      <text:p text:style-name="P8"><draw:line text:anchor-type="paragraph" draw:z-index="11" draw:style-name="gr1" draw:text-style-name="P24" svg:x1="0.296cm" svg:y1="0.298cm" svg:x2="16.044cm" svg:y2="0.298cm"><text:p/></draw:line></text:p>
      <text:p text:style-name="P7">Twierdzenie </text:p>
      <text:p text:style-name="P5">Założenia: <text:s/></text:p>
      <text:p text:style-name="P11">f<text:span text:style-name="T9">(n+1)</text:span> istnieje w pewnym przedziale P</text:p>
      <text:p text:style-name="P11">g - funkcja różniczkowalna</text:p>
      <text:p text:style-name="P11">g’ <text:span text:style-name="T5">¹</text:span> 0</text:p>
      <text:p text:style-name="P5">Teza: <text:s/></text:p>
      <text:p text:style-name="P11">dla dowolnych x,y <text:span text:style-name="T5">Î</text:span> P istnieje c leżące między nimi t.ż. <draw:frame draw:style-name="fr11" draw:name="Obiekt15" text:anchor-type="as-char" svg:width="6.914cm" svg:height="1.094cm" draw:z-index="69"><draw:object-ole xlink:href="./Object 15" xlink:type="simple" xlink:show="embed" xlink:actuate="onLoad"/><draw:image xlink:href="./ObjectReplacements/Object 15" xlink:type="simple" xlink:show="embed" xlink:actuate="onLoad"/></draw:frame></text:p>
      <text:p text:style-name="P7"/>
      <text:p text:style-name="P9"><draw:line text:anchor-type="paragraph" draw:z-index="21" draw:style-name="gr1" draw:text-style-name="P24" svg:x1="0.296cm" svg:y1="0.298cm" svg:x2="16.044cm" svg:y2="0.298cm"><text:p/></draw:line></text:p>
      <text:p text:style-name="P7">Twierdzenie o granicy złożenia</text:p>
      <text:p text:style-name="P5">Założenia:</text:p>
      <text:p text:style-name="P17">f:A <text:span text:style-name="T5">®</text:span> B <text:s/>, <text:s/>g:B <text:span text:style-name="T5">®</text:span> <text:span text:style-name="T5">Â</text:span> </text:p>
      <text:p text:style-name="P17">a jest punktem skupienia A, b jest punktem skupienia B</text:p>
      <text:p text:style-name="P17">b= <draw:frame draw:style-name="fr8" draw:name="Obiekt16" text:anchor-type="as-char" svg:width="0.67cm" svg:height="0.741cm" draw:z-index="70"><draw:object-ole xlink:href="./Object 16" xlink:type="simple" xlink:show="embed" xlink:actuate="onLoad"/><draw:image xlink:href="./ObjectReplacements/Object 16" xlink:type="simple" xlink:show="embed" xlink:actuate="onLoad"/></draw:frame>f(x)</text:p>
      <text:p text:style-name="P17">G=<draw:frame draw:style-name="fr8" draw:name="Obiekt17" text:anchor-type="as-char" svg:width="0.67cm" svg:height="0.741cm" draw:z-index="71"><draw:object-ole xlink:href="./Object 17" xlink:type="simple" xlink:show="embed" xlink:actuate="onLoad"/><draw:image xlink:href="./ObjectReplacements/Object 17" xlink:type="simple" xlink:show="embed" xlink:actuate="onLoad"/></draw:frame>g(x)</text:p>
      <text:p text:style-name="P17">f(x) <text:span text:style-name="T5">¹</text:span> b dla x z pewnego otoczenia a lub G=g(b)</text:p>
      <text:p text:style-name="P5">Teza:</text:p>
      <text:p text:style-name="P11">istnieje granica <draw:frame draw:style-name="fr8" draw:name="Obiekt18" text:anchor-type="as-char" svg:width="0.67cm" svg:height="0.741cm" draw:z-index="72"><draw:object-ole xlink:href="./Object 18" xlink:type="simple" xlink:show="embed" xlink:actuate="onLoad"/><draw:image xlink:href="./ObjectReplacements/Object 18" xlink:type="simple" xlink:show="embed" xlink:actuate="onLoad"/></draw:frame>g(f(x))=G</text:p>
      <text:p text:style-name="P5"/>
      <text:p text:style-name="P8"><draw:line text:anchor-type="paragraph" draw:z-index="30" draw:style-name="gr1" draw:text-style-name="P24" svg:x1="0.296cm" svg:y1="0.298cm" svg:x2="16.044cm" svg:y2="0.298cm"><text:p/></draw:line></text:p>
      <text:p text:style-name="P5"><text:span text:style-name="T1">Twierdzenie </text:span><text:span text:style-name="T2">Bolzano-Cauchy’ego</text:span></text:p>
      <text:p text:style-name="P5">Założenia:</text:p>
      <text:p text:style-name="P11">funkcja f:<text:span text:style-name="T5">I</text:span> <text:span text:style-name="T5">®</text:span> <text:span text:style-name="T5">Â</text:span> jest ciągła</text:p>
      <text:p text:style-name="P11"><text:span text:style-name="T5">I</text:span> jest przedziałem</text:p>
      <text:p text:style-name="P5">Teza:</text:p>
      <text:p text:style-name="P11">f ma własność Darboux</text:p>
      <text:p text:style-name="P5"/>
      <text:p text:style-name="P8"><draw:line text:anchor-type="paragraph" draw:z-index="39" draw:style-name="gr1" draw:text-style-name="P24" svg:x1="0.296cm" svg:y1="0.298cm" svg:x2="16.044cm" svg:y2="0.298cm"><text:p/></draw:line></text:p>
      <text:p text:style-name="P5"><text:span text:style-name="T1">Twierdzenie </text:span><text:span text:style-name="T2">Weierstrassa</text:span><text:span text:style-name="T1"> o przyjmowaniu kresów</text:span></text:p>
      <text:p text:style-name="P5">Założenia:</text:p>
      <text:p text:style-name="P11"><text:span text:style-name="T5">I</text:span> <text:span text:style-name="T5">Ì</text:span> <text:span text:style-name="T5">Â</text:span> jest przedziałem domkniętym</text:p>
      <text:p text:style-name="P11">f:<text:span text:style-name="T5">I</text:span> <text:span text:style-name="T5">®</text:span> <text:span text:style-name="T5">Â</text:span> jest funkcją ciągłą <text:s/></text:p>
      <text:p text:style-name="P5">Teza:</text:p>
      <text:p text:style-name="P11">istnieją punkty x<text:span text:style-name="T3">0</text:span> , x<text:span text:style-name="T3">1</text:span> <text:span text:style-name="T5">Î</text:span> <text:span text:style-name="T5">I</text:span> <text:s/>t.ż. x <text:span text:style-name="T5">Î</text:span> <text:span text:style-name="T5">I</text:span> <text:span text:style-name="T5">Þ</text:span> <text:span text:style-name="T5">¦</text:span>(x<text:span text:style-name="T3">0</text:span>) <text:span text:style-name="T5">£</text:span> <text:span text:style-name="T5">¦</text:span>(x) <text:span text:style-name="T5">£</text:span> <text:span text:style-name="T5">¦</text:span>(x<text:span text:style-name="T3">1</text:span>) , w szczególności f jest ograniczona z dołu (przez <text:span text:style-name="T5">¦</text:span>(x<text:span text:style-name="T3">0</text:span>) ) i z góry (przez <text:span text:style-name="T5">¦</text:span>(x<text:span text:style-name="T3">1</text:span>) )</text:p>
      <text:p text:style-name="P11"/>
      <text:p text:style-name="P15"><draw:line text:anchor-type="paragraph" draw:z-index="2" draw:style-name="gr1" draw:text-style-name="P24" svg:x1="0.296cm" svg:y1="0.298cm" svg:x2="16.044cm" svg:y2="0.298cm"><text:p/></draw:line></text:p>
      <text:p text:style-name="P7">Twierdzenie Cantora o jednostajnej ciągłości funkcji ciągłej</text:p>
      <text:p text:style-name="P5"><text:soft-page-break/>Założenia:</text:p>
      <text:p text:style-name="P11"><text:span text:style-name="T5">I</text:span> <text:span text:style-name="T5">Ì</text:span> <text:span text:style-name="T5">Â</text:span> jest przedziałem dokmniętym</text:p>
      <text:p text:style-name="P11">f: <text:span text:style-name="T5">I</text:span> <text:span text:style-name="T5">®</text:span> <text:span text:style-name="T5">Â</text:span> jest ciągła</text:p>
      <text:p text:style-name="P5">Teza:</text:p>
      <text:p text:style-name="P11">f jest jednostajnie ciągła</text:p>
      <text:p text:style-name="P5"/>
      <text:p text:style-name="P8"><draw:line text:anchor-type="paragraph" draw:z-index="12" draw:style-name="gr1" draw:text-style-name="P24" svg:x1="0.296cm" svg:y1="0.298cm" svg:x2="16.044cm" svg:y2="0.298cm"><text:p/></draw:line></text:p>
      <text:p text:style-name="P7">Twierdzenie o ciągłości funkcji odwrotnej</text:p>
      <text:p text:style-name="P5">Założenia:</text:p>
      <text:p text:style-name="P11">D <text:span text:style-name="T5">Ì</text:span> <text:span text:style-name="T5">Â</text:span></text:p>
      <text:p text:style-name="P11">D jest przedziałem</text:p>
      <text:p text:style-name="P11">f:D <text:span text:style-name="T5">®</text:span> <text:span text:style-name="T5">Â</text:span> jest ściśle monotoniczna</text:p>
      <text:p text:style-name="P11">f jest ciągła</text:p>
      <text:p text:style-name="P5">Teza:</text:p>
      <text:p text:style-name="P11"><text:s text:c="2"/>f <text:span text:style-name="T9">-1</text:span> :f(D) <text:span text:style-name="T5">®</text:span> D jest ciągła</text:p>
      <text:p text:style-name="P5"/>
      <text:p text:style-name="P8"><draw:line text:anchor-type="paragraph" draw:z-index="22" draw:style-name="gr1" draw:text-style-name="P24" svg:x1="0.296cm" svg:y1="0.298cm" svg:x2="16.044cm" svg:y2="0.298cm"><text:p/></draw:line></text:p>
      <text:p text:style-name="P7">Twierdzenie o pochodnej funkcji odwrotnej</text:p>
      <text:p text:style-name="P5">Założenia:</text:p>
      <text:p text:style-name="P11">f:P <text:span text:style-name="T5">®</text:span> <text:span text:style-name="T5">Â</text:span> różniczkowalna w x<text:span text:style-name="T3">0</text:span> </text:p>
      <text:p text:style-name="P11">f(P) zawiera przedział otwarty zawierający <text:span text:style-name="T5">¦</text:span>(x<text:span text:style-name="T3">0</text:span>)</text:p>
      <text:p text:style-name="P11">f ‘(x<text:span text:style-name="T3">0</text:span>) <text:span text:style-name="T5">¹</text:span> 0</text:p>
      <text:p text:style-name="P11">f <text:span text:style-name="T9">-1</text:span>:f(P) <text:span text:style-name="T5">®</text:span> P jest ciągła w x<text:span text:style-name="T3">0</text:span> </text:p>
      <text:p text:style-name="P5">Teza:</text:p>
      <text:p text:style-name="P11">f <text:span text:style-name="T9">-1</text:span> jest różniczkowalna w f(x<text:span text:style-name="T3">0</text:span>) i (f <text:span text:style-name="T9">-1</text:span>)’ (f(x<text:span text:style-name="T3">0</text:span>)) = <draw:frame draw:style-name="fr12" draw:name="Obiekt19" text:anchor-type="as-char" svg:width="1.305cm" svg:height="1.199cm" draw:z-index="73"><draw:object-ole xlink:href="./Object 19" xlink:type="simple" xlink:show="embed" xlink:actuate="onLoad"/><draw:image xlink:href="./ObjectReplacements/Object 19" xlink:type="simple" xlink:show="embed" xlink:actuate="onLoad"/></draw:frame></text:p>
      <text:p text:style-name="P5"/>
      <text:p text:style-name="P8"><draw:line text:anchor-type="paragraph" draw:z-index="31" draw:style-name="gr1" draw:text-style-name="P24" svg:x1="0.296cm" svg:y1="0.298cm" svg:x2="16.044cm" svg:y2="0.298cm"><text:p/></draw:line></text:p>
      <text:p text:style-name="P5"><text:span text:style-name="T1">Twierdzenie </text:span><text:span text:style-name="T2">Fermata</text:span></text:p>
      <text:p text:style-name="P5">Założenia:</text:p>
      <text:p text:style-name="P11">f:(a,b) <text:span text:style-name="T5">®</text:span> <text:span text:style-name="T5">Â</text:span> różniczkowalna w x<text:span text:style-name="T3">0</text:span> </text:p>
      <text:p text:style-name="P11">f(x<text:span text:style-name="T3">0</text:span>) jest największą ( lub najmniejszą) wartością f</text:p>
      <text:p text:style-name="P5">Teza:</text:p>
      <text:p text:style-name="P11">f’(x<text:span text:style-name="T3">0</text:span>) = 0</text:p>
      <text:p text:style-name="P5"/>
      <text:p text:style-name="P8"><draw:line text:anchor-type="paragraph" draw:z-index="40" draw:style-name="gr1" draw:text-style-name="P24" svg:x1="0.296cm" svg:y1="0.298cm" svg:x2="16.044cm" svg:y2="0.298cm"><text:p/></draw:line></text:p>
      <text:p text:style-name="P5"><text:span text:style-name="T1">Twierdzenie </text:span><text:span text:style-name="T2">Rolle’a</text:span></text:p>
      <text:p text:style-name="P5">Założenia:</text:p>
      <text:p text:style-name="P11">f:[a,b] <text:span text:style-name="T5">®</text:span> <text:span text:style-name="T5">Â</text:span> ciągła, różniczkowalna w (a,b)</text:p>
      <text:p text:style-name="P11">f(a)=f(b)</text:p>
      <text:p text:style-name="P5">Teza:</text:p>
      <text:p text:style-name="P11">istnieje c <text:span text:style-name="T5">Î</text:span> (a,b) t.ż. f ‘(c)=0</text:p>
      <text:p text:style-name="P5"/>
      <text:p text:style-name="P8"><draw:line text:anchor-type="paragraph" draw:z-index="47" draw:style-name="gr1" draw:text-style-name="P24" svg:x1="0.296cm" svg:y1="0.298cm" svg:x2="16.044cm" svg:y2="0.298cm"><text:p/></draw:line></text:p>
      <text:p text:style-name="P5"><text:span text:style-name="T1">Twierdzenie </text:span><text:span text:style-name="T2">Cauchy’ego o wartości średniej</text:span></text:p>
      <text:p text:style-name="P5">Założenia:</text:p>
      <text:p text:style-name="P11">g,f:[a,b] <text:span text:style-name="T5">®</text:span> <text:span text:style-name="T5">Â</text:span> różniczkowalne w (a,b)</text:p>
      <text:p text:style-name="P11">ciągłe w [a,b]</text:p>
      <text:p text:style-name="P11">x <text:span text:style-name="T5">Î</text:span> (a,b) <text:span text:style-name="T5">Þ</text:span> g’(x) <text:span text:style-name="T5">¹</text:span> 0</text:p>
      <text:p text:style-name="P5">Teza:</text:p>
      <text:p text:style-name="P11">istnieje c <text:span text:style-name="T5">Î</text:span> (a,b) t.ż. <draw:frame draw:style-name="fr13" draw:name="Obiekt20" text:anchor-type="as-char" svg:width="3.704cm" svg:height="1.164cm" draw:z-index="74"><draw:object-ole xlink:href="./Object 20" xlink:type="simple" xlink:show="embed" xlink:actuate="onLoad"/><draw:image xlink:href="./ObjectReplacements/Object 20" xlink:type="simple" xlink:show="embed" xlink:actuate="onLoad"/></draw:frame> </text:p>
      <text:p text:style-name="P5"/>
      <text:p text:style-name="P8"><draw:line text:anchor-type="paragraph" draw:z-index="51" draw:style-name="gr1" draw:text-style-name="P24" svg:x1="0.296cm" svg:y1="0.298cm" svg:x2="16.044cm" svg:y2="0.298cm"><text:p/></draw:line></text:p>
      <text:p text:style-name="P5"><text:span text:style-name="T1">Reguła </text:span><text:span text:style-name="T2">de l’Hospitala</text:span></text:p>
      <text:p text:style-name="P5">Założenia:</text:p>
      <text:p text:style-name="P11">f,g różniczkowalne w przedziale (x<text:span text:style-name="T3">1</text:span>, x<text:span text:style-name="T3">0</text:span>)</text:p>
      <text:p text:style-name="P11">g’(t) <text:span text:style-name="T5">¹</text:span> 0 dla t <text:span text:style-name="T5">Î</text:span> (x<text:span text:style-name="T3">1</text:span>,x<text:span text:style-name="T3">0</text:span>)</text:p>
      <text:p text:style-name="P11"><text:soft-page-break/>G= <draw:frame draw:style-name="fr14" draw:name="Obiekt21" text:anchor-type="as-char" svg:width="0.847cm" svg:height="0.811cm" draw:z-index="75"><draw:object-ole xlink:href="./Object 21" xlink:type="simple" xlink:show="embed" xlink:actuate="onLoad"/><draw:image xlink:href="./ObjectReplacements/Object 21" xlink:type="simple" xlink:show="embed" xlink:actuate="onLoad"/></draw:frame><draw:frame draw:style-name="fr15" draw:name="Obiekt22" text:anchor-type="as-char" svg:width="1.164cm" svg:height="1.164cm" draw:z-index="76"><draw:object-ole xlink:href="./Object 22" xlink:type="simple" xlink:show="embed" xlink:actuate="onLoad"/><draw:image xlink:href="./ObjectReplacements/Object 22" xlink:type="simple" xlink:show="embed" xlink:actuate="onLoad"/></draw:frame> oraz spełniony jest jeden z poniższych warunków:</text:p>
      <text:list xml:id="list1068061799" text:style-name="L2">
        <text:list-item>
          <text:p text:style-name="P13"><draw:frame draw:style-name="fr14" draw:name="Obiekt23" text:anchor-type="as-char" svg:width="0.847cm" svg:height="0.811cm" draw:z-index="77"><draw:object-ole xlink:href="./Object 23" xlink:type="simple" xlink:show="embed" xlink:actuate="onLoad"/><draw:image xlink:href="./ObjectReplacements/Object 23" xlink:type="simple" xlink:show="embed" xlink:actuate="onLoad"/></draw:frame>f(x)=0=<draw:frame draw:style-name="fr14" draw:name="Obiekt24" text:anchor-type="as-char" svg:width="0.847cm" svg:height="0.811cm" draw:z-index="78"><draw:object-ole xlink:href="./Object 24" xlink:type="simple" xlink:show="embed" xlink:actuate="onLoad"/><draw:image xlink:href="./ObjectReplacements/Object 24" xlink:type="simple" xlink:show="embed" xlink:actuate="onLoad"/></draw:frame> g(x)</text:p>
        </text:list-item>
        <text:list-item>
          <text:p text:style-name="P13"><draw:frame draw:style-name="fr14" draw:name="Obiekt25" text:anchor-type="as-char" svg:width="0.847cm" svg:height="0.811cm" draw:z-index="79"><draw:object-ole xlink:href="./Object 25" xlink:type="simple" xlink:show="embed" xlink:actuate="onLoad"/><draw:image xlink:href="./ObjectReplacements/Object 25" xlink:type="simple" xlink:show="embed" xlink:actuate="onLoad"/></draw:frame><text:span text:style-name="T5">ï</text:span>g(x)<text:span text:style-name="T5">ï</text:span> = <text:span text:style-name="T5">¥</text:span> </text:p>
        </text:list-item>
      </text:list>
      <text:p text:style-name="P5">Teza:</text:p>
      <text:p text:style-name="P11">istnieje <draw:frame draw:style-name="fr14" draw:name="Obiekt26" text:anchor-type="as-char" svg:width="0.847cm" svg:height="0.811cm" draw:z-index="80"><draw:object-ole xlink:href="./Object 26" xlink:type="simple" xlink:show="embed" xlink:actuate="onLoad"/><draw:image xlink:href="./ObjectReplacements/Object 26" xlink:type="simple" xlink:show="embed" xlink:actuate="onLoad"/></draw:frame><draw:frame draw:style-name="fr16" draw:name="Obiekt27" text:anchor-type="as-char" svg:width="0.917cm" svg:height="0.988cm" draw:z-index="81"><draw:object-ole xlink:href="./Object 27" xlink:type="simple" xlink:show="embed" xlink:actuate="onLoad"/><draw:image xlink:href="./ObjectReplacements/Object 27" xlink:type="simple" xlink:show="embed" xlink:actuate="onLoad"/></draw:frame>=G</text:p>
      <text:p text:style-name="P5"/>
      <text:p text:style-name="P8"><draw:line text:anchor-type="paragraph" draw:z-index="3" draw:style-name="gr1" draw:text-style-name="P24" svg:x1="0.296cm" svg:y1="0.298cm" svg:x2="16.044cm" svg:y2="0.298cm"><text:p/></draw:line></text:p>
      <text:p text:style-name="P5"><text:span text:style-name="T1">Twierdzenie </text:span><text:span text:style-name="T2">Darboux</text:span></text:p>
      <text:p text:style-name="P5">Założenia:</text:p>
      <text:p text:style-name="P11">f:[a,b] <text:span text:style-name="T5">®</text:span> <text:span text:style-name="T5">Â</text:span> jest różniczkowalna</text:p>
      <text:p text:style-name="P5">Teza:</text:p>
      <text:p text:style-name="P11">f ‘:[a,b] <text:span text:style-name="T5">®</text:span> <text:span text:style-name="T5">Â</text:span> ma własność Darboux, w szczególności, jeśli f ‘(a)=A, f ‘(b)=B i C leży między A i B to istnieje c <text:span text:style-name="T5">Î</text:span> (a,b) t.ż. C=f ‘(c)</text:p>
      <text:p text:style-name="P5"/>
      <text:p text:style-name="P8"><draw:line text:anchor-type="paragraph" draw:z-index="13" draw:style-name="gr1" draw:text-style-name="P24" svg:x1="0.296cm" svg:y1="0.298cm" svg:x2="16.044cm" svg:y2="0.298cm"><text:p/></draw:line></text:p>
      <text:p text:style-name="P7">Twierdzenie o lokalnych ekstremach i punktach przegięcia</text:p>
      <text:p text:style-name="P5">Założenia:</text:p>
      <text:p text:style-name="P11">(<text:span text:style-name="T5">I</text:span>) <text:span text:style-name="Footnote_20_Symbol"><text:note text:id="ftn1" text:note-class="footnote"><text:note-citation text:label="(">(</text:note-citation><text:note-body><text:p text:style-name="Footnote"><text:span text:style-name="Footnote_20_Symbol">*)</text:span> To są założenia do dwóch twierdzeń o wspólnej nazwie</text:p></text:note-body></text:note></text:span><text:span text:style-name="Footnote_20_Symbol">*)</text:span> f<text:span text:style-name="T9">(n)</text:span>(x<text:span text:style-name="T3">0</text:span>) <text:span text:style-name="T5">¹</text:span> 0 = f ‘(x<text:span text:style-name="T3">0</text:span>) = f ‘’(x<text:span text:style-name="T3">0</text:span>) = ... = f<text:span text:style-name="T9">(n-1)</text:span>(x<text:span text:style-name="T3">0</text:span>)</text:p>
      <text:p text:style-name="P11">(<text:span text:style-name="T5">II</text:span>)<text:span text:style-name="Footnote_20_Symbol"><text:note text:id="ftn2" text:note-class="footnote"><text:note-citation text:label="(">(</text:note-citation><text:note-body><text:p text:style-name="Footnote"/></text:note-body></text:note></text:span><text:span text:style-name="Footnote_20_Symbol">*)</text:span> f<text:span text:style-name="T9">(n)</text:span>(x<text:span text:style-name="T3">0</text:span>) <text:span text:style-name="T5">¹</text:span> 0 = f ‘’(x<text:span text:style-name="T3">0</text:span>) = ... = f<text:span text:style-name="T9">(n-1)</text:span>(x<text:span text:style-name="T3">0</text:span>)</text:p>
      <text:p text:style-name="P5">Teza:</text:p>
      <text:p text:style-name="P18"><text:s/>(<text:span text:style-name="T5">I</text:span>)<text:tab/>Jeśli n parzyste, to f ma w x<text:span text:style-name="T3">0</text:span> lokalne ekstremum (maksimum, jeśli f<text:span text:style-name="T9">(n)</text:span>(x<text:span text:style-name="T3">0</text:span>)&lt;0, minimum dla &gt;0). Jeśli n nieparzyste to z jednej strony x<text:span text:style-name="T3">0</text:span> f ma wartości &gt; f(x<text:span text:style-name="T3">0</text:span>), a z drugiej &lt; f(x<text:span text:style-name="T3">0</text:span>) (w dostatecznie małym otoczeniu x<text:span text:style-name="T3">0</text:span>)</text:p>
      <text:p text:style-name="P18">(<text:span text:style-name="T5">II</text:span>)<text:tab/>Jeśli n nieparzyste to f ma punkt przegięcia w x<text:span text:style-name="T3">0</text:span> ( f<text:span text:style-name="T9">(n)</text:span>(x<text:span text:style-name="T3">0</text:span>)&gt;0 to istnieje <text:span text:style-name="T5">d</text:span>&gt;0 t.ż. na przedziale [x<text:span text:style-name="T3">0</text:span>,x<text:span text:style-name="T3">0</text:span>+<text:span text:style-name="T5">d</text:span>) f jest ściśle wypukła, a na przedziale (x<text:span text:style-name="T3">0</text:span>-<text:span text:style-name="T5">d</text:span>,x<text:span text:style-name="T3">0</text:span>] f jest ściśle wklęsła. Jeśli n parzyste to f jest ściśle wypukła lub wklęsła na dostatecznie małym otoczeniu x<text:span text:style-name="T3">0</text:span>.</text:p>
      <text:p text:style-name="P5"/>
      <text:p text:style-name="P8"><draw:line text:anchor-type="paragraph" draw:z-index="23" draw:style-name="gr1" draw:text-style-name="P24" svg:x1="0.296cm" svg:y1="0.298cm" svg:x2="16.044cm" svg:y2="0.298cm"><text:p/></draw:line></text:p>
      <text:p text:style-name="P7">Twierdzenie Bezout</text:p>
      <text:p text:style-name="P5">Założenia:</text:p>
      <text:p text:style-name="P20">a jest pierwiatkiem wielomianu w(x)</text:p>
      <text:p text:style-name="P5">Teza: </text:p>
      <text:p text:style-name="P20">w(x) dzieli się bez reszty przez wielomian (x-a)</text:p>
      <text:p text:style-name="P7"/>
      <text:p text:style-name="P9"><draw:line text:anchor-type="paragraph" draw:z-index="32" draw:style-name="gr1" draw:text-style-name="P24" svg:x1="0.296cm" svg:y1="0.298cm" svg:x2="16.044cm" svg:y2="0.298cm"><text:p/></draw:line></text:p>
      <text:p text:style-name="P7">Twierdzenie o istnieniu funkcji pierwotnej do funkcji ciągłej</text:p>
      <text:p text:style-name="P5">Założenia:</text:p>
      <text:p text:style-name="P11">f jest ciągła</text:p>
      <text:p text:style-name="P5">Teza:</text:p>
      <text:p text:style-name="P11">f posiada funkcję pierwotną</text:p>
      <text:p text:style-name="P5"/>
      <text:p text:style-name="P8"><draw:line text:anchor-type="paragraph" draw:z-index="41" draw:style-name="gr1" draw:text-style-name="P24" svg:x1="0.296cm" svg:y1="0.298cm" svg:x2="16.044cm" svg:y2="0.298cm"><text:p/></draw:line></text:p>
      <text:p text:style-name="P7">Twierdzenie </text:p>
      <text:p text:style-name="P5">Założenia:</text:p>
      <text:p text:style-name="P11"><draw:frame draw:style-name="fr17" draw:name="Obiekt28" text:anchor-type="as-char" svg:width="2.011cm" svg:height="0.953cm" draw:z-index="82"><draw:object-ole xlink:href="./Object 28" xlink:type="simple" xlink:show="embed" xlink:actuate="onLoad"/><draw:image xlink:href="./ObjectReplacements/Object 28" xlink:type="simple" xlink:show="embed" xlink:actuate="onLoad"/></draw:frame>istnieje</text:p>
      <text:p text:style-name="P11"><draw:frame draw:style-name="fr18" draw:name="Obiekt29" text:anchor-type="as-char" svg:width="1.305cm" svg:height="1.023cm" draw:z-index="83"><draw:object-ole xlink:href="./Object 29" xlink:type="simple" xlink:show="embed" xlink:actuate="onLoad"/><draw:image xlink:href="./ObjectReplacements/Object 29" xlink:type="simple" xlink:show="embed" xlink:actuate="onLoad"/></draw:frame>istnieje </text:p>
      <text:p text:style-name="P11">g ma stały znak na [a,b]</text:p>
      <text:p text:style-name="P11">f ma własność Darboux</text:p>
      <text:p text:style-name="P11">f jest ograniczona</text:p>
      <text:p text:style-name="P5">Teza:</text:p>
      <text:p text:style-name="P11"><text:soft-page-break/><text:s text:c="2"/>istnieje c <text:span text:style-name="T5">Î</text:span> [a,b] t.ż. <draw:frame draw:style-name="fr19" draw:name="Obiekt30" text:anchor-type="as-char" svg:width="4.269cm" svg:height="1.023cm" draw:z-index="84"><draw:object-ole xlink:href="./Object 30" xlink:type="simple" xlink:show="embed" xlink:actuate="onLoad"/><draw:image xlink:href="./ObjectReplacements/Object 30" xlink:type="simple" xlink:show="embed" xlink:actuate="onLoad"/></draw:frame></text:p>
      <text:p text:style-name="P5"/>
      <text:p text:style-name="P8"><draw:line text:anchor-type="paragraph" draw:z-index="4" draw:style-name="gr1" draw:text-style-name="P24" svg:x1="0.296cm" svg:y1="0.298cm" svg:x2="16.044cm" svg:y2="0.298cm"><text:p/></draw:line></text:p>
      <text:p text:style-name="P5"><text:span text:style-name="T6">II</text:span><text:span text:style-name="T1"> twierdzenie o wartości średniej</text:span></text:p>
      <text:p text:style-name="P5">Założenia:</text:p>
      <text:p text:style-name="P11">f <text:span text:style-name="T5">Î</text:span> C<text:span text:style-name="T9">1</text:span> </text:p>
      <text:p text:style-name="P11">f monotoniczna</text:p>
      <text:p text:style-name="P11">g ciągła</text:p>
      <text:p text:style-name="P11">g, fg mają funkcje pierwotne</text:p>
      <text:p text:style-name="P11">[f <text:span text:style-name="T5">³</text:span> 0 i nierosnąca]</text:p>
      <text:p text:style-name="P5">Teza:</text:p>
      <text:p text:style-name="P11">istnieje c <text:span text:style-name="T5">Î</text:span> [a,b] t.ż. <draw:frame draw:style-name="fr20" draw:name="Obiekt31" text:anchor-type="as-char" svg:width="6.491cm" svg:height="1.023cm" draw:z-index="85"><draw:object-ole xlink:href="./Object 31" xlink:type="simple" xlink:show="embed" xlink:actuate="onLoad"/><draw:image xlink:href="./ObjectReplacements/Object 31" xlink:type="simple" xlink:show="embed" xlink:actuate="onLoad"/></draw:frame> [oraz<draw:frame draw:style-name="fr21" draw:name="Obiekt32" text:anchor-type="as-char" svg:width="4.302cm" svg:height="1.023cm" draw:z-index="86"><draw:object-ole xlink:href="./Object 32" xlink:type="simple" xlink:show="embed" xlink:actuate="onLoad"/><draw:image xlink:href="./ObjectReplacements/Object 32" xlink:type="simple" xlink:show="embed" xlink:actuate="onLoad"/></draw:frame>]</text:p>
      <text:p text:style-name="P5"/>
      <text:p text:style-name="P8"><draw:line text:anchor-type="paragraph" draw:z-index="14" draw:style-name="gr1" draw:text-style-name="P24" svg:x1="0.296cm" svg:y1="0.298cm" svg:x2="16.044cm" svg:y2="0.298cm"><text:p/></draw:line></text:p>
      <text:p text:style-name="P7">Twierdzenie o sumach Riemanna</text:p>
      <text:p text:style-name="P5">Założenia:</text:p>
      <text:p text:style-name="P11">f jest ciągła na [a,b]</text:p>
      <text:p text:style-name="P6">Teza:</text:p>
      <text:p text:style-name="P14">dla każdego <text:span text:style-name="T5">e</text:span>&gt;0 istnieje <text:span text:style-name="T5">d</text:span>&gt;0 t.ż. jeśli a=x<text:span text:style-name="T3">0</text:span>&lt;x<text:span text:style-name="T3">1</text:span>&lt;...&lt; x<text:span text:style-name="T3">n-1</text:span>&lt;x<text:span text:style-name="T3">n</text:span>=b oraz x<text:span text:style-name="T3">i</text:span>-x<text:span text:style-name="T3">i-1</text:span>&lt;<text:span text:style-name="T5">d</text:span> dla i=1,2,...,n t<text:span text:style-name="T3">i</text:span><text:span text:style-name="T5">Î</text:span>[x<text:span text:style-name="T3">i-1</text:span>, x<text:span text:style-name="T3">i</text:span>], to <draw:frame draw:style-name="fr22" draw:name="Obiekt33" text:anchor-type="as-char" svg:width="4.868cm" svg:height="1.094cm" draw:z-index="87"><draw:object-ole xlink:href="./Object 33" xlink:type="simple" xlink:show="embed" xlink:actuate="onLoad"/><draw:image xlink:href="./ObjectReplacements/Object 33" xlink:type="simple" xlink:show="embed" xlink:actuate="onLoad"/></draw:frame></text:p>
      <text:p text:style-name="P16">DEFINICJE</text:p>
      <text:p text:style-name="P2">Granice</text:p>
      <text:p text:style-name="Standard">Oznaczenie:</text:p>
      <text:p text:style-name="P19"><draw:frame draw:style-name="fr23" draw:name="Obiekt34" text:anchor-type="as-char" svg:width="0.741cm" svg:height="0.741cm" draw:z-index="88"><draw:object-ole xlink:href="./Object 34" xlink:type="simple" xlink:show="embed" xlink:actuate="onLoad"/><draw:image xlink:href="./ObjectReplacements/Object 34" xlink:type="simple" xlink:show="embed" xlink:actuate="onLoad"/></draw:frame>a<text:span text:style-name="T3">n</text:span> - granica ciągu a<text:span text:style-name="T3">n</text:span> przy n dążącym do nieskończoności</text:p>
      <text:p text:style-name="Standard">Definicja:</text:p>
      <text:p text:style-name="P19"><draw:frame draw:style-name="fr23" draw:name="Obiekt35" text:anchor-type="as-char" svg:width="0.741cm" svg:height="0.741cm" draw:z-index="89"><draw:object-ole xlink:href="./Object 35" xlink:type="simple" xlink:show="embed" xlink:actuate="onLoad"/><draw:image xlink:href="./ObjectReplacements/Object 35" xlink:type="simple" xlink:show="embed" xlink:actuate="onLoad"/></draw:frame>a<text:span text:style-name="T3">n</text:span> =g <text:span text:style-name="T5">Î</text:span> <text:span text:style-name="T5">Â</text:span> <text:span text:style-name="T5">Û</text:span> <text:span text:style-name="T5">"</text:span> <text:span text:style-name="T5">e</text:span> &gt;0 <text:span text:style-name="T5">$</text:span> n<text:span text:style-name="T4">e</text:span> <text:span text:style-name="T5">Î</text:span> N <text:span text:style-name="T5">"</text:span> n<text:span text:style-name="T5">³</text:span> n<text:span text:style-name="T4">e</text:span> (<text:span text:style-name="T5">ï</text:span>g-a<text:span text:style-name="T3">n</text:span><text:span text:style-name="T5">ï</text:span>&lt; <text:span text:style-name="T5">e</text:span>)<text:line-break/><draw:frame draw:style-name="fr23" draw:name="Obiekt36" text:anchor-type="as-char" svg:width="0.741cm" svg:height="0.741cm" draw:z-index="90"><draw:object-ole xlink:href="./Object 36" xlink:type="simple" xlink:show="embed" xlink:actuate="onLoad"/><draw:image xlink:href="./ObjectReplacements/Object 36" xlink:type="simple" xlink:show="embed" xlink:actuate="onLoad"/></draw:frame>a<text:span text:style-name="T3">n</text:span> = <text:span text:style-name="T5">¥</text:span> <text:span text:style-name="T5">Û</text:span> <text:span text:style-name="T5">"</text:span> M<text:span text:style-name="T5">ÎÂ</text:span> <text:s/><text:span text:style-name="T5">$</text:span> n<text:span text:style-name="T3">M</text:span> <text:span text:style-name="T5">Î</text:span> N <text:span text:style-name="T5">"</text:span> n<text:span text:style-name="T5">³</text:span> n<text:span text:style-name="T3">M</text:span> (a<text:span text:style-name="T3">n</text:span>&gt;M)<text:span text:style-name="Footnote_20_Symbol"><text:note text:id="ftn3" text:note-class="footnote"><text:note-citation text:label="(">(</text:note-citation><text:note-body><text:p text:style-name="Footnote"><text:span text:style-name="Footnote_20_Symbol">*)</text:span> Ta definicja jest moja, ponieważ ta, którą miałem podaną była dość dziwna tzn.<text:line-break/><draw:frame draw:style-name="fr23" draw:name="Obiekt37" text:anchor-type="as-char" svg:width="0.741cm" svg:height="0.741cm" draw:z-index="91"><draw:object-ole xlink:href="./Object 37" xlink:type="simple" xlink:show="embed" xlink:actuate="onLoad"/><draw:image xlink:href="./ObjectReplacements/Object 37" xlink:type="simple" xlink:show="embed" xlink:actuate="onLoad"/></draw:frame>a<text:span text:style-name="T3">n</text:span> = <text:span text:style-name="T5">¥</text:span> <text:span text:style-name="T5">Û</text:span> <text:span text:style-name="T5">"</text:span> M <text:span text:style-name="T5">Î</text:span> <text:span text:style-name="T5">Â</text:span> <text:span text:style-name="T5">$</text:span> n <text:span text:style-name="T5">³</text:span> n<text:span text:style-name="T3">M</text:span> (a<text:span text:style-name="T3">n</text:span>&gt;M)</text:p></text:note-body></text:note></text:span><text:span text:style-name="Footnote_20_Symbol">*)</text:span> <text:line-break/><draw:frame draw:style-name="fr23" draw:name="Obiekt38" text:anchor-type="as-char" svg:width="0.741cm" svg:height="0.741cm" draw:z-index="92"><draw:object-ole xlink:href="./Object 38" xlink:type="simple" xlink:show="embed" xlink:actuate="onLoad"/><draw:image xlink:href="./ObjectReplacements/Object 38" xlink:type="simple" xlink:show="embed" xlink:actuate="onLoad"/></draw:frame>a<text:span text:style-name="T3">n</text:span> = -<text:span text:style-name="T5">¥</text:span> <text:span text:style-name="T5">Û</text:span> <text:span text:style-name="T5">"</text:span> M<text:span text:style-name="T5">ÎÂ</text:span> <text:s/><text:span text:style-name="T5">$</text:span> n<text:span text:style-name="T3">M</text:span> <text:span text:style-name="T5">Î</text:span> N <text:span text:style-name="T5">"</text:span> n<text:span text:style-name="T5">³</text:span> n<text:span text:style-name="T3">M</text:span> (a<text:span text:style-name="T3">n</text:span>&lt;M)</text:p>
      <text:p text:style-name="Standard"/>
      <text:p text:style-name="P3"><draw:line text:anchor-type="paragraph" draw:z-index="5" draw:style-name="gr1" draw:text-style-name="P24" svg:x1="0.042cm" svg:y1="0.187cm" svg:x2="15.79cm" svg:y2="0.187cm"><text:p/></draw:line></text:p>
      <text:p text:style-name="P1">Podciąg</text:p>
      <text:p text:style-name="Standard">Oznaczenie:</text:p>
      <text:p text:style-name="P19">(<draw:frame draw:style-name="fr24" draw:name="Obiekt39" text:anchor-type="as-char" svg:width="0.6cm" svg:height="0.6cm" draw:z-index="93"><draw:object-ole xlink:href="./Object 39" xlink:type="simple" xlink:show="embed" xlink:actuate="onLoad"/><draw:image xlink:href="./ObjectReplacements/Object 39" xlink:type="simple" xlink:show="embed" xlink:actuate="onLoad"/></draw:frame>) - podciąg ciągu a<text:span text:style-name="T3">n</text:span> </text:p>
      <text:p text:style-name="Standard">Definicja:</text:p>
      <text:p text:style-name="P19">Jeśli (n<text:span text:style-name="T3">k</text:span>) jest ściśle rosnącym ciągiem liczb naturalnych, to ciąg (<draw:frame draw:style-name="fr24" draw:name="Obiekt40" text:anchor-type="as-char" svg:width="0.6cm" svg:height="0.6cm" draw:z-index="94"><draw:object-ole xlink:href="./Object 40" xlink:type="simple" xlink:show="embed" xlink:actuate="onLoad"/><draw:image xlink:href="./ObjectReplacements/Object 40" xlink:type="simple" xlink:show="embed" xlink:actuate="onLoad"/></draw:frame>) jest nazywany podciągiem (a<text:span text:style-name="T3">n</text:span>)</text:p>
      <text:p text:style-name="P3"><draw:line text:anchor-type="paragraph" draw:z-index="15" draw:style-name="gr1" draw:text-style-name="P24" svg:x1="0.042cm" svg:y1="0.187cm" svg:x2="15.79cm" svg:y2="0.187cm"><text:p/></draw:line></text:p>
      <text:p text:style-name="P1">Warunek Cauchy’ego i ciągi Cauchy’ego</text:p>
      <text:p text:style-name="Standard">Definicja:</text:p>
      <text:p text:style-name="P19">Ciąg a<text:span text:style-name="T3">n</text:span> spełnia warunek Cauchy’ego <text:span text:style-name="T5">Û</text:span> <text:span text:style-name="T5">"</text:span> <text:span text:style-name="T5">e</text:span>&gt;0 <text:span text:style-name="T5">$</text:span> n<text:span text:style-name="T4">e</text:span> <text:span text:style-name="T5">Î</text:span> N <text:span text:style-name="T5">"</text:span> n,k <text:span text:style-name="T5">³</text:span> n<text:span text:style-name="T4">e</text:span> (<text:span text:style-name="T5">ï</text:span>a<text:span text:style-name="T3">n</text:span> - <text:span text:style-name="T3">ak</text:span><text:span text:style-name="T5">ï</text:span>&lt; <text:span text:style-name="T5">e</text:span>)</text:p>
      <text:p text:style-name="Standard">Definicja:</text:p>
      <text:p text:style-name="P19">Ciągiem Cauchy’ego nazywamy ciąg spełniający warunek Cauchy’ego</text:p>
      <text:p text:style-name="Standard"/>
      <text:p text:style-name="P3"><draw:line text:anchor-type="paragraph" draw:z-index="24" draw:style-name="gr1" draw:text-style-name="P24" svg:x1="0.042cm" svg:y1="0.187cm" svg:x2="15.79cm" svg:y2="0.187cm"><text:p/></draw:line></text:p>
      <text:p text:style-name="P1">Granica górna i dolna</text:p>
      <text:p text:style-name="Standard">Oznaczenie:</text:p>
      <text:p text:style-name="P19"><draw:frame draw:style-name="fr25" draw:name="Obiekt41" text:anchor-type="as-char" svg:width="1.164cm" svg:height="0.811cm" draw:z-index="95"><draw:object-ole xlink:href="./Object 41" xlink:type="simple" xlink:show="embed" xlink:actuate="onLoad"/><draw:image xlink:href="./ObjectReplacements/Object 41" xlink:type="simple" xlink:show="embed" xlink:actuate="onLoad"/></draw:frame>=<draw:frame draw:style-name="fr26" draw:name="Obiekt42" text:anchor-type="as-char" svg:width="1.127cm" svg:height="0.863cm" draw:z-index="96"><draw:object-ole xlink:href="./Object 42" xlink:type="simple" xlink:show="embed" xlink:actuate="onLoad"/><draw:image xlink:href="./ObjectReplacements/Object 42" xlink:type="simple" xlink:show="embed" xlink:actuate="onLoad"/></draw:frame>a<text:span text:style-name="T3">n</text:span> - granica górna ciągu a<text:span text:style-name="T3">n</text:span> </text:p>
      <text:p text:style-name="Standard">Definicja:</text:p>
      <text:p text:style-name="P19"><draw:frame draw:style-name="fr26" draw:name="Obiekt43" text:anchor-type="as-char" svg:width="1.127cm" svg:height="0.863cm" draw:z-index="97"><draw:object-ole xlink:href="./Object 43" xlink:type="simple" xlink:show="embed" xlink:actuate="onLoad"/><draw:image xlink:href="./ObjectReplacements/Object 43" xlink:type="simple" xlink:show="embed" xlink:actuate="onLoad"/></draw:frame>a<text:span text:style-name="T3">n</text:span>=g <text:span text:style-name="T5">Û</text:span> dla każdej liczby <text:span text:style-name="T5">b</text:span> &gt;g nierówność a<text:span text:style-name="T3">n</text:span> <text:span text:style-name="T5">³</text:span> <text:span text:style-name="T5">b</text:span> zachodzi dla skończenie wielu n <text:span text:style-name="T5">Î</text:span> N oraz dla każdej liczby <text:span text:style-name="T5">a</text:span> &lt;g nierówność a<text:span text:style-name="T3">n</text:span>&gt; <text:span text:style-name="T5">a</text:span> zachodzi dla nieskończenie wielu n <text:span text:style-name="T5">Î</text:span> N</text:p>
      <text:p text:style-name="Standard"/>
      <text:p text:style-name="Standard">Oznaczenie:</text:p>
      <text:p text:style-name="P19"><draw:frame draw:style-name="fr25" draw:name="Obiekt44" text:anchor-type="as-char" svg:width="1.164cm" svg:height="0.811cm" draw:z-index="98"><draw:object-ole xlink:href="./Object 44" xlink:type="simple" xlink:show="embed" xlink:actuate="onLoad"/><draw:image xlink:href="./ObjectReplacements/Object 44" xlink:type="simple" xlink:show="embed" xlink:actuate="onLoad"/></draw:frame> =<draw:frame draw:style-name="fr27" draw:name="Obiekt45" text:anchor-type="as-char" svg:width="1.058cm" svg:height="0.788cm" draw:z-index="99"><draw:object-ole xlink:href="./Object 45" xlink:type="simple" xlink:show="embed" xlink:actuate="onLoad"/><draw:image xlink:href="./ObjectReplacements/Object 45" xlink:type="simple" xlink:show="embed" xlink:actuate="onLoad"/></draw:frame>a<text:span text:style-name="T3">n</text:span> - granica dolna ciągu a<text:span text:style-name="T3">n</text:span> </text:p>
      <text:p text:style-name="Standard">Definicja:</text:p>
      <text:p text:style-name="P19"><draw:frame draw:style-name="fr27" draw:name="Obiekt46" text:anchor-type="as-char" svg:width="1.058cm" svg:height="0.788cm" draw:z-index="100"><draw:object-ole xlink:href="./Object 46" xlink:type="simple" xlink:show="embed" xlink:actuate="onLoad"/><draw:image xlink:href="./ObjectReplacements/Object 46" xlink:type="simple" xlink:show="embed" xlink:actuate="onLoad"/></draw:frame>a<text:span text:style-name="T3">n</text:span>=g <text:span text:style-name="T5">Û</text:span> dla każdej liczby <text:span text:style-name="T5">b</text:span> &lt;g nierówność a<text:span text:style-name="T3">n</text:span> <text:span text:style-name="T5">£</text:span> <text:span text:style-name="T5">b</text:span> zachodzi dla skończenie wielu n <text:span text:style-name="T5">Î</text:span> N oraz dla każdej liczby <text:span text:style-name="T5">a</text:span> &gt;g nierówność a<text:span text:style-name="T3">n</text:span>&lt; <text:span text:style-name="T5">a</text:span> zachodzi dla nieskończenie wielu n <text:span text:style-name="T5">Î</text:span> N</text:p>
      <text:p text:style-name="Standard"/>
      <text:p text:style-name="P3"><draw:line text:anchor-type="paragraph" draw:z-index="33" draw:style-name="gr1" draw:text-style-name="P24" svg:x1="0.042cm" svg:y1="0.187cm" svg:x2="15.79cm" svg:y2="0.187cm"><text:p/></draw:line></text:p>
      <text:p text:style-name="P1">Punkt skupienia zbioru</text:p>
      <text:p text:style-name="Standard">Definicja:</text:p>
      <text:p text:style-name="Standard">x<text:span text:style-name="T3">0</text:span> jest punktem skupienia zbioru X <text:span text:style-name="T5">Û</text:span> istnieje (x<text:span text:style-name="T3">n</text:span>) t.ż.</text:p>
      <text:list xml:id="list562482631" text:style-name="L3">
        <text:list-item>
          <text:p text:style-name="P22">x<text:span text:style-name="T3">n</text:span> <text:span text:style-name="T5">¹</text:span> x<text:span text:style-name="T3">0</text:span> dla n <text:span text:style-name="T5">Î</text:span> n*</text:p>
        </text:list-item>
        <text:list-item>
          <text:p text:style-name="P22"><text:span text:style-name="T5">"</text:span>n (x<text:span text:style-name="T3">n</text:span> <text:span text:style-name="T5">Î</text:span> X)</text:p>
        </text:list-item>
        <text:list-item>
          <text:p text:style-name="P23">x<text:span text:style-name="T3">0</text:span> = <draw:frame draw:style-name="fr23" draw:name="Obiekt47" text:anchor-type="as-char" svg:width="0.741cm" svg:height="0.741cm" draw:z-index="101"><draw:object-ole xlink:href="./Object 47" xlink:type="simple" xlink:show="embed" xlink:actuate="onLoad"/><draw:image xlink:href="./ObjectReplacements/Object 47" xlink:type="simple" xlink:show="embed" xlink:actuate="onLoad"/></draw:frame>x<text:span text:style-name="T3">n</text:span> </text:p>
        </text:list-item>
      </text:list>
      <text:p text:style-name="Standard"/>
      <text:p text:style-name="P3"><draw:line text:anchor-type="paragraph" draw:z-index="42" draw:style-name="gr1" draw:text-style-name="P24" svg:x1="0.042cm" svg:y1="0.187cm" svg:x2="15.79cm" svg:y2="0.187cm"><text:p/></draw:line></text:p>
      <text:p text:style-name="P1">Granica funkcji w punkcie według Heinego</text:p>
      <text:p text:style-name="Standard">Oznaczenie:</text:p>
      <text:p text:style-name="P19"><text:soft-page-break/><draw:frame draw:style-name="fr4" draw:name="Obiekt48" text:anchor-type="as-char" svg:width="0.811cm" svg:height="0.811cm" draw:z-index="102"><draw:object-ole xlink:href="./Object 48" xlink:type="simple" xlink:show="embed" xlink:actuate="onLoad"/><draw:image xlink:href="./ObjectReplacements/Object 48" xlink:type="simple" xlink:show="embed" xlink:actuate="onLoad"/></draw:frame>f(x)=g <text:s/>- g jest granicą f przy x dążącym do x<text:span text:style-name="T3">0</text:span></text:p>
      <text:p text:style-name="Standard">Definicja:</text:p>
      <text:p text:style-name="P19">Jeśli <text:s/>f:X <text:span text:style-name="T5">®</text:span> <text:span text:style-name="T5">Â</text:span> jest funkcją, x<text:span text:style-name="T3">0</text:span> punktem skupienia X, to <draw:frame draw:style-name="fr4" draw:name="Obiekt49" text:anchor-type="as-char" svg:width="0.811cm" svg:height="0.811cm" draw:z-index="103"><draw:object-ole xlink:href="./Object 49" xlink:type="simple" xlink:show="embed" xlink:actuate="onLoad"/><draw:image xlink:href="./ObjectReplacements/Object 49" xlink:type="simple" xlink:show="embed" xlink:actuate="onLoad"/></draw:frame>f(x)=g <text:span text:style-name="T5">Û</text:span> dla każdego ciągu (x<text:span text:style-name="T3">n</text:span>) t.ż. <text:line-break/>x<text:span text:style-name="T3">0</text:span> = <draw:frame draw:style-name="fr23" draw:name="Obiekt50" text:anchor-type="as-char" svg:width="0.741cm" svg:height="0.741cm" draw:z-index="104"><draw:object-ole xlink:href="./Object 50" xlink:type="simple" xlink:show="embed" xlink:actuate="onLoad"/><draw:image xlink:href="./ObjectReplacements/Object 50" xlink:type="simple" xlink:show="embed" xlink:actuate="onLoad"/></draw:frame><text:span text:style-name="T3">xn</text:span><text:line-break/><text:span text:style-name="T5">"</text:span> n <text:span text:style-name="T5">Î</text:span> N<text:span text:style-name="T9">*</text:span> x<text:span text:style-name="T3">n</text:span><text:span text:style-name="T5">¹</text:span>0<text:line-break/><text:span text:style-name="T5">"</text:span> n <text:span text:style-name="T5">Î</text:span> N<text:span text:style-name="T9">*</text:span> x<text:span text:style-name="T3">n</text:span> <text:span text:style-name="T5">Î</text:span> X<text:line-break/>jest g= <draw:frame draw:style-name="fr23" draw:name="Obiekt51" text:anchor-type="as-char" svg:width="0.741cm" svg:height="0.741cm" draw:z-index="105"><draw:object-ole xlink:href="./Object 51" xlink:type="simple" xlink:show="embed" xlink:actuate="onLoad"/><draw:image xlink:href="./ObjectReplacements/Object 51" xlink:type="simple" xlink:show="embed" xlink:actuate="onLoad"/></draw:frame>f(x<text:span text:style-name="T3">n</text:span>)</text:p>
      <text:p text:style-name="Standard"/>
      <text:p text:style-name="P3"><draw:line text:anchor-type="paragraph" draw:z-index="6" draw:style-name="gr1" draw:text-style-name="P24" svg:x1="0.042cm" svg:y1="0.187cm" svg:x2="15.79cm" svg:y2="0.187cm"><text:p/></draw:line></text:p>
      <text:p text:style-name="P1">Granica funkcji w punkcie według Cauchy’ego</text:p>
      <text:p text:style-name="Standard">Oznaczenie:</text:p>
      <text:p text:style-name="P19"><draw:frame draw:style-name="fr4" draw:name="Obiekt52" text:anchor-type="as-char" svg:width="0.811cm" svg:height="0.811cm" draw:z-index="106"><draw:object-ole xlink:href="./Object 52" xlink:type="simple" xlink:show="embed" xlink:actuate="onLoad"/><draw:image xlink:href="./ObjectReplacements/Object 52" xlink:type="simple" xlink:show="embed" xlink:actuate="onLoad"/></draw:frame>f(x)=g <text:s/>- g jest granicą f przy x dążącym do x<text:span text:style-name="T3">0</text:span></text:p>
      <text:p text:style-name="Standard">Definicja:</text:p>
      <text:p text:style-name="P19">x<text:span text:style-name="T3">0</text:span>,g <text:span text:style-name="T5">Î</text:span> <text:span text:style-name="T5">Â</text:span> <text:s/>g= <draw:frame draw:style-name="fr4" draw:name="Obiekt53" text:anchor-type="as-char" svg:width="0.811cm" svg:height="0.811cm" draw:z-index="107"><draw:object-ole xlink:href="./Object 53" xlink:type="simple" xlink:show="embed" xlink:actuate="onLoad"/><draw:image xlink:href="./ObjectReplacements/Object 53" xlink:type="simple" xlink:show="embed" xlink:actuate="onLoad"/></draw:frame>f(x) <text:span text:style-name="T5">Û</text:span> <text:span text:style-name="T5">"</text:span> <text:span text:style-name="T5">e</text:span> &gt;0 <text:span text:style-name="T5">$</text:span> <text:span text:style-name="T5">d</text:span> &gt;0 <text:span text:style-name="T5">"</text:span> x <text:span text:style-name="T5">Î</text:span> X (0&lt;<text:span text:style-name="T5">ï</text:span>x-x<text:span text:style-name="T3">0</text:span>|&lt; <text:span text:style-name="T5">d</text:span> <text:span text:style-name="T5">Þ</text:span> <text:span text:style-name="T5">ï</text:span> f(x)-g<text:span text:style-name="T5">ï</text:span>&lt;<text:span text:style-name="T5">e</text:span>)<text:line-break/>x<text:span text:style-name="T3">0</text:span>=<text:span text:style-name="T5">¥</text:span>, g <text:span text:style-name="T5">Î</text:span> <text:span text:style-name="T5">Â</text:span> g= <draw:frame draw:style-name="fr4" draw:name="Obiekt54" text:anchor-type="as-char" svg:width="0.811cm" svg:height="0.811cm" draw:z-index="108"><draw:object-ole xlink:href="./Object 54" xlink:type="simple" xlink:show="embed" xlink:actuate="onLoad"/><draw:image xlink:href="./ObjectReplacements/Object 54" xlink:type="simple" xlink:show="embed" xlink:actuate="onLoad"/></draw:frame>f(x) <text:span text:style-name="T5">Û"e</text:span>&gt;0 <text:span text:style-name="T5">$</text:span>M <text:span text:style-name="T5">"</text:span>x<text:span text:style-name="T5">Î</text:span>X (x&gt;M<text:span text:style-name="T5">Þï</text:span>f(x)-g<text:span text:style-name="T5">ï</text:span>&lt;<text:span text:style-name="T5">e</text:span>)<text:line-break/>x<text:span text:style-name="T3">0</text:span>=-<text:span text:style-name="T5">¥</text:span>, g <text:span text:style-name="T5">Î</text:span> <text:span text:style-name="T5">Â</text:span> g= <draw:frame draw:style-name="fr4" draw:name="Obiekt55" text:anchor-type="as-char" svg:width="0.811cm" svg:height="0.811cm" draw:z-index="109"><draw:object-ole xlink:href="./Object 55" xlink:type="simple" xlink:show="embed" xlink:actuate="onLoad"/><draw:image xlink:href="./ObjectReplacements/Object 55" xlink:type="simple" xlink:show="embed" xlink:actuate="onLoad"/></draw:frame>f(x) <text:span text:style-name="T5">Û"e</text:span>&gt;0 <text:span text:style-name="T5">$</text:span>M <text:span text:style-name="T5">"</text:span>x<text:span text:style-name="T5">Î</text:span>X (x&lt;M<text:span text:style-name="T5">Þï</text:span>f(x)-g<text:span text:style-name="T5">ï</text:span>&lt;<text:span text:style-name="T5">e</text:span>)<text:line-break/>x<text:span text:style-name="T3">0</text:span> <text:span text:style-name="T5">Î</text:span> <text:span text:style-name="T5">Â</text:span> , g=-<text:span text:style-name="T5">¥</text:span> <text:s/>g= <draw:frame draw:style-name="fr4" draw:name="Obiekt56" text:anchor-type="as-char" svg:width="0.811cm" svg:height="0.811cm" draw:z-index="110"><draw:object-ole xlink:href="./Object 56" xlink:type="simple" xlink:show="embed" xlink:actuate="onLoad"/><draw:image xlink:href="./ObjectReplacements/Object 56" xlink:type="simple" xlink:show="embed" xlink:actuate="onLoad"/></draw:frame>f(x) <text:span text:style-name="T5">Û</text:span> <text:span text:style-name="T5">"</text:span> M <text:span text:style-name="T5">$</text:span> <text:span text:style-name="T5">d</text:span> &gt;0 <text:span text:style-name="T5">"</text:span> x <text:span text:style-name="T5">Î</text:span> X (0&lt;<text:span text:style-name="T5">ï</text:span>x-x<text:span text:style-name="T3">0</text:span><text:span text:style-name="T5">ï</text:span>&lt;<text:span text:style-name="T5">d</text:span> <text:span text:style-name="T5">Þ</text:span> f(x)&lt;M)<text:line-break/>itd.</text:p>
      <text:p text:style-name="Standard"/>
      <text:p text:style-name="P1"/>
      <text:p text:style-name="P4"><draw:line text:anchor-type="paragraph" draw:z-index="16" draw:style-name="gr1" draw:text-style-name="P24" svg:x1="0.042cm" svg:y1="0.187cm" svg:x2="15.79cm" svg:y2="0.187cm"><text:p/></draw:line></text:p>
      <text:p text:style-name="P1">Granice jednostronne</text:p>
      <text:p text:style-name="Standard">Oznaczenie:</text:p>
      <text:p text:style-name="P19"><draw:frame draw:style-name="fr28" draw:name="Obiekt57" text:anchor-type="as-char" svg:width="0.847cm" svg:height="0.847cm" draw:z-index="111"><draw:object-ole xlink:href="./Object 57" xlink:type="simple" xlink:show="embed" xlink:actuate="onLoad"/><draw:image xlink:href="./ObjectReplacements/Object 57" xlink:type="simple" xlink:show="embed" xlink:actuate="onLoad"/></draw:frame>f(x) - granica prawostronna f</text:p>
      <text:p text:style-name="Standard">Definicja:</text:p>
      <text:p text:style-name="P19"><draw:frame draw:style-name="fr28" draw:name="Obiekt58" text:anchor-type="as-char" svg:width="0.847cm" svg:height="0.847cm" draw:z-index="112"><draw:object-ole xlink:href="./Object 58" xlink:type="simple" xlink:show="embed" xlink:actuate="onLoad"/><draw:image xlink:href="./ObjectReplacements/Object 58" xlink:type="simple" xlink:show="embed" xlink:actuate="onLoad"/></draw:frame>f(x)=<draw:frame draw:style-name="fr4" draw:name="Obiekt59" text:anchor-type="as-char" svg:width="0.811cm" svg:height="0.811cm" draw:z-index="113"><draw:object-ole xlink:href="./Object 59" xlink:type="simple" xlink:show="embed" xlink:actuate="onLoad"/><draw:image xlink:href="./ObjectReplacements/Object 59" xlink:type="simple" xlink:show="embed" xlink:actuate="onLoad"/></draw:frame><draw:frame draw:style-name="fr29" draw:name="Obiekt60" text:anchor-type="as-char" svg:width="0.988cm" svg:height="0.635cm" draw:z-index="114"><draw:object-ole xlink:href="./Object 60" xlink:type="simple" xlink:show="embed" xlink:actuate="onLoad"/><draw:image xlink:href="./ObjectReplacements/Object 60" xlink:type="simple" xlink:show="embed" xlink:actuate="onLoad"/></draw:frame>, gdzie Y=X <text:span text:style-name="T5">Ù</text:span> (x<text:span text:style-name="T3">0</text:span>, <text:span text:style-name="T5">¥</text:span>)</text:p>
      <text:p text:style-name="Standard">Oznaczenie:</text:p>
      <text:p text:style-name="P19"><draw:frame draw:style-name="fr14" draw:name="Obiekt61" text:anchor-type="as-char" svg:width="0.847cm" svg:height="0.811cm" draw:z-index="115"><draw:object-ole xlink:href="./Object 61" xlink:type="simple" xlink:show="embed" xlink:actuate="onLoad"/><draw:image xlink:href="./ObjectReplacements/Object 61" xlink:type="simple" xlink:show="embed" xlink:actuate="onLoad"/></draw:frame>f(x) - granica lewostronna f</text:p>
      <text:p text:style-name="Standard">Definicja:</text:p>
      <text:p text:style-name="P19"><draw:frame draw:style-name="fr14" draw:name="Obiekt62" text:anchor-type="as-char" svg:width="0.847cm" svg:height="0.811cm" draw:z-index="116"><draw:object-ole xlink:href="./Object 62" xlink:type="simple" xlink:show="embed" xlink:actuate="onLoad"/><draw:image xlink:href="./ObjectReplacements/Object 62" xlink:type="simple" xlink:show="embed" xlink:actuate="onLoad"/></draw:frame>f(x)=<draw:frame draw:style-name="fr4" draw:name="Obiekt63" text:anchor-type="as-char" svg:width="0.811cm" svg:height="0.811cm" draw:z-index="117"><draw:object-ole xlink:href="./Object 63" xlink:type="simple" xlink:show="embed" xlink:actuate="onLoad"/><draw:image xlink:href="./ObjectReplacements/Object 63" xlink:type="simple" xlink:show="embed" xlink:actuate="onLoad"/></draw:frame><draw:frame draw:style-name="fr29" draw:name="Obiekt64" text:anchor-type="as-char" svg:width="0.988cm" svg:height="0.635cm" draw:z-index="118"><draw:object-ole xlink:href="./Object 64" xlink:type="simple" xlink:show="embed" xlink:actuate="onLoad"/><draw:image xlink:href="./ObjectReplacements/Object 64" xlink:type="simple" xlink:show="embed" xlink:actuate="onLoad"/></draw:frame>, gdzie Y=X <text:span text:style-name="T5">Ù</text:span> (<text:span text:style-name="T5">¥</text:span>,x<text:span text:style-name="T3">0</text:span>)</text:p>
      <text:p text:style-name="Standard"/>
      <text:p text:style-name="P3"><draw:line text:anchor-type="paragraph" draw:z-index="25" draw:style-name="gr1" draw:text-style-name="P24" svg:x1="0.042cm" svg:y1="0.187cm" svg:x2="15.79cm" svg:y2="0.187cm"><text:p/></draw:line></text:p>
      <text:p text:style-name="P1">Warunek Cauchy’ego w punkcie</text:p>
      <text:p text:style-name="Standard">Definicja:</text:p>
      <text:p text:style-name="P19">f:D <text:span text:style-name="T5">®</text:span> <text:span text:style-name="T5">Â</text:span> spełnia warunek Cauchy’ego w punkcie x<text:span text:style-name="T3">0</text:span> będącym punktem skupienia D<text:line-break/>x<text:span text:style-name="T3">0</text:span> <text:span text:style-name="T5">Î</text:span> <text:span text:style-name="T5">Â</text:span>, <text:s/><text:span text:style-name="T5">"</text:span> <text:span text:style-name="T5">e</text:span> &gt;0 <text:span text:style-name="T5">$</text:span> <text:span text:style-name="T5">d</text:span> &gt;0 <text:span text:style-name="T5">"</text:span> x<text:span text:style-name="T3">1</text:span>,x<text:span text:style-name="T3">2</text:span> <text:span text:style-name="T5">Î</text:span> D (0&lt;<text:span text:style-name="T5">ï</text:span>x-x<text:span text:style-name="T3">i</text:span><text:span text:style-name="T5">ï</text:span>&lt; <text:span text:style-name="T5">d</text:span> dla i={1,2}<text:span text:style-name="T5">Þ</text:span> <text:span text:style-name="T5">ï</text:span>f(x<text:span text:style-name="T3">1</text:span>)-f(x<text:span text:style-name="T3">2</text:span>)<text:span text:style-name="T5">ï</text:span>&lt; <text:span text:style-name="T5">e</text:span> )<text:line-break/>x<text:span text:style-name="T3">0</text:span> = <text:span text:style-name="T5">¥</text:span>, <text:s text:c="2"/><text:span text:style-name="T5">"</text:span> <text:span text:style-name="T5">e</text:span> &gt;0 <text:span text:style-name="T5">$</text:span> M <text:span text:style-name="T5">"</text:span> x<text:span text:style-name="T3">1</text:span>,x<text:span text:style-name="T3">2</text:span> <text:span text:style-name="T5">Î</text:span> D (x<text:span text:style-name="T3">i</text:span>&gt;M dla i={1,2}<text:span text:style-name="T5">Þ</text:span> <text:span text:style-name="T5">ï</text:span>f(x<text:span text:style-name="T3">1</text:span>)-f(x<text:span text:style-name="T3">2</text:span>)<text:span text:style-name="T5">ï</text:span>&lt; <text:span text:style-name="T5">e</text:span>)</text:p>
      <text:p text:style-name="Standard"/>
      <text:p text:style-name="P3"><draw:line text:anchor-type="paragraph" draw:z-index="34" draw:style-name="gr1" draw:text-style-name="P24" svg:x1="0.042cm" svg:y1="0.187cm" svg:x2="15.79cm" svg:y2="0.187cm"><text:p/></draw:line></text:p>
      <text:p text:style-name="Standard"><text:span text:style-name="T1">Granica górna funkcji</text:span><text:span text:style-name="Footnote_20_Symbol"><text:span text:style-name="T1"><text:note text:id="ftn4" text:note-class="footnote"><text:note-citation text:label="(">(</text:note-citation><text:note-body><text:p text:style-name="Footnote"><text:span text:style-name="Footnote_20_Symbol">*)</text:span> Tak to się chyba nazywa</text:p></text:note-body></text:note></text:span></text:span><text:span text:style-name="Footnote_20_Symbol"><text:span text:style-name="T1">*)</text:span></text:span><text:span text:style-name="T1"> </text:span></text:p>
      <text:p text:style-name="Standard">Oznaczenie:</text:p>
      <text:p text:style-name="P19"><draw:frame draw:style-name="fr30" draw:name="Obiekt65" text:anchor-type="as-char" svg:width="1.127cm" svg:height="0.88cm" draw:z-index="119"><draw:object-ole xlink:href="./Object 65" xlink:type="simple" xlink:show="embed" xlink:actuate="onLoad"/><draw:image xlink:href="./ObjectReplacements/Object 65" xlink:type="simple" xlink:show="embed" xlink:actuate="onLoad"/></draw:frame>f(x) - granica górna f w punkcie <text:span text:style-name="T3">x0</text:span></text:p>
      <text:p text:style-name="Standard">Definicja:</text:p>
      <text:p text:style-name="P19"><text:soft-page-break/>x<text:span text:style-name="T3">0</text:span> <text:span text:style-name="T5">Î</text:span> <text:span text:style-name="T5">Â</text:span> , x<text:span text:style-name="T3">0</text:span> jest punktem skupienia D, f:D <text:span text:style-name="T5">®</text:span> <text:span text:style-name="T5">Â</text:span>, wtedy <draw:frame draw:style-name="fr30" draw:name="Obiekt66" text:anchor-type="as-char" svg:width="1.127cm" svg:height="0.88cm" draw:z-index="120"><draw:object-ole xlink:href="./Object 66" xlink:type="simple" xlink:show="embed" xlink:actuate="onLoad"/><draw:image xlink:href="./ObjectReplacements/Object 66" xlink:type="simple" xlink:show="embed" xlink:actuate="onLoad"/></draw:frame> f(x)=g <text:span text:style-name="T5">Û</text:span> <text:s/>dla dowolnej liczby <text:span text:style-name="T5">b</text:span> &gt;g istnieje <text:span text:style-name="T5">d</text:span> &gt;0 t.ż. jeśli 0&lt;<text:span text:style-name="T5">ï</text:span>x- x<text:span text:style-name="T3">0</text:span><text:span text:style-name="T5">ï</text:span>&lt;<text:span text:style-name="T5">d</text:span>, x <text:span text:style-name="T5">Î</text:span> D, to f(x)&lt;<text:span text:style-name="T5">b</text:span> i dla dowolnej liczby <text:span text:style-name="T5">a</text:span>&lt;g i dowolnego <text:span text:style-name="T5">d</text:span>&gt;0 istnieje x <text:span text:style-name="T5">Î</text:span> D t.ż. 0&lt;<text:span text:style-name="T5">ï</text:span>x-x<text:span text:style-name="T3">0</text:span><text:span text:style-name="T5">ï</text:span>&lt;<text:span text:style-name="T5">d</text:span> i f(x)&gt;<text:span text:style-name="T5">a</text:span> </text:p>
      <text:p text:style-name="Standard"/>
      <text:p text:style-name="P3"><draw:line text:anchor-type="paragraph" draw:z-index="7" draw:style-name="gr1" draw:text-style-name="P24" svg:x1="0.042cm" svg:y1="0.187cm" svg:x2="15.79cm" svg:y2="0.187cm"><text:p/></draw:line></text:p>
      <text:p text:style-name="P1">Otoczenie otwarte</text:p>
      <text:p text:style-name="Standard">Definicja:</text:p>
      <text:p text:style-name="P19">Otoczenie jest otwarte, jeśli jest otoczeniem każdego swojego punktu</text:p>
      <text:p text:style-name="Standard"/>
      <text:p text:style-name="P3"><draw:line text:anchor-type="paragraph" draw:z-index="17" draw:style-name="gr1" draw:text-style-name="P24" svg:x1="0.042cm" svg:y1="0.187cm" svg:x2="15.79cm" svg:y2="0.187cm"><text:p/></draw:line></text:p>
      <text:p text:style-name="P1">Ciągłość funkcji w punkcie</text:p>
      <text:p text:style-name="Standard">Definicja:</text:p>
      <text:p text:style-name="P19">f jest ciągła w x<text:span text:style-name="T3">0</text:span> <text:span text:style-name="T5">Î</text:span> D <text:span text:style-name="T5">Û</text:span> x<text:span text:style-name="T3">0</text:span> jest punktem izolowanym D albo x<text:span text:style-name="T3">0</text:span> jest punktem skupienia D i <draw:frame draw:style-name="fr4" draw:name="Obiekt67" text:anchor-type="as-char" svg:width="0.811cm" svg:height="0.811cm" draw:z-index="121"><draw:object-ole xlink:href="./Object 67" xlink:type="simple" xlink:show="embed" xlink:actuate="onLoad"/><draw:image xlink:href="./ObjectReplacements/Object 67" xlink:type="simple" xlink:show="embed" xlink:actuate="onLoad"/></draw:frame>f(x)=f(x<text:span text:style-name="T3">0</text:span>)</text:p>
      <text:p text:style-name="P19"/>
      <text:p text:style-name="P21"><draw:line text:anchor-type="paragraph" draw:z-index="26" draw:style-name="gr1" draw:text-style-name="P24" svg:x1="0.042cm" svg:y1="0.187cm" svg:x2="15.79cm" svg:y2="0.187cm"><text:p/></draw:line></text:p>
      <text:p text:style-name="P1">Własność Darboux</text:p>
      <text:p text:style-name="Standard">Definicja:</text:p>
      <text:p text:style-name="P19">f ma własność Darboux <text:span text:style-name="T5">Û</text:span> jeżeli f(x)&lt;C&lt;f(y), to między x i y znajduje się co najmniej jeden punkt c t.ż. C=f(c)</text:p>
      <text:p text:style-name="Standard"/>
      <text:p text:style-name="P3"><draw:line text:anchor-type="paragraph" draw:z-index="35" draw:style-name="gr1" draw:text-style-name="P24" svg:x1="0.042cm" svg:y1="0.187cm" svg:x2="15.79cm" svg:y2="0.187cm"><text:p/></draw:line></text:p>
      <text:p text:style-name="P1">Wypukłość</text:p>
      <text:p text:style-name="Standard">Definicja:</text:p>
      <text:p text:style-name="P19">D - wypukły, f:D <text:span text:style-name="T5">®</text:span> <text:span text:style-name="T5">Â</text:span> jest wypukła [ściśle] <text:span text:style-name="T5">Û</text:span> <text:span text:style-name="T5">"</text:span> x,y <text:span text:style-name="T5">Î</text:span> D <text:span text:style-name="T5">"</text:span> p,q&gt;0 (p+q=1 <text:span text:style-name="T5">Þ</text:span> f(px+qy)<text:span text:style-name="T5">£</text:span>[&lt;] pf(x)+qf(y))</text:p>
      <text:p text:style-name="Standard"/>
      <text:p text:style-name="P3"><draw:line text:anchor-type="paragraph" draw:z-index="43" draw:style-name="gr1" draw:text-style-name="P24" svg:x1="0.042cm" svg:y1="0.187cm" svg:x2="15.79cm" svg:y2="0.187cm"><text:p/></draw:line></text:p>
      <text:p text:style-name="P1">Punkt przegięcia</text:p>
      <text:p text:style-name="Standard">Definicja: <text:s/></text:p>
      <text:p text:style-name="P19">x<text:span text:style-name="T3">0</text:span> jest punktem przegięcia f <text:span text:style-name="T5">Û</text:span> istnieje <text:span text:style-name="T5">d</text:span> &gt;0 t.ż. na jednym z przedziałów (x<text:span text:style-name="T3">0</text:span>-<text:span text:style-name="T5">d</text:span>,x<text:span text:style-name="T3">0</text:span>] , [x<text:span text:style-name="T3">0</text:span>,x<text:span text:style-name="T3">0</text:span>+ <text:span text:style-name="T5">d</text:span>) f jest wypukła, a na drugim wklęsła i nie istnieje 0&lt;a,b&lt; <text:span text:style-name="T5">d</text:span> t.ż. na każdym z przedziałów (x<text:span text:style-name="T3">0</text:span>-a,x<text:span text:style-name="T3">0</text:span>], [x<text:span text:style-name="T3">0</text:span>,x<text:span text:style-name="T3">0</text:span>+b) f jest postaci ux+w</text:p>
      <text:p text:style-name="Standard"/>
      <text:p text:style-name="P3"><draw:line text:anchor-type="paragraph" draw:z-index="48" draw:style-name="gr1" draw:text-style-name="P24" svg:x1="0.042cm" svg:y1="0.187cm" svg:x2="15.79cm" svg:y2="0.187cm"><text:p/></draw:line></text:p>
      <text:p text:style-name="P1">Wielomian Taylora</text:p>
      <text:p text:style-name="Standard">Oznaczenie:</text:p>
      <text:p text:style-name="P19"><draw:frame draw:style-name="fr31" draw:name="Obiekt68" text:anchor-type="as-char" svg:width="1.623cm" svg:height="0.564cm" draw:z-index="122"><draw:object-ole xlink:href="./Object 68" xlink:type="simple" xlink:show="embed" xlink:actuate="onLoad"/><draw:image xlink:href="./ObjectReplacements/Object 68" xlink:type="simple" xlink:show="embed" xlink:actuate="onLoad"/></draw:frame>- n-ty wielomian Taylora f w x<text:span text:style-name="T3">0</text:span> </text:p>
      <text:p text:style-name="Standard">Definicja:</text:p>
      <text:p text:style-name="P19"><draw:frame draw:style-name="fr31" draw:name="Obiekt69" text:anchor-type="as-char" svg:width="1.623cm" svg:height="0.564cm" draw:z-index="123"><draw:object-ole xlink:href="./Object 69" xlink:type="simple" xlink:show="embed" xlink:actuate="onLoad"/><draw:image xlink:href="./ObjectReplacements/Object 69" xlink:type="simple" xlink:show="embed" xlink:actuate="onLoad"/></draw:frame>=<draw:frame draw:style-name="fr32" draw:name="Obiekt70" text:anchor-type="as-char" svg:width="2.364cm" svg:height="1.058cm" draw:z-index="124"><draw:object-ole xlink:href="./Object 70" xlink:type="simple" xlink:show="embed" xlink:actuate="onLoad"/><draw:image xlink:href="./ObjectReplacements/Object 70" xlink:type="simple" xlink:show="embed" xlink:actuate="onLoad"/></draw:frame></text:p>
      <text:p text:style-name="Standard">Oznaczenie:</text:p>
      <text:p text:style-name="P19"><draw:frame draw:style-name="fr33" draw:name="Obiekt71" text:anchor-type="as-char" svg:width="1.693cm" svg:height="0.6cm" draw:z-index="125"><draw:object-ole xlink:href="./Object 71" xlink:type="simple" xlink:show="embed" xlink:actuate="onLoad"/><draw:image xlink:href="./ObjectReplacements/Object 71" xlink:type="simple" xlink:show="embed" xlink:actuate="onLoad"/></draw:frame>- reszta z wielomianu Taylora</text:p>
      <text:p text:style-name="Standard">Definicja:</text:p>
      <text:p text:style-name="P19"><draw:frame draw:style-name="fr33" draw:name="Obiekt72" text:anchor-type="as-char" svg:width="1.693cm" svg:height="0.6cm" draw:z-index="126"><draw:object-ole xlink:href="./Object 72" xlink:type="simple" xlink:show="embed" xlink:actuate="onLoad"/><draw:image xlink:href="./ObjectReplacements/Object 72" xlink:type="simple" xlink:show="embed" xlink:actuate="onLoad"/></draw:frame>=f(x<text:span text:style-name="T3">0</text:span>+h)- <draw:frame draw:style-name="fr31" draw:name="Obiekt73" text:anchor-type="as-char" svg:width="1.623cm" svg:height="0.564cm" draw:z-index="127"><draw:object-ole xlink:href="./Object 73" xlink:type="simple" xlink:show="embed" xlink:actuate="onLoad"/><draw:image xlink:href="./ObjectReplacements/Object 73" xlink:type="simple" xlink:show="embed" xlink:actuate="onLoad"/></draw:frame></text:p>
      <text:p text:style-name="Standard"/>
      <text:p text:style-name="P3"><draw:line text:anchor-type="paragraph" draw:z-index="52" draw:style-name="gr1" draw:text-style-name="P24" svg:x1="0.042cm" svg:y1="0.187cm" svg:x2="15.79cm" svg:y2="0.187cm"><text:p/></draw:line></text:p>
      <text:p text:style-name="P1">Jednostajna ciągłość</text:p>
      <text:p text:style-name="Standard">Definicja:</text:p>
      <text:p text:style-name="P19">f:D<text:span text:style-name="T5">®Â</text:span>, D <text:span text:style-name="T5">Ì</text:span> R <text:s/>jest jednostajnie ciągła <text:span text:style-name="T5">Û</text:span> <text:span text:style-name="T5">"e</text:span>&gt;0 <text:span text:style-name="T5">$d</text:span> &gt;0 <text:span text:style-name="T5">"</text:span> x,y<text:span text:style-name="T5">Î</text:span>D (<text:span text:style-name="T5">ï</text:span>x-y<text:span text:style-name="T5">ï</text:span>&lt;<text:span text:style-name="T5">dÞ</text:span> <text:span text:style-name="T5">ï</text:span>f(x)-f(y)<text:span text:style-name="T5">ï</text:span>&lt;<text:span text:style-name="T5">e</text:span>)</text:p>
      <text:p text:style-name="Standard"/>
      <text:p text:style-name="P3"><draw:line text:anchor-type="paragraph" draw:z-index="54" draw:style-name="gr1" draw:text-style-name="P24" svg:x1="0.042cm" svg:y1="0.187cm" svg:x2="15.79cm" svg:y2="0.187cm"><text:p/></draw:line></text:p>
      <text:p text:style-name="P1">Warunek Lipschitza</text:p>
      <text:p text:style-name="Standard">Definicja:</text:p>
      <text:p text:style-name="P19">f:D<text:span text:style-name="T5">®Â</text:span>, D <text:span text:style-name="T5">Ì</text:span> <text:span text:style-name="T5">Â</text:span> spełnia warunek Lipschitza ze stałą L<text:span text:style-name="T5">³</text:span> 0 <text:span text:style-name="T5">Û</text:span> <text:span text:style-name="T5">"</text:span>x<text:span text:style-name="T5">Î</text:span>D(<text:span text:style-name="T5">ï</text:span>f(x)-f(y)<text:span text:style-name="T5">ï</text:span>&lt;L<text:span text:style-name="T5">ï</text:span>x-y<text:span text:style-name="T5">ï</text:span>)</text:p>
      <text:p text:style-name="Standard"/>
      <text:p text:style-name="P3"><draw:line text:anchor-type="paragraph" draw:z-index="8" draw:style-name="gr1" draw:text-style-name="P24" svg:x1="0.042cm" svg:y1="0.187cm" svg:x2="15.79cm" svg:y2="0.187cm"><text:p/></draw:line></text:p>
      <text:p text:style-name="Standard"><text:soft-page-break/><text:span text:style-name="T1">Warunek H</text:span><text:span text:style-name="T14">ö</text:span><text:span text:style-name="T1">ldera</text:span></text:p>
      <text:p text:style-name="Standard">Definicja:</text:p>
      <text:p text:style-name="P19">f:D<text:span text:style-name="T5">®Â</text:span>, D <text:span text:style-name="T5">Ì</text:span> <text:span text:style-name="T5">Â</text:span> spełnia warunek H<text:span text:style-name="T13">ö</text:span>ldera z wykładnikiem <text:span text:style-name="T5">a</text:span>&gt;0 <text:span text:style-name="T5">Û</text:span> <text:span text:style-name="T5">$</text:span> c&gt;0<text:span text:style-name="T5">"</text:span>x<text:span text:style-name="T5">Î</text:span>D(<text:span text:style-name="T5">ï</text:span>f(x)-f(y)<text:span text:style-name="T5">ï</text:span>&lt;c<text:span text:style-name="T5">ï</text:span>x-y<text:span text:style-name="T5">ï</text:span><text:span text:style-name="T10">a</text:span>)</text:p>
      <text:p text:style-name="Standard"/>
      <text:p text:style-name="P3"><draw:line text:anchor-type="paragraph" draw:z-index="18" draw:style-name="gr1" draw:text-style-name="P24" svg:x1="0.042cm" svg:y1="0.187cm" svg:x2="15.79cm" svg:y2="0.187cm"><text:p/></draw:line></text:p>
      <text:p text:style-name="P1">Granica ciągu zespolonego</text:p>
      <text:p text:style-name="Standard">Oznaczenie:</text:p>
      <text:p text:style-name="P19"><draw:frame draw:style-name="fr23" draw:name="Obiekt74" text:anchor-type="as-char" svg:width="0.741cm" svg:height="0.741cm" draw:z-index="128"><draw:object-ole xlink:href="./Object 74" xlink:type="simple" xlink:show="embed" xlink:actuate="onLoad"/><draw:image xlink:href="./ObjectReplacements/Object 74" xlink:type="simple" xlink:show="embed" xlink:actuate="onLoad"/></draw:frame>z<text:span text:style-name="T3">n</text:span> - granica z<text:span text:style-name="T3">n</text:span> przy n dążącym do nieskończoności</text:p>
      <text:p text:style-name="Standard">Definicja:</text:p>
      <text:p text:style-name="P19"><draw:frame draw:style-name="fr23" draw:name="Obiekt75" text:anchor-type="as-char" svg:width="0.741cm" svg:height="0.741cm" draw:z-index="129"><draw:object-ole xlink:href="./Object 75" xlink:type="simple" xlink:show="embed" xlink:actuate="onLoad"/><draw:image xlink:href="./ObjectReplacements/Object 75" xlink:type="simple" xlink:show="embed" xlink:actuate="onLoad"/></draw:frame>z<text:span text:style-name="T3">n</text:span> = z <text:span text:style-name="T5">Û</text:span> <draw:frame draw:style-name="fr23" draw:name="Obiekt76" text:anchor-type="as-char" svg:width="0.741cm" svg:height="0.741cm" draw:z-index="130"><draw:object-ole xlink:href="./Object 76" xlink:type="simple" xlink:show="embed" xlink:actuate="onLoad"/><draw:image xlink:href="./ObjectReplacements/Object 76" xlink:type="simple" xlink:show="embed" xlink:actuate="onLoad"/></draw:frame><text:span text:style-name="T5">ï</text:span>z<text:span text:style-name="T3">n</text:span>-z<text:span text:style-name="T5">ï</text:span>=0</text:p>
      <text:p text:style-name="Standard"/>
      <text:p text:style-name="P3"><draw:line text:anchor-type="paragraph" draw:z-index="27" draw:style-name="gr1" draw:text-style-name="P24" svg:x1="0.042cm" svg:y1="0.187cm" svg:x2="15.79cm" svg:y2="0.187cm"><text:p/></draw:line></text:p>
      <text:p text:style-name="P1">Funkcja wykładnicza liczby zespolonej</text:p>
      <text:p text:style-name="Standard">Oznaczenie:</text:p>
      <text:p text:style-name="P19">exp z = e<text:span text:style-name="T9">z</text:span> - e do liczby z</text:p>
      <text:p text:style-name="Standard">Definicja:</text:p>
      <text:p text:style-name="P19">z <text:span text:style-name="T5">Î</text:span> C, exp z = <draw:frame draw:style-name="fr23" draw:name="Obiekt77" text:anchor-type="as-char" svg:width="0.741cm" svg:height="0.741cm" draw:z-index="131"><draw:object-ole xlink:href="./Object 77" xlink:type="simple" xlink:show="embed" xlink:actuate="onLoad"/><draw:image xlink:href="./ObjectReplacements/Object 77" xlink:type="simple" xlink:show="embed" xlink:actuate="onLoad"/></draw:frame><draw:frame draw:style-name="fr34" draw:name="Obiekt78" text:anchor-type="as-char" svg:width="1.341cm" svg:height="1.127cm" draw:z-index="132"><draw:object-ole xlink:href="./Object 78" xlink:type="simple" xlink:show="embed" xlink:actuate="onLoad"/><draw:image xlink:href="./ObjectReplacements/Object 78" xlink:type="simple" xlink:show="embed" xlink:actuate="onLoad"/></draw:frame></text:p>
      <text:p text:style-name="P1"/>
      <text:p text:style-name="P4"><draw:line text:anchor-type="paragraph" draw:z-index="36" draw:style-name="gr1" draw:text-style-name="P24" svg:x1="0.042cm" svg:y1="0.187cm" svg:x2="15.79cm" svg:y2="0.187cm"><text:p/></draw:line></text:p>
      <text:p text:style-name="P1">Sinus (wzór Eulera)</text:p>
      <text:p text:style-name="Standard">Oznaczenie:</text:p>
      <text:p text:style-name="P19">sin x - sinus liczby x</text:p>
      <text:p text:style-name="Standard">Definicja:</text:p>
      <text:p text:style-name="P19">x <text:span text:style-name="T5">Î</text:span> C, sinx=<draw:frame draw:style-name="fr35" draw:name="Obiekt79" text:anchor-type="as-char" svg:width="1.482cm" svg:height="1.023cm" draw:z-index="133"><draw:object-ole xlink:href="./Object 79" xlink:type="simple" xlink:show="embed" xlink:actuate="onLoad"/><draw:image xlink:href="./ObjectReplacements/Object 79" xlink:type="simple" xlink:show="embed" xlink:actuate="onLoad"/></draw:frame></text:p>
      <text:p text:style-name="Standard"/>
      <text:p text:style-name="P3"><draw:line text:anchor-type="paragraph" draw:z-index="44" draw:style-name="gr1" draw:text-style-name="P24" svg:x1="0.042cm" svg:y1="0.187cm" svg:x2="15.79cm" svg:y2="0.187cm"><text:p/></draw:line></text:p>
      <text:p text:style-name="P1">Cosinus (wzór Eulera)</text:p>
      <text:p text:style-name="Standard">Oznaczenie:</text:p>
      <text:p text:style-name="P19">cos x - cosinus liczby x</text:p>
      <text:p text:style-name="Standard">Definicja:</text:p>
      <text:p text:style-name="P19">x <text:span text:style-name="T5">Î</text:span> C, sinx=<draw:frame draw:style-name="fr35" draw:name="Obiekt80" text:anchor-type="as-char" svg:width="1.482cm" svg:height="1.023cm" draw:z-index="134"><draw:object-ole xlink:href="./Object 80" xlink:type="simple" xlink:show="embed" xlink:actuate="onLoad"/><draw:image xlink:href="./ObjectReplacements/Object 80" xlink:type="simple" xlink:show="embed" xlink:actuate="onLoad"/></draw:frame></text:p>
      <text:p text:style-name="Standard"/>
      <text:p text:style-name="P3"><draw:line text:anchor-type="paragraph" draw:z-index="49" draw:style-name="gr1" draw:text-style-name="P24" svg:x1="0.042cm" svg:y1="0.187cm" svg:x2="15.79cm" svg:y2="0.187cm"><text:p/></draw:line></text:p>
      <text:p text:style-name="P1">Pochodna, różniczkowalność i różniczka</text:p>
      <text:p text:style-name="Standard">Oznaczenie:</text:p>
      <text:p text:style-name="P19">f ‘(x<text:span text:style-name="T3">0</text:span>) - pochodna funkcji f w punkcie x<text:span text:style-name="T3">0</text:span> </text:p>
      <text:p text:style-name="Standard">Definicja:</text:p>
      <text:p text:style-name="P19">f ma pochodną w x<text:span text:style-name="T3">0</text:span> <text:span text:style-name="T5">Û</text:span> istnieje <draw:frame draw:style-name="fr8" draw:name="Obiekt81" text:anchor-type="as-char" svg:width="0.67cm" svg:height="0.741cm" draw:z-index="135"><draw:object-ole xlink:href="./Object 81" xlink:type="simple" xlink:show="embed" xlink:actuate="onLoad"/><draw:image xlink:href="./ObjectReplacements/Object 81" xlink:type="simple" xlink:show="embed" xlink:actuate="onLoad"/></draw:frame><draw:frame draw:style-name="fr36" draw:name="Obiekt82" text:anchor-type="as-char" svg:width="2.752cm" svg:height="0.917cm" draw:z-index="136"><draw:object-ole xlink:href="./Object 82" xlink:type="simple" xlink:show="embed" xlink:actuate="onLoad"/><draw:image xlink:href="./ObjectReplacements/Object 82" xlink:type="simple" xlink:show="embed" xlink:actuate="onLoad"/></draw:frame></text:p>
      <text:p text:style-name="Standard">Definicja:</text:p>
      <text:p text:style-name="P19">jeśli f ‘(x<text:span text:style-name="T3">0</text:span>)= <draw:frame draw:style-name="fr8" draw:name="Obiekt83" text:anchor-type="as-char" svg:width="0.67cm" svg:height="0.741cm" draw:z-index="137"><draw:object-ole xlink:href="./Object 83" xlink:type="simple" xlink:show="embed" xlink:actuate="onLoad"/><draw:image xlink:href="./ObjectReplacements/Object 83" xlink:type="simple" xlink:show="embed" xlink:actuate="onLoad"/></draw:frame><draw:frame draw:style-name="fr36" draw:name="Obiekt84" text:anchor-type="as-char" svg:width="2.752cm" svg:height="0.917cm" draw:z-index="138"><draw:object-ole xlink:href="./Object 84" xlink:type="simple" xlink:show="embed" xlink:actuate="onLoad"/><draw:image xlink:href="./ObjectReplacements/Object 84" xlink:type="simple" xlink:show="embed" xlink:actuate="onLoad"/></draw:frame> jest skończona, to mówimy, że f jest różniczkowalna w x<text:span text:style-name="T3">0</text:span></text:p>
      <text:p text:style-name="Standard">Definicja:</text:p>
      <text:p text:style-name="P19">Różniczką f w x<text:span text:style-name="T3">0</text:span> nazywamy przekształcenie liniowe h<text:span text:style-name="T5">®</text:span>f ‘(x<text:span text:style-name="T3">0</text:span>)h</text:p>
      <text:p text:style-name="Standard"/>
      <text:p text:style-name="P3"><draw:line text:anchor-type="paragraph" draw:z-index="53" draw:style-name="gr1" draw:text-style-name="P24" svg:x1="0.042cm" svg:y1="0.187cm" svg:x2="15.79cm" svg:y2="0.187cm"><text:p/></draw:line></text:p>
      <text:p text:style-name="P1">Styczna do wykresu funkcji</text:p>
      <text:p text:style-name="Standard">Definicja:</text:p>
      <text:p text:style-name="P19">Styczna do wykresu funkcji f w (x<text:span text:style-name="T3">0</text:span>,f(x<text:span text:style-name="T3">0</text:span>)) jest to prosta o równaniu y=f ‘(x<text:span text:style-name="T3">0</text:span>)(x-x<text:span text:style-name="T3">0</text:span>)+ f(x<text:span text:style-name="T3">0</text:span>)</text:p>
      <text:p text:style-name="Standard"/>
      <text:p text:style-name="P3"><draw:line text:anchor-type="paragraph" draw:z-index="9" draw:style-name="gr1" draw:text-style-name="P24" svg:x1="0.042cm" svg:y1="0.187cm" svg:x2="15.79cm" svg:y2="0.187cm"><text:p/></draw:line></text:p>
      <text:p text:style-name="P1">Funkcja pierwotna i całka nieoznaczona</text:p>
      <text:p text:style-name="Standard">Oznaczenie:</text:p>
      <text:p text:style-name="P19"><draw:frame draw:style-name="fr37" draw:name="Obiekt85" text:anchor-type="as-char" svg:width="1.376cm" svg:height="0.529cm" draw:z-index="139"><draw:object-ole xlink:href="./Object 85" xlink:type="simple" xlink:show="embed" xlink:actuate="onLoad"/><draw:image xlink:href="./ObjectReplacements/Object 85" xlink:type="simple" xlink:show="embed" xlink:actuate="onLoad"/></draw:frame>- całka nieoznaczona funkcji f</text:p>
      <text:p text:style-name="Standard"><text:soft-page-break/>Definicja:</text:p>
      <text:p text:style-name="P19">Jeśli <text:span text:style-name="T5">"</text:span> x <text:span text:style-name="T5">Î</text:span> D jest F’(x)=f(x) to mówimy, że F jest funkcją pierwotną (całką nieoznaczoną) funkcji f.</text:p>
      <text:p text:style-name="P19">Oznaczenie:</text:p>
      <text:p text:style-name="P19"><draw:frame draw:style-name="fr37" draw:name="Obiekt86" text:anchor-type="as-char" svg:width="1.376cm" svg:height="0.529cm" draw:z-index="140"><draw:object-ole xlink:href="./Object 86" xlink:type="simple" xlink:show="embed" xlink:actuate="onLoad"/><draw:image xlink:href="./ObjectReplacements/Object 86" xlink:type="simple" xlink:show="embed" xlink:actuate="onLoad"/></draw:frame>=F(x) + C</text:p>
      <text:p text:style-name="Standard"/>
      <text:p text:style-name="P3"><draw:line text:anchor-type="paragraph" draw:z-index="19" draw:style-name="gr1" draw:text-style-name="P24" svg:x1="0.042cm" svg:y1="0.187cm" svg:x2="15.79cm" svg:y2="0.187cm"><text:p/></draw:line></text:p>
      <text:p text:style-name="P1">Różniczka cz.II</text:p>
      <text:p text:style-name="Standard">Oznaczenie:</text:p>
      <text:p text:style-name="P19">Zamiast f ‘(x) piszemy <draw:frame draw:style-name="fr38" draw:name="Obiekt87" text:anchor-type="as-char" svg:width="1.058cm" svg:height="0.917cm" draw:z-index="141"><draw:object-ole xlink:href="./Object 87" xlink:type="simple" xlink:show="embed" xlink:actuate="onLoad"/><draw:image xlink:href="./ObjectReplacements/Object 87" xlink:type="simple" xlink:show="embed" xlink:actuate="onLoad"/></draw:frame></text:p>
      <text:p text:style-name="Standard">Definicja:</text:p>
      <text:p text:style-name="P19">Różniczką funkcji f:D<text:span text:style-name="T5">®Â</text:span> (C,<text:span text:style-name="T5">Â</text:span><text:span text:style-name="T9">n</text:span>) w x<text:span text:style-name="T3">0</text:span> nazywamy przekształcenie liniowe df(x<text:span text:style-name="T3">0</text:span>):<text:span text:style-name="T5">Â®Â</text:span>(C,<text:span text:style-name="T5">Â</text:span><text:span text:style-name="T9">n</text:span>) t.ż. <draw:frame draw:style-name="fr8" draw:name="Obiekt88" text:anchor-type="as-char" svg:width="0.67cm" svg:height="0.741cm" draw:z-index="142"><draw:object-ole xlink:href="./Object 88" xlink:type="simple" xlink:show="embed" xlink:actuate="onLoad"/><draw:image xlink:href="./ObjectReplacements/Object 88" xlink:type="simple" xlink:show="embed" xlink:actuate="onLoad"/></draw:frame><draw:frame draw:style-name="fr39" draw:name="Obiekt89" text:anchor-type="as-char" svg:width="5.292cm" svg:height="0.917cm" draw:z-index="143"><draw:object-ole xlink:href="./Object 89" xlink:type="simple" xlink:show="embed" xlink:actuate="onLoad"/><draw:image xlink:href="./ObjectReplacements/Object 89" xlink:type="simple" xlink:show="embed" xlink:actuate="onLoad"/></draw:frame></text:p>
      <text:p text:style-name="Standard"/>
      <text:p text:style-name="P3"><draw:line text:anchor-type="paragraph" draw:z-index="28" draw:style-name="gr1" draw:text-style-name="P24" svg:x1="0.042cm" svg:y1="0.187cm" svg:x2="15.79cm" svg:y2="0.187cm"><text:p/></draw:line></text:p>
      <text:p text:style-name="P1">Ułamki proste</text:p>
      <text:p text:style-name="Standard">Definicja:</text:p>
      <text:p text:style-name="P19">Ułamkami prostymi nazywamy funkcje wymierne postaci <draw:frame draw:style-name="fr40" draw:name="Obiekt90" text:anchor-type="as-char" svg:width="1.376cm" svg:height="1.094cm" draw:z-index="144"><draw:object-ole xlink:href="./Object 90" xlink:type="simple" xlink:show="embed" xlink:actuate="onLoad"/><draw:image xlink:href="./ObjectReplacements/Object 90" xlink:type="simple" xlink:show="embed" xlink:actuate="onLoad"/></draw:frame> i <draw:frame draw:style-name="fr41" draw:name="Obiekt91" text:anchor-type="as-char" svg:width="2.223cm" svg:height="1.305cm" draw:z-index="145"><draw:object-ole xlink:href="./Object 91" xlink:type="simple" xlink:show="embed" xlink:actuate="onLoad"/><draw:image xlink:href="./ObjectReplacements/Object 91" xlink:type="simple" xlink:show="embed" xlink:actuate="onLoad"/></draw:frame> ,gdzie p<text:span text:style-name="T9">2</text:span>&lt;4q</text:p>
      <text:p text:style-name="Standard"/>
      <text:p text:style-name="P3"><draw:line text:anchor-type="paragraph" draw:z-index="37" draw:style-name="gr1" draw:text-style-name="P24" svg:x1="0.042cm" svg:y1="0.187cm" svg:x2="15.79cm" svg:y2="0.187cm"><text:p/></draw:line></text:p>
      <text:p text:style-name="P1">Całka oznaczona Newtona</text:p>
      <text:p text:style-name="Standard">Oznaczenie:</text:p>
      <text:p text:style-name="P19"><draw:frame draw:style-name="fr42" draw:name="Obiekt92" text:anchor-type="as-char" svg:width="1.376cm" svg:height="1.023cm" draw:z-index="146"><draw:object-ole xlink:href="./Object 92" xlink:type="simple" xlink:show="embed" xlink:actuate="onLoad"/><draw:image xlink:href="./ObjectReplacements/Object 92" xlink:type="simple" xlink:show="embed" xlink:actuate="onLoad"/></draw:frame>- całka oznaczona z f(x) od a do b</text:p>
      <text:p text:style-name="Standard">Definicja:</text:p>
      <text:p text:style-name="P19">F jest funkcją pierwotną f na [a,b]. Wtedy F(b)-F(a)= <draw:frame draw:style-name="fr42" draw:name="Obiekt93" text:anchor-type="as-char" svg:width="1.376cm" svg:height="1.023cm" draw:z-index="147"><draw:object-ole xlink:href="./Object 93" xlink:type="simple" xlink:show="embed" xlink:actuate="onLoad"/><draw:image xlink:href="./ObjectReplacements/Object 93" xlink:type="simple" xlink:show="embed" xlink:actuate="onLoad"/></draw:frame>jest całką oznaczoną Newtona. Całka oznaczona jest liczbą, niezależną od wyboru F.</text:p>
      <text:p text:style-name="Standard">Oznaczenie:</text:p>
      <text:p text:style-name="P19">funkcję całkowalną w sensie Newtona nazywamy N-całkowalną</text:p>
      <text:p text:style-name="Standard">Oznaczenie:</text:p>
      <text:p text:style-name="P19">F(b)-F(a)=<draw:frame draw:style-name="fr43" draw:name="Obiekt94" text:anchor-type="as-char" svg:width="1.058cm" svg:height="0.706cm" draw:z-index="148"><draw:object-ole xlink:href="./Object 94" xlink:type="simple" xlink:show="embed" xlink:actuate="onLoad"/><draw:image xlink:href="./ObjectReplacements/Object 94" xlink:type="simple" xlink:show="embed" xlink:actuate="onLoad"/></draw:frame></text:p>
      <text:p text:style-name="Standard">Definicja:</text:p>
      <text:p text:style-name="P19">a&gt;b to <draw:frame draw:style-name="fr42" draw:name="Obiekt95" text:anchor-type="as-char" svg:width="1.376cm" svg:height="1.023cm" draw:z-index="149"><draw:object-ole xlink:href="./Object 95" xlink:type="simple" xlink:show="embed" xlink:actuate="onLoad"/><draw:image xlink:href="./ObjectReplacements/Object 95" xlink:type="simple" xlink:show="embed" xlink:actuate="onLoad"/></draw:frame>=<draw:frame draw:style-name="fr44" draw:name="Obiekt96" text:anchor-type="as-char" svg:width="1.623cm" svg:height="1.023cm" draw:z-index="150"><draw:object-ole xlink:href="./Object 96" xlink:type="simple" xlink:show="embed" xlink:actuate="onLoad"/><draw:image xlink:href="./ObjectReplacements/Object 96" xlink:type="simple" xlink:show="embed" xlink:actuate="onLoad"/></draw:frame></text:p>
      <text:p text:style-name="Standard"/>
      <text:p text:style-name="P3"><draw:line text:anchor-type="paragraph" draw:z-index="45" draw:style-name="gr1" draw:text-style-name="P24" svg:x1="0.042cm" svg:y1="0.187cm" svg:x2="15.79cm" svg:y2="0.187cm"><text:p/></draw:line></text:p>
      <text:p text:style-name="P1">Całka Riemanna</text:p>
      <text:p text:style-name="Standard">Definicja:</text:p>
      <text:p text:style-name="P19">f:[a,b]<text:span text:style-name="T5">®Â</text:span><text:span text:style-name="T9">n</text:span> jest całkowalna w sensie Riemanna <text:span text:style-name="T5">Û</text:span> istnieje T t.ż. dla każdego <text:span text:style-name="T5">e</text:span>&gt;0 istnieje <text:span text:style-name="T5">d</text:span>&gt;0 t.ż. jeśli a=x<text:span text:style-name="T3">0</text:span>&lt;x<text:span text:style-name="T3">1</text:span>&lt;...&lt;x<text:span text:style-name="T3">n</text:span>=b, x<text:span text:style-name="T3">i</text:span>-x<text:span text:style-name="T3">i-1</text:span>&lt;<text:span text:style-name="T5">d</text:span>, x<text:span text:style-name="T3">i-1</text:span><text:span text:style-name="T5">£</text:span>t<text:span text:style-name="T3">i</text:span><text:span text:style-name="T5">£</text:span>x<text:span text:style-name="T3">i</text:span>, to <draw:frame draw:style-name="fr45" draw:name="Obiekt97" text:anchor-type="as-char" svg:width="3.845cm" svg:height="1.023cm" draw:z-index="151"><draw:object-ole xlink:href="./Object 97" xlink:type="simple" xlink:show="embed" xlink:actuate="onLoad"/><draw:image xlink:href="./ObjectReplacements/Object 97" xlink:type="simple" xlink:show="embed" xlink:actuate="onLoad"/></draw:frame></text:p>
      <text:p text:style-name="Standard">Oznaczenie:</text:p>
      <text:p text:style-name="P19">funkcja jest R-całkowalna <text:span text:style-name="T5">Û</text:span> jest całkowalna w sensie Riemanna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Nimbus Sans L" svg:font-family="'Nimbus Sans L'" style:font-family-generic="swiss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 CE" fo:font-size="10pt" fo:language="pl" fo:country="PL" style:font-name-asian="Times New Roman CE" style:font-size-asian="10pt" style:font-name-complex="Times New Roman CE" style:font-size-complex="10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" style:family="paragraph" style:parent-style-name="Standard" style:class="extra"/>
    <style:style style:name="Tekst_20_adnotacji" style:display-name="Tekst adnotacji" style:family="paragraph" style:parent-style-name="Standard"/>
    <style:style style:name="Domyœlna_20_czcionka_20_akapitu" style:display-name="Domyœlna czcionka akapitu" style:family="text"/>
    <style:style style:name="Odsy_b3_acz_20_adnotacji" style:display-name="Odsy³acz adnotacji" style:family="text" style:parent-style-name="Domyœlna_20_czcionka_20_akapitu">
      <style:text-properties fo:font-size="8pt" style:font-size-asian="8pt"/>
    </style:style>
    <style:style style:name="Footnote_20_Symbol" style:display-name="Footnote Symbol" style:family="text" style:parent-style-name="Domyœ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Twierdzenie o wybieraniu podciﾹgu monotonicznego</dc:title>
    <meta:initial-creator>Zaruba</meta:initial-creator>
    <meta:creation-date>1997-01-25T18:51:00</meta:creation-date>
    <dc:creator>Zaruba</dc:creator>
    <dc:date>1997-01-25T21:40:00</dc:date>
    <meta:print-date>1997-01-25T17:22:00</meta:print-date>
    <meta:editing-cycles>2</meta:editing-cycles>
    <meta:editing-duration>PT00H14M00S</meta:editing-duration>
    <meta:document-statistic meta:table-count="0" meta:image-count="0" meta:object-count="97" meta:page-count="10" meta:paragraph-count="333" meta:word-count="1874" meta:character-count="10466"/>
    <meta:generator>OpenOffice.org/3.0$Linux OpenOffice.org_project/300m9$Build-9358</meta:generator>
  </office:meta>
</office:document-meta>
</file>