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" manifest:full-path="Pictures/2000003700011BB4000029C133D7277B.svm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binary" manifest:full-path="layout-cache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1" svg:font-family="Symbol" style:font-family-generic="roman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Nimbus Sans L" svg:font-family="'Nimbus Sans L'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margin-left="0.501cm" fo:margin-right="0cm" fo:text-indent="0cm" style:auto-text-indent="false">
        <style:tab-stops>
          <style:tab-stop style:position="2cm"/>
          <style:tab-stop style:position="2.75cm"/>
          <style:tab-stop style:position="3.501cm"/>
        </style:tab-stops>
      </style:paragraph-properties>
    </style:style>
    <style:style style:name="P3" style:family="paragraph" style:parent-style-name="Standard">
      <style:paragraph-properties fo:margin-left="0.501cm" fo:margin-right="0cm" fo:hyphenation-ladder-count="no-limit" fo:text-indent="0cm" style:auto-text-indent="false">
        <style:tab-stops>
          <style:tab-stop style:position="2cm"/>
          <style:tab-stop style:position="2.75cm"/>
          <style:tab-stop style:position="3.501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2cm"/>
          <style:tab-stop style:position="2.75cm"/>
          <style:tab-stop style:position="3.501cm"/>
        </style:tab-stops>
      </style:paragraph-properties>
    </style:style>
    <style:style style:name="P5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2cm"/>
          <style:tab-stop style:position="2.75cm"/>
          <style:tab-stop style:position="3.501cm"/>
        </style:tab-stops>
      </style:paragraph-properties>
      <style:text-properties fo:font-size="24pt" style:font-size-asian="24pt"/>
    </style:style>
    <style:style style:name="P6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2cm"/>
          <style:tab-stop style:position="2.75cm"/>
          <style:tab-stop style:position="3.501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7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2cm"/>
          <style:tab-stop style:position="2.75cm"/>
          <style:tab-stop style:position="3.501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margin-left="0.501cm" fo:margin-right="0cm" fo:text-indent="0cm" style:auto-text-indent="false">
        <style:tab-stops>
          <style:tab-stop style:position="2cm"/>
          <style:tab-stop style:position="2.75cm"/>
          <style:tab-stop style:position="3.501cm"/>
        </style:tab-stops>
      </style:paragraph-properties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margin-left="0.501cm" fo:margin-right="0cm" fo:hyphenation-ladder-count="no-limit" fo:text-indent="0cm" style:auto-text-indent="false">
        <style:tab-stops>
          <style:tab-stop style:position="2.75cm"/>
          <style:tab-stop style:position="3.501cm"/>
        </style:tab-stops>
      </style:paragraph-properties>
      <style:text-properties style:text-underline-style="solid" style:text-underline-width="auto" style:text-underline-color="font-color" fo:hyphenate="false" fo:hyphenation-remain-char-count="2" fo:hyphenation-push-char-count="2"/>
    </style:style>
    <style:style style:name="P10" style:family="paragraph" style:parent-style-name="Standard">
      <style:paragraph-properties fo:margin-left="0.501cm" fo:margin-right="0cm" fo:hyphenation-ladder-count="no-limit" fo:text-indent="0cm" style:auto-text-indent="false">
        <style:tab-stops>
          <style:tab-stop style:position="2.75cm"/>
          <style:tab-stop style:position="3.501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.501cm" fo:margin-right="0cm" fo:text-align="center" style:justify-single-word="false" fo:text-indent="0cm" style:auto-text-indent="false" fo:break-before="page">
        <style:tab-stops>
          <style:tab-stop style:position="2cm"/>
          <style:tab-stop style:position="2.75cm"/>
          <style:tab-stop style:position="3.501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margin-left="0.501cm" fo:margin-right="0cm" fo:text-indent="0cm" style:auto-text-indent="false" fo:break-before="page">
        <style:tab-stops>
          <style:tab-stop style:position="2cm"/>
          <style:tab-stop style:position="2.75cm"/>
          <style:tab-stop style:position="3.501cm"/>
        </style:tab-stops>
      </style:paragraph-properties>
    </style:style>
    <style:style style:name="P13" style:family="paragraph" style:parent-style-name="Standard" style:master-page-name="Standard">
      <style:paragraph-properties fo:margin-left="0.501cm" fo:margin-right="0cm" fo:text-indent="0cm" style:auto-text-indent="false" style:page-number="auto">
        <style:tab-stops>
          <style:tab-stop style:position="2cm"/>
          <style:tab-stop style:position="2.75cm"/>
          <style:tab-stop style:position="3.501cm"/>
        </style:tab-stops>
      </style:paragraph-properties>
    </style:style>
    <style:style style:name="P14" style:family="paragraph" style:parent-style-name="Standard">
      <style:paragraph-properties fo:margin-left="2cm" fo:margin-right="0cm" fo:text-indent="0cm" style:auto-text-indent="false">
        <style:tab-stops>
          <style:tab-stop style:position="2cm"/>
          <style:tab-stop style:position="2.75cm"/>
          <style:tab-stop style:position="3.501cm"/>
        </style:tab-stops>
      </style:paragraph-properties>
    </style:style>
    <style:style style:name="P15" style:family="paragraph" style:parent-style-name="Standard" style:list-style-name="L1">
      <style:paragraph-properties fo:margin-left="2cm" fo:margin-right="0cm" fo:text-indent="0cm" style:auto-text-indent="false">
        <style:tab-stops>
          <style:tab-stop style:position="2cm"/>
          <style:tab-stop style:position="2.75cm"/>
          <style:tab-stop style:position="3.501cm"/>
        </style:tab-stops>
      </style:paragraph-properties>
    </style:style>
    <style:style style:name="P16" style:family="paragraph" style:parent-style-name="Standard" style:list-style-name="L2">
      <style:paragraph-properties fo:margin-left="2cm" fo:margin-right="0cm" fo:text-indent="0cm" style:auto-text-indent="false">
        <style:tab-stops>
          <style:tab-stop style:position="2cm"/>
          <style:tab-stop style:position="2.75cm"/>
          <style:tab-stop style:position="3.501cm"/>
        </style:tab-stops>
      </style:paragraph-properties>
    </style:style>
    <style:style style:name="P17" style:family="paragraph" style:parent-style-name="Standard" style:list-style-name="L4">
      <style:paragraph-properties fo:margin-left="2cm" fo:margin-right="0cm" fo:text-indent="0cm" style:auto-text-indent="false">
        <style:tab-stops>
          <style:tab-stop style:position="2cm"/>
          <style:tab-stop style:position="2.75cm"/>
          <style:tab-stop style:position="3.501cm"/>
        </style:tab-stops>
      </style:paragraph-properties>
    </style:style>
    <style:style style:name="P18" style:family="paragraph" style:parent-style-name="Standard">
      <style:paragraph-properties fo:margin-left="2cm" fo:margin-right="0cm" fo:hyphenation-ladder-count="no-limit" fo:text-indent="0cm" style:auto-text-indent="false">
        <style:tab-stops>
          <style:tab-stop style:position="2cm"/>
          <style:tab-stop style:position="2.75cm"/>
          <style:tab-stop style:position="3.501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2cm" fo:margin-right="0cm" fo:text-indent="0cm" style:auto-text-indent="false">
        <style:tab-stops>
          <style:tab-stop style:position="2cm"/>
          <style:tab-stop style:position="2.75cm"/>
        </style:tab-stops>
      </style:paragraph-properties>
    </style:style>
    <style:style style:name="P20" style:family="paragraph" style:parent-style-name="Standard">
      <style:paragraph-properties fo:margin-left="0cm" fo:margin-right="0cm" fo:text-indent="2cm" style:auto-text-indent="false">
        <style:tab-stops>
          <style:tab-stop style:position="2cm"/>
          <style:tab-stop style:position="2.75cm"/>
          <style:tab-stop style:position="3.501cm"/>
        </style:tab-stops>
      </style:paragraph-properties>
    </style:style>
    <style:style style:name="P21" style:family="paragraph" style:parent-style-name="Standard" style:list-style-name="L3">
      <style:paragraph-properties fo:margin-left="2.752cm" fo:margin-right="0cm" fo:text-indent="-0.501cm" style:auto-text-indent="false">
        <style:tab-stops>
          <style:tab-stop style:position="2.752cm"/>
          <style:tab-stop style:position="3.501cm"/>
        </style:tab-stops>
      </style:paragraph-properties>
    </style:style>
    <style:style style:name="P22" style:family="paragraph" style:parent-style-name="Standard" style:list-style-name="L3">
      <style:paragraph-properties fo:margin-left="2.251cm" fo:margin-right="0cm" fo:text-indent="0cm" style:auto-text-indent="false">
        <style:tab-stops>
          <style:tab-stop style:position="2.752cm"/>
          <style:tab-stop style:position="3.501cm"/>
        </style:tab-stops>
      </style:paragraph-properties>
    </style:style>
    <style:style style:name="P23" style:family="paragraph" style:parent-style-name="Standard">
      <style:paragraph-properties fo:margin-left="2.752cm" fo:margin-right="0cm" fo:text-indent="-0.751cm" style:auto-text-indent="false">
        <style:tab-stops>
          <style:tab-stop style:position="2cm"/>
          <style:tab-stop style:position="2.75cm"/>
          <style:tab-stop style:position="3.501cm"/>
        </style:tab-stops>
      </style:paragraph-properties>
    </style:style>
    <style:style style:name="P24" style:family="paragraph" style:parent-style-name="Standard">
      <style:paragraph-properties fo:margin-left="1.501cm" fo:margin-right="0cm" fo:text-indent="0cm" style:auto-text-indent="false">
        <style:tab-stops>
          <style:tab-stop style:position="2cm"/>
          <style:tab-stop style:position="2.75cm"/>
          <style:tab-stop style:position="3.501cm"/>
        </style:tab-stops>
      </style:paragraph-properties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style:font-name="Symbol"/>
    </style:style>
    <style:style style:name="T3" style:family="text">
      <style:text-properties style:font-name="Symbol" fo:font-size="28pt" fo:font-weight="bold" style:font-size-asian="28pt" style:font-weight-asian="bold"/>
    </style:style>
    <style:style style:name="T4" style:family="text">
      <style:text-properties style:font-name="Symbol"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Symbol"/>
    </style:style>
    <style:style style:name="T7" style:family="text">
      <style:text-properties style:text-position="sub 58%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font-name="Times New Roman CE" fo:language="none" fo:country="none"/>
    </style:style>
    <style:style style:name="T11" style:family="text">
      <style:text-properties style:font-name="Times New Roman CE" fo:language="none" fo:country="none" style:text-underline-style="solid" style:text-underline-width="auto" style:text-underline-color="font-color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middle" style:vertical-rel="text" draw:ole-draw-aspect="1" draw:visible-area-top="0cm" draw:visible-area-width="0.423cm" draw:visible-area-height="0.529cm"/>
    </style:style>
    <style:style style:name="fr4" style:family="graphic" style:parent-style-name="OLE">
      <style:graphic-properties style:vertical-pos="middle" style:vertical-rel="text" draw:ole-draw-aspect="1" draw:visible-area-top="0cm" draw:visible-area-width="2.046cm" draw:visible-area-height="1.341cm"/>
    </style:style>
    <style:style style:name="fr5" style:family="graphic" style:parent-style-name="OLE">
      <style:graphic-properties style:vertical-pos="middle" style:vertical-rel="text" draw:ole-draw-aspect="1" draw:visible-area-top="0cm" draw:visible-area-width="0.988cm" draw:visible-area-height="1.341cm"/>
    </style:style>
    <style:style style:name="fr6" style:family="graphic" style:parent-style-name="OLE">
      <style:graphic-properties style:vertical-pos="middle" style:vertical-rel="text" draw:ole-draw-aspect="1" draw:visible-area-top="0cm" draw:visible-area-width="0.318cm" draw:visible-area-height="0.564cm"/>
    </style:style>
    <style:style style:name="fr7" style:family="graphic" style:parent-style-name="OLE">
      <style:graphic-properties style:vertical-pos="middle" style:vertical-rel="text" draw:ole-draw-aspect="1" draw:visible-area-top="0cm" draw:visible-area-width="1.199cm" draw:visible-area-height="1.094cm"/>
    </style:style>
    <style:style style:name="fr8" style:family="graphic" style:parent-style-name="OLE">
      <style:graphic-properties style:vertical-pos="middle" style:vertical-rel="text" draw:ole-draw-aspect="1" draw:visible-area-top="0cm" draw:visible-area-width="2.54cm" draw:visible-area-height="1.094cm"/>
    </style:style>
    <style:style style:name="fr9" style:family="graphic" style:parent-style-name="OLE">
      <style:graphic-properties style:vertical-pos="middle" style:vertical-rel="text" draw:ole-draw-aspect="1" draw:visible-area-top="0cm" draw:visible-area-width="0.741cm" draw:visible-area-height="0.741cm"/>
    </style:style>
    <style:style style:name="fr10" style:family="graphic" style:parent-style-name="OLE">
      <style:graphic-properties style:vertical-pos="middle" style:vertical-rel="text" draw:ole-draw-aspect="1" draw:visible-area-top="0cm" draw:visible-area-width="0.811cm" draw:visible-area-height="0.811cm"/>
    </style:style>
    <style:style style:name="fr11" style:family="graphic" style:parent-style-name="OLE">
      <style:graphic-properties style:vertical-pos="middle" style:vertical-rel="text" draw:ole-draw-aspect="1" draw:visible-area-top="0cm" draw:visible-area-width="0.6cm" draw:visible-area-height="0.529cm"/>
    </style:style>
    <style:style style:name="fr12" style:family="graphic" style:parent-style-name="OLE">
      <style:graphic-properties style:vertical-pos="middle" style:vertical-rel="text" draw:ole-draw-aspect="1" draw:visible-area-top="0cm" draw:visible-area-width="0.88cm" draw:visible-area-height="0.635cm"/>
    </style:style>
    <style:style style:name="fr13" style:family="graphic" style:parent-style-name="OLE">
      <style:graphic-properties style:vertical-pos="middle" style:vertical-rel="text" draw:ole-draw-aspect="1" draw:visible-area-top="0cm" draw:visible-area-width="0.459cm" draw:visible-area-height="0.564cm"/>
    </style:style>
    <style:style style:name="fr14" style:family="graphic" style:parent-style-name="OLE">
      <style:graphic-properties style:vertical-pos="middle" style:vertical-rel="text" draw:ole-draw-aspect="1" draw:visible-area-top="0cm" draw:visible-area-width="0.404cm" draw:visible-area-height="0.529cm"/>
    </style:style>
    <style:style style:name="fr15" style:family="graphic" style:parent-style-name="OLE">
      <style:graphic-properties style:vertical-pos="middle" style:vertical-rel="text" draw:ole-draw-aspect="1" draw:visible-area-top="0cm" draw:visible-area-width="0.67cm" draw:visible-area-height="0.741cm"/>
    </style:style>
    <style:style style:name="fr16" style:family="graphic" style:parent-style-name="OLE">
      <style:graphic-properties style:vertical-pos="middle" style:vertical-rel="text" draw:ole-draw-aspect="1" draw:visible-area-top="0cm" draw:visible-area-width="3.42cm" draw:visible-area-height="1.023cm"/>
    </style:style>
    <style:style style:name="fr17" style:family="graphic" style:parent-style-name="OLE">
      <style:graphic-properties style:vertical-pos="middle" style:vertical-rel="text" draw:ole-draw-aspect="1" draw:visible-area-top="0cm" draw:visible-area-width="1.762cm" draw:visible-area-height="1.023cm"/>
    </style:style>
    <style:style style:name="fr18" style:family="graphic" style:parent-style-name="OLE">
      <style:graphic-properties style:vertical-pos="middle" style:vertical-rel="text" draw:ole-draw-aspect="1" draw:visible-area-top="0cm" draw:visible-area-width="6.914cm" draw:visible-area-height="1.094cm"/>
    </style:style>
    <style:style style:name="fr19" style:family="graphic" style:parent-style-name="OLE">
      <style:graphic-properties style:vertical-pos="middle" style:vertical-rel="text" draw:ole-draw-aspect="1" draw:visible-area-top="0cm" draw:visible-area-width="0.811cm" draw:visible-area-height="1.094cm"/>
    </style:style>
    <style:style style:name="fr20" style:family="graphic" style:parent-style-name="OLE">
      <style:graphic-properties style:vertical-pos="middle" style:vertical-rel="text" draw:ole-draw-aspect="1" draw:visible-area-top="0cm" draw:visible-area-width="0.776cm" draw:visible-area-height="0.635cm"/>
    </style:style>
    <style:style style:name="fr21" style:family="graphic" style:parent-style-name="OLE">
      <style:graphic-properties style:vertical-pos="middle" style:vertical-rel="text" draw:ole-draw-aspect="1" draw:visible-area-top="0cm" draw:visible-area-width="0.811cm" draw:visible-area-height="0.607cm"/>
    </style:style>
    <style:style style:name="fr22" style:family="graphic" style:parent-style-name="OLE">
      <style:graphic-properties style:vertical-pos="middle" style:vertical-rel="text" draw:ole-draw-aspect="1" draw:visible-area-top="0cm" draw:visible-area-width="1.834cm" draw:visible-area-height="0.917cm"/>
    </style:style>
    <style:style style:name="fr23" style:family="graphic" style:parent-style-name="OLE">
      <style:graphic-properties style:vertical-pos="middle" style:vertical-rel="text" draw:ole-draw-aspect="1" draw:visible-area-top="0cm" draw:visible-area-width="4.339cm" draw:visible-area-height="1.094cm"/>
    </style:style>
    <style:style style:name="fr24" style:family="graphic" style:parent-style-name="OLE">
      <style:graphic-properties style:vertical-pos="middle" style:vertical-rel="text" draw:ole-draw-aspect="1" draw:visible-area-top="0cm" draw:visible-area-width="1.305cm" draw:visible-area-height="1.199cm"/>
    </style:style>
    <style:style style:name="fr25" style:family="graphic" style:parent-style-name="OLE">
      <style:graphic-properties style:vertical-pos="middle" style:vertical-rel="text" draw:ole-draw-aspect="1" draw:visible-area-top="0cm" draw:visible-area-width="3.704cm" draw:visible-area-height="1.164cm"/>
    </style:style>
    <style:style style:name="fr26" style:family="graphic" style:parent-style-name="OLE">
      <style:graphic-properties style:vertical-pos="middle" style:vertical-rel="text" draw:ole-draw-aspect="1" draw:visible-area-top="0cm" draw:visible-area-width="4.163cm" draw:visible-area-height="1.411cm"/>
    </style:style>
    <style:style style:name="fr27" style:family="graphic" style:parent-style-name="OLE">
      <style:graphic-properties style:vertical-pos="middle" style:vertical-rel="text" draw:ole-draw-aspect="1" draw:visible-area-top="0cm" draw:visible-area-width="0.847cm" draw:visible-area-height="0.811cm"/>
    </style:style>
    <style:style style:name="fr28" style:family="graphic" style:parent-style-name="OLE">
      <style:graphic-properties style:vertical-pos="middle" style:vertical-rel="text" draw:ole-draw-aspect="1" draw:visible-area-top="0cm" draw:visible-area-width="1.164cm" draw:visible-area-height="1.164cm"/>
    </style:style>
    <style:style style:name="fr29" style:family="graphic" style:parent-style-name="OLE">
      <style:graphic-properties style:vertical-pos="middle" style:vertical-rel="text" draw:ole-draw-aspect="1" draw:visible-area-top="0cm" draw:visible-area-width="0.917cm" draw:visible-area-height="0.988cm"/>
    </style:style>
    <style:style style:name="fr30" style:family="graphic" style:parent-style-name="OLE">
      <style:graphic-properties style:vertical-pos="middle" style:vertical-rel="text" draw:ole-draw-aspect="1" draw:visible-area-top="0cm" draw:visible-area-width="7.726cm" draw:visible-area-height="0.847cm"/>
    </style:style>
    <style:style style:name="fr31" style:family="graphic" style:parent-style-name="OLE">
      <style:graphic-properties style:vertical-pos="middle" style:vertical-rel="text" draw:ole-draw-aspect="1" draw:visible-area-top="0cm" draw:visible-area-width="2.011cm" draw:visible-area-height="0.953cm"/>
    </style:style>
    <style:style style:name="fr32" style:family="graphic" style:parent-style-name="OLE">
      <style:graphic-properties style:vertical-pos="middle" style:vertical-rel="text" draw:ole-draw-aspect="1" draw:visible-area-top="0cm" draw:visible-area-width="1.305cm" draw:visible-area-height="1.023cm"/>
    </style:style>
    <style:style style:name="fr33" style:family="graphic" style:parent-style-name="OLE">
      <style:graphic-properties style:vertical-pos="middle" style:vertical-rel="text" draw:ole-draw-aspect="1" draw:visible-area-top="0cm" draw:visible-area-width="4.269cm" draw:visible-area-height="1.023cm"/>
    </style:style>
    <style:style style:name="fr34" style:family="graphic" style:parent-style-name="OLE">
      <style:graphic-properties style:vertical-pos="middle" style:vertical-rel="text" draw:ole-draw-aspect="1" draw:visible-area-top="0cm" draw:visible-area-width="6.491cm" draw:visible-area-height="1.023cm"/>
    </style:style>
    <style:style style:name="fr35" style:family="graphic" style:parent-style-name="OLE">
      <style:graphic-properties style:vertical-pos="middle" style:vertical-rel="text" draw:ole-draw-aspect="1" draw:visible-area-top="0cm" draw:visible-area-width="4.302cm" draw:visible-area-height="1.023cm"/>
    </style:style>
    <style:style style:name="fr36" style:family="graphic" style:parent-style-name="OLE">
      <style:graphic-properties style:vertical-pos="middle" style:vertical-rel="text" draw:ole-draw-aspect="1" draw:visible-area-top="0cm" draw:visible-area-width="4.868cm" draw:visible-area-height="1.094cm"/>
    </style:style>
    <style:style style:name="fr37" style:family="graphic" style:parent-style-name="OLE">
      <style:graphic-properties style:vertical-pos="middle" style:vertical-rel="text" draw:ole-draw-aspect="1" draw:visible-area-top="0cm" draw:visible-area-width="0.88cm" draw:visible-area-height="0.953cm"/>
    </style:style>
    <style:style style:name="fr38" style:family="graphic" style:parent-style-name="OLE">
      <style:graphic-properties style:vertical-pos="middle" style:vertical-rel="text" draw:ole-draw-aspect="1" draw:visible-area-top="0cm" draw:visible-area-width="0.953cm" draw:visible-area-height="1.023cm"/>
    </style:style>
    <text:list-style style:name="L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style:num-prefix="·" text:bullet-char="·">
        <style:list-level-properties text:min-label-width="0.499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2"/>
      <text:p text:style-name="P2"/>
      <text:p text:style-name="P2"/>
      <text:p text:style-name="P2"/>
      <text:p text:style-name="P2"><draw:frame draw:style-name="fr2" draw:name="grafika1" text:anchor-type="as-char" svg:width="15.275cm" svg:height="2.69cm" draw:z-index="0"><draw:image xlink:href="Pictures/2000003700011BB4000029C133D7277B.svm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Ważniejsze twierdzenia z wykładu</text:p>
      <text:p text:style-name="P4"><text:span text:style-name="T1">Analiza </text:span><text:span text:style-name="T3">I</text:span><text:span text:style-name="T1">.1</text:span></text:p>
      <text:p text:style-name="P5">W. Krych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OSTRZEŻENIE!</text:p>
      <text:p text:style-name="P7">Ta praca zawiera treści niebiezpieczne dla zdrowia, zwłaszcza przy <text:s/>długim stosowaniu!</text:p>
      <text:p text:style-name="P5"/>
      <text:p text:style-name="P7"/>
      <text:p text:style-name="P7">Autor nie ponosi żadnej odpowiedzialności za zapisane tu twierdzenia, gdyż <text:s/>ta praca została stworzona tylko na jego potrzeby i ku jego wygodzie. To samo odnosi się do nazw twierdzeń.</text:p>
      <text:p text:style-name="P7">Krzysztof Lichota MAT I</text:p>
      <text:p text:style-name="P11"/>
      <text:p text:style-name="P8">Twierdzenie o dzieleniu z resztą</text:p>
      <text:p text:style-name="P2">Założenia:</text:p>
      <text:p text:style-name="P14">a<text:span text:style-name="T2">Î</text:span>Z</text:p>
      <text:p text:style-name="P14">b <text:span text:style-name="T2">Î</text:span> N<text:span text:style-name="T5">*</text:span> <text:s/></text:p>
      <text:p text:style-name="P2">Teza:</text:p>
      <text:p text:style-name="P14">istnieje dokładnie jedna para liczb całkowitych q,r t.ż. a=qb+r i 0 <text:span text:style-name="T2">£</text:span> r &lt; b</text:p>
      <text:p text:style-name="P2"/>
      <text:p text:style-name="P8">Twierdzenie o największym wspólnym dzielniku</text:p>
      <text:p text:style-name="P2">Założenia:</text:p>
      <text:p text:style-name="P19">a,b <text:span text:style-name="T2">Î</text:span> Z </text:p>
      <text:p text:style-name="P2">Teza:</text:p>
      <text:p text:style-name="P14">istnieją x,y <text:span text:style-name="T2">Î</text:span> Z t.ż. (a,b)=ax+by</text:p>
      <text:p text:style-name="P2"/>
      <text:p text:style-name="P8">Zasadnicze twierdzenie arytmetyki</text:p>
      <text:p text:style-name="P2">Założenia:</text:p>
      <text:p text:style-name="P14">n <text:span text:style-name="T2">¹</text:span> 0,<text:span text:style-name="T2">±</text:span> 1</text:p>
      <text:p text:style-name="P14">n <text:span text:style-name="T2">Î</text:span> Z</text:p>
      <text:p text:style-name="P2">Teza:</text:p>
      <text:p text:style-name="P14">Każdą liczbę całkowitą n da się przedstawić w postaci iloczynu liczb pierwszych. Przedstawienie to jest jednoznaczne z dokładnością do kolejności czynników i znaków.</text:p>
      <text:p text:style-name="P2"/>
      <text:p text:style-name="P8">Lemat do zasadniczego twierdzenia arytmetyki</text:p>
      <text:p text:style-name="P2">Założenia:</text:p>
      <text:p text:style-name="P14">p<text:span text:style-name="T2">ï</text:span>ab </text:p>
      <text:p text:style-name="P14">(p,a)=1</text:p>
      <text:p text:style-name="P2">Teza:</text:p>
      <text:p text:style-name="P14">p <text:span text:style-name="T2">ï</text:span> b</text:p>
      <text:p text:style-name="P2"/>
      <text:p text:style-name="P8">Twierdzenie o gęstości Q w R</text:p>
      <text:p text:style-name="P2">Założenia:</text:p>
      <text:p text:style-name="P14">a,b <text:span text:style-name="T2">Î</text:span> <text:span text:style-name="T2">Â</text:span></text:p>
      <text:p text:style-name="P14">a&lt;b</text:p>
      <text:p text:style-name="P2">Teza:</text:p>
      <text:p text:style-name="P14">istnieje q <text:span text:style-name="T2">Î</text:span> Q t.ż. a&lt;q&lt;b</text:p>
      <text:p text:style-name="P2"/>
      <text:p text:style-name="P8">Twierdzenie o istnieniu pierwiastków</text:p>
      <text:p text:style-name="P2">Założenia:</text:p>
      <text:p text:style-name="P14">a&gt;0</text:p>
      <text:p text:style-name="P14">n <text:span text:style-name="T2">Î</text:span> N</text:p>
      <text:p text:style-name="P14">n&gt;1</text:p>
      <text:p text:style-name="P2">Teza:</text:p>
      <text:p text:style-name="P14"><text:s text:c="2"/>istnieje dokładnie jedna liczba b&gt;0 t.ż. b<text:span text:style-name="T5">n</text:span>=a</text:p>
      <text:p text:style-name="P2"/>
      <text:p text:style-name="P8">Twierdzenie </text:p>
      <text:p text:style-name="P2">Założenia:</text:p>
      <text:p text:style-name="P14">a <text:span text:style-name="T2">Î</text:span> N<text:span text:style-name="T5">*</text:span> </text:p>
      <text:p text:style-name="P14">b<text:span text:style-name="T5">n</text:span>=a</text:p>
      <text:p text:style-name="P14">n&gt;1 </text:p>
      <text:p text:style-name="P2">Teza:</text:p>
      <text:p text:style-name="P14">albo b <text:span text:style-name="T2">Î</text:span> Z albo n <text:span text:style-name="T2">Ï</text:span> Q</text:p>
      <text:p text:style-name="P2"/>
      <text:p text:style-name="P8">Twierdzenie o gęstości R\Q w R</text:p>
      <text:p text:style-name="P2">Założenia:</text:p>
      <text:p text:style-name="P14">a,b <text:span text:style-name="T2">Î</text:span> <text:span text:style-name="T2">Â</text:span></text:p>
      <text:p text:style-name="P14">a&lt;b</text:p>
      <text:p text:style-name="P2">Teza:</text:p>
      <text:p text:style-name="P14">istnieje c <text:span text:style-name="T2">Î</text:span> R\Q t.ż. a&lt;c&lt;b</text:p>
      <text:p text:style-name="P2"/>
      <text:p text:style-name="P8">Twierdzenie o zachowywaniu nierówności przy przejściu granicznym</text:p>
      <text:p text:style-name="P2"><text:soft-page-break/>Założenia:</text:p>
      <text:p text:style-name="P14">dpwn a<text:span text:style-name="T7">n</text:span> <text:span text:style-name="T2">£</text:span> b<text:span text:style-name="T7">n</text:span> </text:p>
      <text:p text:style-name="P14">istnieją granice lim a<text:span text:style-name="T7">n</text:span> , lim b<text:span text:style-name="T7">n</text:span> <text:span text:style-name="T2">Î</text:span> <draw:frame draw:style-name="fr3" draw:name="Obiekt1" text:anchor-type="as-char" svg:width="0.423cm" svg:height="0.529cm" draw:z-index="12"><draw:object-ole xlink:href="./Object 1" xlink:type="simple" xlink:show="embed" xlink:actuate="onLoad"/><draw:image xlink:href="./ObjectReplacements/Object 1" xlink:type="simple" xlink:show="embed" xlink:actuate="onLoad"/></draw:frame><text:span text:style-name="Footnote_20_Symbol"><text:note text:id="ftn1" text:note-class="footnote"><text:note-citation text:label="(">(</text:note-citation><text:note-body><text:p text:style-name="Footnote"><text:span text:style-name="Footnote_20_Symbol">*)</text:span> <draw:frame draw:style-name="fr3" draw:name="Obiekt2" text:anchor-type="as-char" svg:width="0.423cm" svg:height="0.529cm" draw:z-index="13"><draw:object-ole xlink:href="./Object 2" xlink:type="simple" xlink:show="embed" xlink:actuate="onLoad"/><draw:image xlink:href="./ObjectReplacements/Object 2" xlink:type="simple" xlink:show="embed" xlink:actuate="onLoad"/></draw:frame> = <text:span text:style-name="T2">Â</text:span> <text:span text:style-name="T2">Ú</text:span> {+ <text:span text:style-name="T2">¥</text:span>, - <text:span text:style-name="T2">¥</text:span> }</text:p></text:note-body></text:note></text:span><text:span text:style-name="Footnote_20_Symbol">*)</text:span></text:p>
      <text:p text:style-name="P2">Teza:</text:p>
      <text:p text:style-name="P14">lim a<text:span text:style-name="T7">n</text:span> <text:span text:style-name="T2">£</text:span> lim b<text:span text:style-name="T7">n</text:span> </text:p>
      <text:p text:style-name="P2"/>
      <text:p text:style-name="P8">Twierdzenie o ograniczoności ciągu zbieżnego do granicy skończonej</text:p>
      <text:p text:style-name="P2">Założenia:</text:p>
      <text:p text:style-name="P14">lim a<text:span text:style-name="T7">n</text:span> =g <text:span text:style-name="T2">Î</text:span> <text:span text:style-name="T2">Â</text:span></text:p>
      <text:p text:style-name="P2">Teza:</text:p>
      <text:p text:style-name="P14">istnieje M&gt;0 t.ż. dla wszystkich n <text:span text:style-name="T2">ï</text:span>a<text:span text:style-name="T7">n</text:span><text:span text:style-name="T2">ï</text:span> <text:span text:style-name="T2">£</text:span> M</text:p>
      <text:p text:style-name="P2"/>
      <text:p text:style-name="P8">Twierdzenie o trzech ciągach</text:p>
      <text:p text:style-name="P2">Założenia:</text:p>
      <text:p text:style-name="P14">lim a<text:span text:style-name="T7">n</text:span> = lim b<text:span text:style-name="T7">n</text:span> </text:p>
      <text:p text:style-name="P14">dddn a<text:span text:style-name="T7">n </text:span><text:s/><text:span text:style-name="T2">£</text:span> b<text:span text:style-name="T7">n</text:span> <text:span text:style-name="T2">£</text:span> c<text:span text:style-name="T7">n</text:span></text:p>
      <text:p text:style-name="P2">Teza:</text:p>
      <text:p text:style-name="P14">(b<text:span text:style-name="T7">n</text:span>) ma granicę i lim a<text:span text:style-name="T7">n</text:span> =lim b<text:span text:style-name="T7">n</text:span> = lim c<text:span text:style-name="T7">n</text:span></text:p>
      <text:p text:style-name="P2"/>
      <text:p text:style-name="P8">Twierdzenie o granicy ciągu monotonicznego</text:p>
      <text:p text:style-name="P2">Założenia:</text:p>
      <text:p text:style-name="P14">ciąg (a<text:span text:style-name="T7">n</text:span>) jest monotoniczny [, ograniczony]<text:span text:style-name="Footnote_20_Symbol"><text:note text:id="ftn2" text:note-class="footnote"><text:note-citation text:label="(">(</text:note-citation><text:note-body><text:p text:style-name="Footnote"><text:span text:style-name="Footnote_20_Symbol">**)</text:span> W nawiasach [ ] wpisane są odpowiednio dodatkowe założenia i dodatkowe tezy wynikające z dodanych założeń</text:p></text:note-body></text:note></text:span><text:span text:style-name="Footnote_20_Symbol">**)</text:span> </text:p>
      <text:p text:style-name="P2">Teza:</text:p>
      <text:p text:style-name="P14">(a<text:span text:style-name="T7">n</text:span> ) ma granicę [skończoną]</text:p>
      <text:p text:style-name="P2"/>
      <text:p text:style-name="P8">Twierdzenie o wybieraniu podciągu monotonicznego</text:p>
      <text:p text:style-name="P2">Założenia:</text:p>
      <text:p text:style-name="P14">-</text:p>
      <text:p text:style-name="P2">Teza:</text:p>
      <text:p text:style-name="P14">Z każdego ciągu można wybrać podciąg monotoniczny</text:p>
      <text:p text:style-name="P8"/>
      <text:p text:style-name="P2"><text:span text:style-name="T8">Twierdzenie </text:span><text:span text:style-name="T9">Bolzano-Weierstrassa</text:span></text:p>
      <text:p text:style-name="P2">Założenia:</text:p>
      <text:p text:style-name="P14">[ciąg jest ograniczony]</text:p>
      <text:p text:style-name="P2">Teza:</text:p>
      <text:p text:style-name="P14">Z każdego ciągu można wybrać podciąg, który ma granicę [skończoną]</text:p>
      <text:p text:style-name="P2"/>
      <text:p text:style-name="P2"><text:span text:style-name="T8">Twierdzenie </text:span><text:span text:style-name="T9">Stolza</text:span></text:p>
      <text:p text:style-name="P2">Założenia:</text:p>
      <text:p text:style-name="P14">(b<text:span text:style-name="T7">n</text:span> ) ściśle monotoniczny i zachodzi jeden z dwóch warunków</text:p>
      <text:list xml:id="list1753826490" text:style-name="L1">
        <text:list-item>
          <text:p text:style-name="P15">lim a<text:span text:style-name="T7">n</text:span> =0 =lim b<text:span text:style-name="T7">n</text:span> </text:p>
        </text:list-item>
        <text:list-item>
          <text:p text:style-name="P15">lim b<text:span text:style-name="T7">n</text:span> = <text:span text:style-name="T2">¥</text:span> </text:p>
        </text:list-item>
      </text:list>
      <text:p text:style-name="P2">Teza:</text:p>
      <text:p text:style-name="P14">ciąg <office:annotation><dc:creator>Zaruba</dc:creator><dc:date>2008-10-23T13:48:17</dc:date><text:p/></office:annotation><draw:frame draw:style-name="fr4" draw:name="Obiekt3" text:anchor-type="as-char" svg:width="2.046cm" svg:height="1.341cm" draw:z-index="14"><draw:object-ole xlink:href="./Object 3" xlink:type="simple" xlink:show="embed" xlink:actuate="onLoad"/><draw:image xlink:href="./ObjectReplacements/Object 3" xlink:type="simple" xlink:show="embed" xlink:actuate="onLoad"/></draw:frame>ma granicę g <text:span text:style-name="T2">Þ</text:span> ciąg <draw:frame draw:style-name="fr5" draw:name="Obiekt4" text:anchor-type="as-char" svg:width="0.988cm" svg:height="1.341cm" draw:z-index="15"><draw:object-ole xlink:href="./Object 4" xlink:type="simple" xlink:show="embed" xlink:actuate="onLoad"/><draw:image xlink:href="./ObjectReplacements/Object 4" xlink:type="simple" xlink:show="embed" xlink:actuate="onLoad"/></draw:frame><draw:frame draw:style-name="fr6" draw:name="Obiekt5" text:anchor-type="as-char" svg:width="0.318cm" svg:height="0.564cm" draw:z-index="16"><draw:object-ole xlink:href="./Object 5" xlink:type="simple" xlink:show="embed" xlink:actuate="onLoad"/><draw:image xlink:href="./ObjectReplacements/Object 5" xlink:type="simple" xlink:show="embed" xlink:actuate="onLoad"/></draw:frame>ma granicę równą g</text:p>
      <text:p text:style-name="P2"/>
      <text:p text:style-name="P8">Lemat</text:p>
      <text:p text:style-name="P2">Założenia:</text:p>
      <text:p text:style-name="P14"><draw:frame draw:style-name="fr7" draw:name="Obiekt6" text:anchor-type="as-char" svg:width="1.199cm" svg:height="1.094cm" draw:z-index="17"><draw:object-ole xlink:href="./Object 6" xlink:type="simple" xlink:show="embed" xlink:actuate="onLoad"/><draw:image xlink:href="./ObjectReplacements/Object 6" xlink:type="simple" xlink:show="embed" xlink:actuate="onLoad"/></draw:frame> </text:p>
      <text:p text:style-name="P14">bd &gt;0</text:p>
      <text:p text:style-name="P2">Teza:</text:p>
      <text:p text:style-name="P14"><draw:frame draw:style-name="fr8" draw:name="Obiekt7" text:anchor-type="as-char" svg:width="2.54cm" svg:height="1.094cm" draw:z-index="18"><draw:object-ole xlink:href="./Object 7" xlink:type="simple" xlink:show="embed" xlink:actuate="onLoad"/><draw:image xlink:href="./ObjectReplacements/Object 7" xlink:type="simple" xlink:show="embed" xlink:actuate="onLoad"/></draw:frame></text:p>
      <text:p text:style-name="P2"/>
      <text:p text:style-name="P8"><text:soft-page-break/>Twierdzenie o równoważności warunku Cauchy’ego i warunku zbieżności ciągu</text:p>
      <text:p text:style-name="P2">Teza:</text:p>
      <text:p text:style-name="P14">(a<text:span text:style-name="T7">n</text:span> ) jest zbieżny do granicy skończonej <text:span text:style-name="T2">Û</text:span> (a<text:span text:style-name="T7">n</text:span> ) spełnia warunek Cauchy’ego</text:p>
      <text:p text:style-name="P2"/>
      <text:p text:style-name="P8">Lemat </text:p>
      <text:p text:style-name="P2">Założenia:</text:p>
      <text:p text:style-name="P14"><draw:frame draw:style-name="fr9" draw:name="Obiekt8" text:anchor-type="as-char" svg:width="0.741cm" svg:height="0.741cm" draw:z-index="19"><draw:object-ole xlink:href="./Object 8" xlink:type="simple" xlink:show="embed" xlink:actuate="onLoad"/><draw:image xlink:href="./ObjectReplacements/Object 8" xlink:type="simple" xlink:show="embed" xlink:actuate="onLoad"/></draw:frame> na<text:span text:style-name="T7">n</text:span> =0</text:p>
      <text:p text:style-name="P2">Teza:</text:p>
      <text:p text:style-name="P14"><draw:frame draw:style-name="fr9" draw:name="Obiekt9" text:anchor-type="as-char" svg:width="0.741cm" svg:height="0.741cm" draw:z-index="20"><draw:object-ole xlink:href="./Object 9" xlink:type="simple" xlink:show="embed" xlink:actuate="onLoad"/><draw:image xlink:href="./ObjectReplacements/Object 9" xlink:type="simple" xlink:show="embed" xlink:actuate="onLoad"/></draw:frame> (1+a<text:span text:style-name="T7">n</text:span>)<text:span text:style-name="T5">n</text:span> =1</text:p>
      <text:p text:style-name="P2"/>
      <text:p text:style-name="P8">Twierdzenie o jednoznaczności określenia funkcji wykładniczej</text:p>
      <text:p text:style-name="P2">Założenia:</text:p>
      <text:p text:style-name="P14">1 <text:span text:style-name="T2">¹</text:span> a&gt;0</text:p>
      <text:p text:style-name="P2">Teza:</text:p>
      <text:p text:style-name="P14">istnieje dokładnie jedna funkcja ściśle monotoniczna <text:span text:style-name="Footnote_20_Symbol"><text:note text:id="ftn3" text:note-class="footnote"><text:note-citation text:label="(">(</text:note-citation><text:note-body><text:p text:style-name="Footnote"><text:span text:style-name="Footnote_20_Symbol">*)</text:span> tu chyba może być słabszy warunek ciągłości</text:p></text:note-body></text:note></text:span><text:span text:style-name="Footnote_20_Symbol">*)</text:span> f: <text:span text:style-name="T2">Â®Â</text:span> t.ż. <text:span text:style-name="T2">¦</text:span>(x+y)= <text:span text:style-name="T2">¦</text:span>(x)*<text:span text:style-name="T2">¦</text:span>(y) dla dowolnych x,y <text:span text:style-name="T2">Î</text:span> <text:span text:style-name="T2">Â</text:span> i <text:span text:style-name="T2">¦</text:span>(1)=a</text:p>
      <text:p text:style-name="P2"/>
      <text:p text:style-name="P8">Twierdzenie o równoważności definicji granic Cauchy’ego i Heine’go</text:p>
      <text:p text:style-name="P2">Teza:</text:p>
      <text:p text:style-name="P14">Definicje granic w sensie Cauchy’ego i Heine’go są równoważne.</text:p>
      <text:p text:style-name="P2"/>
      <text:p text:style-name="P8">Twierdzenie o trzech funkcjach</text:p>
      <text:p text:style-name="P2">Założenia:</text:p>
      <text:p text:style-name="P14">x<text:span text:style-name="T7">0</text:span> jest punktem skupienia f,g,h </text:p>
      <text:p text:style-name="P14">f(x) <text:span text:style-name="T2">£</text:span> g(x) <text:span text:style-name="T2">£</text:span> h(x) </text:p>
      <text:p text:style-name="P14"><draw:frame draw:style-name="fr10" draw:name="Obiekt10" text:anchor-type="as-char" svg:width="0.811cm" svg:height="0.811cm" draw:z-index="21"><draw:object-ole xlink:href="./Object 10" xlink:type="simple" xlink:show="embed" xlink:actuate="onLoad"/><draw:image xlink:href="./ObjectReplacements/Object 10" xlink:type="simple" xlink:show="embed" xlink:actuate="onLoad"/></draw:frame>f(x)=c=<draw:frame draw:style-name="fr10" draw:name="Obiekt11" text:anchor-type="as-char" svg:width="0.811cm" svg:height="0.811cm" draw:z-index="22"><draw:object-ole xlink:href="./Object 11" xlink:type="simple" xlink:show="embed" xlink:actuate="onLoad"/><draw:image xlink:href="./ObjectReplacements/Object 11" xlink:type="simple" xlink:show="embed" xlink:actuate="onLoad"/></draw:frame>h(x)</text:p>
      <text:p text:style-name="P2">Teza:</text:p>
      <text:p text:style-name="P14"><text:s/><draw:frame draw:style-name="fr10" draw:name="Obiekt12" text:anchor-type="as-char" svg:width="0.811cm" svg:height="0.811cm" draw:z-index="23"><draw:object-ole xlink:href="./Object 12" xlink:type="simple" xlink:show="embed" xlink:actuate="onLoad"/><draw:image xlink:href="./ObjectReplacements/Object 12" xlink:type="simple" xlink:show="embed" xlink:actuate="onLoad"/></draw:frame> g(x)=c</text:p>
      <text:p text:style-name="P14"/>
      <text:p text:style-name="P8">Twierdzenie o granicach jednostronnych funkcji niemalejącej</text:p>
      <text:p text:style-name="P2">Założenia:</text:p>
      <text:p text:style-name="P14"><text:s/>f:D <text:span text:style-name="T2">®</text:span> <text:span text:style-name="T2">Â</text:span> niemalejąca</text:p>
      <text:p text:style-name="P2">Teza:</text:p>
      <text:p text:style-name="P14"><text:s/>f ma granice jednostronne w każdym punkcie skupienia dziedziny</text:p>
      <text:p text:style-name="P2"/>
      <text:p text:style-name="P8">Twierdzenie o granicach jednostronnych funkcji wypukłej</text:p>
      <text:p text:style-name="P2">Założenia:</text:p>
      <text:p text:style-name="P14">f:(a,b) <text:span text:style-name="T2">®</text:span> <text:span text:style-name="T2">Â</text:span> jest wypukła</text:p>
      <text:p text:style-name="P2">Teza:</text:p>
      <text:p text:style-name="P14">f ma skończone pochodne jednostronne w każdym punkcie (a,b)</text:p>
      <text:p text:style-name="P2"/>
      <text:p text:style-name="P8">Twierdzenie o warunkach wystarczających wypukłości funkcji</text:p>
      <text:p text:style-name="P2">Założenia:</text:p>
      <text:p text:style-name="P14">f:(a,b) <text:span text:style-name="T2">®</text:span> <text:span text:style-name="T2">Â</text:span></text:p>
      <text:p text:style-name="P14">f ma skończone jednostronne pochodne w każdym punkcie</text:p>
      <text:p text:style-name="P2">Teza:</text:p>
      <text:list xml:id="list929948252" text:style-name="L2">
        <text:list-item>
          <text:p text:style-name="P16">Jeśli <text:span text:style-name="T2">"</text:span> x ( <draw:frame draw:style-name="fr11" draw:name="Obiekt13" text:anchor-type="as-char" svg:width="0.6cm" svg:height="0.529cm" draw:z-index="24"><draw:object-ole xlink:href="./Object 13" xlink:type="simple" xlink:show="embed" xlink:actuate="onLoad"/><draw:image xlink:href="./ObjectReplacements/Object 13" xlink:type="simple" xlink:show="embed" xlink:actuate="onLoad"/></draw:frame>(x) <text:span text:style-name="T2">£</text:span> <draw:frame draw:style-name="fr11" draw:name="Obiekt14" text:anchor-type="as-char" svg:width="0.6cm" svg:height="0.529cm" draw:z-index="25"><draw:object-ole xlink:href="./Object 14" xlink:type="simple" xlink:show="embed" xlink:actuate="onLoad"/><draw:image xlink:href="./ObjectReplacements/Object 14" xlink:type="simple" xlink:show="embed" xlink:actuate="onLoad"/></draw:frame>(x) ) i <text:span text:style-name="T2">"</text:span> x,y ( x&lt;y <text:span text:style-name="T2">Þ</text:span> <draw:frame draw:style-name="fr11" draw:name="Obiekt15" text:anchor-type="as-char" svg:width="0.6cm" svg:height="0.529cm" draw:z-index="26"><draw:object-ole xlink:href="./Object 15" xlink:type="simple" xlink:show="embed" xlink:actuate="onLoad"/><draw:image xlink:href="./ObjectReplacements/Object 15" xlink:type="simple" xlink:show="embed" xlink:actuate="onLoad"/></draw:frame>(x)<text:span text:style-name="T2">£</text:span> [&lt;] f ‘(y) ) to f jest wypukła [ściśle]</text:p>
        </text:list-item>
        <text:list-item>
          <text:p text:style-name="P16">Jeśli <text:span text:style-name="T2">"</text:span> x,y ( f(y) <text:span text:style-name="T2">³</text:span> [&gt; dla x <text:span text:style-name="T2">¹</text:span> y] <draw:frame draw:style-name="fr11" draw:name="Obiekt16" text:anchor-type="as-char" svg:width="0.6cm" svg:height="0.529cm" draw:z-index="27"><draw:object-ole xlink:href="./Object 16" xlink:type="simple" xlink:show="embed" xlink:actuate="onLoad"/><draw:image xlink:href="./ObjectReplacements/Object 16" xlink:type="simple" xlink:show="embed" xlink:actuate="onLoad"/></draw:frame>(x)(y-x)+f(x) to f jest wypukła [ściśle]</text:p>
        </text:list-item>
        <text:list-item>
          <text:p text:style-name="P16">Jeśli <text:span text:style-name="T2">"</text:span> x,y ( f(y) <text:span text:style-name="T2">³</text:span> [&gt; dla x <text:span text:style-name="T2">¹</text:span> y] <draw:frame draw:style-name="fr11" draw:name="Obiekt17" text:anchor-type="as-char" svg:width="0.6cm" svg:height="0.529cm" draw:z-index="28"><draw:object-ole xlink:href="./Object 17" xlink:type="simple" xlink:show="embed" xlink:actuate="onLoad"/><draw:image xlink:href="./ObjectReplacements/Object 17" xlink:type="simple" xlink:show="embed" xlink:actuate="onLoad"/></draw:frame>(x)(y-x)+f(x) to f jest wypukła [ściśle]</text:p>
        </text:list-item>
      </text:list>
      <text:p text:style-name="P2"/>
      <text:p text:style-name="P8">Twierdzenie o funkcji wypukłej obciętej do przedziału domkniętego</text:p>
      <text:p text:style-name="P2">Założenia: <text:s/></text:p>
      <text:p text:style-name="P14">f:(a,b) <text:span text:style-name="T2">®</text:span> <text:span text:style-name="T2">Â</text:span> wypukła</text:p>
      <text:p text:style-name="P14">[c,d] <text:span text:style-name="T2">Ì</text:span> (a,b)</text:p>
      <text:p text:style-name="P2">Teza:</text:p>
      <text:p text:style-name="P14"><text:soft-page-break/><draw:frame draw:style-name="fr12" draw:name="Obiekt18" text:anchor-type="as-char" svg:width="0.88cm" svg:height="0.635cm" draw:z-index="29"><draw:object-ole xlink:href="./Object 18" xlink:type="simple" xlink:show="embed" xlink:actuate="onLoad"/><draw:image xlink:href="./ObjectReplacements/Object 18" xlink:type="simple" xlink:show="embed" xlink:actuate="onLoad"/></draw:frame> spełnia warunek Lipschitza</text:p>
      <text:p text:style-name="P14"/>
      <text:p text:style-name="P2"><text:span text:style-name="T8">Twierdzenie </text:span><text:span text:style-name="T9">Jensena</text:span></text:p>
      <text:p text:style-name="P2">Założenia:</text:p>
      <text:p text:style-name="P14">f jest wypukła [ściśle]</text:p>
      <text:p text:style-name="P14"><draw:frame draw:style-name="fr13" draw:name="Obiekt19" text:anchor-type="as-char" svg:width="0.459cm" svg:height="0.564cm" draw:z-index="30"><draw:object-ole xlink:href="./Object 19" xlink:type="simple" xlink:show="embed" xlink:actuate="onLoad"/><draw:image xlink:href="./ObjectReplacements/Object 19" xlink:type="simple" xlink:show="embed" xlink:actuate="onLoad"/></draw:frame>&gt;0</text:p>
      <text:p text:style-name="P14"><draw:frame draw:style-name="fr14" draw:name="Obiekt20" text:anchor-type="as-char" svg:width="0.404cm" svg:height="0.529cm" draw:z-index="31"><draw:object-ole xlink:href="./Object 20" xlink:type="simple" xlink:show="embed" xlink:actuate="onLoad"/><draw:image xlink:href="./ObjectReplacements/Object 20" xlink:type="simple" xlink:show="embed" xlink:actuate="onLoad"/></draw:frame><draw:frame draw:style-name="fr13" draw:name="Obiekt21" text:anchor-type="as-char" svg:width="0.459cm" svg:height="0.564cm" draw:z-index="32"><draw:object-ole xlink:href="./Object 21" xlink:type="simple" xlink:show="embed" xlink:actuate="onLoad"/><draw:image xlink:href="./ObjectReplacements/Object 21" xlink:type="simple" xlink:show="embed" xlink:actuate="onLoad"/></draw:frame>=1</text:p>
      <text:p text:style-name="P2">Teza: <text:s/></text:p>
      <text:p text:style-name="P14">dla dowolnych x<text:span text:style-name="T7">1</text:span>,..., x<text:span text:style-name="T7">n</text:span> jest f(p<text:span text:style-name="T7">1</text:span>x<text:span text:style-name="T7">1</text:span> +...+p<text:span text:style-name="T7">n</text:span>x<text:span text:style-name="T7">n</text:span>)<text:span text:style-name="T2">£</text:span> p<text:span text:style-name="T7">1</text:span>f(x<text:span text:style-name="T7">1</text:span>)+...+p<text:span text:style-name="T7">n</text:span>f(x<text:span text:style-name="T7">n</text:span>) [&lt; zachodzi gdy wśród x<text:span text:style-name="T7">1</text:span>,..., x<text:span text:style-name="T7">n</text:span> są przynajmniej 2 różne]</text:p>
      <text:p text:style-name="P2"/>
      <text:p text:style-name="P2"><text:span text:style-name="T8">Twierdzenie </text:span><text:span text:style-name="T9">Peano</text:span></text:p>
      <text:p text:style-name="P2">Założenia:</text:p>
      <text:p text:style-name="P14">f ma n-tą pochodną w x<text:span text:style-name="T7">0</text:span></text:p>
      <text:p text:style-name="P2">Teza: <text:s/></text:p>
      <text:p text:style-name="P14"><draw:frame draw:style-name="fr15" draw:name="Obiekt22" text:anchor-type="as-char" svg:width="0.67cm" svg:height="0.741cm" draw:z-index="33"><draw:object-ole xlink:href="./Object 22" xlink:type="simple" xlink:show="embed" xlink:actuate="onLoad"/><draw:image xlink:href="./ObjectReplacements/Object 22" xlink:type="simple" xlink:show="embed" xlink:actuate="onLoad"/></draw:frame><draw:frame draw:style-name="fr16" draw:name="Obiekt23" text:anchor-type="as-char" svg:width="3.42cm" svg:height="1.023cm" draw:z-index="34"><draw:object-ole xlink:href="./Object 23" xlink:type="simple" xlink:show="embed" xlink:actuate="onLoad"/><draw:image xlink:href="./ObjectReplacements/Object 23" xlink:type="simple" xlink:show="embed" xlink:actuate="onLoad"/></draw:frame>= <draw:frame draw:style-name="fr15" draw:name="Obiekt24" text:anchor-type="as-char" svg:width="0.67cm" svg:height="0.741cm" draw:z-index="35"><draw:object-ole xlink:href="./Object 24" xlink:type="simple" xlink:show="embed" xlink:actuate="onLoad"/><draw:image xlink:href="./ObjectReplacements/Object 24" xlink:type="simple" xlink:show="embed" xlink:actuate="onLoad"/></draw:frame><draw:frame draw:style-name="fr17" draw:name="Obiekt25" text:anchor-type="as-char" svg:width="1.762cm" svg:height="1.023cm" draw:z-index="36"><draw:object-ole xlink:href="./Object 25" xlink:type="simple" xlink:show="embed" xlink:actuate="onLoad"/><draw:image xlink:href="./ObjectReplacements/Object 25" xlink:type="simple" xlink:show="embed" xlink:actuate="onLoad"/></draw:frame>=0</text:p>
      <text:p text:style-name="P2"/>
      <text:p text:style-name="P8">Twierdzenie </text:p>
      <text:p text:style-name="P2">Założenia: <text:s/></text:p>
      <text:p text:style-name="P14">f<text:span text:style-name="T5">(n+1)</text:span> istnieje w pewnym przedziale P</text:p>
      <text:p text:style-name="P14">g - funkcja różniczkowalna</text:p>
      <text:p text:style-name="P14">g’ <text:span text:style-name="T2">¹</text:span> 0</text:p>
      <text:p text:style-name="P2">Teza: <text:s/></text:p>
      <text:p text:style-name="P14">dla dowolnych x,y <text:span text:style-name="T2">Î</text:span> P istnieje c leżące między nimi t.ż. <draw:frame draw:style-name="fr18" draw:name="Obiekt26" text:anchor-type="as-char" svg:width="6.914cm" svg:height="1.094cm" draw:z-index="37"><draw:object-ole xlink:href="./Object 26" xlink:type="simple" xlink:show="embed" xlink:actuate="onLoad"/><draw:image xlink:href="./ObjectReplacements/Object 26" xlink:type="simple" xlink:show="embed" xlink:actuate="onLoad"/></draw:frame></text:p>
      <text:p text:style-name="P8"/>
      <text:p text:style-name="P8">Twierdzenie o równoważności warunku Cauchy’ego w punkcie z istnieniem granicy w punkcie</text:p>
      <text:p text:style-name="P2">Teza:</text:p>
      <text:p text:style-name="P14"><text:s/>f spełnia warunek Cauchy’ego w x<text:span text:style-name="T7">0</text:span> będącym punktem skupienia dziedziny <text:span text:style-name="T2">Û</text:span> <draw:frame draw:style-name="fr10" draw:name="Obiekt27" text:anchor-type="as-char" svg:width="0.811cm" svg:height="0.811cm" draw:z-index="38"><draw:object-ole xlink:href="./Object 27" xlink:type="simple" xlink:show="embed" xlink:actuate="onLoad"/><draw:image xlink:href="./ObjectReplacements/Object 27" xlink:type="simple" xlink:show="embed" xlink:actuate="onLoad"/></draw:frame> f(x) istnieje i jest skończone</text:p>
      <text:p text:style-name="P12"/>
      <text:p text:style-name="P8">Twierdzenie o granicy złożenia</text:p>
      <text:p text:style-name="P2">Założenia:</text:p>
      <text:p text:style-name="P20">f:A <text:span text:style-name="T2">®</text:span> B <text:s/>, <text:s/>g:B <text:span text:style-name="T2">®</text:span> <text:span text:style-name="T2">Â</text:span> </text:p>
      <text:p text:style-name="P20">a jest punktem skupienia A, b jest punktem skupienia B</text:p>
      <text:p text:style-name="P20">b= <draw:frame draw:style-name="fr15" draw:name="Obiekt28" text:anchor-type="as-char" svg:width="0.67cm" svg:height="0.741cm" draw:z-index="39"><draw:object-ole xlink:href="./Object 28" xlink:type="simple" xlink:show="embed" xlink:actuate="onLoad"/><draw:image xlink:href="./ObjectReplacements/Object 28" xlink:type="simple" xlink:show="embed" xlink:actuate="onLoad"/></draw:frame>f(x)</text:p>
      <text:p text:style-name="P20">G=<draw:frame draw:style-name="fr15" draw:name="Obiekt29" text:anchor-type="as-char" svg:width="0.67cm" svg:height="0.741cm" draw:z-index="40"><draw:object-ole xlink:href="./Object 29" xlink:type="simple" xlink:show="embed" xlink:actuate="onLoad"/><draw:image xlink:href="./ObjectReplacements/Object 29" xlink:type="simple" xlink:show="embed" xlink:actuate="onLoad"/></draw:frame>g(x)</text:p>
      <text:p text:style-name="P20">f(x) <text:span text:style-name="T2">¹</text:span> b dla x z pewnego otoczenia a lub G=g(b)</text:p>
      <text:p text:style-name="P14"/>
      <text:p text:style-name="P2">Teza:</text:p>
      <text:p text:style-name="P14">istnieje granica <draw:frame draw:style-name="fr15" draw:name="Obiekt30" text:anchor-type="as-char" svg:width="0.67cm" svg:height="0.741cm" draw:z-index="41"><draw:object-ole xlink:href="./Object 30" xlink:type="simple" xlink:show="embed" xlink:actuate="onLoad"/><draw:image xlink:href="./ObjectReplacements/Object 30" xlink:type="simple" xlink:show="embed" xlink:actuate="onLoad"/></draw:frame>g(f(x))=G</text:p>
      <text:p text:style-name="P2"/>
      <text:p text:style-name="P8">Twierdzenie o ciągłości złożenia</text:p>
      <text:p text:style-name="P2">Założenia:</text:p>
      <text:p text:style-name="P14">g ciągła w x<text:span text:style-name="T7">0</text:span> </text:p>
      <text:p text:style-name="P14">f ciągła w g(x<text:span text:style-name="T7">0</text:span>) </text:p>
      <text:p text:style-name="P2">Teza:</text:p>
      <text:p text:style-name="P14">f<text:span text:style-name="T2">o</text:span>g jest ciągła w x<text:span text:style-name="T7">0</text:span> </text:p>
      <text:p text:style-name="P2"/>
      <text:p text:style-name="P2"><text:span text:style-name="T8">Twierdzenie </text:span><text:span text:style-name="T9">Bolzano-Cauchy’ego</text:span></text:p>
      <text:p text:style-name="P2">Założenia:</text:p>
      <text:p text:style-name="P14">funkcja f:<text:span text:style-name="T2">I</text:span> <text:span text:style-name="T2">®</text:span> <text:span text:style-name="T2">Â</text:span> jest ciągła</text:p>
      <text:p text:style-name="P14"><text:span text:style-name="T2">I</text:span> jest przedziałem</text:p>
      <text:p text:style-name="P2">Teza:</text:p>
      <text:p text:style-name="P14">f ma własność Darboux</text:p>
      <text:p text:style-name="P2"/>
      <text:p text:style-name="P2"><text:span text:style-name="T8">Twierdzenie </text:span><text:span text:style-name="T9">Weierstrassa</text:span><text:span text:style-name="T8"> o przyjmowaniu kresów</text:span></text:p>
      <text:p text:style-name="P2">Założenia:</text:p>
      <text:p text:style-name="P14"><text:span text:style-name="T2">I</text:span> <text:span text:style-name="T2">Ì</text:span> <text:span text:style-name="T2">Â</text:span> jest przedziałem domkniętym</text:p>
      <text:p text:style-name="P14">f:<text:span text:style-name="T2">I</text:span> <text:span text:style-name="T2">®</text:span> <text:span text:style-name="T2">Â</text:span> jest funkcją ciągłą <text:s/></text:p>
      <text:p text:style-name="P2">Teza:</text:p>
      <text:p text:style-name="P14">istnieją punkty x<text:span text:style-name="T7">0</text:span> , x<text:span text:style-name="T7">1</text:span> <text:span text:style-name="T2">Î</text:span> <text:span text:style-name="T2">I</text:span> <text:s/>t.ż. x <text:span text:style-name="T2">Î</text:span> <text:span text:style-name="T2">I</text:span> <text:span text:style-name="T2">Þ</text:span> <text:span text:style-name="T2">¦</text:span>(x<text:span text:style-name="T7">0</text:span>) <text:span text:style-name="T2">£</text:span> <text:span text:style-name="T2">¦</text:span>(x) <text:span text:style-name="T2">£</text:span> <text:span text:style-name="T2">¦</text:span>(x<text:span text:style-name="T7">1</text:span>) , w szczególności f jest ograniczona z dołu (przez <text:span text:style-name="T2">¦</text:span>(x<text:span text:style-name="T7">0</text:span>) ) i z góry (przez <text:span text:style-name="T2">¦</text:span>(x<text:span text:style-name="T7">1</text:span>) )</text:p>
      <text:p text:style-name="P2"/>
      <text:p text:style-name="P8">Twierdzenie Cantora o jednostajnej ciągłości funkcji ciągłej</text:p>
      <text:p text:style-name="P2">Założenia:</text:p>
      <text:p text:style-name="P14"><text:span text:style-name="T2">I</text:span> <text:span text:style-name="T2">Ì</text:span> <text:span text:style-name="T2">Â</text:span> jest przedziałem dokmniętym</text:p>
      <text:p text:style-name="P14">f: <text:span text:style-name="T2">I</text:span> <text:span text:style-name="T2">®</text:span> <text:span text:style-name="T2">Â</text:span> jest ciągła</text:p>
      <text:p text:style-name="P2">Teza:</text:p>
      <text:p text:style-name="P14">f jest jednostajnie ciągła</text:p>
      <text:p text:style-name="P2"/>
      <text:p text:style-name="P8">Twierdzenie o monotoniczności funkcji ciągłej </text:p>
      <text:p text:style-name="P2">Założenia:</text:p>
      <text:p text:style-name="P14"><text:span text:style-name="T2">I</text:span> jest przedziałem</text:p>
      <text:p text:style-name="P14">f: <text:span text:style-name="T2">I</text:span> <text:span text:style-name="T2">®</text:span> <text:span text:style-name="T2">Â</text:span> ciągła i 1-1</text:p>
      <text:p text:style-name="P2">Teza:</text:p>
      <text:p text:style-name="P14">f jest ściśle monotoniczna</text:p>
      <text:p text:style-name="P2"/>
      <text:p text:style-name="P8">Twierdzenie o ciągłości funkcji odwrotnej</text:p>
      <text:p text:style-name="P2">Założenia:</text:p>
      <text:p text:style-name="P14">D <text:span text:style-name="T2">Ì</text:span> <text:span text:style-name="T2">Â</text:span></text:p>
      <text:p text:style-name="P14">D jest przedziałem</text:p>
      <text:p text:style-name="P14">f:D <text:span text:style-name="T2">®</text:span> <text:span text:style-name="T2">Â</text:span> jest ściśle monotoniczna</text:p>
      <text:p text:style-name="P14">f jest ciągła</text:p>
      <text:p text:style-name="P2">Teza:</text:p>
      <text:p text:style-name="P14"><text:s text:c="2"/>f <text:span text:style-name="T5">-1</text:span> :f(D) <text:span text:style-name="T2">®</text:span> D jest ciągła</text:p>
      <text:p text:style-name="P2"/>
      <text:p text:style-name="P8">Twierdzenie o jednoznaczności przedstawienia sinusa i cosinusa</text:p>
      <text:p text:style-name="P2"><text:soft-page-break/>Założenia:</text:p>
      <text:p text:style-name="P14"><text:s/></text:p>
      <text:p text:style-name="P14">x <text:span text:style-name="T2">Î</text:span> C, y <text:span text:style-name="T2">Î</text:span> C c,s - funkcje zespolone</text:p>
      <text:p text:style-name="P14">c<text:span text:style-name="T5">2</text:span>(x)+s<text:span text:style-name="T5">2</text:span>(x)=1</text:p>
      <text:p text:style-name="P14">c(x+y)=c(x)c(y)-s(x)s(y)</text:p>
      <text:p text:style-name="P14">s(x+y)=s(x)c(y)+s(y)c(x)</text:p>
      <text:p text:style-name="P14"><draw:frame draw:style-name="fr15" draw:name="Obiekt31" text:anchor-type="as-char" svg:width="0.67cm" svg:height="0.741cm" draw:z-index="42"><draw:object-ole xlink:href="./Object 31" xlink:type="simple" xlink:show="embed" xlink:actuate="onLoad"/><draw:image xlink:href="./ObjectReplacements/Object 31" xlink:type="simple" xlink:show="embed" xlink:actuate="onLoad"/></draw:frame><draw:frame draw:style-name="fr19" draw:name="Obiekt32" text:anchor-type="as-char" svg:width="0.811cm" svg:height="1.094cm" draw:z-index="43"><draw:object-ole xlink:href="./Object 32" xlink:type="simple" xlink:show="embed" xlink:actuate="onLoad"/><draw:image xlink:href="./ObjectReplacements/Object 32" xlink:type="simple" xlink:show="embed" xlink:actuate="onLoad"/></draw:frame>=1</text:p>
      <text:p text:style-name="P2">Teza:</text:p>
      <text:p text:style-name="P14">c(x)=cos(x) , s(x)=sin(x)</text:p>
      <text:p text:style-name="P2"/>
      <text:p text:style-name="P8">Twierdzenie</text:p>
      <text:p text:style-name="P2">Założenia:</text:p>
      <text:p text:style-name="P14">w <text:span text:style-name="T2">¹</text:span> 0</text:p>
      <text:p text:style-name="P14">w <text:span text:style-name="T2">Î</text:span> C</text:p>
      <text:p text:style-name="P2">Teza:</text:p>
      <text:p text:style-name="P14">istnieje z <text:span text:style-name="T2">Î</text:span> C t.ż. w=e<text:span text:style-name="T5">z</text:span></text:p>
      <text:p text:style-name="P2"/>
      <text:p text:style-name="P8">Twierdzenie </text:p>
      <text:p text:style-name="P2">Założenia:</text:p>
      <text:p text:style-name="P14">z<text:span text:style-name="T7">1</text:span>,z<text:span text:style-name="T7">2</text:span> <text:span text:style-name="T2">Î</text:span> C</text:p>
      <text:p text:style-name="P14"><draw:frame draw:style-name="fr20" draw:name="Obiekt33" text:anchor-type="as-char" svg:width="0.776cm" svg:height="0.635cm" draw:z-index="44"><draw:object-ole xlink:href="./Object 33" xlink:type="simple" xlink:show="embed" xlink:actuate="onLoad"/><draw:image xlink:href="./ObjectReplacements/Object 33" xlink:type="simple" xlink:show="embed" xlink:actuate="onLoad"/></draw:frame>=<draw:frame draw:style-name="fr21" draw:name="Obiekt34" text:anchor-type="as-char" svg:width="0.811cm" svg:height="0.607cm" draw:z-index="45"><draw:object-ole xlink:href="./Object 34" xlink:type="simple" xlink:show="embed" xlink:actuate="onLoad"/><draw:image xlink:href="./ObjectReplacements/Object 34" xlink:type="simple" xlink:show="embed" xlink:actuate="onLoad"/></draw:frame></text:p>
      <text:p text:style-name="P2">Teza:</text:p>
      <text:p text:style-name="P14">istnieje n <text:span text:style-name="T2">Î</text:span> Z t.ż. z<text:span text:style-name="T7">1</text:span>- z<text:span text:style-name="T7">2</text:span>=2n<text:span text:style-name="T2">p</text:span>i <text:s/>oraz e<text:span text:style-name="T5">z</text:span>=e<text:span text:style-name="T5">z+2 </text:span><text:span text:style-name="T6">p</text:span><text:span text:style-name="T5">i</text:span></text:p>
      <text:p text:style-name="P2"/>
      <text:p text:style-name="P8">Twierdzenie o jednoznaczności funkcji wykładniczej</text:p>
      <text:p text:style-name="P2">Założenia:</text:p>
      <text:p text:style-name="P14">f: <text:span text:style-name="T2">Â</text:span> <text:span text:style-name="T2">®</text:span> <text:span text:style-name="T2">Â</text:span> ciągła</text:p>
      <text:p text:style-name="P14">f(x+y)=f(x)f(y) dla dowolnych x,y <text:span text:style-name="T2">Î</text:span> <text:span text:style-name="T2">Â</text:span></text:p>
      <text:p text:style-name="P14">istnieje x<text:span text:style-name="T7">0</text:span> t.ż. <text:span text:style-name="T2">¦</text:span>(x<text:span text:style-name="T7">0</text:span>) <text:span text:style-name="T2">¹</text:span> 0 </text:p>
      <text:p text:style-name="P2">Teza:</text:p>
      <text:p text:style-name="P14">istnieje a&gt;0 t.ż. <text:s/>dla każdego x f(x)=a<text:span text:style-name="T5">x</text:span></text:p>
      <text:p text:style-name="P2"/>
      <text:p text:style-name="P8">Twierdzenie o jednoznaczności funkcji wykładniczej w C</text:p>
      <text:p text:style-name="P2">Założenia:</text:p>
      <text:p text:style-name="P14">f: C <text:span text:style-name="T2">®</text:span> C </text:p>
      <text:p text:style-name="P14">f(x+y)=f(x)f(y) dla dowolnych x,y <text:span text:style-name="T2">Î</text:span> C</text:p>
      <text:p text:style-name="P14"><draw:frame draw:style-name="fr15" draw:name="Obiekt35" text:anchor-type="as-char" svg:width="0.67cm" svg:height="0.741cm" draw:z-index="46"><draw:object-ole xlink:href="./Object 35" xlink:type="simple" xlink:show="embed" xlink:actuate="onLoad"/><draw:image xlink:href="./ObjectReplacements/Object 35" xlink:type="simple" xlink:show="embed" xlink:actuate="onLoad"/></draw:frame> <draw:frame draw:style-name="fr22" draw:name="Obiekt36" text:anchor-type="as-char" svg:width="1.834cm" svg:height="0.917cm" draw:z-index="47"><draw:object-ole xlink:href="./Object 36" xlink:type="simple" xlink:show="embed" xlink:actuate="onLoad"/><draw:image xlink:href="./ObjectReplacements/Object 36" xlink:type="simple" xlink:show="embed" xlink:actuate="onLoad"/></draw:frame>=1</text:p>
      <text:p text:style-name="P2">Teza:</text:p>
      <text:p text:style-name="P14">f(x)=e<text:span text:style-name="T5">x</text:span></text:p>
      <text:p text:style-name="P2"/>
      <text:p text:style-name="P8">Twierdzenie o pierwiastkach liczby zespolonej</text:p>
      <text:p text:style-name="P2">Założenia:</text:p>
      <text:p text:style-name="P14">z <text:span text:style-name="T2">¹</text:span> 0</text:p>
      <text:p text:style-name="P14">z <text:span text:style-name="T2">Î</text:span> C</text:p>
      <text:p text:style-name="P14">n <text:span text:style-name="T2">Î</text:span> N<text:span text:style-name="T5">*</text:span> </text:p>
      <text:p text:style-name="P2">Teza:</text:p>
      <text:p text:style-name="P14">istnieje dokładnie n liczb z<text:span text:style-name="T7">1</text:span> ,... , z<text:span text:style-name="T7">n</text:span> <text:s/>t.ż. z<text:span text:style-name="T7">j</text:span><text:span text:style-name="T5">n</text:span> = z</text:p>
      <text:p text:style-name="P2"/>
      <text:p text:style-name="P8">Zasadnicze twierdzenie algebry</text:p>
      <text:p text:style-name="P2">Założenia:</text:p>
      <text:p text:style-name="P14">a<text:span text:style-name="T7">0</text:span>, ..., a<text:span text:style-name="T7">n</text:span> <text:span text:style-name="T2">Î</text:span> C</text:p>
      <text:p text:style-name="P14">a<text:span text:style-name="T7">n</text:span> <text:span text:style-name="T2">¹</text:span> 0</text:p>
      <text:p text:style-name="P14">n <text:span text:style-name="T2">Î</text:span> N<text:span text:style-name="T5">*</text:span> </text:p>
      <text:p text:style-name="P2">Teza:</text:p>
      <text:p text:style-name="P14">istnieje co najmniej jedna liczba zespolona z<text:span text:style-name="T7">0</text:span> t.ż. a<text:span text:style-name="T7">0</text:span> + a<text:span text:style-name="T7">1</text:span> z<text:span text:style-name="T7">0</text:span> + ... + a<text:span text:style-name="T7">n</text:span> z<text:span text:style-name="T7">0</text:span><text:span text:style-name="T5">n</text:span> =0</text:p>
      <text:p text:style-name="P2"/>
      <text:p text:style-name="P8">Twierdzenie o ciągłości funkcji różniczkowalnej</text:p>
      <text:p text:style-name="P2"><text:soft-page-break/>Założenia:</text:p>
      <text:p text:style-name="P14">f jest różniczkowalna w x<text:span text:style-name="T7">0</text:span></text:p>
      <text:p text:style-name="P2">Teza:</text:p>
      <text:p text:style-name="P14">f jest ciągła w x<text:span text:style-name="T7">0</text:span></text:p>
      <text:p text:style-name="P8"/>
      <text:p text:style-name="P8">Twierdzenie o jednoznaczności pochodnej</text:p>
      <text:p text:style-name="P2">Założenia:</text:p>
      <text:p text:style-name="P14"><draw:frame draw:style-name="fr15" draw:name="Obiekt37" text:anchor-type="as-char" svg:width="0.67cm" svg:height="0.741cm" draw:z-index="48"><draw:object-ole xlink:href="./Object 37" xlink:type="simple" xlink:show="embed" xlink:actuate="onLoad"/><draw:image xlink:href="./ObjectReplacements/Object 37" xlink:type="simple" xlink:show="embed" xlink:actuate="onLoad"/></draw:frame> <draw:frame draw:style-name="fr23" draw:name="Obiekt38" text:anchor-type="as-char" svg:width="4.339cm" svg:height="1.094cm" draw:z-index="49"><draw:object-ole xlink:href="./Object 38" xlink:type="simple" xlink:show="embed" xlink:actuate="onLoad"/><draw:image xlink:href="./ObjectReplacements/Object 38" xlink:type="simple" xlink:show="embed" xlink:actuate="onLoad"/></draw:frame>=0</text:p>
      <text:p text:style-name="P2">Teza:</text:p>
      <text:p text:style-name="P14">f ’(x<text:span text:style-name="T7">0</text:span> ) jest jedyną taką liczbą a</text:p>
      <text:p text:style-name="P2"/>
      <text:p text:style-name="P8">Twierdzenie o różniczkowalności złożenia</text:p>
      <text:p text:style-name="P2">Założenia:</text:p>
      <text:p text:style-name="P14">P,S - otwarte</text:p>
      <text:p text:style-name="P14">f:P <text:span text:style-name="T2">®</text:span> S</text:p>
      <text:p text:style-name="P14">g:S <text:span text:style-name="T2">®</text:span> <text:span text:style-name="T2">Â</text:span> [C]</text:p>
      <text:p text:style-name="P14">f różniczkowalna w x<text:span text:style-name="T7">0</text:span> <text:span text:style-name="T2">Î</text:span> P</text:p>
      <text:p text:style-name="P14">g różniczkowalna w <text:span text:style-name="T2">¦</text:span>( x<text:span text:style-name="T7">0</text:span> ) <text:span text:style-name="T2">Î</text:span> S</text:p>
      <text:p text:style-name="P2">Teza:</text:p>
      <text:p text:style-name="P14">g<text:span text:style-name="T2">o</text:span>f: P <text:span text:style-name="T2">®</text:span> <text:span text:style-name="T2">Â</text:span> [C] jest różniczkowalna w x<text:span text:style-name="T7">0</text:span> i (g<text:span text:style-name="T2">o</text:span>f)’ (x<text:span text:style-name="T7">0</text:span>) = g’(f(x<text:span text:style-name="T7">0</text:span>)) f ‘(x<text:span text:style-name="T7">0</text:span>)</text:p>
      <text:p text:style-name="P2"/>
      <text:p text:style-name="P8">Twierdzenie o pochodnej funkcji odwrotnej</text:p>
      <text:p text:style-name="P2">Założenia:</text:p>
      <text:p text:style-name="P14">f:P <text:span text:style-name="T2">®</text:span> <text:span text:style-name="T2">Â</text:span> różniczkowalna w x<text:span text:style-name="T7">0</text:span> </text:p>
      <text:p text:style-name="P14">f(P) zawiera przedział otwarty zawierający <text:span text:style-name="T2">¦</text:span>(x<text:span text:style-name="T7">0</text:span>)</text:p>
      <text:p text:style-name="P14">f ‘(x<text:span text:style-name="T7">0</text:span>) <text:span text:style-name="T2">¹</text:span> 0</text:p>
      <text:p text:style-name="P14">f <text:span text:style-name="T5">-1</text:span>:f(P) <text:span text:style-name="T2">®</text:span> P jest ciągła w x<text:span text:style-name="T7">0</text:span> </text:p>
      <text:p text:style-name="P2">Teza:</text:p>
      <text:p text:style-name="P14">f <text:span text:style-name="T5">-1</text:span> jest różniczkowalna w f(x<text:span text:style-name="T7">0</text:span>) i (f <text:span text:style-name="T5">-1</text:span>)’ (f(x<text:span text:style-name="T7">0</text:span>)) = <draw:frame draw:style-name="fr24" draw:name="Obiekt39" text:anchor-type="as-char" svg:width="1.305cm" svg:height="1.199cm" draw:z-index="50"><draw:object-ole xlink:href="./Object 39" xlink:type="simple" xlink:show="embed" xlink:actuate="onLoad"/><draw:image xlink:href="./ObjectReplacements/Object 39" xlink:type="simple" xlink:show="embed" xlink:actuate="onLoad"/></draw:frame></text:p>
      <text:p text:style-name="P2"/>
      <text:p text:style-name="P8">Twierdzenie o pochodnej funkcji odwrotnej w C</text:p>
      <text:p text:style-name="P2">?Założenia:</text:p>
      <text:p text:style-name="P14">P otwarte w C</text:p>
      <text:p text:style-name="P14">f:P <text:span text:style-name="T2">®</text:span> C różniczkowalna w x<text:span text:style-name="T7">0</text:span> </text:p>
      <text:p text:style-name="P14">f(P) zawiera otwarte koło zawierające <text:span text:style-name="T2">¦</text:span>(x<text:span text:style-name="T7">0</text:span>)</text:p>
      <text:p text:style-name="P14">f ‘(x<text:span text:style-name="T7">0</text:span>) <text:span text:style-name="T2">¹</text:span> 0</text:p>
      <text:p text:style-name="P14">f <text:span text:style-name="T5">-1</text:span>:f(P) <text:span text:style-name="T2">®</text:span> P jest ciągła w x<text:span text:style-name="T7">0</text:span> </text:p>
      <text:p text:style-name="P2">Teza:</text:p>
      <text:p text:style-name="P14">f <text:span text:style-name="T5">-1</text:span> jest różniczkowalna w f(x<text:span text:style-name="T7">0</text:span>) i (f <text:span text:style-name="T5">-1</text:span>)’ (f(x<text:span text:style-name="T7">0</text:span>)) = <draw:frame draw:style-name="fr24" draw:name="Obiekt40" text:anchor-type="as-char" svg:width="1.305cm" svg:height="1.199cm" draw:z-index="51"><draw:object-ole xlink:href="./Object 40" xlink:type="simple" xlink:show="embed" xlink:actuate="onLoad"/><draw:image xlink:href="./ObjectReplacements/Object 40" xlink:type="simple" xlink:show="embed" xlink:actuate="onLoad"/></draw:frame></text:p>
      <text:p text:style-name="P2"/>
      <text:p text:style-name="P2"><text:span text:style-name="T8">Twierdzenie </text:span><text:span text:style-name="T9">Fermata</text:span></text:p>
      <text:p text:style-name="P2">Założenia:</text:p>
      <text:p text:style-name="P14">f:(a,b) <text:span text:style-name="T2">®</text:span> <text:span text:style-name="T2">Â</text:span> różniczkowalna w x<text:span text:style-name="T7">0</text:span> </text:p>
      <text:p text:style-name="P14">f(x<text:span text:style-name="T7">0</text:span>) jest największą ( lub najmniejszą) wartością f</text:p>
      <text:p text:style-name="P2">Teza:</text:p>
      <text:p text:style-name="P14">f’(x<text:span text:style-name="T7">0</text:span>) = 0</text:p>
      <text:p text:style-name="P2"/>
      <text:p text:style-name="P2"><text:span text:style-name="T8">Twierdzenie </text:span><text:span text:style-name="T9">Rolle’a</text:span></text:p>
      <text:p text:style-name="P2">Założenia:</text:p>
      <text:p text:style-name="P14">f:[a,b] <text:span text:style-name="T2">®</text:span> <text:span text:style-name="T2">Â</text:span> ciągła, różniczkowalna w (a,b)</text:p>
      <text:p text:style-name="P14">f(a)=f(b)</text:p>
      <text:p text:style-name="P2">Teza:</text:p>
      <text:p text:style-name="P14">istnieje c <text:span text:style-name="T2">Î</text:span> (a,b) t.ż. f ‘(c)=0</text:p>
      <text:p text:style-name="P2"/>
      <text:p text:style-name="P2"><text:span text:style-name="T8">Twierdzenie </text:span><text:span text:style-name="T9">Cauchy’ego o wartości średniej</text:span></text:p>
      <text:p text:style-name="P2"><text:soft-page-break/>Założenia:</text:p>
      <text:p text:style-name="P14">g,f:[a,b] <text:span text:style-name="T2">®</text:span> <text:span text:style-name="T2">Â</text:span> różniczkowalne w (a,b)</text:p>
      <text:p text:style-name="P14">ciągłe w [a,b]</text:p>
      <text:p text:style-name="P14">x <text:span text:style-name="T2">Î</text:span> (a,b) <text:span text:style-name="T2">Þ</text:span> g’(x) <text:span text:style-name="T2">¹</text:span> 0</text:p>
      <text:p text:style-name="P2">Teza:</text:p>
      <text:p text:style-name="P14">istnieje c <text:span text:style-name="T2">Î</text:span> (a,b) t.ż. <draw:frame draw:style-name="fr25" draw:name="Obiekt41" text:anchor-type="as-char" svg:width="3.704cm" svg:height="1.164cm" draw:z-index="52"><draw:object-ole xlink:href="./Object 41" xlink:type="simple" xlink:show="embed" xlink:actuate="onLoad"/><draw:image xlink:href="./ObjectReplacements/Object 41" xlink:type="simple" xlink:show="embed" xlink:actuate="onLoad"/></draw:frame> </text:p>
      <text:p text:style-name="P2"/>
      <text:p text:style-name="P8">Lemat nierówności Schwarza</text:p>
      <text:p text:style-name="P2">Założenia:</text:p>
      <text:p text:style-name="P14">-</text:p>
      <text:p text:style-name="P2">Teza:</text:p>
      <text:p text:style-name="P14"><draw:frame draw:style-name="fr26" draw:name="Obiekt42" text:anchor-type="as-char" svg:width="4.163cm" svg:height="1.411cm" draw:z-index="53"><draw:object-ole xlink:href="./Object 42" xlink:type="simple" xlink:show="embed" xlink:actuate="onLoad"/><draw:image xlink:href="./ObjectReplacements/Object 42" xlink:type="simple" xlink:show="embed" xlink:actuate="onLoad"/></draw:frame> przy czym równość zachodzi <text:span text:style-name="T2">Û</text:span> istnieje t <text:span text:style-name="T2">³</text:span> 0 t.ż. a=tb lub t=ba</text:p>
      <text:p text:style-name="P2"/>
      <text:p text:style-name="P8">Twierdzenie o pochodnej funkcji monotonicznej</text:p>
      <text:p text:style-name="P2">Założenia:</text:p>
      <text:p text:style-name="P14">f:P <text:span text:style-name="T2">®</text:span> <text:span text:style-name="T2">Â</text:span> ciągła, różniczkowalna wewnątrz przedziału P</text:p>
      <text:p text:style-name="P2">Teza:</text:p>
      <text:p text:style-name="P14"><text:s text:c="2"/>f jest</text:p>
      <text:list xml:id="list1548197135" text:style-name="L3">
        <text:list-item>
          <text:p text:style-name="P21">niemalejąca <text:span text:style-name="T2">Û</text:span> <text:span text:style-name="T2">"</text:span> x <text:span text:style-name="T2">Î</text:span> intP f ‘(x) <text:span text:style-name="T2">³</text:span> 0</text:p>
        </text:list-item>
        <text:list-item>
          <text:p text:style-name="P21">ściśle rosnąca <text:span text:style-name="T2">Û</text:span> <text:span text:style-name="T2">"</text:span> x <text:span text:style-name="T2">Î</text:span> intP f ‘(x) <text:span text:style-name="T2">³</text:span> 0 i między każdymi dwoma punktami przedziału P znajduje się punkt, w którym f ‘ jest &gt;0</text:p>
        </text:list-item>
        <text:list-item>
          <text:p text:style-name="P22">stała <text:span text:style-name="T2">Û</text:span> <text:span text:style-name="T2">"</text:span> x f ‘(x)=0</text:p>
        </text:list-item>
      </text:list>
      <text:p text:style-name="P2"/>
      <text:p text:style-name="P2"><text:span text:style-name="T8">Reguła </text:span><text:span text:style-name="T9">de l’Hospitala</text:span></text:p>
      <text:p text:style-name="P2">Założenia:</text:p>
      <text:p text:style-name="P14">f,g różniczkowalne w przedziale (x<text:span text:style-name="T7">1</text:span>, x<text:span text:style-name="T7">0</text:span>)</text:p>
      <text:p text:style-name="P14">g’(t) <text:span text:style-name="T2">¹</text:span> 0 dla t <text:span text:style-name="T2">Î</text:span> (x<text:span text:style-name="T7">1</text:span>,x<text:span text:style-name="T7">0</text:span>)</text:p>
      <text:p text:style-name="P14">G= <draw:frame draw:style-name="fr27" draw:name="Obiekt43" text:anchor-type="as-char" svg:width="0.847cm" svg:height="0.811cm" draw:z-index="54"><draw:object-ole xlink:href="./Object 43" xlink:type="simple" xlink:show="embed" xlink:actuate="onLoad"/><draw:image xlink:href="./ObjectReplacements/Object 43" xlink:type="simple" xlink:show="embed" xlink:actuate="onLoad"/></draw:frame><draw:frame draw:style-name="fr28" draw:name="Obiekt44" text:anchor-type="as-char" svg:width="1.164cm" svg:height="1.164cm" draw:z-index="55"><draw:object-ole xlink:href="./Object 44" xlink:type="simple" xlink:show="embed" xlink:actuate="onLoad"/><draw:image xlink:href="./ObjectReplacements/Object 44" xlink:type="simple" xlink:show="embed" xlink:actuate="onLoad"/></draw:frame> oraz spełniony jest jeden z poniższych warunków:</text:p>
      <text:list xml:id="list594280538" text:style-name="L4">
        <text:list-item>
          <text:p text:style-name="P17"><draw:frame draw:style-name="fr27" draw:name="Obiekt45" text:anchor-type="as-char" svg:width="0.847cm" svg:height="0.811cm" draw:z-index="56"><draw:object-ole xlink:href="./Object 45" xlink:type="simple" xlink:show="embed" xlink:actuate="onLoad"/><draw:image xlink:href="./ObjectReplacements/Object 45" xlink:type="simple" xlink:show="embed" xlink:actuate="onLoad"/></draw:frame>f(x)=0=<draw:frame draw:style-name="fr27" draw:name="Obiekt46" text:anchor-type="as-char" svg:width="0.847cm" svg:height="0.811cm" draw:z-index="57"><draw:object-ole xlink:href="./Object 46" xlink:type="simple" xlink:show="embed" xlink:actuate="onLoad"/><draw:image xlink:href="./ObjectReplacements/Object 46" xlink:type="simple" xlink:show="embed" xlink:actuate="onLoad"/></draw:frame> g(x)</text:p>
        </text:list-item>
        <text:list-item>
          <text:p text:style-name="P17"><draw:frame draw:style-name="fr27" draw:name="Obiekt47" text:anchor-type="as-char" svg:width="0.847cm" svg:height="0.811cm" draw:z-index="58"><draw:object-ole xlink:href="./Object 47" xlink:type="simple" xlink:show="embed" xlink:actuate="onLoad"/><draw:image xlink:href="./ObjectReplacements/Object 47" xlink:type="simple" xlink:show="embed" xlink:actuate="onLoad"/></draw:frame><text:span text:style-name="T2">ï</text:span>g(x)<text:span text:style-name="T2">ï</text:span> = <text:span text:style-name="T2">¥</text:span> </text:p>
        </text:list-item>
      </text:list>
      <text:p text:style-name="P2">Teza:</text:p>
      <text:p text:style-name="P14">istnieje <draw:frame draw:style-name="fr27" draw:name="Obiekt48" text:anchor-type="as-char" svg:width="0.847cm" svg:height="0.811cm" draw:z-index="59"><draw:object-ole xlink:href="./Object 48" xlink:type="simple" xlink:show="embed" xlink:actuate="onLoad"/><draw:image xlink:href="./ObjectReplacements/Object 48" xlink:type="simple" xlink:show="embed" xlink:actuate="onLoad"/></draw:frame><draw:frame draw:style-name="fr29" draw:name="Obiekt49" text:anchor-type="as-char" svg:width="0.917cm" svg:height="0.988cm" draw:z-index="60"><draw:object-ole xlink:href="./Object 49" xlink:type="simple" xlink:show="embed" xlink:actuate="onLoad"/><draw:image xlink:href="./ObjectReplacements/Object 49" xlink:type="simple" xlink:show="embed" xlink:actuate="onLoad"/></draw:frame>=G</text:p>
      <text:p text:style-name="P2"/>
      <text:p text:style-name="P2"><text:span text:style-name="T8">Twierdzenie </text:span><text:span text:style-name="T9">Darboux</text:span></text:p>
      <text:p text:style-name="P2">Założenia:</text:p>
      <text:p text:style-name="P14">f:[a,b] <text:span text:style-name="T2">®</text:span> <text:span text:style-name="T2">Â</text:span> jest różniczkowalna</text:p>
      <text:p text:style-name="P2">Teza:</text:p>
      <text:p text:style-name="P14">f ‘:[a,b] <text:span text:style-name="T2">®</text:span> <text:span text:style-name="T2">Â</text:span> ma własność Darboux, w szczególności, jeśli f ‘(a)=A, f ‘(b)=B i C leży między A i B to istnieje c <text:span text:style-name="T2">Î</text:span> (a,b) t.ż. C=f ‘(c)</text:p>
      <text:p text:style-name="P2"/>
      <text:p text:style-name="P8">Twierdzenie o lokalnych ekstremach i punktach przegięcia</text:p>
      <text:p text:style-name="P2">Założenia:</text:p>
      <text:p text:style-name="P14">(<text:span text:style-name="T2">I</text:span>) <text:span text:style-name="Footnote_20_Symbol"><text:note text:id="ftn4" text:note-class="footnote"><text:note-citation text:label="(">(</text:note-citation><text:note-body><text:p text:style-name="Footnote"><text:span text:style-name="Footnote_20_Symbol">*)</text:span> To są założenia do dwóch twierdzeń o wspólnej nazwie</text:p></text:note-body></text:note></text:span><text:span text:style-name="Footnote_20_Symbol">*)</text:span> f<text:span text:style-name="T5">(n)</text:span>(x<text:span text:style-name="T7">0</text:span>) <text:span text:style-name="T2">¹</text:span> 0 = f ‘(x<text:span text:style-name="T7">0</text:span>) = f ‘’(x<text:span text:style-name="T7">0</text:span>) = ... = f<text:span text:style-name="T5">(n-1)</text:span>(x<text:span text:style-name="T7">0</text:span>)</text:p>
      <text:p text:style-name="P14">(<text:span text:style-name="T2">II</text:span>)<text:span text:style-name="Footnote_20_Symbol"><text:note text:id="ftn5" text:note-class="footnote"><text:note-citation text:label="(">(</text:note-citation><text:note-body><text:p text:style-name="Footnote"/></text:note-body></text:note></text:span><text:span text:style-name="Footnote_20_Symbol">*)</text:span> f<text:span text:style-name="T5">(n)</text:span>(x<text:span text:style-name="T7">0</text:span>) <text:span text:style-name="T2">¹</text:span> 0 = f ‘’(x<text:span text:style-name="T7">0</text:span>) = ... = f<text:span text:style-name="T5">(n-1)</text:span>(x<text:span text:style-name="T7">0</text:span>)</text:p>
      <text:p text:style-name="P2">Teza:</text:p>
      <text:p text:style-name="P14"><text:s text:c="2"/></text:p>
      <text:p text:style-name="P23"><text:soft-page-break/>(<text:span text:style-name="T2">I</text:span>)<text:tab/>Jeśli n parzyste, to f ma w x<text:span text:style-name="T7">0</text:span> lokalne ekstremum (maksimum, jeśli f<text:span text:style-name="T5">(n)</text:span>(x<text:span text:style-name="T7">0</text:span>)&lt;0, minimum dla &gt;0). Jeśli n nieparzyste to z jednej strony x<text:span text:style-name="T7">0</text:span> f ma wartości &gt; f(x<text:span text:style-name="T7">0</text:span>), a z drugiej &lt; f(x<text:span text:style-name="T7">0</text:span>) (w dostatecznie małym otoczeniu x<text:span text:style-name="T7">0</text:span>)</text:p>
      <text:p text:style-name="P23">(<text:span text:style-name="T2">II</text:span>)<text:tab/>Jeśli n nieparzyste to f ma punkt przegięcia w x<text:span text:style-name="T7">0</text:span> ( f<text:span text:style-name="T5">(n)</text:span>(x<text:span text:style-name="T7">0</text:span>)&gt;0 to istnieje <text:span text:style-name="T2">d</text:span>&gt;0 t.ż. na przedziale [x<text:span text:style-name="T7">0</text:span>,x<text:span text:style-name="T7">0</text:span>+<text:span text:style-name="T2">d</text:span>) f jest ściśle wypukła, a na przedziale (x<text:span text:style-name="T7">0</text:span>-<text:span text:style-name="T2">d</text:span>,x<text:span text:style-name="T7">0</text:span>] f jest ściśle wklęsła. Jeśli n parzyste to f jest ściśle wypukła lub wklęsła na dostatecznie małym otoczeniu x<text:span text:style-name="T7">0</text:span>.</text:p>
      <text:p text:style-name="P2"/>
      <text:p text:style-name="P8">Twierdzenie o istnieniu funkcji pierwotnej kombinacji funkcji</text:p>
      <text:p text:style-name="P2">Założenia:</text:p>
      <text:p text:style-name="P14">f,g mają funkcje pierwotne</text:p>
      <text:p text:style-name="P14">a,b <text:span text:style-name="T2">Î</text:span> <text:span text:style-name="T2">Â</text:span>(C, <text:span text:style-name="T2">Â</text:span><text:span text:style-name="T5">n</text:span>)</text:p>
      <text:p text:style-name="P2">Teza:</text:p>
      <text:p text:style-name="P14">funkcja af+bg ma funkcję pierwotną i </text:p>
      <text:p text:style-name="P2"><draw:frame draw:style-name="fr30" draw:name="Obiekt50" text:anchor-type="as-char" svg:width="7.726cm" svg:height="0.847cm" draw:z-index="61"><draw:object-ole xlink:href="./Object 50" xlink:type="simple" xlink:show="embed" xlink:actuate="onLoad"/><draw:image xlink:href="./ObjectReplacements/Object 50" xlink:type="simple" xlink:show="embed" xlink:actuate="onLoad"/></draw:frame></text:p>
      <text:p text:style-name="P2"/>
      <text:p text:style-name="P8">Twierdzenie o dzieleniu z resztą</text:p>
      <text:p text:style-name="P2">Założenia:</text:p>
      <text:p text:style-name="P14">w,v - wielomiany</text:p>
      <text:p text:style-name="P14">deg v <text:span text:style-name="T2">³</text:span> 0</text:p>
      <text:p text:style-name="P2">Teza:</text:p>
      <text:p text:style-name="P14">istnieje dokładnie jedna para wielomianów q,r t.ż. w=qv+r i deg r&lt;deg v</text:p>
      <text:p text:style-name="P2"/>
      <text:p text:style-name="P8">Twierdzenie o największym wspólnym dzielniku</text:p>
      <text:p text:style-name="P2">Założenia:</text:p>
      <text:p text:style-name="P14">w,v - wielomiany</text:p>
      <text:p text:style-name="P14">w <text:span text:style-name="T2">¹</text:span> 0 <text:span text:style-name="T2">Ú</text:span> v <text:span text:style-name="T2">¹</text:span> 0</text:p>
      <text:p text:style-name="P2">Teza:</text:p>
      <text:p text:style-name="P14">nwd jest określony jednoznacznie i istnieją wielomiany p,q t.ż. nwd(w,v)=pv+qw</text:p>
      <text:p text:style-name="P2"/>
      <text:p text:style-name="P2"><text:span text:style-name="T8">Twierdzenie </text:span><text:span text:style-name="T9">Bezout</text:span></text:p>
      <text:p text:style-name="P2">Założenia:</text:p>
      <text:p text:style-name="P24">a jest pierwiatkiem wielomianu w(x)</text:p>
      <text:p text:style-name="P2">Teza: </text:p>
      <text:p text:style-name="P24">w(x) dzieli się bez reszty przez wielomian (x-a)</text:p>
      <text:p text:style-name="P8"/>
      <text:p text:style-name="P2"><text:span text:style-name="T8">Zasadnicze twierdzenie algebry dla </text:span><text:span text:style-name="T4">Â</text:span></text:p>
      <text:p text:style-name="P2">Założenia:</text:p>
      <text:p text:style-name="P14">v -wielomian</text:p>
      <text:p text:style-name="P14">degv <text:span text:style-name="T2">³</text:span> 1</text:p>
      <text:p text:style-name="P2">Teza:</text:p>
      <text:p text:style-name="P14">Każdy wielomian v da się przedstawić w postaci iloczynu wielomianów stopnia 1 i 2 (o ujemnym wyróżniku)</text:p>
      <text:p text:style-name="P2"/>
      <text:p text:style-name="P8">Twierdzenie o rozkładzie funkcji wymiernej</text:p>
      <text:p text:style-name="P2">Założenia:</text:p>
      <text:p text:style-name="P14">-</text:p>
      <text:p text:style-name="P2">Teza:</text:p>
      <text:p text:style-name="P14">Każda funkcja wymierna jest sumą wielomianu i ułamków prostych. „Najoszczędniejsze” przedstawienie w tej postaci jest jednoznaczne.</text:p>
      <text:p text:style-name="P2"/>
      <text:p text:style-name="P8">Twierdzenie o istnieniu funkcji pierwotnej do funkcji ciągłej</text:p>
      <text:p text:style-name="P2">Założenia:</text:p>
      <text:p text:style-name="P14">f jest ciągła</text:p>
      <text:p text:style-name="P2">Teza:</text:p>
      <text:p text:style-name="P14">f posiada funkcję pierwotną</text:p>
      <text:p text:style-name="P2"/>
      <text:p text:style-name="P8">Twierdzenie </text:p>
      <text:p text:style-name="P2">Założenia:</text:p>
      <text:p text:style-name="P14"><text:soft-page-break/><draw:frame draw:style-name="fr31" draw:name="Obiekt51" text:anchor-type="as-char" svg:width="2.011cm" svg:height="0.953cm" draw:z-index="62"><draw:object-ole xlink:href="./Object 51" xlink:type="simple" xlink:show="embed" xlink:actuate="onLoad"/><draw:image xlink:href="./ObjectReplacements/Object 51" xlink:type="simple" xlink:show="embed" xlink:actuate="onLoad"/></draw:frame>istnieje</text:p>
      <text:p text:style-name="P14"><draw:frame draw:style-name="fr32" draw:name="Obiekt52" text:anchor-type="as-char" svg:width="1.305cm" svg:height="1.023cm" draw:z-index="63"><draw:object-ole xlink:href="./Object 52" xlink:type="simple" xlink:show="embed" xlink:actuate="onLoad"/><draw:image xlink:href="./ObjectReplacements/Object 52" xlink:type="simple" xlink:show="embed" xlink:actuate="onLoad"/></draw:frame>istnieje </text:p>
      <text:p text:style-name="P14">g ma stały znak na [a,b]</text:p>
      <text:p text:style-name="P14">f ma własność Darboux</text:p>
      <text:p text:style-name="P14">f jest ograniczona</text:p>
      <text:p text:style-name="P2">Teza:</text:p>
      <text:p text:style-name="P14"><text:s text:c="2"/>istnieje c <text:span text:style-name="T2">Î</text:span> [a,b] t.ż. <draw:frame draw:style-name="fr33" draw:name="Obiekt53" text:anchor-type="as-char" svg:width="4.269cm" svg:height="1.023cm" draw:z-index="64"><draw:object-ole xlink:href="./Object 53" xlink:type="simple" xlink:show="embed" xlink:actuate="onLoad"/><draw:image xlink:href="./ObjectReplacements/Object 53" xlink:type="simple" xlink:show="embed" xlink:actuate="onLoad"/></draw:frame></text:p>
      <text:p text:style-name="P2"/>
      <text:p text:style-name="P2"><text:span text:style-name="T4">II</text:span><text:span text:style-name="T8"> twierdzenie o wartości średniej</text:span></text:p>
      <text:p text:style-name="P2">Założenia:</text:p>
      <text:p text:style-name="P14">f <text:span text:style-name="T2">Î</text:span> C<text:span text:style-name="T5">1</text:span> </text:p>
      <text:p text:style-name="P14">f monotoniczna</text:p>
      <text:p text:style-name="P14">g ciągła</text:p>
      <text:p text:style-name="P14">g, fg mają funkcje pierwotne</text:p>
      <text:p text:style-name="P14">[f <text:span text:style-name="T2">³</text:span> 0 i nierosnąca]</text:p>
      <text:p text:style-name="P2">Teza:</text:p>
      <text:p text:style-name="P14">istnieje c <text:span text:style-name="T2">Î</text:span> [a,b] t.ż. <draw:frame draw:style-name="fr34" draw:name="Obiekt54" text:anchor-type="as-char" svg:width="6.491cm" svg:height="1.023cm" draw:z-index="65"><draw:object-ole xlink:href="./Object 54" xlink:type="simple" xlink:show="embed" xlink:actuate="onLoad"/><draw:image xlink:href="./ObjectReplacements/Object 54" xlink:type="simple" xlink:show="embed" xlink:actuate="onLoad"/></draw:frame> [oraz<draw:frame draw:style-name="fr35" draw:name="Obiekt55" text:anchor-type="as-char" svg:width="4.302cm" svg:height="1.023cm" draw:z-index="66"><draw:object-ole xlink:href="./Object 55" xlink:type="simple" xlink:show="embed" xlink:actuate="onLoad"/><draw:image xlink:href="./ObjectReplacements/Object 55" xlink:type="simple" xlink:show="embed" xlink:actuate="onLoad"/></draw:frame>]</text:p>
      <text:p text:style-name="P2"/>
      <text:p text:style-name="P2"><text:span text:style-name="T8">Twierdzenie o sumach </text:span><text:span text:style-name="T9">Riemanna</text:span></text:p>
      <text:p text:style-name="P2">Założenia:</text:p>
      <text:p text:style-name="P14">f jest ciągła na [a,b]</text:p>
      <text:p text:style-name="P3">Teza:</text:p>
      <text:p text:style-name="P18">dla każdego <text:span text:style-name="T2">e</text:span>&gt;0 istnieje <text:span text:style-name="T2">d</text:span>&gt;0 t.ż. jeśli a=x<text:span text:style-name="T7">0</text:span>&lt;x<text:span text:style-name="T7">1</text:span>&lt;...&lt; x<text:span text:style-name="T7">n-1</text:span>&lt;x<text:span text:style-name="T7">n</text:span>=b oraz x<text:span text:style-name="T7">i</text:span>-x<text:span text:style-name="T7">i-1</text:span>&lt;<text:span text:style-name="T2">d</text:span> dla i=1,2,...,n t<text:span text:style-name="T7">i</text:span><text:span text:style-name="T2">Î</text:span>[x<text:span text:style-name="T7">i-1</text:span>, x<text:span text:style-name="T7">i</text:span>], to <draw:frame draw:style-name="fr36" draw:name="Obiekt56" text:anchor-type="as-char" svg:width="4.868cm" svg:height="1.094cm" draw:z-index="67"><draw:object-ole xlink:href="./Object 56" xlink:type="simple" xlink:show="embed" xlink:actuate="onLoad"/><draw:image xlink:href="./ObjectReplacements/Object 56" xlink:type="simple" xlink:show="embed" xlink:actuate="onLoad"/></draw:frame></text:p>
      <text:p text:style-name="P10"><text:span text:style-name="T8">Wzmocnione twierdzenie </text:span><text:span text:style-name="T9">Weierstrassa</text:span><text:span text:style-name="T8"> o ciągłości jednostajnej</text:span></text:p>
      <text:p text:style-name="P10">Założenia:</text:p>
      <text:p text:style-name="P10">f:[a,b] <text:span text:style-name="T2">®</text:span> <text:span text:style-name="T2">Â</text:span></text:p>
      <text:p text:style-name="P10">C <text:span text:style-name="T2">Ì</text:span> [a,b] zwarty</text:p>
      <text:p text:style-name="P10">f jest ciągła w każdym punkcie C</text:p>
      <text:p text:style-name="P10">Teza:</text:p>
      <text:p text:style-name="P10"><text:span text:style-name="T2">"e</text:span>&gt;0 <text:span text:style-name="T2">$d</text:span> &gt;0 <text:span text:style-name="T2">ï</text:span>x-y<text:span text:style-name="T2">ï</text:span>&lt; <text:span text:style-name="T2">d</text:span> i istnieje c <text:span text:style-name="T2">Î</text:span> C t.ż. <text:span text:style-name="T2">ï</text:span>x-c<text:span text:style-name="T2">ï</text:span>&lt; <text:span text:style-name="T2">d</text:span> <text:span text:style-name="T2">Þ</text:span> <text:span text:style-name="T2">ï</text:span>f(x)-f(y)<text:span text:style-name="T2">ï</text:span>&lt;<text:span text:style-name="T2">e</text:span></text:p>
      <text:p text:style-name="P9"/>
      <text:p text:style-name="P9">Lemat Lebesgue’a o pokryciu</text:p>
      <text:p text:style-name="P10">Założenia:</text:p>
      <text:p text:style-name="P10">C <text:span text:style-name="T2">Ì</text:span> <text:span text:style-name="T2">Â</text:span> <text:s/>zwarty</text:p>
      <text:p text:style-name="P10">C <text:span text:style-name="T2">Ì</text:span> <draw:frame draw:style-name="fr37" draw:name="Obiekt57" text:anchor-type="as-char" svg:width="0.88cm" svg:height="0.953cm" draw:z-index="68"><draw:object-ole xlink:href="./Object 57" xlink:type="simple" xlink:show="embed" xlink:actuate="onLoad"/><draw:image xlink:href="./ObjectReplacements/Object 57" xlink:type="simple" xlink:show="embed" xlink:actuate="onLoad"/></draw:frame></text:p>
      <text:p text:style-name="P10"><text:span text:style-name="T2">"</text:span> t <text:span text:style-name="T2">I</text:span><text:span text:style-name="T7">t</text:span> jest przedziałem otwartym</text:p>
      <text:p text:style-name="P10">Teza:</text:p>
      <text:p text:style-name="P10">Istnieje skończony podzbiór T<text:span text:style-name="T7">0</text:span> zbioru T t.ż. C <text:span text:style-name="T2">Ì</text:span><draw:frame draw:style-name="fr38" draw:name="Obiekt58" text:anchor-type="as-char" svg:width="0.953cm" svg:height="1.023cm" draw:z-index="69"><draw:object-ole xlink:href="./Object 58" xlink:type="simple" xlink:show="embed" xlink:actuate="onLoad"/><draw:image xlink:href="./ObjectReplacements/Object 58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1" svg:font-family="Symbol" style:font-family-generic="roman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Nimbus Sans L" svg:font-family="'Nimbus Sans L'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pl" fo:country="PL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 CE" fo:font-size="10pt" fo:language="pl" fo:country="PL" style:font-name-asian="Times New Roman CE" style:font-size-asian="10pt" style:font-name-complex="Times New Roman CE" style:font-size-complex="10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ndnote" style:family="paragraph" style:parent-style-name="Standard" style:class="extra"/>
    <style:style style:name="Footnote" style:family="paragraph" style:parent-style-name="Standard" style:class="extra"/>
    <style:style style:name="Tekst_20_adnotacji" style:display-name="Tekst adnotacji" style:family="paragraph" style:parent-style-name="Standard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omyœlna_20_czcionka_20_akapitu" style:display-name="Domyœlna czcionka akapitu" style:family="text"/>
    <style:style style:name="Endnote_20_Symbol" style:display-name="Endnote Symbol" style:family="text" style:parent-style-name="Domyœlna_20_czcionka_20_akapitu">
      <style:text-properties style:text-position="super 58%"/>
    </style:style>
    <style:style style:name="Footnote_20_Symbol" style:display-name="Footnote Symbol" style:family="text" style:parent-style-name="Domyœlna_20_czcionka_20_akapitu">
      <style:text-properties style:text-position="super 58%"/>
    </style:style>
    <style:style style:name="Odsy_b3_acz_20_adnotacji" style:display-name="Odsy³acz adnotacji" style:family="text" style:parent-style-name="Domyœlna_20_czcionka_20_akapitu">
      <style:text-properties fo:font-size="8pt" style:font-size-asian="8pt"/>
    </style:style>
    <style:style style:name="Page_20_Number" style:display-name="Page Number" style:family="text" style:parent-style-name="Domyœlna_20_czcionka_20_akapitu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2cm" fo:margin-left="2.501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paragraph" svg:y="0.002cm" fo:min-width="0cm" draw:z-index="6"><draw:text-box fo:min-height="0.37cm"><text:p text:style-name="Header"><text:span text:style-name="Page_20_Number">Strona </text:span><text:span text:style-name="Page_20_Number"><text:page-number text:select-page="current">11</text:page-number></text:span></text:p></draw:text-box></draw:frame></text:p>
      </style:header>
      <style:header-left>
        <text:p text:style-name="MP1"><draw:frame draw:style-name="Mfr1" draw:name="Ramka2" text:anchor-type="paragraph" svg:y="0.002cm" fo:min-width="0cm" draw:z-index="11"><draw:text-box fo:min-height="0.37cm"><text:p text:style-name="Header"><text:span text:style-name="Page_20_Number"><text:page-number text:select-page="current">11</text:page-number></text:span></text:p></draw:text-box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wierdzenie o dzieleniu z resztﾹ</dc:title>
    <meta:initial-creator>Zaruba</meta:initial-creator>
    <meta:creation-date>1997-01-18T10:42:00</meta:creation-date>
    <dc:creator>Zaruba</dc:creator>
    <dc:date>1997-05-07T00:36:00</dc:date>
    <meta:editing-cycles>12</meta:editing-cycles>
    <meta:editing-duration>PT03H07M00S</meta:editing-duration>
    <meta:document-statistic meta:table-count="0" meta:image-count="1" meta:object-count="58" meta:page-count="11" meta:paragraph-count="441" meta:word-count="1986" meta:character-count="11242"/>
    <meta:generator>OpenOffice.org/3.0$Linux OpenOffice.org_project/300m9$Build-9358</meta:generator>
  </office:meta>
</office:document-meta>
</file>