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ymbol"/>
    </style:style>
    <style:style style:name="T4" style:family="text">
      <style:text-properties style:text-position="sub 58%"/>
    </style:style>
    <style:style style:name="T5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6" style:family="text">
      <style:text-properties style:font-name="Arial CE"/>
    </style:style>
    <style:style style:name="fr1" style:family="graphic" style:parent-style-name="OLE">
      <style:graphic-properties style:vertical-pos="middle" style:vertical-rel="text" draw:ole-draw-aspect="1" draw:visible-area-top="0cm" draw:visible-area-width="0.6cm" draw:visible-area-height="0.529cm"/>
    </style:style>
    <style:style style:name="fr2" style:family="graphic" style:parent-style-name="OLE">
      <style:graphic-properties style:vertical-pos="middle" style:vertical-rel="text" draw:ole-draw-aspect="1" draw:visible-area-top="0cm" draw:visible-area-width="0.423cm" draw:visible-area-height="0.529cm"/>
    </style:style>
    <style:style style:name="fr3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4" style:family="graphic" style:parent-style-name="OLE">
      <style:graphic-properties style:vertical-pos="middle" style:vertical-rel="text" draw:ole-draw-aspect="1" draw:visible-area-top="0cm" draw:visible-area-width="1.552cm" draw:visible-area-height="0.917cm"/>
    </style:style>
    <style:style style:name="fr5" style:family="graphic" style:parent-style-name="OLE">
      <style:graphic-properties style:vertical-pos="middle" style:vertical-rel="text" draw:ole-draw-aspect="1" draw:visible-area-top="0cm" draw:visible-area-width="0.6cm" draw:visible-area-height="0.6cm"/>
    </style:style>
    <style:style style:name="fr6" style:family="graphic" style:parent-style-name="OLE">
      <style:graphic-properties style:vertical-pos="middle" style:vertical-rel="text" draw:ole-draw-aspect="1" draw:visible-area-top="0cm" draw:visible-area-width="0.741cm" draw:visible-area-height="0.635cm"/>
    </style:style>
    <style:style style:name="fr7" style:family="graphic" style:parent-style-name="OLE">
      <style:graphic-properties style:vertical-pos="middle" style:vertical-rel="text" draw:ole-draw-aspect="1" draw:visible-area-top="0cm" draw:visible-area-width="0.388cm" draw:visible-area-height="0.917cm"/>
    </style:style>
    <style:style style:name="fr8" style:family="graphic" style:parent-style-name="OLE">
      <style:graphic-properties style:vertical-pos="middle" style:vertical-rel="text" draw:ole-draw-aspect="1" draw:visible-area-top="0cm" draw:visible-area-width="1.164cm" draw:visible-area-height="0.988cm"/>
    </style:style>
    <style:style style:name="fr9" style:family="graphic" style:parent-style-name="OLE">
      <style:graphic-properties style:vertical-pos="middle" style:vertical-rel="text" draw:ole-draw-aspect="1" draw:visible-area-top="0cm" draw:visible-area-width="0.847cm" draw:visible-area-height="0.917cm"/>
    </style:style>
    <style:style style:name="fr10" style:family="graphic" style:parent-style-name="OLE">
      <style:graphic-properties style:vertical-pos="middle" style:vertical-rel="text" draw:ole-draw-aspect="1" draw:visible-area-top="0cm" draw:visible-area-width="3.032cm" draw:visible-area-height="1.023cm"/>
    </style:style>
    <style:style style:name="fr11" style:family="graphic" style:parent-style-name="OLE">
      <style:graphic-properties style:vertical-pos="middle" style:vertical-rel="text" draw:ole-draw-aspect="1" draw:visible-area-top="0cm" draw:visible-area-width="3.316cm" draw:visible-area-height="1.127cm"/>
    </style:style>
    <style:style style:name="fr12" style:family="graphic" style:parent-style-name="OLE">
      <style:graphic-properties style:vertical-pos="middle" style:vertical-rel="text" draw:ole-draw-aspect="1" draw:visible-area-top="0cm" draw:visible-area-width="0.741cm" draw:visible-area-height="0.688cm"/>
    </style:style>
    <style:style style:name="fr13" style:family="graphic" style:parent-style-name="OLE">
      <style:graphic-properties style:vertical-pos="middle" style:vertical-rel="text" draw:ole-draw-aspect="1" draw:visible-area-top="0cm" draw:visible-area-width="0.917cm" draw:visible-area-height="0.917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741cm" draw:visible-area-height="0.704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529cm" draw:visible-area-height="0.776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492cm" draw:visible-area-height="0.776cm"/>
    </style:style>
    <style:style style:name="fr17" style:family="graphic" style:parent-style-name="OLE">
      <style:graphic-properties style:vertical-pos="middle" style:vertical-rel="text" draw:ole-draw-aspect="1" draw:visible-area-top="0cm" draw:visible-area-width="1.341cm" draw:visible-area-height="1.127cm"/>
    </style:style>
    <style:style style:name="fr18" style:family="graphic" style:parent-style-name="OLE">
      <style:graphic-properties style:vertical-pos="middle" style:vertical-rel="text" draw:ole-draw-aspect="1" draw:visible-area-top="0cm" draw:visible-area-width="2.081cm" draw:visible-area-height="1.127cm"/>
    </style:style>
    <style:style style:name="fr19" style:family="graphic" style:parent-style-name="OLE">
      <style:graphic-properties style:vertical-pos="middle" style:vertical-rel="text" draw:ole-draw-aspect="1" draw:visible-area-top="0cm" draw:visible-area-width="1.164cm" draw:visible-area-height="0.564cm"/>
    </style:style>
    <style:style style:name="fr20" style:family="graphic" style:parent-style-name="OLE">
      <style:graphic-properties style:vertical-pos="middle" style:vertical-rel="text" draw:ole-draw-aspect="1" draw:visible-area-top="0cm" draw:visible-area-width="1.411cm" draw:visible-area-height="0.564cm"/>
    </style:style>
    <style:style style:name="fr21" style:family="graphic" style:parent-style-name="OLE">
      <style:graphic-properties style:vertical-pos="middle" style:vertical-rel="text" draw:ole-draw-aspect="1" draw:visible-area-top="0cm" draw:visible-area-width="0.6cm" draw:visible-area-height="0.741cm"/>
    </style:style>
    <style:style style:name="fr22" style:family="graphic" style:parent-style-name="OLE">
      <style:graphic-properties style:vertical-pos="middle" style:vertical-rel="text" draw:ole-draw-aspect="1" draw:visible-area-top="0cm" draw:visible-area-width="0.492cm" draw:visible-area-height="0.492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635cm" draw:visible-area-height="0.492cm"/>
    </style:style>
    <style:style style:name="fr24" style:family="graphic" style:parent-style-name="OLE">
      <style:graphic-properties style:vertical-pos="middle" style:vertical-rel="text" draw:ole-draw-aspect="1" draw:visible-area-top="0cm" draw:visible-area-width="3.528cm" draw:visible-area-height="1.023cm"/>
    </style:style>
    <style:style style:name="fr25" style:family="graphic" style:parent-style-name="OLE">
      <style:graphic-properties style:vertical-pos="middle" style:vertical-rel="text" draw:ole-draw-aspect="1" draw:visible-area-top="0cm" draw:visible-area-width="3.598cm" draw:visible-area-height="1.023cm"/>
    </style:style>
    <style:style style:name="fr26" style:family="graphic" style:parent-style-name="OLE">
      <style:graphic-properties style:vertical-pos="middle" style:vertical-rel="text" draw:ole-draw-aspect="1" draw:visible-area-top="0cm" draw:visible-area-width="3.032cm" draw:visible-area-height="0.6cm"/>
    </style:style>
    <style:style style:name="fr27" style:family="graphic" style:parent-style-name="OLE">
      <style:graphic-properties style:vertical-pos="middle" style:vertical-rel="text" draw:ole-draw-aspect="1" draw:visible-area-top="0cm" draw:visible-area-width="3.14cm" draw:visible-area-height="0.6cm"/>
    </style:style>
    <style:style style:name="fr28" style:family="graphic" style:parent-style-name="OLE">
      <style:graphic-properties style:vertical-pos="middle" style:vertical-rel="text" draw:ole-draw-aspect="1" draw:visible-area-top="0cm" draw:visible-area-width="1.199cm" draw:visible-area-height="1.058cm"/>
    </style:style>
    <style:style style:name="fr29" style:family="graphic" style:parent-style-name="OLE">
      <style:graphic-properties style:vertical-pos="middle" style:vertical-rel="text" draw:ole-draw-aspect="1" draw:visible-area-top="0cm" draw:visible-area-width="1.27cm" draw:visible-area-height="0.953cm"/>
    </style:style>
    <style:style style:name="fr30" style:family="graphic" style:parent-style-name="OLE">
      <style:graphic-properties style:vertical-pos="middle" style:vertical-rel="text" draw:ole-draw-aspect="1" draw:visible-area-top="0cm" draw:visible-area-width="0.847cm" draw:visible-area-height="0.776cm"/>
    </style:style>
    <style:style style:name="fr31" style:family="graphic" style:parent-style-name="OLE">
      <style:graphic-properties style:vertical-pos="middle" style:vertical-rel="text" draw:ole-draw-aspect="1" draw:visible-area-top="0cm" draw:visible-area-width="3.916cm" draw:visible-area-height="1.127cm"/>
    </style:style>
    <style:style style:name="fr32" style:family="graphic" style:parent-style-name="OLE">
      <style:graphic-properties style:vertical-pos="middle" style:vertical-rel="text" draw:ole-draw-aspect="1" draw:visible-area-top="0cm" draw:visible-area-width="0.67cm" draw:visible-area-height="0.741cm"/>
    </style:style>
    <style:style style:name="fr33" style:family="graphic" style:parent-style-name="OLE">
      <style:graphic-properties style:vertical-pos="middle" style:vertical-rel="text" draw:ole-draw-aspect="1" draw:visible-area-top="0cm" draw:visible-area-width="3.246cm" draw:visible-area-height="0.9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erówność Bernoullego</text:p>
      <text:p text:style-name="Standard">Wzór:</text:p>
      <text:p text:style-name="Standard"><text:tab/>x&gt;-1 <text:span text:style-name="T1">Þ</text:span> (1+a)<text:span text:style-name="T2">n</text:span> <text:span text:style-name="T1">³</text:span> 1+na</text:p>
      <text:p text:style-name="Standard"/>
      <text:p text:style-name="Standard">Stwierdzenie:</text:p>
      <text:p text:style-name="Standard"><text:tab/>n <text:span text:style-name="T1">³</text:span> 2 <text:span text:style-name="T1">Þ</text:span> <draw:frame draw:style-name="fr1" draw:name="Obiekt1" text:anchor-type="as-char" svg:width="0.6cm" svg:height="0.52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Ï</text:span> Q</text:p>
      <text:p text:style-name="Standard"/>
      <text:p text:style-name="Standard">Stwierdzenie:</text:p>
      <text:p text:style-name="Standard"><text:tab/>Ciąg ma co najwyżej jedną granicę</text:p>
      <text:p text:style-name="Standard"/>
      <text:p text:style-name="Standard">Uwaga:</text:p>
      <text:p text:style-name="Standard"><text:tab/>g <text:span text:style-name="T1">Î</text:span> <draw:frame draw:style-name="fr2" draw:name="Obiekt2" text:anchor-type="as-char" svg:width="0.423cm" svg:height="0.529cm" draw:z-index="1"><draw:object-ole xlink:href="./Object 2" xlink:type="simple" xlink:show="embed" xlink:actuate="onLoad"/><draw:image xlink:href="./ObjectReplacements/Object 2" xlink:type="simple" xlink:show="embed" xlink:actuate="onLoad"/></draw:frame> jest granicą ciągu (<text:span text:style-name="T4">an</text:span>) <text:span text:style-name="T1">Û</text:span> dla każdej liczby <text:span text:style-name="T1">a</text:span> &lt;g jest a<text:span text:style-name="T4">n</text:span> &gt; <text:span text:style-name="T1">a</text:span> dpwn i dla każdej liczby <text:span text:style-name="T1">b</text:span> &gt;g jest a<text:span text:style-name="T4">n</text:span>&lt; <text:span text:style-name="T1">b</text:span> dpwn.</text:p>
      <text:p text:style-name="Standard"/>
      <text:p text:style-name="Standard">Uwaga:</text:p>
      <text:p text:style-name="Standard"><text:tab/>Jeśli <draw:frame draw:style-name="fr3" draw:name="Obiekt3" text:anchor-type="as-char" svg:width="0.741cm" svg:height="0.741cm" draw:z-index="2"><draw:object-ole xlink:href="./Object 3" xlink:type="simple" xlink:show="embed" xlink:actuate="onLoad"/><draw:image xlink:href="./ObjectReplacements/Object 3" xlink:type="simple" xlink:show="embed" xlink:actuate="onLoad"/></draw:frame>a<text:span text:style-name="T4">n</text:span> i <draw:frame draw:style-name="fr3" draw:name="Obiekt4" text:anchor-type="as-char" svg:width="0.741cm" svg:height="0.741cm" draw:z-index="3"><draw:object-ole xlink:href="./Object 4" xlink:type="simple" xlink:show="embed" xlink:actuate="onLoad"/><draw:image xlink:href="./ObjectReplacements/Object 4" xlink:type="simple" xlink:show="embed" xlink:actuate="onLoad"/></draw:frame>b<text:span text:style-name="T4">n</text:span> istnieją i dpwn a<text:span text:style-name="T4">n</text:span>&lt; b<text:span text:style-name="T4">n</text:span> <text:span text:style-name="T1">Þ</text:span> <draw:frame draw:style-name="fr3" draw:name="Obiekt5" text:anchor-type="as-char" svg:width="0.741cm" svg:height="0.741cm" draw:z-index="4"><draw:object-ole xlink:href="./Object 5" xlink:type="simple" xlink:show="embed" xlink:actuate="onLoad"/><draw:image xlink:href="./ObjectReplacements/Object 5" xlink:type="simple" xlink:show="embed" xlink:actuate="onLoad"/></draw:frame>a<text:span text:style-name="T4">n</text:span> <text:span text:style-name="T1">£</text:span> <draw:frame draw:style-name="fr3" draw:name="Obiekt6" text:anchor-type="as-char" svg:width="0.741cm" svg:height="0.741cm" draw:z-index="5"><draw:object-ole xlink:href="./Object 6" xlink:type="simple" xlink:show="embed" xlink:actuate="onLoad"/><draw:image xlink:href="./ObjectReplacements/Object 6" xlink:type="simple" xlink:show="embed" xlink:actuate="onLoad"/></draw:frame>b<text:span text:style-name="T4">n</text:span> <text:span text:style-name="Footnote_20_Symbol"><text:note text:id="ftn1" text:note-class="footnote"><text:note-citation text:label="(">(</text:note-citation><text:note-body><text:p text:style-name="Footnote"><text:span text:style-name="Footnote_20_Symbol">*)</text:span> Moje</text:p></text:note-body></text:note></text:span><text:span text:style-name="Footnote_20_Symbol">*)</text:span> </text:p>
      <text:p text:style-name="Standard"/>
      <text:p text:style-name="Standard">Stwierdzenie: </text:p>
      <text:p text:style-name="Standard"><text:tab/>Jeśli ciąg (a<text:span text:style-name="T4">n</text:span>) ma granicę g to każdy jego podciąg ma granicę g</text:p>
      <text:p text:style-name="Standard"/>
      <text:p text:style-name="Standard">Stwierdzenie:</text:p>
      <text:p text:style-name="Standard"><text:tab/>Jeśli ciąg (a<text:span text:style-name="T4">n</text:span>) nie ma granicy to można z niego wybrać dwa podciągi o różnych granicach</text:p>
      <text:p text:style-name="Standard"/>
      <text:p text:style-name="Standard">Wniosek: (z twierdzenia Stolz’a)</text:p>
      <text:p text:style-name="Standard"><text:tab/><draw:frame draw:style-name="fr3" draw:name="Obiekt7" text:anchor-type="as-char" svg:width="0.741cm" svg:height="0.741cm" draw:z-index="6"><draw:object-ole xlink:href="./Object 7" xlink:type="simple" xlink:show="embed" xlink:actuate="onLoad"/><draw:image xlink:href="./ObjectReplacements/Object 7" xlink:type="simple" xlink:show="embed" xlink:actuate="onLoad"/></draw:frame>a<text:span text:style-name="T4">n</text:span> =g <text:span text:style-name="T1">Þ</text:span> <draw:frame draw:style-name="fr3" draw:name="Obiekt8" text:anchor-type="as-char" svg:width="0.741cm" svg:height="0.741cm" draw:z-index="7"><draw:object-ole xlink:href="./Object 8" xlink:type="simple" xlink:show="embed" xlink:actuate="onLoad"/><draw:image xlink:href="./ObjectReplacements/Object 8" xlink:type="simple" xlink:show="embed" xlink:actuate="onLoad"/></draw:frame> <draw:frame draw:style-name="fr4" draw:name="Obiekt9" text:anchor-type="as-char" svg:width="1.552cm" svg:height="0.917cm" draw:z-index="8"><draw:object-ole xlink:href="./Object 9" xlink:type="simple" xlink:show="embed" xlink:actuate="onLoad"/><draw:image xlink:href="./ObjectReplacements/Object 9" xlink:type="simple" xlink:show="embed" xlink:actuate="onLoad"/></draw:frame>=g</text:p>
      <text:p text:style-name="Standard"/>
      <text:p text:style-name="Standard">Wniosek:</text:p>
      <text:p text:style-name="Standard"><text:tab/><text:span text:style-name="T1">ï</text:span>q<text:span text:style-name="T1">ï</text:span>&lt;1 <text:span text:style-name="T1">Þ</text:span> <text:span text:style-name="T1">"</text:span> <text:span text:style-name="T1">a</text:span> (<draw:frame draw:style-name="fr3" draw:name="Obiekt10" text:anchor-type="as-char" svg:width="0.741cm" svg:height="0.741cm" draw:z-index="9"><draw:object-ole xlink:href="./Object 10" xlink:type="simple" xlink:show="embed" xlink:actuate="onLoad"/><draw:image xlink:href="./ObjectReplacements/Object 10" xlink:type="simple" xlink:show="embed" xlink:actuate="onLoad"/></draw:frame> n<text:span text:style-name="T3">a</text:span>q<text:span text:style-name="T2">n</text:span>=0)</text:p>
      <text:p text:style-name="Standard"/>
      <text:p text:style-name="Standard">Stwierdzenie: </text:p>
      <text:p text:style-name="Standard"><text:tab/>limsup a<text:span text:style-name="T4">n</text:span> =sup {x <text:span text:style-name="T1">Î</text:span> <draw:frame draw:style-name="fr2" draw:name="Obiekt11" text:anchor-type="as-char" svg:width="0.423cm" svg:height="0.529cm" draw:z-index="10"><draw:object-ole xlink:href="./Object 11" xlink:type="simple" xlink:show="embed" xlink:actuate="onLoad"/><draw:image xlink:href="./ObjectReplacements/Object 11" xlink:type="simple" xlink:show="embed" xlink:actuate="onLoad"/></draw:frame> : <text:span text:style-name="T1">$</text:span> (<draw:frame draw:style-name="fr5" draw:name="Obiekt12" text:anchor-type="as-char" svg:width="0.6cm" svg:height="0.6cm" draw:z-index="11"><draw:object-ole xlink:href="./Object 12" xlink:type="simple" xlink:show="embed" xlink:actuate="onLoad"/><draw:image xlink:href="./ObjectReplacements/Object 12" xlink:type="simple" xlink:show="embed" xlink:actuate="onLoad"/></draw:frame>) (x=<draw:frame draw:style-name="fr3" draw:name="Obiekt13" text:anchor-type="as-char" svg:width="0.741cm" svg:height="0.741cm" draw:z-index="12"><draw:object-ole xlink:href="./Object 13" xlink:type="simple" xlink:show="embed" xlink:actuate="onLoad"/><draw:image xlink:href="./ObjectReplacements/Object 13" xlink:type="simple" xlink:show="embed" xlink:actuate="onLoad"/></draw:frame><draw:frame draw:style-name="fr5" draw:name="Obiekt14" text:anchor-type="as-char" svg:width="0.6cm" svg:height="0.6cm" draw:z-index="13"><draw:object-ole xlink:href="./Object 14" xlink:type="simple" xlink:show="embed" xlink:actuate="onLoad"/><draw:image xlink:href="./ObjectReplacements/Object 14" xlink:type="simple" xlink:show="embed" xlink:actuate="onLoad"/></draw:frame>)}=max <text:s/>{x <text:span text:style-name="T1">Î</text:span> <draw:frame draw:style-name="fr2" draw:name="Obiekt15" text:anchor-type="as-char" svg:width="0.423cm" svg:height="0.529cm" draw:z-index="14"><draw:object-ole xlink:href="./Object 15" xlink:type="simple" xlink:show="embed" xlink:actuate="onLoad"/><draw:image xlink:href="./ObjectReplacements/Object 15" xlink:type="simple" xlink:show="embed" xlink:actuate="onLoad"/></draw:frame> : <text:span text:style-name="T1">$</text:span> (<draw:frame draw:style-name="fr5" draw:name="Obiekt16" text:anchor-type="as-char" svg:width="0.6cm" svg:height="0.6cm" draw:z-index="15"><draw:object-ole xlink:href="./Object 16" xlink:type="simple" xlink:show="embed" xlink:actuate="onLoad"/><draw:image xlink:href="./ObjectReplacements/Object 16" xlink:type="simple" xlink:show="embed" xlink:actuate="onLoad"/></draw:frame>) (x=<draw:frame draw:style-name="fr3" draw:name="Obiekt17" text:anchor-type="as-char" svg:width="0.741cm" svg:height="0.741cm" draw:z-index="16"><draw:object-ole xlink:href="./Object 17" xlink:type="simple" xlink:show="embed" xlink:actuate="onLoad"/><draw:image xlink:href="./ObjectReplacements/Object 17" xlink:type="simple" xlink:show="embed" xlink:actuate="onLoad"/></draw:frame><draw:frame draw:style-name="fr5" draw:name="Obiekt18" text:anchor-type="as-char" svg:width="0.6cm" svg:height="0.6cm" draw:z-index="17"><draw:object-ole xlink:href="./Object 18" xlink:type="simple" xlink:show="embed" xlink:actuate="onLoad"/><draw:image xlink:href="./ObjectReplacements/Object 18" xlink:type="simple" xlink:show="embed" xlink:actuate="onLoad"/></draw:frame>)}</text:p>
      <text:p text:style-name="Standard"/>
      <text:p text:style-name="Standard">Stwierdzenie: </text:p>
      <text:p text:style-name="Standard"><text:tab/>Granica górna to największa z granic podciągów. Istnieje zawsze i jest osiągana</text:p>
      <text:p text:style-name="Standard"/>
      <text:p text:style-name="Standard">Stwierdzenie:</text:p>
      <text:p text:style-name="Standard"><text:tab/><text:span text:style-name="T1">"</text:span> x,y <text:span text:style-name="T1">Î</text:span> <text:span text:style-name="T1">Â</text:span> ( exp(x+y)=exp(x) exp(y) )</text:p>
      <text:p text:style-name="Standard"/>
      <text:p text:style-name="Standard">Stwierdzenie: </text:p>
      <text:p text:style-name="Standard"><text:tab/>x&gt;y <text:span text:style-name="T1">Þ</text:span> exp x&gt; exp y</text:p>
      <text:p text:style-name="Standard"/>
      <text:p text:style-name="Standard">Stwierdzenie: </text:p>
      <text:p text:style-name="Standard"><text:tab/>k <text:span text:style-name="T1">Î</text:span> N<text:span text:style-name="T2">*</text:span> , n <text:span text:style-name="T1">Î</text:span> Z <text:span text:style-name="T1">Þ</text:span> <draw:frame draw:style-name="fr6" draw:name="Obiekt19" text:anchor-type="as-char" svg:width="0.741cm" svg:height="0.635cm" draw:z-index="18"><draw:object-ole xlink:href="./Object 19" xlink:type="simple" xlink:show="embed" xlink:actuate="onLoad"/><draw:image xlink:href="./ObjectReplacements/Object 19" xlink:type="simple" xlink:show="embed" xlink:actuate="onLoad"/></draw:frame>=exp(<draw:frame draw:style-name="fr7" draw:name="Obiekt20" text:anchor-type="as-char" svg:width="0.388cm" svg:height="0.917cm" draw:z-index="19"><draw:object-ole xlink:href="./Object 20" xlink:type="simple" xlink:show="embed" xlink:actuate="onLoad"/><draw:image xlink:href="./ObjectReplacements/Object 20" xlink:type="simple" xlink:show="embed" xlink:actuate="onLoad"/></draw:frame>)</text:p>
      <text:p text:style-name="Standard"/>
      <text:p text:style-name="Standard">Wniosek: </text:p>
      <text:p text:style-name="Standard"><text:tab/>exp(0)=1</text:p>
      <text:p text:style-name="Standard">exp(n+1)=e exp(n) n <text:span text:style-name="T1">Î</text:span> N</text:p>
      <text:p text:style-name="Standard">exp(-x)=<draw:frame draw:style-name="fr8" draw:name="Obiekt21" text:anchor-type="as-char" svg:width="1.164cm" svg:height="0.988cm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>Stwierdzenie: </text:p>
      <text:p text:style-name="Standard"><text:tab/>x&lt;1 <text:span text:style-name="T1">Þ</text:span> 1+x <text:span text:style-name="T1">£</text:span> exp x <text:span text:style-name="T1">£</text:span> <draw:frame draw:style-name="fr9" draw:name="Obiekt22" text:anchor-type="as-char" svg:width="0.847cm" svg:height="0.917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><text:soft-page-break/>Stwierdzenie: </text:p>
      <text:p text:style-name="Standard"><text:tab/><draw:frame draw:style-name="fr3" draw:name="Obiekt23" text:anchor-type="as-char" svg:width="0.741cm" svg:height="0.741cm" draw:z-index="22"><draw:object-ole xlink:href="./Object 23" xlink:type="simple" xlink:show="embed" xlink:actuate="onLoad"/><draw:image xlink:href="./ObjectReplacements/Object 23" xlink:type="simple" xlink:show="embed" xlink:actuate="onLoad"/></draw:frame> x<text:span text:style-name="T4">n</text:span> =x <text:span text:style-name="T1">Þ</text:span> <draw:frame draw:style-name="fr3" draw:name="Obiekt24" text:anchor-type="as-char" svg:width="0.741cm" svg:height="0.741cm" draw:z-index="23"><draw:object-ole xlink:href="./Object 24" xlink:type="simple" xlink:show="embed" xlink:actuate="onLoad"/><draw:image xlink:href="./ObjectReplacements/Object 24" xlink:type="simple" xlink:show="embed" xlink:actuate="onLoad"/></draw:frame> exp(x<text:span text:style-name="T4">n</text:span>)=exp x</text:p>
      <text:p text:style-name="Standard"/>
      <text:p text:style-name="Standard">Stwierdzenie: </text:p>
      <text:p text:style-name="Standard"><text:tab/><text:span text:style-name="T1">"</text:span> y&gt;0 <text:span text:style-name="T1">$</text:span> ! x <text:span text:style-name="T1">Î</text:span> <text:span text:style-name="T1">Â</text:span> (y=exp x)</text:p>
      <text:p text:style-name="Standard"/>
      <text:p text:style-name="Standard">Twierdzenie:</text:p>
      <text:p text:style-name="Standard"><text:tab/>e=<draw:frame draw:style-name="fr3" draw:name="Obiekt25" text:anchor-type="as-char" svg:width="0.741cm" svg:height="0.741cm" draw:z-index="24"><draw:object-ole xlink:href="./Object 25" xlink:type="simple" xlink:show="embed" xlink:actuate="onLoad"/><draw:image xlink:href="./ObjectReplacements/Object 25" xlink:type="simple" xlink:show="embed" xlink:actuate="onLoad"/></draw:frame><draw:frame draw:style-name="fr10" draw:name="Obiekt26" text:anchor-type="as-char" svg:width="3.032cm" svg:height="1.023cm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Standard"/>
      <text:p text:style-name="Standard">Wniosek: </text:p>
      <text:p text:style-name="Standard"><text:tab/><draw:frame draw:style-name="fr11" draw:name="Obiekt27" text:anchor-type="as-char" svg:width="3.316cm" svg:height="1.127cm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Standard">Uwaga: </text:p>
      <text:p text:style-name="Standard"><text:tab/><draw:frame draw:style-name="fr3" draw:name="Obiekt28" text:anchor-type="as-char" svg:width="0.741cm" svg:height="0.741cm" draw:z-index="27"><draw:object-ole xlink:href="./Object 28" xlink:type="simple" xlink:show="embed" xlink:actuate="onLoad"/><draw:image xlink:href="./ObjectReplacements/Object 28" xlink:type="simple" xlink:show="embed" xlink:actuate="onLoad"/></draw:frame><draw:frame draw:style-name="fr12" draw:name="Obiekt29" text:anchor-type="as-char" svg:width="0.741cm" svg:height="0.688cm" draw:z-index="28"><draw:object-ole xlink:href="./Object 29" xlink:type="simple" xlink:show="embed" xlink:actuate="onLoad"/><draw:image xlink:href="./ObjectReplacements/Object 29" xlink:type="simple" xlink:show="embed" xlink:actuate="onLoad"/></draw:frame><draw:frame draw:style-name="fr13" draw:name="Obiekt30" text:anchor-type="as-char" svg:width="0.917cm" svg:height="0.917cm" draw:z-index="29"><draw:object-ole xlink:href="./Object 30" xlink:type="simple" xlink:show="embed" xlink:actuate="onLoad"/><draw:image xlink:href="./ObjectReplacements/Object 30" xlink:type="simple" xlink:show="embed" xlink:actuate="onLoad"/></draw:frame>=1 <text:span text:style-name="T1">¹</text:span> 0 = <draw:frame draw:style-name="fr3" draw:name="Obiekt31" text:anchor-type="as-char" svg:width="0.741cm" svg:height="0.741cm" draw:z-index="30"><draw:object-ole xlink:href="./Object 31" xlink:type="simple" xlink:show="embed" xlink:actuate="onLoad"/><draw:image xlink:href="./ObjectReplacements/Object 31" xlink:type="simple" xlink:show="embed" xlink:actuate="onLoad"/></draw:frame><draw:frame draw:style-name="fr14" draw:name="Obiekt32" text:anchor-type="as-char" svg:width="0.741cm" svg:height="0.704cm" draw:z-index="31"><draw:object-ole xlink:href="./Object 32" xlink:type="simple" xlink:show="embed" xlink:actuate="onLoad"/><draw:image xlink:href="./ObjectReplacements/Object 32" xlink:type="simple" xlink:show="embed" xlink:actuate="onLoad"/></draw:frame><draw:frame draw:style-name="fr13" draw:name="Obiekt33" text:anchor-type="as-char" svg:width="0.917cm" svg:height="0.917cm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Standard"/>
      <text:p text:style-name="Standard">Stwierdzenie: </text:p>
      <text:p text:style-name="Standard"><text:tab/><draw:frame draw:style-name="fr3" draw:name="Obiekt34" text:anchor-type="as-char" svg:width="0.741cm" svg:height="0.741cm" draw:z-index="33"><draw:object-ole xlink:href="./Object 34" xlink:type="simple" xlink:show="embed" xlink:actuate="onLoad"/><draw:image xlink:href="./ObjectReplacements/Object 34" xlink:type="simple" xlink:show="embed" xlink:actuate="onLoad"/></draw:frame>x<text:span text:style-name="T4">n</text:span> = <text:span text:style-name="T1">¥</text:span> <text:span text:style-name="T1">Þ</text:span> <draw:frame draw:style-name="fr3" draw:name="Obiekt35" text:anchor-type="as-char" svg:width="0.741cm" svg:height="0.741cm" draw:z-index="34"><draw:object-ole xlink:href="./Object 35" xlink:type="simple" xlink:show="embed" xlink:actuate="onLoad"/><draw:image xlink:href="./ObjectReplacements/Object 35" xlink:type="simple" xlink:show="embed" xlink:actuate="onLoad"/></draw:frame>exp(x<text:span text:style-name="T4">n</text:span>)=<text:span text:style-name="T1">¥</text:span>, <text:s/><draw:frame draw:style-name="fr3" draw:name="Obiekt36" text:anchor-type="as-char" svg:width="0.741cm" svg:height="0.741cm" draw:z-index="35"><draw:object-ole xlink:href="./Object 36" xlink:type="simple" xlink:show="embed" xlink:actuate="onLoad"/><draw:image xlink:href="./ObjectReplacements/Object 36" xlink:type="simple" xlink:show="embed" xlink:actuate="onLoad"/></draw:frame>ln(x<text:span text:style-name="T4">n</text:span>)= <text:span text:style-name="T1">¥</text:span> , <draw:frame draw:style-name="fr3" draw:name="Obiekt37" text:anchor-type="as-char" svg:width="0.741cm" svg:height="0.741cm" draw:z-index="36"><draw:object-ole xlink:href="./Object 37" xlink:type="simple" xlink:show="embed" xlink:actuate="onLoad"/><draw:image xlink:href="./ObjectReplacements/Object 37" xlink:type="simple" xlink:show="embed" xlink:actuate="onLoad"/></draw:frame>exp(-x<text:span text:style-name="T4">n</text:span>)=0</text:p>
      <text:p text:style-name="Standard"><draw:frame draw:style-name="fr3" draw:name="Obiekt38" text:anchor-type="as-char" svg:width="0.741cm" svg:height="0.741cm" draw:z-index="37"><draw:object-ole xlink:href="./Object 38" xlink:type="simple" xlink:show="embed" xlink:actuate="onLoad"/><draw:image xlink:href="./ObjectReplacements/Object 38" xlink:type="simple" xlink:show="embed" xlink:actuate="onLoad"/></draw:frame><text:span text:style-name="T4">xn</text:span>=0 <text:span text:style-name="T1">Ù</text:span> <text:span text:style-name="T4">xn</text:span>&gt;0 <text:span text:style-name="T1">Þ</text:span> <draw:frame draw:style-name="fr3" draw:name="Obiekt39" text:anchor-type="as-char" svg:width="0.741cm" svg:height="0.741cm" draw:z-index="38"><draw:object-ole xlink:href="./Object 39" xlink:type="simple" xlink:show="embed" xlink:actuate="onLoad"/><draw:image xlink:href="./ObjectReplacements/Object 39" xlink:type="simple" xlink:show="embed" xlink:actuate="onLoad"/></draw:frame>ln(x<text:span text:style-name="T4">n</text:span>)=0</text:p>
      <text:p text:style-name="Standard"/>
      <text:p text:style-name="Standard">Stwierdzenie: </text:p>
      <text:p text:style-name="Standard"><text:tab/><draw:frame draw:style-name="fr3" draw:name="Obiekt40" text:anchor-type="as-char" svg:width="0.741cm" svg:height="0.741cm" draw:z-index="39"><draw:object-ole xlink:href="./Object 40" xlink:type="simple" xlink:show="embed" xlink:actuate="onLoad"/><draw:image xlink:href="./ObjectReplacements/Object 40" xlink:type="simple" xlink:show="embed" xlink:actuate="onLoad"/></draw:frame><draw:frame draw:style-name="fr15" draw:name="Obiekt41" text:anchor-type="as-char" svg:width="0.529cm" svg:height="0.776cm" draw:z-index="40"><draw:object-ole xlink:href="./Object 41" xlink:type="simple" xlink:show="embed" xlink:actuate="onLoad"/><draw:image xlink:href="./ObjectReplacements/Object 41" xlink:type="simple" xlink:show="embed" xlink:actuate="onLoad"/></draw:frame>=1</text:p>
      <text:p text:style-name="Standard"><text:tab/><draw:frame draw:style-name="fr3" draw:name="Obiekt42" text:anchor-type="as-char" svg:width="0.741cm" svg:height="0.741cm" draw:z-index="41"><draw:object-ole xlink:href="./Object 42" xlink:type="simple" xlink:show="embed" xlink:actuate="onLoad"/><draw:image xlink:href="./ObjectReplacements/Object 42" xlink:type="simple" xlink:show="embed" xlink:actuate="onLoad"/></draw:frame><draw:frame draw:style-name="fr16" draw:name="Obiekt43" text:anchor-type="as-char" svg:width="0.492cm" svg:height="0.776cm" draw:z-index="42"><draw:object-ole xlink:href="./Object 43" xlink:type="simple" xlink:show="embed" xlink:actuate="onLoad"/><draw:image xlink:href="./ObjectReplacements/Object 43" xlink:type="simple" xlink:show="embed" xlink:actuate="onLoad"/></draw:frame>=1</text:p>
      <text:p text:style-name="Standard"/>
      <text:p text:style-name="Standard">Uwaga: </text:p>
      <text:p text:style-name="Standard"><text:tab/>Punktami skupienia Q są <draw:frame draw:style-name="fr2" draw:name="Obiekt44" text:anchor-type="as-char" svg:width="0.423cm" svg:height="0.529cm" draw:z-index="43"><draw:object-ole xlink:href="./Object 44" xlink:type="simple" xlink:show="embed" xlink:actuate="onLoad"/><draw:image xlink:href="./ObjectReplacements/Object 44" xlink:type="simple" xlink:show="embed" xlink:actuate="onLoad"/></draw:frame></text:p>
      <text:p text:style-name="Standard"><text:tab/>Punktami skupienia Z są {<text:span text:style-name="T1">¥</text:span>, -<text:span text:style-name="T1">¥</text:span>}</text:p>
      <text:p text:style-name="Standard"/>
      <text:p text:style-name="Standard">Uwaga: (definicja funkcji ciągłej)</text:p>
      <text:p text:style-name="Standard"><text:tab/>f:D <text:span text:style-name="T1">Ì</text:span> <text:span text:style-name="T1">Â</text:span> <text:span text:style-name="T1">®</text:span> <text:span text:style-name="T1">Â</text:span> jest ciągła w x<text:span text:style-name="T4">0</text:span> <text:span text:style-name="T1">Û</text:span> <text:span text:style-name="T1">"e</text:span>&gt;0 <text:span text:style-name="T1">$d</text:span> &gt;0 <text:span text:style-name="T1">"</text:span> x <text:span text:style-name="T1">Î</text:span> D (<text:span text:style-name="T1">ï</text:span>x-x<text:span text:style-name="T4">0</text:span>|&lt; <text:span text:style-name="T1">d</text:span> <text:span text:style-name="T1">Þ</text:span> <text:span text:style-name="T1">ï</text:span>f(x)-f(x<text:span text:style-name="T4">0</text:span>)<text:span text:style-name="T1">ï</text:span>&lt;<text:span text:style-name="T1">e</text:span>)</text:p>
      <text:p text:style-name="Standard"/>
      <text:p text:style-name="Standard">Uwaga: (o lokalnej stałości znaku funkcji ciągłej)</text:p>
      <text:p text:style-name="Standard"><text:tab/>Jeśli f jest ciągła w x<text:span text:style-name="T4">0</text:span> i f(x<text:span text:style-name="T4">0</text:span>) <text:span text:style-name="T1">¹</text:span> 0 to istnieje <text:span text:style-name="T1">d</text:span> &gt;0 t.ż. <text:span text:style-name="T1">ï</text:span>x-x<text:span text:style-name="T4">0</text:span><text:span text:style-name="T1">ï</text:span>&lt;<text:span text:style-name="T1">dÞ</text:span> f(x)f(x<text:span text:style-name="T4">0</text:span>)&gt;0</text:p>
      <text:p text:style-name="Standard"/>
      <text:p text:style-name="Standard">Uwaga: </text:p>
      <text:p text:style-name="Standard"><text:tab/>Funkcje Lipschitzowskie są jednostajnie ciągłe.</text:p>
      <text:p text:style-name="Standard"/>
      <text:p text:style-name="Standard">Wniosek: </text:p>
      <text:p text:style-name="Standard"><text:tab/>Jeśli f: D <text:span text:style-name="T1">Ì</text:span> <text:span text:style-name="T1">Â</text:span> <text:span text:style-name="T1">®</text:span> <text:span text:style-name="T1">Â</text:span> jest monotoniczna i f(D) jest przedziałem, to f jest ciągła</text:p>
      <text:p text:style-name="Standard"/>
      <text:p text:style-name="Standard">Wniosek: </text:p>
      <text:p text:style-name="Standard"><text:tab/><text:span text:style-name="T1">ï</text:span>z<text:span text:style-name="T4">1</text:span>+z<text:span text:style-name="T4">2</text:span><text:span text:style-name="T1">ï£ï</text:span>z<text:span text:style-name="T4">1</text:span><text:span text:style-name="T1">ï</text:span>+<text:span text:style-name="T1">ï</text:span>z<text:span text:style-name="T4">2</text:span><text:span text:style-name="T1">ï</text:span></text:p>
      <text:p text:style-name="Standard"><text:tab/><text:span text:style-name="T1">ïï</text:span>z<text:span text:style-name="T4">1</text:span><text:span text:style-name="T1">ï</text:span>-<text:span text:style-name="T1">ï</text:span>z<text:span text:style-name="T4">2</text:span><text:span text:style-name="T1">ïï£ï</text:span>z<text:span text:style-name="T4">1</text:span>-z<text:span text:style-name="T4">2</text:span><text:span text:style-name="T1">ï</text:span></text:p>
      <text:p text:style-name="Standard"><text:tab/><text:span text:style-name="T1">ï</text:span>z<text:span text:style-name="T1">ïï</text:span>w<text:span text:style-name="T1">ï</text:span>=<text:span text:style-name="T1">ï</text:span>zw<text:span text:style-name="T1">ï</text:span></text:p>
      <text:p text:style-name="Standard"><text:tab/>i*i= -1</text:p>
      <text:p text:style-name="Standard"><text:tab/>W C nie można wprowadzić nierówności zgodnej z działaniami</text:p>
      <text:p text:style-name="Standard"/>
      <text:p text:style-name="Standard">Stwierdzenie:</text:p>
      <text:p text:style-name="Standard"><text:tab/>z=x+yi, z<text:span text:style-name="T4">n</text:span>=x<text:span text:style-name="T4">n</text:span>+y<text:span text:style-name="T4">n</text:span> ,to z=<draw:frame draw:style-name="fr3" draw:name="Obiekt45" text:anchor-type="as-char" svg:width="0.741cm" svg:height="0.741cm" draw:z-index="44"><draw:object-ole xlink:href="./Object 45" xlink:type="simple" xlink:show="embed" xlink:actuate="onLoad"/><draw:image xlink:href="./ObjectReplacements/Object 45" xlink:type="simple" xlink:show="embed" xlink:actuate="onLoad"/></draw:frame>z<text:span text:style-name="T4">n</text:span> <text:span text:style-name="T1">Û</text:span> <draw:frame draw:style-name="fr3" draw:name="Obiekt46" text:anchor-type="as-char" svg:width="0.741cm" svg:height="0.741cm" draw:z-index="45"><draw:object-ole xlink:href="./Object 46" xlink:type="simple" xlink:show="embed" xlink:actuate="onLoad"/><draw:image xlink:href="./ObjectReplacements/Object 46" xlink:type="simple" xlink:show="embed" xlink:actuate="onLoad"/></draw:frame>x<text:span text:style-name="T4">n</text:span> =x <text:span text:style-name="T1">Ù</text:span> <draw:frame draw:style-name="fr3" draw:name="Obiekt47" text:anchor-type="as-char" svg:width="0.741cm" svg:height="0.741cm" draw:z-index="46"><draw:object-ole xlink:href="./Object 47" xlink:type="simple" xlink:show="embed" xlink:actuate="onLoad"/><draw:image xlink:href="./ObjectReplacements/Object 47" xlink:type="simple" xlink:show="embed" xlink:actuate="onLoad"/></draw:frame>y<text:span text:style-name="T4">n</text:span> =y</text:p>
      <text:p text:style-name="Standard"/>
      <text:p text:style-name="Standard">Stwierdzenie:</text:p>
      <text:p text:style-name="Standard"><text:soft-page-break/><text:tab/>Dla każdej liczby z <text:span text:style-name="T1">Î</text:span> C istnieje granica <draw:frame draw:style-name="fr3" draw:name="Obiekt48" text:anchor-type="as-char" svg:width="0.741cm" svg:height="0.741cm" draw:z-index="47"><draw:object-ole xlink:href="./Object 48" xlink:type="simple" xlink:show="embed" xlink:actuate="onLoad"/><draw:image xlink:href="./ObjectReplacements/Object 48" xlink:type="simple" xlink:show="embed" xlink:actuate="onLoad"/></draw:frame><draw:frame draw:style-name="fr17" draw:name="Obiekt49" text:anchor-type="as-char" svg:width="1.341cm" svg:height="1.127cm" draw:z-index="48"><draw:object-ole xlink:href="./Object 49" xlink:type="simple" xlink:show="embed" xlink:actuate="onLoad"/><draw:image xlink:href="./ObjectReplacements/Object 49" xlink:type="simple" xlink:show="embed" xlink:actuate="onLoad"/></draw:frame>=exp(z)</text:p>
      <text:p text:style-name="Standard">Stwierdzenie: </text:p>
      <text:p text:style-name="Standard"><text:tab/>exp(z) <text:span text:style-name="T1">¹</text:span> 0</text:p>
      <text:p text:style-name="Standard"/>
      <text:p text:style-name="Standard">Stwierdzenie:</text:p>
      <text:p text:style-name="Standard"><text:tab/><draw:frame draw:style-name="fr18" draw:name="Obiekt50" text:anchor-type="as-char" svg:width="2.081cm" svg:height="1.127cm" draw:z-index="49"><draw:object-ole xlink:href="./Object 50" xlink:type="simple" xlink:show="embed" xlink:actuate="onLoad"/><draw:image xlink:href="./ObjectReplacements/Object 50" xlink:type="simple" xlink:show="embed" xlink:actuate="onLoad"/></draw:frame> ,z <text:span text:style-name="T1">Î</text:span> C</text:p>
      <text:p text:style-name="Standard"/>
      <text:p text:style-name="Standard">Stwierdzenie: </text:p>
      <text:p text:style-name="Standard"><text:tab/><draw:frame draw:style-name="fr19" draw:name="Obiekt51" text:anchor-type="as-char" svg:width="1.164cm" svg:height="0.564cm" draw:z-index="50"><draw:object-ole xlink:href="./Object 51" xlink:type="simple" xlink:show="embed" xlink:actuate="onLoad"/><draw:image xlink:href="./ObjectReplacements/Object 51" xlink:type="simple" xlink:show="embed" xlink:actuate="onLoad"/></draw:frame></text:p>
      <text:p text:style-name="Standard"/>
      <text:p text:style-name="Standard">Stwierdzenie:</text:p>
      <text:p text:style-name="Standard"><text:tab/><draw:frame draw:style-name="fr20" draw:name="Obiekt52" text:anchor-type="as-char" svg:width="1.411cm" svg:height="0.564cm" draw:z-index="51"><draw:object-ole xlink:href="./Object 52" xlink:type="simple" xlink:show="embed" xlink:actuate="onLoad"/><draw:image xlink:href="./ObjectReplacements/Object 52" xlink:type="simple" xlink:show="embed" xlink:actuate="onLoad"/></draw:frame> , x <text:span text:style-name="T1">Î</text:span> <text:span text:style-name="T1">Â</text:span></text:p>
      <text:p text:style-name="Standard"/>
      <text:p text:style-name="Standard">Wniosek: </text:p>
      <text:p text:style-name="Standard"><text:tab/>x <text:span text:style-name="T1">Î</text:span> <text:span text:style-name="T1">Â</text:span> <text:span text:style-name="T1">Þ</text:span> <draw:frame draw:style-name="fr21" draw:name="Obiekt53" text:anchor-type="as-char" svg:width="0.6cm" svg:height="0.741cm" draw:z-index="52"><draw:object-ole xlink:href="./Object 53" xlink:type="simple" xlink:show="embed" xlink:actuate="onLoad"/><draw:image xlink:href="./ObjectReplacements/Object 53" xlink:type="simple" xlink:show="embed" xlink:actuate="onLoad"/></draw:frame>=1</text:p>
      <text:p text:style-name="Standard"/>
      <text:p text:style-name="Standard">Wniosek:</text:p>
      <text:p text:style-name="Standard"><text:tab/>x <text:span text:style-name="T1">Î</text:span> C, <draw:frame draw:style-name="fr22" draw:name="Obiekt54" text:anchor-type="as-char" svg:width="0.492cm" svg:height="0.492cm" draw:z-index="53"><draw:object-ole xlink:href="./Object 54" xlink:type="simple" xlink:show="embed" xlink:actuate="onLoad"/><draw:image xlink:href="./ObjectReplacements/Object 54" xlink:type="simple" xlink:show="embed" xlink:actuate="onLoad"/></draw:frame>=cosx+i sinx</text:p>
      <text:p text:style-name="Standard"><text:tab/>x <text:span text:style-name="T1">Î</text:span> C, <draw:frame draw:style-name="fr23" draw:name="Obiekt55" text:anchor-type="as-char" svg:width="0.635cm" svg:height="0.492cm" draw:z-index="54"><draw:object-ole xlink:href="./Object 55" xlink:type="simple" xlink:show="embed" xlink:actuate="onLoad"/><draw:image xlink:href="./ObjectReplacements/Object 55" xlink:type="simple" xlink:show="embed" xlink:actuate="onLoad"/></draw:frame>=cosx-i sinx</text:p>
      <text:p text:style-name="Standard"/>
      <text:p text:style-name="Standard">Stwierdzenie:</text:p>
      <text:p text:style-name="Standard"><text:tab/>cos(-x)=cos(x)</text:p>
      <text:p text:style-name="Standard"><text:tab/>sin(-x)= -sin(x)</text:p>
      <text:p text:style-name="Standard"/>
      <text:p text:style-name="Standard">Stwierdzenie: </text:p>
      <text:p text:style-name="Standard"><text:tab/>sin(x)+sin(y)=<draw:frame draw:style-name="fr24" draw:name="Obiekt56" text:anchor-type="as-char" svg:width="3.528cm" svg:height="1.023cm" draw:z-index="55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Standard"><text:tab/>cos(x)+cos(y)=<draw:frame draw:style-name="fr25" draw:name="Obiekt57" text:anchor-type="as-char" svg:width="3.598cm" svg:height="1.023cm" draw:z-index="56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Standard"/>
      <text:p text:style-name="Standard">Stwierdzenie:</text:p>
      <text:p text:style-name="Standard"><text:tab/><text:span text:style-name="T1">ï</text:span>sin h<text:span text:style-name="T1">ï</text:span>&lt;<text:span text:style-name="T1">ï</text:span>h<text:span text:style-name="T1">ï</text:span>, h <text:span text:style-name="T1">Î</text:span> <text:span text:style-name="T1">Â</text:span></text:p>
      <text:p text:style-name="Standard"/>
      <text:p text:style-name="Standard">Stwierdzenie: </text:p>
      <text:p text:style-name="Standard"><text:tab/><draw:frame draw:style-name="fr26" draw:name="Obiekt58" text:anchor-type="as-char" svg:width="3.032cm" svg:height="0.6cm" draw:z-index="57"><draw:object-ole xlink:href="./Object 58" xlink:type="simple" xlink:show="embed" xlink:actuate="onLoad"/><draw:image xlink:href="./ObjectReplacements/Object 58" xlink:type="simple" xlink:show="embed" xlink:actuate="onLoad"/></draw:frame>, x,y <text:span text:style-name="T1">Î</text:span> <text:span text:style-name="T1">Â</text:span></text:p>
      <text:p text:style-name="Standard"><text:tab/><draw:frame draw:style-name="fr27" draw:name="Obiekt59" text:anchor-type="as-char" svg:width="3.14cm" svg:height="0.6cm" draw:z-index="58"><draw:object-ole xlink:href="./Object 59" xlink:type="simple" xlink:show="embed" xlink:actuate="onLoad"/><draw:image xlink:href="./ObjectReplacements/Object 59" xlink:type="simple" xlink:show="embed" xlink:actuate="onLoad"/></draw:frame>, x,y <text:span text:style-name="T1">Î</text:span> <text:span text:style-name="T1">Â</text:span></text:p>
      <text:p text:style-name="Standard"/>
      <text:p text:style-name="Standard">Stwierdzenie: </text:p>
      <text:p text:style-name="Standard"><text:tab/><text:span text:style-name="T1">$</text:span> <text:span text:style-name="T1">d</text:span> &gt;0 t.ż. 0&lt;h&lt;<text:span text:style-name="T1">d</text:span> <text:span text:style-name="T1">Þ</text:span> 0&lt;sin h <text:span text:style-name="T1">£</text:span> h i 1&gt;cos h&gt;0</text:p>
      <text:p text:style-name="Standard"/>
      <text:p text:style-name="Standard">Wniosek:</text:p>
      <text:p text:style-name="Standard"><text:tab/>ln(-1)= <text:span text:style-name="T1">p</text:span>i + 2n<text:span text:style-name="T1">p</text:span>i, n <text:span text:style-name="T1">Î</text:span> Z</text:p>
      <text:p text:style-name="Standard"/>
      <text:p text:style-name="Standard">Wniosek: </text:p>
      <text:p text:style-name="Standard"><text:tab/>Wielomian stopnia n ma dokładnie n (wliczając wielokrotne) pierwiastków zespolonych</text:p>
      <text:p text:style-name="Standard"/>
      <text:p text:style-name="Standard">Stwierdzenie: </text:p>
      <text:p text:style-name="Standard">Założenia:</text:p>
      <text:p text:style-name="Standard"><text:tab/>f:P <text:span text:style-name="T1">®</text:span> <text:span text:style-name="T1">Â</text:span> jest ciągła w intP</text:p>
      <text:p text:style-name="Standard"><text:tab/>f jest różniczkowalna w intP</text:p>
      <text:p text:style-name="Standard">Teza:</text:p>
      <text:p text:style-name="Standard"><text:tab/>f spełnia warunek Lipschitza <text:span text:style-name="T1">Û</text:span> <text:span text:style-name="T1">ï</text:span>f ‘(x)<text:span text:style-name="T1">ï</text:span> jest ograniczona</text:p>
      <text:p text:style-name="Standard"/>
      <text:p text:style-name="Standard">Uwaga:</text:p>
      <text:p text:style-name="Standard"><text:soft-page-break/><text:tab/><text:span text:style-name="T1">ï</text:span>f ‘(x)<text:span text:style-name="T1">ï</text:span> jest najmniejszą stałą Lipschitza dla f</text:p>
      <text:p text:style-name="Standard"/>
      <text:p text:style-name="Standard">Uwaga: </text:p>
      <text:p text:style-name="Standard"><text:tab/>Funkcja jest wypukła, gdy zbiór nad wykresem jest wypukły</text:p>
      <text:p text:style-name="Standard"/>
      <text:p text:style-name="Standard">Wniosek: </text:p>
      <text:p text:style-name="Standard"><text:tab/>f:(a,b) <text:span text:style-name="T1">®</text:span> <text:span text:style-name="T1">Â</text:span> różniczkowalna jest wypukła [ściśle] <text:span text:style-name="T1">Û</text:span> f ‘:(a,b) <text:span text:style-name="T1">®</text:span> <text:span text:style-name="T1">Â</text:span> jest niemalejąca [ściśle rosnąca]</text:p>
      <text:p text:style-name="Standard"/>
      <text:p text:style-name="Standard">Stwierdzenie:</text:p>
      <text:p text:style-name="Standard"><text:tab/>f wypukła, ale nie ściśle. Wtedy istnieje przedział [c,d] i liczby <text:span text:style-name="T1">a</text:span>, <text:span text:style-name="T1">b</text:span> t.ż. t <text:span text:style-name="T1">Î</text:span> [c,d] <text:span text:style-name="T1">Þ</text:span> f(t)= <text:span text:style-name="T1">a</text:span>t+<text:span text:style-name="T1">b</text:span></text:p>
      <text:p text:style-name="Standard"/>
      <text:p text:style-name="Standard">Stwierdzenie:</text:p>
      <text:p text:style-name="Standard"><text:tab/>a&gt;1 <text:span text:style-name="T1">Þ</text:span> <draw:frame draw:style-name="fr3" draw:name="Obiekt60" text:anchor-type="as-char" svg:width="0.741cm" svg:height="0.741cm" draw:z-index="59"><draw:object-ole xlink:href="./Object 60" xlink:type="simple" xlink:show="embed" xlink:actuate="onLoad"/><draw:image xlink:href="./ObjectReplacements/Object 60" xlink:type="simple" xlink:show="embed" xlink:actuate="onLoad"/></draw:frame><draw:frame draw:style-name="fr28" draw:name="Obiekt61" text:anchor-type="as-char" svg:width="1.199cm" svg:height="1.058cm" draw:z-index="60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Standard"><text:tab/>b&gt;0 <text:span text:style-name="T1">Þ</text:span> <draw:frame draw:style-name="fr3" draw:name="Obiekt62" text:anchor-type="as-char" svg:width="0.741cm" svg:height="0.741cm" draw:z-index="61"><draw:object-ole xlink:href="./Object 62" xlink:type="simple" xlink:show="embed" xlink:actuate="onLoad"/><draw:image xlink:href="./ObjectReplacements/Object 62" xlink:type="simple" xlink:show="embed" xlink:actuate="onLoad"/></draw:frame> <draw:frame draw:style-name="fr29" draw:name="Obiekt63" text:anchor-type="as-char" svg:width="1.27cm" svg:height="0.953cm" draw:z-index="62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Standard"><text:tab/>a&gt;0 <text:span text:style-name="T1">Þ</text:span> <draw:frame draw:style-name="fr30" draw:name="Obiekt64" text:anchor-type="as-char" svg:width="0.847cm" svg:height="0.776cm" draw:z-index="63"><draw:object-ole xlink:href="./Object 64" xlink:type="simple" xlink:show="embed" xlink:actuate="onLoad"/><draw:image xlink:href="./ObjectReplacements/Object 64" xlink:type="simple" xlink:show="embed" xlink:actuate="onLoad"/></draw:frame>x<text:span text:style-name="T2">a</text:span> lnx=0</text:p>
      <text:p text:style-name="Standard"/>
      <text:p text:style-name="Standard">Uwaga: </text:p>
      <text:p text:style-name="Standard"><text:tab/>C<text:span text:style-name="T2">n</text:span> (P) jest przestrzenią liniową nad <text:span text:style-name="T1">Â</text:span> (C) i zachodzi wzór (af+bg)<text:span text:style-name="T2">(n)</text:span> =af<text:span text:style-name="T2">(n)</text:span>+bg<text:span text:style-name="T2">(n)</text:span> (w punktach)</text:p>
      <text:p text:style-name="Standard"/>
      <text:p text:style-name="Standard">Stwierdzenie: </text:p>
      <text:p text:style-name="Standard"><text:tab/>Iloczyn, iloraz, złożenie funkcji n-krotnie różniczkowalnej [klasy C<text:span text:style-name="T2">n</text:span> ] jest funkcją n-krotnie różniczkowalną [klasy C<text:span text:style-name="T2">n</text:span> ]</text:p>
      <text:p text:style-name="Standard"/>
      <text:p text:style-name="Standard">Stwierdzenie: </text:p>
      <text:p text:style-name="Standard"><text:tab/>Funkcja odwrotna do funkcji n-krotnie różniczkowalnej [klasy C<text:span text:style-name="T2">n</text:span> ] jest funkcją n-krotnie różniczkowalną [klasy C<text:span text:style-name="T2">n</text:span> ] o ile f <text:span text:style-name="T2">-1</text:span> istnieje, jest ciągła i f ‘ się nie zeruje.</text:p>
      <text:p text:style-name="Standard"/>
      <text:p text:style-name="Standard">Wzór: (Leibniza)</text:p>
      <text:p text:style-name="Standard"><text:tab/>(fg)<text:span text:style-name="T2">(n)</text:span>(x<text:span text:style-name="T4">0</text:span>)=<draw:frame draw:style-name="fr31" draw:name="Obiekt65" text:anchor-type="as-char" svg:width="3.916cm" svg:height="1.127cm" draw:z-index="64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Standard">Uwaga:</text:p>
      <text:p text:style-name="Standard"><text:tab/>f<text:span text:style-name="T2">(k)</text:span> (x<text:span text:style-name="T4">0</text:span>)=T<text:span text:style-name="T4">n,f</text:span><text:span text:style-name="T2">(k)</text:span>(x<text:span text:style-name="T4">0</text:span>,0) dla 0<text:span text:style-name="T1">£</text:span>k<text:span text:style-name="T1">£</text:span>n</text:p>
      <text:p text:style-name="Standard"/>
      <text:p text:style-name="Standard">Wniosek: </text:p>
      <text:p text:style-name="Standard"><text:tab/>f<text:span text:style-name="T2">(n)</text:span>(x<text:span text:style-name="T4">0</text:span>) i g<text:span text:style-name="T2">(n)</text:span>(x<text:span text:style-name="T4">0</text:span>) istnieją i f<text:span text:style-name="T2">(k)</text:span>(x<text:span text:style-name="T4">0</text:span>)=g<text:span text:style-name="T2">(k)</text:span>(x<text:span text:style-name="T4">0</text:span>) dla k= 0,1,2,...,n to <draw:frame draw:style-name="fr32" draw:name="Obiekt66" text:anchor-type="as-char" svg:width="0.67cm" svg:height="0.741cm" draw:z-index="65"><draw:object-ole xlink:href="./Object 66" xlink:type="simple" xlink:show="embed" xlink:actuate="onLoad"/><draw:image xlink:href="./ObjectReplacements/Object 66" xlink:type="simple" xlink:show="embed" xlink:actuate="onLoad"/></draw:frame><draw:frame draw:style-name="fr33" draw:name="Obiekt67" text:anchor-type="as-char" svg:width="3.246cm" svg:height="0.953cm" draw:z-index="66"><draw:object-ole xlink:href="./Object 67" xlink:type="simple" xlink:show="embed" xlink:actuate="onLoad"/><draw:image xlink:href="./ObjectReplacements/Object 67" xlink:type="simple" xlink:show="embed" xlink:actuate="onLoad"/></draw:frame>=0</text:p>
      <text:p text:style-name="Standard"/>
      <text:p text:style-name="Standard">Uwaga: </text:p>
      <text:p text:style-name="Standard"><text:tab/>Warunek Lipschitza jest szczególnym przypadkiem warunku H<text:span text:style-name="T6">ö</text:span>ldera</text:p>
      <text:p text:style-name="Standard"/>
      <text:p text:style-name="Standard">Stwierdzenie: </text:p>
      <text:p text:style-name="Standard">Założenia: <text:s/></text:p>
      <text:p text:style-name="Standard"><text:tab/>D jest przedziałem</text:p>
      <text:p text:style-name="Standard"><text:tab/>F<text:span text:style-name="T4">1</text:span>, F<text:span text:style-name="T4">2</text:span> są funkcjami pierwotnymi f:D <text:span text:style-name="T1">®</text:span> <text:span text:style-name="T1">Â</text:span></text:p>
      <text:p text:style-name="Standard">Teza: <text:s/></text:p>
      <text:p text:style-name="Standard"><text:tab/>F<text:span text:style-name="T4">1</text:span>-F<text:span text:style-name="T4">2</text:span> jest funkcją stałą</text:p>
      <text:p text:style-name="Standard"/>
      <text:p text:style-name="Standard">Stwierdzenie: </text:p>
      <text:p text:style-name="Standard"><text:tab/>Jeśli dla x <text:span text:style-name="T1">Î</text:span> (a,b) zachodzi a<text:span text:style-name="T4">0</text:span>+a<text:span text:style-name="T4">1</text:span>x+...+a<text:span text:style-name="T4">n</text:span>x<text:span text:style-name="T2">n</text:span>= b<text:span text:style-name="T4">0</text:span>+b<text:span text:style-name="T4">1</text:span>x+...+b<text:span text:style-name="T4">k</text:span>x<text:span text:style-name="T2">k</text:span> i a<text:span text:style-name="T4">n</text:span> <text:span text:style-name="T1">¹</text:span> 0 <text:span text:style-name="T1">¹</text:span> b<text:span text:style-name="T4">k</text:span>, to n=k i a<text:span text:style-name="T4">i</text:span>=b<text:span text:style-name="T4">i</text:span> dla i=0,1,...,n</text:p>
      <text:p text:style-name="Standard"/>
      <text:p text:style-name="Standard">Uwaga: </text:p>
      <text:p text:style-name="Standard"><text:tab/>deg0 = - <text:span text:style-name="T1">¥</text:span> </text:p>
      <text:p text:style-name="Standard"><text:tab/>deg(vw)=deg v + deg w</text:p>
      <text:p text:style-name="Standard"><text:tab/>deg(w+v) <text:span text:style-name="T1">£</text:span> max(deg w, deg v)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ier�wno�� Bernoullego</dc:title>
    <meta:initial-creator>Zaruba</meta:initial-creator>
    <meta:creation-date>1997-01-20T23:44:00</meta:creation-date>
    <dc:creator>Zaruba</dc:creator>
    <dc:date>1997-01-22T22:50:00</dc:date>
    <meta:editing-cycles>4</meta:editing-cycles>
    <meta:editing-duration>PT01H28M00S</meta:editing-duration>
    <meta:document-statistic meta:table-count="0" meta:image-count="0" meta:object-count="67" meta:page-count="5" meta:paragraph-count="147" meta:word-count="678" meta:character-count="3881"/>
    <meta:generator>OpenOffice.org/3.0$Linux OpenOffice.org_project/300m9$Build-9358</meta:generator>
  </office:meta>
</office:document-meta>
</file>