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Nimbus Sans L" svg:font-family="'Nimbus Sans L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cm"/>
          <style:tab-stop style:position="2.75cm"/>
          <style:tab-stop style:position="3.501cm"/>
        </style:tab-stops>
      </style:paragraph-properties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1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4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5" style:family="paragraph" style:parent-style-name="Standard" style:master-page-name="Standard">
      <style:paragraph-properties style:page-number="auto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Symbol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OLE">
      <style:graphic-properties style:vertical-pos="middle" style:vertical-rel="text" draw:ole-draw-aspect="1" draw:visible-area-top="0cm" draw:visible-area-width="2.046cm" draw:visible-area-height="1.341cm"/>
    </style:style>
    <style:style style:name="fr2" style:family="graphic" style:parent-style-name="OLE">
      <style:graphic-properties style:vertical-pos="middle" style:vertical-rel="text" draw:ole-draw-aspect="1" draw:visible-area-top="0cm" draw:visible-area-width="0.988cm" draw:visible-area-height="1.341cm"/>
    </style:style>
    <style:style style:name="fr3" style:family="graphic" style:parent-style-name="OLE">
      <style:graphic-properties style:vertical-pos="middle" style:vertical-rel="text" draw:ole-draw-aspect="1" draw:visible-area-top="0cm" draw:visible-area-width="0.318cm" draw:visible-area-height="0.564cm"/>
    </style:style>
    <style:style style:name="fr4" style:family="graphic" style:parent-style-name="OLE">
      <style:graphic-properties style:vertical-pos="middle" style:vertical-rel="text" draw:ole-draw-aspect="1" draw:visible-area-top="0cm" draw:visible-area-width="3.704cm" draw:visible-area-height="1.1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wierdzenie </text:span><text:span text:style-name="T2">Bolzano-Weierstrassa</text:span></text:p>
      <text:p text:style-name="P1">O wybieraniu podciągu, który ma granicę</text:p>
      <text:p text:style-name="P3"/>
      <text:p text:style-name="P1"><text:span text:style-name="T1">Twierdzenie </text:span><text:span text:style-name="T2">Stolza</text:span></text:p>
      <text:p text:style-name="P1">ciąg <office:annotation><dc:creator>Zaruba</dc:creator><dc:date>2008-10-23T13:48:14</dc:date><text:p/></office:annotation><draw:frame draw:style-name="fr1" draw:name="Obiekt1" text:anchor-type="as-char" svg:width="2.046cm" svg:height="1.341cm" draw:z-index="0"><draw:object-ole xlink:href="./Object 1" xlink:type="simple" xlink:show="embed" xlink:actuate="onLoad"/><draw:image xlink:href="./ObjectReplacements/Object 1" xlink:type="simple" xlink:show="embed" xlink:actuate="onLoad"/></draw:frame>ma granicę g <text:span text:style-name="T3">Þ</text:span> ciąg <draw:frame draw:style-name="fr2" draw:name="Obiekt2" text:anchor-type="as-char" svg:width="0.988cm" svg:height="1.341cm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3" draw:name="Obiekt3" text:anchor-type="as-char" svg:width="0.318cm" svg:height="0.564cm" draw:z-index="2"><draw:object-ole xlink:href="./Object 3" xlink:type="simple" xlink:show="embed" xlink:actuate="onLoad"/><draw:image xlink:href="./ObjectReplacements/Object 3" xlink:type="simple" xlink:show="embed" xlink:actuate="onLoad"/></draw:frame>ma granicę równą g</text:p>
      <text:p text:style-name="P1"/>
      <text:p text:style-name="P1"><text:span text:style-name="T1">Twierdzenie </text:span><text:span text:style-name="T2">Jensena</text:span></text:p>
      <text:p text:style-name="P1">O funkcji wypukłej</text:p>
      <text:p text:style-name="P1"/>
      <text:p text:style-name="P1"><text:span text:style-name="T1">Twierdzenie </text:span><text:span text:style-name="T2">Peano</text:span></text:p>
      <text:p text:style-name="P1">O dokładności przybliżania wielomianem Taylora w bliskim sąsiedztwie</text:p>
      <text:p text:style-name="P1"/>
      <text:p text:style-name="P1"><text:span text:style-name="T1">Twierdzenie </text:span><text:span text:style-name="T2">Bolzano-Cauchy’ego</text:span></text:p>
      <text:p text:style-name="P1">Funkcja ciągła na przedziale ma własność Darboux</text:p>
      <text:p text:style-name="P1"/>
      <text:p text:style-name="P1"><text:span text:style-name="T1">Twierdzenie </text:span><text:span text:style-name="T2">Weierstrassa</text:span></text:p>
      <text:p text:style-name="P1">Funkcja ciągła na przedziale domkniętym jest ograniczonai przyjmuje swoje kresy</text:p>
      <text:p text:style-name="P4"/>
      <text:p text:style-name="P1"><text:span text:style-name="T1">Twierdzenie </text:span><text:span text:style-name="T4">Cantora</text:span></text:p>
      <text:p text:style-name="P1">Funkcja ciągła na przedziale domkniętym jest jednostajnie ciągła</text:p>
      <text:p text:style-name="P1"/>
      <text:p text:style-name="P1"><text:span text:style-name="T1">Twierdzenie </text:span><text:span text:style-name="T2">Fermata</text:span></text:p>
      <text:p text:style-name="P1">Warunek istnienia ekstremum dla funkcji różniczkowalnej</text:p>
      <text:p text:style-name="P1"/>
      <text:p text:style-name="P1"><text:span text:style-name="T1">Twierdzenie </text:span><text:span text:style-name="T2">Rolle’a</text:span></text:p>
      <text:p text:style-name="P1">Jeśli f:[a,b] f(a)=f(b) to istnieje c f’(c)=0</text:p>
      <text:p text:style-name="P1"/>
      <text:p text:style-name="P1"><text:span text:style-name="T1">Twierdzenie </text:span><text:span text:style-name="T2">Cauchy’ego o wartości średniej</text:span></text:p>
      <text:p text:style-name="P1">istnieje c <text:span text:style-name="T3">Î</text:span> (a,b) t.ż. <draw:frame draw:style-name="fr4" draw:name="Obiekt4" text:anchor-type="as-char" svg:width="3.704cm" svg:height="1.164cm" draw:z-index="3"><draw:object-ole xlink:href="./Object 4" xlink:type="simple" xlink:show="embed" xlink:actuate="onLoad"/><draw:image xlink:href="./ObjectReplacements/Object 4" xlink:type="simple" xlink:show="embed" xlink:actuate="onLoad"/></draw:frame> </text:p>
      <text:p text:style-name="P1"/>
      <text:p text:style-name="P1"><text:span text:style-name="T1">Twierdzenie </text:span><text:span text:style-name="T2">Darboux</text:span></text:p>
      <text:p text:style-name="P1">Pochodna funkcji ma własność Darboux</text:p>
      <text:p text:style-name="P1"/>
      <text:p text:style-name="P2">Twierdzenie Bezout</text:p>
      <text:p text:style-name="P1">O podzielności wielomianu przez własne pierwiastki</text:p>
      <text:p text:style-name="P1"/>
      <text:p text:style-name="P2">Twierdzenie o sumach Riemanna</text:p>
      <text:p text:style-name="P1">O przybliżaniu całki Newtona sumami Riemann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Nimbus Sans L" svg:font-family="'Nimbus Sans L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adnotacji" style:display-name="Tekst adnotacji" style:family="paragraph" style:parent-style-name="Standard"/>
    <style:style style:name="Domyœlna_20_czcionka_20_akapitu" style:display-name="Domyœlna czcionka akapitu" style:family="text"/>
    <style:style style:name="Odsy_b3_acz_20_adnotacji" style:display-name="Odsy³acz adnotacji" style:family="text" style:parent-style-name="Domyœlna_20_czcionka_20_akapitu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wierdzenie Bolzano-Weierstrassa</dc:title>
    <meta:initial-creator>Zaruba</meta:initial-creator>
    <meta:creation-date>1997-02-01T17:47:00</meta:creation-date>
    <dc:creator>Zaruba</dc:creator>
    <dc:date>1997-02-01T17:47:00</dc:date>
    <meta:editing-cycles>1</meta:editing-cycles>
    <meta:editing-duration>PT52113H31M44S</meta:editing-duration>
    <meta:document-statistic meta:table-count="0" meta:image-count="0" meta:object-count="4" meta:page-count="1" meta:paragraph-count="26" meta:word-count="118" meta:character-count="924"/>
    <meta:generator>OpenOffice.org/3.0$Linux OpenOffice.org_project/300m9$Build-9358</meta:generator>
  </office:meta>
</office:document-meta>
</file>