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" manifest:full-path="Pictures/2000003700011BB4000029C133D7277B.svm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30"/>
  <manifest:file-entry manifest:media-type="" manifest:full-path="ObjectReplacements/Object 88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application/vnd.sun.star.oleobject" manifest:full-path="Object 83"/>
  <manifest:file-entry manifest:media-type="application/vnd.sun.star.oleobject" manifest:full-path="Object 84"/>
  <manifest:file-entry manifest:media-type="application/vnd.sun.star.oleobject" manifest:full-path="Object 85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86"/>
  <manifest:file-entry manifest:media-type="application/vnd.sun.star.oleobject" manifest:full-path="Object 87"/>
  <manifest:file-entry manifest:media-type="application/vnd.sun.star.oleobject" manifest:full-path="Object 30"/>
  <manifest:file-entry manifest:media-type="application/vnd.sun.star.oleobject" manifest:full-path="Object 88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break-before="page"/>
      <style:text-properties fo:font-size="6pt" style:font-size-asian="6pt"/>
    </style:style>
    <style:style style:name="P3" style:family="paragraph" style:parent-style-name="Header">
      <style:paragraph-properties fo:margin-left="0cm" fo:margin-right="0.635cm" fo:text-indent="0.635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0.501cm" fo:margin-right="0cm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7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8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  <style:text-properties fo:font-size="24pt" style:font-size-asian="24pt"/>
    </style:style>
    <style:style style:name="P9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10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  <style:text-properties fo:font-size="6pt" style:font-size-asian="6pt"/>
    </style:style>
    <style:style style:name="P12" style:family="paragraph" style:parent-style-name="Standard" style:master-page-name="Standard">
      <style:paragraph-properties fo:margin-left="0.501cm" fo:margin-right="0cm" fo:text-indent="0cm" style:auto-text-indent="false" style:page-number="auto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13" style:family="paragraph" style:parent-style-name="Standard">
      <style:paragraph-properties fo:break-before="pag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text-align="center" style:justify-single-word="false" fo:break-before="pag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margin-left="1.501cm" fo:margin-right="0cm" fo:text-indent="0cm" style:auto-text-indent="false"/>
    </style:style>
    <style:style style:name="P16" style:family="paragraph" style:parent-style-name="Standard" style:list-style-name="L1">
      <style:paragraph-properties fo:margin-left="0.499cm" fo:margin-right="0cm" fo:text-indent="-0.499cm" style:auto-text-indent="false"/>
    </style:style>
    <style:style style:name="P17" style:family="paragraph" style:parent-style-name="Standard" style:list-style-name="L1">
      <style:paragraph-properties fo:margin-left="0cm" fo:margin-right="0cm" fo:text-indent="0cm" style:auto-text-indent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style:font-name="Symbol"/>
    </style:style>
    <style:style style:name="T3" style:family="text">
      <style:text-properties style:font-name="Symbol" fo:font-size="28pt" fo:font-weight="bold" style:font-size-asian="28pt" style:font-weight-asian="bold"/>
    </style:style>
    <style:style style:name="T4" style:family="text">
      <style:text-properties style:font-name="Symbol" fo:font-size="12pt" style:font-size-asian="12pt"/>
    </style:style>
    <style:style style:name="T5" style:family="text">
      <style:text-properties style:font-name="Symbol" style:text-underline-style="solid" style:text-underline-width="auto" style:text-underline-color="font-color"/>
    </style:style>
    <style:style style:name="T6" style:family="text">
      <style:text-properties style:font-name="Symbol" fo:font-size="6pt" style:font-size-asian="6pt"/>
    </style:style>
    <style:style style:name="T7" style:family="text">
      <style:text-properties fo:font-size="12pt" style:font-size-asian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Symbol"/>
    </style:style>
    <style:style style:name="T11" style:family="text">
      <style:text-properties style:font-name="Times New Roman CE" fo:language="none" fo:country="none"/>
    </style:style>
    <style:style style:name="T12" style:family="text">
      <style:text-properties style:font-name="Times New Roman CE" fo:language="none" fo:country="none" style:text-underline-style="solid" style:text-underline-width="auto" style:text-underline-color="font-color"/>
    </style:style>
    <style:style style:name="T13" style:family="text">
      <style:text-properties style:text-position="sub 58%"/>
    </style:style>
    <style:style style:name="T14" style:family="text">
      <style:text-properties style:text-position="sub 58%" style:font-name="Symbol"/>
    </style:style>
    <style:style style:name="T15" style:family="text">
      <style:text-properties style:font-name="Arial CE"/>
    </style:style>
    <style:style style:name="T16" style:family="text">
      <style:text-properties style:font-name="Arial CE" style:text-underline-style="solid" style:text-underline-width="auto" style:text-underline-color="font-color"/>
    </style:style>
    <style:style style:name="T17" style:family="text">
      <style:text-properties fo:font-size="6pt" style:font-size-asian="6pt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middle" style:vertical-rel="text" draw:ole-draw-aspect="1" draw:visible-area-top="0cm" draw:visible-area-width="0.423cm" draw:visible-area-height="0.529cm"/>
    </style:style>
    <style:style style:name="fr4" style:family="graphic" style:parent-style-name="OLE">
      <style:graphic-properties style:vertical-pos="middle" style:vertical-rel="text" draw:ole-draw-aspect="1" draw:visible-area-top="0cm" draw:visible-area-width="0.6cm" draw:visible-area-height="0.529cm"/>
    </style:style>
    <style:style style:name="fr5" style:family="graphic" style:parent-style-name="OLE">
      <style:graphic-properties style:vertical-pos="middle" style:vertical-rel="text" draw:ole-draw-aspect="1" draw:visible-area-top="0cm" draw:visible-area-width="0.741cm" draw:visible-area-height="0.741cm"/>
    </style:style>
    <style:style style:name="fr6" style:family="graphic" style:parent-style-name="OLE">
      <style:graphic-properties style:vertical-pos="middle" style:vertical-rel="text" draw:ole-draw-aspect="1" draw:visible-area-top="0cm" draw:visible-area-width="0.6cm" draw:visible-area-height="0.6cm"/>
    </style:style>
    <style:style style:name="fr7" style:family="graphic" style:parent-style-name="OLE">
      <style:graphic-properties style:vertical-pos="middle" style:vertical-rel="text" draw:ole-draw-aspect="1" draw:visible-area-top="0cm" draw:visible-area-width="1.164cm" draw:visible-area-height="0.811cm"/>
    </style:style>
    <style:style style:name="fr8" style:family="graphic" style:parent-style-name="OLE">
      <style:graphic-properties style:vertical-pos="middle" style:vertical-rel="text" draw:ole-draw-aspect="1" draw:visible-area-top="0cm" draw:visible-area-width="1.127cm" draw:visible-area-height="0.863cm"/>
    </style:style>
    <style:style style:name="fr9" style:family="graphic" style:parent-style-name="OLE">
      <style:graphic-properties style:vertical-pos="middle" style:vertical-rel="text" draw:ole-draw-aspect="1" draw:visible-area-top="0cm" draw:visible-area-width="1.058cm" draw:visible-area-height="0.788cm"/>
    </style:style>
    <style:style style:name="fr10" style:family="graphic" style:parent-style-name="OLE">
      <style:graphic-properties style:vertical-pos="middle" style:vertical-rel="text" draw:ole-draw-aspect="1" draw:visible-area-top="0cm" draw:visible-area-width="1.94cm" draw:visible-area-height="0.953cm"/>
    </style:style>
    <style:style style:name="fr11" style:family="graphic" style:parent-style-name="OLE">
      <style:graphic-properties style:vertical-pos="middle" style:vertical-rel="text" draw:ole-draw-aspect="1" draw:visible-area-top="0cm" draw:visible-area-width="0.67cm" draw:visible-area-height="1.127cm"/>
    </style:style>
    <style:style style:name="fr12" style:family="graphic" style:parent-style-name="OLE">
      <style:graphic-properties style:vertical-pos="middle" style:vertical-rel="text" draw:ole-draw-aspect="1" draw:visible-area-top="0cm" draw:visible-area-width="1.127cm" draw:visible-area-height="1.127cm"/>
    </style:style>
    <style:style style:name="fr13" style:family="graphic" style:parent-style-name="OLE">
      <style:graphic-properties style:vertical-pos="middle" style:vertical-rel="text" draw:ole-draw-aspect="1" draw:visible-area-top="0cm" draw:visible-area-width="2.785cm" draw:visible-area-height="1.127cm"/>
    </style:style>
    <style:style style:name="fr14" style:family="graphic" style:parent-style-name="OLE">
      <style:graphic-properties style:vertical-pos="middle" style:vertical-rel="text" draw:ole-draw-aspect="1" draw:visible-area-top="0cm" draw:visible-area-width="0.811cm" draw:visible-area-height="0.811cm"/>
    </style:style>
    <style:style style:name="fr15" style:family="graphic" style:parent-style-name="OLE">
      <style:graphic-properties style:vertical-pos="middle" style:vertical-rel="text" draw:ole-draw-aspect="1" draw:visible-area-top="0cm" draw:visible-area-width="0.847cm" draw:visible-area-height="0.847cm"/>
    </style:style>
    <style:style style:name="fr16" style:family="graphic" style:parent-style-name="OLE">
      <style:graphic-properties style:vertical-pos="middle" style:vertical-rel="text" draw:ole-draw-aspect="1" draw:visible-area-top="0cm" draw:visible-area-width="0.988cm" draw:visible-area-height="0.635cm"/>
    </style:style>
    <style:style style:name="fr17" style:family="graphic" style:parent-style-name="OLE">
      <style:graphic-properties style:vertical-pos="middle" style:vertical-rel="text" draw:ole-draw-aspect="1" draw:visible-area-top="0cm" draw:visible-area-width="0.847cm" draw:visible-area-height="0.811cm"/>
    </style:style>
    <style:style style:name="fr18" style:family="graphic" style:parent-style-name="OLE">
      <style:graphic-properties style:vertical-pos="middle" style:vertical-rel="text" draw:ole-draw-aspect="1" draw:visible-area-top="0cm" draw:visible-area-width="1.127cm" draw:visible-area-height="0.88cm"/>
    </style:style>
    <style:style style:name="fr19" style:family="graphic" style:parent-style-name="OLE">
      <style:graphic-properties style:vertical-pos="middle" style:vertical-rel="text" draw:ole-draw-aspect="1" draw:visible-area-top="0cm" draw:visible-area-width="1.623cm" draw:visible-area-height="0.564cm"/>
    </style:style>
    <style:style style:name="fr20" style:family="graphic" style:parent-style-name="OLE">
      <style:graphic-properties style:vertical-pos="middle" style:vertical-rel="text" draw:ole-draw-aspect="1" draw:visible-area-top="0cm" draw:visible-area-width="2.364cm" draw:visible-area-height="1.058cm"/>
    </style:style>
    <style:style style:name="fr21" style:family="graphic" style:parent-style-name="OLE">
      <style:graphic-properties style:vertical-pos="middle" style:vertical-rel="text" draw:ole-draw-aspect="1" draw:visible-area-top="0cm" draw:visible-area-width="1.693cm" draw:visible-area-height="0.6cm"/>
    </style:style>
    <style:style style:name="fr22" style:family="graphic" style:parent-style-name="OLE">
      <style:graphic-properties style:vertical-pos="middle" style:vertical-rel="text" draw:ole-draw-aspect="1" draw:visible-area-top="0cm" draw:visible-area-width="0.318cm" draw:visible-area-height="0.388cm"/>
    </style:style>
    <style:style style:name="fr23" style:family="graphic" style:parent-style-name="OLE">
      <style:graphic-properties style:vertical-pos="middle" style:vertical-rel="text" draw:ole-draw-aspect="1" draw:visible-area-top="0cm" draw:visible-area-width="0.741cm" draw:visible-area-height="0.529cm"/>
    </style:style>
    <style:style style:name="fr24" style:family="graphic" style:parent-style-name="OLE">
      <style:graphic-properties style:vertical-pos="middle" style:vertical-rel="text" draw:ole-draw-aspect="1" draw:visible-area-top="0cm" draw:visible-area-width="1.482cm" draw:visible-area-height="0.741cm"/>
    </style:style>
    <style:style style:name="fr25" style:family="graphic" style:parent-style-name="OLE">
      <style:graphic-properties style:vertical-pos="middle" style:vertical-rel="text" draw:ole-draw-aspect="1" draw:visible-area-top="0cm" draw:visible-area-width="1.341cm" draw:visible-area-height="1.127cm"/>
    </style:style>
    <style:style style:name="fr26" style:family="graphic" style:parent-style-name="OLE">
      <style:graphic-properties style:vertical-pos="middle" style:vertical-rel="text" draw:ole-draw-aspect="1" draw:visible-area-top="0cm" draw:visible-area-width="1.482cm" draw:visible-area-height="1.023cm"/>
    </style:style>
    <style:style style:name="fr27" style:family="graphic" style:parent-style-name="OLE">
      <style:graphic-properties style:vertical-pos="middle" style:vertical-rel="text" draw:ole-draw-aspect="1" draw:visible-area-top="0cm" draw:visible-area-width="0.88cm" draw:visible-area-height="0.917cm"/>
    </style:style>
    <style:style style:name="fr28" style:family="graphic" style:parent-style-name="OLE">
      <style:graphic-properties style:vertical-pos="middle" style:vertical-rel="text" draw:ole-draw-aspect="1" draw:visible-area-top="0cm" draw:visible-area-width="0.847cm" draw:visible-area-height="0.917cm"/>
    </style:style>
    <style:style style:name="fr29" style:family="graphic" style:parent-style-name="OLE">
      <style:graphic-properties style:vertical-pos="middle" style:vertical-rel="text" draw:ole-draw-aspect="1" draw:visible-area-top="0cm" draw:visible-area-width="1.376cm" draw:visible-area-height="1.023cm"/>
    </style:style>
    <style:style style:name="fr30" style:family="graphic" style:parent-style-name="OLE">
      <style:graphic-properties style:vertical-pos="middle" style:vertical-rel="text" draw:ole-draw-aspect="1" draw:visible-area-top="0cm" draw:visible-area-width="0.67cm" draw:visible-area-height="0.741cm"/>
    </style:style>
    <style:style style:name="fr31" style:family="graphic" style:parent-style-name="OLE">
      <style:graphic-properties style:vertical-pos="middle" style:vertical-rel="text" draw:ole-draw-aspect="1" draw:visible-area-top="0cm" draw:visible-area-width="2.752cm" draw:visible-area-height="0.917cm"/>
    </style:style>
    <style:style style:name="fr32" style:family="graphic" style:parent-style-name="OLE">
      <style:graphic-properties style:vertical-pos="middle" style:vertical-rel="text" draw:ole-draw-aspect="1" draw:visible-area-top="0cm" draw:visible-area-width="1.376cm" draw:visible-area-height="0.529cm"/>
    </style:style>
    <style:style style:name="fr33" style:family="graphic" style:parent-style-name="OLE">
      <style:graphic-properties style:vertical-pos="middle" style:vertical-rel="text" draw:ole-draw-aspect="1" draw:visible-area-top="0cm" draw:visible-area-width="1.058cm" draw:visible-area-height="0.917cm"/>
    </style:style>
    <style:style style:name="fr34" style:family="graphic" style:parent-style-name="OLE">
      <style:graphic-properties style:vertical-pos="middle" style:vertical-rel="text" draw:ole-draw-aspect="1" draw:visible-area-top="0cm" draw:visible-area-width="5.292cm" draw:visible-area-height="0.917cm"/>
    </style:style>
    <style:style style:name="fr35" style:family="graphic" style:parent-style-name="OLE">
      <style:graphic-properties style:vertical-pos="middle" style:vertical-rel="text" draw:ole-draw-aspect="1" draw:visible-area-top="0cm" draw:visible-area-width="0.459cm" draw:visible-area-height="0.988cm"/>
    </style:style>
    <style:style style:name="fr36" style:family="graphic" style:parent-style-name="OLE">
      <style:graphic-properties style:vertical-pos="middle" style:vertical-rel="text" draw:ole-draw-aspect="1" draw:visible-area-top="0cm" draw:visible-area-width="1.376cm" draw:visible-area-height="1.094cm"/>
    </style:style>
    <style:style style:name="fr37" style:family="graphic" style:parent-style-name="OLE">
      <style:graphic-properties style:vertical-pos="middle" style:vertical-rel="text" draw:ole-draw-aspect="1" draw:visible-area-top="0cm" draw:visible-area-width="2.223cm" draw:visible-area-height="1.305cm"/>
    </style:style>
    <style:style style:name="fr38" style:family="graphic" style:parent-style-name="OLE">
      <style:graphic-properties style:vertical-pos="middle" style:vertical-rel="text" draw:ole-draw-aspect="1" draw:visible-area-top="0cm" draw:visible-area-width="2.822cm" draw:visible-area-height="0.635cm"/>
    </style:style>
    <style:style style:name="fr39" style:family="graphic" style:parent-style-name="OLE">
      <style:graphic-properties style:vertical-pos="middle" style:vertical-rel="text" draw:ole-draw-aspect="1" draw:visible-area-top="0cm" draw:visible-area-width="0.459cm" draw:visible-area-height="0.564cm"/>
    </style:style>
    <style:style style:name="fr40" style:family="graphic" style:parent-style-name="OLE">
      <style:graphic-properties style:vertical-pos="middle" style:vertical-rel="text" draw:ole-draw-aspect="1" draw:visible-area-top="0cm" draw:visible-area-width="1.058cm" draw:visible-area-height="0.706cm"/>
    </style:style>
    <style:style style:name="fr41" style:family="graphic" style:parent-style-name="OLE">
      <style:graphic-properties style:vertical-pos="middle" style:vertical-rel="text" draw:ole-draw-aspect="1" draw:visible-area-top="0cm" draw:visible-area-width="1.623cm" draw:visible-area-height="1.023cm"/>
    </style:style>
    <style:style style:name="fr42" style:family="graphic" style:parent-style-name="OLE">
      <style:graphic-properties style:vertical-pos="middle" style:vertical-rel="text" draw:ole-draw-aspect="1" draw:visible-area-top="0cm" draw:visible-area-width="3.845cm" draw:visible-area-height="1.023cm"/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/>
      <text:p text:style-name="P6"/>
      <text:p text:style-name="P6"/>
      <text:p text:style-name="P6"/>
      <text:p text:style-name="P6"/>
      <text:p text:style-name="P6"><draw:frame draw:style-name="fr2" draw:name="grafika1" text:anchor-type="as-char" svg:width="15.275cm" svg:height="2.69cm" draw:z-index="0"><draw:image xlink:href="Pictures/2000003700011BB4000029C133D7277B.svm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Definicje i oznaczenia z wykładu</text:p>
      <text:p text:style-name="P7"><text:span text:style-name="T1">Analiza </text:span><text:span text:style-name="T3">I</text:span><text:span text:style-name="T1">.1</text:span></text:p>
      <text:p text:style-name="P8">W. Krych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STRZEŻENIE!</text:p>
      <text:p text:style-name="P10">Ta praca zawiera treści niebiezpieczne dla zdrowia, zwłaszcza przy <text:s/>długim stosowaniu!</text:p>
      <text:p text:style-name="P8"/>
      <text:p text:style-name="P10"/>
      <text:p text:style-name="P10">Autor nie ponosi żadnej odpowiedzialności za zapisane tu definicje i oznaczenia, gdyż <text:s/>ta praca została stworzona tylko na jego potrzeby i ku jego wygodzie.</text:p>
      <text:p text:style-name="P4"><text:span text:style-name="T7">Krzysztof Lichota MAT </text:span><text:span text:style-name="T4">I</text:span></text:p>
      <text:p text:style-name="P14">Największy element zbioru</text:p>
      <text:p text:style-name="Standard">Oznaczenie:</text:p>
      <text:p text:style-name="P15">maxA - największy element A</text:p>
      <text:p text:style-name="Standard">Definicja:</text:p>
      <text:p text:style-name="P15">supA <text:span text:style-name="T2">Î</text:span> A <text:span text:style-name="T2">Þ</text:span> maxA=supA</text:p>
      <text:p text:style-name="P5"/>
      <text:p text:style-name="P5">Część całkowita i ułamkowa</text:p>
      <text:p text:style-name="Standard">Oznaczenie:</text:p>
      <text:p text:style-name="P15">[x] - część całkowita liczby x (cecha)</text:p>
      <text:p text:style-name="Standard">Definicja:</text:p>
      <text:p text:style-name="P15">[x]=max{n <text:span text:style-name="T2">Î</text:span> Z: n <text:span text:style-name="T2">£</text:span> x}</text:p>
      <text:p text:style-name="Standard">Oznaczenie:</text:p>
      <text:p text:style-name="P15">{x} - część ułamkowa liczby x (mantysa)</text:p>
      <text:p text:style-name="Standard">Definicja:</text:p>
      <text:p text:style-name="P15">{x}=x-[x]</text:p>
      <text:p text:style-name="Standard"/>
      <text:p text:style-name="P5">Zbiory </text:p>
      <text:p text:style-name="Standard">Oznaczenie:</text:p>
      <text:p text:style-name="P15">N - zbiór liczb naturalnych</text:p>
      <text:p text:style-name="P15">Z - zbiór liczb całkowitych</text:p>
      <text:p text:style-name="P15">Q - zbiór liczb wymiernych</text:p>
      <text:p text:style-name="P15"><text:span text:style-name="T2">Â</text:span> - zbiór liczb rzeczywistych</text:p>
      <text:p text:style-name="P15">C - zbiór liczb zespolonych</text:p>
      <text:p text:style-name="Standard">Definicja:</text:p>
      <text:p text:style-name="P15"><text:span text:style-name="T2">Â</text:span><text:span text:style-name="T9">*</text:span> = <text:span text:style-name="T2">Â</text:span>\{0}</text:p>
      <text:p text:style-name="P15">N<text:span text:style-name="T9">*</text:span> = N\{0} = N(1)</text:p>
      <text:p text:style-name="P15">Q<text:span text:style-name="T9">*</text:span> = Q\{0}</text:p>
      <text:p text:style-name="P15"><draw:frame draw:style-name="fr3" draw:name="Obiekt1" text:anchor-type="as-char" svg:width="0.423cm" svg:height="0.529cm" draw:z-index="13"><draw:object-ole xlink:href="./Object 1" xlink:type="simple" xlink:show="embed" xlink:actuate="onLoad"/><draw:image xlink:href="./ObjectReplacements/Object 1" xlink:type="simple" xlink:show="embed" xlink:actuate="onLoad"/></draw:frame> = <text:span text:style-name="T2">Â</text:span> <text:span text:style-name="T2">Ú</text:span> {+ <text:span text:style-name="T2">¥</text:span>, - <text:span text:style-name="T2">¥</text:span> }</text:p>
      <text:p text:style-name="Standard"/>
      <text:p text:style-name="P5">Dzielnik</text:p>
      <text:p text:style-name="Standard">Oznaczenie:</text:p>
      <text:p text:style-name="P15">b<text:span text:style-name="T2">ï</text:span>a - b dzieli a</text:p>
      <text:p text:style-name="Standard">Definicja:</text:p>
      <text:p text:style-name="P15">b<text:span text:style-name="T2">ï</text:span>a <text:span text:style-name="T2">Û</text:span> a,b <text:span text:style-name="T2">Î</text:span> Z <text:span text:style-name="T2">Ù</text:span> <text:s/><text:span text:style-name="T2">$</text:span> q <text:span text:style-name="T2">Î</text:span> Z t.ż. bq=a</text:p>
      <text:p text:style-name="Standard"/>
      <text:p text:style-name="P5">Liczba pierwsza</text:p>
      <text:p text:style-name="Standard">Definicja:</text:p>
      <text:p text:style-name="P15">a <text:span text:style-name="T2">Î</text:span> Z <text:span text:style-name="T2">Ù</text:span> a<text:span text:style-name="T9">-1</text:span> <text:span text:style-name="T2">Ï</text:span> Z, a ma tylko trywialne dzielniki ( <text:span text:style-name="T2">±</text:span> 1, <text:span text:style-name="T2">±</text:span> a) to a jest liczbą pierwszą</text:p>
      <text:p text:style-name="Standard"/>
      <text:p text:style-name="P5">Największy wspólny dzielnik i warunek względnej pierwszości</text:p>
      <text:p text:style-name="Standard">Oznaczenie:</text:p>
      <text:p text:style-name="P15">(a,b) - największy wspólny dzielnik a i b</text:p>
      <text:p text:style-name="Standard">Definicja:</text:p>
      <text:p text:style-name="P15">(a,b)=1 <text:span text:style-name="T2">Û</text:span> a,b są względnie pierwsze</text:p>
      <text:p text:style-name="Standard"/>
      <text:p text:style-name="P5">Potęgi</text:p>
      <text:p text:style-name="Standard">Definicja:</text:p>
      <text:p text:style-name="P15">a<text:span text:style-name="T9">0</text:span> =1 dla a <text:span text:style-name="T2">¹</text:span> 0<text:line-break/>a<text:span text:style-name="T9">n+1</text:span> =a<text:span text:style-name="T9">n</text:span> a dla n <text:span text:style-name="T2">Î</text:span> N<text:span text:style-name="T9">*</text:span> <text:line-break/>0<text:span text:style-name="T9">n</text:span> =0 dla n <text:span text:style-name="T2">Î</text:span> N<text:span text:style-name="T9">*</text:span> </text:p>
      <text:p text:style-name="Standard"/>
      <text:p text:style-name="P5">Pierwiastek</text:p>
      <text:p text:style-name="Standard">Oznaczenie:</text:p>
      <text:p text:style-name="P15"><draw:frame draw:style-name="fr4" draw:name="Obiekt2" text:anchor-type="as-char" svg:width="0.6cm" svg:height="0.529cm" draw:z-index="14"><draw:object-ole xlink:href="./Object 2" xlink:type="simple" xlink:show="embed" xlink:actuate="onLoad"/><draw:image xlink:href="./ObjectReplacements/Object 2" xlink:type="simple" xlink:show="embed" xlink:actuate="onLoad"/></draw:frame> - pierwiastek n-tego stopnia z a</text:p>
      <text:p text:style-name="Standard">Definicja:</text:p>
      <text:p text:style-name="P15"><draw:frame draw:style-name="fr4" draw:name="Obiekt3" text:anchor-type="as-char" svg:width="0.6cm" svg:height="0.529cm" draw:z-index="15"><draw:object-ole xlink:href="./Object 3" xlink:type="simple" xlink:show="embed" xlink:actuate="onLoad"/><draw:image xlink:href="./ObjectReplacements/Object 3" xlink:type="simple" xlink:show="embed" xlink:actuate="onLoad"/></draw:frame>=b <text:span text:style-name="T2">Û</text:span> b<text:span text:style-name="T9">n</text:span>=a i ab<text:span text:style-name="T2">³</text:span>0</text:p>
      <text:p text:style-name="P13">Granice</text:p>
      <text:p text:style-name="Standard">Oznaczenie:</text:p>
      <text:p text:style-name="P15"><draw:frame draw:style-name="fr5" draw:name="Obiekt4" text:anchor-type="as-char" svg:width="0.741cm" svg:height="0.741cm" draw:z-index="16"><draw:object-ole xlink:href="./Object 4" xlink:type="simple" xlink:show="embed" xlink:actuate="onLoad"/><draw:image xlink:href="./ObjectReplacements/Object 4" xlink:type="simple" xlink:show="embed" xlink:actuate="onLoad"/></draw:frame>a<text:span text:style-name="T13">n</text:span> - granica ciągu a<text:span text:style-name="T13">n</text:span> przy n dążącym do nieskończoności</text:p>
      <text:p text:style-name="Standard">Definicja:</text:p>
      <text:p text:style-name="P15"><draw:frame draw:style-name="fr5" draw:name="Obiekt5" text:anchor-type="as-char" svg:width="0.741cm" svg:height="0.741cm" draw:z-index="17"><draw:object-ole xlink:href="./Object 5" xlink:type="simple" xlink:show="embed" xlink:actuate="onLoad"/><draw:image xlink:href="./ObjectReplacements/Object 5" xlink:type="simple" xlink:show="embed" xlink:actuate="onLoad"/></draw:frame>a<text:span text:style-name="T13">n</text:span> =g <text:span text:style-name="T2">Î</text:span> <text:span text:style-name="T2">Â</text:span> <text:span text:style-name="T2">Û</text:span> <text:span text:style-name="T2">"</text:span> <text:span text:style-name="T2">e</text:span> &gt;0 <text:span text:style-name="T2">$</text:span> n<text:span text:style-name="T14">e</text:span> <text:span text:style-name="T2">Î</text:span> N <text:span text:style-name="T2">"</text:span> n<text:span text:style-name="T2">³</text:span> n<text:span text:style-name="T14">e</text:span> (<text:span text:style-name="T2">ï</text:span>g-a<text:span text:style-name="T13">n</text:span><text:span text:style-name="T2">ï</text:span>&lt; <text:span text:style-name="T2">e</text:span>)<text:line-break/><draw:frame draw:style-name="fr5" draw:name="Obiekt6" text:anchor-type="as-char" svg:width="0.741cm" svg:height="0.741cm" draw:z-index="18"><draw:object-ole xlink:href="./Object 6" xlink:type="simple" xlink:show="embed" xlink:actuate="onLoad"/><draw:image xlink:href="./ObjectReplacements/Object 6" xlink:type="simple" xlink:show="embed" xlink:actuate="onLoad"/></draw:frame>a<text:span text:style-name="T13">n</text:span> = <text:span text:style-name="T2">¥</text:span> <text:span text:style-name="T2">Û</text:span> <text:span text:style-name="T2">"</text:span> M<text:span text:style-name="T2">ÎÂ</text:span> <text:s/><text:span text:style-name="T2">$</text:span> n<text:span text:style-name="T13">M</text:span> <text:span text:style-name="T2">Î</text:span> N <text:span text:style-name="T2">"</text:span> n<text:span text:style-name="T2">³</text:span> n<text:span text:style-name="T13">M</text:span> (a<text:span text:style-name="T13">n</text:span>&gt;M)<text:span text:style-name="Footnote_20_Symbol"><text:note text:id="ftn1" text:note-class="footnote"><text:note-citation text:label="(">(</text:note-citation><text:note-body><text:p text:style-name="Footnote"><text:span text:style-name="Footnote_20_Symbol">*)</text:span> Ta definicja jest moja, ponieważ ta, którą miałem podaną była dość dziwna tzn.<text:line-break/><draw:frame draw:style-name="fr5" draw:name="Obiekt7" text:anchor-type="as-char" svg:width="0.741cm" svg:height="0.741cm" draw:z-index="19"><draw:object-ole xlink:href="./Object 7" xlink:type="simple" xlink:show="embed" xlink:actuate="onLoad"/><draw:image xlink:href="./ObjectReplacements/Object 7" xlink:type="simple" xlink:show="embed" xlink:actuate="onLoad"/></draw:frame>a<text:span text:style-name="T13">n</text:span> = <text:span text:style-name="T2">¥</text:span> <text:span text:style-name="T2">Û</text:span> <text:span text:style-name="T2">"</text:span> M <text:span text:style-name="T2">Î</text:span> <text:span text:style-name="T2">Â</text:span> <text:span text:style-name="T2">$</text:span> n <text:span text:style-name="T2">³</text:span> n<text:span text:style-name="T13">M</text:span> (a<text:span text:style-name="T13">n</text:span>&gt;M)</text:p></text:note-body></text:note></text:span><text:span text:style-name="Footnote_20_Symbol">*)</text:span> <text:line-break/><draw:frame draw:style-name="fr5" draw:name="Obiekt8" text:anchor-type="as-char" svg:width="0.741cm" svg:height="0.741cm" draw:z-index="20"><draw:object-ole xlink:href="./Object 8" xlink:type="simple" xlink:show="embed" xlink:actuate="onLoad"/><draw:image xlink:href="./ObjectReplacements/Object 8" xlink:type="simple" xlink:show="embed" xlink:actuate="onLoad"/></draw:frame>a<text:span text:style-name="T13">n</text:span> = -<text:span text:style-name="T2">¥</text:span> <text:span text:style-name="T2">Û</text:span> <text:span text:style-name="T2">"</text:span> M<text:span text:style-name="T2">ÎÂ</text:span> <text:s/><text:span text:style-name="T2">$</text:span> n<text:span text:style-name="T13">M</text:span> <text:span text:style-name="T2">Î</text:span> N <text:span text:style-name="T2">"</text:span> n<text:span text:style-name="T2">³</text:span> n<text:span text:style-name="T13">M</text:span> (a<text:span text:style-name="T13">n</text:span>&lt;M)</text:p>
      <text:p text:style-name="Standard"/>
      <text:p text:style-name="P5">Podciąg</text:p>
      <text:p text:style-name="Standard">Oznaczenie:</text:p>
      <text:p text:style-name="P15">(<draw:frame draw:style-name="fr6" draw:name="Obiekt9" text:anchor-type="as-char" svg:width="0.6cm" svg:height="0.6cm" draw:z-index="21"><draw:object-ole xlink:href="./Object 9" xlink:type="simple" xlink:show="embed" xlink:actuate="onLoad"/><draw:image xlink:href="./ObjectReplacements/Object 9" xlink:type="simple" xlink:show="embed" xlink:actuate="onLoad"/></draw:frame>) - podciąg ciągu a<text:span text:style-name="T13">n</text:span> </text:p>
      <text:p text:style-name="Standard">Definicja:</text:p>
      <text:p text:style-name="P15">Jeśli (n<text:span text:style-name="T13">k</text:span>) jest ściśle rosnącym ciągiem liczb naturalnych, to ciąg (<draw:frame draw:style-name="fr6" draw:name="Obiekt10" text:anchor-type="as-char" svg:width="0.6cm" svg:height="0.6cm" draw:z-index="22"><draw:object-ole xlink:href="./Object 10" xlink:type="simple" xlink:show="embed" xlink:actuate="onLoad"/><draw:image xlink:href="./ObjectReplacements/Object 10" xlink:type="simple" xlink:show="embed" xlink:actuate="onLoad"/></draw:frame>) jest nazywany podciągiem (a<text:span text:style-name="T13">n</text:span>)</text:p>
      <text:p text:style-name="Standard"/>
      <text:p text:style-name="P5">Warunek Cauchy’ego i ciągi Cauchy’ego</text:p>
      <text:p text:style-name="Standard">Definicja:</text:p>
      <text:p text:style-name="P15">Ciąg a<text:span text:style-name="T13">n</text:span> spełnia warunek Cauchy’ego <text:span text:style-name="T2">Û</text:span> <text:span text:style-name="T2">"</text:span> <text:span text:style-name="T2">e</text:span>&gt;0 <text:span text:style-name="T2">$</text:span> n<text:span text:style-name="T14">e</text:span> <text:span text:style-name="T2">Î</text:span> N <text:span text:style-name="T2">"</text:span> n,k <text:span text:style-name="T2">³</text:span> n<text:span text:style-name="T14">e</text:span> (<text:span text:style-name="T2">ï</text:span>a<text:span text:style-name="T13">n</text:span> - <text:span text:style-name="T13">ak</text:span><text:span text:style-name="T2">ï</text:span>&lt; <text:span text:style-name="T2">e</text:span>)</text:p>
      <text:p text:style-name="Standard">Definicja:</text:p>
      <text:p text:style-name="P15">Ciągiem Cauchy’ego nazywamy ciąg spełniający warunek Cauchy’ego</text:p>
      <text:p text:style-name="Standard"/>
      <text:p text:style-name="P5">Granica górna i dolna</text:p>
      <text:p text:style-name="Standard">Oznaczenie:</text:p>
      <text:p text:style-name="P15"><draw:frame draw:style-name="fr7" draw:name="Obiekt11" text:anchor-type="as-char" svg:width="1.164cm" svg:height="0.811cm" draw:z-index="23"><draw:object-ole xlink:href="./Object 11" xlink:type="simple" xlink:show="embed" xlink:actuate="onLoad"/><draw:image xlink:href="./ObjectReplacements/Object 11" xlink:type="simple" xlink:show="embed" xlink:actuate="onLoad"/></draw:frame>=<draw:frame draw:style-name="fr8" draw:name="Obiekt12" text:anchor-type="as-char" svg:width="1.127cm" svg:height="0.863cm" draw:z-index="24"><draw:object-ole xlink:href="./Object 12" xlink:type="simple" xlink:show="embed" xlink:actuate="onLoad"/><draw:image xlink:href="./ObjectReplacements/Object 12" xlink:type="simple" xlink:show="embed" xlink:actuate="onLoad"/></draw:frame>a<text:span text:style-name="T13">n</text:span> - granica górna ciągu a<text:span text:style-name="T13">n</text:span> </text:p>
      <text:p text:style-name="Standard">Definicja:</text:p>
      <text:p text:style-name="P15"><draw:frame draw:style-name="fr8" draw:name="Obiekt13" text:anchor-type="as-char" svg:width="1.127cm" svg:height="0.863cm" draw:z-index="25"><draw:object-ole xlink:href="./Object 13" xlink:type="simple" xlink:show="embed" xlink:actuate="onLoad"/><draw:image xlink:href="./ObjectReplacements/Object 13" xlink:type="simple" xlink:show="embed" xlink:actuate="onLoad"/></draw:frame>a<text:span text:style-name="T13">n</text:span>=g <text:span text:style-name="T2">Û</text:span> dla każdej liczby <text:span text:style-name="T2">b</text:span> &gt;g nierówność a<text:span text:style-name="T13">n</text:span> <text:span text:style-name="T2">³</text:span> <text:span text:style-name="T2">b</text:span> zachodzi dla skończenie wielu n <text:span text:style-name="T2">Î</text:span> N oraz dla każdej liczby <text:span text:style-name="T2">a</text:span> &lt;g nierówność a<text:span text:style-name="T13">n</text:span>&gt; <text:span text:style-name="T2">a</text:span> zachodzi dla nieskończenie wielu n <text:span text:style-name="T2">Î</text:span> N</text:p>
      <text:p text:style-name="Standard"/>
      <text:p text:style-name="Standard">Oznaczenie:</text:p>
      <text:p text:style-name="P15"><draw:frame draw:style-name="fr7" draw:name="Obiekt14" text:anchor-type="as-char" svg:width="1.164cm" svg:height="0.811cm" draw:z-index="26"><draw:object-ole xlink:href="./Object 14" xlink:type="simple" xlink:show="embed" xlink:actuate="onLoad"/><draw:image xlink:href="./ObjectReplacements/Object 14" xlink:type="simple" xlink:show="embed" xlink:actuate="onLoad"/></draw:frame> =<draw:frame draw:style-name="fr9" draw:name="Obiekt15" text:anchor-type="as-char" svg:width="1.058cm" svg:height="0.788cm" draw:z-index="27"><draw:object-ole xlink:href="./Object 15" xlink:type="simple" xlink:show="embed" xlink:actuate="onLoad"/><draw:image xlink:href="./ObjectReplacements/Object 15" xlink:type="simple" xlink:show="embed" xlink:actuate="onLoad"/></draw:frame>a<text:span text:style-name="T13">n</text:span> - granica dolna ciągu a<text:span text:style-name="T13">n</text:span> </text:p>
      <text:p text:style-name="Standard">Definicja:</text:p>
      <text:p text:style-name="P15"><draw:frame draw:style-name="fr9" draw:name="Obiekt16" text:anchor-type="as-char" svg:width="1.058cm" svg:height="0.788cm" draw:z-index="28"><draw:object-ole xlink:href="./Object 16" xlink:type="simple" xlink:show="embed" xlink:actuate="onLoad"/><draw:image xlink:href="./ObjectReplacements/Object 16" xlink:type="simple" xlink:show="embed" xlink:actuate="onLoad"/></draw:frame>a<text:span text:style-name="T13">n</text:span>=g <text:span text:style-name="T2">Û</text:span> dla każdej liczby <text:span text:style-name="T2">b</text:span> &lt;g nierówność a<text:span text:style-name="T13">n</text:span> <text:span text:style-name="T2">£</text:span> <text:span text:style-name="T2">b</text:span> zachodzi dla skończenie wielu n <text:span text:style-name="T2">Î</text:span> N oraz dla każdej liczby <text:span text:style-name="T2">a</text:span> &gt;g nierówność a<text:span text:style-name="T13">n</text:span>&lt; <text:span text:style-name="T2">a</text:span> zachodzi dla nieskończenie wielu n <text:span text:style-name="T2">Î</text:span> N</text:p>
      <text:p text:style-name="Standard"/>
      <text:p text:style-name="P5">Funkcja wykładnicza i liczba e</text:p>
      <text:p text:style-name="Standard">Oznaczenie:</text:p>
      <text:p text:style-name="P15">exp(x) - funkcja wykładnicza x</text:p>
      <text:p text:style-name="Standard">Definicja:</text:p>
      <text:p text:style-name="P15">exp(x)= <draw:frame draw:style-name="fr10" draw:name="Obiekt17" text:anchor-type="as-char" svg:width="1.94cm" svg:height="0.953cm" draw:z-index="29"><draw:object-ole xlink:href="./Object 17" xlink:type="simple" xlink:show="embed" xlink:actuate="onLoad"/><draw:image xlink:href="./ObjectReplacements/Object 17" xlink:type="simple" xlink:show="embed" xlink:actuate="onLoad"/></draw:frame></text:p>
      <text:p text:style-name="Standard">Definicja:</text:p>
      <text:p text:style-name="P15">exp(1)=e</text:p>
      <text:p text:style-name="Standard"/>
      <text:p text:style-name="P13">Logarytm naturalny</text:p>
      <text:p text:style-name="Standard">Oznaczenie:</text:p>
      <text:p text:style-name="P15">ln x - logarytm naturalny x</text:p>
      <text:p text:style-name="Standard">Definicja:</text:p>
      <text:p text:style-name="P15">y=exp(x) <text:span text:style-name="T2">Þ</text:span> x=ln y</text:p>
      <text:p text:style-name="Standard"/>
      <text:p text:style-name="P5">Uogólniony symbol Newtona</text:p>
      <text:p text:style-name="Standard">Oznaczenie:</text:p>
      <text:p text:style-name="P15"><draw:frame draw:style-name="fr11" draw:name="Obiekt18" text:anchor-type="as-char" svg:width="0.67cm" svg:height="1.127cm" draw:z-index="30"><draw:object-ole xlink:href="./Object 18" xlink:type="simple" xlink:show="embed" xlink:actuate="onLoad"/><draw:image xlink:href="./ObjectReplacements/Object 18" xlink:type="simple" xlink:show="embed" xlink:actuate="onLoad"/></draw:frame></text:p>
      <text:p text:style-name="Standard">Definicja:</text:p>
      <text:p text:style-name="P15">j <text:span text:style-name="T2">Î</text:span> N, n <text:span text:style-name="T2">Î</text:span> <text:span text:style-name="T2">Â</text:span>, <draw:frame draw:style-name="fr12" draw:name="Obiekt19" text:anchor-type="as-char" svg:width="1.127cm" svg:height="1.127cm" draw:z-index="31"><draw:object-ole xlink:href="./Object 19" xlink:type="simple" xlink:show="embed" xlink:actuate="onLoad"/><draw:image xlink:href="./ObjectReplacements/Object 19" xlink:type="simple" xlink:show="embed" xlink:actuate="onLoad"/></draw:frame> i <draw:frame draw:style-name="fr13" draw:name="Obiekt20" text:anchor-type="as-char" svg:width="2.785cm" svg:height="1.127cm" draw:z-index="32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Standard"/>
      <text:p text:style-name="P5">Funkcja wykładnicza</text:p>
      <text:p text:style-name="Standard">Oznaczenie:</text:p>
      <text:p text:style-name="P15">a<text:span text:style-name="T9">x</text:span> - funkcja wykładnicza x</text:p>
      <text:p text:style-name="Standard">Definicja:</text:p>
      <text:p text:style-name="P15">a&gt;0, x <text:span text:style-name="T2">Î</text:span> <text:span text:style-name="T2">Â</text:span>, a<text:span text:style-name="T9">x</text:span> = exp(x ln a)</text:p>
      <text:p text:style-name="Standard"/>
      <text:p text:style-name="P5">Logarytm</text:p>
      <text:p text:style-name="Standard">Oznaczenie:</text:p>
      <text:p text:style-name="P15">log<text:span text:style-name="T13">a</text:span>x - logarytm przy podstawie a z x</text:p>
      <text:p text:style-name="Standard">Definicja:</text:p>
      <text:p text:style-name="P15">log<text:span text:style-name="T13">a</text:span>x = y <text:span text:style-name="T2">Û</text:span> x&gt;0 i a<text:span text:style-name="T9">y</text:span>=x</text:p>
      <text:p text:style-name="Standard"/>
      <text:p text:style-name="P5">Punkt skupienia zbioru</text:p>
      <text:p text:style-name="Standard">Definicja:</text:p>
      <text:p text:style-name="Standard">x<text:span text:style-name="T13">0</text:span> jest punktem skupienia zbioru X <text:span text:style-name="T2">Û</text:span> istnieje (x<text:span text:style-name="T13">n</text:span>) t.ż.</text:p>
      <text:list xml:id="list554713362" text:style-name="L1">
        <text:list-item>
          <text:p text:style-name="P16">x<text:span text:style-name="T13">n</text:span> <text:span text:style-name="T2">¹</text:span> x<text:span text:style-name="T13">0</text:span> dla n <text:span text:style-name="T2">Î</text:span> n*</text:p>
        </text:list-item>
        <text:list-item>
          <text:p text:style-name="P16"><text:span text:style-name="T2">"</text:span>n (x<text:span text:style-name="T13">n</text:span> <text:span text:style-name="T2">Î</text:span> X)</text:p>
        </text:list-item>
        <text:list-item>
          <text:p text:style-name="P17">x<text:span text:style-name="T13">0</text:span> = <draw:frame draw:style-name="fr5" draw:name="Obiekt21" text:anchor-type="as-char" svg:width="0.741cm" svg:height="0.741cm" draw:z-index="33"><draw:object-ole xlink:href="./Object 21" xlink:type="simple" xlink:show="embed" xlink:actuate="onLoad"/><draw:image xlink:href="./ObjectReplacements/Object 21" xlink:type="simple" xlink:show="embed" xlink:actuate="onLoad"/></draw:frame>x<text:span text:style-name="T13">n</text:span> </text:p>
        </text:list-item>
      </text:list>
      <text:p text:style-name="Standard"/>
      <text:p text:style-name="P5">Granica funkcji w punkcie według Heinego</text:p>
      <text:p text:style-name="Standard">Oznaczenie:</text:p>
      <text:p text:style-name="P15"><draw:frame draw:style-name="fr14" draw:name="Obiekt22" text:anchor-type="as-char" svg:width="0.811cm" svg:height="0.811cm" draw:z-index="34"><draw:object-ole xlink:href="./Object 22" xlink:type="simple" xlink:show="embed" xlink:actuate="onLoad"/><draw:image xlink:href="./ObjectReplacements/Object 22" xlink:type="simple" xlink:show="embed" xlink:actuate="onLoad"/></draw:frame>f(x)=g <text:s/>- g jest granicą f przy x dążącym do x<text:span text:style-name="T13">0</text:span></text:p>
      <text:p text:style-name="Standard">Definicja:</text:p>
      <text:p text:style-name="P15">Jeśli <text:s/>f:X <text:span text:style-name="T2">®</text:span> <text:span text:style-name="T2">Â</text:span> jest funkcją, x<text:span text:style-name="T13">0</text:span> punktem skupienia X, to <draw:frame draw:style-name="fr14" draw:name="Obiekt23" text:anchor-type="as-char" svg:width="0.811cm" svg:height="0.811cm" draw:z-index="35"><draw:object-ole xlink:href="./Object 23" xlink:type="simple" xlink:show="embed" xlink:actuate="onLoad"/><draw:image xlink:href="./ObjectReplacements/Object 23" xlink:type="simple" xlink:show="embed" xlink:actuate="onLoad"/></draw:frame>f(x)=g <text:span text:style-name="T2">Û</text:span> dla każdego ciągu (x<text:span text:style-name="T13">n</text:span>) t.ż. <text:line-break/>x<text:span text:style-name="T13">0</text:span> = <draw:frame draw:style-name="fr5" draw:name="Obiekt24" text:anchor-type="as-char" svg:width="0.741cm" svg:height="0.741cm" draw:z-index="36"><draw:object-ole xlink:href="./Object 24" xlink:type="simple" xlink:show="embed" xlink:actuate="onLoad"/><draw:image xlink:href="./ObjectReplacements/Object 24" xlink:type="simple" xlink:show="embed" xlink:actuate="onLoad"/></draw:frame><text:span text:style-name="T13">xn</text:span><text:line-break/><text:span text:style-name="T2">"</text:span> n <text:span text:style-name="T2">Î</text:span> N<text:span text:style-name="T9">*</text:span> x<text:span text:style-name="T13">n</text:span><text:span text:style-name="T2">¹</text:span>0<text:line-break/><text:span text:style-name="T2">"</text:span> n <text:span text:style-name="T2">Î</text:span> N<text:span text:style-name="T9">*</text:span> x<text:span text:style-name="T13">n</text:span> <text:span text:style-name="T2">Î</text:span> X<text:line-break/>jest g= <draw:frame draw:style-name="fr5" draw:name="Obiekt25" text:anchor-type="as-char" svg:width="0.741cm" svg:height="0.741cm" draw:z-index="37"><draw:object-ole xlink:href="./Object 25" xlink:type="simple" xlink:show="embed" xlink:actuate="onLoad"/><draw:image xlink:href="./ObjectReplacements/Object 25" xlink:type="simple" xlink:show="embed" xlink:actuate="onLoad"/></draw:frame>f(x<text:span text:style-name="T13">n</text:span>)</text:p>
      <text:p text:style-name="Standard"/>
      <text:p text:style-name="P5">Granica funkcji w punkcie według Cauchy’ego</text:p>
      <text:p text:style-name="Standard">Oznaczenie:</text:p>
      <text:p text:style-name="P15"><draw:frame draw:style-name="fr14" draw:name="Obiekt26" text:anchor-type="as-char" svg:width="0.811cm" svg:height="0.811cm" draw:z-index="38"><draw:object-ole xlink:href="./Object 26" xlink:type="simple" xlink:show="embed" xlink:actuate="onLoad"/><draw:image xlink:href="./ObjectReplacements/Object 26" xlink:type="simple" xlink:show="embed" xlink:actuate="onLoad"/></draw:frame>f(x)=g <text:s/>- g jest granicą f przy x dążącym do x<text:span text:style-name="T13">0</text:span></text:p>
      <text:p text:style-name="Standard">Definicja:</text:p>
      <text:p text:style-name="P15">x<text:span text:style-name="T13">0</text:span>,g <text:span text:style-name="T2">Î</text:span> <text:span text:style-name="T2">Â</text:span> <text:s/>g= <draw:frame draw:style-name="fr14" draw:name="Obiekt27" text:anchor-type="as-char" svg:width="0.811cm" svg:height="0.811cm" draw:z-index="39"><draw:object-ole xlink:href="./Object 27" xlink:type="simple" xlink:show="embed" xlink:actuate="onLoad"/><draw:image xlink:href="./ObjectReplacements/Object 27" xlink:type="simple" xlink:show="embed" xlink:actuate="onLoad"/></draw:frame>f(x) <text:span text:style-name="T2">Û</text:span> <text:span text:style-name="T2">"</text:span> <text:span text:style-name="T2">e</text:span> &gt;0 <text:span text:style-name="T2">$</text:span> <text:span text:style-name="T2">d</text:span> &gt;0 <text:span text:style-name="T2">"</text:span> x <text:span text:style-name="T2">Î</text:span> X (0&lt;<text:span text:style-name="T2">ï</text:span>x-x<text:span text:style-name="T13">0</text:span>|&lt; <text:span text:style-name="T2">d</text:span> <text:span text:style-name="T2">Þ</text:span> <text:span text:style-name="T2">ï</text:span> f(x)-g<text:span text:style-name="T2">ï</text:span>&lt;<text:span text:style-name="T2">e</text:span>)<text:line-break/>x<text:span text:style-name="T13">0</text:span>=<text:span text:style-name="T2">¥</text:span>, g <text:span text:style-name="T2">Î</text:span> <text:span text:style-name="T2">Â</text:span> g= <draw:frame draw:style-name="fr14" draw:name="Obiekt28" text:anchor-type="as-char" svg:width="0.811cm" svg:height="0.811cm" draw:z-index="40"><draw:object-ole xlink:href="./Object 28" xlink:type="simple" xlink:show="embed" xlink:actuate="onLoad"/><draw:image xlink:href="./ObjectReplacements/Object 28" xlink:type="simple" xlink:show="embed" xlink:actuate="onLoad"/></draw:frame>f(x) <text:span text:style-name="T2">Û"e</text:span>&gt;0 <text:span text:style-name="T2">$</text:span>M <text:span text:style-name="T2">"</text:span>x<text:span text:style-name="T2">Î</text:span>X (x&gt;M<text:span text:style-name="T2">Þï</text:span>f(x)-g<text:span text:style-name="T2">ï</text:span>&lt;<text:span text:style-name="T2">e</text:span>)<text:line-break/>x<text:span text:style-name="T13">0</text:span>=-<text:span text:style-name="T2">¥</text:span>, g <text:span text:style-name="T2">Î</text:span> <text:span text:style-name="T2">Â</text:span> g= <draw:frame draw:style-name="fr14" draw:name="Obiekt29" text:anchor-type="as-char" svg:width="0.811cm" svg:height="0.811cm" draw:z-index="41"><draw:object-ole xlink:href="./Object 29" xlink:type="simple" xlink:show="embed" xlink:actuate="onLoad"/><draw:image xlink:href="./ObjectReplacements/Object 29" xlink:type="simple" xlink:show="embed" xlink:actuate="onLoad"/></draw:frame>f(x) <text:span text:style-name="T2">Û"e</text:span>&gt;0 <text:span text:style-name="T2">$</text:span>M <text:span text:style-name="T2">"</text:span>x<text:span text:style-name="T2">Î</text:span>X (x&lt;M<text:span text:style-name="T2">Þï</text:span>f(x)-g<text:span text:style-name="T2">ï</text:span>&lt;<text:span text:style-name="T2">e</text:span>)<text:line-break/><text:soft-page-break/>x<text:span text:style-name="T13">0</text:span> <text:span text:style-name="T2">Î</text:span> <text:span text:style-name="T2">Â</text:span> , g=-<text:span text:style-name="T2">¥</text:span> <text:s/>g= <draw:frame draw:style-name="fr14" draw:name="Obiekt30" text:anchor-type="as-char" svg:width="0.811cm" svg:height="0.811cm" draw:z-index="42"><draw:object-ole xlink:href="./Object 30" xlink:type="simple" xlink:show="embed" xlink:actuate="onLoad"/><draw:image xlink:href="./ObjectReplacements/Object 30" xlink:type="simple" xlink:show="embed" xlink:actuate="onLoad"/></draw:frame>f(x) <text:span text:style-name="T2">Û</text:span> <text:span text:style-name="T2">"</text:span> M <text:span text:style-name="T2">$</text:span> <text:span text:style-name="T2">d</text:span> &gt;0 <text:span text:style-name="T2">"</text:span> x <text:span text:style-name="T2">Î</text:span> X (0&lt;<text:span text:style-name="T2">ï</text:span>x-x<text:span text:style-name="T13">0</text:span><text:span text:style-name="T2">ï</text:span>&lt;<text:span text:style-name="T2">d</text:span> <text:span text:style-name="T2">Þ</text:span> f(x)&lt;M)<text:line-break/>itd.</text:p>
      <text:p text:style-name="Standard"/>
      <text:p text:style-name="P13">Granice jednostronne</text:p>
      <text:p text:style-name="Standard">Oznaczenie:</text:p>
      <text:p text:style-name="P15"><draw:frame draw:style-name="fr15" draw:name="Obiekt31" text:anchor-type="as-char" svg:width="0.847cm" svg:height="0.847cm" draw:z-index="43"><draw:object-ole xlink:href="./Object 31" xlink:type="simple" xlink:show="embed" xlink:actuate="onLoad"/><draw:image xlink:href="./ObjectReplacements/Object 31" xlink:type="simple" xlink:show="embed" xlink:actuate="onLoad"/></draw:frame>f(x) - granica prawostronna f</text:p>
      <text:p text:style-name="Standard">Definicja:</text:p>
      <text:p text:style-name="P15"><draw:frame draw:style-name="fr15" draw:name="Obiekt32" text:anchor-type="as-char" svg:width="0.847cm" svg:height="0.847cm" draw:z-index="44"><draw:object-ole xlink:href="./Object 32" xlink:type="simple" xlink:show="embed" xlink:actuate="onLoad"/><draw:image xlink:href="./ObjectReplacements/Object 32" xlink:type="simple" xlink:show="embed" xlink:actuate="onLoad"/></draw:frame>f(x)=<draw:frame draw:style-name="fr14" draw:name="Obiekt33" text:anchor-type="as-char" svg:width="0.811cm" svg:height="0.811cm" draw:z-index="45"><draw:object-ole xlink:href="./Object 33" xlink:type="simple" xlink:show="embed" xlink:actuate="onLoad"/><draw:image xlink:href="./ObjectReplacements/Object 33" xlink:type="simple" xlink:show="embed" xlink:actuate="onLoad"/></draw:frame><draw:frame draw:style-name="fr16" draw:name="Obiekt34" text:anchor-type="as-char" svg:width="0.988cm" svg:height="0.635cm" draw:z-index="46"><draw:object-ole xlink:href="./Object 34" xlink:type="simple" xlink:show="embed" xlink:actuate="onLoad"/><draw:image xlink:href="./ObjectReplacements/Object 34" xlink:type="simple" xlink:show="embed" xlink:actuate="onLoad"/></draw:frame>, gdzie Y=X <text:span text:style-name="T2">Ù</text:span> (x<text:span text:style-name="T13">0</text:span>, <text:span text:style-name="T2">¥</text:span>)</text:p>
      <text:p text:style-name="Standard">Oznaczenie:</text:p>
      <text:p text:style-name="P15"><draw:frame draw:style-name="fr17" draw:name="Obiekt35" text:anchor-type="as-char" svg:width="0.847cm" svg:height="0.811cm" draw:z-index="47"><draw:object-ole xlink:href="./Object 35" xlink:type="simple" xlink:show="embed" xlink:actuate="onLoad"/><draw:image xlink:href="./ObjectReplacements/Object 35" xlink:type="simple" xlink:show="embed" xlink:actuate="onLoad"/></draw:frame>f(x) - granica lewostronna f</text:p>
      <text:p text:style-name="Standard">Definicja:</text:p>
      <text:p text:style-name="P15"><draw:frame draw:style-name="fr17" draw:name="Obiekt36" text:anchor-type="as-char" svg:width="0.847cm" svg:height="0.811cm" draw:z-index="48"><draw:object-ole xlink:href="./Object 36" xlink:type="simple" xlink:show="embed" xlink:actuate="onLoad"/><draw:image xlink:href="./ObjectReplacements/Object 36" xlink:type="simple" xlink:show="embed" xlink:actuate="onLoad"/></draw:frame>f(x)=<draw:frame draw:style-name="fr14" draw:name="Obiekt37" text:anchor-type="as-char" svg:width="0.811cm" svg:height="0.811cm" draw:z-index="49"><draw:object-ole xlink:href="./Object 37" xlink:type="simple" xlink:show="embed" xlink:actuate="onLoad"/><draw:image xlink:href="./ObjectReplacements/Object 37" xlink:type="simple" xlink:show="embed" xlink:actuate="onLoad"/></draw:frame><draw:frame draw:style-name="fr16" draw:name="Obiekt38" text:anchor-type="as-char" svg:width="0.988cm" svg:height="0.635cm" draw:z-index="50"><draw:object-ole xlink:href="./Object 38" xlink:type="simple" xlink:show="embed" xlink:actuate="onLoad"/><draw:image xlink:href="./ObjectReplacements/Object 38" xlink:type="simple" xlink:show="embed" xlink:actuate="onLoad"/></draw:frame>, gdzie Y=X <text:span text:style-name="T2">Ù</text:span> (<text:span text:style-name="T2">¥</text:span>,x<text:span text:style-name="T13">0</text:span>)</text:p>
      <text:p text:style-name="Standard"/>
      <text:p text:style-name="P5">Funkcja z obciętą dziedziną</text:p>
      <text:p text:style-name="Standard">Oznaczenie:</text:p>
      <text:p text:style-name="P15"><draw:frame draw:style-name="fr16" draw:name="Obiekt39" text:anchor-type="as-char" svg:width="0.988cm" svg:height="0.635cm" draw:z-index="51"><draw:object-ole xlink:href="./Object 39" xlink:type="simple" xlink:show="embed" xlink:actuate="onLoad"/><draw:image xlink:href="./ObjectReplacements/Object 39" xlink:type="simple" xlink:show="embed" xlink:actuate="onLoad"/></draw:frame> - funkcja z dziedziną obciętą do Y</text:p>
      <text:p text:style-name="Standard">Definicja:</text:p>
      <text:p text:style-name="P15"><draw:frame draw:style-name="fr16" draw:name="Obiekt40" text:anchor-type="as-char" svg:width="0.988cm" svg:height="0.635cm" draw:z-index="52"><draw:object-ole xlink:href="./Object 40" xlink:type="simple" xlink:show="embed" xlink:actuate="onLoad"/><draw:image xlink:href="./ObjectReplacements/Object 40" xlink:type="simple" xlink:show="embed" xlink:actuate="onLoad"/></draw:frame> to <text:s/>funkcja powstająca z funkcji f poprzez ograniczenie dziedziny f do Y</text:p>
      <text:p text:style-name="Standard"/>
      <text:p text:style-name="P5">Warunek Cauchy’ego w punkcie</text:p>
      <text:p text:style-name="Standard">Definicja:</text:p>
      <text:p text:style-name="P15">f:D <text:span text:style-name="T2">®</text:span> <text:span text:style-name="T2">Â</text:span> spełnia warunek Cauchy’ego w punkcie x<text:span text:style-name="T13">0</text:span> będącym punktem skupienia D<text:line-break/>x<text:span text:style-name="T13">0</text:span> <text:span text:style-name="T2">Î</text:span> <text:span text:style-name="T2">Â</text:span>, <text:s/><text:span text:style-name="T2">"</text:span> <text:span text:style-name="T2">e</text:span> &gt;0 <text:span text:style-name="T2">$</text:span> <text:span text:style-name="T2">d</text:span> &gt;0 <text:span text:style-name="T2">"</text:span> x<text:span text:style-name="T13">1</text:span>,x<text:span text:style-name="T13">2</text:span> <text:span text:style-name="T2">Î</text:span> D (0&lt;<text:span text:style-name="T2">ï</text:span>x-x<text:span text:style-name="T13">i</text:span><text:span text:style-name="T2">ï</text:span>&lt; <text:span text:style-name="T2">d</text:span> dla i={1,2}<text:span text:style-name="T2">Þ</text:span> <text:span text:style-name="T2">ï</text:span>f(x<text:span text:style-name="T13">1</text:span>)-f(x<text:span text:style-name="T13">2</text:span>)<text:span text:style-name="T2">ï</text:span>&lt; <text:span text:style-name="T2">e</text:span> )<text:line-break/>x<text:span text:style-name="T13">0</text:span> = <text:span text:style-name="T2">¥</text:span>, <text:s text:c="2"/><text:span text:style-name="T2">"</text:span> <text:span text:style-name="T2">e</text:span> &gt;0 <text:span text:style-name="T2">$</text:span> M <text:span text:style-name="T2">"</text:span> x<text:span text:style-name="T13">1</text:span>,x<text:span text:style-name="T13">2</text:span> <text:span text:style-name="T2">Î</text:span> D (x<text:span text:style-name="T13">i</text:span>&gt;M dla i={1,2}<text:span text:style-name="T2">Þ</text:span> <text:span text:style-name="T2">ï</text:span>f(x<text:span text:style-name="T13">1</text:span>)-f(x<text:span text:style-name="T13">2</text:span>)<text:span text:style-name="T2">ï</text:span>&lt; <text:span text:style-name="T2">e</text:span>)</text:p>
      <text:p text:style-name="Standard"/>
      <text:p text:style-name="Standard"><text:span text:style-name="T8">Granica górna funkcji</text:span><text:span text:style-name="Footnote_20_Symbol"><text:span text:style-name="T8"><text:note text:id="ftn2" text:note-class="footnote"><text:note-citation text:label="(">(</text:note-citation><text:note-body><text:p text:style-name="Footnote"><text:span text:style-name="Footnote_20_Symbol">*)</text:span> Tak to się chyba nazywa</text:p></text:note-body></text:note></text:span></text:span><text:span text:style-name="Footnote_20_Symbol"><text:span text:style-name="T8">*)</text:span></text:span><text:span text:style-name="T8"> </text:span></text:p>
      <text:p text:style-name="Standard">Oznaczenie:</text:p>
      <text:p text:style-name="P15"><draw:frame draw:style-name="fr18" draw:name="Obiekt41" text:anchor-type="as-char" svg:width="1.127cm" svg:height="0.88cm" draw:z-index="53"><draw:object-ole xlink:href="./Object 41" xlink:type="simple" xlink:show="embed" xlink:actuate="onLoad"/><draw:image xlink:href="./ObjectReplacements/Object 41" xlink:type="simple" xlink:show="embed" xlink:actuate="onLoad"/></draw:frame>f(x) - granica górna f w punkcie <text:span text:style-name="T13">x0</text:span></text:p>
      <text:p text:style-name="Standard">Definicja:</text:p>
      <text:p text:style-name="P15">x<text:span text:style-name="T13">0</text:span> <text:span text:style-name="T2">Î</text:span> <text:span text:style-name="T2">Â</text:span> , x<text:span text:style-name="T13">0</text:span> jest punktem skupienia D, f:D <text:span text:style-name="T2">®</text:span> <text:span text:style-name="T2">Â</text:span>, wtedy <draw:frame draw:style-name="fr18" draw:name="Obiekt42" text:anchor-type="as-char" svg:width="1.127cm" svg:height="0.88cm" draw:z-index="54"><draw:object-ole xlink:href="./Object 42" xlink:type="simple" xlink:show="embed" xlink:actuate="onLoad"/><draw:image xlink:href="./ObjectReplacements/Object 42" xlink:type="simple" xlink:show="embed" xlink:actuate="onLoad"/></draw:frame> f(x)=g <text:span text:style-name="T2">Û</text:span> <text:s/>dla dowolnej liczby <text:span text:style-name="T2">b</text:span> &gt;g istnieje <text:span text:style-name="T2">d</text:span> &gt;0 t.ż. jeśli 0&lt;<text:span text:style-name="T2">ï</text:span>x- x<text:span text:style-name="T13">0</text:span><text:span text:style-name="T2">ï</text:span>&lt;<text:span text:style-name="T2">d</text:span>, x <text:span text:style-name="T2">Î</text:span> D, to f(x)&lt;<text:span text:style-name="T2">b</text:span> i dla dowolnej liczby <text:span text:style-name="T2">a</text:span>&lt;g i dowolnego <text:span text:style-name="T2">d</text:span>&gt;0 istnieje x <text:span text:style-name="T2">Î</text:span> D t.ż. 0&lt;<text:span text:style-name="T2">ï</text:span>x-x<text:span text:style-name="T13">0</text:span><text:span text:style-name="T2">ï</text:span>&lt;<text:span text:style-name="T2">d</text:span> i f(x)&gt;<text:span text:style-name="T2">a</text:span> </text:p>
      <text:p text:style-name="Standard"/>
      <text:p text:style-name="P5">Otoczenie</text:p>
      <text:p text:style-name="Standard">Definicja:</text:p>
      <text:p text:style-name="P15">Otoczeniem x<text:span text:style-name="T13">0</text:span> <text:span text:style-name="T2">Î</text:span> <text:span text:style-name="T2">Â</text:span> nazywamy dowolny zbiór zawierający przedział (a,b), gdzie x<text:span text:style-name="T13">0</text:span> <text:span text:style-name="T2">Î</text:span> (a,b). Otoczeniem <text:span text:style-name="T2">¥</text:span> nazywamy każdy zbiór zawierający przedział postaci (M, <text:span text:style-name="T2">¥</text:span>]</text:p>
      <text:p text:style-name="Standard"/>
      <text:p text:style-name="P5">Otoczenie otwarte</text:p>
      <text:p text:style-name="Standard">Definicja:</text:p>
      <text:p text:style-name="P15">Otoczenie jest otwarte, jeśli jest otoczeniem każdego swojego punktu</text:p>
      <text:p text:style-name="Standard"/>
      <text:p text:style-name="P5">Ciągłość funkcji w punkcie</text:p>
      <text:p text:style-name="Standard">Definicja:</text:p>
      <text:p text:style-name="P15">f jest ciągła w x<text:span text:style-name="T13">0</text:span> <text:span text:style-name="T2">Î</text:span> D <text:span text:style-name="T2">Û</text:span> x<text:span text:style-name="T13">0</text:span> jest punktem izolowanym D albo x<text:span text:style-name="T13">0</text:span> jest punktem skupienia D i <draw:frame draw:style-name="fr14" draw:name="Obiekt43" text:anchor-type="as-char" svg:width="0.811cm" svg:height="0.811cm" draw:z-index="55"><draw:object-ole xlink:href="./Object 43" xlink:type="simple" xlink:show="embed" xlink:actuate="onLoad"/><draw:image xlink:href="./ObjectReplacements/Object 43" xlink:type="simple" xlink:show="embed" xlink:actuate="onLoad"/></draw:frame>f(x)=f(x<text:span text:style-name="T13">0</text:span>)</text:p>
      <text:p text:style-name="Standard"/>
      <text:p text:style-name="P13">Własność Darboux</text:p>
      <text:p text:style-name="Standard">Definicja:</text:p>
      <text:p text:style-name="P15">f ma własność Darboux <text:span text:style-name="T2">Û</text:span> jeżeli f(x)&lt;C&lt;f(y), to między x i y znajduje się co najmniej jeden punkt c t.ż. C=f(c)</text:p>
      <text:p text:style-name="Standard"/>
      <text:p text:style-name="P5">Wypukłość</text:p>
      <text:p text:style-name="Standard">Definicja:</text:p>
      <text:p text:style-name="P15">D - wypukły, f:D <text:span text:style-name="T2">®</text:span> <text:span text:style-name="T2">Â</text:span> jest wypukła [ściśle] <text:span text:style-name="T2">Û</text:span> <text:span text:style-name="T2">"</text:span> x,y <text:span text:style-name="T2">Î</text:span> D <text:span text:style-name="T2">"</text:span> p,q&gt;0 (p+q=1 <text:span text:style-name="T2">Þ</text:span> f(px+qy)<text:span text:style-name="T2">£</text:span>[&lt;] pf(x)+qf(y))</text:p>
      <text:p text:style-name="Standard"/>
      <text:p text:style-name="P5">Wklęsłość</text:p>
      <text:p text:style-name="Standard">Definicja: </text:p>
      <text:p text:style-name="P15">f <text:s/>jest wklęsła [ściśle] <text:span text:style-name="T2">Û</text:span> -f jest wypukła [ściśle]</text:p>
      <text:p text:style-name="Standard"/>
      <text:p text:style-name="P5">Punkt przegięcia</text:p>
      <text:p text:style-name="Standard">Definicja: <text:s/></text:p>
      <text:p text:style-name="P15">x<text:span text:style-name="T13">0</text:span> jest punktem przegięcia f <text:span text:style-name="T2">Û</text:span> istnieje <text:span text:style-name="T2">d</text:span> &gt;0 t.ż. na jednym z przedziałów (x<text:span text:style-name="T13">0</text:span>-<text:span text:style-name="T2">d</text:span>,x<text:span text:style-name="T13">0</text:span>] , [x<text:span text:style-name="T13">0</text:span>,x<text:span text:style-name="T13">0</text:span>+ <text:span text:style-name="T2">d</text:span>) f jest wypukła, a na drugim wklęsła i nie istnieje 0&lt;a,b&lt; <text:span text:style-name="T2">d</text:span> t.ż. na każdym z przedziałów (x<text:span text:style-name="T13">0</text:span>-a,x<text:span text:style-name="T13">0</text:span>], [x<text:span text:style-name="T13">0</text:span>,x<text:span text:style-name="T13">0</text:span>+b) f jest postaci ux+w</text:p>
      <text:p text:style-name="Standard"/>
      <text:p text:style-name="P5">n-te pochodne</text:p>
      <text:p text:style-name="Standard">Oznaczenie:</text:p>
      <text:p text:style-name="P15">f<text:span text:style-name="T9">(n)</text:span> - n-ta pochodna funkcji f</text:p>
      <text:p text:style-name="Standard">Definicja:</text:p>
      <text:p text:style-name="P15">f<text:span text:style-name="T9">(0)</text:span>=f</text:p>
      <text:p text:style-name="P15">f<text:span text:style-name="T9">(n+1)</text:span> = (f<text:span text:style-name="T9">(n)</text:span>)’</text:p>
      <text:p text:style-name="P5"/>
      <text:p text:style-name="P5">n-krotna różniczkowalność</text:p>
      <text:p text:style-name="Standard">Oznaczenie:</text:p>
      <text:p text:style-name="P15">Jeśli f<text:span text:style-name="T9">(n)</text:span> <text:s/>istnieje w x<text:span text:style-name="T13">0</text:span> to mówimy, że f jest n-krotnie różniczkowalna w x<text:span text:style-name="T13">0</text:span></text:p>
      <text:p text:style-name="Standard">Oznaczenie:</text:p>
      <text:p text:style-name="P15">Jeśli f<text:span text:style-name="T9">(n)</text:span> istnieje na zbiorze P i jest ciągła na P to mówimy, że f jest klasy C<text:span text:style-name="T9">n</text:span> na P ( f <text:span text:style-name="T2">Î</text:span> C<text:span text:style-name="T9">n</text:span>(P))</text:p>
      <text:p text:style-name="Standard">Oznaczenie:</text:p>
      <text:p text:style-name="P15">C<text:span text:style-name="T10">¥</text:span> - klasa funkcji nieskończenie wiele razy różniczkowalnych</text:p>
      <text:p text:style-name="Standard"/>
      <text:p text:style-name="P5">Wielomian Taylora</text:p>
      <text:p text:style-name="Standard">Oznaczenie:</text:p>
      <text:p text:style-name="P15"><draw:frame draw:style-name="fr19" draw:name="Obiekt44" text:anchor-type="as-char" svg:width="1.623cm" svg:height="0.564cm" draw:z-index="56"><draw:object-ole xlink:href="./Object 44" xlink:type="simple" xlink:show="embed" xlink:actuate="onLoad"/><draw:image xlink:href="./ObjectReplacements/Object 44" xlink:type="simple" xlink:show="embed" xlink:actuate="onLoad"/></draw:frame>- n-ty wielomian Taylora f w x<text:span text:style-name="T13">0</text:span> </text:p>
      <text:p text:style-name="Standard">Definicja:</text:p>
      <text:p text:style-name="P15"><draw:frame draw:style-name="fr19" draw:name="Obiekt45" text:anchor-type="as-char" svg:width="1.623cm" svg:height="0.564cm" draw:z-index="57"><draw:object-ole xlink:href="./Object 45" xlink:type="simple" xlink:show="embed" xlink:actuate="onLoad"/><draw:image xlink:href="./ObjectReplacements/Object 45" xlink:type="simple" xlink:show="embed" xlink:actuate="onLoad"/></draw:frame>=<draw:frame draw:style-name="fr20" draw:name="Obiekt46" text:anchor-type="as-char" svg:width="2.364cm" svg:height="1.058cm" draw:z-index="58"><draw:object-ole xlink:href="./Object 46" xlink:type="simple" xlink:show="embed" xlink:actuate="onLoad"/><draw:image xlink:href="./ObjectReplacements/Object 46" xlink:type="simple" xlink:show="embed" xlink:actuate="onLoad"/></draw:frame></text:p>
      <text:p text:style-name="Standard">Oznaczenie:</text:p>
      <text:p text:style-name="P15"><draw:frame draw:style-name="fr21" draw:name="Obiekt47" text:anchor-type="as-char" svg:width="1.693cm" svg:height="0.6cm" draw:z-index="59"><draw:object-ole xlink:href="./Object 47" xlink:type="simple" xlink:show="embed" xlink:actuate="onLoad"/><draw:image xlink:href="./ObjectReplacements/Object 47" xlink:type="simple" xlink:show="embed" xlink:actuate="onLoad"/></draw:frame>- reszta z wielomianu Taylora</text:p>
      <text:p text:style-name="Standard">Definicja:</text:p>
      <text:p text:style-name="P15"><draw:frame draw:style-name="fr21" draw:name="Obiekt48" text:anchor-type="as-char" svg:width="1.693cm" svg:height="0.6cm" draw:z-index="60"><draw:object-ole xlink:href="./Object 48" xlink:type="simple" xlink:show="embed" xlink:actuate="onLoad"/><draw:image xlink:href="./ObjectReplacements/Object 48" xlink:type="simple" xlink:show="embed" xlink:actuate="onLoad"/></draw:frame>=f(x<text:span text:style-name="T13">0</text:span>+h)- <draw:frame draw:style-name="fr19" draw:name="Obiekt49" text:anchor-type="as-char" svg:width="1.623cm" svg:height="0.564cm" draw:z-index="61"><draw:object-ole xlink:href="./Object 49" xlink:type="simple" xlink:show="embed" xlink:actuate="onLoad"/><draw:image xlink:href="./ObjectReplacements/Object 49" xlink:type="simple" xlink:show="embed" xlink:actuate="onLoad"/></draw:frame></text:p>
      <text:p text:style-name="Standard"/>
      <text:p text:style-name="P5">Jednostajna ciągłość</text:p>
      <text:p text:style-name="Standard">Definicja:</text:p>
      <text:p text:style-name="P15">f:D<text:span text:style-name="T2">®Â</text:span>, D <text:span text:style-name="T2">Ì</text:span> R <text:s/>jest jednostajnie ciągła <text:span text:style-name="T2">Û</text:span> <text:span text:style-name="T2">"e</text:span>&gt;0 <text:span text:style-name="T2">$d</text:span> &gt;0 <text:span text:style-name="T2">"</text:span> x,y<text:span text:style-name="T2">Î</text:span>D (<text:span text:style-name="T2">ï</text:span>x-y<text:span text:style-name="T2">ï</text:span>&lt;<text:span text:style-name="T2">dÞ</text:span> <text:span text:style-name="T2">ï</text:span>f(x)-f(y)<text:span text:style-name="T2">ï</text:span>&lt;<text:span text:style-name="T2">e</text:span>)</text:p>
      <text:p text:style-name="Standard"/>
      <text:p text:style-name="P5">Warunek Lipschitza</text:p>
      <text:p text:style-name="Standard">Definicja:</text:p>
      <text:p text:style-name="P15">f:D<text:span text:style-name="T2">®Â</text:span>, D <text:span text:style-name="T2">Ì</text:span> <text:span text:style-name="T2">Â</text:span> spełnia warunek Lipschitza ze stałą L<text:span text:style-name="T2">³</text:span> 0 <text:span text:style-name="T2">Û</text:span> <text:span text:style-name="T2">"</text:span>x<text:span text:style-name="T2">Î</text:span>D(<text:span text:style-name="T2">ï</text:span>f(x)-f(y)<text:span text:style-name="T2">ï</text:span>&lt;L<text:span text:style-name="T2">ï</text:span>x-y<text:span text:style-name="T2">ï</text:span>)</text:p>
      <text:p text:style-name="Standard"/>
      <text:p text:style-name="Standard"><text:span text:style-name="T8">Warunek H</text:span><text:span text:style-name="T16">ö</text:span><text:span text:style-name="T8">ldera</text:span></text:p>
      <text:p text:style-name="Standard">Definicja:</text:p>
      <text:p text:style-name="P15">f:D<text:span text:style-name="T2">®Â</text:span>, D <text:span text:style-name="T2">Ì</text:span> <text:span text:style-name="T2">Â</text:span> spełnia warunek H<text:span text:style-name="T15">ö</text:span>ldera z wykładnikiem <text:span text:style-name="T2">a</text:span>&gt;0 <text:span text:style-name="T2">Û</text:span> <text:span text:style-name="T2">$</text:span> c&gt;0<text:span text:style-name="T2">"</text:span>x<text:span text:style-name="T2">Î</text:span>D(<text:span text:style-name="T2">ï</text:span>f(x)-f(y)<text:span text:style-name="T2">ï</text:span>&lt;c<text:span text:style-name="T2">ï</text:span>x-y<text:span text:style-name="T2">ï</text:span><text:span text:style-name="T10">a</text:span>)</text:p>
      <text:p text:style-name="Standard"/>
      <text:p text:style-name="P5"><text:soft-page-break/>Zbiór zwarty</text:p>
      <text:p text:style-name="Standard">?Definicja:</text:p>
      <text:p text:style-name="P15">Zbiorem zwartym nazywamy zbiór D, w którym z każdego ciągu punktów <text:span text:style-name="T2">Î</text:span> D można wybrać podciąg, którego granica <text:span text:style-name="T2">Î</text:span> D</text:p>
      <text:p text:style-name="Standard"/>
      <text:p text:style-name="P5">Liczby zespolone</text:p>
      <text:p text:style-name="Standard">Oznaczenie:</text:p>
      <text:p text:style-name="P15">C - zbiór liczb zespolonych</text:p>
      <text:p text:style-name="Standard">Definicja:</text:p>
      <text:p text:style-name="P15">C={(x,y): x,y<text:span text:style-name="T2">ÎÂ</text:span>}</text:p>
      <text:p text:style-name="Standard">Oznaczenie:</text:p>
      <text:p text:style-name="P15">(x,y) <text:span text:style-name="T2">Î</text:span> C oznaczamy x+iy</text:p>
      <text:p text:style-name="Standard"/>
      <text:p text:style-name="P5">Dodawanie liczb zespolonych</text:p>
      <text:p text:style-name="Standard">Definicja:</text:p>
      <text:p text:style-name="P15">(x+yi)+(a+bi)=(x+a)+(y+b)i</text:p>
      <text:p text:style-name="Standard"/>
      <text:p text:style-name="P5">Mnożenie liczb zespolonych <text:s/></text:p>
      <text:p text:style-name="Standard">Definicja:</text:p>
      <text:p text:style-name="P15">(x+yi)(a+bi)=(xa-yb,xb+ya)i</text:p>
      <text:p text:style-name="Standard"/>
      <text:p text:style-name="P5">Liczba sprzężona</text:p>
      <text:p text:style-name="Standard">Oznaczenie:</text:p>
      <text:p text:style-name="P15"><draw:frame draw:style-name="fr22" draw:name="Obiekt50" text:anchor-type="as-char" svg:width="0.318cm" svg:height="0.388cm" draw:z-index="62"><draw:object-ole xlink:href="./Object 50" xlink:type="simple" xlink:show="embed" xlink:actuate="onLoad"/><draw:image xlink:href="./ObjectReplacements/Object 50" xlink:type="simple" xlink:show="embed" xlink:actuate="onLoad"/></draw:frame> - liczba sprzężona z liczbą z</text:p>
      <text:p text:style-name="Standard">Definicja:</text:p>
      <text:p text:style-name="P15">z=x+yi <text:span text:style-name="T2">Þ</text:span> <draw:frame draw:style-name="fr22" draw:name="Obiekt51" text:anchor-type="as-char" svg:width="0.318cm" svg:height="0.388cm" draw:z-index="63"><draw:object-ole xlink:href="./Object 51" xlink:type="simple" xlink:show="embed" xlink:actuate="onLoad"/><draw:image xlink:href="./ObjectReplacements/Object 51" xlink:type="simple" xlink:show="embed" xlink:actuate="onLoad"/></draw:frame>=x-yi</text:p>
      <text:p text:style-name="Standard"/>
      <text:p text:style-name="P5">Część rzeczywista liczby zespolonej</text:p>
      <text:p text:style-name="Standard">Oznaczenie:</text:p>
      <text:p text:style-name="P15">Re z - część rzeczywista liczby z</text:p>
      <text:p text:style-name="Standard">Definicja:</text:p>
      <text:p text:style-name="P15">Re z=(z+<draw:frame draw:style-name="fr22" draw:name="Obiekt52" text:anchor-type="as-char" svg:width="0.318cm" svg:height="0.388cm" draw:z-index="64"><draw:object-ole xlink:href="./Object 52" xlink:type="simple" xlink:show="embed" xlink:actuate="onLoad"/><draw:image xlink:href="./ObjectReplacements/Object 52" xlink:type="simple" xlink:show="embed" xlink:actuate="onLoad"/></draw:frame>)/2</text:p>
      <text:p text:style-name="Standard"/>
      <text:p text:style-name="P5">Część urojona liczby zespolonej</text:p>
      <text:p text:style-name="Standard">Oznaczenie:</text:p>
      <text:p text:style-name="P15">Im z - część urojona liczby z</text:p>
      <text:p text:style-name="Standard">Definicja:</text:p>
      <text:p text:style-name="P15">Re z=(z-<draw:frame draw:style-name="fr22" draw:name="Obiekt53" text:anchor-type="as-char" svg:width="0.318cm" svg:height="0.388cm" draw:z-index="65"><draw:object-ole xlink:href="./Object 53" xlink:type="simple" xlink:show="embed" xlink:actuate="onLoad"/><draw:image xlink:href="./ObjectReplacements/Object 53" xlink:type="simple" xlink:show="embed" xlink:actuate="onLoad"/></draw:frame>)/2i</text:p>
      <text:p text:style-name="Standard"/>
      <text:p text:style-name="P13">Moduł liczby zespolonej</text:p>
      <text:p text:style-name="Standard">Oznaczenie:</text:p>
      <text:p text:style-name="P15"><text:span text:style-name="T2">ï</text:span>z<text:span text:style-name="T2">ï</text:span> - moduł liczby z</text:p>
      <text:p text:style-name="Standard">Definicja:</text:p>
      <text:p text:style-name="P15"><text:span text:style-name="T2">ï</text:span>z<text:span text:style-name="T2">ï</text:span>=<text:span text:style-name="T2">ï</text:span>x+yi<text:span text:style-name="T2">ï</text:span>=<draw:frame draw:style-name="fr23" draw:name="Obiekt54" text:anchor-type="as-char" svg:width="0.741cm" svg:height="0.529cm" draw:z-index="66"><draw:object-ole xlink:href="./Object 54" xlink:type="simple" xlink:show="embed" xlink:actuate="onLoad"/><draw:image xlink:href="./ObjectReplacements/Object 54" xlink:type="simple" xlink:show="embed" xlink:actuate="onLoad"/></draw:frame>=<draw:frame draw:style-name="fr24" draw:name="Obiekt55" text:anchor-type="as-char" svg:width="1.482cm" svg:height="0.741cm" draw:z-index="67"><draw:object-ole xlink:href="./Object 55" xlink:type="simple" xlink:show="embed" xlink:actuate="onLoad"/><draw:image xlink:href="./ObjectReplacements/Object 55" xlink:type="simple" xlink:show="embed" xlink:actuate="onLoad"/></draw:frame></text:p>
      <text:p text:style-name="Standard"/>
      <text:p text:style-name="P5">Granica ciągu zespolonego</text:p>
      <text:p text:style-name="Standard">Oznaczenie:</text:p>
      <text:p text:style-name="P15"><draw:frame draw:style-name="fr5" draw:name="Obiekt56" text:anchor-type="as-char" svg:width="0.741cm" svg:height="0.741cm" draw:z-index="68"><draw:object-ole xlink:href="./Object 56" xlink:type="simple" xlink:show="embed" xlink:actuate="onLoad"/><draw:image xlink:href="./ObjectReplacements/Object 56" xlink:type="simple" xlink:show="embed" xlink:actuate="onLoad"/></draw:frame>z<text:span text:style-name="T13">n</text:span> - granica z<text:span text:style-name="T13">n</text:span> przy n dążącym do nieskończoności</text:p>
      <text:p text:style-name="Standard">Definicja:</text:p>
      <text:p text:style-name="P15"><draw:frame draw:style-name="fr5" draw:name="Obiekt57" text:anchor-type="as-char" svg:width="0.741cm" svg:height="0.741cm" draw:z-index="69"><draw:object-ole xlink:href="./Object 57" xlink:type="simple" xlink:show="embed" xlink:actuate="onLoad"/><draw:image xlink:href="./ObjectReplacements/Object 57" xlink:type="simple" xlink:show="embed" xlink:actuate="onLoad"/></draw:frame>z<text:span text:style-name="T13">n</text:span> = z <text:span text:style-name="T2">Û</text:span> <draw:frame draw:style-name="fr5" draw:name="Obiekt58" text:anchor-type="as-char" svg:width="0.741cm" svg:height="0.741cm" draw:z-index="70"><draw:object-ole xlink:href="./Object 58" xlink:type="simple" xlink:show="embed" xlink:actuate="onLoad"/><draw:image xlink:href="./ObjectReplacements/Object 58" xlink:type="simple" xlink:show="embed" xlink:actuate="onLoad"/></draw:frame><text:span text:style-name="T2">ï</text:span>z<text:span text:style-name="T13">n</text:span>-z<text:span text:style-name="T2">ï</text:span>=0</text:p>
      <text:p text:style-name="Standard"/>
      <text:p text:style-name="P5">Funkcja wykładnicza liczby zespolonej</text:p>
      <text:p text:style-name="Standard">Oznaczenie:</text:p>
      <text:p text:style-name="P15">exp z = e<text:span text:style-name="T9">z</text:span> - e do liczby z</text:p>
      <text:p text:style-name="Standard">Definicja:</text:p>
      <text:p text:style-name="P15">z <text:span text:style-name="T2">Î</text:span> C, exp z = <draw:frame draw:style-name="fr5" draw:name="Obiekt59" text:anchor-type="as-char" svg:width="0.741cm" svg:height="0.741cm" draw:z-index="71"><draw:object-ole xlink:href="./Object 59" xlink:type="simple" xlink:show="embed" xlink:actuate="onLoad"/><draw:image xlink:href="./ObjectReplacements/Object 59" xlink:type="simple" xlink:show="embed" xlink:actuate="onLoad"/></draw:frame><draw:frame draw:style-name="fr25" draw:name="Obiekt60" text:anchor-type="as-char" svg:width="1.341cm" svg:height="1.127cm" draw:z-index="72"><draw:object-ole xlink:href="./Object 60" xlink:type="simple" xlink:show="embed" xlink:actuate="onLoad"/><draw:image xlink:href="./ObjectReplacements/Object 60" xlink:type="simple" xlink:show="embed" xlink:actuate="onLoad"/></draw:frame></text:p>
      <text:p text:style-name="P5"/>
      <text:p text:style-name="P5">Sinus (wzór Eulera)</text:p>
      <text:p text:style-name="Standard">Oznaczenie:</text:p>
      <text:p text:style-name="P15">sin x - sinus liczby x</text:p>
      <text:p text:style-name="Standard">Definicja:</text:p>
      <text:p text:style-name="P15">x <text:span text:style-name="T2">Î</text:span> C, sinx=<draw:frame draw:style-name="fr26" draw:name="Obiekt61" text:anchor-type="as-char" svg:width="1.482cm" svg:height="1.023cm" draw:z-index="73"><draw:object-ole xlink:href="./Object 61" xlink:type="simple" xlink:show="embed" xlink:actuate="onLoad"/><draw:image xlink:href="./ObjectReplacements/Object 61" xlink:type="simple" xlink:show="embed" xlink:actuate="onLoad"/></draw:frame></text:p>
      <text:p text:style-name="Standard"/>
      <text:p text:style-name="P5">Cosinus (wzór Eulera)</text:p>
      <text:p text:style-name="Standard">Oznaczenie:</text:p>
      <text:p text:style-name="P15">cos x - cosinus liczby x</text:p>
      <text:p text:style-name="Standard">Definicja:</text:p>
      <text:p text:style-name="P15">x <text:span text:style-name="T2">Î</text:span> C, sinx=<draw:frame draw:style-name="fr26" draw:name="Obiekt62" text:anchor-type="as-char" svg:width="1.482cm" svg:height="1.023cm" draw:z-index="74"><draw:object-ole xlink:href="./Object 62" xlink:type="simple" xlink:show="embed" xlink:actuate="onLoad"/><draw:image xlink:href="./ObjectReplacements/Object 62" xlink:type="simple" xlink:show="embed" xlink:actuate="onLoad"/></draw:frame></text:p>
      <text:p text:style-name="Standard"/>
      <text:p text:style-name="Standard"><text:span text:style-name="T8">Liczba </text:span><text:span text:style-name="T5">p</text:span></text:p>
      <text:p text:style-name="Standard">Oznaczenie:</text:p>
      <text:p text:style-name="P15"><text:span text:style-name="T2">p</text:span> </text:p>
      <text:p text:style-name="Standard">Definicja:</text:p>
      <text:p text:style-name="P15"><text:span text:style-name="T2">p</text:span> = inf{x&gt;0:cosx=0}</text:p>
      <text:p text:style-name="Standard"/>
      <text:p text:style-name="P5">Logarytm liczby zespolonej </text:p>
      <text:p text:style-name="Standard">Oznaczenie:</text:p>
      <text:p text:style-name="P15">ln z - logarytm z</text:p>
      <text:p text:style-name="Standard">Definicja:</text:p>
      <text:p text:style-name="P15">w,z <text:span text:style-name="T2">Î</text:span> C, w<text:span text:style-name="T2">¹</text:span>0 w=e<text:span text:style-name="T9">z</text:span> <text:span text:style-name="T2">Û</text:span> z=ln w</text:p>
      <text:p text:style-name="Standard"/>
      <text:p text:style-name="P5">Tangens</text:p>
      <text:p text:style-name="Standard">Oznaczenie:</text:p>
      <text:p text:style-name="P15">tg x - tangens liczby x</text:p>
      <text:p text:style-name="Standard">Definicja:</text:p>
      <text:p text:style-name="P15">tg x=<draw:frame draw:style-name="fr27" draw:name="Obiekt63" text:anchor-type="as-char" svg:width="0.88cm" svg:height="0.917cm" draw:z-index="75"><draw:object-ole xlink:href="./Object 63" xlink:type="simple" xlink:show="embed" xlink:actuate="onLoad"/><draw:image xlink:href="./ObjectReplacements/Object 63" xlink:type="simple" xlink:show="embed" xlink:actuate="onLoad"/></draw:frame></text:p>
      <text:p text:style-name="P5"/>
      <text:p text:style-name="P13">Cotangens</text:p>
      <text:p text:style-name="Standard">Oznaczenie:</text:p>
      <text:p text:style-name="P15">ctg x - cotangens liczby x</text:p>
      <text:p text:style-name="Standard">Definicja:</text:p>
      <text:p text:style-name="P15">ctg x=<draw:frame draw:style-name="fr27" draw:name="Obiekt64" text:anchor-type="as-char" svg:width="0.88cm" svg:height="0.917cm" draw:z-index="76"><draw:object-ole xlink:href="./Object 64" xlink:type="simple" xlink:show="embed" xlink:actuate="onLoad"/><draw:image xlink:href="./ObjectReplacements/Object 64" xlink:type="simple" xlink:show="embed" xlink:actuate="onLoad"/></draw:frame></text:p>
      <text:p text:style-name="Standard"/>
      <text:p text:style-name="P5">Secans</text:p>
      <text:p text:style-name="Standard">Oznaczenie:</text:p>
      <text:p text:style-name="P15">sec x - secans x</text:p>
      <text:p text:style-name="Standard">Definicja:</text:p>
      <text:p text:style-name="P15">sec x =<draw:frame draw:style-name="fr28" draw:name="Obiekt65" text:anchor-type="as-char" svg:width="0.847cm" svg:height="0.917cm" draw:z-index="77"><draw:object-ole xlink:href="./Object 65" xlink:type="simple" xlink:show="embed" xlink:actuate="onLoad"/><draw:image xlink:href="./ObjectReplacements/Object 65" xlink:type="simple" xlink:show="embed" xlink:actuate="onLoad"/></draw:frame></text:p>
      <text:p text:style-name="P5"/>
      <text:p text:style-name="P5">Cosecans</text:p>
      <text:p text:style-name="Standard">Oznaczenie:</text:p>
      <text:p text:style-name="P15">csec x - cosecans x</text:p>
      <text:p text:style-name="Standard">Definicja:</text:p>
      <text:p text:style-name="P15">csec x =<draw:frame draw:style-name="fr27" draw:name="Obiekt66" text:anchor-type="as-char" svg:width="0.88cm" svg:height="0.917cm" draw:z-index="78"><draw:object-ole xlink:href="./Object 66" xlink:type="simple" xlink:show="embed" xlink:actuate="onLoad"/><draw:image xlink:href="./ObjectReplacements/Object 66" xlink:type="simple" xlink:show="embed" xlink:actuate="onLoad"/></draw:frame></text:p>
      <text:p text:style-name="Standard"/>
      <text:p text:style-name="P5">Sinus hiperboliczny</text:p>
      <text:p text:style-name="Standard">Oznaczenie:</text:p>
      <text:p text:style-name="P15">sinh x - sinus hiperboliczny x</text:p>
      <text:p text:style-name="Standard">Definicja:</text:p>
      <text:p text:style-name="P15">sinh x= -i sin(ix)=<draw:frame draw:style-name="fr29" draw:name="Obiekt67" text:anchor-type="as-char" svg:width="1.376cm" svg:height="1.023cm" draw:z-index="79"><draw:object-ole xlink:href="./Object 67" xlink:type="simple" xlink:show="embed" xlink:actuate="onLoad"/><draw:image xlink:href="./ObjectReplacements/Object 67" xlink:type="simple" xlink:show="embed" xlink:actuate="onLoad"/></draw:frame></text:p>
      <text:p text:style-name="Standard"/>
      <text:p text:style-name="P5">Cosinus hiperboliczny</text:p>
      <text:p text:style-name="Standard">Oznaczenie:</text:p>
      <text:p text:style-name="P15">cosh x - cosinus hiperboliczny x</text:p>
      <text:p text:style-name="Standard">Definicja:</text:p>
      <text:p text:style-name="P15">cosh x= cos(ix)=<draw:frame draw:style-name="fr29" draw:name="Obiekt68" text:anchor-type="as-char" svg:width="1.376cm" svg:height="1.023cm" draw:z-index="80"><draw:object-ole xlink:href="./Object 68" xlink:type="simple" xlink:show="embed" xlink:actuate="onLoad"/><draw:image xlink:href="./ObjectReplacements/Object 68" xlink:type="simple" xlink:show="embed" xlink:actuate="onLoad"/></draw:frame></text:p>
      <text:p text:style-name="Standard"/>
      <text:p text:style-name="P5">Zbiór otwarty</text:p>
      <text:p text:style-name="Standard">Definicja:</text:p>
      <text:p text:style-name="P15">P jest zbiorem otwartym w <text:span text:style-name="T2">Â</text:span> [C], gdy x <text:span text:style-name="T2">Î</text:span> P <text:span text:style-name="T2">Þ</text:span> pewien otwarty przedział [koło] o środku w x jest zawarte w P</text:p>
      <text:p text:style-name="Standard"/>
      <text:p text:style-name="P5">Pochodna, różniczkowalność i różniczka</text:p>
      <text:p text:style-name="Standard">Oznaczenie:</text:p>
      <text:p text:style-name="P15">f ‘(x<text:span text:style-name="T13">0</text:span>) - pochodna funkcji f w punkcie x<text:span text:style-name="T13">0</text:span> </text:p>
      <text:p text:style-name="Standard">Definicja:</text:p>
      <text:p text:style-name="P15">f ma pochodną w x<text:span text:style-name="T13">0</text:span> <text:span text:style-name="T2">Û</text:span> istnieje <draw:frame draw:style-name="fr30" draw:name="Obiekt69" text:anchor-type="as-char" svg:width="0.67cm" svg:height="0.741cm" draw:z-index="81"><draw:object-ole xlink:href="./Object 69" xlink:type="simple" xlink:show="embed" xlink:actuate="onLoad"/><draw:image xlink:href="./ObjectReplacements/Object 69" xlink:type="simple" xlink:show="embed" xlink:actuate="onLoad"/></draw:frame><draw:frame draw:style-name="fr31" draw:name="Obiekt70" text:anchor-type="as-char" svg:width="2.752cm" svg:height="0.917cm" draw:z-index="82"><draw:object-ole xlink:href="./Object 70" xlink:type="simple" xlink:show="embed" xlink:actuate="onLoad"/><draw:image xlink:href="./ObjectReplacements/Object 70" xlink:type="simple" xlink:show="embed" xlink:actuate="onLoad"/></draw:frame></text:p>
      <text:p text:style-name="Standard">Definicja:</text:p>
      <text:p text:style-name="P15">jeśli f ‘(x<text:span text:style-name="T13">0</text:span>)= <draw:frame draw:style-name="fr30" draw:name="Obiekt71" text:anchor-type="as-char" svg:width="0.67cm" svg:height="0.741cm" draw:z-index="83"><draw:object-ole xlink:href="./Object 71" xlink:type="simple" xlink:show="embed" xlink:actuate="onLoad"/><draw:image xlink:href="./ObjectReplacements/Object 71" xlink:type="simple" xlink:show="embed" xlink:actuate="onLoad"/></draw:frame><draw:frame draw:style-name="fr31" draw:name="Obiekt72" text:anchor-type="as-char" svg:width="2.752cm" svg:height="0.917cm" draw:z-index="84"><draw:object-ole xlink:href="./Object 72" xlink:type="simple" xlink:show="embed" xlink:actuate="onLoad"/><draw:image xlink:href="./ObjectReplacements/Object 72" xlink:type="simple" xlink:show="embed" xlink:actuate="onLoad"/></draw:frame> jest skończona, to mówimy, że f jest różniczkowalna w x<text:span text:style-name="T13">0</text:span></text:p>
      <text:p text:style-name="Standard">Definicja:</text:p>
      <text:p text:style-name="P15">Różniczką f w x<text:span text:style-name="T13">0</text:span> nazywamy przekształcenie liniowe h<text:span text:style-name="T2">®</text:span>f ‘(x<text:span text:style-name="T13">0</text:span>)h</text:p>
      <text:p text:style-name="Standard"/>
      <text:p text:style-name="P5">Styczna do wykresu funkcji</text:p>
      <text:p text:style-name="Standard">Definicja:</text:p>
      <text:p text:style-name="P15">Styczna do wykresu funkcji f w (x<text:span text:style-name="T13">0</text:span>,f(x<text:span text:style-name="T13">0</text:span>)) jest to prosta o równaniu y=f ‘(x<text:span text:style-name="T13">0</text:span>)(x-x<text:span text:style-name="T13">0</text:span>)+ f(x<text:span text:style-name="T13">0</text:span>)</text:p>
      <text:p text:style-name="Standard"/>
      <text:p text:style-name="P13">Funkcja pierwotna i całka nieoznaczona</text:p>
      <text:p text:style-name="Standard">Oznaczenie:</text:p>
      <text:p text:style-name="P15"><draw:frame draw:style-name="fr32" draw:name="Obiekt73" text:anchor-type="as-char" svg:width="1.376cm" svg:height="0.529cm" draw:z-index="85"><draw:object-ole xlink:href="./Object 73" xlink:type="simple" xlink:show="embed" xlink:actuate="onLoad"/><draw:image xlink:href="./ObjectReplacements/Object 73" xlink:type="simple" xlink:show="embed" xlink:actuate="onLoad"/></draw:frame>- całka nieoznaczona funkcji f</text:p>
      <text:p text:style-name="Standard">Definicja:</text:p>
      <text:p text:style-name="P15">Jeśli <text:span text:style-name="T2">"</text:span> x <text:span text:style-name="T2">Î</text:span> D jest F’(x)=f(x) to mówimy, że F jest funkcją pierwotną (całką nieoznaczoną) funkcji f.</text:p>
      <text:p text:style-name="P15">Oznaczenie:</text:p>
      <text:p text:style-name="P15"><draw:frame draw:style-name="fr32" draw:name="Obiekt74" text:anchor-type="as-char" svg:width="1.376cm" svg:height="0.529cm" draw:z-index="86"><draw:object-ole xlink:href="./Object 74" xlink:type="simple" xlink:show="embed" xlink:actuate="onLoad"/><draw:image xlink:href="./ObjectReplacements/Object 74" xlink:type="simple" xlink:show="embed" xlink:actuate="onLoad"/></draw:frame>=F(x) + C</text:p>
      <text:p text:style-name="Standard"/>
      <text:p text:style-name="P5">Różniczka cz.II</text:p>
      <text:p text:style-name="Standard">Oznaczenie:</text:p>
      <text:p text:style-name="P15">Zamiast f ‘(x) piszemy <draw:frame draw:style-name="fr33" draw:name="Obiekt75" text:anchor-type="as-char" svg:width="1.058cm" svg:height="0.917cm" draw:z-index="87"><draw:object-ole xlink:href="./Object 75" xlink:type="simple" xlink:show="embed" xlink:actuate="onLoad"/><draw:image xlink:href="./ObjectReplacements/Object 75" xlink:type="simple" xlink:show="embed" xlink:actuate="onLoad"/></draw:frame></text:p>
      <text:p text:style-name="Standard">Definicja:</text:p>
      <text:p text:style-name="P15">Różniczką funkcji f:D<text:span text:style-name="T2">®Â</text:span> (C,<text:span text:style-name="T2">Â</text:span><text:span text:style-name="T9">n</text:span>) w x<text:span text:style-name="T13">0</text:span> nazywamy przekształcenie liniowe df(x<text:span text:style-name="T13">0</text:span>):<text:span text:style-name="T2">Â®Â</text:span>(C,<text:span text:style-name="T2">Â</text:span><text:span text:style-name="T9">n</text:span>) t.ż. <draw:frame draw:style-name="fr30" draw:name="Obiekt76" text:anchor-type="as-char" svg:width="0.67cm" svg:height="0.741cm" draw:z-index="88"><draw:object-ole xlink:href="./Object 76" xlink:type="simple" xlink:show="embed" xlink:actuate="onLoad"/><draw:image xlink:href="./ObjectReplacements/Object 76" xlink:type="simple" xlink:show="embed" xlink:actuate="onLoad"/></draw:frame><draw:frame draw:style-name="fr34" draw:name="Obiekt77" text:anchor-type="as-char" svg:width="5.292cm" svg:height="0.917cm" draw:z-index="89"><draw:object-ole xlink:href="./Object 77" xlink:type="simple" xlink:show="embed" xlink:actuate="onLoad"/><draw:image xlink:href="./ObjectReplacements/Object 77" xlink:type="simple" xlink:show="embed" xlink:actuate="onLoad"/></draw:frame></text:p>
      <text:p text:style-name="Standard"/>
      <text:p text:style-name="P5">Wielomian i stopień wielomianu</text:p>
      <text:p text:style-name="Standard">Definicja:</text:p>
      <text:p text:style-name="P15">Wielomian w jest to funkcja postaci a<text:span text:style-name="T13">0</text:span>+a<text:span text:style-name="T13">1</text:span>x+...+a<text:span text:style-name="T13">n</text:span>x<text:span text:style-name="T9">n</text:span>=w(x)</text:p>
      <text:p text:style-name="P15">Oznaczenie:</text:p>
      <text:p text:style-name="P15">deg w - stopień wielomianu w</text:p>
      <text:p text:style-name="Standard">Definicja:</text:p>
      <text:p text:style-name="P15">deg w = n, deg0 = -<text:span text:style-name="T2">¥</text:span> </text:p>
      <text:p text:style-name="Standard"/>
      <text:p text:style-name="P5">Wielomian unormowany</text:p>
      <text:p text:style-name="Standard">Definicja:</text:p>
      <text:p text:style-name="P15">Wielomian jest unormowany, gdy współczynnik przy najwyższej potędze równa się 1</text:p>
      <text:p text:style-name="Standard"/>
      <text:p text:style-name="P5">Największy wspólny dzielnik wielomianów</text:p>
      <text:p text:style-name="Standard">Oznaczenie:</text:p>
      <text:p text:style-name="P15">nwd(w,v) - największy wspólny dzielnik w,v</text:p>
      <text:p text:style-name="Standard">Definicja:</text:p>
      <text:p text:style-name="P15">nwd(w,v) jest unormowany wielomian D będący jednocześnie dzielnikiem w oraz v i którego stopień jest najwyższy spośród stopni wszystkich dzielników w,v</text:p>
      <text:p text:style-name="Standard"/>
      <text:p text:style-name="P5">Funkcja wymierna</text:p>
      <text:p text:style-name="Standard">Definicja:</text:p>
      <text:p text:style-name="P15">S jest funkcją wymierną <text:span text:style-name="T2">Û</text:span> istnieją wielomiany P,Q t.ż. R=<draw:frame draw:style-name="fr35" draw:name="Obiekt78" text:anchor-type="as-char" svg:width="0.459cm" svg:height="0.988cm" draw:z-index="90"><draw:object-ole xlink:href="./Object 78" xlink:type="simple" xlink:show="embed" xlink:actuate="onLoad"/><draw:image xlink:href="./ObjectReplacements/Object 78" xlink:type="simple" xlink:show="embed" xlink:actuate="onLoad"/></draw:frame></text:p>
      <text:p text:style-name="Standard"/>
      <text:p text:style-name="P5">Ułamki proste</text:p>
      <text:p text:style-name="Standard">Definicja:</text:p>
      <text:p text:style-name="P15">Ułamkami prostymi nazywamy funkcje wymierne postaci <draw:frame draw:style-name="fr36" draw:name="Obiekt79" text:anchor-type="as-char" svg:width="1.376cm" svg:height="1.094cm" draw:z-index="91"><draw:object-ole xlink:href="./Object 79" xlink:type="simple" xlink:show="embed" xlink:actuate="onLoad"/><draw:image xlink:href="./ObjectReplacements/Object 79" xlink:type="simple" xlink:show="embed" xlink:actuate="onLoad"/></draw:frame> i <draw:frame draw:style-name="fr37" draw:name="Obiekt80" text:anchor-type="as-char" svg:width="2.223cm" svg:height="1.305cm" draw:z-index="92"><draw:object-ole xlink:href="./Object 80" xlink:type="simple" xlink:show="embed" xlink:actuate="onLoad"/><draw:image xlink:href="./ObjectReplacements/Object 80" xlink:type="simple" xlink:show="embed" xlink:actuate="onLoad"/></draw:frame> ,gdzie p<text:span text:style-name="T9">2</text:span>&lt;4q</text:p>
      <text:p text:style-name="Standard"/>
      <text:p text:style-name="P5">Wielomian 2 zmiennych i jego stopień</text:p>
      <text:p text:style-name="Standard">Definicja:</text:p>
      <text:p text:style-name="P15">Wielomianem 2 zmiennych x,y nazywamy funkcję postaci <draw:frame draw:style-name="fr38" draw:name="Obiekt81" text:anchor-type="as-char" svg:width="2.822cm" svg:height="0.635cm" draw:z-index="93"><draw:object-ole xlink:href="./Object 81" xlink:type="simple" xlink:show="embed" xlink:actuate="onLoad"/><draw:image xlink:href="./ObjectReplacements/Object 81" xlink:type="simple" xlink:show="embed" xlink:actuate="onLoad"/></draw:frame></text:p>
      <text:p text:style-name="Standard">Definicja:</text:p>
      <text:p text:style-name="P15">deg w=max{i+j:<draw:frame draw:style-name="fr39" draw:name="Obiekt82" text:anchor-type="as-char" svg:width="0.459cm" svg:height="0.564cm" draw:z-index="94"><draw:object-ole xlink:href="./Object 82" xlink:type="simple" xlink:show="embed" xlink:actuate="onLoad"/><draw:image xlink:href="./ObjectReplacements/Object 82" xlink:type="simple" xlink:show="embed" xlink:actuate="onLoad"/></draw:frame><text:span text:style-name="T2">¹</text:span>0}</text:p>
      <text:p text:style-name="Standard"/>
      <text:p text:style-name="P13">Funkcja wymierna 2 zmiennych</text:p>
      <text:p text:style-name="Standard">Definicja:</text:p>
      <text:p text:style-name="P15">funkcją wymierną 2 zmiennych nazywamy iloraz 2 wielomianów dwóch zmiennych</text:p>
      <text:p text:style-name="Standard"/>
      <text:p text:style-name="P5">Całka oznaczona Newtona</text:p>
      <text:p text:style-name="Standard">Oznaczenie:</text:p>
      <text:p text:style-name="P15"><draw:frame draw:style-name="fr29" draw:name="Obiekt83" text:anchor-type="as-char" svg:width="1.376cm" svg:height="1.023cm" draw:z-index="95"><draw:object-ole xlink:href="./Object 83" xlink:type="simple" xlink:show="embed" xlink:actuate="onLoad"/><draw:image xlink:href="./ObjectReplacements/Object 83" xlink:type="simple" xlink:show="embed" xlink:actuate="onLoad"/></draw:frame>- całka oznaczona z f(x) od a do b</text:p>
      <text:p text:style-name="Standard">Definicja:</text:p>
      <text:p text:style-name="P15">F jest funkcją pierwotną f na [a,b]. Wtedy F(b)-F(a)= <draw:frame draw:style-name="fr29" draw:name="Obiekt84" text:anchor-type="as-char" svg:width="1.376cm" svg:height="1.023cm" draw:z-index="96"><draw:object-ole xlink:href="./Object 84" xlink:type="simple" xlink:show="embed" xlink:actuate="onLoad"/><draw:image xlink:href="./ObjectReplacements/Object 84" xlink:type="simple" xlink:show="embed" xlink:actuate="onLoad"/></draw:frame>jest całką oznaczoną Newtona. Całka oznaczona jest liczbą, niezależną od wyboru F.</text:p>
      <text:p text:style-name="Standard">Oznaczenie:</text:p>
      <text:p text:style-name="P15">funkcję całkowalną w sensie Newtona nazywamy N-całkowalną</text:p>
      <text:p text:style-name="Standard">Oznaczenie:</text:p>
      <text:p text:style-name="P15">F(b)-F(a)=<draw:frame draw:style-name="fr40" draw:name="Obiekt85" text:anchor-type="as-char" svg:width="1.058cm" svg:height="0.706cm" draw:z-index="97"><draw:object-ole xlink:href="./Object 85" xlink:type="simple" xlink:show="embed" xlink:actuate="onLoad"/><draw:image xlink:href="./ObjectReplacements/Object 85" xlink:type="simple" xlink:show="embed" xlink:actuate="onLoad"/></draw:frame></text:p>
      <text:p text:style-name="Standard">Definicja:</text:p>
      <text:p text:style-name="P15">a&gt;b to <draw:frame draw:style-name="fr29" draw:name="Obiekt86" text:anchor-type="as-char" svg:width="1.376cm" svg:height="1.023cm" draw:z-index="98"><draw:object-ole xlink:href="./Object 86" xlink:type="simple" xlink:show="embed" xlink:actuate="onLoad"/><draw:image xlink:href="./ObjectReplacements/Object 86" xlink:type="simple" xlink:show="embed" xlink:actuate="onLoad"/></draw:frame>=<draw:frame draw:style-name="fr41" draw:name="Obiekt87" text:anchor-type="as-char" svg:width="1.623cm" svg:height="1.023cm" draw:z-index="99"><draw:object-ole xlink:href="./Object 87" xlink:type="simple" xlink:show="embed" xlink:actuate="onLoad"/><draw:image xlink:href="./ObjectReplacements/Object 87" xlink:type="simple" xlink:show="embed" xlink:actuate="onLoad"/></draw:frame></text:p>
      <text:p text:style-name="Standard"/>
      <text:p text:style-name="P5">Całka Riemanna</text:p>
      <text:p text:style-name="Standard">Definicja:</text:p>
      <text:p text:style-name="P15">f:[a,b]<text:span text:style-name="T2">®Â</text:span><text:span text:style-name="T9">n</text:span> jest całkowalna w sensie Riemanna <text:span text:style-name="T2">Û</text:span> istnieje T t.ż. dla każdego <text:span text:style-name="T2">e</text:span>&gt;0 istnieje <text:span text:style-name="T2">d</text:span>&gt;0 t.ż. jeśli a=x<text:span text:style-name="T13">0</text:span>&lt;x<text:span text:style-name="T13">1</text:span>&lt;...&lt;x<text:span text:style-name="T13">n</text:span>=b, x<text:span text:style-name="T13">i</text:span>-x<text:span text:style-name="T13">i-1</text:span>&lt;<text:span text:style-name="T2">d</text:span>, x<text:span text:style-name="T13">i-1</text:span><text:span text:style-name="T2">£</text:span>t<text:span text:style-name="T13">i</text:span><text:span text:style-name="T2">£</text:span>x<text:span text:style-name="T13">i</text:span>, to <draw:frame draw:style-name="fr42" draw:name="Obiekt88" text:anchor-type="as-char" svg:width="3.845cm" svg:height="1.023cm" draw:z-index="100"><draw:object-ole xlink:href="./Object 88" xlink:type="simple" xlink:show="embed" xlink:actuate="onLoad"/><draw:image xlink:href="./ObjectReplacements/Object 88" xlink:type="simple" xlink:show="embed" xlink:actuate="onLoad"/></draw:frame></text:p>
      <text:p text:style-name="Standard">Oznaczenie:</text:p>
      <text:p text:style-name="P15">funkcja jest R-całkowalna <text:span text:style-name="T2">Û</text:span> jest całkowalna w sensie Riemann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CE" fo:font-size="10pt" fo:language="pl" fo:country="PL" style:font-name-asian="Times New Roman CE" style:font-size-asian="10pt" style:font-name-complex="Times New Roman CE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omyœlna_20_czcionka_20_akapitu" style:display-name="Domyœlna czcionka akapitu" style:family="text"/>
    <style:style style:name="Footnote_20_Symbol" style:display-name="Footnote Symbol" style:family="text" style:parent-style-name="Domyœlna_20_czcionka_20_akapitu">
      <style:text-properties style:text-position="super 58%"/>
    </style:style>
    <style:style style:name="Page_20_Number" style:display-name="Page Number" style:family="text" style:parent-style-name="Domyœlna_20_czcionka_20_akapitu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  <style:text-properties fo:font-size="6pt" style:font-size-asian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 fo:break-before="page"/>
      <style:text-properties fo:font-size="6pt" style:font-size-asian="6pt"/>
    </style:style>
    <style:style style:name="MT1" style:family="text"/>
    <style:style style:name="MT2" style:family="text">
      <style:text-properties fo:font-size="6pt" style:font-size-asian="6pt"/>
    </style:style>
    <style:style style:name="MT3" style:family="text">
      <style:text-properties style:font-name="Symbol" fo:font-size="6pt" style:font-size-asian="6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paragraph" svg:y="0.002cm" fo:min-width="0cm" draw:z-index="6"><draw:text-box fo:min-height="0.37cm"><text:p text:style-name="Header"><text:span text:style-name="Page_20_Number">Strona </text:span><text:span text:style-name="Page_20_Number"><text:page-number text:select-page="current">1</text:page-number></text:span></text:p></draw:text-box></draw:frame></text:p>
      </style:header>
      <style:header-left>
        <text:p text:style-name="MP1"><draw:frame draw:style-name="Mfr1" draw:name="Ramka2" text:anchor-type="paragraph" svg:y="0.002cm" fo:min-width="0cm" draw:z-index="12"><draw:text-box fo:min-height="0.37cm"><text:p text:style-name="Header"><text:span text:style-name="Page_20_Number"><text:page-number text:select-page="current">1</text:page-number></text:span></text:p></draw:text-box></draw:frame></text:p>
      </style:header-left>
      <style:footer>
        <text:p text:style-name="MP2">Autor nie ponosi żadnej odpowiedzialności za zapisane tu definicje i oznaczenia, gdyż <text:s/>ta praca została stworzona tylko na jego potrzeby i ku jego wygodzie.</text:p>
        <text:p text:style-name="MP3"><text:span text:style-name="MT2">Krzysztof Lichota MAT </text:span><text:span text:style-name="MT3">I</text:span></text:p>
        <text:p text:style-name="MP4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ajwi�kszy element zbioru</dc:title>
    <meta:initial-creator>Zaruba</meta:initial-creator>
    <meta:creation-date>1997-01-29T11:41:00</meta:creation-date>
    <dc:creator>Zaruba</dc:creator>
    <dc:date>1997-01-29T11:41:00</dc:date>
    <meta:editing-cycles>2</meta:editing-cycles>
    <meta:editing-duration>PT52113H31M44S</meta:editing-duration>
    <meta:document-statistic meta:table-count="0" meta:image-count="1" meta:object-count="88" meta:page-count="12" meta:paragraph-count="370" meta:word-count="1883" meta:character-count="10683"/>
    <meta:generator>OpenOffice.org/3.0$Linux OpenOffice.org_project/300m9$Build-9358</meta:generator>
  </office:meta>
</office:document-meta>
</file>