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53cm"/>
    </style:style>
    <style:style style:name="co4" style:family="table-column">
      <style:table-column-properties fo:break-before="auto" style:column-width="2.069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5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size="10pt" fo:font-weight="normal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23ff23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6b4794"/>
    </style:style>
  </office:automatic-styles>
  <office:body>
    <office:spreadsheet>
      <table:calculation-settings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row table:style-name="ro1" table:number-rows-repeated="6">
          <table:table-cell table:number-columns-repeated="12"/>
        </table:table-row>
        <table:table-row table:style-name="ro2">
          <table:table-cell/>
          <table:table-cell table:style-name="ce1" office:value-type="string">
            <text:p>Tabela zawiera wyniki pewnego egzaminu</text:p>
          </table:table-cell>
          <table:table-cell table:style-name="ce1" table:number-columns-repeated="2"/>
          <table:table-cell table:number-columns-repeated="8"/>
        </table:table-row>
        <table:table-row table:style-name="ro1">
          <table:table-cell table:number-columns-repeated="12"/>
        </table:table-row>
        <table:table-row table:style-name="ro2">
          <table:table-cell/>
          <table:table-cell table:style-name="ce2" office:value-type="string">
            <text:p>Nadaj tabelce z danymi czytelną i estetyczną postać, dodaj numerację wierszy, uporządkuj dane alfabetycznie wg nazwisk i imion (2p),</text:p>
          </table:table-cell>
          <table:table-cell table:style-name="ce1"/>
          <table:table-cell table:number-columns-repeated="9"/>
        </table:table-row>
        <table:table-row table:style-name="ro1">
          <table:table-cell/>
          <table:table-cell office:value-type="string">
            <text:p>W wierszu Średnia w kolumnach Test I, Test II i Test III wstaw formuły wyliczające średni wynik dla danej kolumny (1p),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Wygeneruj wykres ilustrujący liczbę uzyskanych przez poszczególne osoby w poszczególnych testach punktów (2p),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W kolumnach Zal. I, Zal. II, Zal. III (pola zielone) wstaw formuły wpisujące słowo „tak” w sytuacji gdy liczba punktów w odpowiedniej kolumni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Test jest większa od średniej dla danej kolumny pomniejszonej o jeden. W przeciwnym przypadku wpisz „nie” (3p),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W kolumnie Suma zal. wstaw formułę obliczającą ile testów danego studenta zostało zaliczonych (1p),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W kolumnie Wynik wstaw napis „OK” w przypadku, gdy liczba zaliczeń wynosi co najmniej 2. <text:s/>W przeciwnym przypadku wpisz „-” (1p),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W komórce fioletowej wpisz formułę wyliczającą liczbę uzyskanych zaliczeń egzaminu (czyli liczbę wpisów OK) (2p).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2">
          <table:table-cell table:style-name="ce1"/>
          <table:table-cell table:style-name="ce1" office:value-type="string">
            <text:p>Uwaga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1.Wpisane formuły mają dawać poprawny wynik dla dowolnych danych, co oznacza, że przedstawione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rozwiązanie będzie testowane być może w oparciu o dane inne niż w podanym przykładzie.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2. Do arkusza nie należy dodawać żadnych pomocniczych kolumn ani wierszy.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>
            <text:p>Lp.</text:p>
          </table:table-cell>
          <table:table-cell office:value-type="string">
            <text:p>Imię</text:p>
          </table:table-cell>
          <table:table-cell office:value-type="string">
            <text:p>Nazwisko</text:p>
          </table:table-cell>
          <table:table-cell office:value-type="string">
            <text:p>Test I</text:p>
          </table:table-cell>
          <table:table-cell office:value-type="string">
            <text:p>Test II</text:p>
          </table:table-cell>
          <table:table-cell office:value-type="string">
            <text:p>Test III</text:p>
          </table:table-cell>
          <table:table-cell office:value-type="string">
            <text:p>Zal I</text:p>
          </table:table-cell>
          <table:table-cell office:value-type="string">
            <text:p>Zal. II</text:p>
          </table:table-cell>
          <table:table-cell office:value-type="string">
            <text:p>Zal. III</text:p>
          </table:table-cell>
          <table:table-cell office:value-type="string">
            <text:p>Suma zal.</text:p>
          </table:table-cell>
          <table:table-cell office:value-type="string">
            <text:p>Wynik egz.</text:p>
          </table:table-cell>
        </table:table-row>
        <table:table-row table:style-name="ro1">
          <table:table-cell table:number-columns-repeated="2"/>
          <table:table-cell office:value-type="string">
            <text:p>Asia</text:p>
          </table:table-cell>
          <table:table-cell office:value-type="string">
            <text:p>Kaback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4" table:number-columns-repeated="3"/>
          <table:table-cell table:style-name="ce5"/>
          <table:table-cell/>
        </table:table-row>
        <table:table-row table:style-name="ro1">
          <table:table-cell table:number-columns-repeated="2"/>
          <table:table-cell office:value-type="string">
            <text:p>Zosia</text:p>
          </table:table-cell>
          <table:table-cell office:value-type="string">
            <text:p>Malinowsk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4" table:number-columns-repeated="3"/>
          <table:table-cell table:style-name="ce5"/>
          <table:table-cell/>
        </table:table-row>
        <table:table-row table:style-name="ro1">
          <table:table-cell table:number-columns-repeated="2"/>
          <table:table-cell office:value-type="string">
            <text:p>Ewa</text:p>
          </table:table-cell>
          <table:table-cell office:value-type="string">
            <text:p>Lewandowska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4" table:number-columns-repeated="3"/>
          <table:table-cell table:style-name="ce5"/>
          <table:table-cell/>
        </table:table-row>
        <table:table-row table:style-name="ro1">
          <table:table-cell table:number-columns-repeated="2"/>
          <table:table-cell office:value-type="string">
            <text:p>Krysia</text:p>
          </table:table-cell>
          <table:table-cell office:value-type="string">
            <text:p>Zalewska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4" table:number-columns-repeated="3"/>
          <table:table-cell table:style-name="ce5"/>
          <table:table-cell/>
        </table:table-row>
        <table:table-row table:style-name="ro1">
          <table:table-cell table:number-columns-repeated="2"/>
          <table:table-cell office:value-type="string">
            <text:p>Kinga</text:p>
          </table:table-cell>
          <table:table-cell office:value-type="string">
            <text:p>Zalewska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4" table:number-columns-repeated="3"/>
          <table:table-cell table:style-name="ce5"/>
          <table:table-cell/>
        </table:table-row>
        <table:table-row table:style-name="ro1">
          <table:table-cell table:number-columns-repeated="2"/>
          <table:table-cell office:value-type="string">
            <text:p>Adam</text:p>
          </table:table-cell>
          <table:table-cell office:value-type="string">
            <text:p>Kownacki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4" table:number-columns-repeated="3"/>
          <table:table-cell table:style-name="ce5"/>
          <table:table-cell/>
        </table:table-row>
        <table:table-row table:style-name="ro1">
          <table:table-cell table:number-columns-repeated="2"/>
          <table:table-cell office:value-type="string">
            <text:p>Zenek</text:p>
          </table:table-cell>
          <table:table-cell office:value-type="string">
            <text:p>Rapacki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style-name="ce4" table:number-columns-repeated="3"/>
          <table:table-cell table:style-name="ce5"/>
          <table:table-cell/>
        </table:table-row>
        <table:table-row table:style-name="ro1">
          <table:table-cell table:number-columns-repeated="2"/>
          <table:table-cell office:value-type="string">
            <text:p>Krzyś</text:p>
          </table:table-cell>
          <table:table-cell office:value-type="string">
            <text:p>Lewacki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4" table:number-columns-repeated="3"/>
          <table:table-cell table:style-name="ce5"/>
          <table:table-cell/>
        </table:table-row>
        <table:table-row table:style-name="ro1">
          <table:table-cell table:number-columns-repeated="2"/>
          <table:table-cell office:value-type="string">
            <text:p>Tomek</text:p>
          </table:table-cell>
          <table:table-cell office:value-type="string">
            <text:p>Falski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4" table:number-columns-repeated="3"/>
          <table:table-cell table:style-name="ce5"/>
          <table:table-cell/>
        </table:table-row>
        <table:table-row table:style-name="ro1">
          <table:table-cell table:number-columns-repeated="2"/>
          <table:table-cell office:value-type="string">
            <text:p>Ela</text:p>
          </table:table-cell>
          <table:table-cell office:value-type="string">
            <text:p>Halska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4" table:number-columns-repeated="3"/>
          <table:table-cell table:style-name="ce5"/>
          <table:table-cell/>
        </table:table-row>
        <table:table-row table:style-name="ro1">
          <table:table-cell table:number-columns-repeated="2"/>
          <table:table-cell office:value-type="string">
            <text:p>Krysia</text:p>
          </table:table-cell>
          <table:table-cell office:value-type="string">
            <text:p>Michalska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4" table:number-columns-repeated="3"/>
          <table:table-cell table:style-name="ce5"/>
          <table:table-cell/>
        </table:table-row>
        <table:table-row table:style-name="ro1">
          <table:table-cell table:number-columns-repeated="2"/>
          <table:table-cell office:value-type="string">
            <text:p>Ela</text:p>
          </table:table-cell>
          <table:table-cell office:value-type="string">
            <text:p>Krakowska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style-name="ce4" table:number-columns-repeated="3"/>
          <table:table-cell table:style-name="ce5"/>
          <table:table-cell/>
        </table:table-row>
        <table:table-row table:style-name="ro1">
          <table:table-cell table:number-columns-repeated="2"/>
          <table:table-cell office:value-type="string">
            <text:p>Fela</text:p>
          </table:table-cell>
          <table:table-cell office:value-type="string">
            <text:p>Warszawsk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4" table:number-columns-repeated="3"/>
          <table:table-cell table:style-name="ce5"/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style-name="ce3" office:value-type="string">
            <text:p>Średnia</text:p>
          </table:table-cell>
          <table:table-cell table:style-name="ce3" table:number-columns-repeated="3"/>
          <table:table-cell table:number-columns-repeated="3"/>
          <table:table-cell office:value-type="string">
            <text:p>Ile zaliczeń:</text:p>
          </table:table-cell>
          <table:table-cell table:style-name="ce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21:46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language>pl-PL</dc:language>
    <meta:editing-cycles>2</meta:editing-cycles>
    <meta:editing-duration>PT00H06M32S</meta:editing-duration>
    <dc:date>2009-06-23T21:46:10</dc:date>
    <meta:document-statistic meta:table-count="1" meta:cell-count="91" meta:object-count="0"/>
    <meta:user-defined meta:name="Info 1"/>
    <meta:user-defined meta:name="Info 2"/>
    <meta:user-defined meta:name="Info 3"/>
    <meta:user-defined meta:name="Info 4"/>
  </office:meta>
</office:document-meta>
</file>