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3.25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row table:style-name="ro1">
          <table:table-cell office:value-type="string">
            <text:p>Nazwisko</text:p>
          </table:table-cell>
          <table:table-cell office:value-type="string">
            <text:p>Imię</text:p>
          </table:table-cell>
          <table:table-cell office:value-type="string">
            <text:p>Adres</text:p>
          </table:table-cell>
          <table:table-cell table:style-name="Default" office:value-type="string">
            <text:p>Kod</text:p>
          </table:table-cell>
          <table:table-cell office:value-type="string">
            <text:p>Miejscowość</text:p>
          </table:table-cell>
        </table:table-row>
        <table:table-row table:style-name="ro1">
          <table:table-cell office:value-type="string">
            <text:p>Kowalski</text:p>
          </table:table-cell>
          <table:table-cell office:value-type="string">
            <text:p>Jan</text:p>
          </table:table-cell>
          <table:table-cell office:value-type="string">
            <text:p>Chopina 32/43</text:p>
          </table:table-cell>
          <table:table-cell table:style-name="Default" office:value-type="string">
            <text:p>54-567</text:p>
          </table:table-cell>
          <table:table-cell office:value-type="string">
            <text:p>Poznań</text:p>
          </table:table-cell>
        </table:table-row>
        <table:table-row table:style-name="ro1">
          <table:table-cell office:value-type="string">
            <text:p>Pietrucha</text:p>
          </table:table-cell>
          <table:table-cell office:value-type="string">
            <text:p>Aleksandra</text:p>
          </table:table-cell>
          <table:table-cell office:value-type="string">
            <text:p>Akacjowa 76/12</text:p>
          </table:table-cell>
          <table:table-cell table:style-name="Default" office:value-type="string">
            <text:p>56-657</text:p>
          </table:table-cell>
          <table:table-cell office:value-type="string">
            <text:p>Wrocław</text:p>
          </table:table-cell>
        </table:table-row>
        <table:table-row table:style-name="ro1">
          <table:table-cell office:value-type="string">
            <text:p>Andrzej</text:p>
          </table:table-cell>
          <table:table-cell office:value-type="string">
            <text:p>Kiełbasa</text:p>
          </table:table-cell>
          <table:table-cell office:value-type="string">
            <text:p>Lipowa 54/102</text:p>
          </table:table-cell>
          <table:table-cell office:value-type="string">
            <text:p>02-987</text:p>
          </table:table-cell>
          <table:table-cell office:value-type="string">
            <text:p>Warszawa</text:p>
          </table:table-cell>
        </table:table-row>
        <table:table-row table:style-name="ro1">
          <table:table-cell office:value-type="string">
            <text:p>Zenek</text:p>
          </table:table-cell>
          <table:table-cell office:value-type="string">
            <text:p>Kozłowski</text:p>
          </table:table-cell>
          <table:table-cell office:value-type="string">
            <text:p>Anielewicza 12/13</text:p>
          </table:table-cell>
          <table:table-cell office:value-type="string">
            <text:p>76-908</text:p>
          </table:table-cell>
          <table:table-cell office:value-type="string">
            <text:p>Poznań</text:p>
          </table:table-cell>
        </table:table-row>
        <table:table-row table:style-name="ro1">
          <table:table-cell office:value-type="string">
            <text:p>Alojzy</text:p>
          </table:table-cell>
          <table:table-cell office:value-type="string">
            <text:p>Bąbel</text:p>
          </table:table-cell>
          <table:table-cell office:value-type="string">
            <text:p>Warszawska 17/23</text:p>
          </table:table-cell>
          <table:table-cell office:value-type="string">
            <text:p>02-685</text:p>
          </table:table-cell>
          <table:table-cell office:value-type="string">
            <text:p>Warszawa</text:p>
          </table:table-cell>
        </table:table-row>
        <table:table-row table:style-name="ro1">
          <table:table-cell office:value-type="string">
            <text:p>Lukasz</text:p>
          </table:table-cell>
          <table:table-cell office:value-type="string">
            <text:p>Zagrobelny</text:p>
          </table:table-cell>
          <table:table-cell office:value-type="string">
            <text:p>Marsa 11/21</text:p>
          </table:table-cell>
          <table:table-cell office:value-type="string">
            <text:p>01-234</text:p>
          </table:table-cell>
          <table:table-cell office:value-type="string">
            <text:p>Szczecin</text:p>
          </table:table-cell>
        </table:table-row>
        <table:table-row table:style-name="ro1">
          <table:table-cell office:value-type="string">
            <text:p>Czesław</text:p>
          </table:table-cell>
          <table:table-cell office:value-type="string">
            <text:p>Miłosz</text:p>
          </table:table-cell>
          <table:table-cell office:value-type="string">
            <text:p>Zieleniecka 23/32</text:p>
          </table:table-cell>
          <table:table-cell office:value-type="string">
            <text:p>02-245</text:p>
          </table:table-cell>
          <table:table-cell office:value-type="string">
            <text:p>Zator</text:p>
          </table:table-cell>
        </table:table-row>
        <table:table-row table:style-name="ro1">
          <table:table-cell office:value-type="string">
            <text:p>Cezary</text:p>
          </table:table-cell>
          <table:table-cell office:value-type="string">
            <text:p>Eustachy</text:p>
          </table:table-cell>
          <table:table-cell office:value-type="string">
            <text:p>Boboli 10/20</text:p>
          </table:table-cell>
          <table:table-cell office:value-type="string">
            <text:p>10-235</text:p>
          </table:table-cell>
          <table:table-cell office:value-type="string">
            <text:p>Podkowa Leśna</text:p>
          </table:table-cell>
        </table:table-row>
        <table:table-row table:style-name="ro1">
          <table:table-cell office:value-type="string">
            <text:p>Wojtek</text:p>
          </table:table-cell>
          <table:table-cell office:value-type="string">
            <text:p>Pruszczyk</text:p>
          </table:table-cell>
          <table:table-cell office:value-type="string">
            <text:p>Wiśniowa 10/34</text:p>
          </table:table-cell>
          <table:table-cell office:value-type="string">
            <text:p>11-123</text:p>
          </table:table-cell>
          <table:table-cell office:value-type="string">
            <text:p>Darłowo</text:p>
          </table:table-cell>
        </table:table-row>
        <table:table-row table:style-name="ro1">
          <table:table-cell office:value-type="string">
            <text:p>Aleksandra</text:p>
          </table:table-cell>
          <table:table-cell office:value-type="string">
            <text:p>Nieśpielak</text:p>
          </table:table-cell>
          <table:table-cell office:value-type="string">
            <text:p>Racławicka 56/101</text:p>
          </table:table-cell>
          <table:table-cell office:value-type="string">
            <text:p>05-765</text:p>
          </table:table-cell>
          <table:table-cell office:value-type="string">
            <text:p>Gdańsk</text:p>
          </table:table-cell>
        </table:table-row>
        <table:table-row table:style-name="ro1">
          <table:table-cell office:value-type="string">
            <text:p>Krystyna</text:p>
          </table:table-cell>
          <table:table-cell office:value-type="string">
            <text:p>Janda</text:p>
          </table:table-cell>
          <table:table-cell office:value-type="string">
            <text:p>Marszałkowska 10/15</text:p>
          </table:table-cell>
          <table:table-cell office:value-type="string">
            <text:p>02-786</text:p>
          </table:table-cell>
          <table:table-cell office:value-type="string">
            <text:p>Warszawa</text:p>
          </table:table-cell>
        </table:table-row>
        <table:table-row table:style-name="ro1">
          <table:table-cell office:value-type="string">
            <text:p>Katarzyna</text:p>
          </table:table-cell>
          <table:table-cell office:value-type="string">
            <text:p>Grochola</text:p>
          </table:table-cell>
          <table:table-cell office:value-type="string">
            <text:p>Puławska 105/100</text:p>
          </table:table-cell>
          <table:table-cell office:value-type="string">
            <text:p>09-876</text:p>
          </table:table-cell>
          <table:table-cell office:value-type="string">
            <text:p>Warszawa</text:p>
          </table:table-cell>
        </table:table-row>
        <table:table-row table:style-name="ro1">
          <table:table-cell office:value-type="string">
            <text:p>Barbara</text:p>
          </table:table-cell>
          <table:table-cell office:value-type="string">
            <text:p>Blida</text:p>
          </table:table-cell>
          <table:table-cell office:value-type="string">
            <text:p>Wybuchowa 12/15</text:p>
          </table:table-cell>
          <table:table-cell office:value-type="string">
            <text:p>87-678</text:p>
          </table:table-cell>
          <table:table-cell office:value-type="string">
            <text:p>Dąbrowa Górnicza</text:p>
          </table:table-cell>
        </table:table-row>
        <table:table-row table:style-name="ro1">
          <table:table-cell office:value-type="string">
            <text:p>Olga</text:p>
          </table:table-cell>
          <table:table-cell office:value-type="string">
            <text:p>Bończyk</text:p>
          </table:table-cell>
          <table:table-cell office:value-type="string">
            <text:p>Szarych Szeregów 56/43</text:p>
          </table:table-cell>
          <table:table-cell office:value-type="string">
            <text:p>10-109</text:p>
          </table:table-cell>
          <table:table-cell office:value-type="string">
            <text:p>Gdynia</text:p>
          </table:table-cell>
        </table:table-row>
        <table:table-row table:style-name="ro1">
          <table:table-cell office:value-type="string">
            <text:p>Izabela</text:p>
          </table:table-cell>
          <table:table-cell office:value-type="string">
            <text:p>Skorupko</text:p>
          </table:table-cell>
          <table:table-cell office:value-type="string">
            <text:p>Zesłańców Syberyjskich 89/10</text:p>
          </table:table-cell>
          <table:table-cell office:value-type="string">
            <text:p>11-678</text:p>
          </table:table-cell>
          <table:table-cell office:value-type="string">
            <text:p>Poronin</text:p>
          </table:table-cell>
        </table:table-row>
        <table:table-row table:style-name="ro1">
          <table:table-cell office:value-type="string">
            <text:p>Aleksandra</text:p>
          </table:table-cell>
          <table:table-cell office:value-type="string">
            <text:p>Wojtaszczyk</text:p>
          </table:table-cell>
          <table:table-cell office:value-type="string">
            <text:p>Wiosenna 23/78</text:p>
          </table:table-cell>
          <table:table-cell office:value-type="string">
            <text:p>11-765</text:p>
          </table:table-cell>
          <table:table-cell office:value-type="string">
            <text:p>Zakopane</text:p>
          </table:table-cell>
        </table:table-row>
        <table:table-row table:style-name="ro1">
          <table:table-cell office:value-type="string">
            <text:p>Donald</text:p>
          </table:table-cell>
          <table:table-cell office:value-type="string">
            <text:p>Tusk</text:p>
          </table:table-cell>
          <table:table-cell office:value-type="string">
            <text:p>Łazienkowska 05/56</text:p>
          </table:table-cell>
          <table:table-cell office:value-type="string">
            <text:p>19-298</text:p>
          </table:table-cell>
          <table:table-cell office:value-type="string">
            <text:p>Warszawa</text:p>
          </table:table-cell>
        </table:table-row>
        <table:table-row table:style-name="ro1">
          <table:table-cell office:value-type="string">
            <text:p>Kamil</text:p>
          </table:table-cell>
          <table:table-cell office:value-type="string">
            <text:p>Gregorek</text:p>
          </table:table-cell>
          <table:table-cell office:value-type="string">
            <text:p>Miłosza 45/23</text:p>
          </table:table-cell>
          <table:table-cell office:value-type="string">
            <text:p>10-456</text:p>
          </table:table-cell>
          <table:table-cell office:value-type="string">
            <text:p>Sosnowiec</text:p>
          </table:table-cell>
        </table:table-row>
        <table:table-row table:style-name="ro1">
          <table:table-cell office:value-type="string">
            <text:p>Damian</text:p>
          </table:table-cell>
          <table:table-cell office:value-type="string">
            <text:p>Dacewicz</text:p>
          </table:table-cell>
          <table:table-cell office:value-type="string">
            <text:p>Rejtana 45/90</text:p>
          </table:table-cell>
          <table:table-cell office:value-type="string">
            <text:p>65-987</text:p>
          </table:table-cell>
          <table:table-cell office:value-type="string">
            <text:p>Węgrów</text:p>
          </table:table-cell>
        </table:table-row>
        <table:table-row table:style-name="ro1">
          <table:table-cell office:value-type="string">
            <text:p>Orest</text:p>
          </table:table-cell>
          <table:table-cell office:value-type="string">
            <text:p>Agrest</text:p>
          </table:table-cell>
          <table:table-cell office:value-type="string">
            <text:p>Owocowa 87/765</text:p>
          </table:table-cell>
          <table:table-cell office:value-type="string">
            <text:p>76-987</text:p>
          </table:table-cell>
          <table:table-cell office:value-type="string">
            <text:p>Zacisze Dolne</text:p>
          </table:table-cell>
        </table:table-row>
        <table:table-row table:style-name="ro1">
          <table:table-cell office:value-type="string">
            <text:p>Dorota</text:p>
          </table:table-cell>
          <table:table-cell office:value-type="string">
            <text:p>Danielewicz</text:p>
          </table:table-cell>
          <table:table-cell office:value-type="string">
            <text:p>Świętojerska 54/98</text:p>
          </table:table-cell>
          <table:table-cell office:value-type="string">
            <text:p>65-987</text:p>
          </table:table-cell>
          <table:table-cell office:value-type="string">
            <text:p>Sopot</text:p>
          </table:table-cell>
        </table:table-row>
        <table:table-row table:style-name="ro1">
          <table:table-cell office:value-type="string">
            <text:p>Krystyna </text:p>
          </table:table-cell>
          <table:table-cell office:value-type="string">
            <text:p>Chyc</text:p>
          </table:table-cell>
          <table:table-cell office:value-type="string">
            <text:p>Lanciego 78/987</text:p>
          </table:table-cell>
          <table:table-cell office:value-type="string">
            <text:p>43-987</text:p>
          </table:table-cell>
          <table:table-cell office:value-type="string">
            <text:p>Warszawa</text:p>
          </table:table-cell>
        </table:table-row>
        <table:table-row table:style-name="ro1">
          <table:table-cell office:value-type="string">
            <text:p>Justyna </text:p>
          </table:table-cell>
          <table:table-cell office:value-type="string">
            <text:p>Izdebska</text:p>
          </table:table-cell>
          <table:table-cell office:value-type="string">
            <text:p>Świerczewskiego 67/87</text:p>
          </table:table-cell>
          <table:table-cell office:value-type="string">
            <text:p>76-987</text:p>
          </table:table-cell>
          <table:table-cell office:value-type="string">
            <text:p>Ustrzyki Dolne</text:p>
          </table:table-cell>
        </table:table-row>
        <table:table-row table:style-name="ro1">
          <table:table-cell office:value-type="string">
            <text:p>Paweł</text:p>
          </table:table-cell>
          <table:table-cell office:value-type="string">
            <text:p>Niemyjski</text:p>
          </table:table-cell>
          <table:table-cell office:value-type="string">
            <text:p>Sienkiewicza 76/5</text:p>
          </table:table-cell>
          <table:table-cell office:value-type="string">
            <text:p>32-876</text:p>
          </table:table-cell>
          <table:table-cell office:value-type="string">
            <text:p>Łazy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25.03.2010</text:date>, <text:time>23:02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5T08:17:15.07</meta:creation-date>
    <dc:date>2010-03-25T23:02:08.25</dc:date>
    <meta:editing-duration>PT00H21M33S</meta:editing-duration>
    <meta:editing-cycles>11</meta:editing-cycles>
    <meta:generator>OpenOffice.ux.pl/3.1$Win32 OpenOffice.org_project/310m11$Build-39399</meta:generator>
    <meta:document-statistic meta:table-count="3" meta:cell-count="125" meta:object-count="0"/>
  </office:meta>
</office:document-meta>
</file>