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Przykład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0" text:is-list-header="true"/>
      <text:p text:style-name="Standard">Przykłady</text:p>
      <text:p text:style-name="Standard"/>
      <text:p text:style-name="Standard">Przykład</text:p>
      <text:p text:style-name="Standard">2+2=4</text:p>
      <text:p text:style-name="Standard">Przykład</text:p>
      <text:p text:style-name="Standard">2+3&gt;4</text:p>
      <text:p text:style-name="Standard">Przykład</text:p>
      <text:p text:style-name="Standard">2+0=2</text:p>
      <text:p text:style-name="Standard">Przykład</text:p>
      <text:p text:style-name="Standard">0+2=2</text:p>
      <text:p text:style-name="Standard">Zakończenie</text:p>
      <text:p text:style-name="Standard">Było to kilka przykładów na dodawanie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l" fo:country="PL" style:font-name-asian="DejaVu Sans2" style:font-size-asian="12pt" style:language-asian="pl" style:country-asian="PL" style:font-name-complex="DejaVu Sans2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er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zykład" style:family="paragraph" style:parent-style-name="Standard" style:class="text" style:default-outline-level="10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fo:color="#800000" style:font-name="DejaVu Sans Mono" style:font-name-asian="DejaVu Sans Mono" style:font-name-complex="DejaVu Sans Mono"/>
    </style:style>
    <style:style style:name="Numerki" style:family="text">
      <style:text-properties fo:color="#ff3333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text:style-name="Numerki" style:num-prefix="(" style:num-suffix=")" style:num-format="1" text:display-levels="10">
        <style:list-level-properties text:min-label-distance="0.381cm" fo:text-align="end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number text:level="1" text:style-name="Example" style:num-suffix="." style:num-format="I">
        <style:list-level-properties text:min-label-width="0.4cm"/>
      </text:list-level-style-number>
      <text:list-level-style-number text:level="2" text:style-name="Example" style:num-suffix="." style:num-format="I">
        <style:list-level-properties text:space-before="0.401cm" text:min-label-width="0.4cm"/>
      </text:list-level-style-number>
      <text:list-level-style-number text:level="3" text:style-name="Example" style:num-suffix="." style:num-format="I">
        <style:list-level-properties text:space-before="0.799cm" text:min-label-width="0.4cm"/>
      </text:list-level-style-number>
      <text:list-level-style-number text:level="4" text:style-name="Example" style:num-suffix="." style:num-format="I">
        <style:list-level-properties text:space-before="1.2cm" text:min-label-width="0.4cm"/>
      </text:list-level-style-number>
      <text:list-level-style-number text:level="5" text:style-name="Example" style:num-suffix="." style:num-format="I">
        <style:list-level-properties text:space-before="1.6cm" text:min-label-width="0.4cm"/>
      </text:list-level-style-number>
      <text:list-level-style-number text:level="6" text:style-name="Example" style:num-suffix="." style:num-format="I">
        <style:list-level-properties text:space-before="2.001cm" text:min-label-width="0.4cm"/>
      </text:list-level-style-number>
      <text:list-level-style-number text:level="7" text:style-name="Example" style:num-suffix="." style:num-format="I">
        <style:list-level-properties text:space-before="2.399cm" text:min-label-width="0.4cm"/>
      </text:list-level-style-number>
      <text:list-level-style-number text:level="8" text:style-name="Example" style:num-suffix="." style:num-format="I">
        <style:list-level-properties text:space-before="2.8cm" text:min-label-width="0.4cm"/>
      </text:list-level-style-number>
      <text:list-level-style-number text:level="9" text:style-name="Example" style:num-suffix="." style:num-format="I">
        <style:list-level-properties text:space-before="3.2cm" text:min-label-width="0.4cm"/>
      </text:list-level-style-number>
      <text:list-level-style-number text:level="10" text:style-name="Example" style:num-suffix="." style:num-format="I">
        <style:list-level-properties text:space-before="3.601cm" text:min-label-width="0.4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Franek Grzegorek</meta:initial-creator>
    <meta:creation-date>2008-04-22T16:50:06</meta:creation-date>
    <dc:creator>Franek Grzegorek</dc:creator>
    <dc:date>2008-04-22T17:40:58</dc:date>
    <dc:language>pl-PL</dc:language>
    <meta:editing-cycles>2</meta:editing-cycles>
    <meta:editing-duration>PT50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24" meta:character-count="110"/>
  </office:meta>
</office:document-meta>
</file>