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33">
      <style:text-properties fo:font-size="14pt" style:font-size-asian="14pt" style:font-size-complex="14pt"/>
    </style:style>
    <style:style style:name="ce3" style:family="table-cell" style:parent-style-name="Default" style:data-style-name="N3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Oce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7" table:number-columns-repeated="3" table:default-cell-style-name="ce1"/>
        <table:table-column table:style-name="co9" table:number-columns-repeated="100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date" office:date-value="2018-02-23">
            <text:p>23 II</text:p>
          </table:table-cell>
          <table:table-cell table:style-name="ce2" table:number-columns-repeated="14"/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LP</text:p>
          </table:table-cell>
          <table:table-cell office:value-type="string">
            <text:p>Nazwisko</text:p>
          </table:table-cell>
          <table:table-cell table:style-name="ce2" office:value-type="date" office:date-value="2018-02-23">
            <text:p>23 II</text:p>
          </table:table-cell>
          <table:table-cell table:style-name="ce2" table:number-columns-repeated="14"/>
          <table:table-cell office:value-type="string">
            <text:p>suma </text:p>
          </table:table-cell>
          <table:table-cell office:value-type="string">
            <text:p>ocena</text:p>
          </table:table-cell>
          <table:table-cell table:number-columns-repeated="100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string">
            <text:p>Abacki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7">
            <text:p>7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Babacki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3">
            <text:p>3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Cabacka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2">
            <text:p>2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Dabacki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7">
            <text:p>7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Ebacka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6">
            <text:p>6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Fabacka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8">
            <text:p>8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Gabacki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5">
            <text:p>5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Habacka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7">
            <text:p>7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Ibacka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8">
            <text:p>8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string">
            <text:p>Jabacki</text:p>
          </table:table-cell>
          <table:table-cell table:number-columns-repeated="14" office:value-type="string">
            <text:p><text:s/></text:p>
          </table:table-cell>
          <table:table-cell table:formula="of:=ROUND(RAND()*10;0)" office:value-type="float" office:value="9">
            <text:p>9</text:p>
          </table:table-cell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5"/>
          <table:table-cell office:value-type="string">
            <text:p>progi</text:p>
          </table:table-cell>
          <table:table-cell office:value-type="string">
            <text:p>ocena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3"/>
          <table:table-cell table:number-columns-repeated="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3"/>
          <table:table-cell table:number-columns-repeated="5"/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120">
            <text:p>120</text:p>
          </table:table-cell>
          <table:table-cell office:value-type="float" office:value="4.5">
            <text:p>4,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-of-week number:style="long"/>
      <number:text>/</number:text>
      <number:month number:style="long" number:textual="true"/>
      <number:text> </number:text>
      <number:month number:style="long"/>
      <number:text>/</number:text>
      <number:year number:style="long"/>
      <number:text> </number:text>
      <number:day-of-week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15:02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4:15:24.649947658</meta:creation-date>
    <dc:date>2019-04-09T15:02:12.84</dc:date>
    <meta:editing-duration>PT1H33M7S</meta:editing-duration>
    <meta:editing-cycles>9</meta:editing-cycles>
    <meta:generator>OpenOffice/4.1.3$Win32 OpenOffice.org_project/413m1$Build-9783</meta:generator>
    <dc:creator>Ewa Madalinska</dc:creator>
    <meta:document-statistic meta:table-count="1" meta:cell-count="202" meta:object-count="0"/>
  </office:meta>
</office:document-meta>
</file>