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kiś tekst</text:p>
      <text:h text:style-name="Heading_20_1" text:outline-level="1">Nagłówek 1</text:h>
      <text:p text:style-name="Text_20_body">Tekst w rozdziale 1</text:p>
      <text:h text:style-name="Heading_20_1" text:outline-level="1">Nagłówek 1</text:h>
      <text:h text:style-name="Heading_20_2" text:outline-level="2">Nagłówek 2</text:h>
      <text:h text:style-name="Heading_20_3" text:outline-level="3">Nagłówek 3</text:h>
      <text:p text:style-name="Text_20_body">Tekst w rozdziale 2.1.1</text:p>
      <text:h text:style-name="Heading_20_2" text:outline-level="2">Nagłówek 2</text:h>
      <text:p text:style-name="Text_20_body">Tekst w rozdziale 2.2</text:p>
      <text:p text:style-name="Text_20_body">I jeszcze dalszy tekst</text:p>
      <text:h text:style-name="Heading_20_2" text:outline-level="2">Nagłówek 2</text:h>
      <text:p text:style-name="Text_20_body">I tyle na raz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yk Czarnik</meta:initial-creator>
    <meta:creation-date>2010-02-11T22:26:59</meta:creation-date>
    <dc:date>2010-02-11T22:29:00</dc:date>
    <dc:creator>Patryk Czarnik</dc:creator>
    <meta:editing-duration>PT00H02M01S</meta:editing-duration>
    <meta:editing-cycles>1</meta:editing-cycles>
    <meta:generator>OpenOffice.org/3.1$Linux OpenOffice.org_project/310m19$Build-9420</meta:generator>
    <meta:document-statistic meta:table-count="0" meta:image-count="0" meta:object-count="0" meta:page-count="1" meta:paragraph-count="12" meta:word-count="34" meta:character-count="171"/>
  </office:meta>
</office:document-meta>
</file>