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0.002cm solid #000000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''(x) = -f(x)" table:style-name="ta1" table:print="false">
        <table:table-column table:style-name="co1" table:number-columns-repeated="7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Całkowanie równania f''(x) = -f(x) metodą otwartą Eulera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"/>
          <table:table-cell table:style-name="ce5"/>
          <table:table-cell/>
          <table:table-cell table:style-name="ce6" office:value-type="string">
            <text:p>h=</text:p>
          </table:table-cell>
          <table:table-cell table:style-name="ce7" office:value-type="float" office:value="0.1">
            <text:p>0,1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>
            <text:p>x</text:p>
          </table:table-cell>
          <table:table-cell table:style-name="ce4" office:value-type="string">
            <text:p>df1</text:p>
          </table:table-cell>
          <table:table-cell table:style-name="ce4" office:value-type="string">
            <text:p>df2</text:p>
          </table:table-cell>
          <table:table-cell table:style-name="ce4" table:number-columns-repeated="2"/>
          <table:table-cell table:style-name="ce4" office:value-type="string">
            <text:p>f1</text:p>
          </table:table-cell>
          <table:table-cell table:style-name="ce4" office:value-type="string">
            <text:p>f2</text:p>
          </table:table-cell>
          <table:table-cell>
            <draw:frame table:end-cell-address="'f''''(x) = -f(x)'.N21" table:end-x="1.619cm" table:end-y="0.05cm" draw:z-index="0" draw:style-name="gr1" svg:width="14.023cm" svg:height="6.969cm" svg:x="1.145cm" svg:y="0.30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[.G6]" office:value-type="float" office:value="1">
            <text:p>1</text:p>
          </table:table-cell>
          <table:table-cell table:formula="of:=-[.F6]" office:value-type="float" office:value="-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table:formula="of:=[.A6]+h" office:value-type="float" office:value="0.1">
            <text:p>0,1</text:p>
          </table:table-cell>
          <table:table-cell table:formula="of:=[.G7]" office:value-type="float" office:value="1">
            <text:p>1</text:p>
          </table:table-cell>
          <table:table-cell table:formula="of:=-[.F7]" office:value-type="float" office:value="-0.1">
            <text:p>-0,1</text:p>
          </table:table-cell>
          <table:table-cell table:number-columns-repeated="2"/>
          <table:table-cell table:formula="of:=[.F6]+[.B6]*h" office:value-type="float" office:value="0.1">
            <text:p>0,1</text:p>
          </table:table-cell>
          <table:table-cell table:formula="of:=[.G6]+[.C6]*h" office:value-type="float" office:value="1">
            <text:p>1</text:p>
          </table:table-cell>
          <table:table-cell/>
        </table:table-row>
        <table:table-row table:style-name="ro2">
          <table:table-cell table:formula="of:=[.A7]+h" office:value-type="float" office:value="0.2">
            <text:p>0,2</text:p>
          </table:table-cell>
          <table:table-cell table:formula="of:=[.G8]" office:value-type="float" office:value="0.99">
            <text:p>0,99</text:p>
          </table:table-cell>
          <table:table-cell table:formula="of:=-[.F8]" office:value-type="float" office:value="-0.2">
            <text:p>-0,2</text:p>
          </table:table-cell>
          <table:table-cell table:number-columns-repeated="2"/>
          <table:table-cell table:formula="of:=[.F7]+[.B7]*h" office:value-type="float" office:value="0.2">
            <text:p>0,2</text:p>
          </table:table-cell>
          <table:table-cell table:formula="of:=[.G7]+[.C7]*h" office:value-type="float" office:value="0.99">
            <text:p>0,99</text:p>
          </table:table-cell>
          <table:table-cell/>
        </table:table-row>
        <table:table-row table:style-name="ro2">
          <table:table-cell table:formula="of:=[.A8]+h" office:value-type="float" office:value="0.3">
            <text:p>0,3</text:p>
          </table:table-cell>
          <table:table-cell table:formula="of:=[.G9]" office:value-type="float" office:value="0.97">
            <text:p>0,97</text:p>
          </table:table-cell>
          <table:table-cell table:formula="of:=-[.F9]" office:value-type="float" office:value="-0.299">
            <text:p>-0,3</text:p>
          </table:table-cell>
          <table:table-cell table:number-columns-repeated="2"/>
          <table:table-cell table:formula="of:=[.F8]+[.B8]*h" office:value-type="float" office:value="0.299">
            <text:p>0,3</text:p>
          </table:table-cell>
          <table:table-cell table:formula="of:=[.G8]+[.C8]*h" office:value-type="float" office:value="0.97">
            <text:p>0,97</text:p>
          </table:table-cell>
          <table:table-cell/>
        </table:table-row>
        <table:table-row table:style-name="ro2">
          <table:table-cell table:formula="of:=[.A9]+h" office:value-type="float" office:value="0.4">
            <text:p>0,4</text:p>
          </table:table-cell>
          <table:table-cell table:formula="of:=[.G10]" office:value-type="float" office:value="0.9401">
            <text:p>0,94</text:p>
          </table:table-cell>
          <table:table-cell table:formula="of:=-[.F10]" office:value-type="float" office:value="-0.396">
            <text:p>-0,4</text:p>
          </table:table-cell>
          <table:table-cell table:number-columns-repeated="2"/>
          <table:table-cell table:formula="of:=[.F9]+[.B9]*h" office:value-type="float" office:value="0.396">
            <text:p>0,4</text:p>
          </table:table-cell>
          <table:table-cell table:formula="of:=[.G9]+[.C9]*h" office:value-type="float" office:value="0.9401">
            <text:p>0,94</text:p>
          </table:table-cell>
          <table:table-cell/>
        </table:table-row>
        <table:table-row table:style-name="ro2">
          <table:table-cell table:formula="of:=[.A10]+h" office:value-type="float" office:value="0.5">
            <text:p>0,5</text:p>
          </table:table-cell>
          <table:table-cell table:formula="of:=[.G11]" office:value-type="float" office:value="0.9005">
            <text:p>0,9</text:p>
          </table:table-cell>
          <table:table-cell table:formula="of:=-[.F11]" office:value-type="float" office:value="-0.49001">
            <text:p>-0,49</text:p>
          </table:table-cell>
          <table:table-cell table:number-columns-repeated="2"/>
          <table:table-cell table:formula="of:=[.F10]+[.B10]*h" office:value-type="float" office:value="0.49001">
            <text:p>0,49</text:p>
          </table:table-cell>
          <table:table-cell table:formula="of:=[.G10]+[.C10]*h" office:value-type="float" office:value="0.9005">
            <text:p>0,9</text:p>
          </table:table-cell>
          <table:table-cell/>
        </table:table-row>
        <table:table-row table:style-name="ro2">
          <table:table-cell table:formula="of:=[.A11]+h" office:value-type="float" office:value="0.6">
            <text:p>0,6</text:p>
          </table:table-cell>
          <table:table-cell table:formula="of:=[.G12]" office:value-type="float" office:value="0.851499">
            <text:p>0,85</text:p>
          </table:table-cell>
          <table:table-cell table:formula="of:=-[.F12]" office:value-type="float" office:value="-0.58006">
            <text:p>-0,58</text:p>
          </table:table-cell>
          <table:table-cell table:number-columns-repeated="2"/>
          <table:table-cell table:formula="of:=[.F11]+[.B11]*h" office:value-type="float" office:value="0.58006">
            <text:p>0,58</text:p>
          </table:table-cell>
          <table:table-cell table:formula="of:=[.G11]+[.C11]*h" office:value-type="float" office:value="0.851499">
            <text:p>0,85</text:p>
          </table:table-cell>
          <table:table-cell/>
        </table:table-row>
        <table:table-row table:style-name="ro2">
          <table:table-cell table:formula="of:=[.A12]+h" office:value-type="float" office:value="0.7">
            <text:p>0,7</text:p>
          </table:table-cell>
          <table:table-cell table:formula="of:=[.G13]" office:value-type="float" office:value="0.793493">
            <text:p>0,79</text:p>
          </table:table-cell>
          <table:table-cell table:formula="of:=-[.F13]" office:value-type="float" office:value="-0.6652099">
            <text:p>-0,67</text:p>
          </table:table-cell>
          <table:table-cell table:number-columns-repeated="2"/>
          <table:table-cell table:formula="of:=[.F12]+[.B12]*h" office:value-type="float" office:value="0.6652099">
            <text:p>0,67</text:p>
          </table:table-cell>
          <table:table-cell table:formula="of:=[.G12]+[.C12]*h" office:value-type="float" office:value="0.793493">
            <text:p>0,79</text:p>
          </table:table-cell>
          <table:table-cell/>
        </table:table-row>
        <table:table-row table:style-name="ro2">
          <table:table-cell table:formula="of:=[.A13]+h" office:value-type="float" office:value="0.8">
            <text:p>0,8</text:p>
          </table:table-cell>
          <table:table-cell table:formula="of:=[.G14]" office:value-type="float" office:value="0.72697201">
            <text:p>0,73</text:p>
          </table:table-cell>
          <table:table-cell table:formula="of:=-[.F14]" office:value-type="float" office:value="-0.7445592">
            <text:p>-0,74</text:p>
          </table:table-cell>
          <table:table-cell table:number-columns-repeated="2"/>
          <table:table-cell table:formula="of:=[.F13]+[.B13]*h" office:value-type="float" office:value="0.7445592">
            <text:p>0,74</text:p>
          </table:table-cell>
          <table:table-cell table:formula="of:=[.G13]+[.C13]*h" office:value-type="float" office:value="0.72697201">
            <text:p>0,73</text:p>
          </table:table-cell>
          <table:table-cell/>
        </table:table-row>
        <table:table-row table:style-name="ro2">
          <table:table-cell table:formula="of:=[.A14]+h" office:value-type="float" office:value="0.9">
            <text:p>0,9</text:p>
          </table:table-cell>
          <table:table-cell table:formula="of:=[.G15]" office:value-type="float" office:value="0.65251609">
            <text:p>0,65</text:p>
          </table:table-cell>
          <table:table-cell table:formula="of:=-[.F15]" office:value-type="float" office:value="-0.817256401">
            <text:p>-0,82</text:p>
          </table:table-cell>
          <table:table-cell table:number-columns-repeated="2"/>
          <table:table-cell table:formula="of:=[.F14]+[.B14]*h" office:value-type="float" office:value="0.817256401">
            <text:p>0,82</text:p>
          </table:table-cell>
          <table:table-cell table:formula="of:=[.G14]+[.C14]*h" office:value-type="float" office:value="0.65251609">
            <text:p>0,65</text:p>
          </table:table-cell>
          <table:table-cell/>
        </table:table-row>
        <table:table-row table:style-name="ro2">
          <table:table-cell table:formula="of:=[.A15]+h" office:value-type="float" office:value="1">
            <text:p>1</text:p>
          </table:table-cell>
          <table:table-cell table:formula="of:=[.G16]" office:value-type="float" office:value="0.5707904499">
            <text:p>0,57</text:p>
          </table:table-cell>
          <table:table-cell table:formula="of:=-[.F16]" office:value-type="float" office:value="-0.88250801">
            <text:p>-0,88</text:p>
          </table:table-cell>
          <table:table-cell table:number-columns-repeated="2"/>
          <table:table-cell table:formula="of:=[.F15]+[.B15]*h" office:value-type="float" office:value="0.88250801">
            <text:p>0,88</text:p>
          </table:table-cell>
          <table:table-cell table:formula="of:=[.G15]+[.C15]*h" office:value-type="float" office:value="0.5707904499">
            <text:p>0,57</text:p>
          </table:table-cell>
          <table:table-cell/>
        </table:table-row>
        <table:table-row table:style-name="ro2">
          <table:table-cell table:formula="of:=[.A16]+h" office:value-type="float" office:value="1.1">
            <text:p>1,1</text:p>
          </table:table-cell>
          <table:table-cell table:formula="of:=[.G17]" office:value-type="float" office:value="0.4825396489">
            <text:p>0,48</text:p>
          </table:table-cell>
          <table:table-cell table:formula="of:=-[.F17]" office:value-type="float" office:value="-0.93958705499">
            <text:p>-0,94</text:p>
          </table:table-cell>
          <table:table-cell table:number-columns-repeated="2"/>
          <table:table-cell table:formula="of:=[.F16]+[.B16]*h" office:value-type="float" office:value="0.93958705499">
            <text:p>0,94</text:p>
          </table:table-cell>
          <table:table-cell table:formula="of:=[.G16]+[.C16]*h" office:value-type="float" office:value="0.4825396489">
            <text:p>0,48</text:p>
          </table:table-cell>
          <table:table-cell/>
        </table:table-row>
        <table:table-row table:style-name="ro2">
          <table:table-cell table:formula="of:=[.A17]+h" office:value-type="float" office:value="1.2">
            <text:p>1,2</text:p>
          </table:table-cell>
          <table:table-cell table:formula="of:=[.G18]" office:value-type="float" office:value="0.388580943401">
            <text:p>0,39</text:p>
          </table:table-cell>
          <table:table-cell table:formula="of:=-[.F18]" office:value-type="float" office:value="-0.98784101988">
            <text:p>-0,99</text:p>
          </table:table-cell>
          <table:table-cell table:number-columns-repeated="2"/>
          <table:table-cell table:formula="of:=[.F17]+[.B17]*h" office:value-type="float" office:value="0.98784101988">
            <text:p>0,99</text:p>
          </table:table-cell>
          <table:table-cell table:formula="of:=[.G17]+[.C17]*h" office:value-type="float" office:value="0.388580943401">
            <text:p>0,39</text:p>
          </table:table-cell>
          <table:table-cell/>
        </table:table-row>
        <table:table-row table:style-name="ro2">
          <table:table-cell table:formula="of:=[.A18]+h" office:value-type="float" office:value="1.3">
            <text:p>1,3</text:p>
          </table:table-cell>
          <table:table-cell table:formula="of:=[.G19]" office:value-type="float" office:value="0.289796841413">
            <text:p>0,29</text:p>
          </table:table-cell>
          <table:table-cell table:formula="of:=-[.F19]" office:value-type="float" office:value="-1.0266991142201">
            <text:p>-1,03</text:p>
          </table:table-cell>
          <table:table-cell table:number-columns-repeated="2"/>
          <table:table-cell table:formula="of:=[.F18]+[.B18]*h" office:value-type="float" office:value="1.0266991142201">
            <text:p>1,03</text:p>
          </table:table-cell>
          <table:table-cell table:formula="of:=[.G18]+[.C18]*h" office:value-type="float" office:value="0.289796841413">
            <text:p>0,29</text:p>
          </table:table-cell>
          <table:table-cell/>
        </table:table-row>
        <table:table-row table:style-name="ro2">
          <table:table-cell table:formula="of:=[.A19]+h" office:value-type="float" office:value="1.4">
            <text:p>1,4</text:p>
          </table:table-cell>
          <table:table-cell table:formula="of:=[.G20]" office:value-type="float" office:value="0.18712692999099">
            <text:p>0,19</text:p>
          </table:table-cell>
          <table:table-cell table:formula="of:=-[.F20]" office:value-type="float" office:value="-1.0556787983614">
            <text:p>-1,06</text:p>
          </table:table-cell>
          <table:table-cell table:number-columns-repeated="2"/>
          <table:table-cell table:formula="of:=[.F19]+[.B19]*h" office:value-type="float" office:value="1.0556787983614">
            <text:p>1,06</text:p>
          </table:table-cell>
          <table:table-cell table:formula="of:=[.G19]+[.C19]*h" office:value-type="float" office:value="0.18712692999099">
            <text:p>0,19</text:p>
          </table:table-cell>
          <table:table-cell/>
        </table:table-row>
        <table:table-row table:style-name="ro2">
          <table:table-cell table:formula="of:=[.A20]+h" office:value-type="float" office:value="1.5">
            <text:p>1,5</text:p>
          </table:table-cell>
          <table:table-cell table:formula="of:=[.G21]" office:value-type="float" office:value="0.0815590501548499">
            <text:p>0,08</text:p>
          </table:table-cell>
          <table:table-cell table:formula="of:=-[.F21]" office:value-type="float" office:value="-1.0743914913605">
            <text:p>-1,07</text:p>
          </table:table-cell>
          <table:table-cell table:number-columns-repeated="2"/>
          <table:table-cell table:formula="of:=[.F20]+[.B20]*h" office:value-type="float" office:value="1.0743914913605">
            <text:p>1,07</text:p>
          </table:table-cell>
          <table:table-cell table:formula="of:=[.G20]+[.C20]*h" office:value-type="float" office:value="0.0815590501548499">
            <text:p>0,08</text:p>
          </table:table-cell>
          <table:table-cell/>
        </table:table-row>
        <table:table-row table:style-name="ro2">
          <table:table-cell table:formula="of:=[.A21]+h" office:value-type="float" office:value="1.6">
            <text:p>1,6</text:p>
          </table:table-cell>
          <table:table-cell table:formula="of:=[.G22]" office:value-type="float" office:value="-0.0258800989812">
            <text:p>-0,03</text:p>
          </table:table-cell>
          <table:table-cell table:formula="of:=-[.F22]" office:value-type="float" office:value="-1.08254739637598">
            <text:p>-1,08</text:p>
          </table:table-cell>
          <table:table-cell table:number-columns-repeated="2"/>
          <table:table-cell table:formula="of:=[.F21]+[.B21]*h" office:value-type="float" office:value="1.08254739637598">
            <text:p>1,08</text:p>
          </table:table-cell>
          <table:table-cell table:formula="of:=[.G21]+[.C21]*h" office:value-type="float" office:value="-0.0258800989812">
            <text:p>-0,03</text:p>
          </table:table-cell>
          <table:table-cell/>
        </table:table-row>
        <table:table-row table:style-name="ro2">
          <table:table-cell table:formula="of:=[.A22]+h" office:value-type="float" office:value="1.7">
            <text:p>1,7</text:p>
          </table:table-cell>
          <table:table-cell table:formula="of:=[.G23]" office:value-type="float" office:value="-0.134134838618798">
            <text:p>-0,13</text:p>
          </table:table-cell>
          <table:table-cell table:formula="of:=-[.F23]" office:value-type="float" office:value="-1.07995938647786">
            <text:p>-1,08</text:p>
          </table:table-cell>
          <table:table-cell table:number-columns-repeated="2"/>
          <table:table-cell table:formula="of:=[.F22]+[.B22]*h" office:value-type="float" office:value="1.07995938647786">
            <text:p>1,08</text:p>
          </table:table-cell>
          <table:table-cell table:formula="of:=[.G22]+[.C22]*h" office:value-type="float" office:value="-0.134134838618798">
            <text:p>-0,13</text:p>
          </table:table-cell>
          <table:table-cell/>
        </table:table-row>
        <table:table-row table:style-name="ro2">
          <table:table-cell table:formula="of:=[.A23]+h" office:value-type="float" office:value="1.8">
            <text:p>1,8</text:p>
          </table:table-cell>
          <table:table-cell table:formula="of:=[.G24]" office:value-type="float" office:value="-0.242130777266585">
            <text:p>-0,24</text:p>
          </table:table-cell>
          <table:table-cell table:formula="of:=-[.F24]" office:value-type="float" office:value="-1.06654590261598">
            <text:p>-1,07</text:p>
          </table:table-cell>
          <table:table-cell table:number-columns-repeated="2"/>
          <table:table-cell table:formula="of:=[.F23]+[.B23]*h" office:value-type="float" office:value="1.06654590261598">
            <text:p>1,07</text:p>
          </table:table-cell>
          <table:table-cell table:formula="of:=[.G23]+[.C23]*h" office:value-type="float" office:value="-0.242130777266585">
            <text:p>-0,24</text:p>
          </table:table-cell>
          <table:table-cell/>
        </table:table-row>
        <table:table-row table:style-name="ro2">
          <table:table-cell table:formula="of:=[.A24]+h" office:value-type="float" office:value="1.9">
            <text:p>1,9</text:p>
          </table:table-cell>
          <table:table-cell table:formula="of:=[.G25]" office:value-type="float" office:value="-0.348785367528183">
            <text:p>-0,35</text:p>
          </table:table-cell>
          <table:table-cell table:formula="of:=-[.F25]" office:value-type="float" office:value="-1.04233282488933">
            <text:p>-1,04</text:p>
          </table:table-cell>
          <table:table-cell table:number-columns-repeated="2"/>
          <table:table-cell table:formula="of:=[.F24]+[.B24]*h" office:value-type="float" office:value="1.04233282488933">
            <text:p>1,04</text:p>
          </table:table-cell>
          <table:table-cell table:formula="of:=[.G24]+[.C24]*h" office:value-type="float" office:value="-0.348785367528183">
            <text:p>-0,35</text:p>
          </table:table-cell>
          <table:table-cell/>
        </table:table-row>
        <table:table-row table:style-name="ro2">
          <table:table-cell table:formula="of:=[.A25]+h" office:value-type="float" office:value="2">
            <text:p>2</text:p>
          </table:table-cell>
          <table:table-cell table:formula="of:=[.G26]" office:value-type="float" office:value="-0.453018650017116">
            <text:p>-0,45</text:p>
          </table:table-cell>
          <table:table-cell table:formula="of:=-[.F26]" office:value-type="float" office:value="-1.00745428813651">
            <text:p>-1,01</text:p>
          </table:table-cell>
          <table:table-cell table:number-columns-repeated="2"/>
          <table:table-cell table:formula="of:=[.F25]+[.B25]*h" office:value-type="float" office:value="1.00745428813651">
            <text:p>1,01</text:p>
          </table:table-cell>
          <table:table-cell table:formula="of:=[.G25]+[.C25]*h" office:value-type="float" office:value="-0.453018650017116">
            <text:p>-0,45</text:p>
          </table:table-cell>
          <table:table-cell/>
        </table:table-row>
        <table:table-row table:style-name="ro2">
          <table:table-cell table:formula="of:=[.A26]+h" office:value-type="float" office:value="2.1">
            <text:p>2,1</text:p>
          </table:table-cell>
          <table:table-cell table:formula="of:=[.G27]" office:value-type="float" office:value="-0.553764078830767">
            <text:p>-0,55</text:p>
          </table:table-cell>
          <table:table-cell table:formula="of:=-[.F27]" office:value-type="float" office:value="-0.962152423134796">
            <text:p>-0,96</text:p>
          </table:table-cell>
          <table:table-cell table:number-columns-repeated="2"/>
          <table:table-cell table:formula="of:=[.F26]+[.B26]*h" office:value-type="float" office:value="0.962152423134796">
            <text:p>0,96</text:p>
          </table:table-cell>
          <table:table-cell table:formula="of:=[.G26]+[.C26]*h" office:value-type="float" office:value="-0.553764078830767">
            <text:p>-0,55</text:p>
          </table:table-cell>
          <table:table-cell/>
        </table:table-row>
        <table:table-row table:style-name="ro2">
          <table:table-cell table:formula="of:=[.A27]+h" office:value-type="float" office:value="2.2">
            <text:p>2,2</text:p>
          </table:table-cell>
          <table:table-cell table:formula="of:=[.G28]" office:value-type="float" office:value="-0.649979321144246">
            <text:p>-0,65</text:p>
          </table:table-cell>
          <table:table-cell table:formula="of:=-[.F28]" office:value-type="float" office:value="-0.906776015251719">
            <text:p>-0,91</text:p>
          </table:table-cell>
          <table:table-cell table:number-columns-repeated="2"/>
          <table:table-cell table:formula="of:=[.F27]+[.B27]*h" office:value-type="float" office:value="0.906776015251719">
            <text:p>0,91</text:p>
          </table:table-cell>
          <table:table-cell table:formula="of:=[.G27]+[.C27]*h" office:value-type="float" office:value="-0.649979321144246">
            <text:p>-0,65</text:p>
          </table:table-cell>
          <table:table-cell/>
        </table:table-row>
        <table:table-row table:style-name="ro2">
          <table:table-cell table:formula="of:=[.A28]+h" office:value-type="float" office:value="2.3">
            <text:p>2,3</text:p>
          </table:table-cell>
          <table:table-cell table:formula="of:=[.G29]" office:value-type="float" office:value="-0.740656922669418">
            <text:p>-0,74</text:p>
          </table:table-cell>
          <table:table-cell table:formula="of:=-[.F29]" office:value-type="float" office:value="-0.841778083137294">
            <text:p>-0,84</text:p>
          </table:table-cell>
          <table:table-cell table:number-columns-repeated="2"/>
          <table:table-cell table:formula="of:=[.F28]+[.B28]*h" office:value-type="float" office:value="0.841778083137294">
            <text:p>0,84</text:p>
          </table:table-cell>
          <table:table-cell table:formula="of:=[.G28]+[.C28]*h" office:value-type="float" office:value="-0.740656922669418">
            <text:p>-0,74</text:p>
          </table:table-cell>
          <table:table-cell/>
        </table:table-row>
        <table:table-row table:style-name="ro2">
          <table:table-cell table:formula="of:=[.A29]+h" office:value-type="float" office:value="2.4">
            <text:p>2,4</text:p>
          </table:table-cell>
          <table:table-cell table:formula="of:=[.G30]" office:value-type="float" office:value="-0.824834730983148">
            <text:p>-0,82</text:p>
          </table:table-cell>
          <table:table-cell table:formula="of:=-[.F30]" office:value-type="float" office:value="-0.767712390870353">
            <text:p>-0,77</text:p>
          </table:table-cell>
          <table:table-cell table:number-columns-repeated="2"/>
          <table:table-cell table:formula="of:=[.F29]+[.B29]*h" office:value-type="float" office:value="0.767712390870353">
            <text:p>0,77</text:p>
          </table:table-cell>
          <table:table-cell table:formula="of:=[.G29]+[.C29]*h" office:value-type="float" office:value="-0.824834730983148">
            <text:p>-0,82</text:p>
          </table:table-cell>
          <table:table-cell/>
        </table:table-row>
        <table:table-row table:style-name="ro2">
          <table:table-cell table:formula="of:=[.A30]+h" office:value-type="float" office:value="2.5">
            <text:p>2,5</text:p>
          </table:table-cell>
          <table:table-cell table:formula="of:=[.G31]" office:value-type="float" office:value="-0.901605970070183">
            <text:p>-0,9</text:p>
          </table:table-cell>
          <table:table-cell table:formula="of:=-[.F31]" office:value-type="float" office:value="-0.685228917772038">
            <text:p>-0,69</text:p>
          </table:table-cell>
          <table:table-cell table:number-columns-repeated="2"/>
          <table:table-cell table:formula="of:=[.F30]+[.B30]*h" office:value-type="float" office:value="0.685228917772038">
            <text:p>0,69</text:p>
          </table:table-cell>
          <table:table-cell table:formula="of:=[.G30]+[.C30]*h" office:value-type="float" office:value="-0.901605970070183">
            <text:p>-0,9</text:p>
          </table:table-cell>
          <table:table-cell/>
        </table:table-row>
        <table:table-row table:style-name="ro2">
          <table:table-cell table:formula="of:=[.A31]+h" office:value-type="float" office:value="2.6">
            <text:p>2,6</text:p>
          </table:table-cell>
          <table:table-cell table:formula="of:=[.G32]" office:value-type="float" office:value="-0.970128861847387">
            <text:p>-0,97</text:p>
          </table:table-cell>
          <table:table-cell table:formula="of:=-[.F32]" office:value-type="float" office:value="-0.59506832076502">
            <text:p>-0,6</text:p>
          </table:table-cell>
          <table:table-cell table:number-columns-repeated="2"/>
          <table:table-cell table:formula="of:=[.F31]+[.B31]*h" office:value-type="float" office:value="0.59506832076502">
            <text:p>0,6</text:p>
          </table:table-cell>
          <table:table-cell table:formula="of:=[.G31]+[.C31]*h" office:value-type="float" office:value="-0.970128861847387">
            <text:p>-0,97</text:p>
          </table:table-cell>
          <table:table-cell/>
        </table:table-row>
        <table:table-row table:style-name="ro2">
          <table:table-cell table:formula="of:=[.A32]+h" office:value-type="float" office:value="2.7">
            <text:p>2,7</text:p>
          </table:table-cell>
          <table:table-cell table:formula="of:=[.G33]" office:value-type="float" office:value="-1.02963569392389">
            <text:p>-1,03</text:p>
          </table:table-cell>
          <table:table-cell table:formula="of:=-[.F33]" office:value-type="float" office:value="-0.498055434580281">
            <text:p>-0,5</text:p>
          </table:table-cell>
          <table:table-cell table:number-columns-repeated="2"/>
          <table:table-cell table:formula="of:=[.F32]+[.B32]*h" office:value-type="float" office:value="0.498055434580281">
            <text:p>0,5</text:p>
          </table:table-cell>
          <table:table-cell table:formula="of:=[.G32]+[.C32]*h" office:value-type="float" office:value="-1.02963569392389">
            <text:p>-1,03</text:p>
          </table:table-cell>
          <table:table-cell/>
        </table:table-row>
        <table:table-row table:style-name="ro2">
          <table:table-cell table:formula="of:=[.A33]+h" office:value-type="float" office:value="2.8">
            <text:p>2,8</text:p>
          </table:table-cell>
          <table:table-cell table:formula="of:=[.G34]" office:value-type="float" office:value="-1.07944123738192">
            <text:p>-1,08</text:p>
          </table:table-cell>
          <table:table-cell table:formula="of:=-[.F34]" office:value-type="float" office:value="-0.395091865187892">
            <text:p>-0,4</text:p>
          </table:table-cell>
          <table:table-cell table:number-columns-repeated="2"/>
          <table:table-cell table:formula="of:=[.F33]+[.B33]*h" office:value-type="float" office:value="0.395091865187892">
            <text:p>0,4</text:p>
          </table:table-cell>
          <table:table-cell table:formula="of:=[.G33]+[.C33]*h" office:value-type="float" office:value="-1.07944123738192">
            <text:p>-1,08</text:p>
          </table:table-cell>
          <table:table-cell/>
        </table:table-row>
        <table:table-row table:style-name="ro2">
          <table:table-cell table:formula="of:=[.A34]+h" office:value-type="float" office:value="2.9">
            <text:p>2,9</text:p>
          </table:table-cell>
          <table:table-cell table:formula="of:=[.G35]" office:value-type="float" office:value="-1.11895042390071">
            <text:p>-1,12</text:p>
          </table:table-cell>
          <table:table-cell table:formula="of:=-[.F35]" office:value-type="float" office:value="-0.2871477414497">
            <text:p>-0,29</text:p>
          </table:table-cell>
          <table:table-cell table:number-columns-repeated="2"/>
          <table:table-cell table:formula="of:=[.F34]+[.B34]*h" office:value-type="float" office:value="0.2871477414497">
            <text:p>0,29</text:p>
          </table:table-cell>
          <table:table-cell table:formula="of:=[.G34]+[.C34]*h" office:value-type="float" office:value="-1.11895042390071">
            <text:p>-1,12</text:p>
          </table:table-cell>
          <table:table-cell/>
        </table:table-row>
        <table:table-row table:style-name="ro2">
          <table:table-cell table:formula="of:=[.A35]+h" office:value-type="float" office:value="3">
            <text:p>3</text:p>
          </table:table-cell>
          <table:table-cell table:formula="of:=[.G36]" office:value-type="float" office:value="-1.14766519804568">
            <text:p>-1,15</text:p>
          </table:table-cell>
          <table:table-cell table:formula="of:=-[.F36]" office:value-type="float" office:value="-0.17525269905963">
            <text:p>-0,18</text:p>
          </table:table-cell>
          <table:table-cell table:number-columns-repeated="2"/>
          <table:table-cell table:formula="of:=[.F35]+[.B35]*h" office:value-type="float" office:value="0.17525269905963">
            <text:p>0,18</text:p>
          </table:table-cell>
          <table:table-cell table:formula="of:=[.G35]+[.C35]*h" office:value-type="float" office:value="-1.14766519804568">
            <text:p>-1,15</text:p>
          </table:table-cell>
          <table:table-cell/>
        </table:table-row>
        <table:table-row table:style-name="ro2">
          <table:table-cell table:formula="of:=[.A36]+h" office:value-type="float" office:value="3.1">
            <text:p>3,1</text:p>
          </table:table-cell>
          <table:table-cell table:formula="of:=[.G37]" office:value-type="float" office:value="-1.16519046795164">
            <text:p>-1,17</text:p>
          </table:table-cell>
          <table:table-cell table:formula="of:=-[.F37]" office:value-type="float" office:value="-0.0604861792550623">
            <text:p>-0,06</text:p>
          </table:table-cell>
          <table:table-cell table:number-columns-repeated="2"/>
          <table:table-cell table:formula="of:=[.F36]+[.B36]*h" office:value-type="float" office:value="0.0604861792550623">
            <text:p>0,06</text:p>
          </table:table-cell>
          <table:table-cell table:formula="of:=[.G36]+[.C36]*h" office:value-type="float" office:value="-1.16519046795164">
            <text:p>-1,17</text:p>
          </table:table-cell>
          <table:table-cell/>
        </table:table-row>
        <table:table-row table:style-name="ro2">
          <table:table-cell table:formula="of:=[.A37]+h" office:value-type="float" office:value="3.2">
            <text:p>3,2</text:p>
          </table:table-cell>
          <table:table-cell table:formula="of:=[.G38]" office:value-type="float" office:value="-1.17123908587715">
            <text:p>-1,17</text:p>
          </table:table-cell>
          <table:table-cell table:formula="of:=-[.F38]" office:value-type="float" office:value="0.0560328675401016">
            <text:p>0,06</text:p>
          </table:table-cell>
          <table:table-cell table:number-columns-repeated="2"/>
          <table:table-cell table:formula="of:=[.F37]+[.B37]*h" office:value-type="float" office:value="-0.0560328675401016">
            <text:p>-0,06</text:p>
          </table:table-cell>
          <table:table-cell table:formula="of:=[.G37]+[.C37]*h" office:value-type="float" office:value="-1.17123908587715">
            <text:p>-1,17</text:p>
          </table:table-cell>
          <table:table-cell/>
        </table:table-row>
        <table:table-row table:style-name="ro2">
          <table:table-cell table:formula="of:=[.A38]+h" office:value-type="float" office:value="3.3">
            <text:p>3,3</text:p>
          </table:table-cell>
          <table:table-cell table:formula="of:=[.G39]" office:value-type="float" office:value="-1.16563579912314">
            <text:p>-1,17</text:p>
          </table:table-cell>
          <table:table-cell table:formula="of:=-[.F39]" office:value-type="float" office:value="0.173156776127816">
            <text:p>0,17</text:p>
          </table:table-cell>
          <table:table-cell table:number-columns-repeated="2"/>
          <table:table-cell table:formula="of:=[.F38]+[.B38]*h" office:value-type="float" office:value="-0.173156776127816">
            <text:p>-0,17</text:p>
          </table:table-cell>
          <table:table-cell table:formula="of:=[.G38]+[.C38]*h" office:value-type="float" office:value="-1.16563579912314">
            <text:p>-1,17</text:p>
          </table:table-cell>
          <table:table-cell/>
        </table:table-row>
        <table:table-row table:style-name="ro2">
          <table:table-cell table:formula="of:=[.A39]+h" office:value-type="float" office:value="3.4">
            <text:p>3,4</text:p>
          </table:table-cell>
          <table:table-cell table:formula="of:=[.G40]" office:value-type="float" office:value="-1.14832012151035">
            <text:p>-1,15</text:p>
          </table:table-cell>
          <table:table-cell table:formula="of:=-[.F40]" office:value-type="float" office:value="0.28972035604013">
            <text:p>0,29</text:p>
          </table:table-cell>
          <table:table-cell table:number-columns-repeated="2"/>
          <table:table-cell table:formula="of:=[.F39]+[.B39]*h" office:value-type="float" office:value="-0.28972035604013">
            <text:p>-0,29</text:p>
          </table:table-cell>
          <table:table-cell table:formula="of:=[.G39]+[.C39]*h" office:value-type="float" office:value="-1.14832012151035">
            <text:p>-1,15</text:p>
          </table:table-cell>
          <table:table-cell/>
        </table:table-row>
        <table:table-row table:style-name="ro2">
          <table:table-cell table:formula="of:=[.A40]+h" office:value-type="float" office:value="3.5">
            <text:p>3,5</text:p>
          </table:table-cell>
          <table:table-cell table:formula="of:=[.G41]" office:value-type="float" office:value="-1.11934808590634">
            <text:p>-1,12</text:p>
          </table:table-cell>
          <table:table-cell table:formula="of:=-[.F41]" office:value-type="float" office:value="0.404552368191165">
            <text:p>0,4</text:p>
          </table:table-cell>
          <table:table-cell table:number-columns-repeated="2"/>
          <table:table-cell table:formula="of:=[.F40]+[.B40]*h" office:value-type="float" office:value="-0.404552368191165">
            <text:p>-0,4</text:p>
          </table:table-cell>
          <table:table-cell table:formula="of:=[.G40]+[.C40]*h" office:value-type="float" office:value="-1.11934808590634">
            <text:p>-1,12</text:p>
          </table:table-cell>
          <table:table-cell/>
        </table:table-row>
        <table:table-row table:style-name="ro2">
          <table:table-cell table:formula="of:=[.A41]+h" office:value-type="float" office:value="3.6">
            <text:p>3,6</text:p>
          </table:table-cell>
          <table:table-cell table:formula="of:=[.G42]" office:value-type="float" office:value="-1.07889284908722">
            <text:p>-1,08</text:p>
          </table:table-cell>
          <table:table-cell table:formula="of:=-[.F42]" office:value-type="float" office:value="0.516487176781799">
            <text:p>0,52</text:p>
          </table:table-cell>
          <table:table-cell table:number-columns-repeated="2"/>
          <table:table-cell table:formula="of:=[.F41]+[.B41]*h" office:value-type="float" office:value="-0.516487176781799">
            <text:p>-0,52</text:p>
          </table:table-cell>
          <table:table-cell table:formula="of:=[.G41]+[.C41]*h" office:value-type="float" office:value="-1.07889284908722">
            <text:p>-1,08</text:p>
          </table:table-cell>
          <table:table-cell/>
        </table:table-row>
        <table:table-row table:style-name="ro2">
          <table:table-cell table:formula="of:=[.A42]+h" office:value-type="float" office:value="3.7">
            <text:p>3,7</text:p>
          </table:table-cell>
          <table:table-cell table:formula="of:=[.G43]" office:value-type="float" office:value="-1.02724413140904">
            <text:p>-1,03</text:p>
          </table:table-cell>
          <table:table-cell table:formula="of:=-[.F43]" office:value-type="float" office:value="0.624376461690521">
            <text:p>0,62</text:p>
          </table:table-cell>
          <table:table-cell table:number-columns-repeated="2"/>
          <table:table-cell table:formula="of:=[.F42]+[.B42]*h" office:value-type="float" office:value="-0.624376461690521">
            <text:p>-0,62</text:p>
          </table:table-cell>
          <table:table-cell table:formula="of:=[.G42]+[.C42]*h" office:value-type="float" office:value="-1.02724413140904">
            <text:p>-1,03</text:p>
          </table:table-cell>
          <table:table-cell/>
        </table:table-row>
        <table:table-row table:style-name="ro2">
          <table:table-cell table:formula="of:=[.A43]+h" office:value-type="float" office:value="3.8">
            <text:p>3,8</text:p>
          </table:table-cell>
          <table:table-cell table:formula="of:=[.G44]" office:value-type="float" office:value="-0.964806485239992">
            <text:p>-0,96</text:p>
          </table:table-cell>
          <table:table-cell table:formula="of:=-[.F44]" office:value-type="float" office:value="0.727100874831426">
            <text:p>0,73</text:p>
          </table:table-cell>
          <table:table-cell table:number-columns-repeated="2"/>
          <table:table-cell table:formula="of:=[.F43]+[.B43]*h" office:value-type="float" office:value="-0.727100874831426">
            <text:p>-0,73</text:p>
          </table:table-cell>
          <table:table-cell table:formula="of:=[.G43]+[.C43]*h" office:value-type="float" office:value="-0.964806485239992">
            <text:p>-0,96</text:p>
          </table:table-cell>
          <table:table-cell/>
        </table:table-row>
        <table:table-row table:style-name="ro2">
          <table:table-cell table:formula="of:=[.A44]+h" office:value-type="float" office:value="3.9">
            <text:p>3,9</text:p>
          </table:table-cell>
          <table:table-cell table:formula="of:=[.G45]" office:value-type="float" office:value="-0.892096397756849">
            <text:p>-0,89</text:p>
          </table:table-cell>
          <table:table-cell table:formula="of:=-[.F45]" office:value-type="float" office:value="0.823581523355425">
            <text:p>0,82</text:p>
          </table:table-cell>
          <table:table-cell table:number-columns-repeated="2"/>
          <table:table-cell table:formula="of:=[.F44]+[.B44]*h" office:value-type="float" office:value="-0.823581523355425">
            <text:p>-0,82</text:p>
          </table:table-cell>
          <table:table-cell table:formula="of:=[.G44]+[.C44]*h" office:value-type="float" office:value="-0.892096397756849">
            <text:p>-0,89</text:p>
          </table:table-cell>
          <table:table-cell/>
        </table:table-row>
        <table:table-row table:style-name="ro2">
          <table:table-cell table:formula="of:=[.A45]+h" office:value-type="float" office:value="4">
            <text:p>4</text:p>
          </table:table-cell>
          <table:table-cell table:formula="of:=[.G46]" office:value-type="float" office:value="-0.809738245421307">
            <text:p>-0,81</text:p>
          </table:table-cell>
          <table:table-cell table:formula="of:=-[.F46]" office:value-type="float" office:value="0.91279116313111">
            <text:p>0,91</text:p>
          </table:table-cell>
          <table:table-cell table:number-columns-repeated="2"/>
          <table:table-cell table:formula="of:=[.F45]+[.B45]*h" office:value-type="float" office:value="-0.91279116313111">
            <text:p>-0,91</text:p>
          </table:table-cell>
          <table:table-cell table:formula="of:=[.G45]+[.C45]*h" office:value-type="float" office:value="-0.809738245421307">
            <text:p>-0,81</text:p>
          </table:table-cell>
          <table:table-cell/>
        </table:table-row>
        <table:table-row table:style-name="ro2">
          <table:table-cell table:formula="of:=[.A46]+h" office:value-type="float" office:value="4.1">
            <text:p>4,1</text:p>
          </table:table-cell>
          <table:table-cell table:formula="of:=[.G47]" office:value-type="float" office:value="-0.718459129108196">
            <text:p>-0,72</text:p>
          </table:table-cell>
          <table:table-cell table:formula="of:=-[.F47]" office:value-type="float" office:value="0.993764987673241">
            <text:p>0,99</text:p>
          </table:table-cell>
          <table:table-cell table:number-columns-repeated="2"/>
          <table:table-cell table:formula="of:=[.F46]+[.B46]*h" office:value-type="float" office:value="-0.993764987673241">
            <text:p>-0,99</text:p>
          </table:table-cell>
          <table:table-cell table:formula="of:=[.G46]+[.C46]*h" office:value-type="float" office:value="-0.718459129108196">
            <text:p>-0,72</text:p>
          </table:table-cell>
          <table:table-cell/>
        </table:table-row>
        <table:table-row table:style-name="ro2">
          <table:table-cell table:formula="of:=[.A47]+h" office:value-type="float" office:value="4.2">
            <text:p>4,2</text:p>
          </table:table-cell>
          <table:table-cell table:formula="of:=[.G48]" office:value-type="float" office:value="-0.619082630340872">
            <text:p>-0,62</text:p>
          </table:table-cell>
          <table:table-cell table:formula="of:=-[.F48]" office:value-type="float" office:value="1.06561090058406">
            <text:p>1,07</text:p>
          </table:table-cell>
          <table:table-cell table:number-columns-repeated="2"/>
          <table:table-cell table:formula="of:=[.F47]+[.B47]*h" office:value-type="float" office:value="-1.06561090058406">
            <text:p>-1,07</text:p>
          </table:table-cell>
          <table:table-cell table:formula="of:=[.G47]+[.C47]*h" office:value-type="float" office:value="-0.619082630340872">
            <text:p>-0,62</text:p>
          </table:table-cell>
          <table:table-cell/>
        </table:table-row>
        <table:table-row table:style-name="ro2">
          <table:table-cell table:formula="of:=[.A48]+h" office:value-type="float" office:value="4.3">
            <text:p>4,3</text:p>
          </table:table-cell>
          <table:table-cell table:formula="of:=[.G49]" office:value-type="float" office:value="-0.512521540282466">
            <text:p>-0,51</text:p>
          </table:table-cell>
          <table:table-cell table:formula="of:=-[.F49]" office:value-type="float" office:value="1.12751916361815">
            <text:p>1,13</text:p>
          </table:table-cell>
          <table:table-cell table:number-columns-repeated="2"/>
          <table:table-cell table:formula="of:=[.F48]+[.B48]*h" office:value-type="float" office:value="-1.12751916361815">
            <text:p>-1,13</text:p>
          </table:table-cell>
          <table:table-cell table:formula="of:=[.G48]+[.C48]*h" office:value-type="float" office:value="-0.512521540282466">
            <text:p>-0,51</text:p>
          </table:table-cell>
          <table:table-cell/>
        </table:table-row>
        <table:table-row table:style-name="ro2">
          <table:table-cell table:formula="of:=[.A49]+h" office:value-type="float" office:value="4.4">
            <text:p>4,4</text:p>
          </table:table-cell>
          <table:table-cell table:formula="of:=[.G50]" office:value-type="float" office:value="-0.399769623920651">
            <text:p>-0,4</text:p>
          </table:table-cell>
          <table:table-cell table:formula="of:=-[.F50]" office:value-type="float" office:value="1.17877131764639">
            <text:p>1,18</text:p>
          </table:table-cell>
          <table:table-cell table:number-columns-repeated="2"/>
          <table:table-cell table:formula="of:=[.F49]+[.B49]*h" office:value-type="float" office:value="-1.17877131764639">
            <text:p>-1,18</text:p>
          </table:table-cell>
          <table:table-cell table:formula="of:=[.G49]+[.C49]*h" office:value-type="float" office:value="-0.399769623920651">
            <text:p>-0,4</text:p>
          </table:table-cell>
          <table:table-cell/>
        </table:table-row>
        <table:table-row table:style-name="ro2">
          <table:table-cell table:formula="of:=[.A50]+h" office:value-type="float" office:value="4.5">
            <text:p>4,5</text:p>
          </table:table-cell>
          <table:table-cell table:formula="of:=[.G51]" office:value-type="float" office:value="-0.281892492156011">
            <text:p>-0,28</text:p>
          </table:table-cell>
          <table:table-cell table:formula="of:=-[.F51]" office:value-type="float" office:value="1.21874828003846">
            <text:p>1,22</text:p>
          </table:table-cell>
          <table:table-cell table:number-columns-repeated="2"/>
          <table:table-cell table:formula="of:=[.F50]+[.B50]*h" office:value-type="float" office:value="-1.21874828003846">
            <text:p>-1,22</text:p>
          </table:table-cell>
          <table:table-cell table:formula="of:=[.G50]+[.C50]*h" office:value-type="float" office:value="-0.281892492156011">
            <text:p>-0,28</text:p>
          </table:table-cell>
          <table:table-cell/>
        </table:table-row>
        <table:table-row table:style-name="ro2">
          <table:table-cell table:formula="of:=[.A51]+h" office:value-type="float" office:value="4.6">
            <text:p>4,6</text:p>
          </table:table-cell>
          <table:table-cell table:formula="of:=[.G52]" office:value-type="float" office:value="-0.160017664152165">
            <text:p>-0,16</text:p>
          </table:table-cell>
          <table:table-cell table:formula="of:=-[.F52]" office:value-type="float" office:value="1.24693752925406">
            <text:p>1,25</text:p>
          </table:table-cell>
          <table:table-cell table:number-columns-repeated="2"/>
          <table:table-cell table:formula="of:=[.F51]+[.B51]*h" office:value-type="float" office:value="-1.24693752925406">
            <text:p>-1,25</text:p>
          </table:table-cell>
          <table:table-cell table:formula="of:=[.G51]+[.C51]*h" office:value-type="float" office:value="-0.160017664152165">
            <text:p>-0,16</text:p>
          </table:table-cell>
          <table:table-cell/>
        </table:table-row>
        <table:table-row table:style-name="ro2">
          <table:table-cell table:formula="of:=[.A52]+h" office:value-type="float" office:value="4.7">
            <text:p>4,7</text:p>
          </table:table-cell>
          <table:table-cell table:formula="of:=[.G53]" office:value-type="float" office:value="-0.0353239112267594">
            <text:p>-0,04</text:p>
          </table:table-cell>
          <table:table-cell table:formula="of:=-[.F53]" office:value-type="float" office:value="1.26293929566928">
            <text:p>1,26</text:p>
          </table:table-cell>
          <table:table-cell table:number-columns-repeated="2"/>
          <table:table-cell table:formula="of:=[.F52]+[.B52]*h" office:value-type="float" office:value="-1.26293929566928">
            <text:p>-1,26</text:p>
          </table:table-cell>
          <table:table-cell table:formula="of:=[.G52]+[.C52]*h" office:value-type="float" office:value="-0.0353239112267594">
            <text:p>-0,04</text:p>
          </table:table-cell>
          <table:table-cell/>
        </table:table-row>
        <table:table-row table:style-name="ro2">
          <table:table-cell table:formula="of:=[.A53]+h" office:value-type="float" office:value="4.8">
            <text:p>4,8</text:p>
          </table:table-cell>
          <table:table-cell table:formula="of:=[.G54]" office:value-type="float" office:value="0.0909700183401683">
            <text:p>0,09</text:p>
          </table:table-cell>
          <table:table-cell table:formula="of:=-[.F54]" office:value-type="float" office:value="1.26647168679195">
            <text:p>1,27</text:p>
          </table:table-cell>
          <table:table-cell table:number-columns-repeated="2"/>
          <table:table-cell table:formula="of:=[.F53]+[.B53]*h" office:value-type="float" office:value="-1.26647168679195">
            <text:p>-1,27</text:p>
          </table:table-cell>
          <table:table-cell table:formula="of:=[.G53]+[.C53]*h" office:value-type="float" office:value="0.0909700183401683">
            <text:p>0,09</text:p>
          </table:table-cell>
          <table:table-cell/>
        </table:table-row>
        <table:table-row table:style-name="ro2">
          <table:table-cell table:formula="of:=[.A54]+h" office:value-type="float" office:value="4.9">
            <text:p>4,9</text:p>
          </table:table-cell>
          <table:table-cell table:formula="of:=[.G55]" office:value-type="float" office:value="0.217617187019364">
            <text:p>0,22</text:p>
          </table:table-cell>
          <table:table-cell table:formula="of:=-[.F55]" office:value-type="float" office:value="1.25737468495794">
            <text:p>1,26</text:p>
          </table:table-cell>
          <table:table-cell table:number-columns-repeated="2"/>
          <table:table-cell table:formula="of:=[.F54]+[.B54]*h" office:value-type="float" office:value="-1.25737468495794">
            <text:p>-1,26</text:p>
          </table:table-cell>
          <table:table-cell table:formula="of:=[.G54]+[.C54]*h" office:value-type="float" office:value="0.217617187019364">
            <text:p>0,22</text:p>
          </table:table-cell>
          <table:table-cell/>
        </table:table-row>
        <table:table-row table:style-name="ro2">
          <table:table-cell table:formula="of:=[.A55]+h" office:value-type="float" office:value="5">
            <text:p>5</text:p>
          </table:table-cell>
          <table:table-cell table:formula="of:=[.G56]" office:value-type="float" office:value="0.343354655515157">
            <text:p>0,34</text:p>
          </table:table-cell>
          <table:table-cell table:formula="of:=-[.F56]" office:value-type="float" office:value="1.235612966256">
            <text:p>1,24</text:p>
          </table:table-cell>
          <table:table-cell table:number-columns-repeated="2"/>
          <table:table-cell table:formula="of:=[.F55]+[.B55]*h" office:value-type="float" office:value="-1.235612966256">
            <text:p>-1,24</text:p>
          </table:table-cell>
          <table:table-cell table:formula="of:=[.G55]+[.C55]*h" office:value-type="float" office:value="0.343354655515157">
            <text:p>0,34</text:p>
          </table:table-cell>
          <table:table-cell/>
        </table:table-row>
        <table:table-row table:style-name="ro2">
          <table:table-cell table:formula="of:=[.A56]+h" office:value-type="float" office:value="5.1">
            <text:p>5,1</text:p>
          </table:table-cell>
          <table:table-cell table:formula="of:=[.G57]" office:value-type="float" office:value="0.466915952140757">
            <text:p>0,47</text:p>
          </table:table-cell>
          <table:table-cell table:formula="of:=-[.F57]" office:value-type="float" office:value="1.20127750070448">
            <text:p>1,2</text:p>
          </table:table-cell>
          <table:table-cell table:number-columns-repeated="2"/>
          <table:table-cell table:formula="of:=[.F56]+[.B56]*h" office:value-type="float" office:value="-1.20127750070448">
            <text:p>-1,2</text:p>
          </table:table-cell>
          <table:table-cell table:formula="of:=[.G56]+[.C56]*h" office:value-type="float" office:value="0.466915952140757">
            <text:p>0,47</text:p>
          </table:table-cell>
          <table:table-cell/>
        </table:table-row>
        <table:table-row table:style-name="ro2">
          <table:table-cell table:formula="of:=[.A57]+h" office:value-type="float" office:value="5.2">
            <text:p>5,2</text:p>
          </table:table-cell>
          <table:table-cell table:formula="of:=[.G58]" office:value-type="float" office:value="0.587043702211205">
            <text:p>0,59</text:p>
          </table:table-cell>
          <table:table-cell table:formula="of:=-[.F58]" office:value-type="float" office:value="1.15458590549041">
            <text:p>1,15</text:p>
          </table:table-cell>
          <table:table-cell table:number-columns-repeated="2"/>
          <table:table-cell table:formula="of:=[.F57]+[.B57]*h" office:value-type="float" office:value="-1.15458590549041">
            <text:p>-1,15</text:p>
          </table:table-cell>
          <table:table-cell table:formula="of:=[.G57]+[.C57]*h" office:value-type="float" office:value="0.587043702211205">
            <text:p>0,59</text:p>
          </table:table-cell>
          <table:table-cell/>
        </table:table-row>
        <table:table-row table:style-name="ro2">
          <table:table-cell table:formula="of:=[.A58]+h" office:value-type="float" office:value="5.3">
            <text:p>5,3</text:p>
          </table:table-cell>
          <table:table-cell table:formula="of:=[.G59]" office:value-type="float" office:value="0.702502292760246">
            <text:p>0,7</text:p>
          </table:table-cell>
          <table:table-cell table:formula="of:=-[.F59]" office:value-type="float" office:value="1.09588153526929">
            <text:p>1,1</text:p>
          </table:table-cell>
          <table:table-cell table:number-columns-repeated="2"/>
          <table:table-cell table:formula="of:=[.F58]+[.B58]*h" office:value-type="float" office:value="-1.09588153526929">
            <text:p>-1,1</text:p>
          </table:table-cell>
          <table:table-cell table:formula="of:=[.G58]+[.C58]*h" office:value-type="float" office:value="0.702502292760246">
            <text:p>0,7</text:p>
          </table:table-cell>
          <table:table-cell/>
        </table:table-row>
        <table:table-row table:style-name="ro2">
          <table:table-cell table:formula="of:=[.A59]+h" office:value-type="float" office:value="5.4">
            <text:p>5,4</text:p>
          </table:table-cell>
          <table:table-cell table:formula="of:=[.G60]" office:value-type="float" office:value="0.812090446287175">
            <text:p>0,81</text:p>
          </table:table-cell>
          <table:table-cell table:formula="of:=-[.F60]" office:value-type="float" office:value="1.02563130599326">
            <text:p>1,03</text:p>
          </table:table-cell>
          <table:table-cell table:number-columns-repeated="2"/>
          <table:table-cell table:formula="of:=[.F59]+[.B59]*h" office:value-type="float" office:value="-1.02563130599326">
            <text:p>-1,03</text:p>
          </table:table-cell>
          <table:table-cell table:formula="of:=[.G59]+[.C59]*h" office:value-type="float" office:value="0.812090446287175">
            <text:p>0,81</text:p>
          </table:table-cell>
          <table:table-cell/>
        </table:table-row>
        <table:table-row table:style-name="ro2">
          <table:table-cell table:formula="of:=[.A60]+h" office:value-type="float" office:value="5.5">
            <text:p>5,5</text:p>
          </table:table-cell>
          <table:table-cell table:formula="of:=[.G61]" office:value-type="float" office:value="0.914653576886501">
            <text:p>0,91</text:p>
          </table:table-cell>
          <table:table-cell table:formula="of:=-[.F61]" office:value-type="float" office:value="0.944422261364546">
            <text:p>0,94</text:p>
          </table:table-cell>
          <table:table-cell table:number-columns-repeated="2"/>
          <table:table-cell table:formula="of:=[.F60]+[.B60]*h" office:value-type="float" office:value="-0.944422261364546">
            <text:p>-0,94</text:p>
          </table:table-cell>
          <table:table-cell table:formula="of:=[.G60]+[.C60]*h" office:value-type="float" office:value="0.914653576886501">
            <text:p>0,91</text:p>
          </table:table-cell>
          <table:table-cell/>
        </table:table-row>
        <table:table-row table:style-name="ro2">
          <table:table-cell table:formula="of:=[.A61]+h" office:value-type="float" office:value="5.6">
            <text:p>5,6</text:p>
          </table:table-cell>
          <table:table-cell table:formula="of:=[.G62]" office:value-type="float" office:value="1.00909580302296">
            <text:p>1,01</text:p>
          </table:table-cell>
          <table:table-cell table:formula="of:=-[.F62]" office:value-type="float" office:value="0.852956903675895">
            <text:p>0,85</text:p>
          </table:table-cell>
          <table:table-cell table:number-columns-repeated="2"/>
          <table:table-cell table:formula="of:=[.F61]+[.B61]*h" office:value-type="float" office:value="-0.852956903675895">
            <text:p>-0,85</text:p>
          </table:table-cell>
          <table:table-cell table:formula="of:=[.G61]+[.C61]*h" office:value-type="float" office:value="1.00909580302296">
            <text:p>1,01</text:p>
          </table:table-cell>
          <table:table-cell/>
        </table:table-row>
        <table:table-row table:style-name="ro2">
          <table:table-cell table:formula="of:=[.A62]+h" office:value-type="float" office:value="5.7">
            <text:p>5,7</text:p>
          </table:table-cell>
          <table:table-cell table:formula="of:=[.G63]" office:value-type="float" office:value="1.09439149339055">
            <text:p>1,09</text:p>
          </table:table-cell>
          <table:table-cell table:formula="of:=-[.F63]" office:value-type="float" office:value="0.7520473233736">
            <text:p>0,75</text:p>
          </table:table-cell>
          <table:table-cell table:number-columns-repeated="2"/>
          <table:table-cell table:formula="of:=[.F62]+[.B62]*h" office:value-type="float" office:value="-0.7520473233736">
            <text:p>-0,75</text:p>
          </table:table-cell>
          <table:table-cell table:formula="of:=[.G62]+[.C62]*h" office:value-type="float" office:value="1.09439149339055">
            <text:p>1,09</text:p>
          </table:table-cell>
          <table:table-cell/>
        </table:table-row>
        <table:table-row table:style-name="ro2">
          <table:table-cell table:formula="of:=[.A63]+h" office:value-type="float" office:value="5.8">
            <text:p>5,8</text:p>
          </table:table-cell>
          <table:table-cell table:formula="of:=[.G64]" office:value-type="float" office:value="1.16959622572791">
            <text:p>1,17</text:p>
          </table:table-cell>
          <table:table-cell table:formula="of:=-[.F64]" office:value-type="float" office:value="0.642608174034545">
            <text:p>0,64</text:p>
          </table:table-cell>
          <table:table-cell table:number-columns-repeated="2"/>
          <table:table-cell table:formula="of:=[.F63]+[.B63]*h" office:value-type="float" office:value="-0.642608174034545">
            <text:p>-0,64</text:p>
          </table:table-cell>
          <table:table-cell table:formula="of:=[.G63]+[.C63]*h" office:value-type="float" office:value="1.16959622572791">
            <text:p>1,17</text:p>
          </table:table-cell>
          <table:table-cell/>
        </table:table-row>
        <table:table-row table:style-name="ro2">
          <table:table-cell table:formula="of:=[.A64]+h" office:value-type="float" office:value="5.9">
            <text:p>5,9</text:p>
          </table:table-cell>
          <table:table-cell table:formula="of:=[.G65]" office:value-type="float" office:value="1.23385704313136">
            <text:p>1,23</text:p>
          </table:table-cell>
          <table:table-cell table:formula="of:=-[.F65]" office:value-type="float" office:value="0.525648551461755">
            <text:p>0,53</text:p>
          </table:table-cell>
          <table:table-cell table:number-columns-repeated="2"/>
          <table:table-cell table:formula="of:=[.F64]+[.B64]*h" office:value-type="float" office:value="-0.525648551461755">
            <text:p>-0,53</text:p>
          </table:table-cell>
          <table:table-cell table:formula="of:=[.G64]+[.C64]*h" office:value-type="float" office:value="1.23385704313136">
            <text:p>1,23</text:p>
          </table:table-cell>
          <table:table-cell/>
        </table:table-row>
        <table:table-row table:style-name="ro2">
          <table:table-cell table:formula="of:=[.A65]+h" office:value-type="float" office:value="6">
            <text:p>6</text:p>
          </table:table-cell>
          <table:table-cell table:formula="of:=[.G66]" office:value-type="float" office:value="1.28642189827754">
            <text:p>1,29</text:p>
          </table:table-cell>
          <table:table-cell table:formula="of:=-[.F66]" office:value-type="float" office:value="0.402262847148619">
            <text:p>0,4</text:p>
          </table:table-cell>
          <table:table-cell table:number-columns-repeated="2"/>
          <table:table-cell table:formula="of:=[.F65]+[.B65]*h" office:value-type="float" office:value="-0.402262847148619">
            <text:p>-0,4</text:p>
          </table:table-cell>
          <table:table-cell table:formula="of:=[.G65]+[.C65]*h" office:value-type="float" office:value="1.28642189827754">
            <text:p>1,29</text:p>
          </table:table-cell>
          <table:table-cell/>
        </table:table-row>
        <table:table-row table:style-name="ro2">
          <table:table-cell table:formula="of:=[.A66]+h" office:value-type="float" office:value="6.09999999999999">
            <text:p>6,1</text:p>
          </table:table-cell>
          <table:table-cell table:formula="of:=[.G67]" office:value-type="float" office:value="1.3266481829924">
            <text:p>1,33</text:p>
          </table:table-cell>
          <table:table-cell table:formula="of:=-[.F67]" office:value-type="float" office:value="0.273620657320865">
            <text:p>0,27</text:p>
          </table:table-cell>
          <table:table-cell table:number-columns-repeated="2"/>
          <table:table-cell table:formula="of:=[.F66]+[.B66]*h" office:value-type="float" office:value="-0.273620657320865">
            <text:p>-0,27</text:p>
          </table:table-cell>
          <table:table-cell table:formula="of:=[.G66]+[.C66]*h" office:value-type="float" office:value="1.3266481829924">
            <text:p>1,33</text:p>
          </table:table-cell>
          <table:table-cell/>
        </table:table-row>
        <table:table-row table:style-name="ro2">
          <table:table-cell table:formula="of:=[.A67]+h" office:value-type="float" office:value="6.19999999999999">
            <text:p>6,2</text:p>
          </table:table-cell>
          <table:table-cell table:formula="of:=[.G68]" office:value-type="float" office:value="1.35401024872448">
            <text:p>1,35</text:p>
          </table:table-cell>
          <table:table-cell table:formula="of:=-[.F68]" office:value-type="float" office:value="0.140955839021625">
            <text:p>0,14</text:p>
          </table:table-cell>
          <table:table-cell table:number-columns-repeated="2"/>
          <table:table-cell table:formula="of:=[.F67]+[.B67]*h" office:value-type="float" office:value="-0.140955839021625">
            <text:p>-0,14</text:p>
          </table:table-cell>
          <table:table-cell table:formula="of:=[.G67]+[.C67]*h" office:value-type="float" office:value="1.35401024872448">
            <text:p>1,35</text:p>
          </table:table-cell>
          <table:table-cell/>
        </table:table-row>
        <table:table-row table:style-name="ro2">
          <table:table-cell table:formula="of:=[.A68]+h" office:value-type="float" office:value="6.29999999999999">
            <text:p>6,3</text:p>
          </table:table-cell>
          <table:table-cell table:formula="of:=[.G69]" office:value-type="float" office:value="1.36810583262665">
            <text:p>1,37</text:p>
          </table:table-cell>
          <table:table-cell table:formula="of:=-[.F69]" office:value-type="float" office:value="0.00555481414917702">
            <text:p>0,01</text:p>
          </table:table-cell>
          <table:table-cell table:number-columns-repeated="2"/>
          <table:table-cell table:formula="of:=[.F68]+[.B68]*h" office:value-type="float" office:value="-0.00555481414917702">
            <text:p>-0,01</text:p>
          </table:table-cell>
          <table:table-cell table:formula="of:=[.G68]+[.C68]*h" office:value-type="float" office:value="1.36810583262665">
            <text:p>1,37</text:p>
          </table:table-cell>
          <table:table-cell/>
        </table:table-row>
        <table:table-row table:style-name="ro2">
          <table:table-cell table:formula="of:=[.A69]+h" office:value-type="float" office:value="6.39999999999999">
            <text:p>6,4</text:p>
          </table:table-cell>
          <table:table-cell table:formula="of:=[.G70]" office:value-type="float" office:value="1.36866131404156">
            <text:p>1,37</text:p>
          </table:table-cell>
          <table:table-cell table:formula="of:=-[.F70]" office:value-type="float" office:value="-0.131255769113488">
            <text:p>-0,13</text:p>
          </table:table-cell>
          <table:table-cell table:number-columns-repeated="2"/>
          <table:table-cell table:formula="of:=[.F69]+[.B69]*h" office:value-type="float" office:value="0.131255769113488">
            <text:p>0,13</text:p>
          </table:table-cell>
          <table:table-cell table:formula="of:=[.G69]+[.C69]*h" office:value-type="float" office:value="1.36866131404156">
            <text:p>1,37</text:p>
          </table:table-cell>
          <table:table-cell/>
        </table:table-row>
        <table:table-row table:style-name="ro2">
          <table:table-cell table:formula="of:=[.A70]+h" office:value-type="float" office:value="6.49999999999999">
            <text:p>6,5</text:p>
          </table:table-cell>
          <table:table-cell table:formula="of:=[.G71]" office:value-type="float" office:value="1.35553573713022">
            <text:p>1,36</text:p>
          </table:table-cell>
          <table:table-cell table:formula="of:=-[.F71]" office:value-type="float" office:value="-0.268121900517644">
            <text:p>-0,27</text:p>
          </table:table-cell>
          <table:table-cell table:number-columns-repeated="2"/>
          <table:table-cell table:formula="of:=[.F70]+[.B70]*h" office:value-type="float" office:value="0.268121900517644">
            <text:p>0,27</text:p>
          </table:table-cell>
          <table:table-cell table:formula="of:=[.G70]+[.C70]*h" office:value-type="float" office:value="1.35553573713022">
            <text:p>1,36</text:p>
          </table:table-cell>
          <table:table-cell/>
        </table:table-row>
        <table:table-row table:style-name="ro2">
          <table:table-cell table:formula="of:=[.A71]+h" office:value-type="float" office:value="6.59999999999999">
            <text:p>6,6</text:p>
          </table:table-cell>
          <table:table-cell table:formula="of:=[.G72]" office:value-type="float" office:value="1.32872354707845">
            <text:p>1,33</text:p>
          </table:table-cell>
          <table:table-cell table:formula="of:=-[.F72]" office:value-type="float" office:value="-0.403675474230666">
            <text:p>-0,4</text:p>
          </table:table-cell>
          <table:table-cell table:number-columns-repeated="2"/>
          <table:table-cell table:formula="of:=[.F71]+[.B71]*h" office:value-type="float" office:value="0.403675474230666">
            <text:p>0,4</text:p>
          </table:table-cell>
          <table:table-cell table:formula="of:=[.G71]+[.C71]*h" office:value-type="float" office:value="1.32872354707845">
            <text:p>1,33</text:p>
          </table:table-cell>
          <table:table-cell/>
        </table:table-row>
        <table:table-row table:style-name="ro2">
          <table:table-cell table:formula="of:=[.A72]+h" office:value-type="float" office:value="6.69999999999999">
            <text:p>6,7</text:p>
          </table:table-cell>
          <table:table-cell table:formula="of:=[.G73]" office:value-type="float" office:value="1.28835599965538">
            <text:p>1,29</text:p>
          </table:table-cell>
          <table:table-cell table:formula="of:=-[.F73]" office:value-type="float" office:value="-0.536547828938511">
            <text:p>-0,54</text:p>
          </table:table-cell>
          <table:table-cell table:number-columns-repeated="2"/>
          <table:table-cell table:formula="of:=[.F72]+[.B72]*h" office:value-type="float" office:value="0.536547828938511">
            <text:p>0,54</text:p>
          </table:table-cell>
          <table:table-cell table:formula="of:=[.G72]+[.C72]*h" office:value-type="float" office:value="1.28835599965538">
            <text:p>1,29</text:p>
          </table:table-cell>
          <table:table-cell/>
        </table:table-row>
        <table:table-row table:style-name="ro2">
          <table:table-cell table:formula="of:=[.A73]+h" office:value-type="float" office:value="6.79999999999999">
            <text:p>6,8</text:p>
          </table:table-cell>
          <table:table-cell table:formula="of:=[.G74]" office:value-type="float" office:value="1.23470121676153">
            <text:p>1,23</text:p>
          </table:table-cell>
          <table:table-cell table:formula="of:=-[.F74]" office:value-type="float" office:value="-0.665383428904049">
            <text:p>-0,67</text:p>
          </table:table-cell>
          <table:table-cell table:number-columns-repeated="2"/>
          <table:table-cell table:formula="of:=[.F73]+[.B73]*h" office:value-type="float" office:value="0.665383428904049">
            <text:p>0,67</text:p>
          </table:table-cell>
          <table:table-cell table:formula="of:=[.G73]+[.C73]*h" office:value-type="float" office:value="1.23470121676153">
            <text:p>1,23</text:p>
          </table:table-cell>
          <table:table-cell/>
        </table:table-row>
        <table:table-row table:style-name="ro2">
          <table:table-cell table:formula="of:=[.A74]+h" office:value-type="float" office:value="6.89999999999999">
            <text:p>6,9</text:p>
          </table:table-cell>
          <table:table-cell table:formula="of:=[.G75]" office:value-type="float" office:value="1.16816287387113">
            <text:p>1,17</text:p>
          </table:table-cell>
          <table:table-cell table:formula="of:=-[.F75]" office:value-type="float" office:value="-0.788853550580203">
            <text:p>-0,79</text:p>
          </table:table-cell>
          <table:table-cell table:number-columns-repeated="2"/>
          <table:table-cell table:formula="of:=[.F74]+[.B74]*h" office:value-type="float" office:value="0.788853550580203">
            <text:p>0,79</text:p>
          </table:table-cell>
          <table:table-cell table:formula="of:=[.G74]+[.C74]*h" office:value-type="float" office:value="1.16816287387113">
            <text:p>1,17</text:p>
          </table:table-cell>
          <table:table-cell/>
        </table:table-row>
        <table:table-row table:style-name="ro2">
          <table:table-cell table:formula="of:=[.A75]+h" office:value-type="float" office:value="6.99999999999999">
            <text:p>7</text:p>
          </table:table-cell>
          <table:table-cell table:formula="of:=[.G76]" office:value-type="float" office:value="1.08927751881311">
            <text:p>1,09</text:p>
          </table:table-cell>
          <table:table-cell table:formula="of:=-[.F76]" office:value-type="float" office:value="-0.905669837967315">
            <text:p>-0,91</text:p>
          </table:table-cell>
          <table:table-cell table:number-columns-repeated="2"/>
          <table:table-cell table:formula="of:=[.F75]+[.B75]*h" office:value-type="float" office:value="0.905669837967315">
            <text:p>0,91</text:p>
          </table:table-cell>
          <table:table-cell table:formula="of:=[.G75]+[.C75]*h" office:value-type="float" office:value="1.08927751881311">
            <text:p>1,09</text:p>
          </table:table-cell>
          <table:table-cell/>
        </table:table-row>
        <table:table-row table:style-name="ro2">
          <table:table-cell table:formula="of:=[.A76]+h" office:value-type="float" office:value="7.09999999999999">
            <text:p>7,1</text:p>
          </table:table-cell>
          <table:table-cell table:formula="of:=[.G77]" office:value-type="float" office:value="0.998710535016377">
            <text:p>1</text:p>
          </table:table-cell>
          <table:table-cell table:formula="of:=-[.F77]" office:value-type="float" office:value="-1.01459758984863">
            <text:p>-1,01</text:p>
          </table:table-cell>
          <table:table-cell table:number-columns-repeated="2"/>
          <table:table-cell table:formula="of:=[.F76]+[.B76]*h" office:value-type="float" office:value="1.01459758984863">
            <text:p>1,01</text:p>
          </table:table-cell>
          <table:table-cell table:formula="of:=[.G76]+[.C76]*h" office:value-type="float" office:value="0.998710535016377">
            <text:p>1</text:p>
          </table:table-cell>
          <table:table-cell/>
        </table:table-row>
        <table:table-row table:style-name="ro2">
          <table:table-cell table:formula="of:=[.A77]+h" office:value-type="float" office:value="7.19999999999999">
            <text:p>7,2</text:p>
          </table:table-cell>
          <table:table-cell table:formula="of:=[.G78]" office:value-type="float" office:value="0.897250776031514">
            <text:p>0,9</text:p>
          </table:table-cell>
          <table:table-cell table:formula="of:=-[.F78]" office:value-type="float" office:value="-1.11446864335026">
            <text:p>-1,11</text:p>
          </table:table-cell>
          <table:table-cell table:number-columns-repeated="2"/>
          <table:table-cell table:formula="of:=[.F77]+[.B77]*h" office:value-type="float" office:value="1.11446864335026">
            <text:p>1,11</text:p>
          </table:table-cell>
          <table:table-cell table:formula="of:=[.G77]+[.C77]*h" office:value-type="float" office:value="0.897250776031514">
            <text:p>0,9</text:p>
          </table:table-cell>
          <table:table-cell/>
        </table:table-row>
        <table:table-row table:style-name="ro2">
          <table:table-cell table:formula="of:=[.A78]+h" office:value-type="float" office:value="7.29999999999999">
            <text:p>7,3</text:p>
          </table:table-cell>
          <table:table-cell table:formula="of:=[.G79]" office:value-type="float" office:value="0.785803911696488">
            <text:p>0,79</text:p>
          </table:table-cell>
          <table:table-cell table:formula="of:=-[.F79]" office:value-type="float" office:value="-1.20419372095342">
            <text:p>-1,2</text:p>
          </table:table-cell>
          <table:table-cell table:number-columns-repeated="2"/>
          <table:table-cell table:formula="of:=[.F78]+[.B78]*h" office:value-type="float" office:value="1.20419372095342">
            <text:p>1,2</text:p>
          </table:table-cell>
          <table:table-cell table:formula="of:=[.G78]+[.C78]*h" office:value-type="float" office:value="0.785803911696488">
            <text:p>0,79</text:p>
          </table:table-cell>
          <table:table-cell/>
        </table:table-row>
        <table:table-row table:style-name="ro2">
          <table:table-cell table:formula="of:=[.A79]+h" office:value-type="float" office:value="7.39999999999999">
            <text:p>7,4</text:p>
          </table:table-cell>
          <table:table-cell table:formula="of:=[.G80]" office:value-type="float" office:value="0.665384539601146">
            <text:p>0,67</text:p>
          </table:table-cell>
          <table:table-cell table:formula="of:=-[.F80]" office:value-type="float" office:value="-1.28277411212306">
            <text:p>-1,28</text:p>
          </table:table-cell>
          <table:table-cell table:number-columns-repeated="2"/>
          <table:table-cell table:formula="of:=[.F79]+[.B79]*h" office:value-type="float" office:value="1.28277411212306">
            <text:p>1,28</text:p>
          </table:table-cell>
          <table:table-cell table:formula="of:=[.G79]+[.C79]*h" office:value-type="float" office:value="0.665384539601146">
            <text:p>0,67</text:p>
          </table:table-cell>
          <table:table-cell/>
        </table:table-row>
        <table:table-row table:style-name="ro2">
          <table:table-cell table:formula="of:=[.A80]+h" office:value-type="float" office:value="7.49999999999999">
            <text:p>7,5</text:p>
          </table:table-cell>
          <table:table-cell table:formula="of:=[.G81]" office:value-type="float" office:value="0.53710712838884">
            <text:p>0,54</text:p>
          </table:table-cell>
          <table:table-cell table:formula="of:=-[.F81]" office:value-type="float" office:value="-1.34931256608318">
            <text:p>-1,35</text:p>
          </table:table-cell>
          <table:table-cell table:number-columns-repeated="2"/>
          <table:table-cell table:formula="of:=[.F80]+[.B80]*h" office:value-type="float" office:value="1.34931256608318">
            <text:p>1,35</text:p>
          </table:table-cell>
          <table:table-cell table:formula="of:=[.G80]+[.C80]*h" office:value-type="float" office:value="0.53710712838884">
            <text:p>0,54</text:p>
          </table:table-cell>
          <table:table-cell/>
        </table:table-row>
        <table:table-row table:style-name="ro2">
          <table:table-cell table:formula="of:=[.A81]+h" office:value-type="float" office:value="7.59999999999999">
            <text:p>7,6</text:p>
          </table:table-cell>
          <table:table-cell table:formula="of:=[.G82]" office:value-type="float" office:value="0.402175871780522">
            <text:p>0,4</text:p>
          </table:table-cell>
          <table:table-cell table:formula="of:=-[.F82]" office:value-type="float" office:value="-1.40302327892206">
            <text:p>-1,4</text:p>
          </table:table-cell>
          <table:table-cell table:number-columns-repeated="2"/>
          <table:table-cell table:formula="of:=[.F81]+[.B81]*h" office:value-type="float" office:value="1.40302327892206">
            <text:p>1,4</text:p>
          </table:table-cell>
          <table:table-cell table:formula="of:=[.G81]+[.C81]*h" office:value-type="float" office:value="0.402175871780522">
            <text:p>0,4</text:p>
          </table:table-cell>
          <table:table-cell/>
        </table:table-row>
        <table:table-row table:style-name="ro2">
          <table:table-cell table:formula="of:=[.A82]+h" office:value-type="float" office:value="7.69999999999999">
            <text:p>7,7</text:p>
          </table:table-cell>
          <table:table-cell table:formula="of:=[.G83]" office:value-type="float" office:value="0.261873543888316">
            <text:p>0,26</text:p>
          </table:table-cell>
          <table:table-cell table:formula="of:=-[.F83]" office:value-type="float" office:value="-1.44324086610011">
            <text:p>-1,44</text:p>
          </table:table-cell>
          <table:table-cell table:number-columns-repeated="2"/>
          <table:table-cell table:formula="of:=[.F82]+[.B82]*h" office:value-type="float" office:value="1.44324086610011">
            <text:p>1,44</text:p>
          </table:table-cell>
          <table:table-cell table:formula="of:=[.G82]+[.C82]*h" office:value-type="float" office:value="0.261873543888316">
            <text:p>0,26</text:p>
          </table:table-cell>
          <table:table-cell/>
        </table:table-row>
        <table:table-row table:style-name="ro2">
          <table:table-cell table:formula="of:=[.A83]+h" office:value-type="float" office:value="7.79999999999999">
            <text:p>7,8</text:p>
          </table:table-cell>
          <table:table-cell table:formula="of:=[.G84]" office:value-type="float" office:value="0.117549457278304">
            <text:p>0,12</text:p>
          </table:table-cell>
          <table:table-cell table:formula="of:=-[.F84]" office:value-type="float" office:value="-1.46942822048895">
            <text:p>-1,47</text:p>
          </table:table-cell>
          <table:table-cell table:number-columns-repeated="2"/>
          <table:table-cell table:formula="of:=[.F83]+[.B83]*h" office:value-type="float" office:value="1.46942822048895">
            <text:p>1,47</text:p>
          </table:table-cell>
          <table:table-cell table:formula="of:=[.G83]+[.C83]*h" office:value-type="float" office:value="0.117549457278304">
            <text:p>0,12</text:p>
          </table:table-cell>
          <table:table-cell/>
        </table:table-row>
        <table:table-row table:style-name="ro2">
          <table:table-cell table:formula="of:=[.A84]+h" office:value-type="float" office:value="7.89999999999999">
            <text:p>7,9</text:p>
          </table:table-cell>
          <table:table-cell table:formula="of:=[.G85]" office:value-type="float" office:value="-0.0293933647705905">
            <text:p>-0,03</text:p>
          </table:table-cell>
          <table:table-cell table:formula="of:=-[.F85]" office:value-type="float" office:value="-1.48118316621678">
            <text:p>-1,48</text:p>
          </table:table-cell>
          <table:table-cell table:number-columns-repeated="2"/>
          <table:table-cell table:formula="of:=[.F84]+[.B84]*h" office:value-type="float" office:value="1.48118316621678">
            <text:p>1,48</text:p>
          </table:table-cell>
          <table:table-cell table:formula="of:=[.G84]+[.C84]*h" office:value-type="float" office:value="-0.0293933647705905">
            <text:p>-0,03</text:p>
          </table:table-cell>
          <table:table-cell/>
        </table:table-row>
        <table:table-row table:style-name="ro2">
          <table:table-cell table:formula="of:=[.A85]+h" office:value-type="float" office:value="7.99999999999999">
            <text:p>8</text:p>
          </table:table-cell>
          <table:table-cell table:formula="of:=[.G86]" office:value-type="float" office:value="-0.177511681392268">
            <text:p>-0,18</text:p>
          </table:table-cell>
          <table:table-cell table:formula="of:=-[.F86]" office:value-type="float" office:value="-1.47824382973972">
            <text:p>-1,48</text:p>
          </table:table-cell>
          <table:table-cell table:number-columns-repeated="2"/>
          <table:table-cell table:formula="of:=[.F85]+[.B85]*h" office:value-type="float" office:value="1.47824382973972">
            <text:p>1,48</text:p>
          </table:table-cell>
          <table:table-cell table:formula="of:=[.G85]+[.C85]*h" office:value-type="float" office:value="-0.177511681392268">
            <text:p>-0,18</text:p>
          </table:table-cell>
          <table:table-cell/>
        </table:table-row>
        <table:table-row table:style-name="ro2">
          <table:table-cell table:formula="of:=[.A86]+h" office:value-type="float" office:value="8.09999999999999">
            <text:p>8,1</text:p>
          </table:table-cell>
          <table:table-cell table:formula="of:=[.G87]" office:value-type="float" office:value="-0.32533606436624">
            <text:p>-0,33</text:p>
          </table:table-cell>
          <table:table-cell table:formula="of:=-[.F87]" office:value-type="float" office:value="-1.46049266160049">
            <text:p>-1,46</text:p>
          </table:table-cell>
          <table:table-cell table:number-columns-repeated="2"/>
          <table:table-cell table:formula="of:=[.F86]+[.B86]*h" office:value-type="float" office:value="1.46049266160049">
            <text:p>1,46</text:p>
          </table:table-cell>
          <table:table-cell table:formula="of:=[.G86]+[.C86]*h" office:value-type="float" office:value="-0.32533606436624">
            <text:p>-0,33</text:p>
          </table:table-cell>
          <table:table-cell/>
        </table:table-row>
        <table:table-row table:style-name="ro2">
          <table:table-cell table:formula="of:=[.A87]+h" office:value-type="float" office:value="8.19999999999999">
            <text:p>8,2</text:p>
          </table:table-cell>
          <table:table-cell table:formula="of:=[.G88]" office:value-type="float" office:value="-0.471385330526289">
            <text:p>-0,47</text:p>
          </table:table-cell>
          <table:table-cell table:formula="of:=-[.F88]" office:value-type="float" office:value="-1.42795905516387">
            <text:p>-1,43</text:p>
          </table:table-cell>
          <table:table-cell table:number-columns-repeated="2"/>
          <table:table-cell table:formula="of:=[.F87]+[.B87]*h" office:value-type="float" office:value="1.42795905516387">
            <text:p>1,43</text:p>
          </table:table-cell>
          <table:table-cell table:formula="of:=[.G87]+[.C87]*h" office:value-type="float" office:value="-0.471385330526289">
            <text:p>-0,47</text:p>
          </table:table-cell>
          <table:table-cell/>
        </table:table-row>
        <table:table-row table:style-name="ro2">
          <table:table-cell table:formula="of:=[.A88]+h" office:value-type="float" office:value="8.29999999999999">
            <text:p>8,3</text:p>
          </table:table-cell>
          <table:table-cell table:formula="of:=[.G89]" office:value-type="float" office:value="-0.614181236042676">
            <text:p>-0,61</text:p>
          </table:table-cell>
          <table:table-cell table:formula="of:=-[.F89]" office:value-type="float" office:value="-1.38082052211124">
            <text:p>-1,38</text:p>
          </table:table-cell>
          <table:table-cell table:number-columns-repeated="2"/>
          <table:table-cell table:formula="of:=[.F88]+[.B88]*h" office:value-type="float" office:value="1.38082052211124">
            <text:p>1,38</text:p>
          </table:table-cell>
          <table:table-cell table:formula="of:=[.G88]+[.C88]*h" office:value-type="float" office:value="-0.614181236042676">
            <text:p>-0,61</text:p>
          </table:table-cell>
          <table:table-cell/>
        </table:table-row>
        <table:table-row table:style-name="ro2">
          <table:table-cell table:formula="of:=[.A89]+h" office:value-type="float" office:value="8.39999999999999">
            <text:p>8,4</text:p>
          </table:table-cell>
          <table:table-cell table:formula="of:=[.G90]" office:value-type="float" office:value="-0.752263288253799">
            <text:p>-0,75</text:p>
          </table:table-cell>
          <table:table-cell table:formula="of:=-[.F90]" office:value-type="float" office:value="-1.31940239850697">
            <text:p>-1,32</text:p>
          </table:table-cell>
          <table:table-cell table:number-columns-repeated="2"/>
          <table:table-cell table:formula="of:=[.F89]+[.B89]*h" office:value-type="float" office:value="1.31940239850697">
            <text:p>1,32</text:p>
          </table:table-cell>
          <table:table-cell table:formula="of:=[.G89]+[.C89]*h" office:value-type="float" office:value="-0.752263288253799">
            <text:p>-0,75</text:p>
          </table:table-cell>
          <table:table-cell/>
        </table:table-row>
        <table:table-row table:style-name="ro2">
          <table:table-cell table:formula="of:=[.A90]+h" office:value-type="float" office:value="8.49999999999999">
            <text:p>8,5</text:p>
          </table:table-cell>
          <table:table-cell table:formula="of:=[.G91]" office:value-type="float" office:value="-0.884203528104496">
            <text:p>-0,88</text:p>
          </table:table-cell>
          <table:table-cell table:formula="of:=-[.F91]" office:value-type="float" office:value="-1.24417606968159">
            <text:p>-1,24</text:p>
          </table:table-cell>
          <table:table-cell table:number-columns-repeated="2"/>
          <table:table-cell table:formula="of:=[.F90]+[.B90]*h" office:value-type="float" office:value="1.24417606968159">
            <text:p>1,24</text:p>
          </table:table-cell>
          <table:table-cell table:formula="of:=[.G90]+[.C90]*h" office:value-type="float" office:value="-0.884203528104496">
            <text:p>-0,88</text:p>
          </table:table-cell>
          <table:table-cell/>
        </table:table-row>
        <table:table-row table:style-name="ro2">
          <table:table-cell table:formula="of:=[.A91]+h" office:value-type="float" office:value="8.59999999999999">
            <text:p>8,6</text:p>
          </table:table-cell>
          <table:table-cell table:formula="of:=[.G92]" office:value-type="float" office:value="-1.00862113507266">
            <text:p>-1,01</text:p>
          </table:table-cell>
          <table:table-cell table:formula="of:=-[.F92]" office:value-type="float" office:value="-1.15575571687114">
            <text:p>-1,16</text:p>
          </table:table-cell>
          <table:table-cell table:number-columns-repeated="2"/>
          <table:table-cell table:formula="of:=[.F91]+[.B91]*h" office:value-type="float" office:value="1.15575571687114">
            <text:p>1,16</text:p>
          </table:table-cell>
          <table:table-cell table:formula="of:=[.G91]+[.C91]*h" office:value-type="float" office:value="-1.00862113507266">
            <text:p>-1,01</text:p>
          </table:table-cell>
          <table:table-cell/>
        </table:table-row>
        <table:table-row table:style-name="ro2">
          <table:table-cell table:formula="of:=[.A92]+h" office:value-type="float" office:value="8.69999999999999">
            <text:p>8,7</text:p>
          </table:table-cell>
          <table:table-cell table:formula="of:=[.G93]" office:value-type="float" office:value="-1.12419670675977">
            <text:p>-1,12</text:p>
          </table:table-cell>
          <table:table-cell table:formula="of:=-[.F93]" office:value-type="float" office:value="-1.05489360336388">
            <text:p>-1,05</text:p>
          </table:table-cell>
          <table:table-cell table:number-columns-repeated="2"/>
          <table:table-cell table:formula="of:=[.F92]+[.B92]*h" office:value-type="float" office:value="1.05489360336388">
            <text:p>1,05</text:p>
          </table:table-cell>
          <table:table-cell table:formula="of:=[.G92]+[.C92]*h" office:value-type="float" office:value="-1.12419670675977">
            <text:p>-1,12</text:p>
          </table:table-cell>
          <table:table-cell/>
        </table:table-row>
        <table:table-row table:style-name="ro2">
          <table:table-cell table:formula="of:=[.A93]+h" office:value-type="float" office:value="8.79999999999999">
            <text:p>8,8</text:p>
          </table:table-cell>
          <table:table-cell table:formula="of:=[.G94]" office:value-type="float" office:value="-1.22968606709616">
            <text:p>-1,23</text:p>
          </table:table-cell>
          <table:table-cell table:formula="of:=-[.F94]" office:value-type="float" office:value="-0.942473932687898">
            <text:p>-0,94</text:p>
          </table:table-cell>
          <table:table-cell table:number-columns-repeated="2"/>
          <table:table-cell table:formula="of:=[.F93]+[.B93]*h" office:value-type="float" office:value="0.942473932687898">
            <text:p>0,94</text:p>
          </table:table-cell>
          <table:table-cell table:formula="of:=[.G93]+[.C93]*h" office:value-type="float" office:value="-1.22968606709616">
            <text:p>-1,23</text:p>
          </table:table-cell>
          <table:table-cell/>
        </table:table-row>
        <table:table-row table:style-name="ro2">
          <table:table-cell table:formula="of:=[.A94]+h" office:value-type="float" office:value="8.89999999999998">
            <text:p>8,9</text:p>
          </table:table-cell>
          <table:table-cell table:formula="of:=[.G95]" office:value-type="float" office:value="-1.32393346036495">
            <text:p>-1,32</text:p>
          </table:table-cell>
          <table:table-cell table:formula="of:=-[.F95]" office:value-type="float" office:value="-0.819505325978282">
            <text:p>-0,82</text:p>
          </table:table-cell>
          <table:table-cell table:number-columns-repeated="2"/>
          <table:table-cell table:formula="of:=[.F94]+[.B94]*h" office:value-type="float" office:value="0.819505325978282">
            <text:p>0,82</text:p>
          </table:table-cell>
          <table:table-cell table:formula="of:=[.G94]+[.C94]*h" office:value-type="float" office:value="-1.32393346036495">
            <text:p>-1,32</text:p>
          </table:table-cell>
          <table:table-cell/>
        </table:table-row>
        <table:table-row table:style-name="ro2">
          <table:table-cell table:formula="of:=[.A95]+h" office:value-type="float" office:value="8.99999999999998">
            <text:p>9</text:p>
          </table:table-cell>
          <table:table-cell table:formula="of:=[.G96]" office:value-type="float" office:value="-1.40588399296278">
            <text:p>-1,41</text:p>
          </table:table-cell>
          <table:table-cell table:formula="of:=-[.F96]" office:value-type="float" office:value="-0.687111979941788">
            <text:p>-0,69</text:p>
          </table:table-cell>
          <table:table-cell table:number-columns-repeated="2"/>
          <table:table-cell table:formula="of:=[.F95]+[.B95]*h" office:value-type="float" office:value="0.687111979941788">
            <text:p>0,69</text:p>
          </table:table-cell>
          <table:table-cell table:formula="of:=[.G95]+[.C95]*h" office:value-type="float" office:value="-1.40588399296278">
            <text:p>-1,41</text:p>
          </table:table-cell>
          <table:table-cell/>
        </table:table-row>
        <table:table-row table:style-name="ro2">
          <table:table-cell table:formula="of:=[.A96]+h" office:value-type="float" office:value="9.09999999999998">
            <text:p>9,1</text:p>
          </table:table-cell>
          <table:table-cell table:formula="of:=[.G97]" office:value-type="float" office:value="-1.47459519095695">
            <text:p>-1,47</text:p>
          </table:table-cell>
          <table:table-cell table:formula="of:=-[.F97]" office:value-type="float" office:value="-0.54652358064551">
            <text:p>-0,55</text:p>
          </table:table-cell>
          <table:table-cell table:number-columns-repeated="2"/>
          <table:table-cell table:formula="of:=[.F96]+[.B96]*h" office:value-type="float" office:value="0.54652358064551">
            <text:p>0,55</text:p>
          </table:table-cell>
          <table:table-cell table:formula="of:=[.G96]+[.C96]*h" office:value-type="float" office:value="-1.47459519095695">
            <text:p>-1,47</text:p>
          </table:table-cell>
          <table:table-cell/>
        </table:table-row>
        <table:table-row table:style-name="ro2">
          <table:table-cell table:formula="of:=[.A97]+h" office:value-type="float" office:value="9.19999999999998">
            <text:p>9,2</text:p>
          </table:table-cell>
          <table:table-cell table:formula="of:=[.G98]" office:value-type="float" office:value="-1.52924754902151">
            <text:p>-1,53</text:p>
          </table:table-cell>
          <table:table-cell table:formula="of:=-[.F98]" office:value-type="float" office:value="-0.399064061549815">
            <text:p>-0,4</text:p>
          </table:table-cell>
          <table:table-cell table:number-columns-repeated="2"/>
          <table:table-cell table:formula="of:=[.F97]+[.B97]*h" office:value-type="float" office:value="0.399064061549815">
            <text:p>0,4</text:p>
          </table:table-cell>
          <table:table-cell table:formula="of:=[.G97]+[.C97]*h" office:value-type="float" office:value="-1.52924754902151">
            <text:p>-1,53</text:p>
          </table:table-cell>
          <table:table-cell/>
        </table:table-row>
        <table:table-row table:style-name="ro2">
          <table:table-cell table:formula="of:=[.A98]+h" office:value-type="float" office:value="9.29999999999998">
            <text:p>9,3</text:p>
          </table:table-cell>
          <table:table-cell table:formula="of:=[.G99]" office:value-type="float" office:value="-1.56915395517649">
            <text:p>-1,57</text:p>
          </table:table-cell>
          <table:table-cell table:formula="of:=-[.F99]" office:value-type="float" office:value="-0.246139306647664">
            <text:p>-0,25</text:p>
          </table:table-cell>
          <table:table-cell table:number-columns-repeated="2"/>
          <table:table-cell table:formula="of:=[.F98]+[.B98]*h" office:value-type="float" office:value="0.246139306647664">
            <text:p>0,25</text:p>
          </table:table-cell>
          <table:table-cell table:formula="of:=[.G98]+[.C98]*h" office:value-type="float" office:value="-1.56915395517649">
            <text:p>-1,57</text:p>
          </table:table-cell>
          <table:table-cell/>
        </table:table-row>
        <table:table-row table:style-name="ro2">
          <table:table-cell table:formula="of:=[.A99]+h" office:value-type="float" office:value="9.39999999999998">
            <text:p>9,4</text:p>
          </table:table-cell>
          <table:table-cell table:formula="of:=[.G100]" office:value-type="float" office:value="-1.59376788584125">
            <text:p>-1,59</text:p>
          </table:table-cell>
          <table:table-cell table:formula="of:=-[.F100]" office:value-type="float" office:value="-0.0892239111300154">
            <text:p>-0,09</text:p>
          </table:table-cell>
          <table:table-cell table:number-columns-repeated="2"/>
          <table:table-cell table:formula="of:=[.F99]+[.B99]*h" office:value-type="float" office:value="0.0892239111300154">
            <text:p>0,09</text:p>
          </table:table-cell>
          <table:table-cell table:formula="of:=[.G99]+[.C99]*h" office:value-type="float" office:value="-1.59376788584125">
            <text:p>-1,59</text:p>
          </table:table-cell>
          <table:table-cell/>
        </table:table-row>
        <table:table-row table:style-name="ro2">
          <table:table-cell table:formula="of:=[.A100]+h" office:value-type="float" office:value="9.49999999999998">
            <text:p>9,5</text:p>
          </table:table-cell>
          <table:table-cell table:formula="of:=[.G101]" office:value-type="float" office:value="-1.60269027695425">
            <text:p>-1,6</text:p>
          </table:table-cell>
          <table:table-cell table:formula="of:=-[.F101]" office:value-type="float" office:value="0.0701528774541099">
            <text:p>0,07</text:p>
          </table:table-cell>
          <table:table-cell table:number-columns-repeated="2"/>
          <table:table-cell table:formula="of:=[.F100]+[.B100]*h" office:value-type="float" office:value="-0.0701528774541099">
            <text:p>-0,07</text:p>
          </table:table-cell>
          <table:table-cell table:formula="of:=[.G100]+[.C100]*h" office:value-type="float" office:value="-1.60269027695425">
            <text:p>-1,6</text:p>
          </table:table-cell>
          <table:table-cell/>
        </table:table-row>
        <table:table-row table:style-name="ro2">
          <table:table-cell table:formula="of:=[.A101]+h" office:value-type="float" office:value="9.59999999999998">
            <text:p>9,6</text:p>
          </table:table-cell>
          <table:table-cell table:formula="of:=[.G102]" office:value-type="float" office:value="-1.59567498920884">
            <text:p>-1,6</text:p>
          </table:table-cell>
          <table:table-cell table:formula="of:=-[.F102]" office:value-type="float" office:value="0.230421905149535">
            <text:p>0,23</text:p>
          </table:table-cell>
          <table:table-cell table:number-columns-repeated="2"/>
          <table:table-cell table:formula="of:=[.F101]+[.B101]*h" office:value-type="float" office:value="-0.230421905149535">
            <text:p>-0,23</text:p>
          </table:table-cell>
          <table:table-cell table:formula="of:=[.G101]+[.C101]*h" office:value-type="float" office:value="-1.59567498920884">
            <text:p>-1,6</text:p>
          </table:table-cell>
          <table:table-cell/>
        </table:table-row>
        <table:table-row table:style-name="ro2">
          <table:table-cell table:formula="of:=[.A102]+h" office:value-type="float" office:value="9.69999999999998">
            <text:p>9,7</text:p>
          </table:table-cell>
          <table:table-cell table:formula="of:=[.G103]" office:value-type="float" office:value="-1.57263279869389">
            <text:p>-1,57</text:p>
          </table:table-cell>
          <table:table-cell table:formula="of:=-[.F103]" office:value-type="float" office:value="0.38998940407042">
            <text:p>0,39</text:p>
          </table:table-cell>
          <table:table-cell table:number-columns-repeated="2"/>
          <table:table-cell table:formula="of:=[.F102]+[.B102]*h" office:value-type="float" office:value="-0.38998940407042">
            <text:p>-0,39</text:p>
          </table:table-cell>
          <table:table-cell table:formula="of:=[.G102]+[.C102]*h" office:value-type="float" office:value="-1.57263279869389">
            <text:p>-1,57</text:p>
          </table:table-cell>
          <table:table-cell/>
        </table:table-row>
        <table:table-row table:style-name="ro2">
          <table:table-cell table:formula="of:=[.A103]+h" office:value-type="float" office:value="9.79999999999998">
            <text:p>9,8</text:p>
          </table:table-cell>
          <table:table-cell table:formula="of:=[.G104]" office:value-type="float" office:value="-1.53363385828685">
            <text:p>-1,53</text:p>
          </table:table-cell>
          <table:table-cell table:formula="of:=-[.F104]" office:value-type="float" office:value="0.547252683939809">
            <text:p>0,55</text:p>
          </table:table-cell>
          <table:table-cell table:number-columns-repeated="2"/>
          <table:table-cell table:formula="of:=[.F103]+[.B103]*h" office:value-type="float" office:value="-0.547252683939809">
            <text:p>-0,55</text:p>
          </table:table-cell>
          <table:table-cell table:formula="of:=[.G103]+[.C103]*h" office:value-type="float" office:value="-1.53363385828685">
            <text:p>-1,53</text:p>
          </table:table-cell>
          <table:table-cell/>
        </table:table-row>
        <table:table-row table:style-name="ro2">
          <table:table-cell table:formula="of:=[.A104]+h" office:value-type="float" office:value="9.89999999999998">
            <text:p>9,9</text:p>
          </table:table-cell>
          <table:table-cell table:formula="of:=[.G105]" office:value-type="float" office:value="-1.47890858989287">
            <text:p>-1,48</text:p>
          </table:table-cell>
          <table:table-cell table:formula="of:=-[.F105]" office:value-type="float" office:value="0.700616069768493">
            <text:p>0,7</text:p>
          </table:table-cell>
          <table:table-cell table:number-columns-repeated="2"/>
          <table:table-cell table:formula="of:=[.F104]+[.B104]*h" office:value-type="float" office:value="-0.700616069768493">
            <text:p>-0,7</text:p>
          </table:table-cell>
          <table:table-cell table:formula="of:=[.G104]+[.C104]*h" office:value-type="float" office:value="-1.47890858989287">
            <text:p>-1,48</text:p>
          </table:table-cell>
          <table:table-cell/>
        </table:table-row>
        <table:table-row table:style-name="ro2">
          <table:table-cell table:formula="of:=[.A105]+h" office:value-type="float" office:value="9.99999999999998">
            <text:p>10</text:p>
          </table:table-cell>
          <table:table-cell table:formula="of:=[.G106]" office:value-type="float" office:value="-1.40884698291602">
            <text:p>-1,41</text:p>
          </table:table-cell>
          <table:table-cell table:formula="of:=-[.F106]" office:value-type="float" office:value="0.84850692875778">
            <text:p>0,85</text:p>
          </table:table-cell>
          <table:table-cell table:number-columns-repeated="2"/>
          <table:table-cell table:formula="of:=[.F105]+[.B105]*h" office:value-type="float" office:value="-0.84850692875778">
            <text:p>-0,85</text:p>
          </table:table-cell>
          <table:table-cell table:formula="of:=[.G105]+[.C105]*h" office:value-type="float" office:value="-1.40884698291602">
            <text:p>-1,41</text:p>
          </table:table-cell>
          <table:table-cell/>
        </table:table-row>
        <table:table-row table:style-name="ro2">
          <table:table-cell table:formula="of:=[.A106]+h" office:value-type="float" office:value="10.1">
            <text:p>10,1</text:p>
          </table:table-cell>
          <table:table-cell table:formula="of:=[.G107]" office:value-type="float" office:value="-1.32399629004024">
            <text:p>-1,32</text:p>
          </table:table-cell>
          <table:table-cell table:formula="of:=-[.F107]" office:value-type="float" office:value="0.989391627049382">
            <text:p>0,99</text:p>
          </table:table-cell>
          <table:table-cell table:number-columns-repeated="2"/>
          <table:table-cell table:formula="of:=[.F106]+[.B106]*h" office:value-type="float" office:value="-0.989391627049382">
            <text:p>-0,99</text:p>
          </table:table-cell>
          <table:table-cell table:formula="of:=[.G106]+[.C106]*h" office:value-type="float" office:value="-1.32399629004024">
            <text:p>-1,32</text:p>
          </table:table-cell>
          <table:table-cell/>
        </table:table-row>
        <table:table-row table:style-name="ro2">
          <table:table-cell table:formula="of:=[.A107]+h" office:value-type="float" office:value="10.2">
            <text:p>10,2</text:p>
          </table:table-cell>
          <table:table-cell table:formula="of:=[.G108]" office:value-type="float" office:value="-1.2250571273353">
            <text:p>-1,23</text:p>
          </table:table-cell>
          <table:table-cell table:formula="of:=-[.F108]" office:value-type="float" office:value="1.12179125605341">
            <text:p>1,12</text:p>
          </table:table-cell>
          <table:table-cell table:number-columns-repeated="2"/>
          <table:table-cell table:formula="of:=[.F107]+[.B107]*h" office:value-type="float" office:value="-1.12179125605341">
            <text:p>-1,12</text:p>
          </table:table-cell>
          <table:table-cell table:formula="of:=[.G107]+[.C107]*h" office:value-type="float" office:value="-1.2250571273353">
            <text:p>-1,23</text:p>
          </table:table-cell>
          <table:table-cell/>
        </table:table-row>
        <table:table-row table:style-name="ro2">
          <table:table-cell table:formula="of:=[.A108]+h" office:value-type="float" office:value="10.3">
            <text:p>10,3</text:p>
          </table:table-cell>
          <table:table-cell table:formula="of:=[.G109]" office:value-type="float" office:value="-1.11287800172996">
            <text:p>-1,11</text:p>
          </table:table-cell>
          <table:table-cell table:formula="of:=-[.F109]" office:value-type="float" office:value="1.24429696878694">
            <text:p>1,24</text:p>
          </table:table-cell>
          <table:table-cell table:number-columns-repeated="2"/>
          <table:table-cell table:formula="of:=[.F108]+[.B108]*h" office:value-type="float" office:value="-1.24429696878694">
            <text:p>-1,24</text:p>
          </table:table-cell>
          <table:table-cell table:formula="of:=[.G108]+[.C108]*h" office:value-type="float" office:value="-1.11287800172996">
            <text:p>-1,11</text:p>
          </table:table-cell>
          <table:table-cell/>
        </table:table-row>
        <table:table-row table:style-name="ro2">
          <table:table-cell table:formula="of:=[.A109]+h" office:value-type="float" office:value="10.4">
            <text:p>10,4</text:p>
          </table:table-cell>
          <table:table-cell table:formula="of:=[.G110]" office:value-type="float" office:value="-0.988448304851267">
            <text:p>-0,99</text:p>
          </table:table-cell>
          <table:table-cell table:formula="of:=-[.F110]" office:value-type="float" office:value="1.35558476895993">
            <text:p>1,36</text:p>
          </table:table-cell>
          <table:table-cell table:number-columns-repeated="2"/>
          <table:table-cell table:formula="of:=[.F109]+[.B109]*h" office:value-type="float" office:value="-1.35558476895993">
            <text:p>-1,36</text:p>
          </table:table-cell>
          <table:table-cell table:formula="of:=[.G109]+[.C109]*h" office:value-type="float" office:value="-0.988448304851267">
            <text:p>-0,99</text:p>
          </table:table-cell>
          <table:table-cell/>
        </table:table-row>
        <table:table-row table:style-name="ro2">
          <table:table-cell table:formula="of:=[.A110]+h" office:value-type="float" office:value="10.5">
            <text:p>10,5</text:p>
          </table:table-cell>
          <table:table-cell table:formula="of:=[.G111]" office:value-type="float" office:value="-0.852889827955274">
            <text:p>-0,85</text:p>
          </table:table-cell>
          <table:table-cell table:formula="of:=-[.F111]" office:value-type="float" office:value="1.45442959944506">
            <text:p>1,45</text:p>
          </table:table-cell>
          <table:table-cell table:number-columns-repeated="2"/>
          <table:table-cell table:formula="of:=[.F110]+[.B110]*h" office:value-type="float" office:value="-1.45442959944506">
            <text:p>-1,45</text:p>
          </table:table-cell>
          <table:table-cell table:formula="of:=[.G110]+[.C110]*h" office:value-type="float" office:value="-0.852889827955274">
            <text:p>-0,85</text:p>
          </table:table-cell>
          <table:table-cell/>
        </table:table-row>
        <table:table-row table:style-name="ro2">
          <table:table-cell table:formula="of:=[.A111]+h" office:value-type="float" office:value="10.6">
            <text:p>10,6</text:p>
          </table:table-cell>
          <table:table-cell table:formula="of:=[.G112]" office:value-type="float" office:value="-0.707446868010768">
            <text:p>-0,71</text:p>
          </table:table-cell>
          <table:table-cell table:formula="of:=-[.F112]" office:value-type="float" office:value="1.53971858224059">
            <text:p>1,54</text:p>
          </table:table-cell>
          <table:table-cell table:number-columns-repeated="2"/>
          <table:table-cell table:formula="of:=[.F111]+[.B111]*h" office:value-type="float" office:value="-1.53971858224059">
            <text:p>-1,54</text:p>
          </table:table-cell>
          <table:table-cell table:formula="of:=[.G111]+[.C111]*h" office:value-type="float" office:value="-0.707446868010768">
            <text:p>-0,71</text:p>
          </table:table-cell>
          <table:table-cell/>
        </table:table-row>
        <table:table-row table:style-name="ro2">
          <table:table-cell table:formula="of:=[.A112]+h" office:value-type="float" office:value="10.7">
            <text:p>10,7</text:p>
          </table:table-cell>
          <table:table-cell table:formula="of:=[.G113]" office:value-type="float" office:value="-0.55347500978671">
            <text:p>-0,55</text:p>
          </table:table-cell>
          <table:table-cell table:formula="of:=-[.F113]" office:value-type="float" office:value="1.61046326904166">
            <text:p>1,61</text:p>
          </table:table-cell>
          <table:table-cell table:number-columns-repeated="2"/>
          <table:table-cell table:formula="of:=[.F112]+[.B112]*h" office:value-type="float" office:value="-1.61046326904166">
            <text:p>-1,61</text:p>
          </table:table-cell>
          <table:table-cell table:formula="of:=[.G112]+[.C112]*h" office:value-type="float" office:value="-0.55347500978671">
            <text:p>-0,55</text:p>
          </table:table-cell>
          <table:table-cell/>
        </table:table-row>
        <table:table-row table:style-name="ro2">
          <table:table-cell table:formula="of:=[.A113]+h" office:value-type="float" office:value="10.8">
            <text:p>10,8</text:p>
          </table:table-cell>
          <table:table-cell table:formula="of:=[.G114]" office:value-type="float" office:value="-0.392428682882543">
            <text:p>-0,39</text:p>
          </table:table-cell>
          <table:table-cell table:formula="of:=-[.F114]" office:value-type="float" office:value="1.66581077002033">
            <text:p>1,67</text:p>
          </table:table-cell>
          <table:table-cell table:number-columns-repeated="2"/>
          <table:table-cell table:formula="of:=[.F113]+[.B113]*h" office:value-type="float" office:value="-1.66581077002033">
            <text:p>-1,67</text:p>
          </table:table-cell>
          <table:table-cell table:formula="of:=[.G113]+[.C113]*h" office:value-type="float" office:value="-0.392428682882543">
            <text:p>-0,39</text:p>
          </table:table-cell>
          <table:table-cell/>
        </table:table-row>
        <table:table-row table:style-name="ro2">
          <table:table-cell table:formula="of:=[.A114]+h" office:value-type="float" office:value="10.9">
            <text:p>10,9</text:p>
          </table:table-cell>
          <table:table-cell table:formula="of:=[.G115]" office:value-type="float" office:value="-0.22584760588051">
            <text:p>-0,23</text:p>
          </table:table-cell>
          <table:table-cell table:formula="of:=-[.F115]" office:value-type="float" office:value="1.70505363830859">
            <text:p>1,71</text:p>
          </table:table-cell>
          <table:table-cell table:number-columns-repeated="2"/>
          <table:table-cell table:formula="of:=[.F114]+[.B114]*h" office:value-type="float" office:value="-1.70505363830859">
            <text:p>-1,71</text:p>
          </table:table-cell>
          <table:table-cell table:formula="of:=[.G114]+[.C114]*h" office:value-type="float" office:value="-0.22584760588051">
            <text:p>-0,23</text:p>
          </table:table-cell>
          <table:table-cell/>
        </table:table-row>
        <table:table-row table:style-name="ro2">
          <table:table-cell table:formula="of:=[.A115]+h" office:value-type="float" office:value="11">
            <text:p>11</text:p>
          </table:table-cell>
          <table:table-cell table:formula="of:=[.G116]" office:value-type="float" office:value="-0.055342242049651">
            <text:p>-0,06</text:p>
          </table:table-cell>
          <table:table-cell table:formula="of:=-[.F116]" office:value-type="float" office:value="1.72763839889664">
            <text:p>1,73</text:p>
          </table:table-cell>
          <table:table-cell table:number-columns-repeated="2"/>
          <table:table-cell table:formula="of:=[.F115]+[.B115]*h" office:value-type="float" office:value="-1.72763839889664">
            <text:p>-1,73</text:p>
          </table:table-cell>
          <table:table-cell table:formula="of:=[.G115]+[.C115]*h" office:value-type="float" office:value="-0.055342242049651">
            <text:p>-0,06</text:p>
          </table:table-cell>
          <table:table-cell/>
        </table:table-row>
        <table:table-row table:style-name="ro2">
          <table:table-cell table:formula="of:=[.A116]+h" office:value-type="float" office:value="11.1">
            <text:p>11,1</text:p>
          </table:table-cell>
          <table:table-cell table:formula="of:=[.G117]" office:value-type="float" office:value="0.117421597840013">
            <text:p>0,12</text:p>
          </table:table-cell>
          <table:table-cell table:formula="of:=-[.F117]" office:value-type="float" office:value="1.7331726231016">
            <text:p>1,73</text:p>
          </table:table-cell>
          <table:table-cell table:number-columns-repeated="2"/>
          <table:table-cell table:formula="of:=[.F116]+[.B116]*h" office:value-type="float" office:value="-1.7331726231016">
            <text:p>-1,73</text:p>
          </table:table-cell>
          <table:table-cell table:formula="of:=[.G116]+[.C116]*h" office:value-type="float" office:value="0.117421597840013">
            <text:p>0,12</text:p>
          </table:table-cell>
          <table:table-cell/>
        </table:table-row>
        <table:table-row table:style-name="ro2">
          <table:table-cell table:formula="of:=[.A117]+h" office:value-type="float" office:value="11.2">
            <text:p>11,2</text:p>
          </table:table-cell>
          <table:table-cell table:formula="of:=[.G118]" office:value-type="float" office:value="0.290738860150173">
            <text:p>0,29</text:p>
          </table:table-cell>
          <table:table-cell table:formula="of:=-[.F118]" office:value-type="float" office:value="1.7214304633176">
            <text:p>1,72</text:p>
          </table:table-cell>
          <table:table-cell table:number-columns-repeated="2"/>
          <table:table-cell table:formula="of:=[.F117]+[.B117]*h" office:value-type="float" office:value="-1.7214304633176">
            <text:p>-1,72</text:p>
          </table:table-cell>
          <table:table-cell table:formula="of:=[.G117]+[.C117]*h" office:value-type="float" office:value="0.290738860150173">
            <text:p>0,29</text:p>
          </table:table-cell>
          <table:table-cell/>
        </table:table-row>
        <table:table-row table:style-name="ro2">
          <table:table-cell table:formula="of:=[.A118]+h" office:value-type="float" office:value="11.3">
            <text:p>11,3</text:p>
          </table:table-cell>
          <table:table-cell table:formula="of:=[.G119]" office:value-type="float" office:value="0.462881906481934">
            <text:p>0,46</text:p>
          </table:table-cell>
          <table:table-cell table:formula="of:=-[.F119]" office:value-type="float" office:value="1.69235657730259">
            <text:p>1,69</text:p>
          </table:table-cell>
          <table:table-cell table:number-columns-repeated="2"/>
          <table:table-cell table:formula="of:=[.F118]+[.B118]*h" office:value-type="float" office:value="-1.69235657730259">
            <text:p>-1,69</text:p>
          </table:table-cell>
          <table:table-cell table:formula="of:=[.G118]+[.C118]*h" office:value-type="float" office:value="0.462881906481934">
            <text:p>0,46</text:p>
          </table:table-cell>
          <table:table-cell/>
        </table:table-row>
        <table:table-row table:style-name="ro2">
          <table:table-cell table:formula="of:=[.A119]+h" office:value-type="float" office:value="11.4">
            <text:p>11,4</text:p>
          </table:table-cell>
          <table:table-cell table:formula="of:=[.G120]" office:value-type="float" office:value="0.632117564212192">
            <text:p>0,63</text:p>
          </table:table-cell>
          <table:table-cell table:formula="of:=-[.F120]" office:value-type="float" office:value="1.64606838665439">
            <text:p>1,65</text:p>
          </table:table-cell>
          <table:table-cell table:number-columns-repeated="2"/>
          <table:table-cell table:formula="of:=[.F119]+[.B119]*h" office:value-type="float" office:value="-1.64606838665439">
            <text:p>-1,65</text:p>
          </table:table-cell>
          <table:table-cell table:formula="of:=[.G119]+[.C119]*h" office:value-type="float" office:value="0.632117564212192">
            <text:p>0,63</text:p>
          </table:table-cell>
          <table:table-cell/>
        </table:table-row>
        <table:table-row table:style-name="ro2">
          <table:table-cell table:formula="of:=[.A120]+h" office:value-type="float" office:value="11.5">
            <text:p>11,5</text:p>
          </table:table-cell>
          <table:table-cell table:formula="of:=[.G121]" office:value-type="float" office:value="0.796724402877632">
            <text:p>0,8</text:p>
          </table:table-cell>
          <table:table-cell table:formula="of:=-[.F121]" office:value-type="float" office:value="1.58285663023317">
            <text:p>1,58</text:p>
          </table:table-cell>
          <table:table-cell table:number-columns-repeated="2"/>
          <table:table-cell table:formula="of:=[.F120]+[.B120]*h" office:value-type="float" office:value="-1.58285663023317">
            <text:p>-1,58</text:p>
          </table:table-cell>
          <table:table-cell table:formula="of:=[.G120]+[.C120]*h" office:value-type="float" office:value="0.796724402877632">
            <text:p>0,8</text:p>
          </table:table-cell>
          <table:table-cell/>
        </table:table-row>
        <table:table-row table:style-name="ro2">
          <table:table-cell table:formula="of:=[.A121]+h" office:value-type="float" office:value="11.6">
            <text:p>11,6</text:p>
          </table:table-cell>
          <table:table-cell table:formula="of:=[.G122]" office:value-type="float" office:value="0.955010065900949">
            <text:p>0,96</text:p>
          </table:table-cell>
          <table:table-cell table:formula="of:=-[.F122]" office:value-type="float" office:value="1.50318418994541">
            <text:p>1,5</text:p>
          </table:table-cell>
          <table:table-cell table:number-columns-repeated="2"/>
          <table:table-cell table:formula="of:=[.F121]+[.B121]*h" office:value-type="float" office:value="-1.50318418994541">
            <text:p>-1,5</text:p>
          </table:table-cell>
          <table:table-cell table:formula="of:=[.G121]+[.C121]*h" office:value-type="float" office:value="0.955010065900949">
            <text:p>0,96</text:p>
          </table:table-cell>
          <table:table-cell/>
        </table:table-row>
        <table:table-row table:style-name="ro2">
          <table:table-cell table:formula="of:=[.A122]+h" office:value-type="float" office:value="11.7">
            <text:p>11,7</text:p>
          </table:table-cell>
          <table:table-cell table:formula="of:=[.G123]" office:value-type="float" office:value="1.10532848489549">
            <text:p>1,11</text:p>
          </table:table-cell>
          <table:table-cell table:formula="of:=-[.F123]" office:value-type="float" office:value="1.40768318335532">
            <text:p>1,41</text:p>
          </table:table-cell>
          <table:table-cell table:number-columns-repeated="2"/>
          <table:table-cell table:formula="of:=[.F122]+[.B122]*h" office:value-type="float" office:value="-1.40768318335532">
            <text:p>-1,41</text:p>
          </table:table-cell>
          <table:table-cell table:formula="of:=[.G122]+[.C122]*h" office:value-type="float" office:value="1.10532848489549">
            <text:p>1,11</text:p>
          </table:table-cell>
          <table:table-cell/>
        </table:table-row>
        <table:table-row table:style-name="ro2">
          <table:table-cell table:formula="of:=[.A123]+h" office:value-type="float" office:value="11.8">
            <text:p>11,8</text:p>
          </table:table-cell>
          <table:table-cell table:formula="of:=[.G124]" office:value-type="float" office:value="1.24609680323102">
            <text:p>1,25</text:p>
          </table:table-cell>
          <table:table-cell table:formula="of:=-[.F124]" office:value-type="float" office:value="1.29715033486577">
            <text:p>1,3</text:p>
          </table:table-cell>
          <table:table-cell table:number-columns-repeated="2"/>
          <table:table-cell table:formula="of:=[.F123]+[.B123]*h" office:value-type="float" office:value="-1.29715033486577">
            <text:p>-1,3</text:p>
          </table:table-cell>
          <table:table-cell table:formula="of:=[.G123]+[.C123]*h" office:value-type="float" office:value="1.24609680323102">
            <text:p>1,25</text:p>
          </table:table-cell>
          <table:table-cell/>
        </table:table-row>
        <table:table-row table:style-name="ro2">
          <table:table-cell table:formula="of:=[.A124]+h" office:value-type="float" office:value="11.9">
            <text:p>11,9</text:p>
          </table:table-cell>
          <table:table-cell table:formula="of:=[.G125]" office:value-type="float" office:value="1.3758118367176">
            <text:p>1,38</text:p>
          </table:table-cell>
          <table:table-cell table:formula="of:=-[.F125]" office:value-type="float" office:value="1.17254065454266">
            <text:p>1,17</text:p>
          </table:table-cell>
          <table:table-cell table:number-columns-repeated="2"/>
          <table:table-cell table:formula="of:=[.F124]+[.B124]*h" office:value-type="float" office:value="-1.17254065454266">
            <text:p>-1,17</text:p>
          </table:table-cell>
          <table:table-cell table:formula="of:=[.G124]+[.C124]*h" office:value-type="float" office:value="1.3758118367176">
            <text:p>1,38</text:p>
          </table:table-cell>
          <table:table-cell/>
        </table:table-row>
        <table:table-row table:style-name="ro2">
          <table:table-cell table:formula="of:=[.A125]+h" office:value-type="float" office:value="12">
            <text:p>12</text:p>
          </table:table-cell>
          <table:table-cell table:formula="of:=[.G126]" office:value-type="float" office:value="1.49306590217186">
            <text:p>1,49</text:p>
          </table:table-cell>
          <table:table-cell table:formula="of:=-[.F126]" office:value-type="float" office:value="1.0349594708709">
            <text:p>1,03</text:p>
          </table:table-cell>
          <table:table-cell table:number-columns-repeated="2"/>
          <table:table-cell table:formula="of:=[.F125]+[.B125]*h" office:value-type="float" office:value="-1.0349594708709">
            <text:p>-1,03</text:p>
          </table:table-cell>
          <table:table-cell table:formula="of:=[.G125]+[.C125]*h" office:value-type="float" office:value="1.49306590217186">
            <text:p>1,49</text:p>
          </table:table-cell>
          <table:table-cell/>
        </table:table-row>
        <table:table-row table:style-name="ro2">
          <table:table-cell table:formula="of:=[.A126]+h" office:value-type="float" office:value="12.1">
            <text:p>12,1</text:p>
          </table:table-cell>
          <table:table-cell table:formula="of:=[.G127]" office:value-type="float" office:value="1.59656184925896">
            <text:p>1,6</text:p>
          </table:table-cell>
          <table:table-cell table:formula="of:=-[.F127]" office:value-type="float" office:value="0.885652880653718">
            <text:p>0,89</text:p>
          </table:table-cell>
          <table:table-cell table:number-columns-repeated="2"/>
          <table:table-cell table:formula="of:=[.F126]+[.B126]*h" office:value-type="float" office:value="-0.885652880653718">
            <text:p>-0,89</text:p>
          </table:table-cell>
          <table:table-cell table:formula="of:=[.G126]+[.C126]*h" office:value-type="float" office:value="1.59656184925896">
            <text:p>1,6</text:p>
          </table:table-cell>
          <table:table-cell/>
        </table:table-row>
        <table:table-row table:style-name="ro2">
          <table:table-cell table:formula="of:=[.A127]+h" office:value-type="float" office:value="12.2">
            <text:p>12,2</text:p>
          </table:table-cell>
          <table:table-cell table:formula="of:=[.G128]" office:value-type="float" office:value="1.68512713732433">
            <text:p>1,69</text:p>
          </table:table-cell>
          <table:table-cell table:formula="of:=-[.F128]" office:value-type="float" office:value="0.725996695727822">
            <text:p>0,73</text:p>
          </table:table-cell>
          <table:table-cell table:number-columns-repeated="2"/>
          <table:table-cell table:formula="of:=[.F127]+[.B127]*h" office:value-type="float" office:value="-0.725996695727822">
            <text:p>-0,73</text:p>
          </table:table-cell>
          <table:table-cell table:formula="of:=[.G127]+[.C127]*h" office:value-type="float" office:value="1.68512713732433">
            <text:p>1,69</text:p>
          </table:table-cell>
          <table:table-cell/>
        </table:table-row>
        <table:table-row table:style-name="ro2">
          <table:table-cell table:formula="of:=[.A128]+h" office:value-type="float" office:value="12.3">
            <text:p>12,3</text:p>
          </table:table-cell>
          <table:table-cell table:formula="of:=[.G129]" office:value-type="float" office:value="1.75772680689711">
            <text:p>1,76</text:p>
          </table:table-cell>
          <table:table-cell table:formula="of:=-[.F129]" office:value-type="float" office:value="0.55748398199539">
            <text:p>0,56</text:p>
          </table:table-cell>
          <table:table-cell table:number-columns-repeated="2"/>
          <table:table-cell table:formula="of:=[.F128]+[.B128]*h" office:value-type="float" office:value="-0.55748398199539">
            <text:p>-0,56</text:p>
          </table:table-cell>
          <table:table-cell table:formula="of:=[.G128]+[.C128]*h" office:value-type="float" office:value="1.75772680689711">
            <text:p>1,76</text:p>
          </table:table-cell>
          <table:table-cell/>
        </table:table-row>
        <table:table-row table:style-name="ro2">
          <table:table-cell table:formula="of:=[.A129]+h" office:value-type="float" office:value="12.4">
            <text:p>12,4</text:p>
          </table:table-cell>
          <table:table-cell table:formula="of:=[.G130]" office:value-type="float" office:value="1.81347520509665">
            <text:p>1,81</text:p>
          </table:table-cell>
          <table:table-cell table:formula="of:=-[.F130]" office:value-type="float" office:value="0.381711301305679">
            <text:p>0,38</text:p>
          </table:table-cell>
          <table:table-cell table:number-columns-repeated="2"/>
          <table:table-cell table:formula="of:=[.F129]+[.B129]*h" office:value-type="float" office:value="-0.381711301305679">
            <text:p>-0,38</text:p>
          </table:table-cell>
          <table:table-cell table:formula="of:=[.G129]+[.C129]*h" office:value-type="float" office:value="1.81347520509665">
            <text:p>1,81</text:p>
          </table:table-cell>
          <table:table-cell/>
        </table:table-row>
        <table:table-row table:style-name="ro2">
          <table:table-cell table:formula="of:=[.A130]+h" office:value-type="float" office:value="12.5">
            <text:p>12,5</text:p>
          </table:table-cell>
          <table:table-cell table:formula="of:=[.G131]" office:value-type="float" office:value="1.85164633522722">
            <text:p>1,85</text:p>
          </table:table-cell>
          <table:table-cell table:formula="of:=-[.F131]" office:value-type="float" office:value="0.200363780796014">
            <text:p>0,2</text:p>
          </table:table-cell>
          <table:table-cell table:number-columns-repeated="2"/>
          <table:table-cell table:formula="of:=[.F130]+[.B130]*h" office:value-type="float" office:value="-0.200363780796014">
            <text:p>-0,2</text:p>
          </table:table-cell>
          <table:table-cell table:formula="of:=[.G130]+[.C130]*h" office:value-type="float" office:value="1.85164633522722">
            <text:p>1,85</text:p>
          </table:table-cell>
          <table:table-cell/>
        </table:table-row>
        <table:table-row table:style-name="ro2">
          <table:table-cell table:formula="of:=[.A131]+h" office:value-type="float" office:value="12.6">
            <text:p>12,6</text:p>
          </table:table-cell>
          <table:table-cell table:formula="of:=[.G132]" office:value-type="float" office:value="1.87168271330682">
            <text:p>1,87</text:p>
          </table:table-cell>
          <table:table-cell table:formula="of:=-[.F132]" office:value-type="float" office:value="0.0151991472732924">
            <text:p>0,02</text:p>
          </table:table-cell>
          <table:table-cell table:number-columns-repeated="2"/>
          <table:table-cell table:formula="of:=[.F131]+[.B131]*h" office:value-type="float" office:value="-0.0151991472732924">
            <text:p>-0,02</text:p>
          </table:table-cell>
          <table:table-cell table:formula="of:=[.G131]+[.C131]*h" office:value-type="float" office:value="1.87168271330682">
            <text:p>1,87</text:p>
          </table:table-cell>
          <table:table-cell/>
        </table:table-row>
        <table:table-row table:style-name="ro2">
          <table:table-cell table:formula="of:=[.A132]+h" office:value-type="float" office:value="12.7">
            <text:p>12,7</text:p>
          </table:table-cell>
          <table:table-cell table:formula="of:=[.G133]" office:value-type="float" office:value="1.87320262803415">
            <text:p>1,87</text:p>
          </table:table-cell>
          <table:table-cell table:formula="of:=-[.F133]" office:value-type="float" office:value="-0.171969124057389">
            <text:p>-0,17</text:p>
          </table:table-cell>
          <table:table-cell table:number-columns-repeated="2"/>
          <table:table-cell table:formula="of:=[.F132]+[.B132]*h" office:value-type="float" office:value="0.171969124057389">
            <text:p>0,17</text:p>
          </table:table-cell>
          <table:table-cell table:formula="of:=[.G132]+[.C132]*h" office:value-type="float" office:value="1.87320262803415">
            <text:p>1,87</text:p>
          </table:table-cell>
          <table:table-cell/>
        </table:table-row>
        <table:table-row table:style-name="ro2">
          <table:table-cell table:formula="of:=[.A133]+h" office:value-type="float" office:value="12.8">
            <text:p>12,8</text:p>
          </table:table-cell>
          <table:table-cell table:formula="of:=[.G134]" office:value-type="float" office:value="1.85600571562841">
            <text:p>1,86</text:p>
          </table:table-cell>
          <table:table-cell table:formula="of:=-[.F134]" office:value-type="float" office:value="-0.359289386860804">
            <text:p>-0,36</text:p>
          </table:table-cell>
          <table:table-cell table:number-columns-repeated="2"/>
          <table:table-cell table:formula="of:=[.F133]+[.B133]*h" office:value-type="float" office:value="0.359289386860804">
            <text:p>0,36</text:p>
          </table:table-cell>
          <table:table-cell table:formula="of:=[.G133]+[.C133]*h" office:value-type="float" office:value="1.85600571562841">
            <text:p>1,86</text:p>
          </table:table-cell>
          <table:table-cell/>
        </table:table-row>
        <table:table-row table:style-name="ro2">
          <table:table-cell table:formula="of:=[.A134]+h" office:value-type="float" office:value="12.9">
            <text:p>12,9</text:p>
          </table:table-cell>
          <table:table-cell table:formula="of:=[.G135]" office:value-type="float" office:value="1.82007677694233">
            <text:p>1,82</text:p>
          </table:table-cell>
          <table:table-cell table:formula="of:=-[.F135]" office:value-type="float" office:value="-0.544889958423645">
            <text:p>-0,54</text:p>
          </table:table-cell>
          <table:table-cell table:number-columns-repeated="2"/>
          <table:table-cell table:formula="of:=[.F134]+[.B134]*h" office:value-type="float" office:value="0.544889958423645">
            <text:p>0,54</text:p>
          </table:table-cell>
          <table:table-cell table:formula="of:=[.G134]+[.C134]*h" office:value-type="float" office:value="1.82007677694233">
            <text:p>1,82</text:p>
          </table:table-cell>
          <table:table-cell/>
        </table:table-row>
        <table:table-row table:style-name="ro2">
          <table:table-cell table:formula="of:=[.A135]+h" office:value-type="float" office:value="13">
            <text:p>13</text:p>
          </table:table-cell>
          <table:table-cell table:formula="of:=[.G136]" office:value-type="float" office:value="1.76558778109996">
            <text:p>1,77</text:p>
          </table:table-cell>
          <table:table-cell table:formula="of:=-[.F136]" office:value-type="float" office:value="-0.726897636117878">
            <text:p>-0,73</text:p>
          </table:table-cell>
          <table:table-cell table:number-columns-repeated="2"/>
          <table:table-cell table:formula="of:=[.F135]+[.B135]*h" office:value-type="float" office:value="0.726897636117878">
            <text:p>0,73</text:p>
          </table:table-cell>
          <table:table-cell table:formula="of:=[.G135]+[.C135]*h" office:value-type="float" office:value="1.76558778109996">
            <text:p>1,77</text:p>
          </table:table-cell>
          <table:table-cell/>
        </table:table-row>
        <table:table-row table:style-name="ro2">
          <table:table-cell table:formula="of:=[.A136]+h" office:value-type="float" office:value="13.1">
            <text:p>13,1</text:p>
          </table:table-cell>
          <table:table-cell table:formula="of:=[.G137]" office:value-type="float" office:value="1.69289801748818">
            <text:p>1,69</text:p>
          </table:table-cell>
          <table:table-cell table:formula="of:=-[.F137]" office:value-type="float" office:value="-0.903456414227874">
            <text:p>-0,9</text:p>
          </table:table-cell>
          <table:table-cell table:number-columns-repeated="2"/>
          <table:table-cell table:formula="of:=[.F136]+[.B136]*h" office:value-type="float" office:value="0.903456414227874">
            <text:p>0,9</text:p>
          </table:table-cell>
          <table:table-cell table:formula="of:=[.G136]+[.C136]*h" office:value-type="float" office:value="1.69289801748818">
            <text:p>1,69</text:p>
          </table:table-cell>
          <table:table-cell/>
        </table:table-row>
        <table:table-row table:style-name="ro2">
          <table:table-cell table:formula="of:=[.A137]+h" office:value-type="float" office:value="13.2">
            <text:p>13,2</text:p>
          </table:table-cell>
          <table:table-cell table:formula="of:=[.G138]" office:value-type="float" office:value="1.60255237606539">
            <text:p>1,6</text:p>
          </table:table-cell>
          <table:table-cell table:formula="of:=-[.F138]" office:value-type="float" office:value="-1.07274621597669">
            <text:p>-1,07</text:p>
          </table:table-cell>
          <table:table-cell table:number-columns-repeated="2"/>
          <table:table-cell table:formula="of:=[.F137]+[.B137]*h" office:value-type="float" office:value="1.07274621597669">
            <text:p>1,07</text:p>
          </table:table-cell>
          <table:table-cell table:formula="of:=[.G137]+[.C137]*h" office:value-type="float" office:value="1.60255237606539">
            <text:p>1,6</text:p>
          </table:table-cell>
          <table:table-cell/>
        </table:table-row>
        <table:table-row table:style-name="ro2">
          <table:table-cell table:formula="of:=[.A138]+h" office:value-type="float" office:value="13.3">
            <text:p>13,3</text:p>
          </table:table-cell>
          <table:table-cell table:formula="of:=[.G139]" office:value-type="float" office:value="1.49527775446772">
            <text:p>1,5</text:p>
          </table:table-cell>
          <table:table-cell table:formula="of:=-[.F139]" office:value-type="float" office:value="-1.23300145358323">
            <text:p>-1,23</text:p>
          </table:table-cell>
          <table:table-cell table:number-columns-repeated="2"/>
          <table:table-cell table:formula="of:=[.F138]+[.B138]*h" office:value-type="float" office:value="1.23300145358323">
            <text:p>1,23</text:p>
          </table:table-cell>
          <table:table-cell table:formula="of:=[.G138]+[.C138]*h" office:value-type="float" office:value="1.49527775446772">
            <text:p>1,5</text:p>
          </table:table-cell>
          <table:table-cell/>
        </table:table-row>
        <table:table-row table:style-name="ro2">
          <table:table-cell table:formula="of:=[.A139]+h" office:value-type="float" office:value="13.4">
            <text:p>13,4</text:p>
          </table:table-cell>
          <table:table-cell table:formula="of:=[.G140]" office:value-type="float" office:value="1.3719776091094">
            <text:p>1,37</text:p>
          </table:table-cell>
          <table:table-cell table:formula="of:=-[.F140]" office:value-type="float" office:value="-1.38252922903">
            <text:p>-1,38</text:p>
          </table:table-cell>
          <table:table-cell table:number-columns-repeated="2"/>
          <table:table-cell table:formula="of:=[.F139]+[.B139]*h" office:value-type="float" office:value="1.38252922903">
            <text:p>1,38</text:p>
          </table:table-cell>
          <table:table-cell table:formula="of:=[.G139]+[.C139]*h" office:value-type="float" office:value="1.3719776091094">
            <text:p>1,37</text:p>
          </table:table-cell>
          <table:table-cell/>
        </table:table-row>
        <table:table-row table:style-name="ro2">
          <table:table-cell table:formula="of:=[.A140]+h" office:value-type="float" office:value="13.5">
            <text:p>13,5</text:p>
          </table:table-cell>
          <table:table-cell table:formula="of:=[.G141]" office:value-type="float" office:value="1.23372468620639">
            <text:p>1,23</text:p>
          </table:table-cell>
          <table:table-cell table:formula="of:=-[.F141]" office:value-type="float" office:value="-1.51972698994094">
            <text:p>-1,52</text:p>
          </table:table-cell>
          <table:table-cell table:number-columns-repeated="2"/>
          <table:table-cell table:formula="of:=[.F140]+[.B140]*h" office:value-type="float" office:value="1.51972698994094">
            <text:p>1,52</text:p>
          </table:table-cell>
          <table:table-cell table:formula="of:=[.G140]+[.C140]*h" office:value-type="float" office:value="1.23372468620639">
            <text:p>1,23</text:p>
          </table:table-cell>
          <table:table-cell/>
        </table:table-row>
        <table:table-row table:style-name="ro2">
          <table:table-cell table:formula="of:=[.A141]+h" office:value-type="float" office:value="13.6">
            <text:p>13,6</text:p>
          </table:table-cell>
          <table:table-cell table:formula="of:=[.G142]" office:value-type="float" office:value="1.0817519872123">
            <text:p>1,08</text:p>
          </table:table-cell>
          <table:table-cell table:formula="of:=-[.F142]" office:value-type="float" office:value="-1.64309945856158">
            <text:p>-1,64</text:p>
          </table:table-cell>
          <table:table-cell table:number-columns-repeated="2"/>
          <table:table-cell table:formula="of:=[.F141]+[.B141]*h" office:value-type="float" office:value="1.64309945856158">
            <text:p>1,64</text:p>
          </table:table-cell>
          <table:table-cell table:formula="of:=[.G141]+[.C141]*h" office:value-type="float" office:value="1.0817519872123">
            <text:p>1,08</text:p>
          </table:table-cell>
          <table:table-cell/>
        </table:table-row>
        <table:table-row table:style-name="ro2">
          <table:table-cell table:formula="of:=[.A142]+h" office:value-type="float" office:value="13.7">
            <text:p>13,7</text:p>
          </table:table-cell>
          <table:table-cell table:formula="of:=[.G143]" office:value-type="float" office:value="0.917442041356143">
            <text:p>0,92</text:p>
          </table:table-cell>
          <table:table-cell table:formula="of:=-[.F143]" office:value-type="float" office:value="-1.75127465728281">
            <text:p>-1,75</text:p>
          </table:table-cell>
          <table:table-cell table:number-columns-repeated="2"/>
          <table:table-cell table:formula="of:=[.F142]+[.B142]*h" office:value-type="float" office:value="1.75127465728281">
            <text:p>1,75</text:p>
          </table:table-cell>
          <table:table-cell table:formula="of:=[.G142]+[.C142]*h" office:value-type="float" office:value="0.917442041356143">
            <text:p>0,92</text:p>
          </table:table-cell>
          <table:table-cell/>
        </table:table-row>
        <table:table-row table:style-name="ro2">
          <table:table-cell table:formula="of:=[.A143]+h" office:value-type="float" office:value="13.8">
            <text:p>13,8</text:p>
          </table:table-cell>
          <table:table-cell table:formula="of:=[.G144]" office:value-type="float" office:value="0.742314575627862">
            <text:p>0,74</text:p>
          </table:table-cell>
          <table:table-cell table:formula="of:=-[.F144]" office:value-type="float" office:value="-1.84301886141843">
            <text:p>-1,84</text:p>
          </table:table-cell>
          <table:table-cell table:number-columns-repeated="2"/>
          <table:table-cell table:formula="of:=[.F143]+[.B143]*h" office:value-type="float" office:value="1.84301886141843">
            <text:p>1,84</text:p>
          </table:table-cell>
          <table:table-cell table:formula="of:=[.G143]+[.C143]*h" office:value-type="float" office:value="0.742314575627862">
            <text:p>0,74</text:p>
          </table:table-cell>
          <table:table-cell/>
        </table:table-row>
        <table:table-row table:style-name="ro2">
          <table:table-cell table:formula="of:=[.A144]+h" office:value-type="float" office:value="13.9">
            <text:p>13,9</text:p>
          </table:table-cell>
          <table:table-cell table:formula="of:=[.G145]" office:value-type="float" office:value="0.558012689486019">
            <text:p>0,56</text:p>
          </table:table-cell>
          <table:table-cell table:formula="of:=-[.F145]" office:value-type="float" office:value="-1.91725031898121">
            <text:p>-1,92</text:p>
          </table:table-cell>
          <table:table-cell table:number-columns-repeated="2"/>
          <table:table-cell table:formula="of:=[.F144]+[.B144]*h" office:value-type="float" office:value="1.91725031898121">
            <text:p>1,92</text:p>
          </table:table-cell>
          <table:table-cell table:formula="of:=[.G144]+[.C144]*h" office:value-type="float" office:value="0.558012689486019">
            <text:p>0,56</text:p>
          </table:table-cell>
          <table:table-cell/>
        </table:table-row>
        <table:table-row table:style-name="ro2">
          <table:table-cell table:formula="of:=[.A145]+h" office:value-type="float" office:value="14">
            <text:p>14</text:p>
          </table:table-cell>
          <table:table-cell table:formula="of:=[.G146]" office:value-type="float" office:value="0.366287657587898">
            <text:p>0,37</text:p>
          </table:table-cell>
          <table:table-cell table:formula="of:=-[.F146]" office:value-type="float" office:value="-1.97305158792981">
            <text:p>-1,97</text:p>
          </table:table-cell>
          <table:table-cell table:number-columns-repeated="2"/>
          <table:table-cell table:formula="of:=[.F145]+[.B145]*h" office:value-type="float" office:value="1.97305158792981">
            <text:p>1,97</text:p>
          </table:table-cell>
          <table:table-cell table:formula="of:=[.G145]+[.C145]*h" office:value-type="float" office:value="0.366287657587898">
            <text:p>0,37</text:p>
          </table:table-cell>
          <table:table-cell/>
        </table:table-row>
        <table:table-row table:style-name="ro2">
          <table:table-cell table:formula="of:=[.A146]+h" office:value-type="float" office:value="14.1">
            <text:p>14,1</text:p>
          </table:table-cell>
          <table:table-cell table:formula="of:=[.G147]" office:value-type="float" office:value="0.168982498794917">
            <text:p>0,17</text:p>
          </table:table-cell>
          <table:table-cell table:formula="of:=-[.F147]" office:value-type="float" office:value="-2.0096803536886">
            <text:p>-2,01</text:p>
          </table:table-cell>
          <table:table-cell table:number-columns-repeated="2"/>
          <table:table-cell table:formula="of:=[.F146]+[.B146]*h" office:value-type="float" office:value="2.0096803536886">
            <text:p>2,01</text:p>
          </table:table-cell>
          <table:table-cell table:formula="of:=[.G146]+[.C146]*h" office:value-type="float" office:value="0.168982498794917">
            <text:p>0,17</text:p>
          </table:table-cell>
          <table:table-cell/>
        </table:table-row>
        <table:table-row table:style-name="ro2">
          <table:table-cell table:formula="of:=[.A147]+h" office:value-type="float" office:value="14.2">
            <text:p>14,2</text:p>
          </table:table-cell>
          <table:table-cell table:formula="of:=[.G148]" office:value-type="float" office:value="-0.0319855365739438">
            <text:p>-0,03</text:p>
          </table:table-cell>
          <table:table-cell table:formula="of:=-[.F148]" office:value-type="float" office:value="-2.02657860356809">
            <text:p>-2,03</text:p>
          </table:table-cell>
          <table:table-cell table:number-columns-repeated="2"/>
          <table:table-cell table:formula="of:=[.F147]+[.B147]*h" office:value-type="float" office:value="2.02657860356809">
            <text:p>2,03</text:p>
          </table:table-cell>
          <table:table-cell table:formula="of:=[.G147]+[.C147]*h" office:value-type="float" office:value="-0.0319855365739438">
            <text:p>-0,03</text:p>
          </table:table-cell>
          <table:table-cell/>
        </table:table-row>
        <table:table-row table:style-name="ro2">
          <table:table-cell table:formula="of:=[.A148]+h" office:value-type="float" office:value="14.3">
            <text:p>14,3</text:p>
          </table:table-cell>
          <table:table-cell table:formula="of:=[.G149]" office:value-type="float" office:value="-0.234643396930753">
            <text:p>-0,23</text:p>
          </table:table-cell>
          <table:table-cell table:formula="of:=-[.F149]" office:value-type="float" office:value="-2.0233800499107">
            <text:p>-2,02</text:p>
          </table:table-cell>
          <table:table-cell table:number-columns-repeated="2"/>
          <table:table-cell table:formula="of:=[.F148]+[.B148]*h" office:value-type="float" office:value="2.0233800499107">
            <text:p>2,02</text:p>
          </table:table-cell>
          <table:table-cell table:formula="of:=[.G148]+[.C148]*h" office:value-type="float" office:value="-0.234643396930753">
            <text:p>-0,23</text:p>
          </table:table-cell>
          <table:table-cell/>
        </table:table-row>
        <table:table-row table:style-name="ro2">
          <table:table-cell table:formula="of:=[.A149]+h" office:value-type="float" office:value="14.4">
            <text:p>14,4</text:p>
          </table:table-cell>
          <table:table-cell table:formula="of:=[.G150]" office:value-type="float" office:value="-0.436981401921823">
            <text:p>-0,44</text:p>
          </table:table-cell>
          <table:table-cell table:formula="of:=-[.F150]" office:value-type="float" office:value="-1.99991571021762">
            <text:p>-2</text:p>
          </table:table-cell>
          <table:table-cell table:number-columns-repeated="2"/>
          <table:table-cell table:formula="of:=[.F149]+[.B149]*h" office:value-type="float" office:value="1.99991571021762">
            <text:p>2</text:p>
          </table:table-cell>
          <table:table-cell table:formula="of:=[.G149]+[.C149]*h" office:value-type="float" office:value="-0.436981401921823">
            <text:p>-0,44</text:p>
          </table:table-cell>
          <table:table-cell/>
        </table:table-row>
        <table:table-row table:style-name="ro2">
          <table:table-cell table:formula="of:=[.A150]+h" office:value-type="float" office:value="14.5">
            <text:p>14,5</text:p>
          </table:table-cell>
          <table:table-cell table:formula="of:=[.G151]" office:value-type="float" office:value="-0.636972972943586">
            <text:p>-0,64</text:p>
          </table:table-cell>
          <table:table-cell table:formula="of:=-[.F151]" office:value-type="float" office:value="-1.95621757002544">
            <text:p>-1,96</text:p>
          </table:table-cell>
          <table:table-cell table:number-columns-repeated="2"/>
          <table:table-cell table:formula="of:=[.F150]+[.B150]*h" office:value-type="float" office:value="1.95621757002544">
            <text:p>1,96</text:p>
          </table:table-cell>
          <table:table-cell table:formula="of:=[.G150]+[.C150]*h" office:value-type="float" office:value="-0.636972972943586">
            <text:p>-0,64</text:p>
          </table:table-cell>
          <table:table-cell/>
        </table:table-row>
        <table:table-row table:style-name="ro2">
          <table:table-cell table:formula="of:=[.A151]+h" office:value-type="float" office:value="14.6">
            <text:p>14,6</text:p>
          </table:table-cell>
          <table:table-cell table:formula="of:=[.G152]" office:value-type="float" office:value="-0.83259472994613">
            <text:p>-0,83</text:p>
          </table:table-cell>
          <table:table-cell table:formula="of:=-[.F152]" office:value-type="float" office:value="-1.89252027273108">
            <text:p>-1,89</text:p>
          </table:table-cell>
          <table:table-cell table:number-columns-repeated="2"/>
          <table:table-cell table:formula="of:=[.F151]+[.B151]*h" office:value-type="float" office:value="1.89252027273108">
            <text:p>1,89</text:p>
          </table:table-cell>
          <table:table-cell table:formula="of:=[.G151]+[.C151]*h" office:value-type="float" office:value="-0.83259472994613">
            <text:p>-0,83</text:p>
          </table:table-cell>
          <table:table-cell/>
        </table:table-row>
        <table:table-row table:style-name="ro2">
          <table:table-cell table:formula="of:=[.A152]+h" office:value-type="float" office:value="14.7">
            <text:p>14,7</text:p>
          </table:table-cell>
          <table:table-cell table:formula="of:=[.G153]" office:value-type="float" office:value="-1.02184675721924">
            <text:p>-1,02</text:p>
          </table:table-cell>
          <table:table-cell table:formula="of:=-[.F153]" office:value-type="float" office:value="-1.80926079973647">
            <text:p>-1,81</text:p>
          </table:table-cell>
          <table:table-cell table:number-columns-repeated="2"/>
          <table:table-cell table:formula="of:=[.F152]+[.B152]*h" office:value-type="float" office:value="1.80926079973647">
            <text:p>1,81</text:p>
          </table:table-cell>
          <table:table-cell table:formula="of:=[.G152]+[.C152]*h" office:value-type="float" office:value="-1.02184675721924">
            <text:p>-1,02</text:p>
          </table:table-cell>
          <table:table-cell/>
        </table:table-row>
        <table:table-row table:style-name="ro2">
          <table:table-cell table:formula="of:=[.A153]+h" office:value-type="float" office:value="14.8">
            <text:p>14,8</text:p>
          </table:table-cell>
          <table:table-cell table:formula="of:=[.G154]" office:value-type="float" office:value="-1.20277283719289">
            <text:p>-1,2</text:p>
          </table:table-cell>
          <table:table-cell table:formula="of:=-[.F154]" office:value-type="float" office:value="-1.70707612401455">
            <text:p>-1,71</text:p>
          </table:table-cell>
          <table:table-cell table:number-columns-repeated="2"/>
          <table:table-cell table:formula="of:=[.F153]+[.B153]*h" office:value-type="float" office:value="1.70707612401455">
            <text:p>1,71</text:p>
          </table:table-cell>
          <table:table-cell table:formula="of:=[.G153]+[.C153]*h" office:value-type="float" office:value="-1.20277283719289">
            <text:p>-1,2</text:p>
          </table:table-cell>
          <table:table-cell/>
        </table:table-row>
        <table:table-row table:style-name="ro2">
          <table:table-cell table:formula="of:=[.A154]+h" office:value-type="float" office:value="14.9">
            <text:p>14,9</text:p>
          </table:table-cell>
          <table:table-cell table:formula="of:=[.G155]" office:value-type="float" office:value="-1.37348044959434">
            <text:p>-1,37</text:p>
          </table:table-cell>
          <table:table-cell table:formula="of:=-[.F155]" office:value-type="float" office:value="-1.58679884029526">
            <text:p>-1,59</text:p>
          </table:table-cell>
          <table:table-cell table:number-columns-repeated="2"/>
          <table:table-cell table:formula="of:=[.F154]+[.B154]*h" office:value-type="float" office:value="1.58679884029526">
            <text:p>1,59</text:p>
          </table:table-cell>
          <table:table-cell table:formula="of:=[.G154]+[.C154]*h" office:value-type="float" office:value="-1.37348044959434">
            <text:p>-1,37</text:p>
          </table:table-cell>
          <table:table-cell/>
        </table:table-row>
        <table:table-row table:style-name="ro2">
          <table:table-cell table:formula="of:=[.A155]+h" office:value-type="float" office:value="15">
            <text:p>15</text:p>
          </table:table-cell>
          <table:table-cell table:formula="of:=[.G156]" office:value-type="float" office:value="-1.53216033362387">
            <text:p>-1,53</text:p>
          </table:table-cell>
          <table:table-cell table:formula="of:=-[.F156]" office:value-type="float" office:value="-1.44945079533582">
            <text:p>-1,45</text:p>
          </table:table-cell>
          <table:table-cell table:number-columns-repeated="2"/>
          <table:table-cell table:formula="of:=[.F155]+[.B155]*h" office:value-type="float" office:value="1.44945079533582">
            <text:p>1,45</text:p>
          </table:table-cell>
          <table:table-cell table:formula="of:=[.G155]+[.C155]*h" office:value-type="float" office:value="-1.53216033362387">
            <text:p>-1,53</text:p>
          </table:table-cell>
          <table:table-cell/>
        </table:table-row>
        <table:table-row table:style-name="ro2">
          <table:table-cell table:formula="of:=[.A156]+h" office:value-type="float" office:value="15.1">
            <text:p>15,1</text:p>
          </table:table-cell>
          <table:table-cell table:formula="of:=[.G157]" office:value-type="float" office:value="-1.67710541315745">
            <text:p>-1,68</text:p>
          </table:table-cell>
          <table:table-cell table:formula="of:=-[.F157]" office:value-type="float" office:value="-1.29623476197344">
            <text:p>-1,3</text:p>
          </table:table-cell>
          <table:table-cell table:number-columns-repeated="2"/>
          <table:table-cell table:formula="of:=[.F156]+[.B156]*h" office:value-type="float" office:value="1.29623476197344">
            <text:p>1,3</text:p>
          </table:table-cell>
          <table:table-cell table:formula="of:=[.G156]+[.C156]*h" office:value-type="float" office:value="-1.67710541315745">
            <text:p>-1,68</text:p>
          </table:table-cell>
          <table:table-cell/>
        </table:table-row>
        <table:table-row table:style-name="ro2">
          <table:table-cell table:formula="of:=[.A157]+h" office:value-type="float" office:value="15.2">
            <text:p>15,2</text:p>
          </table:table-cell>
          <table:table-cell table:formula="of:=[.G158]" office:value-type="float" office:value="-1.80672888935479">
            <text:p>-1,81</text:p>
          </table:table-cell>
          <table:table-cell table:formula="of:=-[.F158]" office:value-type="float" office:value="-1.12852422065769">
            <text:p>-1,13</text:p>
          </table:table-cell>
          <table:table-cell table:number-columns-repeated="2"/>
          <table:table-cell table:formula="of:=[.F157]+[.B157]*h" office:value-type="float" office:value="1.12852422065769">
            <text:p>1,13</text:p>
          </table:table-cell>
          <table:table-cell table:formula="of:=[.G157]+[.C157]*h" office:value-type="float" office:value="-1.80672888935479">
            <text:p>-1,81</text:p>
          </table:table-cell>
          <table:table-cell/>
        </table:table-row>
        <table:table-row table:style-name="ro2">
          <table:table-cell table:formula="of:=[.A158]+h" office:value-type="float" office:value="15.3">
            <text:p>15,3</text:p>
          </table:table-cell>
          <table:table-cell table:formula="of:=[.G159]" office:value-type="float" office:value="-1.91958131142056">
            <text:p>-1,92</text:p>
          </table:table-cell>
          <table:table-cell table:formula="of:=-[.F159]" office:value-type="float" office:value="-0.947851331722214">
            <text:p>-0,95</text:p>
          </table:table-cell>
          <table:table-cell table:number-columns-repeated="2"/>
          <table:table-cell table:formula="of:=[.F158]+[.B158]*h" office:value-type="float" office:value="0.947851331722214">
            <text:p>0,95</text:p>
          </table:table-cell>
          <table:table-cell table:formula="of:=[.G158]+[.C158]*h" office:value-type="float" office:value="-1.91958131142056">
            <text:p>-1,92</text:p>
          </table:table-cell>
          <table:table-cell/>
        </table:table-row>
        <table:table-row table:style-name="ro2">
          <table:table-cell table:formula="of:=[.A159]+h" office:value-type="float" office:value="15.4">
            <text:p>15,4</text:p>
          </table:table-cell>
          <table:table-cell table:formula="of:=[.G160]" office:value-type="float" office:value="-2.01436644459278">
            <text:p>-2,01</text:p>
          </table:table-cell>
          <table:table-cell table:formula="of:=-[.F160]" office:value-type="float" office:value="-0.755893200580158">
            <text:p>-0,76</text:p>
          </table:table-cell>
          <table:table-cell table:number-columns-repeated="2"/>
          <table:table-cell table:formula="of:=[.F159]+[.B159]*h" office:value-type="float" office:value="0.755893200580158">
            <text:p>0,76</text:p>
          </table:table-cell>
          <table:table-cell table:formula="of:=[.G159]+[.C159]*h" office:value-type="float" office:value="-2.01436644459278">
            <text:p>-2,01</text:p>
          </table:table-cell>
          <table:table-cell/>
        </table:table-row>
        <table:table-row table:style-name="ro2">
          <table:table-cell table:formula="of:=[.A160]+h" office:value-type="float" office:value="15.5">
            <text:p>15,5</text:p>
          </table:table-cell>
          <table:table-cell table:formula="of:=[.G161]" office:value-type="float" office:value="-2.0899557646508">
            <text:p>-2,09</text:p>
          </table:table-cell>
          <table:table-cell table:formula="of:=-[.F161]" office:value-type="float" office:value="-0.554456556120879">
            <text:p>-0,55</text:p>
          </table:table-cell>
          <table:table-cell table:number-columns-repeated="2"/>
          <table:table-cell table:formula="of:=[.F160]+[.B160]*h" office:value-type="float" office:value="0.554456556120879">
            <text:p>0,55</text:p>
          </table:table-cell>
          <table:table-cell table:formula="of:=[.G160]+[.C160]*h" office:value-type="float" office:value="-2.0899557646508">
            <text:p>-2,09</text:p>
          </table:table-cell>
          <table:table-cell/>
        </table:table-row>
        <table:table-row table:style-name="ro2">
          <table:table-cell table:formula="of:=[.A161]+h" office:value-type="float" office:value="15.6">
            <text:p>15,6</text:p>
          </table:table-cell>
          <table:table-cell table:formula="of:=[.G162]" office:value-type="float" office:value="-2.14540142026289">
            <text:p>-2,15</text:p>
          </table:table-cell>
          <table:table-cell table:formula="of:=-[.F162]" office:value-type="float" office:value="-0.3454609796558">
            <text:p>-0,35</text:p>
          </table:table-cell>
          <table:table-cell table:number-columns-repeated="2"/>
          <table:table-cell table:formula="of:=[.F161]+[.B161]*h" office:value-type="float" office:value="0.3454609796558">
            <text:p>0,35</text:p>
          </table:table-cell>
          <table:table-cell table:formula="of:=[.G161]+[.C161]*h" office:value-type="float" office:value="-2.14540142026289">
            <text:p>-2,15</text:p>
          </table:table-cell>
          <table:table-cell/>
        </table:table-row>
        <table:table-row table:style-name="ro2">
          <table:table-cell table:formula="of:=[.A162]+h" office:value-type="float" office:value="15.7">
            <text:p>15,7</text:p>
          </table:table-cell>
          <table:table-cell table:formula="of:=[.G163]" office:value-type="float" office:value="-2.17994751822847">
            <text:p>-2,18</text:p>
          </table:table-cell>
          <table:table-cell table:formula="of:=-[.F163]" office:value-type="float" office:value="-0.130920837629511">
            <text:p>-0,13</text:p>
          </table:table-cell>
          <table:table-cell table:number-columns-repeated="2"/>
          <table:table-cell table:formula="of:=[.F162]+[.B162]*h" office:value-type="float" office:value="0.130920837629511">
            <text:p>0,13</text:p>
          </table:table-cell>
          <table:table-cell table:formula="of:=[.G162]+[.C162]*h" office:value-type="float" office:value="-2.17994751822847">
            <text:p>-2,18</text:p>
          </table:table-cell>
          <table:table-cell/>
        </table:table-row>
        <table:table-row table:style-name="ro2">
          <table:table-cell table:formula="of:=[.A163]+h" office:value-type="float" office:value="15.8">
            <text:p>15,8</text:p>
          </table:table-cell>
          <table:table-cell table:formula="of:=[.G164]" office:value-type="float" office:value="-2.19303960199142">
            <text:p>-2,19</text:p>
          </table:table-cell>
          <table:table-cell table:formula="of:=-[.F164]" office:value-type="float" office:value="0.0870739141933357">
            <text:p>0,09</text:p>
          </table:table-cell>
          <table:table-cell table:number-columns-repeated="2"/>
          <table:table-cell table:formula="of:=[.F163]+[.B163]*h" office:value-type="float" office:value="-0.0870739141933357">
            <text:p>-0,09</text:p>
          </table:table-cell>
          <table:table-cell table:formula="of:=[.G163]+[.C163]*h" office:value-type="float" office:value="-2.19303960199142">
            <text:p>-2,19</text:p>
          </table:table-cell>
          <table:table-cell/>
        </table:table-row>
        <table:table-row table:style-name="ro2">
          <table:table-cell table:formula="of:=[.A164]+h" office:value-type="float" office:value="15.9">
            <text:p>15,9</text:p>
          </table:table-cell>
          <table:table-cell table:formula="of:=[.G165]" office:value-type="float" office:value="-2.18433221057208">
            <text:p>-2,18</text:p>
          </table:table-cell>
          <table:table-cell table:formula="of:=-[.F165]" office:value-type="float" office:value="0.306377874392477">
            <text:p>0,31</text:p>
          </table:table-cell>
          <table:table-cell table:number-columns-repeated="2"/>
          <table:table-cell table:formula="of:=[.F164]+[.B164]*h" office:value-type="float" office:value="-0.306377874392477">
            <text:p>-0,31</text:p>
          </table:table-cell>
          <table:table-cell table:formula="of:=[.G164]+[.C164]*h" office:value-type="float" office:value="-2.18433221057208">
            <text:p>-2,18</text:p>
          </table:table-cell>
          <table:table-cell/>
        </table:table-row>
        <table:table-row table:style-name="ro2">
          <table:table-cell table:formula="of:=[.A165]+h" office:value-type="float" office:value="16">
            <text:p>16</text:p>
          </table:table-cell>
          <table:table-cell table:formula="of:=[.G166]" office:value-type="float" office:value="-2.15369442313284">
            <text:p>-2,15</text:p>
          </table:table-cell>
          <table:table-cell table:formula="of:=-[.F166]" office:value-type="float" office:value="0.524811095449686">
            <text:p>0,52</text:p>
          </table:table-cell>
          <table:table-cell table:number-columns-repeated="2"/>
          <table:table-cell table:formula="of:=[.F165]+[.B165]*h" office:value-type="float" office:value="-0.524811095449686">
            <text:p>-0,52</text:p>
          </table:table-cell>
          <table:table-cell table:formula="of:=[.G165]+[.C165]*h" office:value-type="float" office:value="-2.15369442313284">
            <text:p>-2,15</text:p>
          </table:table-cell>
          <table:table-cell/>
        </table:table-row>
        <table:table-row table:style-name="ro2">
          <table:table-cell table:formula="of:=[.A166]+h" office:value-type="float" office:value="16.1">
            <text:p>16,1</text:p>
          </table:table-cell>
          <table:table-cell table:formula="of:=[.G167]" office:value-type="float" office:value="-2.10121331358787">
            <text:p>-2,1</text:p>
          </table:table-cell>
          <table:table-cell table:formula="of:=-[.F167]" office:value-type="float" office:value="0.740180537762969">
            <text:p>0,74</text:p>
          </table:table-cell>
          <table:table-cell table:number-columns-repeated="2"/>
          <table:table-cell table:formula="of:=[.F166]+[.B166]*h" office:value-type="float" office:value="-0.740180537762969">
            <text:p>-0,74</text:p>
          </table:table-cell>
          <table:table-cell table:formula="of:=[.G166]+[.C166]*h" office:value-type="float" office:value="-2.10121331358787">
            <text:p>-2,1</text:p>
          </table:table-cell>
          <table:table-cell/>
        </table:table-row>
        <table:table-row table:style-name="ro2">
          <table:table-cell table:formula="of:=[.A167]+h" office:value-type="float" office:value="16.2">
            <text:p>16,2</text:p>
          </table:table-cell>
          <table:table-cell table:formula="of:=[.G168]" office:value-type="float" office:value="-2.02719525981157">
            <text:p>-2,03</text:p>
          </table:table-cell>
          <table:table-cell table:formula="of:=-[.F168]" office:value-type="float" office:value="0.950301869121756">
            <text:p>0,95</text:p>
          </table:table-cell>
          <table:table-cell table:number-columns-repeated="2"/>
          <table:table-cell table:formula="of:=[.F167]+[.B167]*h" office:value-type="float" office:value="-0.950301869121756">
            <text:p>-0,95</text:p>
          </table:table-cell>
          <table:table-cell table:formula="of:=[.G167]+[.C167]*h" office:value-type="float" office:value="-2.02719525981157">
            <text:p>-2,03</text:p>
          </table:table-cell>
          <table:table-cell/>
        </table:table-row>
        <table:table-row table:style-name="ro2">
          <table:table-cell table:formula="of:=[.A168]+h" office:value-type="float" office:value="16.3">
            <text:p>16,3</text:p>
          </table:table-cell>
          <table:table-cell table:formula="of:=[.G169]" office:value-type="float" office:value="-1.9321650728994">
            <text:p>-1,93</text:p>
          </table:table-cell>
          <table:table-cell table:formula="of:=-[.F169]" office:value-type="float" office:value="1.15302139510291">
            <text:p>1,15</text:p>
          </table:table-cell>
          <table:table-cell table:number-columns-repeated="2"/>
          <table:table-cell table:formula="of:=[.F168]+[.B168]*h" office:value-type="float" office:value="-1.15302139510291">
            <text:p>-1,15</text:p>
          </table:table-cell>
          <table:table-cell table:formula="of:=[.G168]+[.C168]*h" office:value-type="float" office:value="-1.9321650728994">
            <text:p>-1,93</text:p>
          </table:table-cell>
          <table:table-cell/>
        </table:table-row>
        <table:table-row table:style-name="ro2">
          <table:table-cell table:formula="of:=[.A169]+h" office:value-type="float" office:value="16.4">
            <text:p>16,4</text:p>
          </table:table-cell>
          <table:table-cell table:formula="of:=[.G170]" office:value-type="float" office:value="-1.8168629333891">
            <text:p>-1,82</text:p>
          </table:table-cell>
          <table:table-cell table:formula="of:=-[.F170]" office:value-type="float" office:value="1.34623790239285">
            <text:p>1,35</text:p>
          </table:table-cell>
          <table:table-cell table:number-columns-repeated="2"/>
          <table:table-cell table:formula="of:=[.F169]+[.B169]*h" office:value-type="float" office:value="-1.34623790239285">
            <text:p>-1,35</text:p>
          </table:table-cell>
          <table:table-cell table:formula="of:=[.G169]+[.C169]*h" office:value-type="float" office:value="-1.8168629333891">
            <text:p>-1,82</text:p>
          </table:table-cell>
          <table:table-cell/>
        </table:table-row>
        <table:table-row table:style-name="ro2">
          <table:table-cell table:formula="of:=[.A170]+h" office:value-type="float" office:value="16.5">
            <text:p>16,5</text:p>
          </table:table-cell>
          <table:table-cell table:formula="of:=[.G171]" office:value-type="float" office:value="-1.68223914314982">
            <text:p>-1,68</text:p>
          </table:table-cell>
          <table:table-cell table:formula="of:=-[.F171]" office:value-type="float" office:value="1.52792419573176">
            <text:p>1,53</text:p>
          </table:table-cell>
          <table:table-cell table:number-columns-repeated="2"/>
          <table:table-cell table:formula="of:=[.F170]+[.B170]*h" office:value-type="float" office:value="-1.52792419573176">
            <text:p>-1,53</text:p>
          </table:table-cell>
          <table:table-cell table:formula="of:=[.G170]+[.C170]*h" office:value-type="float" office:value="-1.68223914314982">
            <text:p>-1,68</text:p>
          </table:table-cell>
          <table:table-cell/>
        </table:table-row>
        <table:table-row table:style-name="ro2">
          <table:table-cell table:formula="of:=[.A171]+h" office:value-type="float" office:value="16.6">
            <text:p>16,6</text:p>
          </table:table-cell>
          <table:table-cell table:formula="of:=[.G172]" office:value-type="float" office:value="-1.52944672357664">
            <text:p>-1,53</text:p>
          </table:table-cell>
          <table:table-cell table:formula="of:=-[.F172]" office:value-type="float" office:value="1.69614811004675">
            <text:p>1,7</text:p>
          </table:table-cell>
          <table:table-cell table:number-columns-repeated="2"/>
          <table:table-cell table:formula="of:=[.F171]+[.B171]*h" office:value-type="float" office:value="-1.69614811004675">
            <text:p>-1,7</text:p>
          </table:table-cell>
          <table:table-cell table:formula="of:=[.G171]+[.C171]*h" office:value-type="float" office:value="-1.52944672357664">
            <text:p>-1,53</text:p>
          </table:table-cell>
          <table:table-cell/>
        </table:table-row>
        <table:table-row table:style-name="ro2">
          <table:table-cell table:formula="of:=[.A172]+h" office:value-type="float" office:value="16.7">
            <text:p>16,7</text:p>
          </table:table-cell>
          <table:table-cell table:formula="of:=[.G173]" office:value-type="float" office:value="-1.35983191257197">
            <text:p>-1,36</text:p>
          </table:table-cell>
          <table:table-cell table:formula="of:=-[.F173]" office:value-type="float" office:value="1.84909278240441">
            <text:p>1,85</text:p>
          </table:table-cell>
          <table:table-cell table:number-columns-repeated="2"/>
          <table:table-cell table:formula="of:=[.F172]+[.B172]*h" office:value-type="float" office:value="-1.84909278240441">
            <text:p>-1,85</text:p>
          </table:table-cell>
          <table:table-cell table:formula="of:=[.G172]+[.C172]*h" office:value-type="float" office:value="-1.35983191257197">
            <text:p>-1,36</text:p>
          </table:table-cell>
          <table:table-cell/>
        </table:table-row>
        <table:table-row table:style-name="ro2">
          <table:table-cell table:formula="of:=[.A173]+h" office:value-type="float" office:value="16.8">
            <text:p>16,8</text:p>
          </table:table-cell>
          <table:table-cell table:formula="of:=[.G174]" office:value-type="float" office:value="-1.17492263433153">
            <text:p>-1,17</text:p>
          </table:table-cell>
          <table:table-cell table:formula="of:=-[.F174]" office:value-type="float" office:value="1.98507597366161">
            <text:p>1,99</text:p>
          </table:table-cell>
          <table:table-cell table:number-columns-repeated="2"/>
          <table:table-cell table:formula="of:=[.F173]+[.B173]*h" office:value-type="float" office:value="-1.98507597366161">
            <text:p>-1,99</text:p>
          </table:table-cell>
          <table:table-cell table:formula="of:=[.G173]+[.C173]*h" office:value-type="float" office:value="-1.17492263433153">
            <text:p>-1,17</text:p>
          </table:table-cell>
          <table:table-cell/>
        </table:table-row>
        <table:table-row table:style-name="ro2">
          <table:table-cell table:formula="of:=[.A174]+h" office:value-type="float" office:value="16.9">
            <text:p>16,9</text:p>
          </table:table-cell>
          <table:table-cell table:formula="of:=[.G175]" office:value-type="float" office:value="-0.976415036965366">
            <text:p>-0,98</text:p>
          </table:table-cell>
          <table:table-cell table:formula="of:=-[.F175]" office:value-type="float" office:value="2.10256823709476">
            <text:p>2,1</text:p>
          </table:table-cell>
          <table:table-cell table:number-columns-repeated="2"/>
          <table:table-cell table:formula="of:=[.F174]+[.B174]*h" office:value-type="float" office:value="-2.10256823709476">
            <text:p>-2,1</text:p>
          </table:table-cell>
          <table:table-cell table:formula="of:=[.G174]+[.C174]*h" office:value-type="float" office:value="-0.976415036965366">
            <text:p>-0,98</text:p>
          </table:table-cell>
          <table:table-cell/>
        </table:table-row>
        <table:table-row table:style-name="ro2">
          <table:table-cell table:formula="of:=[.A175]+h" office:value-type="float" office:value="17">
            <text:p>17</text:p>
          </table:table-cell>
          <table:table-cell table:formula="of:=[.G176]" office:value-type="float" office:value="-0.76615821325589">
            <text:p>-0,77</text:p>
          </table:table-cell>
          <table:table-cell table:formula="of:=-[.F176]" office:value-type="float" office:value="2.2002097407913">
            <text:p>2,2</text:p>
          </table:table-cell>
          <table:table-cell table:number-columns-repeated="2"/>
          <table:table-cell table:formula="of:=[.F175]+[.B175]*h" office:value-type="float" office:value="-2.2002097407913">
            <text:p>-2,2</text:p>
          </table:table-cell>
          <table:table-cell table:formula="of:=[.G175]+[.C175]*h" office:value-type="float" office:value="-0.76615821325589">
            <text:p>-0,77</text:p>
          </table:table-cell>
          <table:table-cell/>
        </table:table-row>
        <table:table-row table:style-name="ro2">
          <table:table-cell table:formula="of:=[.A176]+h" office:value-type="float" office:value="17.1">
            <text:p>17,1</text:p>
          </table:table-cell>
          <table:table-cell table:formula="of:=[.G177]" office:value-type="float" office:value="-0.546137239176761">
            <text:p>-0,55</text:p>
          </table:table-cell>
          <table:table-cell table:formula="of:=-[.F177]" office:value-type="float" office:value="2.27682556211688">
            <text:p>2,28</text:p>
          </table:table-cell>
          <table:table-cell table:number-columns-repeated="2"/>
          <table:table-cell table:formula="of:=[.F176]+[.B176]*h" office:value-type="float" office:value="-2.27682556211688">
            <text:p>-2,28</text:p>
          </table:table-cell>
          <table:table-cell table:formula="of:=[.G176]+[.C176]*h" office:value-type="float" office:value="-0.546137239176761">
            <text:p>-0,55</text:p>
          </table:table-cell>
          <table:table-cell/>
        </table:table-row>
        <table:table-row table:style-name="ro2">
          <table:table-cell table:formula="of:=[.A177]+h" office:value-type="float" office:value="17.2">
            <text:p>17,2</text:p>
          </table:table-cell>
          <table:table-cell table:formula="of:=[.G178]" office:value-type="float" office:value="-0.318454682965072">
            <text:p>-0,32</text:p>
          </table:table-cell>
          <table:table-cell table:formula="of:=-[.F178]" office:value-type="float" office:value="2.33143928603456">
            <text:p>2,33</text:p>
          </table:table-cell>
          <table:table-cell table:number-columns-repeated="2"/>
          <table:table-cell table:formula="of:=[.F177]+[.B177]*h" office:value-type="float" office:value="-2.33143928603456">
            <text:p>-2,33</text:p>
          </table:table-cell>
          <table:table-cell table:formula="of:=[.G177]+[.C177]*h" office:value-type="float" office:value="-0.318454682965072">
            <text:p>-0,32</text:p>
          </table:table-cell>
          <table:table-cell/>
        </table:table-row>
        <table:table-row table:style-name="ro2">
          <table:table-cell table:formula="of:=[.A178]+h" office:value-type="float" office:value="17.3">
            <text:p>17,3</text:p>
          </table:table-cell>
          <table:table-cell table:formula="of:=[.G179]" office:value-type="float" office:value="-0.0853107543616162">
            <text:p>-0,09</text:p>
          </table:table-cell>
          <table:table-cell table:formula="of:=-[.F179]" office:value-type="float" office:value="2.36328475433107">
            <text:p>2,36</text:p>
          </table:table-cell>
          <table:table-cell table:number-columns-repeated="2"/>
          <table:table-cell table:formula="of:=[.F178]+[.B178]*h" office:value-type="float" office:value="-2.36328475433107">
            <text:p>-2,36</text:p>
          </table:table-cell>
          <table:table-cell table:formula="of:=[.G178]+[.C178]*h" office:value-type="float" office:value="-0.0853107543616162">
            <text:p>-0,09</text:p>
          </table:table-cell>
          <table:table-cell/>
        </table:table-row>
        <table:table-row table:style-name="ro2">
          <table:table-cell table:formula="of:=[.A179]+h" office:value-type="float" office:value="17.4">
            <text:p>17,4</text:p>
          </table:table-cell>
          <table:table-cell table:formula="of:=[.G180]" office:value-type="float" office:value="0.151017721071491">
            <text:p>0,15</text:p>
          </table:table-cell>
          <table:table-cell table:formula="of:=-[.F180]" office:value-type="float" office:value="2.37181582976723">
            <text:p>2,37</text:p>
          </table:table-cell>
          <table:table-cell table:number-columns-repeated="2"/>
          <table:table-cell table:formula="of:=[.F179]+[.B179]*h" office:value-type="float" office:value="-2.37181582976723">
            <text:p>-2,37</text:p>
          </table:table-cell>
          <table:table-cell table:formula="of:=[.G179]+[.C179]*h" office:value-type="float" office:value="0.151017721071491">
            <text:p>0,15</text:p>
          </table:table-cell>
          <table:table-cell/>
        </table:table-row>
        <table:table-row table:style-name="ro2">
          <table:table-cell table:formula="of:=[.A180]+h" office:value-type="float" office:value="17.5">
            <text:p>17,5</text:p>
          </table:table-cell>
          <table:table-cell table:formula="of:=[.G181]" office:value-type="float" office:value="0.388199304048214">
            <text:p>0,39</text:p>
          </table:table-cell>
          <table:table-cell table:formula="of:=-[.F181]" office:value-type="float" office:value="2.35671405766008">
            <text:p>2,36</text:p>
          </table:table-cell>
          <table:table-cell table:number-columns-repeated="2"/>
          <table:table-cell table:formula="of:=[.F180]+[.B180]*h" office:value-type="float" office:value="-2.35671405766008">
            <text:p>-2,36</text:p>
          </table:table-cell>
          <table:table-cell table:formula="of:=[.G180]+[.C180]*h" office:value-type="float" office:value="0.388199304048214">
            <text:p>0,39</text:p>
          </table:table-cell>
          <table:table-cell/>
        </table:table-row>
        <table:table-row table:style-name="ro2">
          <table:table-cell table:formula="of:=[.A181]+h" office:value-type="float" office:value="17.6">
            <text:p>17,6</text:p>
          </table:table-cell>
          <table:table-cell table:formula="of:=[.G182]" office:value-type="float" office:value="0.623870709814222">
            <text:p>0,62</text:p>
          </table:table-cell>
          <table:table-cell table:formula="of:=-[.F182]" office:value-type="float" office:value="2.31789412725526">
            <text:p>2,32</text:p>
          </table:table-cell>
          <table:table-cell table:number-columns-repeated="2"/>
          <table:table-cell table:formula="of:=[.F181]+[.B181]*h" office:value-type="float" office:value="-2.31789412725526">
            <text:p>-2,32</text:p>
          </table:table-cell>
          <table:table-cell table:formula="of:=[.G181]+[.C181]*h" office:value-type="float" office:value="0.623870709814222">
            <text:p>0,62</text:p>
          </table:table-cell>
          <table:table-cell/>
        </table:table-row>
        <table:table-row table:style-name="ro2">
          <table:table-cell table:formula="of:=[.A182]+h" office:value-type="float" office:value="17.7">
            <text:p>17,7</text:p>
          </table:table-cell>
          <table:table-cell table:formula="of:=[.G183]" office:value-type="float" office:value="0.855660122539748">
            <text:p>0,86</text:p>
          </table:table-cell>
          <table:table-cell table:formula="of:=-[.F183]" office:value-type="float" office:value="2.25550705627384">
            <text:p>2,26</text:p>
          </table:table-cell>
          <table:table-cell table:number-columns-repeated="2"/>
          <table:table-cell table:formula="of:=[.F182]+[.B182]*h" office:value-type="float" office:value="-2.25550705627384">
            <text:p>-2,26</text:p>
          </table:table-cell>
          <table:table-cell table:formula="of:=[.G182]+[.C182]*h" office:value-type="float" office:value="0.855660122539748">
            <text:p>0,86</text:p>
          </table:table-cell>
          <table:table-cell/>
        </table:table-row>
        <table:table-row table:style-name="ro2">
          <table:table-cell table:formula="of:=[.A183]+h" office:value-type="float" office:value="17.8">
            <text:p>17,8</text:p>
          </table:table-cell>
          <table:table-cell table:formula="of:=[.G184]" office:value-type="float" office:value="1.08121082816713">
            <text:p>1,08</text:p>
          </table:table-cell>
          <table:table-cell table:formula="of:=-[.F184]" office:value-type="float" office:value="2.16994104401986">
            <text:p>2,17</text:p>
          </table:table-cell>
          <table:table-cell table:number-columns-repeated="2"/>
          <table:table-cell table:formula="of:=[.F183]+[.B183]*h" office:value-type="float" office:value="-2.16994104401986">
            <text:p>-2,17</text:p>
          </table:table-cell>
          <table:table-cell table:formula="of:=[.G183]+[.C183]*h" office:value-type="float" office:value="1.08121082816713">
            <text:p>1,08</text:p>
          </table:table-cell>
          <table:table-cell/>
        </table:table-row>
        <table:table-row table:style-name="ro2">
          <table:table-cell table:formula="of:=[.A184]+h" office:value-type="float" office:value="17.9">
            <text:p>17,9</text:p>
          </table:table-cell>
          <table:table-cell table:formula="of:=[.G185]" office:value-type="float" office:value="1.29820493256912">
            <text:p>1,3</text:p>
          </table:table-cell>
          <table:table-cell table:formula="of:=-[.F185]" office:value-type="float" office:value="2.06181996120315">
            <text:p>2,06</text:p>
          </table:table-cell>
          <table:table-cell table:number-columns-repeated="2"/>
          <table:table-cell table:formula="of:=[.F184]+[.B184]*h" office:value-type="float" office:value="-2.06181996120315">
            <text:p>-2,06</text:p>
          </table:table-cell>
          <table:table-cell table:formula="of:=[.G184]+[.C184]*h" office:value-type="float" office:value="1.29820493256912">
            <text:p>1,3</text:p>
          </table:table-cell>
          <table:table-cell/>
        </table:table-row>
        <table:table-row table:style-name="ro2">
          <table:table-cell table:formula="of:=[.A185]+h" office:value-type="float" office:value="18">
            <text:p>18</text:p>
          </table:table-cell>
          <table:table-cell table:formula="of:=[.G186]" office:value-type="float" office:value="1.50438692868943">
            <text:p>1,5</text:p>
          </table:table-cell>
          <table:table-cell table:formula="of:=-[.F186]" office:value-type="float" office:value="1.93199946794624">
            <text:p>1,93</text:p>
          </table:table-cell>
          <table:table-cell table:number-columns-repeated="2"/>
          <table:table-cell table:formula="of:=[.F185]+[.B185]*h" office:value-type="float" office:value="-1.93199946794624">
            <text:p>-1,93</text:p>
          </table:table-cell>
          <table:table-cell table:formula="of:=[.G185]+[.C185]*h" office:value-type="float" office:value="1.50438692868943">
            <text:p>1,5</text:p>
          </table:table-cell>
          <table:table-cell/>
        </table:table-row>
        <table:table-row table:style-name="ro2">
          <table:table-cell table:formula="of:=[.A186]+h" office:value-type="float" office:value="18.1">
            <text:p>18,1</text:p>
          </table:table-cell>
          <table:table-cell table:formula="of:=[.G187]" office:value-type="float" office:value="1.69758687548406">
            <text:p>1,7</text:p>
          </table:table-cell>
          <table:table-cell table:formula="of:=-[.F187]" office:value-type="float" office:value="1.78156077507729">
            <text:p>1,78</text:p>
          </table:table-cell>
          <table:table-cell table:number-columns-repeated="2"/>
          <table:table-cell table:formula="of:=[.F186]+[.B186]*h" office:value-type="float" office:value="-1.78156077507729">
            <text:p>-1,78</text:p>
          </table:table-cell>
          <table:table-cell table:formula="of:=[.G186]+[.C186]*h" office:value-type="float" office:value="1.69758687548406">
            <text:p>1,7</text:p>
          </table:table-cell>
          <table:table-cell/>
        </table:table-row>
        <table:table-row table:style-name="ro2">
          <table:table-cell table:formula="of:=[.A187]+h" office:value-type="float" office:value="18.2">
            <text:p>18,2</text:p>
          </table:table-cell>
          <table:table-cell table:formula="of:=[.G188]" office:value-type="float" office:value="1.87574295299179">
            <text:p>1,88</text:p>
          </table:table-cell>
          <table:table-cell table:formula="of:=-[.F188]" office:value-type="float" office:value="1.61180208752889">
            <text:p>1,61</text:p>
          </table:table-cell>
          <table:table-cell table:number-columns-repeated="2"/>
          <table:table-cell table:formula="of:=[.F187]+[.B187]*h" office:value-type="float" office:value="-1.61180208752889">
            <text:p>-1,61</text:p>
          </table:table-cell>
          <table:table-cell table:formula="of:=[.G187]+[.C187]*h" office:value-type="float" office:value="1.87574295299179">
            <text:p>1,88</text:p>
          </table:table-cell>
          <table:table-cell/>
        </table:table-row>
        <table:table-row table:style-name="ro2">
          <table:table-cell table:formula="of:=[.A188]+h" office:value-type="float" office:value="18.3">
            <text:p>18,3</text:p>
          </table:table-cell>
          <table:table-cell table:formula="of:=[.G189]" office:value-type="float" office:value="2.03692316174467">
            <text:p>2,04</text:p>
          </table:table-cell>
          <table:table-cell table:formula="of:=-[.F189]" office:value-type="float" office:value="1.42422779222971">
            <text:p>1,42</text:p>
          </table:table-cell>
          <table:table-cell table:number-columns-repeated="2"/>
          <table:table-cell table:formula="of:=[.F188]+[.B188]*h" office:value-type="float" office:value="-1.42422779222971">
            <text:p>-1,42</text:p>
          </table:table-cell>
          <table:table-cell table:formula="of:=[.G188]+[.C188]*h" office:value-type="float" office:value="2.03692316174467">
            <text:p>2,04</text:p>
          </table:table-cell>
          <table:table-cell/>
        </table:table-row>
        <table:table-row table:style-name="ro2">
          <table:table-cell table:formula="of:=[.A189]+h" office:value-type="float" office:value="18.4">
            <text:p>18,4</text:p>
          </table:table-cell>
          <table:table-cell table:formula="of:=[.G190]" office:value-type="float" office:value="2.17934594096765">
            <text:p>2,18</text:p>
          </table:table-cell>
          <table:table-cell table:formula="of:=-[.F190]" office:value-type="float" office:value="1.22053547605524">
            <text:p>1,22</text:p>
          </table:table-cell>
          <table:table-cell table:number-columns-repeated="2"/>
          <table:table-cell table:formula="of:=[.F189]+[.B189]*h" office:value-type="float" office:value="-1.22053547605524">
            <text:p>-1,22</text:p>
          </table:table-cell>
          <table:table-cell table:formula="of:=[.G189]+[.C189]*h" office:value-type="float" office:value="2.17934594096765">
            <text:p>2,18</text:p>
          </table:table-cell>
          <table:table-cell/>
        </table:table-row>
        <table:table-row table:style-name="ro2">
          <table:table-cell table:formula="of:=[.A190]+h" office:value-type="float" office:value="18.5">
            <text:p>18,5</text:p>
          </table:table-cell>
          <table:table-cell table:formula="of:=[.G191]" office:value-type="float" office:value="2.30139948857317">
            <text:p>2,3</text:p>
          </table:table-cell>
          <table:table-cell table:formula="of:=-[.F191]" office:value-type="float" office:value="1.00260088195848">
            <text:p>1</text:p>
          </table:table-cell>
          <table:table-cell table:number-columns-repeated="2"/>
          <table:table-cell table:formula="of:=[.F190]+[.B190]*h" office:value-type="float" office:value="-1.00260088195848">
            <text:p>-1</text:p>
          </table:table-cell>
          <table:table-cell table:formula="of:=[.G190]+[.C190]*h" office:value-type="float" office:value="2.30139948857317">
            <text:p>2,3</text:p>
          </table:table-cell>
          <table:table-cell/>
        </table:table-row>
        <table:table-row table:style-name="ro2">
          <table:table-cell table:formula="of:=[.A191]+h" office:value-type="float" office:value="18.6">
            <text:p>18,6</text:p>
          </table:table-cell>
          <table:table-cell table:formula="of:=[.G192]" office:value-type="float" office:value="2.40165957676902">
            <text:p>2,4</text:p>
          </table:table-cell>
          <table:table-cell table:formula="of:=-[.F192]" office:value-type="float" office:value="0.772460933101161">
            <text:p>0,77</text:p>
          </table:table-cell>
          <table:table-cell table:number-columns-repeated="2"/>
          <table:table-cell table:formula="of:=[.F191]+[.B191]*h" office:value-type="float" office:value="-0.772460933101161">
            <text:p>-0,77</text:p>
          </table:table-cell>
          <table:table-cell table:formula="of:=[.G191]+[.C191]*h" office:value-type="float" office:value="2.40165957676902">
            <text:p>2,4</text:p>
          </table:table-cell>
          <table:table-cell/>
        </table:table-row>
        <table:table-row table:style-name="ro2">
          <table:table-cell table:formula="of:=[.A192]+h" office:value-type="float" office:value="18.7">
            <text:p>18,7</text:p>
          </table:table-cell>
          <table:table-cell table:formula="of:=[.G193]" office:value-type="float" office:value="2.47890567007913">
            <text:p>2,48</text:p>
          </table:table-cell>
          <table:table-cell table:formula="of:=-[.F193]" office:value-type="float" office:value="0.532294975424259">
            <text:p>0,53</text:p>
          </table:table-cell>
          <table:table-cell table:number-columns-repeated="2"/>
          <table:table-cell table:formula="of:=[.F192]+[.B192]*h" office:value-type="float" office:value="-0.532294975424259">
            <text:p>-0,53</text:p>
          </table:table-cell>
          <table:table-cell table:formula="of:=[.G192]+[.C192]*h" office:value-type="float" office:value="2.47890567007913">
            <text:p>2,48</text:p>
          </table:table-cell>
          <table:table-cell/>
        </table:table-row>
        <table:table-row table:style-name="ro2">
          <table:table-cell table:formula="of:=[.A193]+h" office:value-type="float" office:value="18.8">
            <text:p>18,8</text:p>
          </table:table-cell>
          <table:table-cell table:formula="of:=[.G194]" office:value-type="float" office:value="2.53213516762156">
            <text:p>2,53</text:p>
          </table:table-cell>
          <table:table-cell table:formula="of:=-[.F194]" office:value-type="float" office:value="0.284404408416346">
            <text:p>0,28</text:p>
          </table:table-cell>
          <table:table-cell table:number-columns-repeated="2"/>
          <table:table-cell table:formula="of:=[.F193]+[.B193]*h" office:value-type="float" office:value="-0.284404408416346">
            <text:p>-0,28</text:p>
          </table:table-cell>
          <table:table-cell table:formula="of:=[.G193]+[.C193]*h" office:value-type="float" office:value="2.53213516762156">
            <text:p>2,53</text:p>
          </table:table-cell>
          <table:table-cell/>
        </table:table-row>
        <table:table-row table:style-name="ro2">
          <table:table-cell table:formula="of:=[.A194]+h" office:value-type="float" office:value="18.9">
            <text:p>18,9</text:p>
          </table:table-cell>
          <table:table-cell table:formula="of:=[.G195]" office:value-type="float" office:value="2.56057560846319">
            <text:p>2,56</text:p>
          </table:table-cell>
          <table:table-cell table:formula="of:=-[.F195]" office:value-type="float" office:value="0.03119089165419">
            <text:p>0,03</text:p>
          </table:table-cell>
          <table:table-cell table:number-columns-repeated="2"/>
          <table:table-cell table:formula="of:=[.F194]+[.B194]*h" office:value-type="float" office:value="-0.03119089165419">
            <text:p>-0,03</text:p>
          </table:table-cell>
          <table:table-cell table:formula="of:=[.G194]+[.C194]*h" office:value-type="float" office:value="2.56057560846319">
            <text:p>2,56</text:p>
          </table:table-cell>
          <table:table-cell/>
        </table:table-row>
        <table:table-row table:style-name="ro2">
          <table:table-cell table:formula="of:=[.A195]+h" office:value-type="float" office:value="19">
            <text:p>19</text:p>
          </table:table-cell>
          <table:table-cell table:formula="of:=[.G196]" office:value-type="float" office:value="2.56369469762861">
            <text:p>2,56</text:p>
          </table:table-cell>
          <table:table-cell table:formula="of:=-[.F196]" office:value-type="float" office:value="-0.224866669192129">
            <text:p>-0,22</text:p>
          </table:table-cell>
          <table:table-cell table:number-columns-repeated="2"/>
          <table:table-cell table:formula="of:=[.F195]+[.B195]*h" office:value-type="float" office:value="0.224866669192129">
            <text:p>0,22</text:p>
          </table:table-cell>
          <table:table-cell table:formula="of:=[.G195]+[.C195]*h" office:value-type="float" office:value="2.56369469762861">
            <text:p>2,56</text:p>
          </table:table-cell>
          <table:table-cell/>
        </table:table-row>
        <table:table-row table:style-name="ro2">
          <table:table-cell table:formula="of:=[.A196]+h" office:value-type="float" office:value="19.1">
            <text:p>19,1</text:p>
          </table:table-cell>
          <table:table-cell table:formula="of:=[.G197]" office:value-type="float" office:value="2.5412080307094">
            <text:p>2,54</text:p>
          </table:table-cell>
          <table:table-cell table:formula="of:=-[.F197]" office:value-type="float" office:value="-0.481236138954991">
            <text:p>-0,48</text:p>
          </table:table-cell>
          <table:table-cell table:number-columns-repeated="2"/>
          <table:table-cell table:formula="of:=[.F196]+[.B196]*h" office:value-type="float" office:value="0.481236138954991">
            <text:p>0,48</text:p>
          </table:table-cell>
          <table:table-cell table:formula="of:=[.G196]+[.C196]*h" office:value-type="float" office:value="2.5412080307094">
            <text:p>2,54</text:p>
          </table:table-cell>
          <table:table-cell/>
        </table:table-row>
        <table:table-row table:style-name="ro2">
          <table:table-cell table:formula="of:=[.A197]+h" office:value-type="float" office:value="19.2">
            <text:p>19,2</text:p>
          </table:table-cell>
          <table:table-cell table:formula="of:=[.G198]" office:value-type="float" office:value="2.4930844168139">
            <text:p>2,49</text:p>
          </table:table-cell>
          <table:table-cell table:formula="of:=-[.F198]" office:value-type="float" office:value="-0.735356942025931">
            <text:p>-0,74</text:p>
          </table:table-cell>
          <table:table-cell table:number-columns-repeated="2"/>
          <table:table-cell table:formula="of:=[.F197]+[.B197]*h" office:value-type="float" office:value="0.735356942025931">
            <text:p>0,74</text:p>
          </table:table-cell>
          <table:table-cell table:formula="of:=[.G197]+[.C197]*h" office:value-type="float" office:value="2.4930844168139">
            <text:p>2,49</text:p>
          </table:table-cell>
          <table:table-cell/>
        </table:table-row>
        <table:table-row table:style-name="ro2">
          <table:table-cell table:formula="of:=[.A198]+h" office:value-type="float" office:value="19.3">
            <text:p>19,3</text:p>
          </table:table-cell>
          <table:table-cell table:formula="of:=[.G199]" office:value-type="float" office:value="2.41954872261131">
            <text:p>2,42</text:p>
          </table:table-cell>
          <table:table-cell table:formula="of:=-[.F199]" office:value-type="float" office:value="-0.984665383707321">
            <text:p>-0,98</text:p>
          </table:table-cell>
          <table:table-cell table:number-columns-repeated="2"/>
          <table:table-cell table:formula="of:=[.F198]+[.B198]*h" office:value-type="float" office:value="0.984665383707321">
            <text:p>0,98</text:p>
          </table:table-cell>
          <table:table-cell table:formula="of:=[.G198]+[.C198]*h" office:value-type="float" office:value="2.41954872261131">
            <text:p>2,42</text:p>
          </table:table-cell>
          <table:table-cell/>
        </table:table-row>
        <table:table-row table:style-name="ro2">
          <table:table-cell table:formula="of:=[.A199]+h" office:value-type="float" office:value="19.4">
            <text:p>19,4</text:p>
          </table:table-cell>
          <table:table-cell table:formula="of:=[.G200]" office:value-type="float" office:value="2.32108218424058">
            <text:p>2,32</text:p>
          </table:table-cell>
          <table:table-cell table:formula="of:=-[.F200]" office:value-type="float" office:value="-1.22662025596845">
            <text:p>-1,23</text:p>
          </table:table-cell>
          <table:table-cell table:number-columns-repeated="2"/>
          <table:table-cell table:formula="of:=[.F199]+[.B199]*h" office:value-type="float" office:value="1.22662025596845">
            <text:p>1,23</text:p>
          </table:table-cell>
          <table:table-cell table:formula="of:=[.G199]+[.C199]*h" office:value-type="float" office:value="2.32108218424058">
            <text:p>2,32</text:p>
          </table:table-cell>
          <table:table-cell/>
        </table:table-row>
        <table:table-row table:style-name="ro2">
          <table:table-cell table:formula="of:=[.A200]+h" office:value-type="float" office:value="19.5">
            <text:p>19,5</text:p>
          </table:table-cell>
          <table:table-cell table:formula="of:=[.G201]" office:value-type="float" office:value="2.19842015864373">
            <text:p>2,2</text:p>
          </table:table-cell>
          <table:table-cell table:formula="of:=-[.F201]" office:value-type="float" office:value="-1.45872847439251">
            <text:p>-1,46</text:p>
          </table:table-cell>
          <table:table-cell table:number-columns-repeated="2"/>
          <table:table-cell table:formula="of:=[.F200]+[.B200]*h" office:value-type="float" office:value="1.45872847439251">
            <text:p>1,46</text:p>
          </table:table-cell>
          <table:table-cell table:formula="of:=[.G200]+[.C200]*h" office:value-type="float" office:value="2.19842015864373">
            <text:p>2,2</text:p>
          </table:table-cell>
          <table:table-cell/>
        </table:table-row>
        <table:table-row table:style-name="ro2">
          <table:table-cell table:formula="of:=[.A201]+h" office:value-type="float" office:value="19.6">
            <text:p>19,6</text:p>
          </table:table-cell>
          <table:table-cell table:formula="of:=[.G202]" office:value-type="float" office:value="2.05254731120448">
            <text:p>2,05</text:p>
          </table:table-cell>
          <table:table-cell table:formula="of:=-[.F202]" office:value-type="float" office:value="-1.67857049025688">
            <text:p>-1,68</text:p>
          </table:table-cell>
          <table:table-cell table:number-columns-repeated="2"/>
          <table:table-cell table:formula="of:=[.F201]+[.B201]*h" office:value-type="float" office:value="1.67857049025688">
            <text:p>1,68</text:p>
          </table:table-cell>
          <table:table-cell table:formula="of:=[.G201]+[.C201]*h" office:value-type="float" office:value="2.05254731120448">
            <text:p>2,05</text:p>
          </table:table-cell>
          <table:table-cell/>
        </table:table-row>
        <table:table-row table:style-name="ro2">
          <table:table-cell table:formula="of:=[.A202]+h" office:value-type="float" office:value="19.7">
            <text:p>19,7</text:p>
          </table:table-cell>
          <table:table-cell table:formula="of:=[.G203]" office:value-type="float" office:value="1.88469026217879">
            <text:p>1,88</text:p>
          </table:table-cell>
          <table:table-cell table:formula="of:=-[.F203]" office:value-type="float" office:value="-1.88382522137733">
            <text:p>-1,88</text:p>
          </table:table-cell>
          <table:table-cell table:number-columns-repeated="2"/>
          <table:table-cell table:formula="of:=[.F202]+[.B202]*h" office:value-type="float" office:value="1.88382522137733">
            <text:p>1,88</text:p>
          </table:table-cell>
          <table:table-cell table:formula="of:=[.G202]+[.C202]*h" office:value-type="float" office:value="1.88469026217879">
            <text:p>1,88</text:p>
          </table:table-cell>
          <table:table-cell/>
        </table:table-row>
        <table:table-row table:style-name="ro2">
          <table:table-cell table:formula="of:=[.A203]+h" office:value-type="float" office:value="19.8">
            <text:p>19,8</text:p>
          </table:table-cell>
          <table:table-cell table:formula="of:=[.G204]" office:value-type="float" office:value="1.69630774004106">
            <text:p>1,7</text:p>
          </table:table-cell>
          <table:table-cell table:formula="of:=-[.F204]" office:value-type="float" office:value="-2.07229424759521">
            <text:p>-2,07</text:p>
          </table:table-cell>
          <table:table-cell table:number-columns-repeated="2"/>
          <table:table-cell table:formula="of:=[.F203]+[.B203]*h" office:value-type="float" office:value="2.07229424759521">
            <text:p>2,07</text:p>
          </table:table-cell>
          <table:table-cell table:formula="of:=[.G203]+[.C203]*h" office:value-type="float" office:value="1.69630774004106">
            <text:p>1,7</text:p>
          </table:table-cell>
          <table:table-cell/>
        </table:table-row>
        <table:table-row table:style-name="ro2">
          <table:table-cell table:formula="of:=[.A204]+h" office:value-type="float" office:value="19.9">
            <text:p>19,9</text:p>
          </table:table-cell>
          <table:table-cell table:formula="of:=[.G205]" office:value-type="float" office:value="1.48907831528154">
            <text:p>1,49</text:p>
          </table:table-cell>
          <table:table-cell table:formula="of:=-[.F205]" office:value-type="float" office:value="-2.24192502159931">
            <text:p>-2,24</text:p>
          </table:table-cell>
          <table:table-cell table:number-columns-repeated="2"/>
          <table:table-cell table:formula="of:=[.F204]+[.B204]*h" office:value-type="float" office:value="2.24192502159931">
            <text:p>2,24</text:p>
          </table:table-cell>
          <table:table-cell table:formula="of:=[.G204]+[.C204]*h" office:value-type="float" office:value="1.48907831528154">
            <text:p>1,49</text:p>
          </table:table-cell>
          <table:table-cell/>
        </table:table-row>
        <table:table-row table:style-name="ro2">
          <table:table-cell table:formula="of:=[.A205]+h" office:value-type="float" office:value="20">
            <text:p>20</text:p>
          </table:table-cell>
          <table:table-cell table:formula="of:=[.G206]" office:value-type="float" office:value="1.26488581312161">
            <text:p>1,26</text:p>
          </table:table-cell>
          <table:table-cell table:formula="of:=-[.F206]" office:value-type="float" office:value="-2.39083285312747">
            <text:p>-2,39</text:p>
          </table:table-cell>
          <table:table-cell table:number-columns-repeated="2"/>
          <table:table-cell table:formula="of:=[.F205]+[.B205]*h" office:value-type="float" office:value="2.39083285312747">
            <text:p>2,39</text:p>
          </table:table-cell>
          <table:table-cell table:formula="of:=[.G205]+[.C205]*h" office:value-type="float" office:value="1.26488581312161">
            <text:p>1,26</text:p>
          </table:table-cell>
          <table:table-cell/>
        </table:table-row>
        <table:table-row table:style-name="ro2">
          <table:table-cell table:formula="of:=[.A206]+h" office:value-type="float" office:value="20.1">
            <text:p>20,1</text:p>
          </table:table-cell>
          <table:table-cell table:formula="of:=[.G207]" office:value-type="float" office:value="1.02580252780886">
            <text:p>1,03</text:p>
          </table:table-cell>
          <table:table-cell table:formula="of:=-[.F207]" office:value-type="float" office:value="-2.51732143443963">
            <text:p>-2,52</text:p>
          </table:table-cell>
          <table:table-cell table:number-columns-repeated="2"/>
          <table:table-cell table:formula="of:=[.F206]+[.B206]*h" office:value-type="float" office:value="2.51732143443963">
            <text:p>2,52</text:p>
          </table:table-cell>
          <table:table-cell table:formula="of:=[.G206]+[.C206]*h" office:value-type="float" office:value="1.02580252780886">
            <text:p>1,03</text:p>
          </table:table-cell>
          <table:table-cell/>
        </table:table-row>
        <table:table-row table:style-name="ro2">
          <table:table-cell table:formula="of:=[.A207]+h" office:value-type="float" office:value="20.2">
            <text:p>20,2</text:p>
          </table:table-cell>
          <table:table-cell table:formula="of:=[.G208]" office:value-type="float" office:value="0.774070384364896">
            <text:p>0,77</text:p>
          </table:table-cell>
          <table:table-cell table:formula="of:=-[.F208]" office:value-type="float" office:value="-2.61990168722052">
            <text:p>-2,62</text:p>
          </table:table-cell>
          <table:table-cell table:number-columns-repeated="2"/>
          <table:table-cell table:formula="of:=[.F207]+[.B207]*h" office:value-type="float" office:value="2.61990168722052">
            <text:p>2,62</text:p>
          </table:table-cell>
          <table:table-cell table:formula="of:=[.G207]+[.C207]*h" office:value-type="float" office:value="0.774070384364896">
            <text:p>0,77</text:p>
          </table:table-cell>
          <table:table-cell/>
        </table:table-row>
        <table:table-row table:style-name="ro2">
          <table:table-cell table:formula="of:=[.A208]+h" office:value-type="float" office:value="20.3">
            <text:p>20,3</text:p>
          </table:table-cell>
          <table:table-cell table:formula="of:=[.G209]" office:value-type="float" office:value="0.512080215642844">
            <text:p>0,51</text:p>
          </table:table-cell>
          <table:table-cell table:formula="of:=-[.F209]" office:value-type="float" office:value="-2.69730872565701">
            <text:p>-2,7</text:p>
          </table:table-cell>
          <table:table-cell table:number-columns-repeated="2"/>
          <table:table-cell table:formula="of:=[.F208]+[.B208]*h" office:value-type="float" office:value="2.69730872565701">
            <text:p>2,7</text:p>
          </table:table-cell>
          <table:table-cell table:formula="of:=[.G208]+[.C208]*h" office:value-type="float" office:value="0.512080215642844">
            <text:p>0,51</text:p>
          </table:table-cell>
          <table:table-cell/>
        </table:table-row>
        <table:table-row table:style-name="ro2">
          <table:table-cell table:formula="of:=[.A209]+h" office:value-type="float" office:value="20.4">
            <text:p>20,4</text:p>
          </table:table-cell>
          <table:table-cell table:formula="of:=[.G210]" office:value-type="float" office:value="0.242349343077144">
            <text:p>0,24</text:p>
          </table:table-cell>
          <table:table-cell table:formula="of:=-[.F210]" office:value-type="float" office:value="-2.74851674722129">
            <text:p>-2,75</text:p>
          </table:table-cell>
          <table:table-cell table:number-columns-repeated="2"/>
          <table:table-cell table:formula="of:=[.F209]+[.B209]*h" office:value-type="float" office:value="2.74851674722129">
            <text:p>2,75</text:p>
          </table:table-cell>
          <table:table-cell table:formula="of:=[.G209]+[.C209]*h" office:value-type="float" office:value="0.242349343077144">
            <text:p>0,24</text:p>
          </table:table-cell>
          <table:table-cell/>
        </table:table-row>
        <table:table-row table:style-name="ro2">
          <table:table-cell table:formula="of:=[.A210]+h" office:value-type="float" office:value="20.5">
            <text:p>20,5</text:p>
          </table:table-cell>
          <table:table-cell table:formula="of:=[.G211]" office:value-type="float" office:value="-0.0325023316449852">
            <text:p>-0,03</text:p>
          </table:table-cell>
          <table:table-cell table:formula="of:=-[.F211]" office:value-type="float" office:value="-2.772751681529">
            <text:p>-2,77</text:p>
          </table:table-cell>
          <table:table-cell table:number-columns-repeated="2"/>
          <table:table-cell table:formula="of:=[.F210]+[.B210]*h" office:value-type="float" office:value="2.772751681529">
            <text:p>2,77</text:p>
          </table:table-cell>
          <table:table-cell table:formula="of:=[.G210]+[.C210]*h" office:value-type="float" office:value="-0.0325023316449852">
            <text:p>-0,03</text:p>
          </table:table-cell>
          <table:table-cell/>
        </table:table-row>
        <table:table-row table:style-name="ro2">
          <table:table-cell table:formula="of:=[.A211]+h" office:value-type="float" office:value="20.6">
            <text:p>20,6</text:p>
          </table:table-cell>
          <table:table-cell table:formula="of:=[.G212]" office:value-type="float" office:value="-0.309777499797886">
            <text:p>-0,31</text:p>
          </table:table-cell>
          <table:table-cell table:formula="of:=-[.F212]" office:value-type="float" office:value="-2.76950144836451">
            <text:p>-2,77</text:p>
          </table:table-cell>
          <table:table-cell table:number-columns-repeated="2"/>
          <table:table-cell table:formula="of:=[.F211]+[.B211]*h" office:value-type="float" office:value="2.76950144836451">
            <text:p>2,77</text:p>
          </table:table-cell>
          <table:table-cell table:formula="of:=[.G211]+[.C211]*h" office:value-type="float" office:value="-0.309777499797886">
            <text:p>-0,31</text:p>
          </table:table-cell>
          <table:table-cell/>
        </table:table-row>
        <table:table-row table:style-name="ro2">
          <table:table-cell table:formula="of:=[.A212]+h" office:value-type="float" office:value="20.7">
            <text:p>20,7</text:p>
          </table:table-cell>
          <table:table-cell table:formula="of:=[.G213]" office:value-type="float" office:value="-0.586727644634336">
            <text:p>-0,59</text:p>
          </table:table-cell>
          <table:table-cell table:formula="of:=-[.F213]" office:value-type="float" office:value="-2.73852369838472">
            <text:p>-2,74</text:p>
          </table:table-cell>
          <table:table-cell table:number-columns-repeated="2"/>
          <table:table-cell table:formula="of:=[.F212]+[.B212]*h" office:value-type="float" office:value="2.73852369838472">
            <text:p>2,74</text:p>
          </table:table-cell>
          <table:table-cell table:formula="of:=[.G212]+[.C212]*h" office:value-type="float" office:value="-0.586727644634336">
            <text:p>-0,59</text:p>
          </table:table-cell>
          <table:table-cell/>
        </table:table-row>
        <table:table-row table:style-name="ro2">
          <table:table-cell table:formula="of:=[.A213]+h" office:value-type="float" office:value="20.8">
            <text:p>20,8</text:p>
          </table:table-cell>
          <table:table-cell table:formula="of:=[.G214]" office:value-type="float" office:value="-0.860580014472808">
            <text:p>-0,86</text:p>
          </table:table-cell>
          <table:table-cell table:formula="of:=-[.F214]" office:value-type="float" office:value="-2.67985093392128">
            <text:p>-2,68</text:p>
          </table:table-cell>
          <table:table-cell table:number-columns-repeated="2"/>
          <table:table-cell table:formula="of:=[.F213]+[.B213]*h" office:value-type="float" office:value="2.67985093392128">
            <text:p>2,68</text:p>
          </table:table-cell>
          <table:table-cell table:formula="of:=[.G213]+[.C213]*h" office:value-type="float" office:value="-0.860580014472808">
            <text:p>-0,86</text:p>
          </table:table-cell>
          <table:table-cell/>
        </table:table-row>
        <table:table-row table:style-name="ro2">
          <table:table-cell table:formula="of:=[.A214]+h" office:value-type="float" office:value="20.9">
            <text:p>20,9</text:p>
          </table:table-cell>
          <table:table-cell table:formula="of:=[.G215]" office:value-type="float" office:value="-1.12856510786494">
            <text:p>-1,13</text:p>
          </table:table-cell>
          <table:table-cell table:formula="of:=-[.F215]" office:value-type="float" office:value="-2.593792932474">
            <text:p>-2,59</text:p>
          </table:table-cell>
          <table:table-cell table:number-columns-repeated="2"/>
          <table:table-cell table:formula="of:=[.F214]+[.B214]*h" office:value-type="float" office:value="2.593792932474">
            <text:p>2,59</text:p>
          </table:table-cell>
          <table:table-cell table:formula="of:=[.G214]+[.C214]*h" office:value-type="float" office:value="-1.12856510786494">
            <text:p>-1,13</text:p>
          </table:table-cell>
          <table:table-cell/>
        </table:table-row>
        <table:table-row table:style-name="ro2">
          <table:table-cell table:formula="of:=[.A215]+h" office:value-type="float" office:value="21">
            <text:p>21</text:p>
          </table:table-cell>
          <table:table-cell table:formula="of:=[.G216]" office:value-type="float" office:value="-1.38794440111234">
            <text:p>-1,39</text:p>
          </table:table-cell>
          <table:table-cell table:formula="of:=-[.F216]" office:value-type="float" office:value="-2.48093642168751">
            <text:p>-2,48</text:p>
          </table:table-cell>
          <table:table-cell table:number-columns-repeated="2"/>
          <table:table-cell table:formula="of:=[.F215]+[.B215]*h" office:value-type="float" office:value="2.48093642168751">
            <text:p>2,48</text:p>
          </table:table-cell>
          <table:table-cell table:formula="of:=[.G215]+[.C215]*h" office:value-type="float" office:value="-1.38794440111234">
            <text:p>-1,39</text:p>
          </table:table-cell>
          <table:table-cell/>
        </table:table-row>
        <table:table-row table:style-name="ro2">
          <table:table-cell table:formula="of:=[.A216]+h" office:value-type="float" office:value="21.1">
            <text:p>21,1</text:p>
          </table:table-cell>
          <table:table-cell table:formula="of:=[.G217]" office:value-type="float" office:value="-1.63603804328109">
            <text:p>-1,64</text:p>
          </table:table-cell>
          <table:table-cell table:formula="of:=-[.F217]" office:value-type="float" office:value="-2.34214198157628">
            <text:p>-2,34</text:p>
          </table:table-cell>
          <table:table-cell table:number-columns-repeated="2"/>
          <table:table-cell table:formula="of:=[.F216]+[.B216]*h" office:value-type="float" office:value="2.34214198157628">
            <text:p>2,34</text:p>
          </table:table-cell>
          <table:table-cell table:formula="of:=[.G216]+[.C216]*h" office:value-type="float" office:value="-1.63603804328109">
            <text:p>-1,64</text:p>
          </table:table-cell>
          <table:table-cell/>
        </table:table-row>
        <table:table-row table:style-name="ro2">
          <table:table-cell table:formula="of:=[.A217]+h" office:value-type="float" office:value="21.2">
            <text:p>21,2</text:p>
          </table:table-cell>
          <table:table-cell table:formula="of:=[.G218]" office:value-type="float" office:value="-1.87025224143872">
            <text:p>-1,87</text:p>
          </table:table-cell>
          <table:table-cell table:formula="of:=-[.F218]" office:value-type="float" office:value="-2.17853817724817">
            <text:p>-2,18</text:p>
          </table:table-cell>
          <table:table-cell table:number-columns-repeated="2"/>
          <table:table-cell table:formula="of:=[.F217]+[.B217]*h" office:value-type="float" office:value="2.17853817724817">
            <text:p>2,18</text:p>
          </table:table-cell>
          <table:table-cell table:formula="of:=[.G217]+[.C217]*h" office:value-type="float" office:value="-1.87025224143872">
            <text:p>-1,87</text:p>
          </table:table-cell>
          <table:table-cell/>
        </table:table-row>
        <table:table-row table:style-name="ro2">
          <table:table-cell table:formula="of:=[.A218]+h" office:value-type="float" office:value="21.3">
            <text:p>21,3</text:p>
          </table:table-cell>
          <table:table-cell table:formula="of:=[.G219]" office:value-type="float" office:value="-2.08810605916353">
            <text:p>-2,09</text:p>
          </table:table-cell>
          <table:table-cell table:formula="of:=-[.F219]" office:value-type="float" office:value="-1.9915129531043">
            <text:p>-1,99</text:p>
          </table:table-cell>
          <table:table-cell table:number-columns-repeated="2"/>
          <table:table-cell table:formula="of:=[.F218]+[.B218]*h" office:value-type="float" office:value="1.9915129531043">
            <text:p>1,99</text:p>
          </table:table-cell>
          <table:table-cell table:formula="of:=[.G218]+[.C218]*h" office:value-type="float" office:value="-2.08810605916353">
            <text:p>-2,09</text:p>
          </table:table-cell>
          <table:table-cell/>
        </table:table-row>
        <table:table-row table:style-name="ro2">
          <table:table-cell table:formula="of:=[.A219]+h" office:value-type="float" office:value="21.4">
            <text:p>21,4</text:p>
          </table:table-cell>
          <table:table-cell table:formula="of:=[.G220]" office:value-type="float" office:value="-2.28725735447396">
            <text:p>-2,29</text:p>
          </table:table-cell>
          <table:table-cell table:formula="of:=-[.F220]" office:value-type="float" office:value="-1.78270234718794">
            <text:p>-1,78</text:p>
          </table:table-cell>
          <table:table-cell table:number-columns-repeated="2"/>
          <table:table-cell table:formula="of:=[.F219]+[.B219]*h" office:value-type="float" office:value="1.78270234718794">
            <text:p>1,78</text:p>
          </table:table-cell>
          <table:table-cell table:formula="of:=[.G219]+[.C219]*h" office:value-type="float" office:value="-2.28725735447396">
            <text:p>-2,29</text:p>
          </table:table-cell>
          <table:table-cell/>
        </table:table-row>
        <table:table-row table:style-name="ro2">
          <table:table-cell table:formula="of:=[.A220]+h" office:value-type="float" office:value="21.5">
            <text:p>21,5</text:p>
          </table:table-cell>
          <table:table-cell table:formula="of:=[.G221]" office:value-type="float" office:value="-2.46552758919276">
            <text:p>-2,47</text:p>
          </table:table-cell>
          <table:table-cell table:formula="of:=-[.F221]" office:value-type="float" office:value="-1.55397661174055">
            <text:p>-1,55</text:p>
          </table:table-cell>
          <table:table-cell table:number-columns-repeated="2"/>
          <table:table-cell table:formula="of:=[.F220]+[.B220]*h" office:value-type="float" office:value="1.55397661174055">
            <text:p>1,55</text:p>
          </table:table-cell>
          <table:table-cell table:formula="of:=[.G220]+[.C220]*h" office:value-type="float" office:value="-2.46552758919276">
            <text:p>-2,47</text:p>
          </table:table-cell>
          <table:table-cell/>
        </table:table-row>
        <table:table-row table:style-name="ro2">
          <table:table-cell table:formula="of:=[.A221]+h" office:value-type="float" office:value="21.6">
            <text:p>21,6</text:p>
          </table:table-cell>
          <table:table-cell table:formula="of:=[.G222]" office:value-type="float" office:value="-2.62092525036681">
            <text:p>-2,62</text:p>
          </table:table-cell>
          <table:table-cell table:formula="of:=-[.F222]" office:value-type="float" office:value="-1.30742385282127">
            <text:p>-1,31</text:p>
          </table:table-cell>
          <table:table-cell table:number-columns-repeated="2"/>
          <table:table-cell table:formula="of:=[.F221]+[.B221]*h" office:value-type="float" office:value="1.30742385282127">
            <text:p>1,31</text:p>
          </table:table-cell>
          <table:table-cell table:formula="of:=[.G221]+[.C221]*h" office:value-type="float" office:value="-2.62092525036681">
            <text:p>-2,62</text:p>
          </table:table-cell>
          <table:table-cell/>
        </table:table-row>
        <table:table-row table:style-name="ro2">
          <table:table-cell table:formula="of:=[.A222]+h" office:value-type="float" office:value="21.7">
            <text:p>21,7</text:p>
          </table:table-cell>
          <table:table-cell table:formula="of:=[.G223]" office:value-type="float" office:value="-2.75166763564894">
            <text:p>-2,75</text:p>
          </table:table-cell>
          <table:table-cell table:formula="of:=-[.F223]" office:value-type="float" office:value="-1.04533132778459">
            <text:p>-1,05</text:p>
          </table:table-cell>
          <table:table-cell table:number-columns-repeated="2"/>
          <table:table-cell table:formula="of:=[.F222]+[.B222]*h" office:value-type="float" office:value="1.04533132778459">
            <text:p>1,05</text:p>
          </table:table-cell>
          <table:table-cell table:formula="of:=[.G222]+[.C222]*h" office:value-type="float" office:value="-2.75166763564894">
            <text:p>-2,75</text:p>
          </table:table-cell>
          <table:table-cell/>
        </table:table-row>
        <table:table-row table:style-name="ro2">
          <table:table-cell table:formula="of:=[.A223]+h" office:value-type="float" office:value="21.8">
            <text:p>21,8</text:p>
          </table:table-cell>
          <table:table-cell table:formula="of:=[.G224]" office:value-type="float" office:value="-2.8562007684274">
            <text:p>-2,86</text:p>
          </table:table-cell>
          <table:table-cell table:formula="of:=-[.F224]" office:value-type="float" office:value="-0.770164564219695">
            <text:p>-0,77</text:p>
          </table:table-cell>
          <table:table-cell table:number-columns-repeated="2"/>
          <table:table-cell table:formula="of:=[.F223]+[.B223]*h" office:value-type="float" office:value="0.770164564219695">
            <text:p>0,77</text:p>
          </table:table-cell>
          <table:table-cell table:formula="of:=[.G223]+[.C223]*h" office:value-type="float" office:value="-2.8562007684274">
            <text:p>-2,86</text:p>
          </table:table-cell>
          <table:table-cell/>
        </table:table-row>
        <table:table-row table:style-name="ro2">
          <table:table-cell table:formula="of:=[.A224]+h" office:value-type="float" office:value="21.9">
            <text:p>21,9</text:p>
          </table:table-cell>
          <table:table-cell table:formula="of:=[.G225]" office:value-type="float" office:value="-2.93321722484936">
            <text:p>-2,93</text:p>
          </table:table-cell>
          <table:table-cell table:formula="of:=-[.F225]" office:value-type="float" office:value="-0.484544487376956">
            <text:p>-0,48</text:p>
          </table:table-cell>
          <table:table-cell table:number-columns-repeated="2"/>
          <table:table-cell table:formula="of:=[.F224]+[.B224]*h" office:value-type="float" office:value="0.484544487376956">
            <text:p>0,48</text:p>
          </table:table-cell>
          <table:table-cell table:formula="of:=[.G224]+[.C224]*h" office:value-type="float" office:value="-2.93321722484936">
            <text:p>-2,93</text:p>
          </table:table-cell>
          <table:table-cell/>
        </table:table-row>
        <table:table-row table:style-name="ro2">
          <table:table-cell table:formula="of:=[.A225]+h" office:value-type="float" office:value="22">
            <text:p>22</text:p>
          </table:table-cell>
          <table:table-cell table:formula="of:=[.G226]" office:value-type="float" office:value="-2.98167167358706">
            <text:p>-2,98</text:p>
          </table:table-cell>
          <table:table-cell table:formula="of:=-[.F226]" office:value-type="float" office:value="-0.191222764892019">
            <text:p>-0,19</text:p>
          </table:table-cell>
          <table:table-cell table:number-columns-repeated="2"/>
          <table:table-cell table:formula="of:=[.F225]+[.B225]*h" office:value-type="float" office:value="0.191222764892019">
            <text:p>0,19</text:p>
          </table:table-cell>
          <table:table-cell table:formula="of:=[.G225]+[.C225]*h" office:value-type="float" office:value="-2.98167167358706">
            <text:p>-2,98</text:p>
          </table:table-cell>
          <table:table-cell/>
        </table:table-row>
        <table:table-row table:style-name="ro2">
          <table:table-cell table:formula="of:=[.A226]+h" office:value-type="float" office:value="22.1">
            <text:p>22,1</text:p>
          </table:table-cell>
          <table:table-cell table:formula="of:=[.G227]" office:value-type="float" office:value="-3.00079395007626">
            <text:p>-3</text:p>
          </table:table-cell>
          <table:table-cell table:formula="of:=-[.F227]" office:value-type="float" office:value="0.106944402466687">
            <text:p>0,11</text:p>
          </table:table-cell>
          <table:table-cell table:number-columns-repeated="2"/>
          <table:table-cell table:formula="of:=[.F226]+[.B226]*h" office:value-type="float" office:value="-0.106944402466687">
            <text:p>-0,11</text:p>
          </table:table-cell>
          <table:table-cell table:formula="of:=[.G226]+[.C226]*h" office:value-type="float" office:value="-3.00079395007626">
            <text:p>-3</text:p>
          </table:table-cell>
          <table:table-cell/>
        </table:table-row>
        <table:table-row table:style-name="ro2">
          <table:table-cell table:formula="of:=[.A227]+h" office:value-type="float" office:value="22.2">
            <text:p>22,2</text:p>
          </table:table-cell>
          <table:table-cell table:formula="of:=[.G228]" office:value-type="float" office:value="-2.99009950982959">
            <text:p>-2,99</text:p>
          </table:table-cell>
          <table:table-cell table:formula="of:=-[.F228]" office:value-type="float" office:value="0.407023797474313">
            <text:p>0,41</text:p>
          </table:table-cell>
          <table:table-cell table:number-columns-repeated="2"/>
          <table:table-cell table:formula="of:=[.F227]+[.B227]*h" office:value-type="float" office:value="-0.407023797474313">
            <text:p>-0,41</text:p>
          </table:table-cell>
          <table:table-cell table:formula="of:=[.G227]+[.C227]*h" office:value-type="float" office:value="-2.99009950982959">
            <text:p>-2,99</text:p>
          </table:table-cell>
          <table:table-cell/>
        </table:table-row>
        <table:table-row table:style-name="ro2">
          <table:table-cell table:formula="of:=[.A228]+h" office:value-type="float" office:value="22.3">
            <text:p>22,3</text:p>
          </table:table-cell>
          <table:table-cell table:formula="of:=[.G229]" office:value-type="float" office:value="-2.94939713008216">
            <text:p>-2,95</text:p>
          </table:table-cell>
          <table:table-cell table:formula="of:=-[.F229]" office:value-type="float" office:value="0.706033748457272">
            <text:p>0,71</text:p>
          </table:table-cell>
          <table:table-cell table:number-columns-repeated="2"/>
          <table:table-cell table:formula="of:=[.F228]+[.B228]*h" office:value-type="float" office:value="-0.706033748457272">
            <text:p>-0,71</text:p>
          </table:table-cell>
          <table:table-cell table:formula="of:=[.G228]+[.C228]*h" office:value-type="float" office:value="-2.94939713008216">
            <text:p>-2,95</text:p>
          </table:table-cell>
          <table:table-cell/>
        </table:table-row>
        <table:table-row table:style-name="ro2">
          <table:table-cell table:formula="of:=[.A229]+h" office:value-type="float" office:value="22.4">
            <text:p>22,4</text:p>
          </table:table-cell>
          <table:table-cell table:formula="of:=[.G230]" office:value-type="float" office:value="-2.87879375523644">
            <text:p>-2,88</text:p>
          </table:table-cell>
          <table:table-cell table:formula="of:=-[.F230]" office:value-type="float" office:value="1.00097346146549">
            <text:p>1</text:p>
          </table:table-cell>
          <table:table-cell table:number-columns-repeated="2"/>
          <table:table-cell table:formula="of:=[.F229]+[.B229]*h" office:value-type="float" office:value="-1.00097346146549">
            <text:p>-1</text:p>
          </table:table-cell>
          <table:table-cell table:formula="of:=[.G229]+[.C229]*h" office:value-type="float" office:value="-2.87879375523644">
            <text:p>-2,88</text:p>
          </table:table-cell>
          <table:table-cell/>
        </table:table-row>
        <table:table-row table:style-name="ro2">
          <table:table-cell table:formula="of:=[.A230]+h" office:value-type="float" office:value="22.5">
            <text:p>22,5</text:p>
          </table:table-cell>
          <table:table-cell table:formula="of:=[.G231]" office:value-type="float" office:value="-2.77869640908989">
            <text:p>-2,78</text:p>
          </table:table-cell>
          <table:table-cell table:formula="of:=-[.F231]" office:value-type="float" office:value="1.28885283698913">
            <text:p>1,29</text:p>
          </table:table-cell>
          <table:table-cell table:number-columns-repeated="2"/>
          <table:table-cell table:formula="of:=[.F230]+[.B230]*h" office:value-type="float" office:value="-1.28885283698913">
            <text:p>-1,29</text:p>
          </table:table-cell>
          <table:table-cell table:formula="of:=[.G230]+[.C230]*h" office:value-type="float" office:value="-2.77869640908989">
            <text:p>-2,78</text:p>
          </table:table-cell>
          <table:table-cell/>
        </table:table-row>
        <table:table-row table:style-name="ro2">
          <table:table-cell table:formula="of:=[.A231]+h" office:value-type="float" office:value="22.6000000000001">
            <text:p>22,6</text:p>
          </table:table-cell>
          <table:table-cell table:formula="of:=[.G232]" office:value-type="float" office:value="-2.64981112539097">
            <text:p>-2,65</text:p>
          </table:table-cell>
          <table:table-cell table:formula="of:=-[.F232]" office:value-type="float" office:value="1.56672247789812">
            <text:p>1,57</text:p>
          </table:table-cell>
          <table:table-cell table:number-columns-repeated="2"/>
          <table:table-cell table:formula="of:=[.F231]+[.B231]*h" office:value-type="float" office:value="-1.56672247789812">
            <text:p>-1,57</text:p>
          </table:table-cell>
          <table:table-cell table:formula="of:=[.G231]+[.C231]*h" office:value-type="float" office:value="-2.64981112539097">
            <text:p>-2,65</text:p>
          </table:table-cell>
          <table:table-cell/>
        </table:table-row>
        <table:table-row table:style-name="ro2">
          <table:table-cell table:formula="of:=[.A232]+h" office:value-type="float" office:value="22.7000000000001">
            <text:p>22,7</text:p>
          </table:table-cell>
          <table:table-cell table:formula="of:=[.G233]" office:value-type="float" office:value="-2.49313887760116">
            <text:p>-2,49</text:p>
          </table:table-cell>
          <table:table-cell table:formula="of:=-[.F233]" office:value-type="float" office:value="1.83170359043722">
            <text:p>1,83</text:p>
          </table:table-cell>
          <table:table-cell table:number-columns-repeated="2"/>
          <table:table-cell table:formula="of:=[.F232]+[.B232]*h" office:value-type="float" office:value="-1.83170359043722">
            <text:p>-1,83</text:p>
          </table:table-cell>
          <table:table-cell table:formula="of:=[.G232]+[.C232]*h" office:value-type="float" office:value="-2.49313887760116">
            <text:p>-2,49</text:p>
          </table:table-cell>
          <table:table-cell/>
        </table:table-row>
        <table:table-row table:style-name="ro2">
          <table:table-cell table:formula="of:=[.A233]+h" office:value-type="float" office:value="22.8000000000001">
            <text:p>22,8</text:p>
          </table:table-cell>
          <table:table-cell table:formula="of:=[.G234]" office:value-type="float" office:value="-2.30996851855744">
            <text:p>-2,31</text:p>
          </table:table-cell>
          <table:table-cell table:formula="of:=-[.F234]" office:value-type="float" office:value="2.08101747819733">
            <text:p>2,08</text:p>
          </table:table-cell>
          <table:table-cell table:number-columns-repeated="2"/>
          <table:table-cell table:formula="of:=[.F233]+[.B233]*h" office:value-type="float" office:value="-2.08101747819733">
            <text:p>-2,08</text:p>
          </table:table-cell>
          <table:table-cell table:formula="of:=[.G233]+[.C233]*h" office:value-type="float" office:value="-2.30996851855744">
            <text:p>-2,31</text:p>
          </table:table-cell>
          <table:table-cell/>
        </table:table-row>
        <table:table-row table:style-name="ro2">
          <table:table-cell table:formula="of:=[.A234]+h" office:value-type="float" office:value="22.9000000000001">
            <text:p>22,9</text:p>
          </table:table-cell>
          <table:table-cell table:formula="of:=[.G235]" office:value-type="float" office:value="-2.10186677073771">
            <text:p>-2,1</text:p>
          </table:table-cell>
          <table:table-cell table:formula="of:=-[.F235]" office:value-type="float" office:value="2.31201433005308">
            <text:p>2,31</text:p>
          </table:table-cell>
          <table:table-cell table:number-columns-repeated="2"/>
          <table:table-cell table:formula="of:=[.F234]+[.B234]*h" office:value-type="float" office:value="-2.31201433005308">
            <text:p>-2,31</text:p>
          </table:table-cell>
          <table:table-cell table:formula="of:=[.G234]+[.C234]*h" office:value-type="float" office:value="-2.10186677073771">
            <text:p>-2,1</text:p>
          </table:table-cell>
          <table:table-cell/>
        </table:table-row>
        <table:table-row table:style-name="ro2">
          <table:table-cell table:formula="of:=[.A235]+h" office:value-type="float" office:value="23.0000000000001">
            <text:p>23</text:p>
          </table:table-cell>
          <table:table-cell table:formula="of:=[.G236]" office:value-type="float" office:value="-1.8706653377324">
            <text:p>-1,87</text:p>
          </table:table-cell>
          <table:table-cell table:formula="of:=-[.F236]" office:value-type="float" office:value="2.52220100712685">
            <text:p>2,52</text:p>
          </table:table-cell>
          <table:table-cell table:number-columns-repeated="2"/>
          <table:table-cell table:formula="of:=[.F235]+[.B235]*h" office:value-type="float" office:value="-2.52220100712685">
            <text:p>-2,52</text:p>
          </table:table-cell>
          <table:table-cell table:formula="of:=[.G235]+[.C235]*h" office:value-type="float" office:value="-1.8706653377324">
            <text:p>-1,87</text:p>
          </table:table-cell>
          <table:table-cell/>
        </table:table-row>
        <table:table-row table:style-name="ro2">
          <table:table-cell table:formula="of:=[.A236]+h" office:value-type="float" office:value="23.1000000000001">
            <text:p>23,1</text:p>
          </table:table-cell>
          <table:table-cell table:formula="of:=[.G237]" office:value-type="float" office:value="-1.61844523701971">
            <text:p>-1,62</text:p>
          </table:table-cell>
          <table:table-cell table:formula="of:=-[.F237]" office:value-type="float" office:value="2.70926754090009">
            <text:p>2,71</text:p>
          </table:table-cell>
          <table:table-cell table:number-columns-repeated="2"/>
          <table:table-cell table:formula="of:=[.F236]+[.B236]*h" office:value-type="float" office:value="-2.70926754090009">
            <text:p>-2,71</text:p>
          </table:table-cell>
          <table:table-cell table:formula="of:=[.G236]+[.C236]*h" office:value-type="float" office:value="-1.61844523701971">
            <text:p>-1,62</text:p>
          </table:table-cell>
          <table:table-cell/>
        </table:table-row>
        <table:table-row table:style-name="ro2">
          <table:table-cell table:formula="of:=[.A237]+h" office:value-type="float" office:value="23.2000000000001">
            <text:p>23,2</text:p>
          </table:table-cell>
          <table:table-cell table:formula="of:=[.G238]" office:value-type="float" office:value="-1.3475184829297">
            <text:p>-1,35</text:p>
          </table:table-cell>
          <table:table-cell table:formula="of:=-[.F238]" office:value-type="float" office:value="2.87111206460206">
            <text:p>2,87</text:p>
          </table:table-cell>
          <table:table-cell table:number-columns-repeated="2"/>
          <table:table-cell table:formula="of:=[.F237]+[.B237]*h" office:value-type="float" office:value="-2.87111206460206">
            <text:p>-2,87</text:p>
          </table:table-cell>
          <table:table-cell table:formula="of:=[.G237]+[.C237]*h" office:value-type="float" office:value="-1.3475184829297">
            <text:p>-1,35</text:p>
          </table:table-cell>
          <table:table-cell/>
        </table:table-row>
        <table:table-row table:style-name="ro2">
          <table:table-cell table:formula="of:=[.A238]+h" office:value-type="float" office:value="23.3000000000001">
            <text:p>23,3</text:p>
          </table:table-cell>
          <table:table-cell table:formula="of:=[.G239]" office:value-type="float" office:value="-1.0604072764695">
            <text:p>-1,06</text:p>
          </table:table-cell>
          <table:table-cell table:formula="of:=-[.F239]" office:value-type="float" office:value="3.00586391289503">
            <text:p>3,01</text:p>
          </table:table-cell>
          <table:table-cell table:number-columns-repeated="2"/>
          <table:table-cell table:formula="of:=[.F238]+[.B238]*h" office:value-type="float" office:value="-3.00586391289503">
            <text:p>-3,01</text:p>
          </table:table-cell>
          <table:table-cell table:formula="of:=[.G238]+[.C238]*h" office:value-type="float" office:value="-1.0604072764695">
            <text:p>-1,06</text:p>
          </table:table-cell>
          <table:table-cell/>
        </table:table-row>
        <table:table-row table:style-name="ro2">
          <table:table-cell table:formula="of:=[.A239]+h" office:value-type="float" office:value="23.4000000000001">
            <text:p>23,4</text:p>
          </table:table-cell>
          <table:table-cell table:formula="of:=[.G240]" office:value-type="float" office:value="-0.759820885179995">
            <text:p>-0,76</text:p>
          </table:table-cell>
          <table:table-cell table:formula="of:=-[.F240]" office:value-type="float" office:value="3.11190464054198">
            <text:p>3,11</text:p>
          </table:table-cell>
          <table:table-cell table:number-columns-repeated="2"/>
          <table:table-cell table:formula="of:=[.F239]+[.B239]*h" office:value-type="float" office:value="-3.11190464054198">
            <text:p>-3,11</text:p>
          </table:table-cell>
          <table:table-cell table:formula="of:=[.G239]+[.C239]*h" office:value-type="float" office:value="-0.759820885179995">
            <text:p>-0,76</text:p>
          </table:table-cell>
          <table:table-cell/>
        </table:table-row>
        <table:table-row table:style-name="ro2">
          <table:table-cell table:formula="of:=[.A240]+h" office:value-type="float" office:value="23.5000000000001">
            <text:p>23,5</text:p>
          </table:table-cell>
          <table:table-cell table:formula="of:=[.G241]" office:value-type="float" office:value="-0.448630421125797">
            <text:p>-0,45</text:p>
          </table:table-cell>
          <table:table-cell table:formula="of:=-[.F241]" office:value-type="float" office:value="3.18788672905998">
            <text:p>3,19</text:p>
          </table:table-cell>
          <table:table-cell table:number-columns-repeated="2"/>
          <table:table-cell table:formula="of:=[.F240]+[.B240]*h" office:value-type="float" office:value="-3.18788672905998">
            <text:p>-3,19</text:p>
          </table:table-cell>
          <table:table-cell table:formula="of:=[.G240]+[.C240]*h" office:value-type="float" office:value="-0.448630421125797">
            <text:p>-0,45</text:p>
          </table:table-cell>
          <table:table-cell/>
        </table:table-row>
        <table:table-row table:style-name="ro2">
          <table:table-cell table:formula="of:=[.A241]+h" office:value-type="float" office:value="23.6000000000001">
            <text:p>23,6</text:p>
          </table:table-cell>
          <table:table-cell table:formula="of:=[.G242]" office:value-type="float" office:value="-0.129841748219799">
            <text:p>-0,13</text:p>
          </table:table-cell>
          <table:table-cell table:formula="of:=-[.F242]" office:value-type="float" office:value="3.23274977117256">
            <text:p>3,23</text:p>
          </table:table-cell>
          <table:table-cell table:number-columns-repeated="2"/>
          <table:table-cell table:formula="of:=[.F241]+[.B241]*h" office:value-type="float" office:value="-3.23274977117256">
            <text:p>-3,23</text:p>
          </table:table-cell>
          <table:table-cell table:formula="of:=[.G241]+[.C241]*h" office:value-type="float" office:value="-0.129841748219799">
            <text:p>-0,13</text:p>
          </table:table-cell>
          <table:table-cell/>
        </table:table-row>
        <table:table-row table:style-name="ro2">
          <table:table-cell table:formula="of:=[.A242]+h" office:value-type="float" office:value="23.7000000000001">
            <text:p>23,7</text:p>
          </table:table-cell>
          <table:table-cell table:formula="of:=[.G243]" office:value-type="float" office:value="0.193433228897457">
            <text:p>0,19</text:p>
          </table:table-cell>
          <table:table-cell table:formula="of:=-[.F243]" office:value-type="float" office:value="3.24573394599454">
            <text:p>3,25</text:p>
          </table:table-cell>
          <table:table-cell table:number-columns-repeated="2"/>
          <table:table-cell table:formula="of:=[.F242]+[.B242]*h" office:value-type="float" office:value="-3.24573394599454">
            <text:p>-3,25</text:p>
          </table:table-cell>
          <table:table-cell table:formula="of:=[.G242]+[.C242]*h" office:value-type="float" office:value="0.193433228897457">
            <text:p>0,19</text:p>
          </table:table-cell>
          <table:table-cell/>
        </table:table-row>
        <table:table-row table:style-name="ro2">
          <table:table-cell table:formula="of:=[.A243]+h" office:value-type="float" office:value="23.8000000000001">
            <text:p>23,8</text:p>
          </table:table-cell>
          <table:table-cell table:formula="of:=[.G244]" office:value-type="float" office:value="0.518006623496911">
            <text:p>0,52</text:p>
          </table:table-cell>
          <table:table-cell table:formula="of:=-[.F244]" office:value-type="float" office:value="3.22639062310479">
            <text:p>3,23</text:p>
          </table:table-cell>
          <table:table-cell table:number-columns-repeated="2"/>
          <table:table-cell table:formula="of:=[.F243]+[.B243]*h" office:value-type="float" office:value="-3.22639062310479">
            <text:p>-3,23</text:p>
          </table:table-cell>
          <table:table-cell table:formula="of:=[.G243]+[.C243]*h" office:value-type="float" office:value="0.518006623496911">
            <text:p>0,52</text:p>
          </table:table-cell>
          <table:table-cell/>
        </table:table-row>
        <table:table-row table:style-name="ro2">
          <table:table-cell table:formula="of:=[.A244]+h" office:value-type="float" office:value="23.9000000000001">
            <text:p>23,9</text:p>
          </table:table-cell>
          <table:table-cell table:formula="of:=[.G245]" office:value-type="float" office:value="0.84064568580739">
            <text:p>0,84</text:p>
          </table:table-cell>
          <table:table-cell table:formula="of:=-[.F245]" office:value-type="float" office:value="3.1745899607551">
            <text:p>3,17</text:p>
          </table:table-cell>
          <table:table-cell table:number-columns-repeated="2"/>
          <table:table-cell table:formula="of:=[.F244]+[.B244]*h" office:value-type="float" office:value="-3.1745899607551">
            <text:p>-3,17</text:p>
          </table:table-cell>
          <table:table-cell table:formula="of:=[.G244]+[.C244]*h" office:value-type="float" office:value="0.84064568580739">
            <text:p>0,84</text:p>
          </table:table-cell>
          <table:table-cell/>
        </table:table-row>
        <table:table-row table:style-name="ro2">
          <table:table-cell table:formula="of:=[.A245]+h" office:value-type="float" office:value="24.0000000000001">
            <text:p>24</text:p>
          </table:table-cell>
          <table:table-cell table:formula="of:=[.G246]" office:value-type="float" office:value="1.1581046818829">
            <text:p>1,16</text:p>
          </table:table-cell>
          <table:table-cell table:formula="of:=-[.F246]" office:value-type="float" office:value="3.09052539217436">
            <text:p>3,09</text:p>
          </table:table-cell>
          <table:table-cell table:number-columns-repeated="2"/>
          <table:table-cell table:formula="of:=[.F245]+[.B245]*h" office:value-type="float" office:value="-3.09052539217436">
            <text:p>-3,09</text:p>
          </table:table-cell>
          <table:table-cell table:formula="of:=[.G245]+[.C245]*h" office:value-type="float" office:value="1.1581046818829">
            <text:p>1,16</text:p>
          </table:table-cell>
          <table:table-cell/>
        </table:table-row>
        <table:table-row table:style-name="ro2">
          <table:table-cell table:formula="of:=[.A246]+h" office:value-type="float" office:value="24.1000000000001">
            <text:p>24,1</text:p>
          </table:table-cell>
          <table:table-cell table:formula="of:=[.G247]" office:value-type="float" office:value="1.46715722110034">
            <text:p>1,47</text:p>
          </table:table-cell>
          <table:table-cell table:formula="of:=-[.F247]" office:value-type="float" office:value="2.97471492398607">
            <text:p>2,97</text:p>
          </table:table-cell>
          <table:table-cell table:number-columns-repeated="2"/>
          <table:table-cell table:formula="of:=[.F246]+[.B246]*h" office:value-type="float" office:value="-2.97471492398607">
            <text:p>-2,97</text:p>
          </table:table-cell>
          <table:table-cell table:formula="of:=[.G246]+[.C246]*h" office:value-type="float" office:value="1.46715722110034">
            <text:p>1,47</text:p>
          </table:table-cell>
          <table:table-cell/>
        </table:table-row>
        <table:table-row table:style-name="ro2">
          <table:table-cell table:formula="of:=[.A247]+h" office:value-type="float" office:value="24.2000000000001">
            <text:p>24,2</text:p>
          </table:table-cell>
          <table:table-cell table:formula="of:=[.G248]" office:value-type="float" office:value="1.76462871349894">
            <text:p>1,76</text:p>
          </table:table-cell>
          <table:table-cell table:formula="of:=-[.F248]" office:value-type="float" office:value="2.82799920187604">
            <text:p>2,83</text:p>
          </table:table-cell>
          <table:table-cell table:number-columns-repeated="2"/>
          <table:table-cell table:formula="of:=[.F247]+[.B247]*h" office:value-type="float" office:value="-2.82799920187604">
            <text:p>-2,83</text:p>
          </table:table-cell>
          <table:table-cell table:formula="of:=[.G247]+[.C247]*h" office:value-type="float" office:value="1.76462871349894">
            <text:p>1,76</text:p>
          </table:table-cell>
          <table:table-cell/>
        </table:table-row>
        <table:table-row table:style-name="ro2">
          <table:table-cell table:formula="of:=[.A248]+h" office:value-type="float" office:value="24.3000000000001">
            <text:p>24,3</text:p>
          </table:table-cell>
          <table:table-cell table:formula="of:=[.G249]" office:value-type="float" office:value="2.04742863368655">
            <text:p>2,05</text:p>
          </table:table-cell>
          <table:table-cell table:formula="of:=-[.F249]" office:value-type="float" office:value="2.65153633052615">
            <text:p>2,65</text:p>
          </table:table-cell>
          <table:table-cell table:number-columns-repeated="2"/>
          <table:table-cell table:formula="of:=[.F248]+[.B248]*h" office:value-type="float" office:value="-2.65153633052615">
            <text:p>-2,65</text:p>
          </table:table-cell>
          <table:table-cell table:formula="of:=[.G248]+[.C248]*h" office:value-type="float" office:value="2.04742863368655">
            <text:p>2,05</text:p>
          </table:table-cell>
          <table:table-cell/>
        </table:table-row>
        <table:table-row table:style-name="ro2">
          <table:table-cell table:formula="of:=[.A249]+h" office:value-type="float" office:value="24.4000000000001">
            <text:p>24,4</text:p>
          </table:table-cell>
          <table:table-cell table:formula="of:=[.G250]" office:value-type="float" office:value="2.31258226673916">
            <text:p>2,31</text:p>
          </table:table-cell>
          <table:table-cell table:formula="of:=-[.F250]" office:value-type="float" office:value="2.44679346715749">
            <text:p>2,45</text:p>
          </table:table-cell>
          <table:table-cell table:number-columns-repeated="2"/>
          <table:table-cell table:formula="of:=[.F249]+[.B249]*h" office:value-type="float" office:value="-2.44679346715749">
            <text:p>-2,45</text:p>
          </table:table-cell>
          <table:table-cell table:formula="of:=[.G249]+[.C249]*h" office:value-type="float" office:value="2.31258226673916">
            <text:p>2,31</text:p>
          </table:table-cell>
          <table:table-cell/>
        </table:table-row>
        <table:table-row table:style-name="ro2">
          <table:table-cell table:formula="of:=[.A250]+h" office:value-type="float" office:value="24.5000000000001">
            <text:p>24,5</text:p>
          </table:table-cell>
          <table:table-cell table:formula="of:=[.G251]" office:value-type="float" office:value="2.55726161345491">
            <text:p>2,56</text:p>
          </table:table-cell>
          <table:table-cell table:formula="of:=-[.F251]" office:value-type="float" office:value="2.21553524048357">
            <text:p>2,22</text:p>
          </table:table-cell>
          <table:table-cell table:number-columns-repeated="2"/>
          <table:table-cell table:formula="of:=[.F250]+[.B250]*h" office:value-type="float" office:value="-2.21553524048357">
            <text:p>-2,22</text:p>
          </table:table-cell>
          <table:table-cell table:formula="of:=[.G250]+[.C250]*h" office:value-type="float" office:value="2.55726161345491">
            <text:p>2,56</text:p>
          </table:table-cell>
          <table:table-cell/>
        </table:table-row>
        <table:table-row table:style-name="ro2">
          <table:table-cell table:formula="of:=[.A251]+h" office:value-type="float" office:value="24.6000000000001">
            <text:p>24,6</text:p>
          </table:table-cell>
          <table:table-cell table:formula="of:=[.G252]" office:value-type="float" office:value="2.77881513750327">
            <text:p>2,78</text:p>
          </table:table-cell>
          <table:table-cell table:formula="of:=-[.F252]" office:value-type="float" office:value="1.95980907913808">
            <text:p>1,96</text:p>
          </table:table-cell>
          <table:table-cell table:number-columns-repeated="2"/>
          <table:table-cell table:formula="of:=[.F251]+[.B251]*h" office:value-type="float" office:value="-1.95980907913808">
            <text:p>-1,96</text:p>
          </table:table-cell>
          <table:table-cell table:formula="of:=[.G251]+[.C251]*h" office:value-type="float" office:value="2.77881513750327">
            <text:p>2,78</text:p>
          </table:table-cell>
          <table:table-cell/>
        </table:table-row>
        <table:table-row table:style-name="ro2">
          <table:table-cell table:formula="of:=[.A252]+h" office:value-type="float" office:value="24.7000000000001">
            <text:p>24,7</text:p>
          </table:table-cell>
          <table:table-cell table:formula="of:=[.G253]" office:value-type="float" office:value="2.97479604541708">
            <text:p>2,97</text:p>
          </table:table-cell>
          <table:table-cell table:formula="of:=-[.F253]" office:value-type="float" office:value="1.68192756538776">
            <text:p>1,68</text:p>
          </table:table-cell>
          <table:table-cell table:number-columns-repeated="2"/>
          <table:table-cell table:formula="of:=[.F252]+[.B252]*h" office:value-type="float" office:value="-1.68192756538776">
            <text:p>-1,68</text:p>
          </table:table-cell>
          <table:table-cell table:formula="of:=[.G252]+[.C252]*h" office:value-type="float" office:value="2.97479604541708">
            <text:p>2,97</text:p>
          </table:table-cell>
          <table:table-cell/>
        </table:table-row>
        <table:table-row table:style-name="ro2">
          <table:table-cell table:formula="of:=[.A253]+h" office:value-type="float" office:value="24.8000000000001">
            <text:p>24,8</text:p>
          </table:table-cell>
          <table:table-cell table:formula="of:=[.G254]" office:value-type="float" office:value="3.14298880195585">
            <text:p>3,14</text:p>
          </table:table-cell>
          <table:table-cell table:formula="of:=-[.F254]" office:value-type="float" office:value="1.38444796084605">
            <text:p>1,38</text:p>
          </table:table-cell>
          <table:table-cell table:number-columns-repeated="2"/>
          <table:table-cell table:formula="of:=[.F253]+[.B253]*h" office:value-type="float" office:value="-1.38444796084605">
            <text:p>-1,38</text:p>
          </table:table-cell>
          <table:table-cell table:formula="of:=[.G253]+[.C253]*h" office:value-type="float" office:value="3.14298880195585">
            <text:p>3,14</text:p>
          </table:table-cell>
          <table:table-cell/>
        </table:table-row>
        <table:table-row table:style-name="ro2">
          <table:table-cell table:formula="of:=[.A254]+h" office:value-type="float" office:value="24.9000000000001">
            <text:p>24,9</text:p>
          </table:table-cell>
          <table:table-cell table:formula="of:=[.G255]" office:value-type="float" office:value="3.28143359804046">
            <text:p>3,28</text:p>
          </table:table-cell>
          <table:table-cell table:formula="of:=-[.F255]" office:value-type="float" office:value="1.07014908065046">
            <text:p>1,07</text:p>
          </table:table-cell>
          <table:table-cell table:number-columns-repeated="2"/>
          <table:table-cell table:formula="of:=[.F254]+[.B254]*h" office:value-type="float" office:value="-1.07014908065046">
            <text:p>-1,07</text:p>
          </table:table-cell>
          <table:table-cell table:formula="of:=[.G254]+[.C254]*h" office:value-type="float" office:value="3.28143359804046">
            <text:p>3,28</text:p>
          </table:table-cell>
          <table:table-cell/>
        </table:table-row>
        <table:table-row table:style-name="ro2">
          <table:table-cell table:formula="of:=[.A255]+h" office:value-type="float" office:value="25.0000000000001">
            <text:p>25</text:p>
          </table:table-cell>
          <table:table-cell table:formula="of:=[.G256]" office:value-type="float" office:value="3.3884485061055">
            <text:p>3,39</text:p>
          </table:table-cell>
          <table:table-cell table:formula="of:=-[.F256]" office:value-type="float" office:value="0.742005720846417">
            <text:p>0,74</text:p>
          </table:table-cell>
          <table:table-cell table:number-columns-repeated="2"/>
          <table:table-cell table:formula="of:=[.F255]+[.B255]*h" office:value-type="float" office:value="-0.742005720846417">
            <text:p>-0,74</text:p>
          </table:table-cell>
          <table:table-cell table:formula="of:=[.G255]+[.C255]*h" office:value-type="float" office:value="3.3884485061055">
            <text:p>3,39</text:p>
          </table:table-cell>
          <table:table-cell/>
        </table:table-row>
        <table:table-row table:style-name="ro2">
          <table:table-cell table:formula="of:=[.A256]+h" office:value-type="float" office:value="25.1000000000001">
            <text:p>25,1</text:p>
          </table:table-cell>
          <table:table-cell table:formula="of:=[.G257]" office:value-type="float" office:value="3.46264907819015">
            <text:p>3,46</text:p>
          </table:table-cell>
          <table:table-cell table:formula="of:=-[.F257]" office:value-type="float" office:value="0.403160870235866">
            <text:p>0,4</text:p>
          </table:table-cell>
          <table:table-cell table:number-columns-repeated="2"/>
          <table:table-cell table:formula="of:=[.F256]+[.B256]*h" office:value-type="float" office:value="-0.403160870235866">
            <text:p>-0,4</text:p>
          </table:table-cell>
          <table:table-cell table:formula="of:=[.G256]+[.C256]*h" office:value-type="float" office:value="3.46264907819015">
            <text:p>3,46</text:p>
          </table:table-cell>
          <table:table-cell/>
        </table:table-row>
        <table:table-row table:style-name="ro2">
          <table:table-cell table:formula="of:=[.A257]+h" office:value-type="float" office:value="25.2000000000001">
            <text:p>25,2</text:p>
          </table:table-cell>
          <table:table-cell table:formula="of:=[.G258]" office:value-type="float" office:value="3.50296516521373">
            <text:p>3,5</text:p>
          </table:table-cell>
          <table:table-cell table:formula="of:=-[.F258]" office:value-type="float" office:value="0.0568959624168518">
            <text:p>0,06</text:p>
          </table:table-cell>
          <table:table-cell table:number-columns-repeated="2"/>
          <table:table-cell table:formula="of:=[.F257]+[.B257]*h" office:value-type="float" office:value="-0.0568959624168518">
            <text:p>-0,06</text:p>
          </table:table-cell>
          <table:table-cell table:formula="of:=[.G257]+[.C257]*h" office:value-type="float" office:value="3.50296516521373">
            <text:p>3,5</text:p>
          </table:table-cell>
          <table:table-cell/>
        </table:table-row>
        <table:table-row table:style-name="ro2">
          <table:table-cell table:formula="of:=[.A258]+h" office:value-type="float" office:value="25.3000000000001">
            <text:p>25,3</text:p>
          </table:table-cell>
          <table:table-cell table:formula="of:=[.G259]" office:value-type="float" office:value="3.50865476145542">
            <text:p>3,51</text:p>
          </table:table-cell>
          <table:table-cell table:formula="of:=-[.F259]" office:value-type="float" office:value="-0.293400554104521">
            <text:p>-0,29</text:p>
          </table:table-cell>
          <table:table-cell table:number-columns-repeated="2"/>
          <table:table-cell table:formula="of:=[.F258]+[.B258]*h" office:value-type="float" office:value="0.293400554104521">
            <text:p>0,29</text:p>
          </table:table-cell>
          <table:table-cell table:formula="of:=[.G258]+[.C258]*h" office:value-type="float" office:value="3.50865476145542">
            <text:p>3,51</text:p>
          </table:table-cell>
          <table:table-cell/>
        </table:table-row>
        <table:table-row table:style-name="ro2">
          <table:table-cell table:formula="of:=[.A259]+h" office:value-type="float" office:value="25.4000000000001">
            <text:p>25,4</text:p>
          </table:table-cell>
          <table:table-cell table:formula="of:=[.G260]" office:value-type="float" office:value="3.47931470604497">
            <text:p>3,48</text:p>
          </table:table-cell>
          <table:table-cell table:formula="of:=-[.F260]" office:value-type="float" office:value="-0.644266030250063">
            <text:p>-0,64</text:p>
          </table:table-cell>
          <table:table-cell table:number-columns-repeated="2"/>
          <table:table-cell table:formula="of:=[.F259]+[.B259]*h" office:value-type="float" office:value="0.644266030250063">
            <text:p>0,64</text:p>
          </table:table-cell>
          <table:table-cell table:formula="of:=[.G259]+[.C259]*h" office:value-type="float" office:value="3.47931470604497">
            <text:p>3,48</text:p>
          </table:table-cell>
          <table:table-cell/>
        </table:table-row>
        <table:table-row table:style-name="ro2">
          <table:table-cell table:formula="of:=[.A260]+h" office:value-type="float" office:value="25.5000000000001">
            <text:p>25,5</text:p>
          </table:table-cell>
          <table:table-cell table:formula="of:=[.G261]" office:value-type="float" office:value="3.41488810301996">
            <text:p>3,41</text:p>
          </table:table-cell>
          <table:table-cell table:formula="of:=-[.F261]" office:value-type="float" office:value="-0.99219750085456">
            <text:p>-0,99</text:p>
          </table:table-cell>
          <table:table-cell table:number-columns-repeated="2"/>
          <table:table-cell table:formula="of:=[.F260]+[.B260]*h" office:value-type="float" office:value="0.99219750085456">
            <text:p>0,99</text:p>
          </table:table-cell>
          <table:table-cell table:formula="of:=[.G260]+[.C260]*h" office:value-type="float" office:value="3.41488810301996">
            <text:p>3,41</text:p>
          </table:table-cell>
          <table:table-cell/>
        </table:table-row>
        <table:table-row table:style-name="ro2">
          <table:table-cell table:formula="of:=[.A261]+h" office:value-type="float" office:value="25.6000000000001">
            <text:p>25,6</text:p>
          </table:table-cell>
          <table:table-cell table:formula="of:=[.G262]" office:value-type="float" office:value="3.3156683529345">
            <text:p>3,32</text:p>
          </table:table-cell>
          <table:table-cell table:formula="of:=-[.F262]" office:value-type="float" office:value="-1.33368631115656">
            <text:p>-1,33</text:p>
          </table:table-cell>
          <table:table-cell table:number-columns-repeated="2"/>
          <table:table-cell table:formula="of:=[.F261]+[.B261]*h" office:value-type="float" office:value="1.33368631115656">
            <text:p>1,33</text:p>
          </table:table-cell>
          <table:table-cell table:formula="of:=[.G261]+[.C261]*h" office:value-type="float" office:value="3.3156683529345">
            <text:p>3,32</text:p>
          </table:table-cell>
          <table:table-cell/>
        </table:table-row>
        <table:table-row table:style-name="ro2">
          <table:table-cell table:formula="of:=[.A262]+h" office:value-type="float" office:value="25.7000000000001">
            <text:p>25,7</text:p>
          </table:table-cell>
          <table:table-cell table:formula="of:=[.G263]" office:value-type="float" office:value="3.18229972181885">
            <text:p>3,18</text:p>
          </table:table-cell>
          <table:table-cell table:formula="of:=-[.F263]" office:value-type="float" office:value="-1.66525314645001">
            <text:p>-1,67</text:p>
          </table:table-cell>
          <table:table-cell table:number-columns-repeated="2"/>
          <table:table-cell table:formula="of:=[.F262]+[.B262]*h" office:value-type="float" office:value="1.66525314645001">
            <text:p>1,67</text:p>
          </table:table-cell>
          <table:table-cell table:formula="of:=[.G262]+[.C262]*h" office:value-type="float" office:value="3.18229972181885">
            <text:p>3,18</text:p>
          </table:table-cell>
          <table:table-cell/>
        </table:table-row>
        <table:table-row table:style-name="ro2">
          <table:table-cell table:formula="of:=[.A263]+h" office:value-type="float" office:value="25.8000000000001">
            <text:p>25,8</text:p>
          </table:table-cell>
          <table:table-cell table:formula="of:=[.G264]" office:value-type="float" office:value="3.01577440717385">
            <text:p>3,02</text:p>
          </table:table-cell>
          <table:table-cell table:formula="of:=-[.F264]" office:value-type="float" office:value="-1.98348311863189">
            <text:p>-1,98</text:p>
          </table:table-cell>
          <table:table-cell table:number-columns-repeated="2"/>
          <table:table-cell table:formula="of:=[.F263]+[.B263]*h" office:value-type="float" office:value="1.98348311863189">
            <text:p>1,98</text:p>
          </table:table-cell>
          <table:table-cell table:formula="of:=[.G263]+[.C263]*h" office:value-type="float" office:value="3.01577440717385">
            <text:p>3,02</text:p>
          </table:table-cell>
          <table:table-cell/>
        </table:table-row>
        <table:table-row table:style-name="ro2">
          <table:table-cell table:formula="of:=[.A264]+h" office:value-type="float" office:value="25.9000000000001">
            <text:p>25,9</text:p>
          </table:table-cell>
          <table:table-cell table:formula="of:=[.G265]" office:value-type="float" office:value="2.81742609531066">
            <text:p>2,82</text:p>
          </table:table-cell>
          <table:table-cell table:formula="of:=-[.F265]" office:value-type="float" office:value="-2.28506055934928">
            <text:p>-2,29</text:p>
          </table:table-cell>
          <table:table-cell table:number-columns-repeated="2"/>
          <table:table-cell table:formula="of:=[.F264]+[.B264]*h" office:value-type="float" office:value="2.28506055934928">
            <text:p>2,29</text:p>
          </table:table-cell>
          <table:table-cell table:formula="of:=[.G264]+[.C264]*h" office:value-type="float" office:value="2.81742609531066">
            <text:p>2,82</text:p>
          </table:table-cell>
          <table:table-cell/>
        </table:table-row>
        <table:table-row table:style-name="ro2">
          <table:table-cell table:formula="of:=[.A265]+h" office:value-type="float" office:value="26.0000000000001">
            <text:p>26</text:p>
          </table:table-cell>
          <table:table-cell table:formula="of:=[.G266]" office:value-type="float" office:value="2.58892003937573">
            <text:p>2,59</text:p>
          </table:table-cell>
          <table:table-cell table:formula="of:=-[.F266]" office:value-type="float" office:value="-2.56680316888034">
            <text:p>-2,57</text:p>
          </table:table-cell>
          <table:table-cell table:number-columns-repeated="2"/>
          <table:table-cell table:formula="of:=[.F265]+[.B265]*h" office:value-type="float" office:value="2.56680316888034">
            <text:p>2,57</text:p>
          </table:table-cell>
          <table:table-cell table:formula="of:=[.G265]+[.C265]*h" office:value-type="float" office:value="2.58892003937573">
            <text:p>2,59</text:p>
          </table:table-cell>
          <table:table-cell/>
        </table:table-row>
        <table:table-row table:style-name="ro2">
          <table:table-cell table:formula="of:=[.A266]+h" office:value-type="float" office:value="26.1000000000001">
            <text:p>26,1</text:p>
          </table:table-cell>
          <table:table-cell table:formula="of:=[.G267]" office:value-type="float" office:value="2.3322397224877">
            <text:p>2,33</text:p>
          </table:table-cell>
          <table:table-cell table:formula="of:=-[.F267]" office:value-type="float" office:value="-2.82569517281791">
            <text:p>-2,83</text:p>
          </table:table-cell>
          <table:table-cell table:number-columns-repeated="2"/>
          <table:table-cell table:formula="of:=[.F266]+[.B266]*h" office:value-type="float" office:value="2.82569517281791">
            <text:p>2,83</text:p>
          </table:table-cell>
          <table:table-cell table:formula="of:=[.G266]+[.C266]*h" office:value-type="float" office:value="2.3322397224877">
            <text:p>2,33</text:p>
          </table:table-cell>
          <table:table-cell/>
        </table:table-row>
        <table:table-row table:style-name="ro2">
          <table:table-cell table:formula="of:=[.A267]+h" office:value-type="float" office:value="26.2000000000001">
            <text:p>26,2</text:p>
          </table:table-cell>
          <table:table-cell table:formula="of:=[.G268]" office:value-type="float" office:value="2.0496702052059">
            <text:p>2,05</text:p>
          </table:table-cell>
          <table:table-cell table:formula="of:=-[.F268]" office:value-type="float" office:value="-3.05891914506668">
            <text:p>-3,06</text:p>
          </table:table-cell>
          <table:table-cell table:number-columns-repeated="2"/>
          <table:table-cell table:formula="of:=[.F267]+[.B267]*h" office:value-type="float" office:value="3.05891914506668">
            <text:p>3,06</text:p>
          </table:table-cell>
          <table:table-cell table:formula="of:=[.G267]+[.C267]*h" office:value-type="float" office:value="2.0496702052059">
            <text:p>2,05</text:p>
          </table:table-cell>
          <table:table-cell/>
        </table:table-row>
        <table:table-row table:style-name="ro2">
          <table:table-cell table:formula="of:=[.A268]+h" office:value-type="float" office:value="26.3000000000001">
            <text:p>26,3</text:p>
          </table:table-cell>
          <table:table-cell table:formula="of:=[.G269]" office:value-type="float" office:value="1.74377829069924">
            <text:p>1,74</text:p>
          </table:table-cell>
          <table:table-cell table:formula="of:=-[.F269]" office:value-type="float" office:value="-3.26388616558727">
            <text:p>-3,26</text:p>
          </table:table-cell>
          <table:table-cell table:number-columns-repeated="2"/>
          <table:table-cell table:formula="of:=[.F268]+[.B268]*h" office:value-type="float" office:value="3.26388616558727">
            <text:p>3,26</text:p>
          </table:table-cell>
          <table:table-cell table:formula="of:=[.G268]+[.C268]*h" office:value-type="float" office:value="1.74377829069924">
            <text:p>1,74</text:p>
          </table:table-cell>
          <table:table-cell/>
        </table:table-row>
        <table:table-row table:style-name="ro2">
          <table:table-cell table:formula="of:=[.A269]+h" office:value-type="float" office:value="26.4000000000001">
            <text:p>26,4</text:p>
          </table:table-cell>
          <table:table-cell table:formula="of:=[.G270]" office:value-type="float" office:value="1.41738967414051">
            <text:p>1,42</text:p>
          </table:table-cell>
          <table:table-cell table:formula="of:=-[.F270]" office:value-type="float" office:value="-3.4382639946572">
            <text:p>-3,44</text:p>
          </table:table-cell>
          <table:table-cell table:number-columns-repeated="2"/>
          <table:table-cell table:formula="of:=[.F269]+[.B269]*h" office:value-type="float" office:value="3.4382639946572">
            <text:p>3,44</text:p>
          </table:table-cell>
          <table:table-cell table:formula="of:=[.G269]+[.C269]*h" office:value-type="float" office:value="1.41738967414051">
            <text:p>1,42</text:p>
          </table:table-cell>
          <table:table-cell/>
        </table:table-row>
        <table:table-row table:style-name="ro2">
          <table:table-cell table:formula="of:=[.A270]+h" office:value-type="float" office:value="26.5000000000001">
            <text:p>26,5</text:p>
          </table:table-cell>
          <table:table-cell table:formula="of:=[.G271]" office:value-type="float" office:value="1.07356327467479">
            <text:p>1,07</text:p>
          </table:table-cell>
          <table:table-cell table:formula="of:=-[.F271]" office:value-type="float" office:value="-3.58000296207125">
            <text:p>-3,58</text:p>
          </table:table-cell>
          <table:table-cell table:number-columns-repeated="2"/>
          <table:table-cell table:formula="of:=[.F270]+[.B270]*h" office:value-type="float" office:value="3.58000296207125">
            <text:p>3,58</text:p>
          </table:table-cell>
          <table:table-cell table:formula="of:=[.G270]+[.C270]*h" office:value-type="float" office:value="1.07356327467479">
            <text:p>1,07</text:p>
          </table:table-cell>
          <table:table-cell/>
        </table:table-row>
        <table:table-row table:style-name="ro2">
          <table:table-cell table:formula="of:=[.A271]+h" office:value-type="float" office:value="26.6000000000001">
            <text:p>26,6</text:p>
          </table:table-cell>
          <table:table-cell table:formula="of:=[.G272]" office:value-type="float" office:value="0.715562978467663">
            <text:p>0,72</text:p>
          </table:table-cell>
          <table:table-cell table:formula="of:=-[.F272]" office:value-type="float" office:value="-3.68735928953873">
            <text:p>-3,69</text:p>
          </table:table-cell>
          <table:table-cell table:number-columns-repeated="2"/>
          <table:table-cell table:formula="of:=[.F271]+[.B271]*h" office:value-type="float" office:value="3.68735928953873">
            <text:p>3,69</text:p>
          </table:table-cell>
          <table:table-cell table:formula="of:=[.G271]+[.C271]*h" office:value-type="float" office:value="0.715562978467663">
            <text:p>0,72</text:p>
          </table:table-cell>
          <table:table-cell/>
        </table:table-row>
        <table:table-row table:style-name="ro2">
          <table:table-cell table:formula="of:=[.A272]+h" office:value-type="float" office:value="26.7000000000001">
            <text:p>26,7</text:p>
          </table:table-cell>
          <table:table-cell table:formula="of:=[.G273]" office:value-type="float" office:value="0.346827049513791">
            <text:p>0,35</text:p>
          </table:table-cell>
          <table:table-cell table:formula="of:=-[.F273]" office:value-type="float" office:value="-3.75891558738549">
            <text:p>-3,76</text:p>
          </table:table-cell>
          <table:table-cell table:number-columns-repeated="2"/>
          <table:table-cell table:formula="of:=[.F272]+[.B272]*h" office:value-type="float" office:value="3.75891558738549">
            <text:p>3,76</text:p>
          </table:table-cell>
          <table:table-cell table:formula="of:=[.G272]+[.C272]*h" office:value-type="float" office:value="0.346827049513791">
            <text:p>0,35</text:p>
          </table:table-cell>
          <table:table-cell/>
        </table:table-row>
        <table:table-row table:style-name="ro2">
          <table:table-cell table:formula="of:=[.A273]+h" office:value-type="float" office:value="26.8000000000001">
            <text:p>26,8</text:p>
          </table:table-cell>
          <table:table-cell table:formula="of:=[.G274]" office:value-type="float" office:value="-0.0290645092247588">
            <text:p>-0,03</text:p>
          </table:table-cell>
          <table:table-cell table:formula="of:=-[.F274]" office:value-type="float" office:value="-3.79359829233687">
            <text:p>-3,79</text:p>
          </table:table-cell>
          <table:table-cell table:number-columns-repeated="2"/>
          <table:table-cell table:formula="of:=[.F273]+[.B273]*h" office:value-type="float" office:value="3.79359829233687">
            <text:p>3,79</text:p>
          </table:table-cell>
          <table:table-cell table:formula="of:=[.G273]+[.C273]*h" office:value-type="float" office:value="-0.0290645092247588">
            <text:p>-0,03</text:p>
          </table:table-cell>
          <table:table-cell/>
        </table:table-row>
        <table:table-row table:style-name="ro2">
          <table:table-cell table:formula="of:=[.A274]+h" office:value-type="float" office:value="26.9000000000001">
            <text:p>26,9</text:p>
          </table:table-cell>
          <table:table-cell table:formula="of:=[.G275]" office:value-type="float" office:value="-0.408424338458446">
            <text:p>-0,41</text:p>
          </table:table-cell>
          <table:table-cell table:formula="of:=-[.F275]" office:value-type="float" office:value="-3.7906918414144">
            <text:p>-3,79</text:p>
          </table:table-cell>
          <table:table-cell table:number-columns-repeated="2"/>
          <table:table-cell table:formula="of:=[.F274]+[.B274]*h" office:value-type="float" office:value="3.7906918414144">
            <text:p>3,79</text:p>
          </table:table-cell>
          <table:table-cell table:formula="of:=[.G274]+[.C274]*h" office:value-type="float" office:value="-0.408424338458446">
            <text:p>-0,41</text:p>
          </table:table-cell>
          <table:table-cell/>
        </table:table-row>
        <table:table-row table:style-name="ro2">
          <table:table-cell table:formula="of:=[.A275]+h" office:value-type="float" office:value="27.0000000000001">
            <text:p>27</text:p>
          </table:table-cell>
          <table:table-cell table:formula="of:=[.G276]" office:value-type="float" office:value="-0.787493522599886">
            <text:p>-0,79</text:p>
          </table:table-cell>
          <table:table-cell table:formula="of:=-[.F276]" office:value-type="float" office:value="-3.74984940756855">
            <text:p>-3,75</text:p>
          </table:table-cell>
          <table:table-cell table:number-columns-repeated="2"/>
          <table:table-cell table:formula="of:=[.F275]+[.B275]*h" office:value-type="float" office:value="3.74984940756855">
            <text:p>3,75</text:p>
          </table:table-cell>
          <table:table-cell table:formula="of:=[.G275]+[.C275]*h" office:value-type="float" office:value="-0.787493522599886">
            <text:p>-0,79</text:p>
          </table:table-cell>
          <table:table-cell/>
        </table:table-row>
        <table:table-row table:style-name="ro2">
          <table:table-cell table:formula="of:=[.A276]+h" office:value-type="float" office:value="27.1000000000001">
            <text:p>27,1</text:p>
          </table:table-cell>
          <table:table-cell table:formula="of:=[.G277]" office:value-type="float" office:value="-1.16247846335674">
            <text:p>-1,16</text:p>
          </table:table-cell>
          <table:table-cell table:formula="of:=-[.F277]" office:value-type="float" office:value="-3.67110005530856">
            <text:p>-3,67</text:p>
          </table:table-cell>
          <table:table-cell table:number-columns-repeated="2"/>
          <table:table-cell table:formula="of:=[.F276]+[.B276]*h" office:value-type="float" office:value="3.67110005530856">
            <text:p>3,67</text:p>
          </table:table-cell>
          <table:table-cell table:formula="of:=[.G276]+[.C276]*h" office:value-type="float" office:value="-1.16247846335674">
            <text:p>-1,16</text:p>
          </table:table-cell>
          <table:table-cell/>
        </table:table-row>
        <table:table-row table:style-name="ro2">
          <table:table-cell table:formula="of:=[.A277]+h" office:value-type="float" office:value="27.2000000000001">
            <text:p>27,2</text:p>
          </table:table-cell>
          <table:table-cell table:formula="of:=[.G278]" office:value-type="float" office:value="-1.5295884688876">
            <text:p>-1,53</text:p>
          </table:table-cell>
          <table:table-cell table:formula="of:=-[.F278]" office:value-type="float" office:value="-3.55485220897289">
            <text:p>-3,55</text:p>
          </table:table-cell>
          <table:table-cell table:number-columns-repeated="2"/>
          <table:table-cell table:formula="of:=[.F277]+[.B277]*h" office:value-type="float" office:value="3.55485220897289">
            <text:p>3,55</text:p>
          </table:table-cell>
          <table:table-cell table:formula="of:=[.G277]+[.C277]*h" office:value-type="float" office:value="-1.5295884688876">
            <text:p>-1,53</text:p>
          </table:table-cell>
          <table:table-cell/>
        </table:table-row>
        <table:table-row table:style-name="ro2">
          <table:table-cell table:formula="of:=[.A278]+h" office:value-type="float" office:value="27.3000000000001">
            <text:p>27,3</text:p>
          </table:table-cell>
          <table:table-cell table:formula="of:=[.G279]" office:value-type="float" office:value="-1.88507368978489">
            <text:p>-1,89</text:p>
          </table:table-cell>
          <table:table-cell table:formula="of:=-[.F279]" office:value-type="float" office:value="-3.40189336208413">
            <text:p>-3,4</text:p>
          </table:table-cell>
          <table:table-cell table:number-columns-repeated="2"/>
          <table:table-cell table:formula="of:=[.F278]+[.B278]*h" office:value-type="float" office:value="3.40189336208413">
            <text:p>3,4</text:p>
          </table:table-cell>
          <table:table-cell table:formula="of:=[.G278]+[.C278]*h" office:value-type="float" office:value="-1.88507368978489">
            <text:p>-1,89</text:p>
          </table:table-cell>
          <table:table-cell/>
        </table:table-row>
        <table:table-row table:style-name="ro2">
          <table:table-cell table:formula="of:=[.A279]+h" office:value-type="float" office:value="27.4000000000001">
            <text:p>27,4</text:p>
          </table:table-cell>
          <table:table-cell table:formula="of:=[.G280]" office:value-type="float" office:value="-2.2252630259933">
            <text:p>-2,23</text:p>
          </table:table-cell>
          <table:table-cell table:formula="of:=-[.F280]" office:value-type="float" office:value="-3.21338599310564">
            <text:p>-3,21</text:p>
          </table:table-cell>
          <table:table-cell table:number-columns-repeated="2"/>
          <table:table-cell table:formula="of:=[.F279]+[.B279]*h" office:value-type="float" office:value="3.21338599310564">
            <text:p>3,21</text:p>
          </table:table-cell>
          <table:table-cell table:formula="of:=[.G279]+[.C279]*h" office:value-type="float" office:value="-2.2252630259933">
            <text:p>-2,23</text:p>
          </table:table-cell>
          <table:table-cell/>
        </table:table-row>
        <table:table-row table:style-name="ro2">
          <table:table-cell table:formula="of:=[.A280]+h" office:value-type="float" office:value="27.5000000000001">
            <text:p>27,5</text:p>
          </table:table-cell>
          <table:table-cell table:formula="of:=[.G281]" office:value-type="float" office:value="-2.54660162530386">
            <text:p>-2,55</text:p>
          </table:table-cell>
          <table:table-cell table:formula="of:=-[.F281]" office:value-type="float" office:value="-2.99085969050631">
            <text:p>-2,99</text:p>
          </table:table-cell>
          <table:table-cell table:number-columns-repeated="2"/>
          <table:table-cell table:formula="of:=[.F280]+[.B280]*h" office:value-type="float" office:value="2.99085969050631">
            <text:p>2,99</text:p>
          </table:table-cell>
          <table:table-cell table:formula="of:=[.G280]+[.C280]*h" office:value-type="float" office:value="-2.54660162530386">
            <text:p>-2,55</text:p>
          </table:table-cell>
          <table:table-cell/>
        </table:table-row>
        <table:table-row table:style-name="ro2">
          <table:table-cell table:formula="of:=[.A281]+h" office:value-type="float" office:value="27.6000000000001">
            <text:p>27,6</text:p>
          </table:table-cell>
          <table:table-cell table:formula="of:=[.G282]" office:value-type="float" office:value="-2.8456875943545">
            <text:p>-2,85</text:p>
          </table:table-cell>
          <table:table-cell table:formula="of:=-[.F282]" office:value-type="float" office:value="-2.73619952797593">
            <text:p>-2,74</text:p>
          </table:table-cell>
          <table:table-cell table:number-columns-repeated="2"/>
          <table:table-cell table:formula="of:=[.F281]+[.B281]*h" office:value-type="float" office:value="2.73619952797593">
            <text:p>2,74</text:p>
          </table:table-cell>
          <table:table-cell table:formula="of:=[.G281]+[.C281]*h" office:value-type="float" office:value="-2.8456875943545">
            <text:p>-2,85</text:p>
          </table:table-cell>
          <table:table-cell/>
        </table:table-row>
        <table:table-row table:style-name="ro2">
          <table:table-cell table:formula="of:=[.A282]+h" office:value-type="float" office:value="27.7000000000001">
            <text:p>27,7</text:p>
          </table:table-cell>
          <table:table-cell table:formula="of:=[.G283]" office:value-type="float" office:value="-3.11930754715209">
            <text:p>-3,12</text:p>
          </table:table-cell>
          <table:table-cell table:formula="of:=-[.F283]" office:value-type="float" office:value="-2.45163076854048">
            <text:p>-2,45</text:p>
          </table:table-cell>
          <table:table-cell table:number-columns-repeated="2"/>
          <table:table-cell table:formula="of:=[.F282]+[.B282]*h" office:value-type="float" office:value="2.45163076854048">
            <text:p>2,45</text:p>
          </table:table-cell>
          <table:table-cell table:formula="of:=[.G282]+[.C282]*h" office:value-type="float" office:value="-3.11930754715209">
            <text:p>-3,12</text:p>
          </table:table-cell>
          <table:table-cell/>
        </table:table-row>
        <table:table-row table:style-name="ro2">
          <table:table-cell table:formula="of:=[.A283]+h" office:value-type="float" office:value="27.8000000000001">
            <text:p>27,8</text:p>
          </table:table-cell>
          <table:table-cell table:formula="of:=[.G284]" office:value-type="float" office:value="-3.36447062400614">
            <text:p>-3,36</text:p>
          </table:table-cell>
          <table:table-cell table:formula="of:=-[.F284]" office:value-type="float" office:value="-2.13970001382527">
            <text:p>-2,14</text:p>
          </table:table-cell>
          <table:table-cell table:number-columns-repeated="2"/>
          <table:table-cell table:formula="of:=[.F283]+[.B283]*h" office:value-type="float" office:value="2.13970001382527">
            <text:p>2,14</text:p>
          </table:table-cell>
          <table:table-cell table:formula="of:=[.G283]+[.C283]*h" office:value-type="float" office:value="-3.36447062400614">
            <text:p>-3,36</text:p>
          </table:table-cell>
          <table:table-cell/>
        </table:table-row>
        <table:table-row table:style-name="ro2">
          <table:table-cell table:formula="of:=[.A284]+h" office:value-type="float" office:value="27.9000000000001">
            <text:p>27,9</text:p>
          </table:table-cell>
          <table:table-cell table:formula="of:=[.G285]" office:value-type="float" office:value="-3.57844062538866">
            <text:p>-3,58</text:p>
          </table:table-cell>
          <table:table-cell table:formula="of:=-[.F285]" office:value-type="float" office:value="-1.80325295142465">
            <text:p>-1,8</text:p>
          </table:table-cell>
          <table:table-cell table:number-columns-repeated="2"/>
          <table:table-cell table:formula="of:=[.F284]+[.B284]*h" office:value-type="float" office:value="1.80325295142465">
            <text:p>1,8</text:p>
          </table:table-cell>
          <table:table-cell table:formula="of:=[.G284]+[.C284]*h" office:value-type="float" office:value="-3.57844062538866">
            <text:p>-3,58</text:p>
          </table:table-cell>
          <table:table-cell/>
        </table:table-row>
        <table:table-row table:style-name="ro2">
          <table:table-cell table:formula="of:=[.A285]+h" office:value-type="float" office:value="28.0000000000001">
            <text:p>28</text:p>
          </table:table-cell>
          <table:table-cell table:formula="of:=[.G286]" office:value-type="float" office:value="-3.75876592053113">
            <text:p>-3,76</text:p>
          </table:table-cell>
          <table:table-cell table:formula="of:=-[.F286]" office:value-type="float" office:value="-1.44540888888579">
            <text:p>-1,45</text:p>
          </table:table-cell>
          <table:table-cell table:number-columns-repeated="2"/>
          <table:table-cell table:formula="of:=[.F285]+[.B285]*h" office:value-type="float" office:value="1.44540888888579">
            <text:p>1,45</text:p>
          </table:table-cell>
          <table:table-cell table:formula="of:=[.G285]+[.C285]*h" office:value-type="float" office:value="-3.75876592053113">
            <text:p>-3,76</text:p>
          </table:table-cell>
          <table:table-cell/>
        </table:table-row>
        <table:table-row table:style-name="ro2">
          <table:table-cell table:formula="of:=[.A286]+h" office:value-type="float" office:value="28.1000000000001">
            <text:p>28,1</text:p>
          </table:table-cell>
          <table:table-cell table:formula="of:=[.G287]" office:value-type="float" office:value="-3.90330680941971">
            <text:p>-3,9</text:p>
          </table:table-cell>
          <table:table-cell table:formula="of:=-[.F287]" office:value-type="float" office:value="-1.06953229683267">
            <text:p>-1,07</text:p>
          </table:table-cell>
          <table:table-cell table:number-columns-repeated="2"/>
          <table:table-cell table:formula="of:=[.F286]+[.B286]*h" office:value-type="float" office:value="1.06953229683267">
            <text:p>1,07</text:p>
          </table:table-cell>
          <table:table-cell table:formula="of:=[.G286]+[.C286]*h" office:value-type="float" office:value="-3.90330680941971">
            <text:p>-3,9</text:p>
          </table:table-cell>
          <table:table-cell/>
        </table:table-row>
        <table:table-row table:style-name="ro2">
          <table:table-cell table:formula="of:=[.A287]+h" office:value-type="float" office:value="28.2000000000001">
            <text:p>28,2</text:p>
          </table:table-cell>
          <table:table-cell table:formula="of:=[.G288]" office:value-type="float" office:value="-4.01026003910297">
            <text:p>-4,01</text:p>
          </table:table-cell>
          <table:table-cell table:formula="of:=-[.F288]" office:value-type="float" office:value="-0.679201615890704">
            <text:p>-0,68</text:p>
          </table:table-cell>
          <table:table-cell table:number-columns-repeated="2"/>
          <table:table-cell table:formula="of:=[.F287]+[.B287]*h" office:value-type="float" office:value="0.679201615890704">
            <text:p>0,68</text:p>
          </table:table-cell>
          <table:table-cell table:formula="of:=[.G287]+[.C287]*h" office:value-type="float" office:value="-4.01026003910297">
            <text:p>-4,01</text:p>
          </table:table-cell>
          <table:table-cell/>
        </table:table-row>
        <table:table-row table:style-name="ro2">
          <table:table-cell table:formula="of:=[.A288]+h" office:value-type="float" office:value="28.3000000000001">
            <text:p>28,3</text:p>
          </table:table-cell>
          <table:table-cell table:formula="of:=[.G289]" office:value-type="float" office:value="-4.07818020069204">
            <text:p>-4,08</text:p>
          </table:table-cell>
          <table:table-cell table:formula="of:=-[.F289]" office:value-type="float" office:value="-0.278175611980407">
            <text:p>-0,28</text:p>
          </table:table-cell>
          <table:table-cell table:number-columns-repeated="2"/>
          <table:table-cell table:formula="of:=[.F288]+[.B288]*h" office:value-type="float" office:value="0.278175611980407">
            <text:p>0,28</text:p>
          </table:table-cell>
          <table:table-cell table:formula="of:=[.G288]+[.C288]*h" office:value-type="float" office:value="-4.07818020069204">
            <text:p>-4,08</text:p>
          </table:table-cell>
          <table:table-cell/>
        </table:table-row>
        <table:table-row table:style-name="ro2">
          <table:table-cell table:formula="of:=[.A289]+h" office:value-type="float" office:value="28.4000000000001">
            <text:p>28,4</text:p>
          </table:table-cell>
          <table:table-cell table:formula="of:=[.G290]" office:value-type="float" office:value="-4.10599776189009">
            <text:p>-4,11</text:p>
          </table:table-cell>
          <table:table-cell table:formula="of:=-[.F290]" office:value-type="float" office:value="0.129642408088798">
            <text:p>0,13</text:p>
          </table:table-cell>
          <table:table-cell table:number-columns-repeated="2"/>
          <table:table-cell table:formula="of:=[.F289]+[.B289]*h" office:value-type="float" office:value="-0.129642408088798">
            <text:p>-0,13</text:p>
          </table:table-cell>
          <table:table-cell table:formula="of:=[.G289]+[.C289]*h" office:value-type="float" office:value="-4.10599776189009">
            <text:p>-4,11</text:p>
          </table:table-cell>
          <table:table-cell/>
        </table:table-row>
        <table:table-row table:style-name="ro2">
          <table:table-cell table:formula="of:=[.A290]+h" office:value-type="float" office:value="28.5000000000001">
            <text:p>28,5</text:p>
          </table:table-cell>
          <table:table-cell table:formula="of:=[.G291]" office:value-type="float" office:value="-4.09303352108121">
            <text:p>-4,09</text:p>
          </table:table-cell>
          <table:table-cell table:formula="of:=-[.F291]" office:value-type="float" office:value="0.540242184277806">
            <text:p>0,54</text:p>
          </table:table-cell>
          <table:table-cell table:number-columns-repeated="2"/>
          <table:table-cell table:formula="of:=[.F290]+[.B290]*h" office:value-type="float" office:value="-0.540242184277806">
            <text:p>-0,54</text:p>
          </table:table-cell>
          <table:table-cell table:formula="of:=[.G290]+[.C290]*h" office:value-type="float" office:value="-4.09303352108121">
            <text:p>-4,09</text:p>
          </table:table-cell>
          <table:table-cell/>
        </table:table-row>
        <table:table-row table:style-name="ro2">
          <table:table-cell table:formula="of:=[.A291]+h" office:value-type="float" office:value="28.6000000000001">
            <text:p>28,6</text:p>
          </table:table-cell>
          <table:table-cell table:formula="of:=[.G292]" office:value-type="float" office:value="-4.03900930265342">
            <text:p>-4,04</text:p>
          </table:table-cell>
          <table:table-cell table:formula="of:=-[.F292]" office:value-type="float" office:value="0.949545536385927">
            <text:p>0,95</text:p>
          </table:table-cell>
          <table:table-cell table:number-columns-repeated="2"/>
          <table:table-cell table:formula="of:=[.F291]+[.B291]*h" office:value-type="float" office:value="-0.949545536385927">
            <text:p>-0,95</text:p>
          </table:table-cell>
          <table:table-cell table:formula="of:=[.G291]+[.C291]*h" office:value-type="float" office:value="-4.03900930265342">
            <text:p>-4,04</text:p>
          </table:table-cell>
          <table:table-cell/>
        </table:table-row>
        <table:table-row table:style-name="ro2">
          <table:table-cell table:formula="of:=[.A292]+h" office:value-type="float" office:value="28.7000000000001">
            <text:p>28,7</text:p>
          </table:table-cell>
          <table:table-cell table:formula="of:=[.G293]" office:value-type="float" office:value="-3.94405474901483">
            <text:p>-3,94</text:p>
          </table:table-cell>
          <table:table-cell table:formula="of:=-[.F293]" office:value-type="float" office:value="1.35344646665127">
            <text:p>1,35</text:p>
          </table:table-cell>
          <table:table-cell table:number-columns-repeated="2"/>
          <table:table-cell table:formula="of:=[.F292]+[.B292]*h" office:value-type="float" office:value="-1.35344646665127">
            <text:p>-1,35</text:p>
          </table:table-cell>
          <table:table-cell table:formula="of:=[.G292]+[.C292]*h" office:value-type="float" office:value="-3.94405474901483">
            <text:p>-3,94</text:p>
          </table:table-cell>
          <table:table-cell/>
        </table:table-row>
        <table:table-row table:style-name="ro2">
          <table:table-cell table:formula="of:=[.A293]+h" office:value-type="float" office:value="28.8000000000001">
            <text:p>28,8</text:p>
          </table:table-cell>
          <table:table-cell table:formula="of:=[.G294]" office:value-type="float" office:value="-3.8087101023497">
            <text:p>-3,81</text:p>
          </table:table-cell>
          <table:table-cell table:formula="of:=-[.F294]" office:value-type="float" office:value="1.74785194155275">
            <text:p>1,75</text:p>
          </table:table-cell>
          <table:table-cell table:number-columns-repeated="2"/>
          <table:table-cell table:formula="of:=[.F293]+[.B293]*h" office:value-type="float" office:value="-1.74785194155275">
            <text:p>-1,75</text:p>
          </table:table-cell>
          <table:table-cell table:formula="of:=[.G293]+[.C293]*h" office:value-type="float" office:value="-3.8087101023497">
            <text:p>-3,81</text:p>
          </table:table-cell>
          <table:table-cell/>
        </table:table-row>
        <table:table-row table:style-name="ro2">
          <table:table-cell table:formula="of:=[.A294]+h" office:value-type="float" office:value="28.9000000000001">
            <text:p>28,9</text:p>
          </table:table-cell>
          <table:table-cell table:formula="of:=[.G295]" office:value-type="float" office:value="-3.63392490819443">
            <text:p>-3,63</text:p>
          </table:table-cell>
          <table:table-cell table:formula="of:=-[.F295]" office:value-type="float" office:value="2.12872295178772">
            <text:p>2,13</text:p>
          </table:table-cell>
          <table:table-cell table:number-columns-repeated="2"/>
          <table:table-cell table:formula="of:=[.F294]+[.B294]*h" office:value-type="float" office:value="-2.12872295178772">
            <text:p>-2,13</text:p>
          </table:table-cell>
          <table:table-cell table:formula="of:=[.G294]+[.C294]*h" office:value-type="float" office:value="-3.63392490819443">
            <text:p>-3,63</text:p>
          </table:table-cell>
          <table:table-cell/>
        </table:table-row>
        <table:table-row table:style-name="ro2">
          <table:table-cell table:formula="of:=[.A295]+h" office:value-type="float" office:value="29.0000000000001">
            <text:p>29</text:p>
          </table:table-cell>
          <table:table-cell table:formula="of:=[.G296]" office:value-type="float" office:value="-3.42105261301566">
            <text:p>-3,42</text:p>
          </table:table-cell>
          <table:table-cell table:formula="of:=-[.F296]" office:value-type="float" office:value="2.49211544260717">
            <text:p>2,49</text:p>
          </table:table-cell>
          <table:table-cell table:number-columns-repeated="2"/>
          <table:table-cell table:formula="of:=[.F295]+[.B295]*h" office:value-type="float" office:value="-2.49211544260717">
            <text:p>-2,49</text:p>
          </table:table-cell>
          <table:table-cell table:formula="of:=[.G295]+[.C295]*h" office:value-type="float" office:value="-3.42105261301566">
            <text:p>-3,42</text:p>
          </table:table-cell>
          <table:table-cell/>
        </table:table-row>
        <table:table-row table:style-name="ro2">
          <table:table-cell table:formula="of:=[.A296]+h" office:value-type="float" office:value="29.1000000000001">
            <text:p>29,1</text:p>
          </table:table-cell>
          <table:table-cell table:formula="of:=[.G297]" office:value-type="float" office:value="-3.17184106875494">
            <text:p>-3,17</text:p>
          </table:table-cell>
          <table:table-cell table:formula="of:=-[.F297]" office:value-type="float" office:value="2.83422070390873">
            <text:p>2,83</text:p>
          </table:table-cell>
          <table:table-cell table:number-columns-repeated="2"/>
          <table:table-cell table:formula="of:=[.F296]+[.B296]*h" office:value-type="float" office:value="-2.83422070390873">
            <text:p>-2,83</text:p>
          </table:table-cell>
          <table:table-cell table:formula="of:=[.G296]+[.C296]*h" office:value-type="float" office:value="-3.17184106875494">
            <text:p>-3,17</text:p>
          </table:table-cell>
          <table:table-cell/>
        </table:table-row>
        <table:table-row table:style-name="ro2">
          <table:table-cell table:formula="of:=[.A297]+h" office:value-type="float" office:value="29.2000000000001">
            <text:p>29,2</text:p>
          </table:table-cell>
          <table:table-cell table:formula="of:=[.G298]" office:value-type="float" office:value="-2.88841899836407">
            <text:p>-2,89</text:p>
          </table:table-cell>
          <table:table-cell table:formula="of:=-[.F298]" office:value-type="float" office:value="3.15140481078423">
            <text:p>3,15</text:p>
          </table:table-cell>
          <table:table-cell table:number-columns-repeated="2"/>
          <table:table-cell table:formula="of:=[.F297]+[.B297]*h" office:value-type="float" office:value="-3.15140481078423">
            <text:p>-3,15</text:p>
          </table:table-cell>
          <table:table-cell table:formula="of:=[.G297]+[.C297]*h" office:value-type="float" office:value="-2.88841899836407">
            <text:p>-2,89</text:p>
          </table:table-cell>
          <table:table-cell/>
        </table:table-row>
        <table:table-row table:style-name="ro2">
          <table:table-cell table:formula="of:=[.A298]+h" office:value-type="float" office:value="29.3000000000001">
            <text:p>29,3</text:p>
          </table:table-cell>
          <table:table-cell table:formula="of:=[.G299]" office:value-type="float" office:value="-2.57327851728564">
            <text:p>-2,57</text:p>
          </table:table-cell>
          <table:table-cell table:formula="of:=-[.F299]" office:value-type="float" office:value="3.44024671062063">
            <text:p>3,44</text:p>
          </table:table-cell>
          <table:table-cell table:number-columns-repeated="2"/>
          <table:table-cell table:formula="of:=[.F298]+[.B298]*h" office:value-type="float" office:value="-3.44024671062063">
            <text:p>-3,44</text:p>
          </table:table-cell>
          <table:table-cell table:formula="of:=[.G298]+[.C298]*h" office:value-type="float" office:value="-2.57327851728564">
            <text:p>-2,57</text:p>
          </table:table-cell>
          <table:table-cell/>
        </table:table-row>
        <table:table-row table:style-name="ro2">
          <table:table-cell table:formula="of:=[.A299]+h" office:value-type="float" office:value="29.4000000000001">
            <text:p>29,4</text:p>
          </table:table-cell>
          <table:table-cell table:formula="of:=[.G300]" office:value-type="float" office:value="-2.22925384622358">
            <text:p>-2,23</text:p>
          </table:table-cell>
          <table:table-cell table:formula="of:=-[.F300]" office:value-type="float" office:value="3.6975745623492">
            <text:p>3,7</text:p>
          </table:table-cell>
          <table:table-cell table:number-columns-repeated="2"/>
          <table:table-cell table:formula="of:=[.F299]+[.B299]*h" office:value-type="float" office:value="-3.6975745623492">
            <text:p>-3,7</text:p>
          </table:table-cell>
          <table:table-cell table:formula="of:=[.G299]+[.C299]*h" office:value-type="float" office:value="-2.22925384622358">
            <text:p>-2,23</text:p>
          </table:table-cell>
          <table:table-cell/>
        </table:table-row>
        <table:table-row table:style-name="ro2">
          <table:table-cell table:formula="of:=[.A300]+h" office:value-type="float" office:value="29.5000000000001">
            <text:p>29,5</text:p>
          </table:table-cell>
          <table:table-cell table:formula="of:=[.G301]" office:value-type="float" office:value="-1.85949638998866">
            <text:p>-1,86</text:p>
          </table:table-cell>
          <table:table-cell table:formula="of:=-[.F301]" office:value-type="float" office:value="3.92049994697155">
            <text:p>3,92</text:p>
          </table:table-cell>
          <table:table-cell table:number-columns-repeated="2"/>
          <table:table-cell table:formula="of:=[.F300]+[.B300]*h" office:value-type="float" office:value="-3.92049994697155">
            <text:p>-3,92</text:p>
          </table:table-cell>
          <table:table-cell table:formula="of:=[.G300]+[.C300]*h" office:value-type="float" office:value="-1.85949638998866">
            <text:p>-1,86</text:p>
          </table:table-cell>
          <table:table-cell/>
        </table:table-row>
        <table:table-row table:style-name="ro2">
          <table:table-cell table:formula="of:=[.A301]+h" office:value-type="float" office:value="29.6000000000002">
            <text:p>29,6</text:p>
          </table:table-cell>
          <table:table-cell table:formula="of:=[.G302]" office:value-type="float" office:value="-1.46744639529151">
            <text:p>-1,47</text:p>
          </table:table-cell>
          <table:table-cell table:formula="of:=-[.F302]" office:value-type="float" office:value="4.10644958597042">
            <text:p>4,11</text:p>
          </table:table-cell>
          <table:table-cell table:number-columns-repeated="2"/>
          <table:table-cell table:formula="of:=[.F301]+[.B301]*h" office:value-type="float" office:value="-4.10644958597042">
            <text:p>-4,11</text:p>
          </table:table-cell>
          <table:table-cell table:formula="of:=[.G301]+[.C301]*h" office:value-type="float" office:value="-1.46744639529151">
            <text:p>-1,47</text:p>
          </table:table-cell>
          <table:table-cell/>
        </table:table-row>
        <table:table-row table:style-name="ro2">
          <table:table-cell table:formula="of:=[.A302]+h" office:value-type="float" office:value="29.7000000000002">
            <text:p>29,7</text:p>
          </table:table-cell>
          <table:table-cell table:formula="of:=[.G303]" office:value-type="float" office:value="-1.05680143669446">
            <text:p>-1,06</text:p>
          </table:table-cell>
          <table:table-cell table:formula="of:=-[.F303]" office:value-type="float" office:value="4.25319422549957">
            <text:p>4,25</text:p>
          </table:table-cell>
          <table:table-cell table:number-columns-repeated="2"/>
          <table:table-cell table:formula="of:=[.F302]+[.B302]*h" office:value-type="float" office:value="-4.25319422549957">
            <text:p>-4,25</text:p>
          </table:table-cell>
          <table:table-cell table:formula="of:=[.G302]+[.C302]*h" office:value-type="float" office:value="-1.05680143669446">
            <text:p>-1,06</text:p>
          </table:table-cell>
          <table:table-cell/>
        </table:table-row>
        <table:table-row table:style-name="ro2">
          <table:table-cell table:formula="of:=[.A303]+h" office:value-type="float" office:value="29.8000000000002">
            <text:p>29,8</text:p>
          </table:table-cell>
          <table:table-cell table:formula="of:=[.G304]" office:value-type="float" office:value="-0.631482014144507">
            <text:p>-0,63</text:p>
          </table:table-cell>
          <table:table-cell table:formula="of:=-[.F304]" office:value-type="float" office:value="4.35887436916902">
            <text:p>4,36</text:p>
          </table:table-cell>
          <table:table-cell table:number-columns-repeated="2"/>
          <table:table-cell table:formula="of:=[.F303]+[.B303]*h" office:value-type="float" office:value="-4.35887436916902">
            <text:p>-4,36</text:p>
          </table:table-cell>
          <table:table-cell table:formula="of:=[.G303]+[.C303]*h" office:value-type="float" office:value="-0.631482014144507">
            <text:p>-0,63</text:p>
          </table:table-cell>
          <table:table-cell/>
        </table:table-row>
        <table:table-row table:style-name="ro2">
          <table:table-cell table:formula="of:=[.A304]+h" office:value-type="float" office:value="29.9000000000002">
            <text:p>29,9</text:p>
          </table:table-cell>
          <table:table-cell table:formula="of:=[.G305]" office:value-type="float" office:value="-0.195594577227605">
            <text:p>-0,2</text:p>
          </table:table-cell>
          <table:table-cell table:formula="of:=-[.F305]" office:value-type="float" office:value="4.42202257058347">
            <text:p>4,42</text:p>
          </table:table-cell>
          <table:table-cell table:number-columns-repeated="2"/>
          <table:table-cell table:formula="of:=[.F304]+[.B304]*h" office:value-type="float" office:value="-4.42202257058347">
            <text:p>-4,42</text:p>
          </table:table-cell>
          <table:table-cell table:formula="of:=[.G304]+[.C304]*h" office:value-type="float" office:value="-0.195594577227605">
            <text:p>-0,2</text:p>
          </table:table-cell>
          <table:table-cell/>
        </table:table-row>
        <table:table-row table:style-name="ro2">
          <table:table-cell table:formula="of:=[.A305]+h" office:value-type="float" office:value="30.0000000000002">
            <text:p>30</text:p>
          </table:table-cell>
          <table:table-cell table:formula="of:=[.G306]" office:value-type="float" office:value="0.246607679830742">
            <text:p>0,25</text:p>
          </table:table-cell>
          <table:table-cell table:formula="of:=-[.F306]" office:value-type="float" office:value="4.44158202830623">
            <text:p>4,44</text:p>
          </table:table-cell>
          <table:table-cell table:number-columns-repeated="2"/>
          <table:table-cell table:formula="of:=[.F305]+[.B305]*h" office:value-type="float" office:value="-4.44158202830623">
            <text:p>-4,44</text:p>
          </table:table-cell>
          <table:table-cell table:formula="of:=[.G305]+[.C305]*h" office:value-type="float" office:value="0.246607679830742">
            <text:p>0,25</text:p>
          </table:table-cell>
          <table:table-cell/>
        </table:table-row>
        <table:table-row table:style-name="ro2">
          <table:table-cell table:formula="of:=[.A306]+h" office:value-type="float" office:value="30.1000000000002">
            <text:p>30,1</text:p>
          </table:table-cell>
          <table:table-cell table:formula="of:=[.G307]" office:value-type="float" office:value="0.690765882661365">
            <text:p>0,69</text:p>
          </table:table-cell>
          <table:table-cell table:formula="of:=-[.F307]" office:value-type="float" office:value="4.41692126032315">
            <text:p>4,42</text:p>
          </table:table-cell>
          <table:table-cell table:number-columns-repeated="2"/>
          <table:table-cell table:formula="of:=[.F306]+[.B306]*h" office:value-type="float" office:value="-4.41692126032315">
            <text:p>-4,42</text:p>
          </table:table-cell>
          <table:table-cell table:formula="of:=[.G306]+[.C306]*h" office:value-type="float" office:value="0.690765882661365">
            <text:p>0,69</text:p>
          </table:table-cell>
          <table:table-cell/>
        </table:table-row>
        <table:table-row table:style-name="ro2">
          <table:table-cell table:formula="of:=[.A307]+h" office:value-type="float" office:value="30.2000000000002">
            <text:p>30,2</text:p>
          </table:table-cell>
          <table:table-cell table:formula="of:=[.G308]" office:value-type="float" office:value="1.13245800869368">
            <text:p>1,13</text:p>
          </table:table-cell>
          <table:table-cell table:formula="of:=-[.F308]" office:value-type="float" office:value="4.34784467205702">
            <text:p>4,35</text:p>
          </table:table-cell>
          <table:table-cell table:number-columns-repeated="2"/>
          <table:table-cell table:formula="of:=[.F307]+[.B307]*h" office:value-type="float" office:value="-4.34784467205702">
            <text:p>-4,35</text:p>
          </table:table-cell>
          <table:table-cell table:formula="of:=[.G307]+[.C307]*h" office:value-type="float" office:value="1.13245800869368">
            <text:p>1,13</text:p>
          </table:table-cell>
          <table:table-cell/>
        </table:table-row>
        <table:table-row table:style-name="ro2">
          <table:table-cell table:formula="of:=[.A308]+h" office:value-type="float" office:value="30.3000000000002">
            <text:p>30,3</text:p>
          </table:table-cell>
          <table:table-cell table:formula="of:=[.G309]" office:value-type="float" office:value="1.56724247589938">
            <text:p>1,57</text:p>
          </table:table-cell>
          <table:table-cell table:formula="of:=-[.F309]" office:value-type="float" office:value="4.23459887118765">
            <text:p>4,23</text:p>
          </table:table-cell>
          <table:table-cell table:number-columns-repeated="2"/>
          <table:table-cell table:formula="of:=[.F308]+[.B308]*h" office:value-type="float" office:value="-4.23459887118765">
            <text:p>-4,23</text:p>
          </table:table-cell>
          <table:table-cell table:formula="of:=[.G308]+[.C308]*h" office:value-type="float" office:value="1.56724247589938">
            <text:p>1,57</text:p>
          </table:table-cell>
          <table:table-cell/>
        </table:table-row>
        <table:table-row table:style-name="ro2">
          <table:table-cell table:formula="of:=[.A309]+h" office:value-type="float" office:value="30.4000000000002">
            <text:p>30,4</text:p>
          </table:table-cell>
          <table:table-cell table:formula="of:=[.G310]" office:value-type="float" office:value="1.99070236301815">
            <text:p>1,99</text:p>
          </table:table-cell>
          <table:table-cell table:formula="of:=-[.F310]" office:value-type="float" office:value="4.07787462359771">
            <text:p>4,08</text:p>
          </table:table-cell>
          <table:table-cell table:number-columns-repeated="2"/>
          <table:table-cell table:formula="of:=[.F309]+[.B309]*h" office:value-type="float" office:value="-4.07787462359771">
            <text:p>-4,08</text:p>
          </table:table-cell>
          <table:table-cell table:formula="of:=[.G309]+[.C309]*h" office:value-type="float" office:value="1.99070236301815">
            <text:p>1,99</text:p>
          </table:table-cell>
          <table:table-cell/>
        </table:table-row>
        <table:table-row table:style-name="ro2">
          <table:table-cell table:formula="of:=[.A310]+h" office:value-type="float" office:value="30.5000000000002">
            <text:p>30,5</text:p>
          </table:table-cell>
          <table:table-cell table:formula="of:=[.G311]" office:value-type="float" office:value="2.39848982537792">
            <text:p>2,4</text:p>
          </table:table-cell>
          <table:table-cell table:formula="of:=-[.F311]" office:value-type="float" office:value="3.8788043872959">
            <text:p>3,88</text:p>
          </table:table-cell>
          <table:table-cell table:number-columns-repeated="2"/>
          <table:table-cell table:formula="of:=[.F310]+[.B310]*h" office:value-type="float" office:value="-3.8788043872959">
            <text:p>-3,88</text:p>
          </table:table-cell>
          <table:table-cell table:formula="of:=[.G310]+[.C310]*h" office:value-type="float" office:value="2.39848982537792">
            <text:p>2,4</text:p>
          </table:table-cell>
          <table:table-cell/>
        </table:table-row>
        <table:table-row table:style-name="ro2">
          <table:table-cell table:formula="of:=[.A311]+h" office:value-type="float" office:value="30.6000000000002">
            <text:p>30,6</text:p>
          </table:table-cell>
          <table:table-cell table:formula="of:=[.G312]" office:value-type="float" office:value="2.78637026410751">
            <text:p>2,79</text:p>
          </table:table-cell>
          <table:table-cell table:formula="of:=-[.F312]" office:value-type="float" office:value="3.6389554047581">
            <text:p>3,64</text:p>
          </table:table-cell>
          <table:table-cell table:number-columns-repeated="2"/>
          <table:table-cell table:formula="of:=[.F311]+[.B311]*h" office:value-type="float" office:value="-3.6389554047581">
            <text:p>-3,64</text:p>
          </table:table-cell>
          <table:table-cell table:formula="of:=[.G311]+[.C311]*h" office:value-type="float" office:value="2.78637026410751">
            <text:p>2,79</text:p>
          </table:table-cell>
          <table:table-cell/>
        </table:table-row>
        <table:table-row table:style-name="ro2">
          <table:table-cell table:formula="of:=[.A312]+h" office:value-type="float" office:value="30.7000000000002">
            <text:p>30,7</text:p>
          </table:table-cell>
          <table:table-cell table:formula="of:=[.G313]" office:value-type="float" office:value="3.15026580458332">
            <text:p>3,15</text:p>
          </table:table-cell>
          <table:table-cell table:formula="of:=-[.F313]" office:value-type="float" office:value="3.36031837834735">
            <text:p>3,36</text:p>
          </table:table-cell>
          <table:table-cell table:number-columns-repeated="2"/>
          <table:table-cell table:formula="of:=[.F312]+[.B312]*h" office:value-type="float" office:value="-3.36031837834735">
            <text:p>-3,36</text:p>
          </table:table-cell>
          <table:table-cell table:formula="of:=[.G312]+[.C312]*h" office:value-type="float" office:value="3.15026580458332">
            <text:p>3,15</text:p>
          </table:table-cell>
          <table:table-cell/>
        </table:table-row>
        <table:table-row table:style-name="ro2">
          <table:table-cell table:formula="of:=[.A313]+h" office:value-type="float" office:value="30.8000000000002">
            <text:p>30,8</text:p>
          </table:table-cell>
          <table:table-cell table:formula="of:=[.G314]" office:value-type="float" office:value="3.48629764241805">
            <text:p>3,49</text:p>
          </table:table-cell>
          <table:table-cell table:formula="of:=-[.F314]" office:value-type="float" office:value="3.04529179788902">
            <text:p>3,05</text:p>
          </table:table-cell>
          <table:table-cell table:number-columns-repeated="2"/>
          <table:table-cell table:formula="of:=[.F313]+[.B313]*h" office:value-type="float" office:value="-3.04529179788902">
            <text:p>-3,05</text:p>
          </table:table-cell>
          <table:table-cell table:formula="of:=[.G313]+[.C313]*h" office:value-type="float" office:value="3.48629764241805">
            <text:p>3,49</text:p>
          </table:table-cell>
          <table:table-cell/>
        </table:table-row>
        <table:table-row table:style-name="ro2">
          <table:table-cell table:formula="of:=[.A314]+h" office:value-type="float" office:value="30.9000000000002">
            <text:p>30,9</text:p>
          </table:table-cell>
          <table:table-cell table:formula="of:=[.G315]" office:value-type="float" office:value="3.79082682220696">
            <text:p>3,79</text:p>
          </table:table-cell>
          <table:table-cell table:formula="of:=-[.F315]" office:value-type="float" office:value="2.69666203364722">
            <text:p>2,7</text:p>
          </table:table-cell>
          <table:table-cell table:number-columns-repeated="2"/>
          <table:table-cell table:formula="of:=[.F314]+[.B314]*h" office:value-type="float" office:value="-2.69666203364722">
            <text:p>-2,7</text:p>
          </table:table-cell>
          <table:table-cell table:formula="of:=[.G314]+[.C314]*h" office:value-type="float" office:value="3.79082682220696">
            <text:p>3,79</text:p>
          </table:table-cell>
          <table:table-cell/>
        </table:table-row>
        <table:table-row table:style-name="ro2">
          <table:table-cell table:formula="of:=[.A315]+h" office:value-type="float" office:value="31.0000000000002">
            <text:p>31</text:p>
          </table:table-cell>
          <table:table-cell table:formula="of:=[.G316]" office:value-type="float" office:value="4.06049302557168">
            <text:p>4,06</text:p>
          </table:table-cell>
          <table:table-cell table:formula="of:=-[.F316]" office:value-type="float" office:value="2.31757935142652">
            <text:p>2,32</text:p>
          </table:table-cell>
          <table:table-cell table:number-columns-repeated="2"/>
          <table:table-cell table:formula="of:=[.F315]+[.B315]*h" office:value-type="float" office:value="-2.31757935142652">
            <text:p>-2,32</text:p>
          </table:table-cell>
          <table:table-cell table:formula="of:=[.G315]+[.C315]*h" office:value-type="float" office:value="4.06049302557168">
            <text:p>4,06</text:p>
          </table:table-cell>
          <table:table-cell/>
        </table:table-row>
        <table:table-row table:style-name="ro2">
          <table:table-cell table:formula="of:=[.A316]+h" office:value-type="float" office:value="31.1000000000002">
            <text:p>31,1</text:p>
          </table:table-cell>
          <table:table-cell table:formula="of:=[.G317]" office:value-type="float" office:value="4.29225096071433">
            <text:p>4,29</text:p>
          </table:table-cell>
          <table:table-cell table:formula="of:=-[.F317]" office:value-type="float" office:value="1.91153004886935">
            <text:p>1,91</text:p>
          </table:table-cell>
          <table:table-cell table:number-columns-repeated="2"/>
          <table:table-cell table:formula="of:=[.F316]+[.B316]*h" office:value-type="float" office:value="-1.91153004886935">
            <text:p>-1,91</text:p>
          </table:table-cell>
          <table:table-cell table:formula="of:=[.G316]+[.C316]*h" office:value-type="float" office:value="4.29225096071433">
            <text:p>4,29</text:p>
          </table:table-cell>
          <table:table-cell/>
        </table:table-row>
        <table:table-row table:style-name="ro2">
          <table:table-cell table:formula="of:=[.A317]+h" office:value-type="float" office:value="31.2000000000002">
            <text:p>31,2</text:p>
          </table:table-cell>
          <table:table-cell table:formula="of:=[.G318]" office:value-type="float" office:value="4.48340396560127">
            <text:p>4,48</text:p>
          </table:table-cell>
          <table:table-cell table:formula="of:=-[.F318]" office:value-type="float" office:value="1.48230495279792">
            <text:p>1,48</text:p>
          </table:table-cell>
          <table:table-cell table:number-columns-repeated="2"/>
          <table:table-cell table:formula="of:=[.F317]+[.B317]*h" office:value-type="float" office:value="-1.48230495279792">
            <text:p>-1,48</text:p>
          </table:table-cell>
          <table:table-cell table:formula="of:=[.G317]+[.C317]*h" office:value-type="float" office:value="4.48340396560127">
            <text:p>4,48</text:p>
          </table:table-cell>
          <table:table-cell/>
        </table:table-row>
        <table:table-row table:style-name="ro2">
          <table:table-cell table:formula="of:=[.A318]+h" office:value-type="float" office:value="31.3000000000002">
            <text:p>31,3</text:p>
          </table:table-cell>
          <table:table-cell table:formula="of:=[.G319]" office:value-type="float" office:value="4.63163446088106">
            <text:p>4,63</text:p>
          </table:table-cell>
          <table:table-cell table:formula="of:=-[.F319]" office:value-type="float" office:value="1.03396455623779">
            <text:p>1,03</text:p>
          </table:table-cell>
          <table:table-cell table:number-columns-repeated="2"/>
          <table:table-cell table:formula="of:=[.F318]+[.B318]*h" office:value-type="float" office:value="-1.03396455623779">
            <text:p>-1,03</text:p>
          </table:table-cell>
          <table:table-cell table:formula="of:=[.G318]+[.C318]*h" office:value-type="float" office:value="4.63163446088106">
            <text:p>4,63</text:p>
          </table:table-cell>
          <table:table-cell/>
        </table:table-row>
        <table:table-row table:style-name="ro2">
          <table:table-cell table:formula="of:=[.A319]+h" office:value-type="float" office:value="31.4000000000002">
            <text:p>31,4</text:p>
          </table:table-cell>
          <table:table-cell table:formula="of:=[.G320]" office:value-type="float" office:value="4.73503091650484">
            <text:p>4,74</text:p>
          </table:table-cell>
          <table:table-cell table:formula="of:=-[.F320]" office:value-type="float" office:value="0.570801110149688">
            <text:p>0,57</text:p>
          </table:table-cell>
          <table:table-cell table:number-columns-repeated="2"/>
          <table:table-cell table:formula="of:=[.F319]+[.B319]*h" office:value-type="float" office:value="-0.570801110149688">
            <text:p>-0,57</text:p>
          </table:table-cell>
          <table:table-cell table:formula="of:=[.G319]+[.C319]*h" office:value-type="float" office:value="4.73503091650484">
            <text:p>4,74</text:p>
          </table:table-cell>
          <table:table-cell/>
        </table:table-row>
        <table:table-row table:style-name="ro2">
          <table:table-cell table:formula="of:=[.A320]+h" office:value-type="float" office:value="31.5000000000002">
            <text:p>31,5</text:p>
          </table:table-cell>
          <table:table-cell table:formula="of:=[.G321]" office:value-type="float" office:value="4.79211102751981">
            <text:p>4,79</text:p>
          </table:table-cell>
          <table:table-cell table:formula="of:=-[.F321]" office:value-type="float" office:value="0.0972980184992037">
            <text:p>0,1</text:p>
          </table:table-cell>
          <table:table-cell table:number-columns-repeated="2"/>
          <table:table-cell table:formula="of:=[.F320]+[.B320]*h" office:value-type="float" office:value="-0.0972980184992037">
            <text:p>-0,1</text:p>
          </table:table-cell>
          <table:table-cell table:formula="of:=[.G320]+[.C320]*h" office:value-type="float" office:value="4.79211102751981">
            <text:p>4,79</text:p>
          </table:table-cell>
          <table:table-cell/>
        </table:table-row>
        <table:table-row table:style-name="ro2">
          <table:table-cell table:formula="of:=[.A321]+h" office:value-type="float" office:value="31.6000000000002">
            <text:p>31,6</text:p>
          </table:table-cell>
          <table:table-cell table:formula="of:=[.G322]" office:value-type="float" office:value="4.80184082936973">
            <text:p>4,8</text:p>
          </table:table-cell>
          <table:table-cell table:formula="of:=-[.F322]" office:value-type="float" office:value="-0.381913084252777">
            <text:p>-0,38</text:p>
          </table:table-cell>
          <table:table-cell table:number-columns-repeated="2"/>
          <table:table-cell table:formula="of:=[.F321]+[.B321]*h" office:value-type="float" office:value="0.381913084252777">
            <text:p>0,38</text:p>
          </table:table-cell>
          <table:table-cell table:formula="of:=[.G321]+[.C321]*h" office:value-type="float" office:value="4.80184082936973">
            <text:p>4,8</text:p>
          </table:table-cell>
          <table:table-cell/>
        </table:table-row>
        <table:table-row table:style-name="ro2">
          <table:table-cell table:formula="of:=[.A322]+h" office:value-type="float" office:value="31.7000000000002">
            <text:p>31,7</text:p>
          </table:table-cell>
          <table:table-cell table:formula="of:=[.G323]" office:value-type="float" office:value="4.76364952094445">
            <text:p>4,76</text:p>
          </table:table-cell>
          <table:table-cell table:formula="of:=-[.F323]" office:value-type="float" office:value="-0.86209716718975">
            <text:p>-0,86</text:p>
          </table:table-cell>
          <table:table-cell table:number-columns-repeated="2"/>
          <table:table-cell table:formula="of:=[.F322]+[.B322]*h" office:value-type="float" office:value="0.86209716718975">
            <text:p>0,86</text:p>
          </table:table-cell>
          <table:table-cell table:formula="of:=[.G322]+[.C322]*h" office:value-type="float" office:value="4.76364952094445">
            <text:p>4,76</text:p>
          </table:table-cell>
          <table:table-cell/>
        </table:table-row>
        <table:table-row table:style-name="ro2">
          <table:table-cell table:formula="of:=[.A323]+h" office:value-type="float" office:value="31.8000000000002">
            <text:p>31,8</text:p>
          </table:table-cell>
          <table:table-cell table:formula="of:=[.G324]" office:value-type="float" office:value="4.67743980422547">
            <text:p>4,68</text:p>
          </table:table-cell>
          <table:table-cell table:formula="of:=-[.F324]" office:value-type="float" office:value="-1.33846211928419">
            <text:p>-1,34</text:p>
          </table:table-cell>
          <table:table-cell table:number-columns-repeated="2"/>
          <table:table-cell table:formula="of:=[.F323]+[.B323]*h" office:value-type="float" office:value="1.33846211928419">
            <text:p>1,34</text:p>
          </table:table-cell>
          <table:table-cell table:formula="of:=[.G323]+[.C323]*h" office:value-type="float" office:value="4.67743980422547">
            <text:p>4,68</text:p>
          </table:table-cell>
          <table:table-cell/>
        </table:table-row>
        <table:table-row table:style-name="ro2">
          <table:table-cell table:formula="of:=[.A324]+h" office:value-type="float" office:value="31.9000000000002">
            <text:p>31,9</text:p>
          </table:table-cell>
          <table:table-cell table:formula="of:=[.G325]" office:value-type="float" office:value="4.54359359229705">
            <text:p>4,54</text:p>
          </table:table-cell>
          <table:table-cell table:formula="of:=-[.F325]" office:value-type="float" office:value="-1.80620609970674">
            <text:p>-1,81</text:p>
          </table:table-cell>
          <table:table-cell table:number-columns-repeated="2"/>
          <table:table-cell table:formula="of:=[.F324]+[.B324]*h" office:value-type="float" office:value="1.80620609970674">
            <text:p>1,81</text:p>
          </table:table-cell>
          <table:table-cell table:formula="of:=[.G324]+[.C324]*h" office:value-type="float" office:value="4.54359359229705">
            <text:p>4,54</text:p>
          </table:table-cell>
          <table:table-cell/>
        </table:table-row>
        <table:table-row table:style-name="ro2">
          <table:table-cell table:formula="of:=[.A325]+h" office:value-type="float" office:value="32.0000000000002">
            <text:p>32</text:p>
          </table:table-cell>
          <table:table-cell table:formula="of:=[.G326]" office:value-type="float" office:value="4.36297298232638">
            <text:p>4,36</text:p>
          </table:table-cell>
          <table:table-cell table:formula="of:=-[.F326]" office:value-type="float" office:value="-2.26056545893645">
            <text:p>-2,26</text:p>
          </table:table-cell>
          <table:table-cell table:number-columns-repeated="2"/>
          <table:table-cell table:formula="of:=[.F325]+[.B325]*h" office:value-type="float" office:value="2.26056545893645">
            <text:p>2,26</text:p>
          </table:table-cell>
          <table:table-cell table:formula="of:=[.G325]+[.C325]*h" office:value-type="float" office:value="4.36297298232638">
            <text:p>4,36</text:p>
          </table:table-cell>
          <table:table-cell/>
        </table:table-row>
        <table:table-row table:style-name="ro2">
          <table:table-cell table:formula="of:=[.A326]+h" office:value-type="float" office:value="32.1000000000002">
            <text:p>32,1</text:p>
          </table:table-cell>
          <table:table-cell table:formula="of:=[.G327]" office:value-type="float" office:value="4.13691643643274">
            <text:p>4,14</text:p>
          </table:table-cell>
          <table:table-cell table:formula="of:=-[.F327]" office:value-type="float" office:value="-2.69686275716909">
            <text:p>-2,7</text:p>
          </table:table-cell>
          <table:table-cell table:number-columns-repeated="2"/>
          <table:table-cell table:formula="of:=[.F326]+[.B326]*h" office:value-type="float" office:value="2.69686275716909">
            <text:p>2,7</text:p>
          </table:table-cell>
          <table:table-cell table:formula="of:=[.G326]+[.C326]*h" office:value-type="float" office:value="4.13691643643274">
            <text:p>4,14</text:p>
          </table:table-cell>
          <table:table-cell/>
        </table:table-row>
        <table:table-row table:style-name="ro2">
          <table:table-cell table:formula="of:=[.A327]+h" office:value-type="float" office:value="32.2000000000002">
            <text:p>32,2</text:p>
          </table:table-cell>
          <table:table-cell table:formula="of:=[.G328]" office:value-type="float" office:value="3.86723016071583">
            <text:p>3,87</text:p>
          </table:table-cell>
          <table:table-cell table:formula="of:=-[.F328]" office:value-type="float" office:value="-3.11055440081236">
            <text:p>-3,11</text:p>
          </table:table-cell>
          <table:table-cell table:number-columns-repeated="2"/>
          <table:table-cell table:formula="of:=[.F327]+[.B327]*h" office:value-type="float" office:value="3.11055440081236">
            <text:p>3,11</text:p>
          </table:table-cell>
          <table:table-cell table:formula="of:=[.G327]+[.C327]*h" office:value-type="float" office:value="3.86723016071583">
            <text:p>3,87</text:p>
          </table:table-cell>
          <table:table-cell/>
        </table:table-row>
        <table:table-row table:style-name="ro2">
          <table:table-cell table:formula="of:=[.A328]+h" office:value-type="float" office:value="32.3000000000002">
            <text:p>32,3</text:p>
          </table:table-cell>
          <table:table-cell table:formula="of:=[.G329]" office:value-type="float" office:value="3.55617472063459">
            <text:p>3,56</text:p>
          </table:table-cell>
          <table:table-cell table:formula="of:=-[.F329]" office:value-type="float" office:value="-3.49727741688394">
            <text:p>-3,5</text:p>
          </table:table-cell>
          <table:table-cell table:number-columns-repeated="2"/>
          <table:table-cell table:formula="of:=[.F328]+[.B328]*h" office:value-type="float" office:value="3.49727741688394">
            <text:p>3,5</text:p>
          </table:table-cell>
          <table:table-cell table:formula="of:=[.G328]+[.C328]*h" office:value-type="float" office:value="3.55617472063459">
            <text:p>3,56</text:p>
          </table:table-cell>
          <table:table-cell/>
        </table:table-row>
        <table:table-row table:style-name="ro2">
          <table:table-cell table:formula="of:=[.A329]+h" office:value-type="float" office:value="32.4000000000002">
            <text:p>32,4</text:p>
          </table:table-cell>
          <table:table-cell table:formula="of:=[.G330]" office:value-type="float" office:value="3.2064469789462">
            <text:p>3,21</text:p>
          </table:table-cell>
          <table:table-cell table:formula="of:=-[.F330]" office:value-type="float" office:value="-3.8528948889474">
            <text:p>-3,85</text:p>
          </table:table-cell>
          <table:table-cell table:number-columns-repeated="2"/>
          <table:table-cell table:formula="of:=[.F329]+[.B329]*h" office:value-type="float" office:value="3.8528948889474">
            <text:p>3,85</text:p>
          </table:table-cell>
          <table:table-cell table:formula="of:=[.G329]+[.C329]*h" office:value-type="float" office:value="3.2064469789462">
            <text:p>3,21</text:p>
          </table:table-cell>
          <table:table-cell/>
        </table:table-row>
        <table:table-row table:style-name="ro2">
          <table:table-cell table:formula="of:=[.A330]+h" office:value-type="float" office:value="32.5000000000002">
            <text:p>32,5</text:p>
          </table:table-cell>
          <table:table-cell table:formula="of:=[.G331]" office:value-type="float" office:value="2.82115749005146">
            <text:p>2,82</text:p>
          </table:table-cell>
          <table:table-cell table:formula="of:=-[.F331]" office:value-type="float" office:value="-4.17353958684202">
            <text:p>-4,17</text:p>
          </table:table-cell>
          <table:table-cell table:number-columns-repeated="2"/>
          <table:table-cell table:formula="of:=[.F330]+[.B330]*h" office:value-type="float" office:value="4.17353958684202">
            <text:p>4,17</text:p>
          </table:table-cell>
          <table:table-cell table:formula="of:=[.G330]+[.C330]*h" office:value-type="float" office:value="2.82115749005146">
            <text:p>2,82</text:p>
          </table:table-cell>
          <table:table-cell/>
        </table:table-row>
        <table:table-row table:style-name="ro2">
          <table:table-cell table:formula="of:=[.A331]+h" office:value-type="float" office:value="32.6000000000002">
            <text:p>32,6</text:p>
          </table:table-cell>
          <table:table-cell table:formula="of:=[.G332]" office:value-type="float" office:value="2.40380353136725">
            <text:p>2,4</text:p>
          </table:table-cell>
          <table:table-cell table:formula="of:=-[.F332]" office:value-type="float" office:value="-4.45565533584717">
            <text:p>-4,46</text:p>
          </table:table-cell>
          <table:table-cell table:number-columns-repeated="2"/>
          <table:table-cell table:formula="of:=[.F331]+[.B331]*h" office:value-type="float" office:value="4.45565533584717">
            <text:p>4,46</text:p>
          </table:table-cell>
          <table:table-cell table:formula="of:=[.G331]+[.C331]*h" office:value-type="float" office:value="2.40380353136725">
            <text:p>2,4</text:p>
          </table:table-cell>
          <table:table-cell/>
        </table:table-row>
        <table:table-row table:style-name="ro2">
          <table:table-cell table:formula="of:=[.A332]+h" office:value-type="float" office:value="32.7000000000002">
            <text:p>32,7</text:p>
          </table:table-cell>
          <table:table-cell table:formula="of:=[.G333]" office:value-type="float" office:value="1.95823799778254">
            <text:p>1,96</text:p>
          </table:table-cell>
          <table:table-cell table:formula="of:=-[.F333]" office:value-type="float" office:value="-4.69603568898389">
            <text:p>-4,7</text:p>
          </table:table-cell>
          <table:table-cell table:number-columns-repeated="2"/>
          <table:table-cell table:formula="of:=[.F332]+[.B332]*h" office:value-type="float" office:value="4.69603568898389">
            <text:p>4,7</text:p>
          </table:table-cell>
          <table:table-cell table:formula="of:=[.G332]+[.C332]*h" office:value-type="float" office:value="1.95823799778254">
            <text:p>1,96</text:p>
          </table:table-cell>
          <table:table-cell/>
        </table:table-row>
        <table:table-row table:style-name="ro2">
          <table:table-cell table:formula="of:=[.A333]+h" office:value-type="float" office:value="32.8000000000002">
            <text:p>32,8</text:p>
          </table:table-cell>
          <table:table-cell table:formula="of:=[.G334]" office:value-type="float" office:value="1.48863442888415">
            <text:p>1,49</text:p>
          </table:table-cell>
          <table:table-cell table:formula="of:=-[.F334]" office:value-type="float" office:value="-4.89185948876215">
            <text:p>-4,89</text:p>
          </table:table-cell>
          <table:table-cell table:number-columns-repeated="2"/>
          <table:table-cell table:formula="of:=[.F333]+[.B333]*h" office:value-type="float" office:value="4.89185948876215">
            <text:p>4,89</text:p>
          </table:table-cell>
          <table:table-cell table:formula="of:=[.G333]+[.C333]*h" office:value-type="float" office:value="1.48863442888415">
            <text:p>1,49</text:p>
          </table:table-cell>
          <table:table-cell/>
        </table:table-row>
        <table:table-row table:style-name="ro2">
          <table:table-cell table:formula="of:=[.A334]+h" office:value-type="float" office:value="32.9000000000002">
            <text:p>32,9</text:p>
          </table:table-cell>
          <table:table-cell table:formula="of:=[.G335]" office:value-type="float" office:value="0.999448480007934">
            <text:p>1</text:p>
          </table:table-cell>
          <table:table-cell table:formula="of:=-[.F335]" office:value-type="float" office:value="-5.04072293165056">
            <text:p>-5,04</text:p>
          </table:table-cell>
          <table:table-cell table:number-columns-repeated="2"/>
          <table:table-cell table:formula="of:=[.F334]+[.B334]*h" office:value-type="float" office:value="5.04072293165056">
            <text:p>5,04</text:p>
          </table:table-cell>
          <table:table-cell table:formula="of:=[.G334]+[.C334]*h" office:value-type="float" office:value="0.999448480007934">
            <text:p>1</text:p>
          </table:table-cell>
          <table:table-cell/>
        </table:table-row>
        <table:table-row table:style-name="ro2">
          <table:table-cell table:formula="of:=[.A335]+h" office:value-type="float" office:value="33.0000000000002">
            <text:p>33</text:p>
          </table:table-cell>
          <table:table-cell table:formula="of:=[.G336]" office:value-type="float" office:value="0.495376186842878">
            <text:p>0,5</text:p>
          </table:table-cell>
          <table:table-cell table:formula="of:=-[.F336]" office:value-type="float" office:value="-5.14066777965136">
            <text:p>-5,14</text:p>
          </table:table-cell>
          <table:table-cell table:number-columns-repeated="2"/>
          <table:table-cell table:formula="of:=[.F335]+[.B335]*h" office:value-type="float" office:value="5.14066777965136">
            <text:p>5,14</text:p>
          </table:table-cell>
          <table:table-cell table:formula="of:=[.G335]+[.C335]*h" office:value-type="float" office:value="0.495376186842878">
            <text:p>0,5</text:p>
          </table:table-cell>
          <table:table-cell/>
        </table:table-row>
        <table:table-row table:style-name="ro2">
          <table:table-cell table:formula="of:=[.A336]+h" office:value-type="float" office:value="33.1000000000002">
            <text:p>33,1</text:p>
          </table:table-cell>
          <table:table-cell table:formula="of:=[.G337]" office:value-type="float" office:value="-0.0186905911222578">
            <text:p>-0,02</text:p>
          </table:table-cell>
          <table:table-cell table:formula="of:=-[.F337]" office:value-type="float" office:value="-5.19020539833564">
            <text:p>-5,19</text:p>
          </table:table-cell>
          <table:table-cell table:number-columns-repeated="2"/>
          <table:table-cell table:formula="of:=[.F336]+[.B336]*h" office:value-type="float" office:value="5.19020539833564">
            <text:p>5,19</text:p>
          </table:table-cell>
          <table:table-cell table:formula="of:=[.G336]+[.C336]*h" office:value-type="float" office:value="-0.0186905911222578">
            <text:p>-0,02</text:p>
          </table:table-cell>
          <table:table-cell/>
        </table:table-row>
        <table:table-row table:style-name="ro2">
          <table:table-cell table:formula="of:=[.A337]+h" office:value-type="float" office:value="33.2000000000002">
            <text:p>33,2</text:p>
          </table:table-cell>
          <table:table-cell table:formula="of:=[.G338]" office:value-type="float" office:value="-0.537711130955822">
            <text:p>-0,54</text:p>
          </table:table-cell>
          <table:table-cell table:formula="of:=-[.F338]" office:value-type="float" office:value="-5.18833633922342">
            <text:p>-5,19</text:p>
          </table:table-cell>
          <table:table-cell table:number-columns-repeated="2"/>
          <table:table-cell table:formula="of:=[.F337]+[.B337]*h" office:value-type="float" office:value="5.18833633922342">
            <text:p>5,19</text:p>
          </table:table-cell>
          <table:table-cell table:formula="of:=[.G337]+[.C337]*h" office:value-type="float" office:value="-0.537711130955822">
            <text:p>-0,54</text:p>
          </table:table-cell>
          <table:table-cell/>
        </table:table-row>
        <table:table-row table:style-name="ro2">
          <table:table-cell table:formula="of:=[.A338]+h" office:value-type="float" office:value="33.3000000000002">
            <text:p>33,3</text:p>
          </table:table-cell>
          <table:table-cell table:formula="of:=[.G339]" office:value-type="float" office:value="-1.05654476487816">
            <text:p>-1,06</text:p>
          </table:table-cell>
          <table:table-cell table:formula="of:=-[.F339]" office:value-type="float" office:value="-5.13456522612784">
            <text:p>-5,13</text:p>
          </table:table-cell>
          <table:table-cell table:number-columns-repeated="2"/>
          <table:table-cell table:formula="of:=[.F338]+[.B338]*h" office:value-type="float" office:value="5.13456522612784">
            <text:p>5,13</text:p>
          </table:table-cell>
          <table:table-cell table:formula="of:=[.G338]+[.C338]*h" office:value-type="float" office:value="-1.05654476487816">
            <text:p>-1,06</text:p>
          </table:table-cell>
          <table:table-cell/>
        </table:table-row>
        <table:table-row table:style-name="ro2">
          <table:table-cell table:formula="of:=[.A339]+h" office:value-type="float" office:value="33.4000000000002">
            <text:p>33,4</text:p>
          </table:table-cell>
          <table:table-cell table:formula="of:=[.G340]" office:value-type="float" office:value="-1.57000128749095">
            <text:p>-1,57</text:p>
          </table:table-cell>
          <table:table-cell table:formula="of:=-[.F340]" office:value-type="float" office:value="-5.02891074964002">
            <text:p>-5,03</text:p>
          </table:table-cell>
          <table:table-cell table:number-columns-repeated="2"/>
          <table:table-cell table:formula="of:=[.F339]+[.B339]*h" office:value-type="float" office:value="5.02891074964002">
            <text:p>5,03</text:p>
          </table:table-cell>
          <table:table-cell table:formula="of:=[.G339]+[.C339]*h" office:value-type="float" office:value="-1.57000128749095">
            <text:p>-1,57</text:p>
          </table:table-cell>
          <table:table-cell/>
        </table:table-row>
        <table:table-row table:style-name="ro2">
          <table:table-cell table:formula="of:=[.A340]+h" office:value-type="float" office:value="33.5000000000002">
            <text:p>33,5</text:p>
          </table:table-cell>
          <table:table-cell table:formula="of:=[.G341]" office:value-type="float" office:value="-2.07289236245495">
            <text:p>-2,07</text:p>
          </table:table-cell>
          <table:table-cell table:formula="of:=-[.F341]" office:value-type="float" office:value="-4.87191062089092">
            <text:p>-4,87</text:p>
          </table:table-cell>
          <table:table-cell table:number-columns-repeated="2"/>
          <table:table-cell table:formula="of:=[.F340]+[.B340]*h" office:value-type="float" office:value="4.87191062089092">
            <text:p>4,87</text:p>
          </table:table-cell>
          <table:table-cell table:formula="of:=[.G340]+[.C340]*h" office:value-type="float" office:value="-2.07289236245495">
            <text:p>-2,07</text:p>
          </table:table-cell>
          <table:table-cell/>
        </table:table-row>
        <table:table-row table:style-name="ro2">
          <table:table-cell table:formula="of:=[.A341]+h" office:value-type="float" office:value="33.6000000000002">
            <text:p>33,6</text:p>
          </table:table-cell>
          <table:table-cell table:formula="of:=[.G342]" office:value-type="float" office:value="-2.56008342454404">
            <text:p>-2,56</text:p>
          </table:table-cell>
          <table:table-cell table:formula="of:=-[.F342]" office:value-type="float" office:value="-4.66462138464543">
            <text:p>-4,66</text:p>
          </table:table-cell>
          <table:table-cell table:number-columns-repeated="2"/>
          <table:table-cell table:formula="of:=[.F341]+[.B341]*h" office:value-type="float" office:value="4.66462138464543">
            <text:p>4,66</text:p>
          </table:table-cell>
          <table:table-cell table:formula="of:=[.G341]+[.C341]*h" office:value-type="float" office:value="-2.56008342454404">
            <text:p>-2,56</text:p>
          </table:table-cell>
          <table:table-cell/>
        </table:table-row>
        <table:table-row table:style-name="ro2">
          <table:table-cell table:formula="of:=[.A342]+h" office:value-type="float" office:value="33.7000000000002">
            <text:p>33,7</text:p>
          </table:table-cell>
          <table:table-cell table:formula="of:=[.G343]" office:value-type="float" office:value="-3.02654556300859">
            <text:p>-3,03</text:p>
          </table:table-cell>
          <table:table-cell table:formula="of:=-[.F343]" office:value-type="float" office:value="-4.40861304219103">
            <text:p>-4,41</text:p>
          </table:table-cell>
          <table:table-cell table:number-columns-repeated="2"/>
          <table:table-cell table:formula="of:=[.F342]+[.B342]*h" office:value-type="float" office:value="4.40861304219103">
            <text:p>4,41</text:p>
          </table:table-cell>
          <table:table-cell table:formula="of:=[.G342]+[.C342]*h" office:value-type="float" office:value="-3.02654556300859">
            <text:p>-3,03</text:p>
          </table:table-cell>
          <table:table-cell/>
        </table:table-row>
        <table:table-row table:style-name="ro2">
          <table:table-cell table:formula="of:=[.A343]+h" office:value-type="float" office:value="33.8000000000002">
            <text:p>33,8</text:p>
          </table:table-cell>
          <table:table-cell table:formula="of:=[.G344]" office:value-type="float" office:value="-3.46740686722769">
            <text:p>-3,47</text:p>
          </table:table-cell>
          <table:table-cell table:formula="of:=-[.F344]" office:value-type="float" office:value="-4.10595848589017">
            <text:p>-4,11</text:p>
          </table:table-cell>
          <table:table-cell table:number-columns-repeated="2"/>
          <table:table-cell table:formula="of:=[.F343]+[.B343]*h" office:value-type="float" office:value="4.10595848589017">
            <text:p>4,11</text:p>
          </table:table-cell>
          <table:table-cell table:formula="of:=[.G343]+[.C343]*h" office:value-type="float" office:value="-3.46740686722769">
            <text:p>-3,47</text:p>
          </table:table-cell>
          <table:table-cell/>
        </table:table-row>
        <table:table-row table:style-name="ro2">
          <table:table-cell table:formula="of:=[.A344]+h" office:value-type="float" office:value="33.9000000000002">
            <text:p>33,9</text:p>
          </table:table-cell>
          <table:table-cell table:formula="of:=[.G345]" office:value-type="float" office:value="-3.8780027158167">
            <text:p>-3,88</text:p>
          </table:table-cell>
          <table:table-cell table:formula="of:=-[.F345]" office:value-type="float" office:value="-3.7592177991674">
            <text:p>-3,76</text:p>
          </table:table-cell>
          <table:table-cell table:number-columns-repeated="2"/>
          <table:table-cell table:formula="of:=[.F344]+[.B344]*h" office:value-type="float" office:value="3.7592177991674">
            <text:p>3,76</text:p>
          </table:table-cell>
          <table:table-cell table:formula="of:=[.G344]+[.C344]*h" office:value-type="float" office:value="-3.8780027158167">
            <text:p>-3,88</text:p>
          </table:table-cell>
          <table:table-cell/>
        </table:table-row>
        <table:table-row table:style-name="ro2">
          <table:table-cell table:formula="of:=[.A345]+h" office:value-type="float" office:value="34.0000000000002">
            <text:p>34</text:p>
          </table:table-cell>
          <table:table-cell table:formula="of:=[.G346]" office:value-type="float" office:value="-4.25392449573344">
            <text:p>-4,25</text:p>
          </table:table-cell>
          <table:table-cell table:formula="of:=-[.F346]" office:value-type="float" office:value="-3.37141752758573">
            <text:p>-3,37</text:p>
          </table:table-cell>
          <table:table-cell table:number-columns-repeated="2"/>
          <table:table-cell table:formula="of:=[.F345]+[.B345]*h" office:value-type="float" office:value="3.37141752758573">
            <text:p>3,37</text:p>
          </table:table-cell>
          <table:table-cell table:formula="of:=[.G345]+[.C345]*h" office:value-type="float" office:value="-4.25392449573344">
            <text:p>-4,25</text:p>
          </table:table-cell>
          <table:table-cell/>
        </table:table-row>
        <table:table-row table:style-name="ro2">
          <table:table-cell table:formula="of:=[.A346]+h" office:value-type="float" office:value="34.1000000000002">
            <text:p>34,1</text:p>
          </table:table-cell>
          <table:table-cell table:formula="of:=[.G347]" office:value-type="float" office:value="-4.59106624849202">
            <text:p>-4,59</text:p>
          </table:table-cell>
          <table:table-cell table:formula="of:=-[.F347]" office:value-type="float" office:value="-2.94602507801238">
            <text:p>-2,95</text:p>
          </table:table-cell>
          <table:table-cell table:number-columns-repeated="2"/>
          <table:table-cell table:formula="of:=[.F346]+[.B346]*h" office:value-type="float" office:value="2.94602507801238">
            <text:p>2,95</text:p>
          </table:table-cell>
          <table:table-cell table:formula="of:=[.G346]+[.C346]*h" office:value-type="float" office:value="-4.59106624849202">
            <text:p>-4,59</text:p>
          </table:table-cell>
          <table:table-cell/>
        </table:table-row>
        <table:table-row table:style-name="ro2">
          <table:table-cell table:formula="of:=[.A347]+h" office:value-type="float" office:value="34.2000000000002">
            <text:p>34,2</text:p>
          </table:table-cell>
          <table:table-cell table:formula="of:=[.G348]" office:value-type="float" office:value="-4.88566875629326">
            <text:p>-4,89</text:p>
          </table:table-cell>
          <table:table-cell table:formula="of:=-[.F348]" office:value-type="float" office:value="-2.48691845316318">
            <text:p>-2,49</text:p>
          </table:table-cell>
          <table:table-cell table:number-columns-repeated="2"/>
          <table:table-cell table:formula="of:=[.F347]+[.B347]*h" office:value-type="float" office:value="2.48691845316318">
            <text:p>2,49</text:p>
          </table:table-cell>
          <table:table-cell table:formula="of:=[.G347]+[.C347]*h" office:value-type="float" office:value="-4.88566875629326">
            <text:p>-4,89</text:p>
          </table:table-cell>
          <table:table-cell/>
        </table:table-row>
        <table:table-row table:style-name="ro2">
          <table:table-cell table:formula="of:=[.A348]+h" office:value-type="float" office:value="34.3000000000002">
            <text:p>34,3</text:p>
          </table:table-cell>
          <table:table-cell table:formula="of:=[.G349]" office:value-type="float" office:value="-5.13436060160957">
            <text:p>-5,13</text:p>
          </table:table-cell>
          <table:table-cell table:formula="of:=-[.F349]" office:value-type="float" office:value="-1.99835157753386">
            <text:p>-2</text:p>
          </table:table-cell>
          <table:table-cell table:number-columns-repeated="2"/>
          <table:table-cell table:formula="of:=[.F348]+[.B348]*h" office:value-type="float" office:value="1.99835157753386">
            <text:p>2</text:p>
          </table:table-cell>
          <table:table-cell table:formula="of:=[.G348]+[.C348]*h" office:value-type="float" office:value="-5.13436060160957">
            <text:p>-5,13</text:p>
          </table:table-cell>
          <table:table-cell/>
        </table:table-row>
        <table:table-row table:style-name="ro2">
          <table:table-cell table:formula="of:=[.A349]+h" office:value-type="float" office:value="34.4000000000002">
            <text:p>34,4</text:p>
          </table:table-cell>
          <table:table-cell table:formula="of:=[.G350]" office:value-type="float" office:value="-5.33419575936296">
            <text:p>-5,33</text:p>
          </table:table-cell>
          <table:table-cell table:formula="of:=-[.F350]" office:value-type="float" office:value="-1.4849155173729">
            <text:p>-1,48</text:p>
          </table:table-cell>
          <table:table-cell table:number-columns-repeated="2"/>
          <table:table-cell table:formula="of:=[.F349]+[.B349]*h" office:value-type="float" office:value="1.4849155173729">
            <text:p>1,48</text:p>
          </table:table-cell>
          <table:table-cell table:formula="of:=[.G349]+[.C349]*h" office:value-type="float" office:value="-5.33419575936296">
            <text:p>-5,33</text:p>
          </table:table-cell>
          <table:table-cell/>
        </table:table-row>
        <table:table-row table:style-name="ro2">
          <table:table-cell table:formula="of:=[.A350]+h" office:value-type="float" office:value="34.5000000000002">
            <text:p>34,5</text:p>
          </table:table-cell>
          <table:table-cell table:formula="of:=[.G351]" office:value-type="float" office:value="-5.48268731110025">
            <text:p>-5,48</text:p>
          </table:table-cell>
          <table:table-cell table:formula="of:=-[.F351]" office:value-type="float" office:value="-0.951495941436603">
            <text:p>-0,95</text:p>
          </table:table-cell>
          <table:table-cell table:number-columns-repeated="2"/>
          <table:table-cell table:formula="of:=[.F350]+[.B350]*h" office:value-type="float" office:value="0.951495941436603">
            <text:p>0,95</text:p>
          </table:table-cell>
          <table:table-cell table:formula="of:=[.G350]+[.C350]*h" office:value-type="float" office:value="-5.48268731110025">
            <text:p>-5,48</text:p>
          </table:table-cell>
          <table:table-cell/>
        </table:table-row>
        <table:table-row table:style-name="ro2">
          <table:table-cell table:formula="of:=[.A351]+h" office:value-type="float" office:value="34.6000000000002">
            <text:p>34,6</text:p>
          </table:table-cell>
          <table:table-cell table:formula="of:=[.G352]" office:value-type="float" office:value="-5.57783690524391">
            <text:p>-5,58</text:p>
          </table:table-cell>
          <table:table-cell table:formula="of:=-[.F352]" office:value-type="float" office:value="-0.403227210326578">
            <text:p>-0,4</text:p>
          </table:table-cell>
          <table:table-cell table:number-columns-repeated="2"/>
          <table:table-cell table:formula="of:=[.F351]+[.B351]*h" office:value-type="float" office:value="0.403227210326578">
            <text:p>0,4</text:p>
          </table:table-cell>
          <table:table-cell table:formula="of:=[.G351]+[.C351]*h" office:value-type="float" office:value="-5.57783690524391">
            <text:p>-5,58</text:p>
          </table:table-cell>
          <table:table-cell/>
        </table:table-row>
        <table:table-row table:style-name="ro2">
          <table:table-cell table:formula="of:=[.A352]+h" office:value-type="float" office:value="34.7000000000002">
            <text:p>34,7</text:p>
          </table:table-cell>
          <table:table-cell table:formula="of:=[.G353]" office:value-type="float" office:value="-5.61815962627657">
            <text:p>-5,62</text:p>
          </table:table-cell>
          <table:table-cell table:formula="of:=-[.F353]" office:value-type="float" office:value="0.154556480197813">
            <text:p>0,15</text:p>
          </table:table-cell>
          <table:table-cell table:number-columns-repeated="2"/>
          <table:table-cell table:formula="of:=[.F352]+[.B352]*h" office:value-type="float" office:value="-0.154556480197813">
            <text:p>-0,15</text:p>
          </table:table-cell>
          <table:table-cell table:formula="of:=[.G352]+[.C352]*h" office:value-type="float" office:value="-5.61815962627657">
            <text:p>-5,62</text:p>
          </table:table-cell>
          <table:table-cell/>
        </table:table-row>
        <table:table-row table:style-name="ro2">
          <table:table-cell table:formula="of:=[.A353]+h" office:value-type="float" office:value="34.8000000000002">
            <text:p>34,8</text:p>
          </table:table-cell>
          <table:table-cell table:formula="of:=[.G354]" office:value-type="float" office:value="-5.60270397825679">
            <text:p>-5,6</text:p>
          </table:table-cell>
          <table:table-cell table:formula="of:=-[.F354]" office:value-type="float" office:value="0.71637244282547">
            <text:p>0,72</text:p>
          </table:table-cell>
          <table:table-cell table:number-columns-repeated="2"/>
          <table:table-cell table:formula="of:=[.F353]+[.B353]*h" office:value-type="float" office:value="-0.71637244282547">
            <text:p>-0,72</text:p>
          </table:table-cell>
          <table:table-cell table:formula="of:=[.G353]+[.C353]*h" office:value-type="float" office:value="-5.60270397825679">
            <text:p>-5,6</text:p>
          </table:table-cell>
          <table:table-cell/>
        </table:table-row>
        <table:table-row table:style-name="ro2">
          <table:table-cell table:formula="of:=[.A354]+h" office:value-type="float" office:value="34.9000000000002">
            <text:p>34,9</text:p>
          </table:table-cell>
          <table:table-cell table:formula="of:=[.G355]" office:value-type="float" office:value="-5.53106673397424">
            <text:p>-5,53</text:p>
          </table:table-cell>
          <table:table-cell table:formula="of:=-[.F355]" office:value-type="float" office:value="1.27664284065115">
            <text:p>1,28</text:p>
          </table:table-cell>
          <table:table-cell table:number-columns-repeated="2"/>
          <table:table-cell table:formula="of:=[.F354]+[.B354]*h" office:value-type="float" office:value="-1.27664284065115">
            <text:p>-1,28</text:p>
          </table:table-cell>
          <table:table-cell table:formula="of:=[.G354]+[.C354]*h" office:value-type="float" office:value="-5.53106673397424">
            <text:p>-5,53</text:p>
          </table:table-cell>
          <table:table-cell/>
        </table:table-row>
        <table:table-row table:style-name="ro2">
          <table:table-cell table:formula="of:=[.A355]+h" office:value-type="float" office:value="35.0000000000002">
            <text:p>35</text:p>
          </table:table-cell>
          <table:table-cell table:formula="of:=[.G356]" office:value-type="float" office:value="-5.40340244990913">
            <text:p>-5,4</text:p>
          </table:table-cell>
          <table:table-cell table:formula="of:=-[.F356]" office:value-type="float" office:value="1.82974951404857">
            <text:p>1,83</text:p>
          </table:table-cell>
          <table:table-cell table:number-columns-repeated="2"/>
          <table:table-cell table:formula="of:=[.F355]+[.B355]*h" office:value-type="float" office:value="-1.82974951404857">
            <text:p>-1,83</text:p>
          </table:table-cell>
          <table:table-cell table:formula="of:=[.G355]+[.C355]*h" office:value-type="float" office:value="-5.40340244990913">
            <text:p>-5,4</text:p>
          </table:table-cell>
          <table:table-cell/>
        </table:table-row>
        <table:table-row table:style-name="ro2">
          <table:table-cell table:formula="of:=[.A356]+h" office:value-type="float" office:value="35.1000000000002">
            <text:p>35,1</text:p>
          </table:table-cell>
          <table:table-cell table:formula="of:=[.G357]" office:value-type="float" office:value="-5.22042749850427">
            <text:p>-5,22</text:p>
          </table:table-cell>
          <table:table-cell table:formula="of:=-[.F357]" office:value-type="float" office:value="2.37008975903949">
            <text:p>2,37</text:p>
          </table:table-cell>
          <table:table-cell table:number-columns-repeated="2"/>
          <table:table-cell table:formula="of:=[.F356]+[.B356]*h" office:value-type="float" office:value="-2.37008975903949">
            <text:p>-2,37</text:p>
          </table:table-cell>
          <table:table-cell table:formula="of:=[.G356]+[.C356]*h" office:value-type="float" office:value="-5.22042749850427">
            <text:p>-5,22</text:p>
          </table:table-cell>
          <table:table-cell/>
        </table:table-row>
        <table:table-row table:style-name="ro2">
          <table:table-cell table:formula="of:=[.A357]+h" office:value-type="float" office:value="35.2000000000002">
            <text:p>35,2</text:p>
          </table:table-cell>
          <table:table-cell table:formula="of:=[.G358]" office:value-type="float" office:value="-4.98341852260032">
            <text:p>-4,98</text:p>
          </table:table-cell>
          <table:table-cell table:formula="of:=-[.F358]" office:value-type="float" office:value="2.89213250888991">
            <text:p>2,89</text:p>
          </table:table-cell>
          <table:table-cell table:number-columns-repeated="2"/>
          <table:table-cell table:formula="of:=[.F357]+[.B357]*h" office:value-type="float" office:value="-2.89213250888991">
            <text:p>-2,89</text:p>
          </table:table-cell>
          <table:table-cell table:formula="of:=[.G357]+[.C357]*h" office:value-type="float" office:value="-4.98341852260032">
            <text:p>-4,98</text:p>
          </table:table-cell>
          <table:table-cell/>
        </table:table-row>
        <table:table-row table:style-name="ro2">
          <table:table-cell table:formula="of:=[.A358]+h" office:value-type="float" office:value="35.3000000000002">
            <text:p>35,3</text:p>
          </table:table-cell>
          <table:table-cell table:formula="of:=[.G359]" office:value-type="float" office:value="-4.69420527171133">
            <text:p>-4,69</text:p>
          </table:table-cell>
          <table:table-cell table:formula="of:=-[.F359]" office:value-type="float" office:value="3.39047436114994">
            <text:p>3,39</text:p>
          </table:table-cell>
          <table:table-cell table:number-columns-repeated="2"/>
          <table:table-cell table:formula="of:=[.F358]+[.B358]*h" office:value-type="float" office:value="-3.39047436114994">
            <text:p>-3,39</text:p>
          </table:table-cell>
          <table:table-cell table:formula="of:=[.G358]+[.C358]*h" office:value-type="float" office:value="-4.69420527171133">
            <text:p>-4,69</text:p>
          </table:table-cell>
          <table:table-cell/>
        </table:table-row>
        <table:table-row table:style-name="ro2">
          <table:table-cell table:formula="of:=[.A359]+h" office:value-type="float" office:value="35.4000000000002">
            <text:p>35,4</text:p>
          </table:table-cell>
          <table:table-cell table:formula="of:=[.G360]" office:value-type="float" office:value="-4.35515783559633">
            <text:p>-4,36</text:p>
          </table:table-cell>
          <table:table-cell table:formula="of:=-[.F360]" office:value-type="float" office:value="3.85989488832108">
            <text:p>3,86</text:p>
          </table:table-cell>
          <table:table-cell table:number-columns-repeated="2"/>
          <table:table-cell table:formula="of:=[.F359]+[.B359]*h" office:value-type="float" office:value="-3.85989488832108">
            <text:p>-3,86</text:p>
          </table:table-cell>
          <table:table-cell table:formula="of:=[.G359]+[.C359]*h" office:value-type="float" office:value="-4.35515783559633">
            <text:p>-4,36</text:p>
          </table:table-cell>
          <table:table-cell/>
        </table:table-row>
        <table:table-row table:style-name="ro2">
          <table:table-cell table:formula="of:=[.A360]+h" office:value-type="float" office:value="35.5000000000002">
            <text:p>35,5</text:p>
          </table:table-cell>
          <table:table-cell table:formula="of:=[.G361]" office:value-type="float" office:value="-3.96916834676423">
            <text:p>-3,97</text:p>
          </table:table-cell>
          <table:table-cell table:formula="of:=-[.F361]" office:value-type="float" office:value="4.29541067188071">
            <text:p>4,3</text:p>
          </table:table-cell>
          <table:table-cell table:number-columns-repeated="2"/>
          <table:table-cell table:formula="of:=[.F360]+[.B360]*h" office:value-type="float" office:value="-4.29541067188071">
            <text:p>-4,3</text:p>
          </table:table-cell>
          <table:table-cell table:formula="of:=[.G360]+[.C360]*h" office:value-type="float" office:value="-3.96916834676423">
            <text:p>-3,97</text:p>
          </table:table-cell>
          <table:table-cell/>
        </table:table-row>
        <table:table-row table:style-name="ro2">
          <table:table-cell table:formula="of:=[.A361]+h" office:value-type="float" office:value="35.6000000000002">
            <text:p>35,6</text:p>
          </table:table-cell>
          <table:table-cell table:formula="of:=[.G362]" office:value-type="float" office:value="-3.53962727957615">
            <text:p>-3,54</text:p>
          </table:table-cell>
          <table:table-cell table:formula="of:=-[.F362]" office:value-type="float" office:value="4.69232750655713">
            <text:p>4,69</text:p>
          </table:table-cell>
          <table:table-cell table:number-columns-repeated="2"/>
          <table:table-cell table:formula="of:=[.F361]+[.B361]*h" office:value-type="float" office:value="-4.69232750655713">
            <text:p>-4,69</text:p>
          </table:table-cell>
          <table:table-cell table:formula="of:=[.G361]+[.C361]*h" office:value-type="float" office:value="-3.53962727957615">
            <text:p>-3,54</text:p>
          </table:table-cell>
          <table:table-cell/>
        </table:table-row>
        <table:table-row table:style-name="ro2">
          <table:table-cell table:formula="of:=[.A362]+h" office:value-type="float" office:value="35.7000000000002">
            <text:p>35,7</text:p>
          </table:table-cell>
          <table:table-cell table:formula="of:=[.G363]" office:value-type="float" office:value="-3.07039452892044">
            <text:p>-3,07</text:p>
          </table:table-cell>
          <table:table-cell table:formula="of:=-[.F363]" office:value-type="float" office:value="5.04629023451475">
            <text:p>5,05</text:p>
          </table:table-cell>
          <table:table-cell table:number-columns-repeated="2"/>
          <table:table-cell table:formula="of:=[.F362]+[.B362]*h" office:value-type="float" office:value="-5.04629023451475">
            <text:p>-5,05</text:p>
          </table:table-cell>
          <table:table-cell table:formula="of:=[.G362]+[.C362]*h" office:value-type="float" office:value="-3.07039452892044">
            <text:p>-3,07</text:p>
          </table:table-cell>
          <table:table-cell/>
        </table:table-row>
        <table:table-row table:style-name="ro2">
          <table:table-cell table:formula="of:=[.A363]+h" office:value-type="float" office:value="35.8000000000002">
            <text:p>35,8</text:p>
          </table:table-cell>
          <table:table-cell table:formula="of:=[.G364]" office:value-type="float" office:value="-2.56576550546897">
            <text:p>-2,57</text:p>
          </table:table-cell>
          <table:table-cell table:formula="of:=-[.F364]" office:value-type="float" office:value="5.35332968740679">
            <text:p>5,35</text:p>
          </table:table-cell>
          <table:table-cell table:number-columns-repeated="2"/>
          <table:table-cell table:formula="of:=[.F363]+[.B363]*h" office:value-type="float" office:value="-5.35332968740679">
            <text:p>-5,35</text:p>
          </table:table-cell>
          <table:table-cell table:formula="of:=[.G363]+[.C363]*h" office:value-type="float" office:value="-2.56576550546897">
            <text:p>-2,57</text:p>
          </table:table-cell>
          <table:table-cell/>
        </table:table-row>
        <table:table-row table:style-name="ro2">
          <table:table-cell table:formula="of:=[.A364]+h" office:value-type="float" office:value="35.9000000000002">
            <text:p>35,9</text:p>
          </table:table-cell>
          <table:table-cell table:formula="of:=[.G365]" office:value-type="float" office:value="-2.03043253672829">
            <text:p>-2,03</text:p>
          </table:table-cell>
          <table:table-cell table:formula="of:=-[.F365]" office:value-type="float" office:value="5.60990623795369">
            <text:p>5,61</text:p>
          </table:table-cell>
          <table:table-cell table:number-columns-repeated="2"/>
          <table:table-cell table:formula="of:=[.F364]+[.B364]*h" office:value-type="float" office:value="-5.60990623795369">
            <text:p>-5,61</text:p>
          </table:table-cell>
          <table:table-cell table:formula="of:=[.G364]+[.C364]*h" office:value-type="float" office:value="-2.03043253672829">
            <text:p>-2,03</text:p>
          </table:table-cell>
          <table:table-cell/>
        </table:table-row>
        <table:table-row table:style-name="ro2">
          <table:table-cell table:formula="of:=[.A365]+h" office:value-type="float" office:value="36.0000000000002">
            <text:p>36</text:p>
          </table:table-cell>
          <table:table-cell table:formula="of:=[.G366]" office:value-type="float" office:value="-1.46944191293292">
            <text:p>-1,47</text:p>
          </table:table-cell>
          <table:table-cell table:formula="of:=-[.F366]" office:value-type="float" office:value="5.81294949162652">
            <text:p>5,81</text:p>
          </table:table-cell>
          <table:table-cell table:number-columns-repeated="2"/>
          <table:table-cell table:formula="of:=[.F365]+[.B365]*h" office:value-type="float" office:value="-5.81294949162652">
            <text:p>-5,81</text:p>
          </table:table-cell>
          <table:table-cell table:formula="of:=[.G365]+[.C365]*h" office:value-type="float" office:value="-1.46944191293292">
            <text:p>-1,47</text:p>
          </table:table-cell>
          <table:table-cell/>
        </table:table-row>
        <table:table-row table:style-name="ro2">
          <table:table-cell table:formula="of:=[.A366]+h" office:value-type="float" office:value="36.1000000000002">
            <text:p>36,1</text:p>
          </table:table-cell>
          <table:table-cell table:formula="of:=[.G367]" office:value-type="float" office:value="-0.888146963770267">
            <text:p>-0,89</text:p>
          </table:table-cell>
          <table:table-cell table:formula="of:=-[.F367]" office:value-type="float" office:value="5.95989368291981">
            <text:p>5,96</text:p>
          </table:table-cell>
          <table:table-cell table:number-columns-repeated="2"/>
          <table:table-cell table:formula="of:=[.F366]+[.B366]*h" office:value-type="float" office:value="-5.95989368291981">
            <text:p>-5,96</text:p>
          </table:table-cell>
          <table:table-cell table:formula="of:=[.G366]+[.C366]*h" office:value-type="float" office:value="-0.888146963770267">
            <text:p>-0,89</text:p>
          </table:table-cell>
          <table:table-cell/>
        </table:table-row>
        <table:table-row table:style-name="ro2">
          <table:table-cell table:formula="of:=[.A367]+h" office:value-type="float" office:value="36.2000000000002">
            <text:p>36,2</text:p>
          </table:table-cell>
          <table:table-cell table:formula="of:=[.G368]" office:value-type="float" office:value="-0.292157595478286">
            <text:p>-0,29</text:p>
          </table:table-cell>
          <table:table-cell table:formula="of:=-[.F368]" office:value-type="float" office:value="6.04870837929684">
            <text:p>6,05</text:p>
          </table:table-cell>
          <table:table-cell table:number-columns-repeated="2"/>
          <table:table-cell table:formula="of:=[.F367]+[.B367]*h" office:value-type="float" office:value="-6.04870837929684">
            <text:p>-6,05</text:p>
          </table:table-cell>
          <table:table-cell table:formula="of:=[.G367]+[.C367]*h" office:value-type="float" office:value="-0.292157595478286">
            <text:p>-0,29</text:p>
          </table:table-cell>
          <table:table-cell/>
        </table:table-row>
        <table:table-row table:style-name="ro2">
          <table:table-cell table:formula="of:=[.A368]+h" office:value-type="float" office:value="36.3000000000002">
            <text:p>36,3</text:p>
          </table:table-cell>
          <table:table-cell table:formula="of:=[.G369]" office:value-type="float" office:value="0.312713242451398">
            <text:p>0,31</text:p>
          </table:table-cell>
          <table:table-cell table:formula="of:=-[.F369]" office:value-type="float" office:value="6.07792413884467">
            <text:p>6,08</text:p>
          </table:table-cell>
          <table:table-cell table:number-columns-repeated="2"/>
          <table:table-cell table:formula="of:=[.F368]+[.B368]*h" office:value-type="float" office:value="-6.07792413884467">
            <text:p>-6,08</text:p>
          </table:table-cell>
          <table:table-cell table:formula="of:=[.G368]+[.C368]*h" office:value-type="float" office:value="0.312713242451398">
            <text:p>0,31</text:p>
          </table:table-cell>
          <table:table-cell/>
        </table:table-row>
        <table:table-row table:style-name="ro2">
          <table:table-cell table:formula="of:=[.A369]+h" office:value-type="float" office:value="36.4000000000002">
            <text:p>36,4</text:p>
          </table:table-cell>
          <table:table-cell table:formula="of:=[.G370]" office:value-type="float" office:value="0.920505656335865">
            <text:p>0,92</text:p>
          </table:table-cell>
          <table:table-cell table:formula="of:=-[.F370]" office:value-type="float" office:value="6.04665281459953">
            <text:p>6,05</text:p>
          </table:table-cell>
          <table:table-cell table:number-columns-repeated="2"/>
          <table:table-cell table:formula="of:=[.F369]+[.B369]*h" office:value-type="float" office:value="-6.04665281459953">
            <text:p>-6,05</text:p>
          </table:table-cell>
          <table:table-cell table:formula="of:=[.G369]+[.C369]*h" office:value-type="float" office:value="0.920505656335865">
            <text:p>0,92</text:p>
          </table:table-cell>
          <table:table-cell/>
        </table:table-row>
        <table:table-row table:style-name="ro2">
          <table:table-cell table:formula="of:=[.A370]+h" office:value-type="float" office:value="36.5000000000002">
            <text:p>36,5</text:p>
          </table:table-cell>
          <table:table-cell table:formula="of:=[.G371]" office:value-type="float" office:value="1.52517093779582">
            <text:p>1,53</text:p>
          </table:table-cell>
          <table:table-cell table:formula="of:=-[.F371]" office:value-type="float" office:value="5.95460224896594">
            <text:p>5,95</text:p>
          </table:table-cell>
          <table:table-cell table:number-columns-repeated="2"/>
          <table:table-cell table:formula="of:=[.F370]+[.B370]*h" office:value-type="float" office:value="-5.95460224896594">
            <text:p>-5,95</text:p>
          </table:table-cell>
          <table:table-cell table:formula="of:=[.G370]+[.C370]*h" office:value-type="float" office:value="1.52517093779582">
            <text:p>1,53</text:p>
          </table:table-cell>
          <table:table-cell/>
        </table:table-row>
        <table:table-row table:style-name="ro2">
          <table:table-cell table:formula="of:=[.A371]+h" office:value-type="float" office:value="36.6000000000002">
            <text:p>36,6</text:p>
          </table:table-cell>
          <table:table-cell table:formula="of:=[.G372]" office:value-type="float" office:value="2.12063116269241">
            <text:p>2,12</text:p>
          </table:table-cell>
          <table:table-cell table:formula="of:=-[.F372]" office:value-type="float" office:value="5.80208515518636">
            <text:p>5,8</text:p>
          </table:table-cell>
          <table:table-cell table:number-columns-repeated="2"/>
          <table:table-cell table:formula="of:=[.F371]+[.B371]*h" office:value-type="float" office:value="-5.80208515518636">
            <text:p>-5,8</text:p>
          </table:table-cell>
          <table:table-cell table:formula="of:=[.G371]+[.C371]*h" office:value-type="float" office:value="2.12063116269241">
            <text:p>2,12</text:p>
          </table:table-cell>
          <table:table-cell/>
        </table:table-row>
        <table:table-row table:style-name="ro2">
          <table:table-cell table:formula="of:=[.A372]+h" office:value-type="float" office:value="36.7000000000003">
            <text:p>36,7</text:p>
          </table:table-cell>
          <table:table-cell table:formula="of:=[.G373]" office:value-type="float" office:value="2.70083967821105">
            <text:p>2,7</text:p>
          </table:table-cell>
          <table:table-cell table:formula="of:=-[.F373]" office:value-type="float" office:value="5.59002203891712">
            <text:p>5,59</text:p>
          </table:table-cell>
          <table:table-cell table:number-columns-repeated="2"/>
          <table:table-cell table:formula="of:=[.F372]+[.B372]*h" office:value-type="float" office:value="-5.59002203891712">
            <text:p>-5,59</text:p>
          </table:table-cell>
          <table:table-cell table:formula="of:=[.G372]+[.C372]*h" office:value-type="float" office:value="2.70083967821105">
            <text:p>2,7</text:p>
          </table:table-cell>
          <table:table-cell/>
        </table:table-row>
        <table:table-row table:style-name="ro2">
          <table:table-cell table:formula="of:=[.A373]+h" office:value-type="float" office:value="36.8000000000003">
            <text:p>36,8</text:p>
          </table:table-cell>
          <table:table-cell table:formula="of:=[.G374]" office:value-type="float" office:value="3.25984188210276">
            <text:p>3,26</text:p>
          </table:table-cell>
          <table:table-cell table:formula="of:=-[.F374]" office:value-type="float" office:value="5.31993807109601">
            <text:p>5,32</text:p>
          </table:table-cell>
          <table:table-cell table:number-columns-repeated="2"/>
          <table:table-cell table:formula="of:=[.F373]+[.B373]*h" office:value-type="float" office:value="-5.31993807109601">
            <text:p>-5,32</text:p>
          </table:table-cell>
          <table:table-cell table:formula="of:=[.G373]+[.C373]*h" office:value-type="float" office:value="3.25984188210276">
            <text:p>3,26</text:p>
          </table:table-cell>
          <table:table-cell/>
        </table:table-row>
        <table:table-row table:style-name="ro2">
          <table:table-cell table:formula="of:=[.A374]+h" office:value-type="float" office:value="36.9000000000003">
            <text:p>36,9</text:p>
          </table:table-cell>
          <table:table-cell table:formula="of:=[.G375]" office:value-type="float" office:value="3.79183568921236">
            <text:p>3,79</text:p>
          </table:table-cell>
          <table:table-cell table:formula="of:=-[.F375]" office:value-type="float" office:value="4.99395388288574">
            <text:p>4,99</text:p>
          </table:table-cell>
          <table:table-cell table:number-columns-repeated="2"/>
          <table:table-cell table:formula="of:=[.F374]+[.B374]*h" office:value-type="float" office:value="-4.99395388288574">
            <text:p>-4,99</text:p>
          </table:table-cell>
          <table:table-cell table:formula="of:=[.G374]+[.C374]*h" office:value-type="float" office:value="3.79183568921236">
            <text:p>3,79</text:p>
          </table:table-cell>
          <table:table-cell/>
        </table:table-row>
        <table:table-row table:style-name="ro2">
          <table:table-cell table:formula="of:=[.A375]+h" office:value-type="float" office:value="37.0000000000003">
            <text:p>37</text:p>
          </table:table-cell>
          <table:table-cell table:formula="of:=[.G376]" office:value-type="float" office:value="4.29123107750093">
            <text:p>4,29</text:p>
          </table:table-cell>
          <table:table-cell table:formula="of:=-[.F376]" office:value-type="float" office:value="4.6147703139645">
            <text:p>4,61</text:p>
          </table:table-cell>
          <table:table-cell table:number-columns-repeated="2"/>
          <table:table-cell table:formula="of:=[.F375]+[.B375]*h" office:value-type="float" office:value="-4.6147703139645">
            <text:p>-4,61</text:p>
          </table:table-cell>
          <table:table-cell table:formula="of:=[.G375]+[.C375]*h" office:value-type="float" office:value="4.29123107750093">
            <text:p>4,29</text:p>
          </table:table-cell>
          <table:table-cell/>
        </table:table-row>
        <table:table-row table:style-name="ro2">
          <table:table-cell table:formula="of:=[.A376]+h" office:value-type="float" office:value="37.1000000000003">
            <text:p>37,1</text:p>
          </table:table-cell>
          <table:table-cell table:formula="of:=[.G377]" office:value-type="float" office:value="4.75270810889738">
            <text:p>4,75</text:p>
          </table:table-cell>
          <table:table-cell table:formula="of:=-[.F377]" office:value-type="float" office:value="4.18564720621441">
            <text:p>4,19</text:p>
          </table:table-cell>
          <table:table-cell table:number-columns-repeated="2"/>
          <table:table-cell table:formula="of:=[.F376]+[.B376]*h" office:value-type="float" office:value="-4.18564720621441">
            <text:p>-4,19</text:p>
          </table:table-cell>
          <table:table-cell table:formula="of:=[.G376]+[.C376]*h" office:value-type="float" office:value="4.75270810889738">
            <text:p>4,75</text:p>
          </table:table-cell>
          <table:table-cell/>
        </table:table-row>
        <table:table-row table:style-name="ro2">
          <table:table-cell table:formula="of:=[.A377]+h" office:value-type="float" office:value="37.2000000000003">
            <text:p>37,2</text:p>
          </table:table-cell>
          <table:table-cell table:formula="of:=[.G378]" office:value-type="float" office:value="5.17127282951882">
            <text:p>5,17</text:p>
          </table:table-cell>
          <table:table-cell table:formula="of:=-[.F378]" office:value-type="float" office:value="3.71037639532467">
            <text:p>3,71</text:p>
          </table:table-cell>
          <table:table-cell table:number-columns-repeated="2"/>
          <table:table-cell table:formula="of:=[.F377]+[.B377]*h" office:value-type="float" office:value="-3.71037639532467">
            <text:p>-3,71</text:p>
          </table:table-cell>
          <table:table-cell table:formula="of:=[.G377]+[.C377]*h" office:value-type="float" office:value="5.17127282951882">
            <text:p>5,17</text:p>
          </table:table-cell>
          <table:table-cell/>
        </table:table-row>
        <table:table-row table:style-name="ro2">
          <table:table-cell table:formula="of:=[.A378]+h" office:value-type="float" office:value="37.3000000000003">
            <text:p>37,3</text:p>
          </table:table-cell>
          <table:table-cell table:formula="of:=[.G379]" office:value-type="float" office:value="5.54231046905129">
            <text:p>5,54</text:p>
          </table:table-cell>
          <table:table-cell table:formula="of:=-[.F379]" office:value-type="float" office:value="3.19324911237279">
            <text:p>3,19</text:p>
          </table:table-cell>
          <table:table-cell table:number-columns-repeated="2"/>
          <table:table-cell table:formula="of:=[.F378]+[.B378]*h" office:value-type="float" office:value="-3.19324911237279">
            <text:p>-3,19</text:p>
          </table:table-cell>
          <table:table-cell table:formula="of:=[.G378]+[.C378]*h" office:value-type="float" office:value="5.54231046905129">
            <text:p>5,54</text:p>
          </table:table-cell>
          <table:table-cell/>
        </table:table-row>
        <table:table-row table:style-name="ro2">
          <table:table-cell table:formula="of:=[.A379]+h" office:value-type="float" office:value="37.4000000000003">
            <text:p>37,4</text:p>
          </table:table-cell>
          <table:table-cell table:formula="of:=[.G380]" office:value-type="float" office:value="5.86163538028857">
            <text:p>5,86</text:p>
          </table:table-cell>
          <table:table-cell table:formula="of:=-[.F380]" office:value-type="float" office:value="2.63901806546766">
            <text:p>2,64</text:p>
          </table:table-cell>
          <table:table-cell table:number-columns-repeated="2"/>
          <table:table-cell table:formula="of:=[.F379]+[.B379]*h" office:value-type="float" office:value="-2.63901806546766">
            <text:p>-2,64</text:p>
          </table:table-cell>
          <table:table-cell table:formula="of:=[.G379]+[.C379]*h" office:value-type="float" office:value="5.86163538028857">
            <text:p>5,86</text:p>
          </table:table-cell>
          <table:table-cell/>
        </table:table-row>
        <table:table-row table:style-name="ro2">
          <table:table-cell table:formula="of:=[.A380]+h" office:value-type="float" office:value="37.5000000000003">
            <text:p>37,5</text:p>
          </table:table-cell>
          <table:table-cell table:formula="of:=[.G381]" office:value-type="float" office:value="6.12553718683534">
            <text:p>6,13</text:p>
          </table:table-cell>
          <table:table-cell table:formula="of:=-[.F381]" office:value-type="float" office:value="2.0528545274388">
            <text:p>2,05</text:p>
          </table:table-cell>
          <table:table-cell table:number-columns-repeated="2"/>
          <table:table-cell table:formula="of:=[.F380]+[.B380]*h" office:value-type="float" office:value="-2.0528545274388">
            <text:p>-2,05</text:p>
          </table:table-cell>
          <table:table-cell table:formula="of:=[.G380]+[.C380]*h" office:value-type="float" office:value="6.12553718683534">
            <text:p>6,13</text:p>
          </table:table-cell>
          <table:table-cell/>
        </table:table-row>
        <table:table-row table:style-name="ro2">
          <table:table-cell table:formula="of:=[.A381]+h" office:value-type="float" office:value="37.6000000000003">
            <text:p>37,6</text:p>
          </table:table-cell>
          <table:table-cell table:formula="of:=[.G382]" office:value-type="float" office:value="6.33082263957922">
            <text:p>6,33</text:p>
          </table:table-cell>
          <table:table-cell table:formula="of:=-[.F382]" office:value-type="float" office:value="1.44030080875527">
            <text:p>1,44</text:p>
          </table:table-cell>
          <table:table-cell table:number-columns-repeated="2"/>
          <table:table-cell table:formula="of:=[.F381]+[.B381]*h" office:value-type="float" office:value="-1.44030080875527">
            <text:p>-1,44</text:p>
          </table:table-cell>
          <table:table-cell table:formula="of:=[.G381]+[.C381]*h" office:value-type="float" office:value="6.33082263957922">
            <text:p>6,33</text:p>
          </table:table-cell>
          <table:table-cell/>
        </table:table-row>
        <table:table-row table:style-name="ro2">
          <table:table-cell table:formula="of:=[.A382]+h" office:value-type="float" office:value="37.7000000000003">
            <text:p>37,7</text:p>
          </table:table-cell>
          <table:table-cell table:formula="of:=[.G383]" office:value-type="float" office:value="6.47485272045474">
            <text:p>6,47</text:p>
          </table:table-cell>
          <table:table-cell table:formula="of:=-[.F383]" office:value-type="float" office:value="0.807218544797344">
            <text:p>0,81</text:p>
          </table:table-cell>
          <table:table-cell table:number-columns-repeated="2"/>
          <table:table-cell table:formula="of:=[.F382]+[.B382]*h" office:value-type="float" office:value="-0.807218544797344">
            <text:p>-0,81</text:p>
          </table:table-cell>
          <table:table-cell table:formula="of:=[.G382]+[.C382]*h" office:value-type="float" office:value="6.47485272045474">
            <text:p>6,47</text:p>
          </table:table-cell>
          <table:table-cell/>
        </table:table-row>
        <table:table-row table:style-name="ro2">
          <table:table-cell table:formula="of:=[.A383]+h" office:value-type="float" office:value="37.8000000000003">
            <text:p>37,8</text:p>
          </table:table-cell>
          <table:table-cell table:formula="of:=[.G384]" office:value-type="float" office:value="6.55557457493448">
            <text:p>6,56</text:p>
          </table:table-cell>
          <table:table-cell table:formula="of:=-[.F384]" office:value-type="float" office:value="0.15973327275187">
            <text:p>0,16</text:p>
          </table:table-cell>
          <table:table-cell table:number-columns-repeated="2"/>
          <table:table-cell table:formula="of:=[.F383]+[.B383]*h" office:value-type="float" office:value="-0.15973327275187">
            <text:p>-0,16</text:p>
          </table:table-cell>
          <table:table-cell table:formula="of:=[.G383]+[.C383]*h" office:value-type="float" office:value="6.55557457493448">
            <text:p>6,56</text:p>
          </table:table-cell>
          <table:table-cell/>
        </table:table-row>
        <table:table-row table:style-name="ro2">
          <table:table-cell table:formula="of:=[.A384]+h" office:value-type="float" office:value="37.9000000000003">
            <text:p>37,9</text:p>
          </table:table-cell>
          <table:table-cell table:formula="of:=[.G385]" office:value-type="float" office:value="6.57154790220966">
            <text:p>6,57</text:p>
          </table:table-cell>
          <table:table-cell table:formula="of:=-[.F385]" office:value-type="float" office:value="-0.495824184741578">
            <text:p>-0,5</text:p>
          </table:table-cell>
          <table:table-cell table:number-columns-repeated="2"/>
          <table:table-cell table:formula="of:=[.F384]+[.B384]*h" office:value-type="float" office:value="0.495824184741578">
            <text:p>0,5</text:p>
          </table:table-cell>
          <table:table-cell table:formula="of:=[.G384]+[.C384]*h" office:value-type="float" office:value="6.57154790220966">
            <text:p>6,57</text:p>
          </table:table-cell>
          <table:table-cell/>
        </table:table-row>
        <table:table-row table:style-name="ro2">
          <table:table-cell table:formula="of:=[.A385]+h" office:value-type="float" office:value="38.0000000000003">
            <text:p>38</text:p>
          </table:table-cell>
          <table:table-cell table:formula="of:=[.G386]" office:value-type="float" office:value="6.52196548373551">
            <text:p>6,52</text:p>
          </table:table-cell>
          <table:table-cell table:formula="of:=-[.F386]" office:value-type="float" office:value="-1.15297897496254">
            <text:p>-1,15</text:p>
          </table:table-cell>
          <table:table-cell table:number-columns-repeated="2"/>
          <table:table-cell table:formula="of:=[.F385]+[.B385]*h" office:value-type="float" office:value="1.15297897496254">
            <text:p>1,15</text:p>
          </table:table-cell>
          <table:table-cell table:formula="of:=[.G385]+[.C385]*h" office:value-type="float" office:value="6.52196548373551">
            <text:p>6,52</text:p>
          </table:table-cell>
          <table:table-cell/>
        </table:table-row>
        <table:table-row table:style-name="ro2">
          <table:table-cell table:formula="of:=[.A386]+h" office:value-type="float" office:value="38.1000000000003">
            <text:p>38,1</text:p>
          </table:table-cell>
          <table:table-cell table:formula="of:=[.G387]" office:value-type="float" office:value="6.40666758623925">
            <text:p>6,41</text:p>
          </table:table-cell>
          <table:table-cell table:formula="of:=-[.F387]" office:value-type="float" office:value="-1.80517552333609">
            <text:p>-1,81</text:p>
          </table:table-cell>
          <table:table-cell table:number-columns-repeated="2"/>
          <table:table-cell table:formula="of:=[.F386]+[.B386]*h" office:value-type="float" office:value="1.80517552333609">
            <text:p>1,81</text:p>
          </table:table-cell>
          <table:table-cell table:formula="of:=[.G386]+[.C386]*h" office:value-type="float" office:value="6.40666758623925">
            <text:p>6,41</text:p>
          </table:table-cell>
          <table:table-cell/>
        </table:table-row>
        <table:table-row table:style-name="ro2">
          <table:table-cell table:formula="of:=[.A387]+h" office:value-type="float" office:value="38.2000000000003">
            <text:p>38,2</text:p>
          </table:table-cell>
          <table:table-cell table:formula="of:=[.G388]" office:value-type="float" office:value="6.22615003390564">
            <text:p>6,23</text:p>
          </table:table-cell>
          <table:table-cell table:formula="of:=-[.F388]" office:value-type="float" office:value="-2.44584228196002">
            <text:p>-2,45</text:p>
          </table:table-cell>
          <table:table-cell table:number-columns-repeated="2"/>
          <table:table-cell table:formula="of:=[.F387]+[.B387]*h" office:value-type="float" office:value="2.44584228196002">
            <text:p>2,45</text:p>
          </table:table-cell>
          <table:table-cell table:formula="of:=[.G387]+[.C387]*h" office:value-type="float" office:value="6.22615003390564">
            <text:p>6,23</text:p>
          </table:table-cell>
          <table:table-cell/>
        </table:table-row>
        <table:table-row table:style-name="ro2">
          <table:table-cell table:formula="of:=[.A388]+h" office:value-type="float" office:value="38.3000000000003">
            <text:p>38,3</text:p>
          </table:table-cell>
          <table:table-cell table:formula="of:=[.G389]" office:value-type="float" office:value="5.98156580570964">
            <text:p>5,98</text:p>
          </table:table-cell>
          <table:table-cell table:formula="of:=-[.F389]" office:value-type="float" office:value="-3.06845728535058">
            <text:p>-3,07</text:p>
          </table:table-cell>
          <table:table-cell table:number-columns-repeated="2"/>
          <table:table-cell table:formula="of:=[.F388]+[.B388]*h" office:value-type="float" office:value="3.06845728535058">
            <text:p>3,07</text:p>
          </table:table-cell>
          <table:table-cell table:formula="of:=[.G388]+[.C388]*h" office:value-type="float" office:value="5.98156580570964">
            <text:p>5,98</text:p>
          </table:table-cell>
          <table:table-cell/>
        </table:table-row>
        <table:table-row table:style-name="ro2">
          <table:table-cell table:formula="of:=[.A389]+h" office:value-type="float" office:value="38.4000000000003">
            <text:p>38,4</text:p>
          </table:table-cell>
          <table:table-cell table:formula="of:=[.G390]" office:value-type="float" office:value="5.67472007717458">
            <text:p>5,67</text:p>
          </table:table-cell>
          <table:table-cell table:formula="of:=-[.F390]" office:value-type="float" office:value="-3.66661386592155">
            <text:p>-3,67</text:p>
          </table:table-cell>
          <table:table-cell table:number-columns-repeated="2"/>
          <table:table-cell table:formula="of:=[.F389]+[.B389]*h" office:value-type="float" office:value="3.66661386592155">
            <text:p>3,67</text:p>
          </table:table-cell>
          <table:table-cell table:formula="of:=[.G389]+[.C389]*h" office:value-type="float" office:value="5.67472007717458">
            <text:p>5,67</text:p>
          </table:table-cell>
          <table:table-cell/>
        </table:table-row>
        <table:table-row table:style-name="ro2">
          <table:table-cell table:formula="of:=[.A390]+h" office:value-type="float" office:value="38.5000000000003">
            <text:p>38,5</text:p>
          </table:table-cell>
          <table:table-cell table:formula="of:=[.G391]" office:value-type="float" office:value="5.30805869058243">
            <text:p>5,31</text:p>
          </table:table-cell>
          <table:table-cell table:formula="of:=-[.F391]" office:value-type="float" office:value="-4.23408587363901">
            <text:p>-4,23</text:p>
          </table:table-cell>
          <table:table-cell table:number-columns-repeated="2"/>
          <table:table-cell table:formula="of:=[.F390]+[.B390]*h" office:value-type="float" office:value="4.23408587363901">
            <text:p>4,23</text:p>
          </table:table-cell>
          <table:table-cell table:formula="of:=[.G390]+[.C390]*h" office:value-type="float" office:value="5.30805869058243">
            <text:p>5,31</text:p>
          </table:table-cell>
          <table:table-cell/>
        </table:table-row>
        <table:table-row table:style-name="ro2">
          <table:table-cell table:formula="of:=[.A391]+h" office:value-type="float" office:value="38.6000000000003">
            <text:p>38,6</text:p>
          </table:table-cell>
          <table:table-cell table:formula="of:=[.G392]" office:value-type="float" office:value="4.88465010321853">
            <text:p>4,88</text:p>
          </table:table-cell>
          <table:table-cell table:formula="of:=-[.F392]" office:value-type="float" office:value="-4.76489174269725">
            <text:p>-4,76</text:p>
          </table:table-cell>
          <table:table-cell table:number-columns-repeated="2"/>
          <table:table-cell table:formula="of:=[.F391]+[.B391]*h" office:value-type="float" office:value="4.76489174269725">
            <text:p>4,76</text:p>
          </table:table-cell>
          <table:table-cell table:formula="of:=[.G391]+[.C391]*h" office:value-type="float" office:value="4.88465010321853">
            <text:p>4,88</text:p>
          </table:table-cell>
          <table:table-cell/>
        </table:table-row>
        <table:table-row table:style-name="ro2">
          <table:table-cell table:formula="of:=[.A392]+h" office:value-type="float" office:value="38.7000000000003">
            <text:p>38,7</text:p>
          </table:table-cell>
          <table:table-cell table:formula="of:=[.G393]" office:value-type="float" office:value="4.4081609289488">
            <text:p>4,41</text:p>
          </table:table-cell>
          <table:table-cell table:formula="of:=-[.F393]" office:value-type="float" office:value="-5.2533567530191">
            <text:p>-5,25</text:p>
          </table:table-cell>
          <table:table-cell table:number-columns-repeated="2"/>
          <table:table-cell table:formula="of:=[.F392]+[.B392]*h" office:value-type="float" office:value="5.2533567530191">
            <text:p>5,25</text:p>
          </table:table-cell>
          <table:table-cell table:formula="of:=[.G392]+[.C392]*h" office:value-type="float" office:value="4.4081609289488">
            <text:p>4,41</text:p>
          </table:table-cell>
          <table:table-cell/>
        </table:table-row>
        <table:table-row table:style-name="ro2">
          <table:table-cell table:formula="of:=[.A393]+h" office:value-type="float" office:value="38.8000000000003">
            <text:p>38,8</text:p>
          </table:table-cell>
          <table:table-cell table:formula="of:=[.G394]" office:value-type="float" office:value="3.88282525364689">
            <text:p>3,88</text:p>
          </table:table-cell>
          <table:table-cell table:formula="of:=-[.F394]" office:value-type="float" office:value="-5.69417284591398">
            <text:p>-5,69</text:p>
          </table:table-cell>
          <table:table-cell table:number-columns-repeated="2"/>
          <table:table-cell table:formula="of:=[.F393]+[.B393]*h" office:value-type="float" office:value="5.69417284591398">
            <text:p>5,69</text:p>
          </table:table-cell>
          <table:table-cell table:formula="of:=[.G393]+[.C393]*h" office:value-type="float" office:value="3.88282525364689">
            <text:p>3,88</text:p>
          </table:table-cell>
          <table:table-cell/>
        </table:table-row>
        <table:table-row table:style-name="ro2">
          <table:table-cell table:formula="of:=[.A394]+h" office:value-type="float" office:value="38.9000000000003">
            <text:p>38,9</text:p>
          </table:table-cell>
          <table:table-cell table:formula="of:=[.G395]" office:value-type="float" office:value="3.31340796905549">
            <text:p>3,31</text:p>
          </table:table-cell>
          <table:table-cell table:formula="of:=-[.F395]" office:value-type="float" office:value="-6.08245537127867">
            <text:p>-6,08</text:p>
          </table:table-cell>
          <table:table-cell table:number-columns-repeated="2"/>
          <table:table-cell table:formula="of:=[.F394]+[.B394]*h" office:value-type="float" office:value="6.08245537127867">
            <text:p>6,08</text:p>
          </table:table-cell>
          <table:table-cell table:formula="of:=[.G394]+[.C394]*h" office:value-type="float" office:value="3.31340796905549">
            <text:p>3,31</text:p>
          </table:table-cell>
          <table:table-cell/>
        </table:table-row>
        <table:table-row table:style-name="ro2">
          <table:table-cell table:formula="of:=[.A395]+h" office:value-type="float" office:value="39.0000000000003">
            <text:p>39</text:p>
          </table:table-cell>
          <table:table-cell table:formula="of:=[.G396]" office:value-type="float" office:value="2.70516243192763">
            <text:p>2,71</text:p>
          </table:table-cell>
          <table:table-cell table:formula="of:=-[.F396]" office:value-type="float" office:value="-6.41379616818422">
            <text:p>-6,41</text:p>
          </table:table-cell>
          <table:table-cell table:number-columns-repeated="2"/>
          <table:table-cell table:formula="of:=[.F395]+[.B395]*h" office:value-type="float" office:value="6.41379616818422">
            <text:p>6,41</text:p>
          </table:table-cell>
          <table:table-cell table:formula="of:=[.G395]+[.C395]*h" office:value-type="float" office:value="2.70516243192763">
            <text:p>2,71</text:p>
          </table:table-cell>
          <table:table-cell/>
        </table:table-row>
        <table:table-row table:style-name="ro2">
          <table:table-cell table:formula="of:=[.A396]+h" office:value-type="float" office:value="39.1000000000003">
            <text:p>39,1</text:p>
          </table:table-cell>
          <table:table-cell table:formula="of:=[.G397]" office:value-type="float" office:value="2.0637828151092">
            <text:p>2,06</text:p>
          </table:table-cell>
          <table:table-cell table:formula="of:=-[.F397]" office:value-type="float" office:value="-6.68431241137698">
            <text:p>-6,68</text:p>
          </table:table-cell>
          <table:table-cell table:number-columns-repeated="2"/>
          <table:table-cell table:formula="of:=[.F396]+[.B396]*h" office:value-type="float" office:value="6.68431241137698">
            <text:p>6,68</text:p>
          </table:table-cell>
          <table:table-cell table:formula="of:=[.G396]+[.C396]*h" office:value-type="float" office:value="2.0637828151092">
            <text:p>2,06</text:p>
          </table:table-cell>
          <table:table-cell/>
        </table:table-row>
        <table:table-row table:style-name="ro2">
          <table:table-cell table:formula="of:=[.A397]+h" office:value-type="float" office:value="39.2000000000003">
            <text:p>39,2</text:p>
          </table:table-cell>
          <table:table-cell table:formula="of:=[.G398]" office:value-type="float" office:value="1.39535157397151">
            <text:p>1,4</text:p>
          </table:table-cell>
          <table:table-cell table:formula="of:=-[.F398]" office:value-type="float" office:value="-6.8906906928879">
            <text:p>-6,89</text:p>
          </table:table-cell>
          <table:table-cell table:number-columns-repeated="2"/>
          <table:table-cell table:formula="of:=[.F397]+[.B397]*h" office:value-type="float" office:value="6.8906906928879">
            <text:p>6,89</text:p>
          </table:table-cell>
          <table:table-cell table:formula="of:=[.G397]+[.C397]*h" office:value-type="float" office:value="1.39535157397151">
            <text:p>1,4</text:p>
          </table:table-cell>
          <table:table-cell/>
        </table:table-row>
        <table:table-row table:style-name="ro2">
          <table:table-cell table:formula="of:=[.A398]+h" office:value-type="float" office:value="39.3000000000003">
            <text:p>39,3</text:p>
          </table:table-cell>
          <table:table-cell table:formula="of:=[.G399]" office:value-type="float" office:value="0.706282504682715">
            <text:p>0,71</text:p>
          </table:table-cell>
          <table:table-cell table:formula="of:=-[.F399]" office:value-type="float" office:value="-7.03022585028505">
            <text:p>-7,03</text:p>
          </table:table-cell>
          <table:table-cell table:number-columns-repeated="2"/>
          <table:table-cell table:formula="of:=[.F398]+[.B398]*h" office:value-type="float" office:value="7.03022585028505">
            <text:p>7,03</text:p>
          </table:table-cell>
          <table:table-cell table:formula="of:=[.G398]+[.C398]*h" office:value-type="float" office:value="0.706282504682715">
            <text:p>0,71</text:p>
          </table:table-cell>
          <table:table-cell/>
        </table:table-row>
        <table:table-row table:style-name="ro2">
          <table:table-cell table:formula="of:=[.A399]+h" office:value-type="float" office:value="39.4000000000003">
            <text:p>39,4</text:p>
          </table:table-cell>
          <table:table-cell table:formula="of:=[.G400]" office:value-type="float" office:value="0.0032599196542098">
            <text:p>0</text:p>
          </table:table-cell>
          <table:table-cell table:formula="of:=-[.F400]" office:value-type="float" office:value="-7.10085410075333">
            <text:p>-7,1</text:p>
          </table:table-cell>
          <table:table-cell table:number-columns-repeated="2"/>
          <table:table-cell table:formula="of:=[.F399]+[.B399]*h" office:value-type="float" office:value="7.10085410075333">
            <text:p>7,1</text:p>
          </table:table-cell>
          <table:table-cell table:formula="of:=[.G399]+[.C399]*h" office:value-type="float" office:value="0.0032599196542098">
            <text:p>0</text:p>
          </table:table-cell>
          <table:table-cell/>
        </table:table-row>
        <table:table-row table:style-name="ro2">
          <table:table-cell table:formula="of:=[.A400]+h" office:value-type="float" office:value="39.5000000000003">
            <text:p>39,5</text:p>
          </table:table-cell>
          <table:table-cell table:formula="of:=[.G401]" office:value-type="float" office:value="-0.706825490421123">
            <text:p>-0,71</text:p>
          </table:table-cell>
          <table:table-cell table:formula="of:=-[.F401]" office:value-type="float" office:value="-7.10118009271875">
            <text:p>-7,1</text:p>
          </table:table-cell>
          <table:table-cell table:number-columns-repeated="2"/>
          <table:table-cell table:formula="of:=[.F400]+[.B400]*h" office:value-type="float" office:value="7.10118009271875">
            <text:p>7,1</text:p>
          </table:table-cell>
          <table:table-cell table:formula="of:=[.G400]+[.C400]*h" office:value-type="float" office:value="-0.706825490421123">
            <text:p>-0,71</text:p>
          </table:table-cell>
          <table:table-cell/>
        </table:table-row>
        <table:table-row table:style-name="ro2">
          <table:table-cell table:formula="of:=[.A401]+h" office:value-type="float" office:value="39.6000000000003">
            <text:p>39,6</text:p>
          </table:table-cell>
          <table:table-cell table:formula="of:=[.G402]" office:value-type="float" office:value="-1.416943499693">
            <text:p>-1,42</text:p>
          </table:table-cell>
          <table:table-cell table:formula="of:=-[.F402]" office:value-type="float" office:value="-7.03049754367664">
            <text:p>-7,03</text:p>
          </table:table-cell>
          <table:table-cell table:number-columns-repeated="2"/>
          <table:table-cell table:formula="of:=[.F401]+[.B401]*h" office:value-type="float" office:value="7.03049754367664">
            <text:p>7,03</text:p>
          </table:table-cell>
          <table:table-cell table:formula="of:=[.G401]+[.C401]*h" office:value-type="float" office:value="-1.416943499693">
            <text:p>-1,42</text:p>
          </table:table-cell>
          <table:table-cell/>
        </table:table-row>
        <table:table-row table:style-name="ro2">
          <table:table-cell table:formula="of:=[.A402]+h" office:value-type="float" office:value="39.7000000000003">
            <text:p>39,7</text:p>
          </table:table-cell>
          <table:table-cell table:formula="of:=[.G403]" office:value-type="float" office:value="-2.11999325406066">
            <text:p>-2,12</text:p>
          </table:table-cell>
          <table:table-cell table:formula="of:=-[.F403]" office:value-type="float" office:value="-6.88880319370734">
            <text:p>-6,89</text:p>
          </table:table-cell>
          <table:table-cell table:number-columns-repeated="2"/>
          <table:table-cell table:formula="of:=[.F402]+[.B402]*h" office:value-type="float" office:value="6.88880319370734">
            <text:p>6,89</text:p>
          </table:table-cell>
          <table:table-cell table:formula="of:=[.G402]+[.C402]*h" office:value-type="float" office:value="-2.11999325406066">
            <text:p>-2,12</text:p>
          </table:table-cell>
          <table:table-cell/>
        </table:table-row>
        <table:table-row table:style-name="ro2">
          <table:table-cell table:formula="of:=[.A403]+h" office:value-type="float" office:value="39.8000000000003">
            <text:p>39,8</text:p>
          </table:table-cell>
          <table:table-cell table:formula="of:=[.G404]" office:value-type="float" office:value="-2.80887357343139">
            <text:p>-2,81</text:p>
          </table:table-cell>
          <table:table-cell table:formula="of:=-[.F404]" office:value-type="float" office:value="-6.67680386830127">
            <text:p>-6,68</text:p>
          </table:table-cell>
          <table:table-cell table:number-columns-repeated="2"/>
          <table:table-cell table:formula="of:=[.F403]+[.B403]*h" office:value-type="float" office:value="6.67680386830127">
            <text:p>6,68</text:p>
          </table:table-cell>
          <table:table-cell table:formula="of:=[.G403]+[.C403]*h" office:value-type="float" office:value="-2.80887357343139">
            <text:p>-2,81</text:p>
          </table:table-cell>
          <table:table-cell/>
        </table:table-row>
        <table:table-row table:style-name="ro2">
          <table:table-cell table:formula="of:=[.A404]+h" office:value-type="float" office:value="39.9000000000003">
            <text:p>39,9</text:p>
          </table:table-cell>
          <table:table-cell table:formula="of:=[.G405]" office:value-type="float" office:value="-3.47655396026152">
            <text:p>-3,48</text:p>
          </table:table-cell>
          <table:table-cell table:formula="of:=-[.F405]" office:value-type="float" office:value="-6.39591651095813">
            <text:p>-6,4</text:p>
          </table:table-cell>
          <table:table-cell table:number-columns-repeated="2"/>
          <table:table-cell table:formula="of:=[.F404]+[.B404]*h" office:value-type="float" office:value="6.39591651095813">
            <text:p>6,4</text:p>
          </table:table-cell>
          <table:table-cell table:formula="of:=[.G404]+[.C404]*h" office:value-type="float" office:value="-3.47655396026152">
            <text:p>-3,48</text:p>
          </table:table-cell>
          <table:table-cell/>
        </table:table-row>
        <table:table-row table:style-name="ro2">
          <table:table-cell table:formula="of:=[.A405]+h" office:value-type="float" office:value="40.0000000000003">
            <text:p>40</text:p>
          </table:table-cell>
          <table:table-cell table:formula="of:=[.G406]" office:value-type="float" office:value="-4.11614561135733">
            <text:p>-4,12</text:p>
          </table:table-cell>
          <table:table-cell table:formula="of:=-[.F406]" office:value-type="float" office:value="-6.04826111493198">
            <text:p>-6,05</text:p>
          </table:table-cell>
          <table:table-cell table:number-columns-repeated="2"/>
          <table:table-cell table:formula="of:=[.F405]+[.B405]*h" office:value-type="float" office:value="6.04826111493198">
            <text:p>6,05</text:p>
          </table:table-cell>
          <table:table-cell table:formula="of:=[.G405]+[.C405]*h" office:value-type="float" office:value="-4.11614561135733">
            <text:p>-4,12</text:p>
          </table:table-cell>
          <table:table-cell/>
        </table:table-row>
        <table:table-row table:style-name="ro2">
          <table:table-cell table:formula="of:=[.A406]+h" office:value-type="float" office:value="40.1000000000003">
            <text:p>40,1</text:p>
          </table:table-cell>
          <table:table-cell table:formula="of:=[.G407]" office:value-type="float" office:value="-4.72097172285053">
            <text:p>-4,72</text:p>
          </table:table-cell>
          <table:table-cell table:formula="of:=-[.F407]" office:value-type="float" office:value="-5.63664655379624">
            <text:p>-5,64</text:p>
          </table:table-cell>
          <table:table-cell table:number-columns-repeated="2"/>
          <table:table-cell table:formula="of:=[.F406]+[.B406]*h" office:value-type="float" office:value="5.63664655379624">
            <text:p>5,64</text:p>
          </table:table-cell>
          <table:table-cell table:formula="of:=[.G406]+[.C406]*h" office:value-type="float" office:value="-4.72097172285053">
            <text:p>-4,72</text:p>
          </table:table-cell>
          <table:table-cell/>
        </table:table-row>
        <table:table-row table:style-name="ro2">
          <table:table-cell table:formula="of:=[.A407]+h" office:value-type="float" office:value="40.2000000000003">
            <text:p>40,2</text:p>
          </table:table-cell>
          <table:table-cell table:formula="of:=[.G408]" office:value-type="float" office:value="-5.28463637823016">
            <text:p>-5,28</text:p>
          </table:table-cell>
          <table:table-cell table:formula="of:=-[.F408]" office:value-type="float" office:value="-5.16454938151119">
            <text:p>-5,16</text:p>
          </table:table-cell>
          <table:table-cell table:number-columns-repeated="2"/>
          <table:table-cell table:formula="of:=[.F407]+[.B407]*h" office:value-type="float" office:value="5.16454938151119">
            <text:p>5,16</text:p>
          </table:table-cell>
          <table:table-cell table:formula="of:=[.G407]+[.C407]*h" office:value-type="float" office:value="-5.28463637823016">
            <text:p>-5,28</text:p>
          </table:table-cell>
          <table:table-cell/>
        </table:table-row>
        <table:table-row table:style-name="ro2">
          <table:table-cell table:formula="of:=[.A408]+h" office:value-type="float" office:value="40.3000000000003">
            <text:p>40,3</text:p>
          </table:table-cell>
          <table:table-cell table:formula="of:=[.G409]" office:value-type="float" office:value="-5.80109131638128">
            <text:p>-5,8</text:p>
          </table:table-cell>
          <table:table-cell table:formula="of:=-[.F409]" office:value-type="float" office:value="-4.63608574368817">
            <text:p>-4,64</text:p>
          </table:table-cell>
          <table:table-cell table:number-columns-repeated="2"/>
          <table:table-cell table:formula="of:=[.F408]+[.B408]*h" office:value-type="float" office:value="4.63608574368817">
            <text:p>4,64</text:p>
          </table:table-cell>
          <table:table-cell table:formula="of:=[.G408]+[.C408]*h" office:value-type="float" office:value="-5.80109131638128">
            <text:p>-5,8</text:p>
          </table:table-cell>
          <table:table-cell/>
        </table:table-row>
        <table:table-row table:style-name="ro2">
          <table:table-cell table:formula="of:=[.A409]+h" office:value-type="float" office:value="40.4000000000003">
            <text:p>40,4</text:p>
          </table:table-cell>
          <table:table-cell table:formula="of:=[.G410]" office:value-type="float" office:value="-6.26469989075009">
            <text:p>-6,26</text:p>
          </table:table-cell>
          <table:table-cell table:formula="of:=-[.F410]" office:value-type="float" office:value="-4.05597661205005">
            <text:p>-4,06</text:p>
          </table:table-cell>
          <table:table-cell table:number-columns-repeated="2"/>
          <table:table-cell table:formula="of:=[.F409]+[.B409]*h" office:value-type="float" office:value="4.05597661205005">
            <text:p>4,06</text:p>
          </table:table-cell>
          <table:table-cell table:formula="of:=[.G409]+[.C409]*h" office:value-type="float" office:value="-6.26469989075009">
            <text:p>-6,26</text:p>
          </table:table-cell>
          <table:table-cell/>
        </table:table-row>
        <table:table-row table:style-name="ro2">
          <table:table-cell table:formula="of:=[.A410]+h" office:value-type="float" office:value="40.5000000000003">
            <text:p>40,5</text:p>
          </table:table-cell>
          <table:table-cell table:formula="of:=[.G411]" office:value-type="float" office:value="-6.6702975519551">
            <text:p>-6,67</text:p>
          </table:table-cell>
          <table:table-cell table:formula="of:=-[.F411]" office:value-type="float" office:value="-3.42950662297504">
            <text:p>-3,43</text:p>
          </table:table-cell>
          <table:table-cell table:number-columns-repeated="2"/>
          <table:table-cell table:formula="of:=[.F410]+[.B410]*h" office:value-type="float" office:value="3.42950662297504">
            <text:p>3,43</text:p>
          </table:table-cell>
          <table:table-cell table:formula="of:=[.G410]+[.C410]*h" office:value-type="float" office:value="-6.6702975519551">
            <text:p>-6,67</text:p>
          </table:table-cell>
          <table:table-cell/>
        </table:table-row>
        <table:table-row table:style-name="ro2">
          <table:table-cell table:formula="of:=[.A411]+h" office:value-type="float" office:value="40.6000000000003">
            <text:p>40,6</text:p>
          </table:table-cell>
          <table:table-cell table:formula="of:=[.G412]" office:value-type="float" office:value="-7.0132482142526">
            <text:p>-7,01</text:p>
          </table:table-cell>
          <table:table-cell table:formula="of:=-[.F412]" office:value-type="float" office:value="-2.76247686777953">
            <text:p>-2,76</text:p>
          </table:table-cell>
          <table:table-cell table:number-columns-repeated="2"/>
          <table:table-cell table:formula="of:=[.F411]+[.B411]*h" office:value-type="float" office:value="2.76247686777953">
            <text:p>2,76</text:p>
          </table:table-cell>
          <table:table-cell table:formula="of:=[.G411]+[.C411]*h" office:value-type="float" office:value="-7.0132482142526">
            <text:p>-7,01</text:p>
          </table:table-cell>
          <table:table-cell/>
        </table:table-row>
        <table:table-row table:style-name="ro2">
          <table:table-cell table:formula="of:=[.A412]+h" office:value-type="float" office:value="40.7000000000003">
            <text:p>40,7</text:p>
          </table:table-cell>
          <table:table-cell table:formula="of:=[.G413]" office:value-type="float" office:value="-7.28949590103055">
            <text:p>-7,29</text:p>
          </table:table-cell>
          <table:table-cell table:formula="of:=-[.F413]" office:value-type="float" office:value="-2.06115204635427">
            <text:p>-2,06</text:p>
          </table:table-cell>
          <table:table-cell table:number-columns-repeated="2"/>
          <table:table-cell table:formula="of:=[.F412]+[.B412]*h" office:value-type="float" office:value="2.06115204635427">
            <text:p>2,06</text:p>
          </table:table-cell>
          <table:table-cell table:formula="of:=[.G412]+[.C412]*h" office:value-type="float" office:value="-7.28949590103055">
            <text:p>-7,29</text:p>
          </table:table-cell>
          <table:table-cell/>
        </table:table-row>
        <table:table-row table:style-name="ro2">
          <table:table-cell table:formula="of:=[.A413]+h" office:value-type="float" office:value="40.8000000000003">
            <text:p>40,8</text:p>
          </table:table-cell>
          <table:table-cell table:formula="of:=[.G414]" office:value-type="float" office:value="-7.49561110566598">
            <text:p>-7,5</text:p>
          </table:table-cell>
          <table:table-cell table:formula="of:=-[.F414]" office:value-type="float" office:value="-1.33220245625121">
            <text:p>-1,33</text:p>
          </table:table-cell>
          <table:table-cell table:number-columns-repeated="2"/>
          <table:table-cell table:formula="of:=[.F413]+[.B413]*h" office:value-type="float" office:value="1.33220245625121">
            <text:p>1,33</text:p>
          </table:table-cell>
          <table:table-cell table:formula="of:=[.G413]+[.C413]*h" office:value-type="float" office:value="-7.49561110566598">
            <text:p>-7,5</text:p>
          </table:table-cell>
          <table:table-cell/>
        </table:table-row>
        <table:table-row table:style-name="ro2">
          <table:table-cell table:formula="of:=[.A414]+h" office:value-type="float" office:value="40.9000000000003">
            <text:p>40,9</text:p>
          </table:table-cell>
          <table:table-cell table:formula="of:=[.G415]" office:value-type="float" office:value="-7.6288313512911">
            <text:p>-7,63</text:p>
          </table:table-cell>
          <table:table-cell table:formula="of:=-[.F415]" office:value-type="float" office:value="-0.582641345684614">
            <text:p>-0,58</text:p>
          </table:table-cell>
          <table:table-cell table:number-columns-repeated="2"/>
          <table:table-cell table:formula="of:=[.F414]+[.B414]*h" office:value-type="float" office:value="0.582641345684614">
            <text:p>0,58</text:p>
          </table:table-cell>
          <table:table-cell table:formula="of:=[.G414]+[.C414]*h" office:value-type="float" office:value="-7.6288313512911">
            <text:p>-7,63</text:p>
          </table:table-cell>
          <table:table-cell/>
        </table:table-row>
        <table:table-row table:style-name="ro2">
          <table:table-cell table:formula="of:=[.A415]+h" office:value-type="float" office:value="41.0000000000003">
            <text:p>41</text:p>
          </table:table-cell>
          <table:table-cell table:formula="of:=[.G416]" office:value-type="float" office:value="-7.68709548585956">
            <text:p>-7,69</text:p>
          </table:table-cell>
          <table:table-cell table:formula="of:=-[.F416]" office:value-type="float" office:value="0.180241789444496">
            <text:p>0,18</text:p>
          </table:table-cell>
          <table:table-cell table:number-columns-repeated="2"/>
          <table:table-cell table:formula="of:=[.F415]+[.B415]*h" office:value-type="float" office:value="-0.180241789444496">
            <text:p>-0,18</text:p>
          </table:table-cell>
          <table:table-cell table:formula="of:=[.G415]+[.C415]*h" office:value-type="float" office:value="-7.68709548585956">
            <text:p>-7,69</text:p>
          </table:table-cell>
          <table:table-cell/>
        </table:table-row>
        <table:table-row table:style-name="ro2">
          <table:table-cell table:formula="of:=[.A416]+h" office:value-type="float" office:value="41.1000000000003">
            <text:p>41,1</text:p>
          </table:table-cell>
          <table:table-cell table:formula="of:=[.G417]" office:value-type="float" office:value="-7.66907130691511">
            <text:p>-7,67</text:p>
          </table:table-cell>
          <table:table-cell table:formula="of:=-[.F417]" office:value-type="float" office:value="0.948951338030452">
            <text:p>0,95</text:p>
          </table:table-cell>
          <table:table-cell table:number-columns-repeated="2"/>
          <table:table-cell table:formula="of:=[.F416]+[.B416]*h" office:value-type="float" office:value="-0.948951338030452">
            <text:p>-0,95</text:p>
          </table:table-cell>
          <table:table-cell table:formula="of:=[.G416]+[.C416]*h" office:value-type="float" office:value="-7.66907130691511">
            <text:p>-7,67</text:p>
          </table:table-cell>
          <table:table-cell/>
        </table:table-row>
        <table:table-row table:style-name="ro2">
          <table:table-cell table:formula="of:=[.A417]+h" office:value-type="float" office:value="41.2000000000003">
            <text:p>41,2</text:p>
          </table:table-cell>
          <table:table-cell table:formula="of:=[.G418]" office:value-type="float" office:value="-7.57417617311207">
            <text:p>-7,57</text:p>
          </table:table-cell>
          <table:table-cell table:formula="of:=-[.F418]" office:value-type="float" office:value="1.71585846872196">
            <text:p>1,72</text:p>
          </table:table-cell>
          <table:table-cell table:number-columns-repeated="2"/>
          <table:table-cell table:formula="of:=[.F417]+[.B417]*h" office:value-type="float" office:value="-1.71585846872196">
            <text:p>-1,72</text:p>
          </table:table-cell>
          <table:table-cell table:formula="of:=[.G417]+[.C417]*h" office:value-type="float" office:value="-7.57417617311207">
            <text:p>-7,57</text:p>
          </table:table-cell>
          <table:table-cell/>
        </table:table-row>
        <table:table-row table:style-name="ro2">
          <table:table-cell table:formula="of:=[.A418]+h" office:value-type="float" office:value="41.3000000000003">
            <text:p>41,3</text:p>
          </table:table-cell>
          <table:table-cell table:formula="of:=[.G419]" office:value-type="float" office:value="-7.40259032623987">
            <text:p>-7,4</text:p>
          </table:table-cell>
          <table:table-cell table:formula="of:=-[.F419]" office:value-type="float" office:value="2.47327608603317">
            <text:p>2,47</text:p>
          </table:table-cell>
          <table:table-cell table:number-columns-repeated="2"/>
          <table:table-cell table:formula="of:=[.F418]+[.B418]*h" office:value-type="float" office:value="-2.47327608603317">
            <text:p>-2,47</text:p>
          </table:table-cell>
          <table:table-cell table:formula="of:=[.G418]+[.C418]*h" office:value-type="float" office:value="-7.40259032623987">
            <text:p>-7,4</text:p>
          </table:table-cell>
          <table:table-cell/>
        </table:table-row>
        <table:table-row table:style-name="ro2">
          <table:table-cell table:formula="of:=[.A419]+h" office:value-type="float" office:value="41.4000000000003">
            <text:p>41,4</text:p>
          </table:table-cell>
          <table:table-cell table:formula="of:=[.G420]" office:value-type="float" office:value="-7.15526271763655">
            <text:p>-7,16</text:p>
          </table:table-cell>
          <table:table-cell table:formula="of:=-[.F420]" office:value-type="float" office:value="3.21353511865716">
            <text:p>3,21</text:p>
          </table:table-cell>
          <table:table-cell table:number-columns-repeated="2"/>
          <table:table-cell table:formula="of:=[.F419]+[.B419]*h" office:value-type="float" office:value="-3.21353511865716">
            <text:p>-3,21</text:p>
          </table:table-cell>
          <table:table-cell table:formula="of:=[.G419]+[.C419]*h" office:value-type="float" office:value="-7.15526271763655">
            <text:p>-7,16</text:p>
          </table:table-cell>
          <table:table-cell/>
        </table:table-row>
        <table:table-row table:style-name="ro2">
          <table:table-cell table:formula="of:=[.A420]+h" office:value-type="float" office:value="41.5000000000003">
            <text:p>41,5</text:p>
          </table:table-cell>
          <table:table-cell table:formula="of:=[.G421]" office:value-type="float" office:value="-6.83390920577084">
            <text:p>-6,83</text:p>
          </table:table-cell>
          <table:table-cell table:formula="of:=-[.F421]" office:value-type="float" office:value="3.92906139042081">
            <text:p>3,93</text:p>
          </table:table-cell>
          <table:table-cell table:number-columns-repeated="2"/>
          <table:table-cell table:formula="of:=[.F420]+[.B420]*h" office:value-type="float" office:value="-3.92906139042081">
            <text:p>-3,93</text:p>
          </table:table-cell>
          <table:table-cell table:formula="of:=[.G420]+[.C420]*h" office:value-type="float" office:value="-6.83390920577084">
            <text:p>-6,83</text:p>
          </table:table-cell>
          <table:table-cell/>
        </table:table-row>
        <table:table-row table:style-name="ro2">
          <table:table-cell table:formula="of:=[.A421]+h" office:value-type="float" office:value="41.6000000000003">
            <text:p>41,6</text:p>
          </table:table-cell>
          <table:table-cell table:formula="of:=[.G422]" office:value-type="float" office:value="-6.44100306672876">
            <text:p>-6,44</text:p>
          </table:table-cell>
          <table:table-cell table:formula="of:=-[.F422]" office:value-type="float" office:value="4.6124523109979">
            <text:p>4,61</text:p>
          </table:table-cell>
          <table:table-cell table:number-columns-repeated="2"/>
          <table:table-cell table:formula="of:=[.F421]+[.B421]*h" office:value-type="float" office:value="-4.6124523109979">
            <text:p>-4,61</text:p>
          </table:table-cell>
          <table:table-cell table:formula="of:=[.G421]+[.C421]*h" office:value-type="float" office:value="-6.44100306672876">
            <text:p>-6,44</text:p>
          </table:table-cell>
          <table:table-cell/>
        </table:table-row>
        <table:table-row table:style-name="ro2">
          <table:table-cell table:formula="of:=[.A422]+h" office:value-type="float" office:value="41.7000000000003">
            <text:p>41,7</text:p>
          </table:table-cell>
          <table:table-cell table:formula="of:=[.G423]" office:value-type="float" office:value="-5.97975783562897">
            <text:p>-5,98</text:p>
          </table:table-cell>
          <table:table-cell table:formula="of:=-[.F423]" office:value-type="float" office:value="5.25655261767077">
            <text:p>5,26</text:p>
          </table:table-cell>
          <table:table-cell table:number-columns-repeated="2"/>
          <table:table-cell table:formula="of:=[.F422]+[.B422]*h" office:value-type="float" office:value="-5.25655261767077">
            <text:p>-5,26</text:p>
          </table:table-cell>
          <table:table-cell table:formula="of:=[.G422]+[.C422]*h" office:value-type="float" office:value="-5.97975783562897">
            <text:p>-5,98</text:p>
          </table:table-cell>
          <table:table-cell/>
        </table:table-row>
        <table:table-row table:style-name="ro2">
          <table:table-cell table:formula="of:=[.A423]+h" office:value-type="float" office:value="41.8000000000003">
            <text:p>41,8</text:p>
          </table:table-cell>
          <table:table-cell table:formula="of:=[.G424]" office:value-type="float" office:value="-5.45410257386189">
            <text:p>-5,45</text:p>
          </table:table-cell>
          <table:table-cell table:formula="of:=-[.F424]" office:value-type="float" office:value="5.85452840123367">
            <text:p>5,85</text:p>
          </table:table-cell>
          <table:table-cell table:number-columns-repeated="2"/>
          <table:table-cell table:formula="of:=[.F423]+[.B423]*h" office:value-type="float" office:value="-5.85452840123367">
            <text:p>-5,85</text:p>
          </table:table-cell>
          <table:table-cell table:formula="of:=[.G423]+[.C423]*h" office:value-type="float" office:value="-5.45410257386189">
            <text:p>-5,45</text:p>
          </table:table-cell>
          <table:table-cell/>
        </table:table-row>
        <table:table-row table:style-name="ro2">
          <table:table-cell table:formula="of:=[.A424]+h" office:value-type="float" office:value="41.9000000000003">
            <text:p>41,9</text:p>
          </table:table-cell>
          <table:table-cell table:formula="of:=[.G425]" office:value-type="float" office:value="-4.86864973373852">
            <text:p>-4,87</text:p>
          </table:table-cell>
          <table:table-cell table:formula="of:=-[.F425]" office:value-type="float" office:value="6.39993865861986">
            <text:p>6,4</text:p>
          </table:table-cell>
          <table:table-cell table:number-columns-repeated="2"/>
          <table:table-cell table:formula="of:=[.F424]+[.B424]*h" office:value-type="float" office:value="-6.39993865861986">
            <text:p>-6,4</text:p>
          </table:table-cell>
          <table:table-cell table:formula="of:=[.G424]+[.C424]*h" office:value-type="float" office:value="-4.86864973373852">
            <text:p>-4,87</text:p>
          </table:table-cell>
          <table:table-cell/>
        </table:table-row>
        <table:table-row table:style-name="ro2">
          <table:table-cell table:formula="of:=[.A425]+h" office:value-type="float" office:value="42.0000000000003">
            <text:p>42</text:p>
          </table:table-cell>
          <table:table-cell table:formula="of:=[.G426]" office:value-type="float" office:value="-4.22865586787654">
            <text:p>-4,23</text:p>
          </table:table-cell>
          <table:table-cell table:formula="of:=-[.F426]" office:value-type="float" office:value="6.88680363199371">
            <text:p>6,89</text:p>
          </table:table-cell>
          <table:table-cell table:number-columns-repeated="2"/>
          <table:table-cell table:formula="of:=[.F425]+[.B425]*h" office:value-type="float" office:value="-6.88680363199371">
            <text:p>-6,89</text:p>
          </table:table-cell>
          <table:table-cell table:formula="of:=[.G425]+[.C425]*h" office:value-type="float" office:value="-4.22865586787654">
            <text:p>-4,23</text:p>
          </table:table-cell>
          <table:table-cell/>
        </table:table-row>
        <table:table-row table:style-name="ro2">
          <table:table-cell table:formula="of:=[.A426]+h" office:value-type="float" office:value="42.1000000000003">
            <text:p>42,1</text:p>
          </table:table-cell>
          <table:table-cell table:formula="of:=[.G427]" office:value-type="float" office:value="-3.53997550467717">
            <text:p>-3,54</text:p>
          </table:table-cell>
          <table:table-cell table:formula="of:=-[.F427]" office:value-type="float" office:value="7.30966921878136">
            <text:p>7,31</text:p>
          </table:table-cell>
          <table:table-cell table:number-columns-repeated="2"/>
          <table:table-cell table:formula="of:=[.F426]+[.B426]*h" office:value-type="float" office:value="-7.30966921878136">
            <text:p>-7,31</text:p>
          </table:table-cell>
          <table:table-cell table:formula="of:=[.G426]+[.C426]*h" office:value-type="float" office:value="-3.53997550467717">
            <text:p>-3,54</text:p>
          </table:table-cell>
          <table:table-cell/>
        </table:table-row>
        <table:table-row table:style-name="ro2">
          <table:table-cell table:formula="of:=[.A427]+h" office:value-type="float" office:value="42.2000000000003">
            <text:p>42,2</text:p>
          </table:table-cell>
          <table:table-cell table:formula="of:=[.G428]" office:value-type="float" office:value="-2.80900858279903">
            <text:p>-2,81</text:p>
          </table:table-cell>
          <table:table-cell table:formula="of:=-[.F428]" office:value-type="float" office:value="7.66366676924908">
            <text:p>7,66</text:p>
          </table:table-cell>
          <table:table-cell table:number-columns-repeated="2"/>
          <table:table-cell table:formula="of:=[.F427]+[.B427]*h" office:value-type="float" office:value="-7.66366676924908">
            <text:p>-7,66</text:p>
          </table:table-cell>
          <table:table-cell table:formula="of:=[.G427]+[.C427]*h" office:value-type="float" office:value="-2.80900858279903">
            <text:p>-2,81</text:p>
          </table:table-cell>
          <table:table-cell/>
        </table:table-row>
        <table:table-row table:style-name="ro2">
          <table:table-cell table:formula="of:=[.A428]+h" office:value-type="float" office:value="42.3000000000003">
            <text:p>42,3</text:p>
          </table:table-cell>
          <table:table-cell table:formula="of:=[.G429]" office:value-type="float" office:value="-2.04264190587412">
            <text:p>-2,04</text:p>
          </table:table-cell>
          <table:table-cell table:formula="of:=-[.F429]" office:value-type="float" office:value="7.94456762752898">
            <text:p>7,94</text:p>
          </table:table-cell>
          <table:table-cell table:number-columns-repeated="2"/>
          <table:table-cell table:formula="of:=[.F428]+[.B428]*h" office:value-type="float" office:value="-7.94456762752898">
            <text:p>-7,94</text:p>
          </table:table-cell>
          <table:table-cell table:formula="of:=[.G428]+[.C428]*h" office:value-type="float" office:value="-2.04264190587412">
            <text:p>-2,04</text:p>
          </table:table-cell>
          <table:table-cell/>
        </table:table-row>
        <table:table-row table:style-name="ro2">
          <table:table-cell table:formula="of:=[.A429]+h" office:value-type="float" office:value="42.4000000000003">
            <text:p>42,4</text:p>
          </table:table-cell>
          <table:table-cell table:formula="of:=[.G430]" office:value-type="float" office:value="-1.24818514312122">
            <text:p>-1,25</text:p>
          </table:table-cell>
          <table:table-cell table:formula="of:=-[.F430]" office:value-type="float" office:value="8.1488318181164">
            <text:p>8,15</text:p>
          </table:table-cell>
          <table:table-cell table:number-columns-repeated="2"/>
          <table:table-cell table:formula="of:=[.F429]+[.B429]*h" office:value-type="float" office:value="-8.1488318181164">
            <text:p>-8,15</text:p>
          </table:table-cell>
          <table:table-cell table:formula="of:=[.G429]+[.C429]*h" office:value-type="float" office:value="-1.24818514312122">
            <text:p>-1,25</text:p>
          </table:table-cell>
          <table:table-cell/>
        </table:table-row>
        <table:table-row table:style-name="ro2">
          <table:table-cell table:formula="of:=[.A430]+h" office:value-type="float" office:value="42.5000000000003">
            <text:p>42,5</text:p>
          </table:table-cell>
          <table:table-cell table:formula="of:=[.G431]" office:value-type="float" office:value="-0.433301961309583">
            <text:p>-0,43</text:p>
          </table:table-cell>
          <table:table-cell table:formula="of:=-[.F431]" office:value-type="float" office:value="8.27365033242852">
            <text:p>8,27</text:p>
          </table:table-cell>
          <table:table-cell table:number-columns-repeated="2"/>
          <table:table-cell table:formula="of:=[.F430]+[.B430]*h" office:value-type="float" office:value="-8.27365033242852">
            <text:p>-8,27</text:p>
          </table:table-cell>
          <table:table-cell table:formula="of:=[.G430]+[.C430]*h" office:value-type="float" office:value="-0.433301961309583">
            <text:p>-0,43</text:p>
          </table:table-cell>
          <table:table-cell/>
        </table:table-row>
        <table:table-row table:style-name="ro2">
          <table:table-cell table:formula="of:=[.A431]+h" office:value-type="float" office:value="42.6000000000003">
            <text:p>42,6</text:p>
          </table:table-cell>
          <table:table-cell table:formula="of:=[.G432]" office:value-type="float" office:value="0.394063071933269">
            <text:p>0,39</text:p>
          </table:table-cell>
          <table:table-cell table:formula="of:=-[.F432]" office:value-type="float" office:value="8.31698052855948">
            <text:p>8,32</text:p>
          </table:table-cell>
          <table:table-cell table:number-columns-repeated="2"/>
          <table:table-cell table:formula="of:=[.F431]+[.B431]*h" office:value-type="float" office:value="-8.31698052855948">
            <text:p>-8,32</text:p>
          </table:table-cell>
          <table:table-cell table:formula="of:=[.G431]+[.C431]*h" office:value-type="float" office:value="0.394063071933269">
            <text:p>0,39</text:p>
          </table:table-cell>
          <table:table-cell/>
        </table:table-row>
        <table:table-row table:style-name="ro2">
          <table:table-cell table:formula="of:=[.A432]+h" office:value-type="float" office:value="42.7000000000003">
            <text:p>42,7</text:p>
          </table:table-cell>
          <table:table-cell table:formula="of:=[.G433]" office:value-type="float" office:value="1.22576112478922">
            <text:p>1,23</text:p>
          </table:table-cell>
          <table:table-cell table:formula="of:=-[.F433]" office:value-type="float" office:value="8.27757422136615">
            <text:p>8,28</text:p>
          </table:table-cell>
          <table:table-cell table:number-columns-repeated="2"/>
          <table:table-cell table:formula="of:=[.F432]+[.B432]*h" office:value-type="float" office:value="-8.27757422136615">
            <text:p>-8,28</text:p>
          </table:table-cell>
          <table:table-cell table:formula="of:=[.G432]+[.C432]*h" office:value-type="float" office:value="1.22576112478922">
            <text:p>1,23</text:p>
          </table:table-cell>
          <table:table-cell/>
        </table:table-row>
        <table:table-row table:style-name="ro2">
          <table:table-cell table:formula="of:=[.A433]+h" office:value-type="float" office:value="42.8000000000003">
            <text:p>42,8</text:p>
          </table:table-cell>
          <table:table-cell table:formula="of:=[.G434]" office:value-type="float" office:value="2.05351854692583">
            <text:p>2,05</text:p>
          </table:table-cell>
          <table:table-cell table:formula="of:=-[.F434]" office:value-type="float" office:value="8.15499810888723">
            <text:p>8,15</text:p>
          </table:table-cell>
          <table:table-cell table:number-columns-repeated="2"/>
          <table:table-cell table:formula="of:=[.F433]+[.B433]*h" office:value-type="float" office:value="-8.15499810888723">
            <text:p>-8,15</text:p>
          </table:table-cell>
          <table:table-cell table:formula="of:=[.G433]+[.C433]*h" office:value-type="float" office:value="2.05351854692583">
            <text:p>2,05</text:p>
          </table:table-cell>
          <table:table-cell/>
        </table:table-row>
        <table:table-row table:style-name="ro2">
          <table:table-cell table:formula="of:=[.A434]+h" office:value-type="float" office:value="42.9000000000003">
            <text:p>42,9</text:p>
          </table:table-cell>
          <table:table-cell table:formula="of:=[.G435]" office:value-type="float" office:value="2.86901835781455">
            <text:p>2,87</text:p>
          </table:table-cell>
          <table:table-cell table:formula="of:=-[.F435]" office:value-type="float" office:value="7.94964625419465">
            <text:p>7,95</text:p>
          </table:table-cell>
          <table:table-cell table:number-columns-repeated="2"/>
          <table:table-cell table:formula="of:=[.F434]+[.B434]*h" office:value-type="float" office:value="-7.94964625419465">
            <text:p>-7,95</text:p>
          </table:table-cell>
          <table:table-cell table:formula="of:=[.G434]+[.C434]*h" office:value-type="float" office:value="2.86901835781455">
            <text:p>2,87</text:p>
          </table:table-cell>
          <table:table-cell/>
        </table:table-row>
        <table:table-row table:style-name="ro2">
          <table:table-cell table:formula="of:=[.A435]+h" office:value-type="float" office:value="43.0000000000003">
            <text:p>43</text:p>
          </table:table-cell>
          <table:table-cell table:formula="of:=[.G436]" office:value-type="float" office:value="3.66398298323402">
            <text:p>3,66</text:p>
          </table:table-cell>
          <table:table-cell table:formula="of:=-[.F436]" office:value-type="float" office:value="7.66274441841319">
            <text:p>7,66</text:p>
          </table:table-cell>
          <table:table-cell table:number-columns-repeated="2"/>
          <table:table-cell table:formula="of:=[.F435]+[.B435]*h" office:value-type="float" office:value="-7.66274441841319">
            <text:p>-7,66</text:p>
          </table:table-cell>
          <table:table-cell table:formula="of:=[.G435]+[.C435]*h" office:value-type="float" office:value="3.66398298323402">
            <text:p>3,66</text:p>
          </table:table-cell>
          <table:table-cell/>
        </table:table-row>
        <table:table-row table:style-name="ro2">
          <table:table-cell table:formula="of:=[.A436]+h" office:value-type="float" office:value="43.1000000000003">
            <text:p>43,1</text:p>
          </table:table-cell>
          <table:table-cell table:formula="of:=[.G437]" office:value-type="float" office:value="4.43025742507534">
            <text:p>4,43</text:p>
          </table:table-cell>
          <table:table-cell table:formula="of:=-[.F437]" office:value-type="float" office:value="7.29634612008979">
            <text:p>7,3</text:p>
          </table:table-cell>
          <table:table-cell table:number-columns-repeated="2"/>
          <table:table-cell table:formula="of:=[.F436]+[.B436]*h" office:value-type="float" office:value="-7.29634612008979">
            <text:p>-7,3</text:p>
          </table:table-cell>
          <table:table-cell table:formula="of:=[.G436]+[.C436]*h" office:value-type="float" office:value="4.43025742507534">
            <text:p>4,43</text:p>
          </table:table-cell>
          <table:table-cell/>
        </table:table-row>
        <table:table-row table:style-name="ro2">
          <table:table-cell table:formula="of:=[.A437]+h" office:value-type="float" office:value="43.2000000000003">
            <text:p>43,2</text:p>
          </table:table-cell>
          <table:table-cell table:formula="of:=[.G438]" office:value-type="float" office:value="5.15989203708432">
            <text:p>5,16</text:p>
          </table:table-cell>
          <table:table-cell table:formula="of:=-[.F438]" office:value-type="float" office:value="6.85332037758225">
            <text:p>6,85</text:p>
          </table:table-cell>
          <table:table-cell table:number-columns-repeated="2"/>
          <table:table-cell table:formula="of:=[.F437]+[.B437]*h" office:value-type="float" office:value="-6.85332037758225">
            <text:p>-6,85</text:p>
          </table:table-cell>
          <table:table-cell table:formula="of:=[.G437]+[.C437]*h" office:value-type="float" office:value="5.15989203708432">
            <text:p>5,16</text:p>
          </table:table-cell>
          <table:table-cell/>
        </table:table-row>
        <table:table-row table:style-name="ro2">
          <table:table-cell table:formula="of:=[.A438]+h" office:value-type="float" office:value="43.3000000000004">
            <text:p>43,3</text:p>
          </table:table-cell>
          <table:table-cell table:formula="of:=[.G439]" office:value-type="float" office:value="5.84522407484254">
            <text:p>5,85</text:p>
          </table:table-cell>
          <table:table-cell table:formula="of:=-[.F439]" office:value-type="float" office:value="6.33733117387382">
            <text:p>6,34</text:p>
          </table:table-cell>
          <table:table-cell table:number-columns-repeated="2"/>
          <table:table-cell table:formula="of:=[.F438]+[.B438]*h" office:value-type="float" office:value="-6.33733117387382">
            <text:p>-6,34</text:p>
          </table:table-cell>
          <table:table-cell table:formula="of:=[.G438]+[.C438]*h" office:value-type="float" office:value="5.84522407484254">
            <text:p>5,85</text:p>
          </table:table-cell>
          <table:table-cell/>
        </table:table-row>
        <table:table-row table:style-name="ro2">
          <table:table-cell table:formula="of:=[.A439]+h" office:value-type="float" office:value="43.4000000000003">
            <text:p>43,4</text:p>
          </table:table-cell>
          <table:table-cell table:formula="of:=[.G440]" office:value-type="float" office:value="6.47895719222993">
            <text:p>6,48</text:p>
          </table:table-cell>
          <table:table-cell table:formula="of:=-[.F440]" office:value-type="float" office:value="5.75280876638957">
            <text:p>5,75</text:p>
          </table:table-cell>
          <table:table-cell table:number-columns-repeated="2"/>
          <table:table-cell table:formula="of:=[.F439]+[.B439]*h" office:value-type="float" office:value="-5.75280876638957">
            <text:p>-5,75</text:p>
          </table:table-cell>
          <table:table-cell table:formula="of:=[.G439]+[.C439]*h" office:value-type="float" office:value="6.47895719222993">
            <text:p>6,48</text:p>
          </table:table-cell>
          <table:table-cell/>
        </table:table-row>
        <table:table-row table:style-name="ro2">
          <table:table-cell table:formula="of:=[.A440]+h" office:value-type="float" office:value="43.5000000000004">
            <text:p>43,5</text:p>
          </table:table-cell>
          <table:table-cell table:formula="of:=[.G441]" office:value-type="float" office:value="7.05423806886888">
            <text:p>7,05</text:p>
          </table:table-cell>
          <table:table-cell table:formula="of:=-[.F441]" office:value-type="float" office:value="5.10491304716658">
            <text:p>5,1</text:p>
          </table:table-cell>
          <table:table-cell table:number-columns-repeated="2"/>
          <table:table-cell table:formula="of:=[.F440]+[.B440]*h" office:value-type="float" office:value="-5.10491304716658">
            <text:p>-5,1</text:p>
          </table:table-cell>
          <table:table-cell table:formula="of:=[.G440]+[.C440]*h" office:value-type="float" office:value="7.05423806886888">
            <text:p>7,05</text:p>
          </table:table-cell>
          <table:table-cell/>
        </table:table-row>
        <table:table-row table:style-name="ro2">
          <table:table-cell table:formula="of:=[.A441]+h" office:value-type="float" office:value="43.6000000000004">
            <text:p>43,6</text:p>
          </table:table-cell>
          <table:table-cell table:formula="of:=[.G442]" office:value-type="float" office:value="7.56472937358554">
            <text:p>7,56</text:p>
          </table:table-cell>
          <table:table-cell table:formula="of:=-[.F442]" office:value-type="float" office:value="4.39948924027969">
            <text:p>4,4</text:p>
          </table:table-cell>
          <table:table-cell table:number-columns-repeated="2"/>
          <table:table-cell table:formula="of:=[.F441]+[.B441]*h" office:value-type="float" office:value="-4.39948924027969">
            <text:p>-4,4</text:p>
          </table:table-cell>
          <table:table-cell table:formula="of:=[.G441]+[.C441]*h" office:value-type="float" office:value="7.56472937358554">
            <text:p>7,56</text:p>
          </table:table-cell>
          <table:table-cell/>
        </table:table-row>
        <table:table-row table:style-name="ro2">
          <table:table-cell table:formula="of:=[.A442]+h" office:value-type="float" office:value="43.7000000000004">
            <text:p>43,7</text:p>
          </table:table-cell>
          <table:table-cell table:formula="of:=[.G443]" office:value-type="float" office:value="8.00467829761351">
            <text:p>8</text:p>
          </table:table-cell>
          <table:table-cell table:formula="of:=-[.F443]" office:value-type="float" office:value="3.64301630292113">
            <text:p>3,64</text:p>
          </table:table-cell>
          <table:table-cell table:number-columns-repeated="2"/>
          <table:table-cell table:formula="of:=[.F442]+[.B442]*h" office:value-type="float" office:value="-3.64301630292113">
            <text:p>-3,64</text:p>
          </table:table-cell>
          <table:table-cell table:formula="of:=[.G442]+[.C442]*h" office:value-type="float" office:value="8.00467829761351">
            <text:p>8</text:p>
          </table:table-cell>
          <table:table-cell/>
        </table:table-row>
        <table:table-row table:style-name="ro2">
          <table:table-cell table:formula="of:=[.A443]+h" office:value-type="float" office:value="43.8000000000004">
            <text:p>43,8</text:p>
          </table:table-cell>
          <table:table-cell table:formula="of:=[.G444]" office:value-type="float" office:value="8.36897992790562">
            <text:p>8,37</text:p>
          </table:table-cell>
          <table:table-cell table:formula="of:=-[.F444]" office:value-type="float" office:value="2.84254847315978">
            <text:p>2,84</text:p>
          </table:table-cell>
          <table:table-cell table:number-columns-repeated="2"/>
          <table:table-cell table:formula="of:=[.F443]+[.B443]*h" office:value-type="float" office:value="-2.84254847315978">
            <text:p>-2,84</text:p>
          </table:table-cell>
          <table:table-cell table:formula="of:=[.G443]+[.C443]*h" office:value-type="float" office:value="8.36897992790562">
            <text:p>8,37</text:p>
          </table:table-cell>
          <table:table-cell/>
        </table:table-row>
        <table:table-row table:style-name="ro2">
          <table:table-cell table:formula="of:=[.A444]+h" office:value-type="float" office:value="43.9000000000004">
            <text:p>43,9</text:p>
          </table:table-cell>
          <table:table-cell table:formula="of:=[.G445]" office:value-type="float" office:value="8.6532347752216">
            <text:p>8,65</text:p>
          </table:table-cell>
          <table:table-cell table:formula="of:=-[.F445]" office:value-type="float" office:value="2.00565048036922">
            <text:p>2,01</text:p>
          </table:table-cell>
          <table:table-cell table:number-columns-repeated="2"/>
          <table:table-cell table:formula="of:=[.F444]+[.B444]*h" office:value-type="float" office:value="-2.00565048036922">
            <text:p>-2,01</text:p>
          </table:table-cell>
          <table:table-cell table:formula="of:=[.G444]+[.C444]*h" office:value-type="float" office:value="8.6532347752216">
            <text:p>8,65</text:p>
          </table:table-cell>
          <table:table-cell/>
        </table:table-row>
        <table:table-row table:style-name="ro2">
          <table:table-cell table:formula="of:=[.A445]+h" office:value-type="float" office:value="44.0000000000004">
            <text:p>44</text:p>
          </table:table-cell>
          <table:table-cell table:formula="of:=[.G446]" office:value-type="float" office:value="8.85379982325852">
            <text:p>8,85</text:p>
          </table:table-cell>
          <table:table-cell table:formula="of:=-[.F446]" office:value-type="float" office:value="1.14032700284706">
            <text:p>1,14</text:p>
          </table:table-cell>
          <table:table-cell table:number-columns-repeated="2"/>
          <table:table-cell table:formula="of:=[.F445]+[.B445]*h" office:value-type="float" office:value="-1.14032700284706">
            <text:p>-1,14</text:p>
          </table:table-cell>
          <table:table-cell table:formula="of:=[.G445]+[.C445]*h" office:value-type="float" office:value="8.85379982325852">
            <text:p>8,85</text:p>
          </table:table-cell>
          <table:table-cell/>
        </table:table-row>
        <table:table-row table:style-name="ro2">
          <table:table-cell table:formula="of:=[.A446]+h" office:value-type="float" office:value="44.1000000000004">
            <text:p>44,1</text:p>
          </table:table-cell>
          <table:table-cell table:formula="of:=[.G447]" office:value-type="float" office:value="8.96783252354323">
            <text:p>8,97</text:p>
          </table:table-cell>
          <table:table-cell table:formula="of:=-[.F447]" office:value-type="float" office:value="0.254947020521208">
            <text:p>0,25</text:p>
          </table:table-cell>
          <table:table-cell table:number-columns-repeated="2"/>
          <table:table-cell table:formula="of:=[.F446]+[.B446]*h" office:value-type="float" office:value="-0.254947020521208">
            <text:p>-0,25</text:p>
          </table:table-cell>
          <table:table-cell table:formula="of:=[.G446]+[.C446]*h" office:value-type="float" office:value="8.96783252354323">
            <text:p>8,97</text:p>
          </table:table-cell>
          <table:table-cell/>
        </table:table-row>
        <table:table-row table:style-name="ro2">
          <table:table-cell table:formula="of:=[.A447]+h" office:value-type="float" office:value="44.2000000000004">
            <text:p>44,2</text:p>
          </table:table-cell>
          <table:table-cell table:formula="of:=[.G448]" office:value-type="float" office:value="8.99332722559535">
            <text:p>8,99</text:p>
          </table:table-cell>
          <table:table-cell table:formula="of:=-[.F448]" office:value-type="float" office:value="-0.641836231833114">
            <text:p>-0,64</text:p>
          </table:table-cell>
          <table:table-cell table:number-columns-repeated="2"/>
          <table:table-cell table:formula="of:=[.F447]+[.B447]*h" office:value-type="float" office:value="0.641836231833114">
            <text:p>0,64</text:p>
          </table:table-cell>
          <table:table-cell table:formula="of:=[.G447]+[.C447]*h" office:value-type="float" office:value="8.99332722559535">
            <text:p>8,99</text:p>
          </table:table-cell>
          <table:table-cell/>
        </table:table-row>
        <table:table-row table:style-name="ro2">
          <table:table-cell table:formula="of:=[.A448]+h" office:value-type="float" office:value="44.3000000000004">
            <text:p>44,3</text:p>
          </table:table-cell>
          <table:table-cell table:formula="of:=[.G449]" office:value-type="float" office:value="8.92914360241204">
            <text:p>8,93</text:p>
          </table:table-cell>
          <table:table-cell table:formula="of:=-[.F449]" office:value-type="float" office:value="-1.54116895439265">
            <text:p>-1,54</text:p>
          </table:table-cell>
          <table:table-cell table:number-columns-repeated="2"/>
          <table:table-cell table:formula="of:=[.F448]+[.B448]*h" office:value-type="float" office:value="1.54116895439265">
            <text:p>1,54</text:p>
          </table:table-cell>
          <table:table-cell table:formula="of:=[.G448]+[.C448]*h" office:value-type="float" office:value="8.92914360241204">
            <text:p>8,93</text:p>
          </table:table-cell>
          <table:table-cell/>
        </table:table-row>
        <table:table-row table:style-name="ro2">
          <table:table-cell table:formula="of:=[.A449]+h" office:value-type="float" office:value="44.4000000000004">
            <text:p>44,4</text:p>
          </table:table-cell>
          <table:table-cell table:formula="of:=[.G450]" office:value-type="float" office:value="8.77502670697277">
            <text:p>8,78</text:p>
          </table:table-cell>
          <table:table-cell table:formula="of:=-[.F450]" office:value-type="float" office:value="-2.43408331463385">
            <text:p>-2,43</text:p>
          </table:table-cell>
          <table:table-cell table:number-columns-repeated="2"/>
          <table:table-cell table:formula="of:=[.F449]+[.B449]*h" office:value-type="float" office:value="2.43408331463385">
            <text:p>2,43</text:p>
          </table:table-cell>
          <table:table-cell table:formula="of:=[.G449]+[.C449]*h" office:value-type="float" office:value="8.77502670697277">
            <text:p>8,78</text:p>
          </table:table-cell>
          <table:table-cell/>
        </table:table-row>
        <table:table-row table:style-name="ro2">
          <table:table-cell table:formula="of:=[.A450]+h" office:value-type="float" office:value="44.5000000000004">
            <text:p>44,5</text:p>
          </table:table-cell>
          <table:table-cell table:formula="of:=[.G451]" office:value-type="float" office:value="8.53161837550939">
            <text:p>8,53</text:p>
          </table:table-cell>
          <table:table-cell table:formula="of:=-[.F451]" office:value-type="float" office:value="-3.31158598533113">
            <text:p>-3,31</text:p>
          </table:table-cell>
          <table:table-cell table:number-columns-repeated="2"/>
          <table:table-cell table:formula="of:=[.F450]+[.B450]*h" office:value-type="float" office:value="3.31158598533113">
            <text:p>3,31</text:p>
          </table:table-cell>
          <table:table-cell table:formula="of:=[.G450]+[.C450]*h" office:value-type="float" office:value="8.53161837550939">
            <text:p>8,53</text:p>
          </table:table-cell>
          <table:table-cell/>
        </table:table-row>
        <table:table-row table:style-name="ro2">
          <table:table-cell table:formula="of:=[.A451]+h" office:value-type="float" office:value="44.6000000000004">
            <text:p>44,6</text:p>
          </table:table-cell>
          <table:table-cell table:formula="of:=[.G452]" office:value-type="float" office:value="8.20045977697627">
            <text:p>8,2</text:p>
          </table:table-cell>
          <table:table-cell table:formula="of:=-[.F452]" office:value-type="float" office:value="-4.16474782288207">
            <text:p>-4,16</text:p>
          </table:table-cell>
          <table:table-cell table:number-columns-repeated="2"/>
          <table:table-cell table:formula="of:=[.F451]+[.B451]*h" office:value-type="float" office:value="4.16474782288207">
            <text:p>4,16</text:p>
          </table:table-cell>
          <table:table-cell table:formula="of:=[.G451]+[.C451]*h" office:value-type="float" office:value="8.20045977697627">
            <text:p>8,2</text:p>
          </table:table-cell>
          <table:table-cell/>
        </table:table-row>
        <table:table-row table:style-name="ro2">
          <table:table-cell table:formula="of:=[.A452]+h" office:value-type="float" office:value="44.7000000000004">
            <text:p>44,7</text:p>
          </table:table-cell>
          <table:table-cell table:formula="of:=[.G453]" office:value-type="float" office:value="7.78398499468807">
            <text:p>7,78</text:p>
          </table:table-cell>
          <table:table-cell table:formula="of:=-[.F453]" office:value-type="float" office:value="-4.9847938005797">
            <text:p>-4,98</text:p>
          </table:table-cell>
          <table:table-cell table:number-columns-repeated="2"/>
          <table:table-cell table:formula="of:=[.F452]+[.B452]*h" office:value-type="float" office:value="4.9847938005797">
            <text:p>4,98</text:p>
          </table:table-cell>
          <table:table-cell table:formula="of:=[.G452]+[.C452]*h" office:value-type="float" office:value="7.78398499468807">
            <text:p>7,78</text:p>
          </table:table-cell>
          <table:table-cell/>
        </table:table-row>
        <table:table-row table:style-name="ro2">
          <table:table-cell table:formula="of:=[.A453]+h" office:value-type="float" office:value="44.8000000000004">
            <text:p>44,8</text:p>
          </table:table-cell>
          <table:table-cell table:formula="of:=[.G454]" office:value-type="float" office:value="7.2855056146301">
            <text:p>7,29</text:p>
          </table:table-cell>
          <table:table-cell table:formula="of:=-[.F454]" office:value-type="float" office:value="-5.7631923000485">
            <text:p>-5,76</text:p>
          </table:table-cell>
          <table:table-cell table:number-columns-repeated="2"/>
          <table:table-cell table:formula="of:=[.F453]+[.B453]*h" office:value-type="float" office:value="5.7631923000485">
            <text:p>5,76</text:p>
          </table:table-cell>
          <table:table-cell table:formula="of:=[.G453]+[.C453]*h" office:value-type="float" office:value="7.2855056146301">
            <text:p>7,29</text:p>
          </table:table-cell>
          <table:table-cell/>
        </table:table-row>
        <table:table-row table:style-name="ro2">
          <table:table-cell table:formula="of:=[.A454]+h" office:value-type="float" office:value="44.9000000000004">
            <text:p>44,9</text:p>
          </table:table-cell>
          <table:table-cell table:formula="of:=[.G455]" office:value-type="float" office:value="6.70918638462525">
            <text:p>6,71</text:p>
          </table:table-cell>
          <table:table-cell table:formula="of:=-[.F455]" office:value-type="float" office:value="-6.49174286151151">
            <text:p>-6,49</text:p>
          </table:table-cell>
          <table:table-cell table:number-columns-repeated="2"/>
          <table:table-cell table:formula="of:=[.F454]+[.B454]*h" office:value-type="float" office:value="6.49174286151151">
            <text:p>6,49</text:p>
          </table:table-cell>
          <table:table-cell table:formula="of:=[.G454]+[.C454]*h" office:value-type="float" office:value="6.70918638462525">
            <text:p>6,71</text:p>
          </table:table-cell>
          <table:table-cell/>
        </table:table-row>
        <table:table-row table:style-name="ro2">
          <table:table-cell table:formula="of:=[.A455]+h" office:value-type="float" office:value="45.0000000000004">
            <text:p>45</text:p>
          </table:table-cell>
          <table:table-cell table:formula="of:=[.G456]" office:value-type="float" office:value="6.0600120984741">
            <text:p>6,06</text:p>
          </table:table-cell>
          <table:table-cell table:formula="of:=-[.F456]" office:value-type="float" office:value="-7.16266149997404">
            <text:p>-7,16</text:p>
          </table:table-cell>
          <table:table-cell table:number-columns-repeated="2"/>
          <table:table-cell table:formula="of:=[.F455]+[.B455]*h" office:value-type="float" office:value="7.16266149997404">
            <text:p>7,16</text:p>
          </table:table-cell>
          <table:table-cell table:formula="of:=[.G455]+[.C455]*h" office:value-type="float" office:value="6.0600120984741">
            <text:p>6,06</text:p>
          </table:table-cell>
          <table:table-cell/>
        </table:table-row>
        <table:table-row table:style-name="ro2">
          <table:table-cell table:formula="of:=[.A456]+h" office:value-type="float" office:value="45.1000000000004">
            <text:p>45,1</text:p>
          </table:table-cell>
          <table:table-cell table:formula="of:=[.G457]" office:value-type="float" office:value="5.34374594847669">
            <text:p>5,34</text:p>
          </table:table-cell>
          <table:table-cell table:formula="of:=-[.F457]" office:value-type="float" office:value="-7.76866270982145">
            <text:p>-7,77</text:p>
          </table:table-cell>
          <table:table-cell table:number-columns-repeated="2"/>
          <table:table-cell table:formula="of:=[.F456]+[.B456]*h" office:value-type="float" office:value="7.76866270982145">
            <text:p>7,77</text:p>
          </table:table-cell>
          <table:table-cell table:formula="of:=[.G456]+[.C456]*h" office:value-type="float" office:value="5.34374594847669">
            <text:p>5,34</text:p>
          </table:table-cell>
          <table:table-cell/>
        </table:table-row>
        <table:table-row table:style-name="ro2">
          <table:table-cell table:formula="of:=[.A457]+h" office:value-type="float" office:value="45.2000000000004">
            <text:p>45,2</text:p>
          </table:table-cell>
          <table:table-cell table:formula="of:=[.G458]" office:value-type="float" office:value="4.56687967749455">
            <text:p>4,57</text:p>
          </table:table-cell>
          <table:table-cell table:formula="of:=-[.F458]" office:value-type="float" office:value="-8.30303730466912">
            <text:p>-8,3</text:p>
          </table:table-cell>
          <table:table-cell table:number-columns-repeated="2"/>
          <table:table-cell table:formula="of:=[.F457]+[.B457]*h" office:value-type="float" office:value="8.30303730466912">
            <text:p>8,3</text:p>
          </table:table-cell>
          <table:table-cell table:formula="of:=[.G457]+[.C457]*h" office:value-type="float" office:value="4.56687967749455">
            <text:p>4,57</text:p>
          </table:table-cell>
          <table:table-cell/>
        </table:table-row>
        <table:table-row table:style-name="ro2">
          <table:table-cell table:formula="of:=[.A458]+h" office:value-type="float" office:value="45.3000000000004">
            <text:p>45,3</text:p>
          </table:table-cell>
          <table:table-cell table:formula="of:=[.G459]" office:value-type="float" office:value="3.73657594702764">
            <text:p>3,74</text:p>
          </table:table-cell>
          <table:table-cell table:formula="of:=-[.F459]" office:value-type="float" office:value="-8.75972527241857">
            <text:p>-8,76</text:p>
          </table:table-cell>
          <table:table-cell table:number-columns-repeated="2"/>
          <table:table-cell table:formula="of:=[.F458]+[.B458]*h" office:value-type="float" office:value="8.75972527241857">
            <text:p>8,76</text:p>
          </table:table-cell>
          <table:table-cell table:formula="of:=[.G458]+[.C458]*h" office:value-type="float" office:value="3.73657594702764">
            <text:p>3,74</text:p>
          </table:table-cell>
          <table:table-cell/>
        </table:table-row>
        <table:table-row table:style-name="ro2">
          <table:table-cell table:formula="of:=[.A459]+h" office:value-type="float" office:value="45.4000000000004">
            <text:p>45,4</text:p>
          </table:table-cell>
          <table:table-cell table:formula="of:=[.G460]" office:value-type="float" office:value="2.86060341978578">
            <text:p>2,86</text:p>
          </table:table-cell>
          <table:table-cell table:formula="of:=-[.F460]" office:value-type="float" office:value="-9.13338286712133">
            <text:p>-9,13</text:p>
          </table:table-cell>
          <table:table-cell table:number-columns-repeated="2"/>
          <table:table-cell table:formula="of:=[.F459]+[.B459]*h" office:value-type="float" office:value="9.13338286712133">
            <text:p>9,13</text:p>
          </table:table-cell>
          <table:table-cell table:formula="of:=[.G459]+[.C459]*h" office:value-type="float" office:value="2.86060341978578">
            <text:p>2,86</text:p>
          </table:table-cell>
          <table:table-cell/>
        </table:table-row>
        <table:table-row table:style-name="ro2">
          <table:table-cell table:formula="of:=[.A460]+h" office:value-type="float" office:value="45.5000000000004">
            <text:p>45,5</text:p>
          </table:table-cell>
          <table:table-cell table:formula="of:=[.G461]" office:value-type="float" office:value="1.94726513307365">
            <text:p>1,95</text:p>
          </table:table-cell>
          <table:table-cell table:formula="of:=-[.F461]" office:value-type="float" office:value="-9.41944320909991">
            <text:p>-9,42</text:p>
          </table:table-cell>
          <table:table-cell table:number-columns-repeated="2"/>
          <table:table-cell table:formula="of:=[.F460]+[.B460]*h" office:value-type="float" office:value="9.41944320909991">
            <text:p>9,42</text:p>
          </table:table-cell>
          <table:table-cell table:formula="of:=[.G460]+[.C460]*h" office:value-type="float" office:value="1.94726513307365">
            <text:p>1,95</text:p>
          </table:table-cell>
          <table:table-cell/>
        </table:table-row>
        <table:table-row table:style-name="ro2">
          <table:table-cell table:formula="of:=[.A461]+h" office:value-type="float" office:value="45.6000000000004">
            <text:p>45,6</text:p>
          </table:table-cell>
          <table:table-cell table:formula="of:=[.G462]" office:value-type="float" office:value="1.00532081216365">
            <text:p>1,01</text:p>
          </table:table-cell>
          <table:table-cell table:formula="of:=-[.F462]" office:value-type="float" office:value="-9.61416972240728">
            <text:p>-9,61</text:p>
          </table:table-cell>
          <table:table-cell table:number-columns-repeated="2"/>
          <table:table-cell table:formula="of:=[.F461]+[.B461]*h" office:value-type="float" office:value="9.61416972240728">
            <text:p>9,61</text:p>
          </table:table-cell>
          <table:table-cell table:formula="of:=[.G461]+[.C461]*h" office:value-type="float" office:value="1.00532081216365">
            <text:p>1,01</text:p>
          </table:table-cell>
          <table:table-cell/>
        </table:table-row>
        <table:table-row table:style-name="ro2">
          <table:table-cell table:formula="of:=[.A462]+h" office:value-type="float" office:value="45.7000000000004">
            <text:p>45,7</text:p>
          </table:table-cell>
          <table:table-cell table:formula="of:=[.G463]" office:value-type="float" office:value="0.0439038399229262">
            <text:p>0,04</text:p>
          </table:table-cell>
          <table:table-cell table:formula="of:=-[.F463]" office:value-type="float" office:value="-9.71470180362364">
            <text:p>-9,71</text:p>
          </table:table-cell>
          <table:table-cell table:number-columns-repeated="2"/>
          <table:table-cell table:formula="of:=[.F462]+[.B462]*h" office:value-type="float" office:value="9.71470180362364">
            <text:p>9,71</text:p>
          </table:table-cell>
          <table:table-cell table:formula="of:=[.G462]+[.C462]*h" office:value-type="float" office:value="0.0439038399229262">
            <text:p>0,04</text:p>
          </table:table-cell>
          <table:table-cell/>
        </table:table-row>
        <table:table-row table:style-name="ro2">
          <table:table-cell table:formula="of:=[.A463]+h" office:value-type="float" office:value="45.8000000000004">
            <text:p>45,8</text:p>
          </table:table-cell>
          <table:table-cell table:formula="of:=[.G464]" office:value-type="float" office:value="-0.927566340439438">
            <text:p>-0,93</text:p>
          </table:table-cell>
          <table:table-cell table:formula="of:=-[.F464]" office:value-type="float" office:value="-9.71909218761593">
            <text:p>-9,72</text:p>
          </table:table-cell>
          <table:table-cell table:number-columns-repeated="2"/>
          <table:table-cell table:formula="of:=[.F463]+[.B463]*h" office:value-type="float" office:value="9.71909218761593">
            <text:p>9,72</text:p>
          </table:table-cell>
          <table:table-cell table:formula="of:=[.G463]+[.C463]*h" office:value-type="float" office:value="-0.927566340439438">
            <text:p>-0,93</text:p>
          </table:table-cell>
          <table:table-cell/>
        </table:table-row>
        <table:table-row table:style-name="ro2">
          <table:table-cell table:formula="of:=[.A464]+h" office:value-type="float" office:value="45.9000000000004">
            <text:p>45,9</text:p>
          </table:table-cell>
          <table:table-cell table:formula="of:=[.G465]" office:value-type="float" office:value="-1.89947555920103">
            <text:p>-1,9</text:p>
          </table:table-cell>
          <table:table-cell table:formula="of:=-[.F465]" office:value-type="float" office:value="-9.62633555357199">
            <text:p>-9,63</text:p>
          </table:table-cell>
          <table:table-cell table:number-columns-repeated="2"/>
          <table:table-cell table:formula="of:=[.F464]+[.B464]*h" office:value-type="float" office:value="9.62633555357199">
            <text:p>9,63</text:p>
          </table:table-cell>
          <table:table-cell table:formula="of:=[.G464]+[.C464]*h" office:value-type="float" office:value="-1.89947555920103">
            <text:p>-1,9</text:p>
          </table:table-cell>
          <table:table-cell/>
        </table:table-row>
        <table:table-row table:style-name="ro2">
          <table:table-cell table:formula="of:=[.A465]+h" office:value-type="float" office:value="46.0000000000004">
            <text:p>46</text:p>
          </table:table-cell>
          <table:table-cell table:formula="of:=[.G466]" office:value-type="float" office:value="-2.86210911455823">
            <text:p>-2,86</text:p>
          </table:table-cell>
          <table:table-cell table:formula="of:=-[.F466]" office:value-type="float" office:value="-9.43638799765189">
            <text:p>-9,44</text:p>
          </table:table-cell>
          <table:table-cell table:number-columns-repeated="2"/>
          <table:table-cell table:formula="of:=[.F465]+[.B465]*h" office:value-type="float" office:value="9.43638799765189">
            <text:p>9,44</text:p>
          </table:table-cell>
          <table:table-cell table:formula="of:=[.G465]+[.C465]*h" office:value-type="float" office:value="-2.86210911455823">
            <text:p>-2,86</text:p>
          </table:table-cell>
          <table:table-cell/>
        </table:table-row>
        <table:table-row table:style-name="ro2">
          <table:table-cell table:formula="of:=[.A466]+h" office:value-type="float" office:value="46.1000000000004">
            <text:p>46,1</text:p>
          </table:table-cell>
          <table:table-cell table:formula="of:=[.G467]" office:value-type="float" office:value="-3.80574791432342">
            <text:p>-3,81</text:p>
          </table:table-cell>
          <table:table-cell table:formula="of:=-[.F467]" office:value-type="float" office:value="-9.15017708619606">
            <text:p>-9,15</text:p>
          </table:table-cell>
          <table:table-cell table:number-columns-repeated="2"/>
          <table:table-cell table:formula="of:=[.F466]+[.B466]*h" office:value-type="float" office:value="9.15017708619606">
            <text:p>9,15</text:p>
          </table:table-cell>
          <table:table-cell table:formula="of:=[.G466]+[.C466]*h" office:value-type="float" office:value="-3.80574791432342">
            <text:p>-3,81</text:p>
          </table:table-cell>
          <table:table-cell/>
        </table:table-row>
        <table:table-row table:style-name="ro2">
          <table:table-cell table:formula="of:=[.A467]+h" office:value-type="float" office:value="46.2000000000004">
            <text:p>46,2</text:p>
          </table:table-cell>
          <table:table-cell table:formula="of:=[.G468]" office:value-type="float" office:value="-4.72076562294303">
            <text:p>-4,72</text:p>
          </table:table-cell>
          <table:table-cell table:formula="of:=-[.F468]" office:value-type="float" office:value="-8.76960229476372">
            <text:p>-8,77</text:p>
          </table:table-cell>
          <table:table-cell table:number-columns-repeated="2"/>
          <table:table-cell table:formula="of:=[.F467]+[.B467]*h" office:value-type="float" office:value="8.76960229476372">
            <text:p>8,77</text:p>
          </table:table-cell>
          <table:table-cell table:formula="of:=[.G467]+[.C467]*h" office:value-type="float" office:value="-4.72076562294303">
            <text:p>-4,72</text:p>
          </table:table-cell>
          <table:table-cell/>
        </table:table-row>
        <table:table-row table:style-name="ro2">
          <table:table-cell table:formula="of:=[.A468]+h" office:value-type="float" office:value="46.3000000000004">
            <text:p>46,3</text:p>
          </table:table-cell>
          <table:table-cell table:formula="of:=[.G469]" office:value-type="float" office:value="-5.5977258524194">
            <text:p>-5,6</text:p>
          </table:table-cell>
          <table:table-cell table:formula="of:=-[.F469]" office:value-type="float" office:value="-8.29752573246942">
            <text:p>-8,3</text:p>
          </table:table-cell>
          <table:table-cell table:number-columns-repeated="2"/>
          <table:table-cell table:formula="of:=[.F468]+[.B468]*h" office:value-type="float" office:value="8.29752573246942">
            <text:p>8,3</text:p>
          </table:table-cell>
          <table:table-cell table:formula="of:=[.G468]+[.C468]*h" office:value-type="float" office:value="-5.5977258524194">
            <text:p>-5,6</text:p>
          </table:table-cell>
          <table:table-cell/>
        </table:table-row>
        <table:table-row table:style-name="ro2">
          <table:table-cell table:formula="of:=[.A469]+h" office:value-type="float" office:value="46.4000000000004">
            <text:p>46,4</text:p>
          </table:table-cell>
          <table:table-cell table:formula="of:=[.G470]" office:value-type="float" office:value="-6.42747842566634">
            <text:p>-6,43</text:p>
          </table:table-cell>
          <table:table-cell table:formula="of:=-[.F470]" office:value-type="float" office:value="-7.73775314722748">
            <text:p>-7,74</text:p>
          </table:table-cell>
          <table:table-cell table:number-columns-repeated="2"/>
          <table:table-cell table:formula="of:=[.F469]+[.B469]*h" office:value-type="float" office:value="7.73775314722748">
            <text:p>7,74</text:p>
          </table:table-cell>
          <table:table-cell table:formula="of:=[.G469]+[.C469]*h" office:value-type="float" office:value="-6.42747842566634">
            <text:p>-6,43</text:p>
          </table:table-cell>
          <table:table-cell/>
        </table:table-row>
        <table:table-row table:style-name="ro2">
          <table:table-cell table:formula="of:=[.A470]+h" office:value-type="float" office:value="46.5000000000004">
            <text:p>46,5</text:p>
          </table:table-cell>
          <table:table-cell table:formula="of:=[.G471]" office:value-type="float" office:value="-7.20125374038909">
            <text:p>-7,2</text:p>
          </table:table-cell>
          <table:table-cell table:formula="of:=-[.F471]" office:value-type="float" office:value="-7.09500530466084">
            <text:p>-7,1</text:p>
          </table:table-cell>
          <table:table-cell table:number-columns-repeated="2"/>
          <table:table-cell table:formula="of:=[.F470]+[.B470]*h" office:value-type="float" office:value="7.09500530466084">
            <text:p>7,1</text:p>
          </table:table-cell>
          <table:table-cell table:formula="of:=[.G470]+[.C470]*h" office:value-type="float" office:value="-7.20125374038909">
            <text:p>-7,2</text:p>
          </table:table-cell>
          <table:table-cell/>
        </table:table-row>
        <table:table-row table:style-name="ro2">
          <table:table-cell table:formula="of:=[.A471]+h" office:value-type="float" office:value="46.6000000000004">
            <text:p>46,6</text:p>
          </table:table-cell>
          <table:table-cell table:formula="of:=[.G472]" office:value-type="float" office:value="-7.91075427085517">
            <text:p>-7,91</text:p>
          </table:table-cell>
          <table:table-cell table:formula="of:=-[.F472]" office:value-type="float" office:value="-6.37487993062194">
            <text:p>-6,37</text:p>
          </table:table-cell>
          <table:table-cell table:number-columns-repeated="2"/>
          <table:table-cell table:formula="of:=[.F471]+[.B471]*h" office:value-type="float" office:value="6.37487993062194">
            <text:p>6,37</text:p>
          </table:table-cell>
          <table:table-cell table:formula="of:=[.G471]+[.C471]*h" office:value-type="float" office:value="-7.91075427085517">
            <text:p>-7,91</text:p>
          </table:table-cell>
          <table:table-cell/>
        </table:table-row>
        <table:table-row table:style-name="ro2">
          <table:table-cell table:formula="of:=[.A472]+h" office:value-type="float" office:value="46.7000000000004">
            <text:p>46,7</text:p>
          </table:table-cell>
          <table:table-cell table:formula="of:=[.G473]" office:value-type="float" office:value="-8.54824226391737">
            <text:p>-8,55</text:p>
          </table:table-cell>
          <table:table-cell table:formula="of:=-[.F473]" office:value-type="float" office:value="-5.58380450353642">
            <text:p>-5,58</text:p>
          </table:table-cell>
          <table:table-cell table:number-columns-repeated="2"/>
          <table:table-cell table:formula="of:=[.F472]+[.B472]*h" office:value-type="float" office:value="5.58380450353642">
            <text:p>5,58</text:p>
          </table:table-cell>
          <table:table-cell table:formula="of:=[.G472]+[.C472]*h" office:value-type="float" office:value="-8.54824226391737">
            <text:p>-8,55</text:p>
          </table:table-cell>
          <table:table-cell/>
        </table:table-row>
        <table:table-row table:style-name="ro2">
          <table:table-cell table:formula="of:=[.A473]+h" office:value-type="float" office:value="46.8000000000004">
            <text:p>46,8</text:p>
          </table:table-cell>
          <table:table-cell table:formula="of:=[.G474]" office:value-type="float" office:value="-9.10662271427101">
            <text:p>-9,11</text:p>
          </table:table-cell>
          <table:table-cell table:formula="of:=-[.F474]" office:value-type="float" office:value="-4.72898027714468">
            <text:p>-4,73</text:p>
          </table:table-cell>
          <table:table-cell table:number-columns-repeated="2"/>
          <table:table-cell table:formula="of:=[.F473]+[.B473]*h" office:value-type="float" office:value="4.72898027714468">
            <text:p>4,73</text:p>
          </table:table-cell>
          <table:table-cell table:formula="of:=[.G473]+[.C473]*h" office:value-type="float" office:value="-9.10662271427101">
            <text:p>-9,11</text:p>
          </table:table-cell>
          <table:table-cell/>
        </table:table-row>
        <table:table-row table:style-name="ro2">
          <table:table-cell table:formula="of:=[.A474]+h" office:value-type="float" office:value="46.9000000000004">
            <text:p>46,9</text:p>
          </table:table-cell>
          <table:table-cell table:formula="of:=[.G475]" office:value-type="float" office:value="-9.57952074198548">
            <text:p>-9,58</text:p>
          </table:table-cell>
          <table:table-cell table:formula="of:=-[.F475]" office:value-type="float" office:value="-3.81831800571758">
            <text:p>-3,82</text:p>
          </table:table-cell>
          <table:table-cell table:number-columns-repeated="2"/>
          <table:table-cell table:formula="of:=[.F474]+[.B474]*h" office:value-type="float" office:value="3.81831800571758">
            <text:p>3,82</text:p>
          </table:table-cell>
          <table:table-cell table:formula="of:=[.G474]+[.C474]*h" office:value-type="float" office:value="-9.57952074198548">
            <text:p>-9,58</text:p>
          </table:table-cell>
          <table:table-cell/>
        </table:table-row>
        <table:table-row table:style-name="ro2">
          <table:table-cell table:formula="of:=[.A475]+h" office:value-type="float" office:value="47.0000000000004">
            <text:p>47</text:p>
          </table:table-cell>
          <table:table-cell table:formula="of:=[.G476]" office:value-type="float" office:value="-9.96135254255723">
            <text:p>-9,96</text:p>
          </table:table-cell>
          <table:table-cell table:formula="of:=-[.F476]" office:value-type="float" office:value="-2.86036593151903">
            <text:p>-2,86</text:p>
          </table:table-cell>
          <table:table-cell table:number-columns-repeated="2"/>
          <table:table-cell table:formula="of:=[.F475]+[.B475]*h" office:value-type="float" office:value="2.86036593151903">
            <text:p>2,86</text:p>
          </table:table-cell>
          <table:table-cell table:formula="of:=[.G475]+[.C475]*h" office:value-type="float" office:value="-9.96135254255723">
            <text:p>-9,96</text:p>
          </table:table-cell>
          <table:table-cell/>
        </table:table-row>
        <table:table-row table:style-name="ro2">
          <table:table-cell table:formula="of:=[.A476]+h" office:value-type="float" office:value="47.1000000000004">
            <text:p>47,1</text:p>
          </table:table-cell>
          <table:table-cell table:formula="of:=[.G477]" office:value-type="float" office:value="-10.2473891357091">
            <text:p>-10,25</text:p>
          </table:table-cell>
          <table:table-cell table:formula="of:=-[.F477]" office:value-type="float" office:value="-1.86423067726331">
            <text:p>-1,86</text:p>
          </table:table-cell>
          <table:table-cell table:number-columns-repeated="2"/>
          <table:table-cell table:formula="of:=[.F476]+[.B476]*h" office:value-type="float" office:value="1.86423067726331">
            <text:p>1,86</text:p>
          </table:table-cell>
          <table:table-cell table:formula="of:=[.G476]+[.C476]*h" office:value-type="float" office:value="-10.2473891357091">
            <text:p>-10,25</text:p>
          </table:table-cell>
          <table:table-cell/>
        </table:table-row>
        <table:table-row table:style-name="ro2">
          <table:table-cell table:formula="of:=[.A477]+h" office:value-type="float" office:value="47.2000000000004">
            <text:p>47,2</text:p>
          </table:table-cell>
          <table:table-cell table:formula="of:=[.G478]" office:value-type="float" office:value="-10.4338122034355">
            <text:p>-10,43</text:p>
          </table:table-cell>
          <table:table-cell table:formula="of:=-[.F478]" office:value-type="float" office:value="-0.839491763692397">
            <text:p>-0,84</text:p>
          </table:table-cell>
          <table:table-cell table:number-columns-repeated="2"/>
          <table:table-cell table:formula="of:=[.F477]+[.B477]*h" office:value-type="float" office:value="0.839491763692397">
            <text:p>0,84</text:p>
          </table:table-cell>
          <table:table-cell table:formula="of:=[.G477]+[.C477]*h" office:value-type="float" office:value="-10.4338122034355">
            <text:p>-10,43</text:p>
          </table:table-cell>
          <table:table-cell/>
        </table:table-row>
        <table:table-row table:style-name="ro2">
          <table:table-cell table:formula="of:=[.A478]+h" office:value-type="float" office:value="47.3000000000004">
            <text:p>47,3</text:p>
          </table:table-cell>
          <table:table-cell table:formula="of:=[.G479]" office:value-type="float" office:value="-10.5177613798047">
            <text:p>-10,52</text:p>
          </table:table-cell>
          <table:table-cell table:formula="of:=-[.F479]" office:value-type="float" office:value="0.20388945665115">
            <text:p>0,2</text:p>
          </table:table-cell>
          <table:table-cell table:number-columns-repeated="2"/>
          <table:table-cell table:formula="of:=[.F478]+[.B478]*h" office:value-type="float" office:value="-0.20388945665115">
            <text:p>-0,2</text:p>
          </table:table-cell>
          <table:table-cell table:formula="of:=[.G478]+[.C478]*h" office:value-type="float" office:value="-10.5177613798047">
            <text:p>-10,52</text:p>
          </table:table-cell>
          <table:table-cell/>
        </table:table-row>
        <table:table-row table:style-name="ro2">
          <table:table-cell table:formula="of:=[.A479]+h" office:value-type="float" office:value="47.4000000000004">
            <text:p>47,4</text:p>
          </table:table-cell>
          <table:table-cell table:formula="of:=[.G480]" office:value-type="float" office:value="-10.4973724341396">
            <text:p>-10,5</text:p>
          </table:table-cell>
          <table:table-cell table:formula="of:=-[.F480]" office:value-type="float" office:value="1.25566559463162">
            <text:p>1,26</text:p>
          </table:table-cell>
          <table:table-cell table:number-columns-repeated="2"/>
          <table:table-cell table:formula="of:=[.F479]+[.B479]*h" office:value-type="float" office:value="-1.25566559463162">
            <text:p>-1,26</text:p>
          </table:table-cell>
          <table:table-cell table:formula="of:=[.G479]+[.C479]*h" office:value-type="float" office:value="-10.4973724341396">
            <text:p>-10,5</text:p>
          </table:table-cell>
          <table:table-cell/>
        </table:table-row>
        <table:table-row table:style-name="ro2">
          <table:table-cell table:formula="of:=[.A480]+h" office:value-type="float" office:value="47.5000000000004">
            <text:p>47,5</text:p>
          </table:table-cell>
          <table:table-cell table:formula="of:=[.G481]" office:value-type="float" office:value="-10.3718058746764">
            <text:p>-10,37</text:p>
          </table:table-cell>
          <table:table-cell table:formula="of:=-[.F481]" office:value-type="float" office:value="2.30540283804558">
            <text:p>2,31</text:p>
          </table:table-cell>
          <table:table-cell table:number-columns-repeated="2"/>
          <table:table-cell table:formula="of:=[.F480]+[.B480]*h" office:value-type="float" office:value="-2.30540283804558">
            <text:p>-2,31</text:p>
          </table:table-cell>
          <table:table-cell table:formula="of:=[.G480]+[.C480]*h" office:value-type="float" office:value="-10.3718058746764">
            <text:p>-10,37</text:p>
          </table:table-cell>
          <table:table-cell/>
        </table:table-row>
        <table:table-row table:style-name="ro2">
          <table:table-cell table:formula="of:=[.A481]+h" office:value-type="float" office:value="47.6000000000004">
            <text:p>47,6</text:p>
          </table:table-cell>
          <table:table-cell table:formula="of:=[.G482]" office:value-type="float" office:value="-10.1412655908719">
            <text:p>-10,14</text:p>
          </table:table-cell>
          <table:table-cell table:formula="of:=-[.F482]" office:value-type="float" office:value="3.34258342551322">
            <text:p>3,34</text:p>
          </table:table-cell>
          <table:table-cell table:number-columns-repeated="2"/>
          <table:table-cell table:formula="of:=[.F481]+[.B481]*h" office:value-type="float" office:value="-3.34258342551322">
            <text:p>-3,34</text:p>
          </table:table-cell>
          <table:table-cell table:formula="of:=[.G481]+[.C481]*h" office:value-type="float" office:value="-10.1412655908719">
            <text:p>-10,14</text:p>
          </table:table-cell>
          <table:table-cell/>
        </table:table-row>
        <table:table-row table:style-name="ro2">
          <table:table-cell table:formula="of:=[.A482]+h" office:value-type="float" office:value="47.7000000000004">
            <text:p>47,7</text:p>
          </table:table-cell>
          <table:table-cell table:formula="of:=[.G483]" office:value-type="float" office:value="-9.80700724832055">
            <text:p>-9,81</text:p>
          </table:table-cell>
          <table:table-cell table:formula="of:=-[.F483]" office:value-type="float" office:value="4.35670998460041">
            <text:p>4,36</text:p>
          </table:table-cell>
          <table:table-cell table:number-columns-repeated="2"/>
          <table:table-cell table:formula="of:=[.F482]+[.B482]*h" office:value-type="float" office:value="-4.35670998460041">
            <text:p>-4,36</text:p>
          </table:table-cell>
          <table:table-cell table:formula="of:=[.G482]+[.C482]*h" office:value-type="float" office:value="-9.80700724832055">
            <text:p>-9,81</text:p>
          </table:table-cell>
          <table:table-cell/>
        </table:table-row>
        <table:table-row table:style-name="ro2">
          <table:table-cell table:formula="of:=[.A483]+h" office:value-type="float" office:value="47.8000000000004">
            <text:p>47,8</text:p>
          </table:table-cell>
          <table:table-cell table:formula="of:=[.G484]" office:value-type="float" office:value="-9.37133624986051">
            <text:p>-9,37</text:p>
          </table:table-cell>
          <table:table-cell table:formula="of:=-[.F484]" office:value-type="float" office:value="5.33741070943247">
            <text:p>5,34</text:p>
          </table:table-cell>
          <table:table-cell table:number-columns-repeated="2"/>
          <table:table-cell table:formula="of:=[.F483]+[.B483]*h" office:value-type="float" office:value="-5.33741070943247">
            <text:p>-5,34</text:p>
          </table:table-cell>
          <table:table-cell table:formula="of:=[.G483]+[.C483]*h" office:value-type="float" office:value="-9.37133624986051">
            <text:p>-9,37</text:p>
          </table:table-cell>
          <table:table-cell/>
        </table:table-row>
        <table:table-row table:style-name="ro2">
          <table:table-cell table:formula="of:=[.A484]+h" office:value-type="float" office:value="47.9000000000004">
            <text:p>47,9</text:p>
          </table:table-cell>
          <table:table-cell table:formula="of:=[.G485]" office:value-type="float" office:value="-8.83759517891726">
            <text:p>-8,84</text:p>
          </table:table-cell>
          <table:table-cell table:formula="of:=-[.F485]" office:value-type="float" office:value="6.27454433441852">
            <text:p>6,27</text:p>
          </table:table-cell>
          <table:table-cell table:number-columns-repeated="2"/>
          <table:table-cell table:formula="of:=[.F484]+[.B484]*h" office:value-type="float" office:value="-6.27454433441852">
            <text:p>-6,27</text:p>
          </table:table-cell>
          <table:table-cell table:formula="of:=[.G484]+[.C484]*h" office:value-type="float" office:value="-8.83759517891726">
            <text:p>-8,84</text:p>
          </table:table-cell>
          <table:table-cell/>
        </table:table-row>
        <table:table-row table:style-name="ro2">
          <table:table-cell table:formula="of:=[.A485]+h" office:value-type="float" office:value="48.0000000000004">
            <text:p>48</text:p>
          </table:table-cell>
          <table:table-cell table:formula="of:=[.G486]" office:value-type="float" office:value="-8.21014074547541">
            <text:p>-8,21</text:p>
          </table:table-cell>
          <table:table-cell table:formula="of:=-[.F486]" office:value-type="float" office:value="7.15830385231025">
            <text:p>7,16</text:p>
          </table:table-cell>
          <table:table-cell table:number-columns-repeated="2"/>
          <table:table-cell table:formula="of:=[.F485]+[.B485]*h" office:value-type="float" office:value="-7.15830385231025">
            <text:p>-7,16</text:p>
          </table:table-cell>
          <table:table-cell table:formula="of:=[.G485]+[.C485]*h" office:value-type="float" office:value="-8.21014074547541">
            <text:p>-8,21</text:p>
          </table:table-cell>
          <table:table-cell/>
        </table:table-row>
        <table:table-row table:style-name="ro2">
          <table:table-cell table:formula="of:=[.A486]+h" office:value-type="float" office:value="48.1000000000004">
            <text:p>48,1</text:p>
          </table:table-cell>
          <table:table-cell table:formula="of:=[.G487]" office:value-type="float" office:value="-7.49431036024439">
            <text:p>-7,49</text:p>
          </table:table-cell>
          <table:table-cell table:formula="of:=-[.F487]" office:value-type="float" office:value="7.97931792685779">
            <text:p>7,98</text:p>
          </table:table-cell>
          <table:table-cell table:number-columns-repeated="2"/>
          <table:table-cell table:formula="of:=[.F486]+[.B486]*h" office:value-type="float" office:value="-7.97931792685779">
            <text:p>-7,98</text:p>
          </table:table-cell>
          <table:table-cell table:formula="of:=[.G486]+[.C486]*h" office:value-type="float" office:value="-7.49431036024439">
            <text:p>-7,49</text:p>
          </table:table-cell>
          <table:table-cell/>
        </table:table-row>
        <table:table-row table:style-name="ro2">
          <table:table-cell table:formula="of:=[.A487]+h" office:value-type="float" office:value="48.2000000000004">
            <text:p>48,2</text:p>
          </table:table-cell>
          <table:table-cell table:formula="of:=[.G488]" office:value-type="float" office:value="-6.69637856755861">
            <text:p>-6,7</text:p>
          </table:table-cell>
          <table:table-cell table:formula="of:=-[.F488]" office:value-type="float" office:value="8.72874896288223">
            <text:p>8,73</text:p>
          </table:table-cell>
          <table:table-cell table:number-columns-repeated="2"/>
          <table:table-cell table:formula="of:=[.F487]+[.B487]*h" office:value-type="float" office:value="-8.72874896288223">
            <text:p>-8,73</text:p>
          </table:table-cell>
          <table:table-cell table:formula="of:=[.G487]+[.C487]*h" office:value-type="float" office:value="-6.69637856755861">
            <text:p>-6,7</text:p>
          </table:table-cell>
          <table:table-cell/>
        </table:table-row>
        <table:table-row table:style-name="ro2">
          <table:table-cell table:formula="of:=[.A488]+h" office:value-type="float" office:value="48.3000000000004">
            <text:p>48,3</text:p>
          </table:table-cell>
          <table:table-cell table:formula="of:=[.G489]" office:value-type="float" office:value="-5.82350367127039">
            <text:p>-5,82</text:p>
          </table:table-cell>
          <table:table-cell table:formula="of:=-[.F489]" office:value-type="float" office:value="9.39838681963809">
            <text:p>9,4</text:p>
          </table:table-cell>
          <table:table-cell table:number-columns-repeated="2"/>
          <table:table-cell table:formula="of:=[.F488]+[.B488]*h" office:value-type="float" office:value="-9.39838681963809">
            <text:p>-9,4</text:p>
          </table:table-cell>
          <table:table-cell table:formula="of:=[.G488]+[.C488]*h" office:value-type="float" office:value="-5.82350367127039">
            <text:p>-5,82</text:p>
          </table:table-cell>
          <table:table-cell/>
        </table:table-row>
        <table:table-row table:style-name="ro2">
          <table:table-cell table:formula="of:=[.A489]+h" office:value-type="float" office:value="48.4000000000004">
            <text:p>48,4</text:p>
          </table:table-cell>
          <table:table-cell table:formula="of:=[.G490]" office:value-type="float" office:value="-4.88366498930658">
            <text:p>-4,88</text:p>
          </table:table-cell>
          <table:table-cell table:formula="of:=-[.F490]" office:value-type="float" office:value="9.98073718676512">
            <text:p>9,98</text:p>
          </table:table-cell>
          <table:table-cell table:number-columns-repeated="2"/>
          <table:table-cell table:formula="of:=[.F489]+[.B489]*h" office:value-type="float" office:value="-9.98073718676512">
            <text:p>-9,98</text:p>
          </table:table-cell>
          <table:table-cell table:formula="of:=[.G489]+[.C489]*h" office:value-type="float" office:value="-4.88366498930658">
            <text:p>-4,88</text:p>
          </table:table-cell>
          <table:table-cell/>
        </table:table-row>
        <table:table-row table:style-name="ro2">
          <table:table-cell table:formula="of:=[.A490]+h" office:value-type="float" office:value="48.5000000000004">
            <text:p>48,5</text:p>
          </table:table-cell>
          <table:table-cell table:formula="of:=[.G491]" office:value-type="float" office:value="-3.88559127063007">
            <text:p>-3,89</text:p>
          </table:table-cell>
          <table:table-cell table:formula="of:=-[.F491]" office:value-type="float" office:value="10.4691036856958">
            <text:p>10,47</text:p>
          </table:table-cell>
          <table:table-cell table:number-columns-repeated="2"/>
          <table:table-cell table:formula="of:=[.F490]+[.B490]*h" office:value-type="float" office:value="-10.4691036856958">
            <text:p>-10,47</text:p>
          </table:table-cell>
          <table:table-cell table:formula="of:=[.G490]+[.C490]*h" office:value-type="float" office:value="-3.88559127063007">
            <text:p>-3,89</text:p>
          </table:table-cell>
          <table:table-cell/>
        </table:table-row>
        <table:table-row table:style-name="ro2">
          <table:table-cell table:formula="of:=[.A491]+h" office:value-type="float" office:value="48.6000000000004">
            <text:p>48,6</text:p>
          </table:table-cell>
          <table:table-cell table:formula="of:=[.G492]" office:value-type="float" office:value="-2.83868090206049">
            <text:p>-2,84</text:p>
          </table:table-cell>
          <table:table-cell table:formula="of:=-[.F492]" office:value-type="float" office:value="10.8576628127588">
            <text:p>10,86</text:p>
          </table:table-cell>
          <table:table-cell table:number-columns-repeated="2"/>
          <table:table-cell table:formula="of:=[.F491]+[.B491]*h" office:value-type="float" office:value="-10.8576628127588">
            <text:p>-10,86</text:p>
          </table:table-cell>
          <table:table-cell table:formula="of:=[.G491]+[.C491]*h" office:value-type="float" office:value="-2.83868090206049">
            <text:p>-2,84</text:p>
          </table:table-cell>
          <table:table-cell/>
        </table:table-row>
        <table:table-row table:style-name="ro2">
          <table:table-cell table:formula="of:=[.A492]+h" office:value-type="float" office:value="48.7000000000004">
            <text:p>48,7</text:p>
          </table:table-cell>
          <table:table-cell table:formula="of:=[.G493]" office:value-type="float" office:value="-1.75291462078461">
            <text:p>-1,75</text:p>
          </table:table-cell>
          <table:table-cell table:formula="of:=-[.F493]" office:value-type="float" office:value="11.1415309029648">
            <text:p>11,14</text:p>
          </table:table-cell>
          <table:table-cell table:number-columns-repeated="2"/>
          <table:table-cell table:formula="of:=[.F492]+[.B492]*h" office:value-type="float" office:value="-11.1415309029648">
            <text:p>-11,14</text:p>
          </table:table-cell>
          <table:table-cell table:formula="of:=[.G492]+[.C492]*h" office:value-type="float" office:value="-1.75291462078461">
            <text:p>-1,75</text:p>
          </table:table-cell>
          <table:table-cell/>
        </table:table-row>
        <table:table-row table:style-name="ro2">
          <table:table-cell table:formula="of:=[.A493]+h" office:value-type="float" office:value="48.8000000000004">
            <text:p>48,8</text:p>
          </table:table-cell>
          <table:table-cell table:formula="of:=[.G494]" office:value-type="float" office:value="-0.638761530488124">
            <text:p>-0,64</text:p>
          </table:table-cell>
          <table:table-cell table:formula="of:=-[.F494]" office:value-type="float" office:value="11.3168223650433">
            <text:p>11,32</text:p>
          </table:table-cell>
          <table:table-cell table:number-columns-repeated="2"/>
          <table:table-cell table:formula="of:=[.F493]+[.B493]*h" office:value-type="float" office:value="-11.3168223650433">
            <text:p>-11,32</text:p>
          </table:table-cell>
          <table:table-cell table:formula="of:=[.G493]+[.C493]*h" office:value-type="float" office:value="-0.638761530488124">
            <text:p>-0,64</text:p>
          </table:table-cell>
          <table:table-cell/>
        </table:table-row>
        <table:table-row table:style-name="ro2">
          <table:table-cell table:formula="of:=[.A494]+h" office:value-type="float" office:value="48.9000000000004">
            <text:p>48,9</text:p>
          </table:table-cell>
          <table:table-cell table:formula="of:=[.G495]" office:value-type="float" office:value="0.492920706016206">
            <text:p>0,49</text:p>
          </table:table-cell>
          <table:table-cell table:formula="of:=-[.F495]" office:value-type="float" office:value="11.3806985180921">
            <text:p>11,38</text:p>
          </table:table-cell>
          <table:table-cell table:number-columns-repeated="2"/>
          <table:table-cell table:formula="of:=[.F494]+[.B494]*h" office:value-type="float" office:value="-11.3806985180921">
            <text:p>-11,38</text:p>
          </table:table-cell>
          <table:table-cell table:formula="of:=[.G494]+[.C494]*h" office:value-type="float" office:value="0.492920706016206">
            <text:p>0,49</text:p>
          </table:table-cell>
          <table:table-cell/>
        </table:table-row>
        <table:table-row table:style-name="ro2">
          <table:table-cell table:formula="of:=[.A495]+h" office:value-type="float" office:value="49.0000000000004">
            <text:p>49</text:p>
          </table:table-cell>
          <table:table-cell table:formula="of:=[.G496]" office:value-type="float" office:value="1.63099055782542">
            <text:p>1,63</text:p>
          </table:table-cell>
          <table:table-cell table:formula="of:=-[.F496]" office:value-type="float" office:value="11.3314064474905">
            <text:p>11,33</text:p>
          </table:table-cell>
          <table:table-cell table:number-columns-repeated="2"/>
          <table:table-cell table:formula="of:=[.F495]+[.B495]*h" office:value-type="float" office:value="-11.3314064474905">
            <text:p>-11,33</text:p>
          </table:table-cell>
          <table:table-cell table:formula="of:=[.G495]+[.C495]*h" office:value-type="float" office:value="1.63099055782542">
            <text:p>1,63</text:p>
          </table:table-cell>
          <table:table-cell/>
        </table:table-row>
        <table:table-row table:style-name="ro2">
          <table:table-cell table:formula="of:=[.A496]+h" office:value-type="float" office:value="49.1000000000004">
            <text:p>49,1</text:p>
          </table:table-cell>
          <table:table-cell table:formula="of:=[.G497]" office:value-type="float" office:value="2.76413120257447">
            <text:p>2,76</text:p>
          </table:table-cell>
          <table:table-cell table:formula="of:=-[.F497]" office:value-type="float" office:value="11.1683073917079">
            <text:p>11,17</text:p>
          </table:table-cell>
          <table:table-cell table:number-columns-repeated="2"/>
          <table:table-cell table:formula="of:=[.F496]+[.B496]*h" office:value-type="float" office:value="-11.1683073917079">
            <text:p>-11,17</text:p>
          </table:table-cell>
          <table:table-cell table:formula="of:=[.G496]+[.C496]*h" office:value-type="float" office:value="2.76413120257447">
            <text:p>2,76</text:p>
          </table:table-cell>
          <table:table-cell/>
        </table:table-row>
        <table:table-row table:style-name="ro2">
          <table:table-cell table:formula="of:=[.A497]+h" office:value-type="float" office:value="49.2000000000004">
            <text:p>49,2</text:p>
          </table:table-cell>
          <table:table-cell table:formula="of:=[.G498]" office:value-type="float" office:value="3.88096194174526">
            <text:p>3,88</text:p>
          </table:table-cell>
          <table:table-cell table:formula="of:=-[.F498]" office:value-type="float" office:value="10.8918942714505">
            <text:p>10,89</text:p>
          </table:table-cell>
          <table:table-cell table:number-columns-repeated="2"/>
          <table:table-cell table:formula="of:=[.F497]+[.B497]*h" office:value-type="float" office:value="-10.8918942714505">
            <text:p>-10,89</text:p>
          </table:table-cell>
          <table:table-cell table:formula="of:=[.G497]+[.C497]*h" office:value-type="float" office:value="3.88096194174526">
            <text:p>3,88</text:p>
          </table:table-cell>
          <table:table-cell/>
        </table:table-row>
        <table:table-row table:style-name="ro2">
          <table:table-cell table:formula="of:=[.A498]+h" office:value-type="float" office:value="49.3000000000004">
            <text:p>49,3</text:p>
          </table:table-cell>
          <table:table-cell table:formula="of:=[.G499]" office:value-type="float" office:value="4.97015136889031">
            <text:p>4,97</text:p>
          </table:table-cell>
          <table:table-cell table:formula="of:=-[.F499]" office:value-type="float" office:value="10.503798077276">
            <text:p>10,5</text:p>
          </table:table-cell>
          <table:table-cell table:number-columns-repeated="2"/>
          <table:table-cell table:formula="of:=[.F498]+[.B498]*h" office:value-type="float" office:value="-10.503798077276">
            <text:p>-10,5</text:p>
          </table:table-cell>
          <table:table-cell table:formula="of:=[.G498]+[.C498]*h" office:value-type="float" office:value="4.97015136889031">
            <text:p>4,97</text:p>
          </table:table-cell>
          <table:table-cell/>
        </table:table-row>
        <table:table-row table:style-name="ro2">
          <table:table-cell table:formula="of:=[.A499]+h" office:value-type="float" office:value="49.4000000000004">
            <text:p>49,4</text:p>
          </table:table-cell>
          <table:table-cell table:formula="of:=[.G500]" office:value-type="float" office:value="6.02053117661791">
            <text:p>6,02</text:p>
          </table:table-cell>
          <table:table-cell table:formula="of:=-[.F500]" office:value-type="float" office:value="10.0067829403869">
            <text:p>10,01</text:p>
          </table:table-cell>
          <table:table-cell table:number-columns-repeated="2"/>
          <table:table-cell table:formula="of:=[.F499]+[.B499]*h" office:value-type="float" office:value="-10.0067829403869">
            <text:p>-10,01</text:p>
          </table:table-cell>
          <table:table-cell table:formula="of:=[.G499]+[.C499]*h" office:value-type="float" office:value="6.02053117661791">
            <text:p>6,02</text:p>
          </table:table-cell>
          <table:table-cell/>
        </table:table-row>
        <table:table-row table:style-name="ro2">
          <table:table-cell table:formula="of:=[.A500]+h" office:value-type="float" office:value="49.5000000000004">
            <text:p>49,5</text:p>
          </table:table-cell>
          <table:table-cell table:formula="of:=[.G501]" office:value-type="float" office:value="7.0212094706566">
            <text:p>7,02</text:p>
          </table:table-cell>
          <table:table-cell table:formula="of:=-[.F501]" office:value-type="float" office:value="9.40472982272515">
            <text:p>9,4</text:p>
          </table:table-cell>
          <table:table-cell table:number-columns-repeated="2"/>
          <table:table-cell table:formula="of:=[.F500]+[.B500]*h" office:value-type="float" office:value="-9.40472982272515">
            <text:p>-9,4</text:p>
          </table:table-cell>
          <table:table-cell table:formula="of:=[.G500]+[.C500]*h" office:value-type="float" office:value="7.0212094706566">
            <text:p>7,02</text:p>
          </table:table-cell>
          <table:table-cell/>
        </table:table-row>
        <table:table-row table:style-name="ro2">
          <table:table-cell table:formula="of:=[.A501]+h" office:value-type="float" office:value="49.6000000000004">
            <text:p>49,6</text:p>
          </table:table-cell>
          <table:table-cell table:formula="of:=[.G502]" office:value-type="float" office:value="7.96168245292912">
            <text:p>7,96</text:p>
          </table:table-cell>
          <table:table-cell table:formula="of:=-[.F502]" office:value-type="float" office:value="8.70260887565949">
            <text:p>8,7</text:p>
          </table:table-cell>
          <table:table-cell table:number-columns-repeated="2"/>
          <table:table-cell table:formula="of:=[.F501]+[.B501]*h" office:value-type="float" office:value="-8.70260887565949">
            <text:p>-8,7</text:p>
          </table:table-cell>
          <table:table-cell table:formula="of:=[.G501]+[.C501]*h" office:value-type="float" office:value="7.96168245292912">
            <text:p>7,96</text:p>
          </table:table-cell>
          <table:table-cell/>
        </table:table-row>
        <table:table-row table:style-name="ro2">
          <table:table-cell table:formula="of:=[.A502]+h" office:value-type="float" office:value="49.7000000000004">
            <text:p>49,7</text:p>
          </table:table-cell>
          <table:table-cell table:formula="of:=[.G503]" office:value-type="float" office:value="8.83194334049507">
            <text:p>8,83</text:p>
          </table:table-cell>
          <table:table-cell table:formula="of:=-[.F503]" office:value-type="float" office:value="7.90644063036658">
            <text:p>7,91</text:p>
          </table:table-cell>
          <table:table-cell table:number-columns-repeated="2"/>
          <table:table-cell table:formula="of:=[.F502]+[.B502]*h" office:value-type="float" office:value="-7.90644063036658">
            <text:p>-7,91</text:p>
          </table:table-cell>
          <table:table-cell table:formula="of:=[.G502]+[.C502]*h" office:value-type="float" office:value="8.83194334049507">
            <text:p>8,83</text:p>
          </table:table-cell>
          <table:table-cell/>
        </table:table-row>
        <table:table-row table:style-name="ro2">
          <table:table-cell table:formula="of:=[.A503]+h" office:value-type="float" office:value="49.8000000000004">
            <text:p>49,8</text:p>
          </table:table-cell>
          <table:table-cell table:formula="of:=[.G504]" office:value-type="float" office:value="9.62258740353173">
            <text:p>9,62</text:p>
          </table:table-cell>
          <table:table-cell table:formula="of:=-[.F504]" office:value-type="float" office:value="7.02324629631707">
            <text:p>7,02</text:p>
          </table:table-cell>
          <table:table-cell table:number-columns-repeated="2"/>
          <table:table-cell table:formula="of:=[.F503]+[.B503]*h" office:value-type="float" office:value="-7.02324629631707">
            <text:p>-7,02</text:p>
          </table:table-cell>
          <table:table-cell table:formula="of:=[.G503]+[.C503]*h" office:value-type="float" office:value="9.62258740353173">
            <text:p>9,62</text:p>
          </table:table-cell>
          <table:table-cell/>
        </table:table-row>
        <table:table-row table:style-name="ro2">
          <table:table-cell table:formula="of:=[.A504]+h" office:value-type="float" office:value="49.9000000000004">
            <text:p>49,9</text:p>
          </table:table-cell>
          <table:table-cell table:formula="of:=[.G505]" office:value-type="float" office:value="10.3249120331634">
            <text:p>10,32</text:p>
          </table:table-cell>
          <table:table-cell table:formula="of:=-[.F505]" office:value-type="float" office:value="6.0609875559639">
            <text:p>6,06</text:p>
          </table:table-cell>
          <table:table-cell table:number-columns-repeated="2"/>
          <table:table-cell table:formula="of:=[.F504]+[.B504]*h" office:value-type="float" office:value="-6.0609875559639">
            <text:p>-6,06</text:p>
          </table:table-cell>
          <table:table-cell table:formula="of:=[.G504]+[.C504]*h" office:value-type="float" office:value="10.3249120331634">
            <text:p>10,32</text:p>
          </table:table-cell>
          <table:table-cell/>
        </table:table-row>
        <table:table-row table:style-name="ro2">
          <table:table-cell table:formula="of:=[.A505]+h" office:value-type="float" office:value="50.0000000000004">
            <text:p>50</text:p>
          </table:table-cell>
          <table:table-cell table:formula="of:=[.G506]" office:value-type="float" office:value="10.9310107887598">
            <text:p>10,93</text:p>
          </table:table-cell>
          <table:table-cell table:formula="of:=-[.F506]" office:value-type="float" office:value="5.02849635264756">
            <text:p>5,03</text:p>
          </table:table-cell>
          <table:table-cell table:number-columns-repeated="2"/>
          <table:table-cell table:formula="of:=[.F505]+[.B505]*h" office:value-type="float" office:value="-5.02849635264756">
            <text:p>-5,03</text:p>
          </table:table-cell>
          <table:table-cell table:formula="of:=[.G505]+[.C505]*h" office:value-type="float" office:value="10.9310107887598">
            <text:p>10,93</text:p>
          </table:table-cell>
          <table:table-cell/>
        </table:table-row>
        <table:table-row table:style-name="ro2">
          <table:table-cell table:formula="of:=[.A506]+h" office:value-type="float" office:value="50.1000000000004">
            <text:p>50,1</text:p>
          </table:table-cell>
          <table:table-cell table:formula="of:=[.G507]" office:value-type="float" office:value="11.4338604240246">
            <text:p>11,43</text:p>
          </table:table-cell>
          <table:table-cell table:formula="of:=-[.F507]" office:value-type="float" office:value="3.93539527377158">
            <text:p>3,94</text:p>
          </table:table-cell>
          <table:table-cell table:number-columns-repeated="2"/>
          <table:table-cell table:formula="of:=[.F506]+[.B506]*h" office:value-type="float" office:value="-3.93539527377158">
            <text:p>-3,94</text:p>
          </table:table-cell>
          <table:table-cell table:formula="of:=[.G506]+[.C506]*h" office:value-type="float" office:value="11.4338604240246">
            <text:p>11,43</text:p>
          </table:table-cell>
          <table:table-cell/>
        </table:table-row>
        <table:table-row table:style-name="ro2">
          <table:table-cell table:formula="of:=[.A507]+h" office:value-type="float" office:value="50.2000000000004">
            <text:p>50,2</text:p>
          </table:table-cell>
          <table:table-cell table:formula="of:=[.G508]" office:value-type="float" office:value="11.8273999514017">
            <text:p>11,83</text:p>
          </table:table-cell>
          <table:table-cell table:formula="of:=-[.F508]" office:value-type="float" office:value="2.79200923136912">
            <text:p>2,79</text:p>
          </table:table-cell>
          <table:table-cell table:number-columns-repeated="2"/>
          <table:table-cell table:formula="of:=[.F507]+[.B507]*h" office:value-type="float" office:value="-2.79200923136912">
            <text:p>-2,79</text:p>
          </table:table-cell>
          <table:table-cell table:formula="of:=[.G507]+[.C507]*h" office:value-type="float" office:value="11.8273999514017">
            <text:p>11,83</text:p>
          </table:table-cell>
          <table:table-cell/>
        </table:table-row>
        <table:table-row table:style-name="ro2">
          <table:table-cell table:formula="of:=[.A508]+h" office:value-type="float" office:value="50.3000000000004">
            <text:p>50,3</text:p>
          </table:table-cell>
          <table:table-cell table:formula="of:=[.G509]" office:value-type="float" office:value="12.1066008745386">
            <text:p>12,11</text:p>
          </table:table-cell>
          <table:table-cell table:formula="of:=-[.F509]" office:value-type="float" office:value="1.60926923622894">
            <text:p>1,61</text:p>
          </table:table-cell>
          <table:table-cell table:number-columns-repeated="2"/>
          <table:table-cell table:formula="of:=[.F508]+[.B508]*h" office:value-type="float" office:value="-1.60926923622894">
            <text:p>-1,61</text:p>
          </table:table-cell>
          <table:table-cell table:formula="of:=[.G508]+[.C508]*h" office:value-type="float" office:value="12.1066008745386">
            <text:p>12,11</text:p>
          </table:table-cell>
          <table:table-cell/>
        </table:table-row>
        <table:table-row table:style-name="ro2">
          <table:table-cell table:formula="of:=[.A509]+h" office:value-type="float" office:value="50.4000000000004">
            <text:p>50,4</text:p>
          </table:table-cell>
          <table:table-cell table:formula="of:=[.G510]" office:value-type="float" office:value="12.2675277981615">
            <text:p>12,27</text:p>
          </table:table-cell>
          <table:table-cell table:formula="of:=-[.F510]" office:value-type="float" office:value="0.398609148775078">
            <text:p>0,4</text:p>
          </table:table-cell>
          <table:table-cell table:number-columns-repeated="2"/>
          <table:table-cell table:formula="of:=[.F509]+[.B509]*h" office:value-type="float" office:value="-0.398609148775078">
            <text:p>-0,4</text:p>
          </table:table-cell>
          <table:table-cell table:formula="of:=[.G509]+[.C509]*h" office:value-type="float" office:value="12.2675277981615">
            <text:p>12,27</text:p>
          </table:table-cell>
          <table:table-cell/>
        </table:table-row>
        <table:table-row table:style-name="ro2">
          <table:table-cell table:formula="of:=[.A510]+h" office:value-type="float" office:value="50.5000000000005">
            <text:p>50,5</text:p>
          </table:table-cell>
          <table:table-cell table:formula="of:=[.G511]" office:value-type="float" office:value="12.3073887130391">
            <text:p>12,31</text:p>
          </table:table-cell>
          <table:table-cell table:formula="of:=-[.F511]" office:value-type="float" office:value="-0.828143631041076">
            <text:p>-0,83</text:p>
          </table:table-cell>
          <table:table-cell table:number-columns-repeated="2"/>
          <table:table-cell table:formula="of:=[.F510]+[.B510]*h" office:value-type="float" office:value="0.828143631041076">
            <text:p>0,83</text:p>
          </table:table-cell>
          <table:table-cell table:formula="of:=[.G510]+[.C510]*h" office:value-type="float" office:value="12.3073887130391">
            <text:p>12,31</text:p>
          </table:table-cell>
          <table:table-cell/>
        </table:table-row>
        <table:table-row table:style-name="ro2">
          <table:table-cell table:formula="of:=[.A511]+h" office:value-type="float" office:value="50.6000000000005">
            <text:p>50,6</text:p>
          </table:table-cell>
          <table:table-cell table:formula="of:=[.G512]" office:value-type="float" office:value="12.2245743499349">
            <text:p>12,22</text:p>
          </table:table-cell>
          <table:table-cell table:formula="of:=-[.F512]" office:value-type="float" office:value="-2.05888250234498">
            <text:p>-2,06</text:p>
          </table:table-cell>
          <table:table-cell table:number-columns-repeated="2"/>
          <table:table-cell table:formula="of:=[.F511]+[.B511]*h" office:value-type="float" office:value="2.05888250234498">
            <text:p>2,06</text:p>
          </table:table-cell>
          <table:table-cell table:formula="of:=[.G511]+[.C511]*h" office:value-type="float" office:value="12.2245743499349">
            <text:p>12,22</text:p>
          </table:table-cell>
          <table:table-cell/>
        </table:table-row>
        <table:table-row table:style-name="ro2">
          <table:table-cell table:formula="of:=[.A512]+h" office:value-type="float" office:value="50.7000000000005">
            <text:p>50,7</text:p>
          </table:table-cell>
          <table:table-cell table:formula="of:=[.G513]" office:value-type="float" office:value="12.0186860997004">
            <text:p>12,02</text:p>
          </table:table-cell>
          <table:table-cell table:formula="of:=-[.F513]" office:value-type="float" office:value="-3.28133993733848">
            <text:p>-3,28</text:p>
          </table:table-cell>
          <table:table-cell table:number-columns-repeated="2"/>
          <table:table-cell table:formula="of:=[.F512]+[.B512]*h" office:value-type="float" office:value="3.28133993733848">
            <text:p>3,28</text:p>
          </table:table-cell>
          <table:table-cell table:formula="of:=[.G512]+[.C512]*h" office:value-type="float" office:value="12.0186860997004">
            <text:p>12,02</text:p>
          </table:table-cell>
          <table:table-cell/>
        </table:table-row>
        <table:table-row table:style-name="ro2">
          <table:table-cell table:formula="of:=[.A513]+h" office:value-type="float" office:value="50.8000000000005">
            <text:p>50,8</text:p>
          </table:table-cell>
          <table:table-cell table:formula="of:=[.G514]" office:value-type="float" office:value="11.6905521059666">
            <text:p>11,69</text:p>
          </table:table-cell>
          <table:table-cell table:formula="of:=-[.F514]" office:value-type="float" office:value="-4.48320854730852">
            <text:p>-4,48</text:p>
          </table:table-cell>
          <table:table-cell table:number-columns-repeated="2"/>
          <table:table-cell table:formula="of:=[.F513]+[.B513]*h" office:value-type="float" office:value="4.48320854730852">
            <text:p>4,48</text:p>
          </table:table-cell>
          <table:table-cell table:formula="of:=[.G513]+[.C513]*h" office:value-type="float" office:value="11.6905521059666">
            <text:p>11,69</text:p>
          </table:table-cell>
          <table:table-cell/>
        </table:table-row>
        <table:table-row table:style-name="ro2">
          <table:table-cell table:formula="of:=[.A514]+h" office:value-type="float" office:value="50.9000000000005">
            <text:p>50,9</text:p>
          </table:table-cell>
          <table:table-cell table:formula="of:=[.G515]" office:value-type="float" office:value="11.2422312512357">
            <text:p>11,24</text:p>
          </table:table-cell>
          <table:table-cell table:formula="of:=-[.F515]" office:value-type="float" office:value="-5.65226375790518">
            <text:p>-5,65</text:p>
          </table:table-cell>
          <table:table-cell table:number-columns-repeated="2"/>
          <table:table-cell table:formula="of:=[.F514]+[.B514]*h" office:value-type="float" office:value="5.65226375790518">
            <text:p>5,65</text:p>
          </table:table-cell>
          <table:table-cell table:formula="of:=[.G514]+[.C514]*h" office:value-type="float" office:value="11.2422312512357">
            <text:p>11,24</text:p>
          </table:table-cell>
          <table:table-cell/>
        </table:table-row>
        <table:table-row table:style-name="ro2">
          <table:table-cell table:formula="of:=[.A515]+h" office:value-type="float" office:value="51.0000000000005">
            <text:p>51</text:p>
          </table:table-cell>
          <table:table-cell table:formula="of:=[.G516]" office:value-type="float" office:value="10.6770048754452">
            <text:p>10,68</text:p>
          </table:table-cell>
          <table:table-cell table:formula="of:=-[.F516]" office:value-type="float" office:value="-6.77648688302875">
            <text:p>-6,78</text:p>
          </table:table-cell>
          <table:table-cell table:number-columns-repeated="2"/>
          <table:table-cell table:formula="of:=[.F515]+[.B515]*h" office:value-type="float" office:value="6.77648688302875">
            <text:p>6,78</text:p>
          </table:table-cell>
          <table:table-cell table:formula="of:=[.G515]+[.C515]*h" office:value-type="float" office:value="10.6770048754452">
            <text:p>10,68</text:p>
          </table:table-cell>
          <table:table-cell/>
        </table:table-row>
        <table:table-row table:style-name="ro2">
          <table:table-cell table:formula="of:=[.A516]+h" office:value-type="float" office:value="51.1000000000005">
            <text:p>51,1</text:p>
          </table:table-cell>
          <table:table-cell table:formula="of:=[.G517]" office:value-type="float" office:value="9.99935618714235">
            <text:p>10</text:p>
          </table:table-cell>
          <table:table-cell table:formula="of:=-[.F517]" office:value-type="float" office:value="-7.84418737057328">
            <text:p>-7,84</text:p>
          </table:table-cell>
          <table:table-cell table:number-columns-repeated="2"/>
          <table:table-cell table:formula="of:=[.F516]+[.B516]*h" office:value-type="float" office:value="7.84418737057328">
            <text:p>7,84</text:p>
          </table:table-cell>
          <table:table-cell table:formula="of:=[.G516]+[.C516]*h" office:value-type="float" office:value="9.99935618714235">
            <text:p>10</text:p>
          </table:table-cell>
          <table:table-cell/>
        </table:table-row>
        <table:table-row table:style-name="ro2">
          <table:table-cell table:formula="of:=[.A517]+h" office:value-type="float" office:value="51.2000000000005">
            <text:p>51,2</text:p>
          </table:table-cell>
          <table:table-cell table:formula="of:=[.G518]" office:value-type="float" office:value="9.21493745008502">
            <text:p>9,21</text:p>
          </table:table-cell>
          <table:table-cell table:formula="of:=-[.F518]" office:value-type="float" office:value="-8.84412298928751">
            <text:p>-8,84</text:p>
          </table:table-cell>
          <table:table-cell table:number-columns-repeated="2"/>
          <table:table-cell table:formula="of:=[.F517]+[.B517]*h" office:value-type="float" office:value="8.84412298928751">
            <text:p>8,84</text:p>
          </table:table-cell>
          <table:table-cell table:formula="of:=[.G517]+[.C517]*h" office:value-type="float" office:value="9.21493745008502">
            <text:p>9,21</text:p>
          </table:table-cell>
          <table:table-cell/>
        </table:table-row>
        <table:table-row table:style-name="ro2">
          <table:table-cell table:formula="of:=[.A518]+h" office:value-type="float" office:value="51.3000000000005">
            <text:p>51,3</text:p>
          </table:table-cell>
          <table:table-cell table:formula="of:=[.G519]" office:value-type="float" office:value="8.33052515115627">
            <text:p>8,33</text:p>
          </table:table-cell>
          <table:table-cell table:formula="of:=-[.F519]" office:value-type="float" office:value="-9.76561673429602">
            <text:p>-9,77</text:p>
          </table:table-cell>
          <table:table-cell table:number-columns-repeated="2"/>
          <table:table-cell table:formula="of:=[.F518]+[.B518]*h" office:value-type="float" office:value="9.76561673429602">
            <text:p>9,77</text:p>
          </table:table-cell>
          <table:table-cell table:formula="of:=[.G518]+[.C518]*h" office:value-type="float" office:value="8.33052515115627">
            <text:p>8,33</text:p>
          </table:table-cell>
          <table:table-cell/>
        </table:table-row>
        <table:table-row table:style-name="ro2">
          <table:table-cell table:formula="of:=[.A519]+h" office:value-type="float" office:value="51.4000000000005">
            <text:p>51,4</text:p>
          </table:table-cell>
          <table:table-cell table:formula="of:=[.G520]" office:value-type="float" office:value="7.35396347772667">
            <text:p>7,35</text:p>
          </table:table-cell>
          <table:table-cell table:formula="of:=-[.F520]" office:value-type="float" office:value="-10.5986692494116">
            <text:p>-10,6</text:p>
          </table:table-cell>
          <table:table-cell table:number-columns-repeated="2"/>
          <table:table-cell table:formula="of:=[.F519]+[.B519]*h" office:value-type="float" office:value="10.5986692494116">
            <text:p>10,6</text:p>
          </table:table-cell>
          <table:table-cell table:formula="of:=[.G519]+[.C519]*h" office:value-type="float" office:value="7.35396347772667">
            <text:p>7,35</text:p>
          </table:table-cell>
          <table:table-cell/>
        </table:table-row>
        <table:table-row table:style-name="ro2">
          <table:table-cell table:formula="of:=[.A520]+h" office:value-type="float" office:value="51.5000000000005">
            <text:p>51,5</text:p>
          </table:table-cell>
          <table:table-cell table:formula="of:=[.G521]" office:value-type="float" office:value="6.29409655278551">
            <text:p>6,29</text:p>
          </table:table-cell>
          <table:table-cell table:formula="of:=-[.F521]" office:value-type="float" office:value="-11.3340655971843">
            <text:p>-11,33</text:p>
          </table:table-cell>
          <table:table-cell table:number-columns-repeated="2"/>
          <table:table-cell table:formula="of:=[.F520]+[.B520]*h" office:value-type="float" office:value="11.3340655971843">
            <text:p>11,33</text:p>
          </table:table-cell>
          <table:table-cell table:formula="of:=[.G520]+[.C520]*h" office:value-type="float" office:value="6.29409655278551">
            <text:p>6,29</text:p>
          </table:table-cell>
          <table:table-cell/>
        </table:table-row>
        <table:table-row table:style-name="ro2">
          <table:table-cell table:formula="of:=[.A521]+h" office:value-type="float" office:value="51.6000000000005">
            <text:p>51,6</text:p>
          </table:table-cell>
          <table:table-cell table:formula="of:=[.G522]" office:value-type="float" office:value="5.16068999306708">
            <text:p>5,16</text:p>
          </table:table-cell>
          <table:table-cell table:formula="of:=-[.F522]" office:value-type="float" office:value="-11.9634752524629">
            <text:p>-11,96</text:p>
          </table:table-cell>
          <table:table-cell table:number-columns-repeated="2"/>
          <table:table-cell table:formula="of:=[.F521]+[.B521]*h" office:value-type="float" office:value="11.9634752524629">
            <text:p>11,96</text:p>
          </table:table-cell>
          <table:table-cell table:formula="of:=[.G521]+[.C521]*h" office:value-type="float" office:value="5.16068999306708">
            <text:p>5,16</text:p>
          </table:table-cell>
          <table:table-cell/>
        </table:table-row>
        <table:table-row table:style-name="ro2">
          <table:table-cell table:formula="of:=[.A522]+h" office:value-type="float" office:value="51.7000000000005">
            <text:p>51,7</text:p>
          </table:table-cell>
          <table:table-cell table:formula="of:=[.G523]" office:value-type="float" office:value="3.96434246782079">
            <text:p>3,96</text:p>
          </table:table-cell>
          <table:table-cell table:formula="of:=-[.F523]" office:value-type="float" office:value="-12.4795442517696">
            <text:p>-12,48</text:p>
          </table:table-cell>
          <table:table-cell table:number-columns-repeated="2"/>
          <table:table-cell table:formula="of:=[.F522]+[.B522]*h" office:value-type="float" office:value="12.4795442517696">
            <text:p>12,48</text:p>
          </table:table-cell>
          <table:table-cell table:formula="of:=[.G522]+[.C522]*h" office:value-type="float" office:value="3.96434246782079">
            <text:p>3,96</text:p>
          </table:table-cell>
          <table:table-cell/>
        </table:table-row>
        <table:table-row table:style-name="ro2">
          <table:table-cell table:formula="of:=[.A523]+h" office:value-type="float" office:value="51.8000000000005">
            <text:p>51,8</text:p>
          </table:table-cell>
          <table:table-cell table:formula="of:=[.G524]" office:value-type="float" office:value="2.71638804264383">
            <text:p>2,72</text:p>
          </table:table-cell>
          <table:table-cell table:formula="of:=-[.F524]" office:value-type="float" office:value="-12.8759784985516">
            <text:p>-12,88</text:p>
          </table:table-cell>
          <table:table-cell table:number-columns-repeated="2"/>
          <table:table-cell table:formula="of:=[.F523]+[.B523]*h" office:value-type="float" office:value="12.8759784985516">
            <text:p>12,88</text:p>
          </table:table-cell>
          <table:table-cell table:formula="of:=[.G523]+[.C523]*h" office:value-type="float" office:value="2.71638804264383">
            <text:p>2,72</text:p>
          </table:table-cell>
          <table:table-cell/>
        </table:table-row>
        <table:table-row table:style-name="ro2">
          <table:table-cell table:formula="of:=[.A524]+h" office:value-type="float" office:value="51.9000000000005">
            <text:p>51,9</text:p>
          </table:table-cell>
          <table:table-cell table:formula="of:=[.G525]" office:value-type="float" office:value="1.42879019278867">
            <text:p>1,43</text:p>
          </table:table-cell>
          <table:table-cell table:formula="of:=-[.F525]" office:value-type="float" office:value="-13.147617302816">
            <text:p>-13,15</text:p>
          </table:table-cell>
          <table:table-cell table:number-columns-repeated="2"/>
          <table:table-cell table:formula="of:=[.F524]+[.B524]*h" office:value-type="float" office:value="13.147617302816">
            <text:p>13,15</text:p>
          </table:table-cell>
          <table:table-cell table:formula="of:=[.G524]+[.C524]*h" office:value-type="float" office:value="1.42879019278867">
            <text:p>1,43</text:p>
          </table:table-cell>
          <table:table-cell/>
        </table:table-row>
        <table:table-row table:style-name="ro2">
          <table:table-cell table:formula="of:=[.A525]+h" office:value-type="float" office:value="52.0000000000005">
            <text:p>52</text:p>
          </table:table-cell>
          <table:table-cell table:formula="of:=[.G526]" office:value-type="float" office:value="0.114028462507065">
            <text:p>0,11</text:p>
          </table:table-cell>
          <table:table-cell table:formula="of:=-[.F526]" office:value-type="float" office:value="-13.2904963220949">
            <text:p>-13,29</text:p>
          </table:table-cell>
          <table:table-cell table:number-columns-repeated="2"/>
          <table:table-cell table:formula="of:=[.F525]+[.B525]*h" office:value-type="float" office:value="13.2904963220949">
            <text:p>13,29</text:p>
          </table:table-cell>
          <table:table-cell table:formula="of:=[.G525]+[.C525]*h" office:value-type="float" office:value="0.114028462507065">
            <text:p>0,11</text:p>
          </table:table-cell>
          <table:table-cell/>
        </table:table-row>
        <table:table-row table:style-name="ro2">
          <table:table-cell table:formula="of:=[.A526]+h" office:value-type="float" office:value="52.1000000000005">
            <text:p>52,1</text:p>
          </table:table-cell>
          <table:table-cell table:formula="of:=[.G527]" office:value-type="float" office:value="-1.21502116970242">
            <text:p>-1,22</text:p>
          </table:table-cell>
          <table:table-cell table:formula="of:=-[.F527]" office:value-type="float" office:value="-13.3018991683456">
            <text:p>-13,3</text:p>
          </table:table-cell>
          <table:table-cell table:number-columns-repeated="2"/>
          <table:table-cell table:formula="of:=[.F526]+[.B526]*h" office:value-type="float" office:value="13.3018991683456">
            <text:p>13,3</text:p>
          </table:table-cell>
          <table:table-cell table:formula="of:=[.G526]+[.C526]*h" office:value-type="float" office:value="-1.21502116970242">
            <text:p>-1,22</text:p>
          </table:table-cell>
          <table:table-cell/>
        </table:table-row>
        <table:table-row table:style-name="ro2">
          <table:table-cell table:formula="of:=[.A527]+h" office:value-type="float" office:value="52.2000000000005">
            <text:p>52,2</text:p>
          </table:table-cell>
          <table:table-cell table:formula="of:=[.G528]" office:value-type="float" office:value="-2.54521108653698">
            <text:p>-2,55</text:p>
          </table:table-cell>
          <table:table-cell table:formula="of:=-[.F528]" office:value-type="float" office:value="-13.1803970513754">
            <text:p>-13,18</text:p>
          </table:table-cell>
          <table:table-cell table:number-columns-repeated="2"/>
          <table:table-cell table:formula="of:=[.F527]+[.B527]*h" office:value-type="float" office:value="13.1803970513754">
            <text:p>13,18</text:p>
          </table:table-cell>
          <table:table-cell table:formula="of:=[.G527]+[.C527]*h" office:value-type="float" office:value="-2.54521108653698">
            <text:p>-2,55</text:p>
          </table:table-cell>
          <table:table-cell/>
        </table:table-row>
        <table:table-row table:style-name="ro2">
          <table:table-cell table:formula="of:=[.A528]+h" office:value-type="float" office:value="52.3000000000005">
            <text:p>52,3</text:p>
          </table:table-cell>
          <table:table-cell table:formula="of:=[.G529]" office:value-type="float" office:value="-3.86325079167452">
            <text:p>-3,86</text:p>
          </table:table-cell>
          <table:table-cell table:formula="of:=-[.F529]" office:value-type="float" office:value="-12.9258759427217">
            <text:p>-12,93</text:p>
          </table:table-cell>
          <table:table-cell table:number-columns-repeated="2"/>
          <table:table-cell table:formula="of:=[.F528]+[.B528]*h" office:value-type="float" office:value="12.9258759427217">
            <text:p>12,93</text:p>
          </table:table-cell>
          <table:table-cell table:formula="of:=[.G528]+[.C528]*h" office:value-type="float" office:value="-3.86325079167452">
            <text:p>-3,86</text:p>
          </table:table-cell>
          <table:table-cell/>
        </table:table-row>
        <table:table-row table:style-name="ro2">
          <table:table-cell table:formula="of:=[.A529]+h" office:value-type="float" office:value="52.4000000000005">
            <text:p>52,4</text:p>
          </table:table-cell>
          <table:table-cell table:formula="of:=[.G530]" office:value-type="float" office:value="-5.15583838594669">
            <text:p>-5,16</text:p>
          </table:table-cell>
          <table:table-cell table:formula="of:=-[.F530]" office:value-type="float" office:value="-12.5395508635542">
            <text:p>-12,54</text:p>
          </table:table-cell>
          <table:table-cell table:number-columns-repeated="2"/>
          <table:table-cell table:formula="of:=[.F529]+[.B529]*h" office:value-type="float" office:value="12.5395508635542">
            <text:p>12,54</text:p>
          </table:table-cell>
          <table:table-cell table:formula="of:=[.G529]+[.C529]*h" office:value-type="float" office:value="-5.15583838594669">
            <text:p>-5,16</text:p>
          </table:table-cell>
          <table:table-cell/>
        </table:table-row>
        <table:table-row table:style-name="ro2">
          <table:table-cell table:formula="of:=[.A530]+h" office:value-type="float" office:value="52.5000000000005">
            <text:p>52,5</text:p>
          </table:table-cell>
          <table:table-cell table:formula="of:=[.G531]" office:value-type="float" office:value="-6.40979347230211">
            <text:p>-6,41</text:p>
          </table:table-cell>
          <table:table-cell table:formula="of:=-[.F531]" office:value-type="float" office:value="-12.0239670249595">
            <text:p>-12,02</text:p>
          </table:table-cell>
          <table:table-cell table:number-columns-repeated="2"/>
          <table:table-cell table:formula="of:=[.F530]+[.B530]*h" office:value-type="float" office:value="12.0239670249595">
            <text:p>12,02</text:p>
          </table:table-cell>
          <table:table-cell table:formula="of:=[.G530]+[.C530]*h" office:value-type="float" office:value="-6.40979347230211">
            <text:p>-6,41</text:p>
          </table:table-cell>
          <table:table-cell/>
        </table:table-row>
        <table:table-row table:style-name="ro2">
          <table:table-cell table:formula="of:=[.A531]+h" office:value-type="float" office:value="52.6000000000005">
            <text:p>52,6</text:p>
          </table:table-cell>
          <table:table-cell table:formula="of:=[.G532]" office:value-type="float" office:value="-7.61219017479806">
            <text:p>-7,61</text:p>
          </table:table-cell>
          <table:table-cell table:formula="of:=-[.F532]" office:value-type="float" office:value="-11.3829876777293">
            <text:p>-11,38</text:p>
          </table:table-cell>
          <table:table-cell table:number-columns-repeated="2"/>
          <table:table-cell table:formula="of:=[.F531]+[.B531]*h" office:value-type="float" office:value="11.3829876777293">
            <text:p>11,38</text:p>
          </table:table-cell>
          <table:table-cell table:formula="of:=[.G531]+[.C531]*h" office:value-type="float" office:value="-7.61219017479806">
            <text:p>-7,61</text:p>
          </table:table-cell>
          <table:table-cell/>
        </table:table-row>
        <table:table-row table:style-name="ro2">
          <table:table-cell table:formula="of:=[.A532]+h" office:value-type="float" office:value="52.7000000000005">
            <text:p>52,7</text:p>
          </table:table-cell>
          <table:table-cell table:formula="of:=[.G533]" office:value-type="float" office:value="-8.750488942571">
            <text:p>-8,75</text:p>
          </table:table-cell>
          <table:table-cell table:formula="of:=-[.F533]" office:value-type="float" office:value="-10.6217686602495">
            <text:p>-10,62</text:p>
          </table:table-cell>
          <table:table-cell table:number-columns-repeated="2"/>
          <table:table-cell table:formula="of:=[.F532]+[.B532]*h" office:value-type="float" office:value="10.6217686602495">
            <text:p>10,62</text:p>
          </table:table-cell>
          <table:table-cell table:formula="of:=[.G532]+[.C532]*h" office:value-type="float" office:value="-8.750488942571">
            <text:p>-8,75</text:p>
          </table:table-cell>
          <table:table-cell/>
        </table:table-row>
        <table:table-row table:style-name="ro2">
          <table:table-cell table:formula="of:=[.A533]+h" office:value-type="float" office:value="52.8000000000005">
            <text:p>52,8</text:p>
          </table:table-cell>
          <table:table-cell table:formula="of:=[.G534]" office:value-type="float" office:value="-9.81266580859595">
            <text:p>-9,81</text:p>
          </table:table-cell>
          <table:table-cell table:formula="of:=-[.F534]" office:value-type="float" office:value="-9.74671976599242">
            <text:p>-9,75</text:p>
          </table:table-cell>
          <table:table-cell table:number-columns-repeated="2"/>
          <table:table-cell table:formula="of:=[.F533]+[.B533]*h" office:value-type="float" office:value="9.74671976599242">
            <text:p>9,75</text:p>
          </table:table-cell>
          <table:table-cell table:formula="of:=[.G533]+[.C533]*h" office:value-type="float" office:value="-9.81266580859595">
            <text:p>-9,81</text:p>
          </table:table-cell>
          <table:table-cell/>
        </table:table-row>
        <table:table-row table:style-name="ro2">
          <table:table-cell table:formula="of:=[.A534]+h" office:value-type="float" office:value="52.9000000000005">
            <text:p>52,9</text:p>
          </table:table-cell>
          <table:table-cell table:formula="of:=[.G535]" office:value-type="float" office:value="-10.7873377851952">
            <text:p>-10,79</text:p>
          </table:table-cell>
          <table:table-cell table:formula="of:=-[.F535]" office:value-type="float" office:value="-8.76545318513283">
            <text:p>-8,77</text:p>
          </table:table-cell>
          <table:table-cell table:number-columns-repeated="2"/>
          <table:table-cell table:formula="of:=[.F534]+[.B534]*h" office:value-type="float" office:value="8.76545318513283">
            <text:p>8,77</text:p>
          </table:table-cell>
          <table:table-cell table:formula="of:=[.G534]+[.C534]*h" office:value-type="float" office:value="-10.7873377851952">
            <text:p>-10,79</text:p>
          </table:table-cell>
          <table:table-cell/>
        </table:table-row>
        <table:table-row table:style-name="ro2">
          <table:table-cell table:formula="of:=[.A535]+h" office:value-type="float" office:value="53.0000000000005">
            <text:p>53</text:p>
          </table:table-cell>
          <table:table-cell table:formula="of:=[.G536]" office:value-type="float" office:value="-11.6638831037085">
            <text:p>-11,66</text:p>
          </table:table-cell>
          <table:table-cell table:formula="of:=-[.F536]" office:value-type="float" office:value="-7.68671940661331">
            <text:p>-7,69</text:p>
          </table:table-cell>
          <table:table-cell table:number-columns-repeated="2"/>
          <table:table-cell table:formula="of:=[.F535]+[.B535]*h" office:value-type="float" office:value="7.68671940661331">
            <text:p>7,69</text:p>
          </table:table-cell>
          <table:table-cell table:formula="of:=[.G535]+[.C535]*h" office:value-type="float" office:value="-11.6638831037085">
            <text:p>-11,66</text:p>
          </table:table-cell>
          <table:table-cell/>
        </table:table-row>
        <table:table-row table:style-name="ro2">
          <table:table-cell table:formula="of:=[.A536]+h" office:value-type="float" office:value="53.1000000000005">
            <text:p>53,1</text:p>
          </table:table-cell>
          <table:table-cell table:formula="of:=[.G537]" office:value-type="float" office:value="-12.4325550443698">
            <text:p>-12,43</text:p>
          </table:table-cell>
          <table:table-cell table:formula="of:=-[.F537]" office:value-type="float" office:value="-6.52033109624246">
            <text:p>-6,52</text:p>
          </table:table-cell>
          <table:table-cell table:number-columns-repeated="2"/>
          <table:table-cell table:formula="of:=[.F536]+[.B536]*h" office:value-type="float" office:value="6.52033109624246">
            <text:p>6,52</text:p>
          </table:table-cell>
          <table:table-cell table:formula="of:=[.G536]+[.C536]*h" office:value-type="float" office:value="-12.4325550443698">
            <text:p>-12,43</text:p>
          </table:table-cell>
          <table:table-cell/>
        </table:table-row>
        <table:table-row table:style-name="ro2">
          <table:table-cell table:formula="of:=[.A537]+h" office:value-type="float" office:value="53.2000000000005">
            <text:p>53,2</text:p>
          </table:table-cell>
          <table:table-cell table:formula="of:=[.G538]" office:value-type="float" office:value="-13.0845881539941">
            <text:p>-13,08</text:p>
          </table:table-cell>
          <table:table-cell table:formula="of:=-[.F538]" office:value-type="float" office:value="-5.27707559180548">
            <text:p>-5,28</text:p>
          </table:table-cell>
          <table:table-cell table:number-columns-repeated="2"/>
          <table:table-cell table:formula="of:=[.F537]+[.B537]*h" office:value-type="float" office:value="5.27707559180548">
            <text:p>5,28</text:p>
          </table:table-cell>
          <table:table-cell table:formula="of:=[.G537]+[.C537]*h" office:value-type="float" office:value="-13.0845881539941">
            <text:p>-13,08</text:p>
          </table:table-cell>
          <table:table-cell/>
        </table:table-row>
        <table:table-row table:style-name="ro2">
          <table:table-cell table:formula="of:=[.A538]+h" office:value-type="float" office:value="53.3000000000005">
            <text:p>53,3</text:p>
          </table:table-cell>
          <table:table-cell table:formula="of:=[.G539]" office:value-type="float" office:value="-13.6122957131746">
            <text:p>-13,61</text:p>
          </table:table-cell>
          <table:table-cell table:formula="of:=-[.F539]" office:value-type="float" office:value="-3.96861677640608">
            <text:p>-3,97</text:p>
          </table:table-cell>
          <table:table-cell table:number-columns-repeated="2"/>
          <table:table-cell table:formula="of:=[.F538]+[.B538]*h" office:value-type="float" office:value="3.96861677640608">
            <text:p>3,97</text:p>
          </table:table-cell>
          <table:table-cell table:formula="of:=[.G538]+[.C538]*h" office:value-type="float" office:value="-13.6122957131746">
            <text:p>-13,61</text:p>
          </table:table-cell>
          <table:table-cell/>
        </table:table-row>
        <table:table-row table:style-name="ro2">
          <table:table-cell table:formula="of:=[.A539]+h" office:value-type="float" office:value="53.4000000000005">
            <text:p>53,4</text:p>
          </table:table-cell>
          <table:table-cell table:formula="of:=[.G540]" office:value-type="float" office:value="-14.0091573908152">
            <text:p>-14,01</text:p>
          </table:table-cell>
          <table:table-cell table:formula="of:=-[.F540]" office:value-type="float" office:value="-2.60738720508862">
            <text:p>-2,61</text:p>
          </table:table-cell>
          <table:table-cell table:number-columns-repeated="2"/>
          <table:table-cell table:formula="of:=[.F539]+[.B539]*h" office:value-type="float" office:value="2.60738720508862">
            <text:p>2,61</text:p>
          </table:table-cell>
          <table:table-cell table:formula="of:=[.G539]+[.C539]*h" office:value-type="float" office:value="-14.0091573908152">
            <text:p>-14,01</text:p>
          </table:table-cell>
          <table:table-cell/>
        </table:table-row>
        <table:table-row table:style-name="ro2">
          <table:table-cell table:formula="of:=[.A540]+h" office:value-type="float" office:value="53.5000000000005">
            <text:p>53,5</text:p>
          </table:table-cell>
          <table:table-cell table:formula="of:=[.G541]" office:value-type="float" office:value="-14.2698961113241">
            <text:p>-14,27</text:p>
          </table:table-cell>
          <table:table-cell table:formula="of:=-[.F541]" office:value-type="float" office:value="-1.2064714660071">
            <text:p>-1,21</text:p>
          </table:table-cell>
          <table:table-cell table:number-columns-repeated="2"/>
          <table:table-cell table:formula="of:=[.F540]+[.B540]*h" office:value-type="float" office:value="1.2064714660071">
            <text:p>1,21</text:p>
          </table:table-cell>
          <table:table-cell table:formula="of:=[.G540]+[.C540]*h" office:value-type="float" office:value="-14.2698961113241">
            <text:p>-14,27</text:p>
          </table:table-cell>
          <table:table-cell/>
        </table:table-row>
        <table:table-row table:style-name="ro2">
          <table:table-cell table:formula="of:=[.A541]+h" office:value-type="float" office:value="53.6000000000005">
            <text:p>53,6</text:p>
          </table:table-cell>
          <table:table-cell table:formula="of:=[.G542]" office:value-type="float" office:value="-14.3905432579248">
            <text:p>-14,39</text:p>
          </table:table-cell>
          <table:table-cell table:formula="of:=-[.F542]" office:value-type="float" office:value="0.220518145125312">
            <text:p>0,22</text:p>
          </table:table-cell>
          <table:table-cell table:number-columns-repeated="2"/>
          <table:table-cell table:formula="of:=[.F541]+[.B541]*h" office:value-type="float" office:value="-0.220518145125312">
            <text:p>-0,22</text:p>
          </table:table-cell>
          <table:table-cell table:formula="of:=[.G541]+[.C541]*h" office:value-type="float" office:value="-14.3905432579248">
            <text:p>-14,39</text:p>
          </table:table-cell>
          <table:table-cell/>
        </table:table-row>
        <table:table-row table:style-name="ro2">
          <table:table-cell table:formula="of:=[.A542]+h" office:value-type="float" office:value="53.7000000000005">
            <text:p>53,7</text:p>
          </table:table-cell>
          <table:table-cell table:formula="of:=[.G543]" office:value-type="float" office:value="-14.3684914434123">
            <text:p>-14,37</text:p>
          </table:table-cell>
          <table:table-cell table:formula="of:=-[.F543]" office:value-type="float" office:value="1.65957247091779">
            <text:p>1,66</text:p>
          </table:table-cell>
          <table:table-cell table:number-columns-repeated="2"/>
          <table:table-cell table:formula="of:=[.F542]+[.B542]*h" office:value-type="float" office:value="-1.65957247091779">
            <text:p>-1,66</text:p>
          </table:table-cell>
          <table:table-cell table:formula="of:=[.G542]+[.C542]*h" office:value-type="float" office:value="-14.3684914434123">
            <text:p>-14,37</text:p>
          </table:table-cell>
          <table:table-cell/>
        </table:table-row>
        <table:table-row table:style-name="ro2">
          <table:table-cell table:formula="of:=[.A543]+h" office:value-type="float" office:value="53.8000000000005">
            <text:p>53,8</text:p>
          </table:table-cell>
          <table:table-cell table:formula="of:=[.G544]" office:value-type="float" office:value="-14.2025341963205">
            <text:p>-14,2</text:p>
          </table:table-cell>
          <table:table-cell table:formula="of:=-[.F544]" office:value-type="float" office:value="3.09642161525902">
            <text:p>3,1</text:p>
          </table:table-cell>
          <table:table-cell table:number-columns-repeated="2"/>
          <table:table-cell table:formula="of:=[.F543]+[.B543]*h" office:value-type="float" office:value="-3.09642161525902">
            <text:p>-3,1</text:p>
          </table:table-cell>
          <table:table-cell table:formula="of:=[.G543]+[.C543]*h" office:value-type="float" office:value="-14.2025341963205">
            <text:p>-14,2</text:p>
          </table:table-cell>
          <table:table-cell/>
        </table:table-row>
        <table:table-row table:style-name="ro2">
          <table:table-cell table:formula="of:=[.A544]+h" office:value-type="float" office:value="53.9000000000005">
            <text:p>53,9</text:p>
          </table:table-cell>
          <table:table-cell table:formula="of:=[.G545]" office:value-type="float" office:value="-13.8928920347946">
            <text:p>-13,89</text:p>
          </table:table-cell>
          <table:table-cell table:formula="of:=-[.F545]" office:value-type="float" office:value="4.51667503489106">
            <text:p>4,52</text:p>
          </table:table-cell>
          <table:table-cell table:number-columns-repeated="2"/>
          <table:table-cell table:formula="of:=[.F544]+[.B544]*h" office:value-type="float" office:value="-4.51667503489106">
            <text:p>-4,52</text:p>
          </table:table-cell>
          <table:table-cell table:formula="of:=[.G544]+[.C544]*h" office:value-type="float" office:value="-13.8928920347946">
            <text:p>-13,89</text:p>
          </table:table-cell>
          <table:table-cell/>
        </table:table-row>
        <table:table-row table:style-name="ro2">
          <table:table-cell table:formula="of:=[.A545]+h" office:value-type="float" office:value="54.0000000000005">
            <text:p>54</text:p>
          </table:table-cell>
          <table:table-cell table:formula="of:=[.G546]" office:value-type="float" office:value="-13.4412245313055">
            <text:p>-13,44</text:p>
          </table:table-cell>
          <table:table-cell table:formula="of:=-[.F546]" office:value-type="float" office:value="5.90596423837052">
            <text:p>5,91</text:p>
          </table:table-cell>
          <table:table-cell table:number-columns-repeated="2"/>
          <table:table-cell table:formula="of:=[.F545]+[.B545]*h" office:value-type="float" office:value="-5.90596423837052">
            <text:p>-5,91</text:p>
          </table:table-cell>
          <table:table-cell table:formula="of:=[.G545]+[.C545]*h" office:value-type="float" office:value="-13.4412245313055">
            <text:p>-13,44</text:p>
          </table:table-cell>
          <table:table-cell/>
        </table:table-row>
        <table:table-row table:style-name="ro2">
          <table:table-cell table:formula="of:=[.A546]+h" office:value-type="float" office:value="54.1000000000005">
            <text:p>54,1</text:p>
          </table:table-cell>
          <table:table-cell table:formula="of:=[.G547]" office:value-type="float" office:value="-12.8506281074684">
            <text:p>-12,85</text:p>
          </table:table-cell>
          <table:table-cell table:formula="of:=-[.F547]" office:value-type="float" office:value="7.25008669150107">
            <text:p>7,25</text:p>
          </table:table-cell>
          <table:table-cell table:number-columns-repeated="2"/>
          <table:table-cell table:formula="of:=[.F546]+[.B546]*h" office:value-type="float" office:value="-7.25008669150107">
            <text:p>-7,25</text:p>
          </table:table-cell>
          <table:table-cell table:formula="of:=[.G546]+[.C546]*h" office:value-type="float" office:value="-12.8506281074684">
            <text:p>-12,85</text:p>
          </table:table-cell>
          <table:table-cell/>
        </table:table-row>
        <table:table-row table:style-name="ro2">
          <table:table-cell table:formula="of:=[.A547]+h" office:value-type="float" office:value="54.2000000000005">
            <text:p>54,2</text:p>
          </table:table-cell>
          <table:table-cell table:formula="of:=[.G548]" office:value-type="float" office:value="-12.1256194383183">
            <text:p>-12,13</text:p>
          </table:table-cell>
          <table:table-cell table:formula="of:=-[.F548]" office:value-type="float" office:value="8.53514950224791">
            <text:p>8,54</text:p>
          </table:table-cell>
          <table:table-cell table:number-columns-repeated="2"/>
          <table:table-cell table:formula="of:=[.F547]+[.B547]*h" office:value-type="float" office:value="-8.53514950224791">
            <text:p>-8,54</text:p>
          </table:table-cell>
          <table:table-cell table:formula="of:=[.G547]+[.C547]*h" office:value-type="float" office:value="-12.1256194383183">
            <text:p>-12,13</text:p>
          </table:table-cell>
          <table:table-cell/>
        </table:table-row>
        <table:table-row table:style-name="ro2">
          <table:table-cell table:formula="of:=[.A548]+h" office:value-type="float" office:value="54.3000000000005">
            <text:p>54,3</text:p>
          </table:table-cell>
          <table:table-cell table:formula="of:=[.G549]" office:value-type="float" office:value="-11.2721044880935">
            <text:p>-11,27</text:p>
          </table:table-cell>
          <table:table-cell table:formula="of:=-[.F549]" office:value-type="float" office:value="9.74771144607974">
            <text:p>9,75</text:p>
          </table:table-cell>
          <table:table-cell table:number-columns-repeated="2"/>
          <table:table-cell table:formula="of:=[.F548]+[.B548]*h" office:value-type="float" office:value="-9.74771144607974">
            <text:p>-9,75</text:p>
          </table:table-cell>
          <table:table-cell table:formula="of:=[.G548]+[.C548]*h" office:value-type="float" office:value="-11.2721044880935">
            <text:p>-11,27</text:p>
          </table:table-cell>
          <table:table-cell/>
        </table:table-row>
        <table:table-row table:style-name="ro2">
          <table:table-cell table:formula="of:=[.A549]+h" office:value-type="float" office:value="54.4000000000005">
            <text:p>54,4</text:p>
          </table:table-cell>
          <table:table-cell table:formula="of:=[.G550]" office:value-type="float" office:value="-10.2973333434855">
            <text:p>-10,3</text:p>
          </table:table-cell>
          <table:table-cell table:formula="of:=-[.F550]" office:value-type="float" office:value="10.8749218948891">
            <text:p>10,87</text:p>
          </table:table-cell>
          <table:table-cell table:number-columns-repeated="2"/>
          <table:table-cell table:formula="of:=[.F549]+[.B549]*h" office:value-type="float" office:value="-10.8749218948891">
            <text:p>-10,87</text:p>
          </table:table-cell>
          <table:table-cell table:formula="of:=[.G549]+[.C549]*h" office:value-type="float" office:value="-10.2973333434855">
            <text:p>-10,3</text:p>
          </table:table-cell>
          <table:table-cell/>
        </table:table-row>
        <table:table-row table:style-name="ro2">
          <table:table-cell table:formula="of:=[.A550]+h" office:value-type="float" office:value="54.5000000000005">
            <text:p>54,5</text:p>
          </table:table-cell>
          <table:table-cell table:formula="of:=[.G551]" office:value-type="float" office:value="-9.20984115399663">
            <text:p>-9,21</text:p>
          </table:table-cell>
          <table:table-cell table:formula="of:=-[.F551]" office:value-type="float" office:value="11.9046552292376">
            <text:p>11,9</text:p>
          </table:table-cell>
          <table:table-cell table:number-columns-repeated="2"/>
          <table:table-cell table:formula="of:=[.F550]+[.B550]*h" office:value-type="float" office:value="-11.9046552292376">
            <text:p>-11,9</text:p>
          </table:table-cell>
          <table:table-cell table:formula="of:=[.G550]+[.C550]*h" office:value-type="float" office:value="-9.20984115399663">
            <text:p>-9,21</text:p>
          </table:table-cell>
          <table:table-cell/>
        </table:table-row>
        <table:table-row table:style-name="ro2">
          <table:table-cell table:formula="of:=[.A551]+h" office:value-type="float" office:value="54.6000000000005">
            <text:p>54,6</text:p>
          </table:table-cell>
          <table:table-cell table:formula="of:=[.G552]" office:value-type="float" office:value="-8.01937563107287">
            <text:p>-8,02</text:p>
          </table:table-cell>
          <table:table-cell table:formula="of:=-[.F552]" office:value-type="float" office:value="12.8256393446373">
            <text:p>12,83</text:p>
          </table:table-cell>
          <table:table-cell table:number-columns-repeated="2"/>
          <table:table-cell table:formula="of:=[.F551]+[.B551]*h" office:value-type="float" office:value="-12.8256393446373">
            <text:p>-12,83</text:p>
          </table:table-cell>
          <table:table-cell table:formula="of:=[.G551]+[.C551]*h" office:value-type="float" office:value="-8.01937563107287">
            <text:p>-8,02</text:p>
          </table:table-cell>
          <table:table-cell/>
        </table:table-row>
        <table:table-row table:style-name="ro2">
          <table:table-cell table:formula="of:=[.A552]+h" office:value-type="float" office:value="54.7000000000005">
            <text:p>54,7</text:p>
          </table:table-cell>
          <table:table-cell table:formula="of:=[.G553]" office:value-type="float" office:value="-6.73681169660913">
            <text:p>-6,74</text:p>
          </table:table-cell>
          <table:table-cell table:formula="of:=-[.F553]" office:value-type="float" office:value="13.6275769077446">
            <text:p>13,63</text:p>
          </table:table-cell>
          <table:table-cell table:number-columns-repeated="2"/>
          <table:table-cell table:formula="of:=[.F552]+[.B552]*h" office:value-type="float" office:value="-13.6275769077446">
            <text:p>-13,63</text:p>
          </table:table-cell>
          <table:table-cell table:formula="of:=[.G552]+[.C552]*h" office:value-type="float" office:value="-6.73681169660913">
            <text:p>-6,74</text:p>
          </table:table-cell>
          <table:table-cell/>
        </table:table-row>
        <table:table-row table:style-name="ro2">
          <table:table-cell table:formula="of:=[.A553]+h" office:value-type="float" office:value="54.8000000000005">
            <text:p>54,8</text:p>
          </table:table-cell>
          <table:table-cell table:formula="of:=[.G554]" office:value-type="float" office:value="-5.37405400583468">
            <text:p>-5,37</text:p>
          </table:table-cell>
          <table:table-cell table:formula="of:=-[.F554]" office:value-type="float" office:value="14.3012580774055">
            <text:p>14,3</text:p>
          </table:table-cell>
          <table:table-cell table:number-columns-repeated="2"/>
          <table:table-cell table:formula="of:=[.F553]+[.B553]*h" office:value-type="float" office:value="-14.3012580774055">
            <text:p>-14,3</text:p>
          </table:table-cell>
          <table:table-cell table:formula="of:=[.G553]+[.C553]*h" office:value-type="float" office:value="-5.37405400583468">
            <text:p>-5,37</text:p>
          </table:table-cell>
          <table:table-cell/>
        </table:table-row>
        <table:table-row table:style-name="ro2">
          <table:table-cell table:formula="of:=[.A554]+h" office:value-type="float" office:value="54.9000000000005">
            <text:p>54,9</text:p>
          </table:table-cell>
          <table:table-cell table:formula="of:=[.G555]" office:value-type="float" office:value="-3.94392819809412">
            <text:p>-3,94</text:p>
          </table:table-cell>
          <table:table-cell table:formula="of:=-[.F555]" office:value-type="float" office:value="14.838663477989">
            <text:p>14,84</text:p>
          </table:table-cell>
          <table:table-cell table:number-columns-repeated="2"/>
          <table:table-cell table:formula="of:=[.F554]+[.B554]*h" office:value-type="float" office:value="-14.838663477989">
            <text:p>-14,84</text:p>
          </table:table-cell>
          <table:table-cell table:formula="of:=[.G554]+[.C554]*h" office:value-type="float" office:value="-3.94392819809412">
            <text:p>-3,94</text:p>
          </table:table-cell>
          <table:table-cell/>
        </table:table-row>
        <table:table-row table:style-name="ro2">
          <table:table-cell table:formula="of:=[.A555]+h" office:value-type="float" office:value="55.0000000000005">
            <text:p>55</text:p>
          </table:table-cell>
          <table:table-cell table:formula="of:=[.G556]" office:value-type="float" office:value="-2.46006185029523">
            <text:p>-2,46</text:p>
          </table:table-cell>
          <table:table-cell table:formula="of:=-[.F556]" office:value-type="float" office:value="15.2330562977984">
            <text:p>15,23</text:p>
          </table:table-cell>
          <table:table-cell table:number-columns-repeated="2"/>
          <table:table-cell table:formula="of:=[.F555]+[.B555]*h" office:value-type="float" office:value="-15.2330562977984">
            <text:p>-15,23</text:p>
          </table:table-cell>
          <table:table-cell table:formula="of:=[.G555]+[.C555]*h" office:value-type="float" office:value="-2.46006185029523">
            <text:p>-2,46</text:p>
          </table:table-cell>
          <table:table-cell/>
        </table:table-row>
        <table:table-row table:style-name="ro2">
          <table:table-cell table:formula="of:=[.A556]+h" office:value-type="float" office:value="55.1000000000005">
            <text:p>55,1</text:p>
          </table:table-cell>
          <table:table-cell table:formula="of:=[.G557]" office:value-type="float" office:value="-0.936756220515389">
            <text:p>-0,94</text:p>
          </table:table-cell>
          <table:table-cell table:formula="of:=-[.F557]" office:value-type="float" office:value="15.4790624828279">
            <text:p>15,48</text:p>
          </table:table-cell>
          <table:table-cell table:number-columns-repeated="2"/>
          <table:table-cell table:formula="of:=[.F556]+[.B556]*h" office:value-type="float" office:value="-15.4790624828279">
            <text:p>-15,48</text:p>
          </table:table-cell>
          <table:table-cell table:formula="of:=[.G556]+[.C556]*h" office:value-type="float" office:value="-0.936756220515389">
            <text:p>-0,94</text:p>
          </table:table-cell>
          <table:table-cell/>
        </table:table-row>
        <table:table-row table:style-name="ro2">
          <table:table-cell table:formula="of:=[.A557]+h" office:value-type="float" office:value="55.2000000000005">
            <text:p>55,2</text:p>
          </table:table-cell>
          <table:table-cell table:formula="of:=[.G558]" office:value-type="float" office:value="0.611150027767402">
            <text:p>0,61</text:p>
          </table:table-cell>
          <table:table-cell table:formula="of:=-[.F558]" office:value-type="float" office:value="15.5727381048794">
            <text:p>15,57</text:p>
          </table:table-cell>
          <table:table-cell table:number-columns-repeated="2"/>
          <table:table-cell table:formula="of:=[.F557]+[.B557]*h" office:value-type="float" office:value="-15.5727381048794">
            <text:p>-15,57</text:p>
          </table:table-cell>
          <table:table-cell table:formula="of:=[.G557]+[.C557]*h" office:value-type="float" office:value="0.611150027767402">
            <text:p>0,61</text:p>
          </table:table-cell>
          <table:table-cell/>
        </table:table-row>
        <table:table-row table:style-name="ro2">
          <table:table-cell table:formula="of:=[.A558]+h" office:value-type="float" office:value="55.3000000000005">
            <text:p>55,3</text:p>
          </table:table-cell>
          <table:table-cell table:formula="of:=[.G559]" office:value-type="float" office:value="2.16842383825535">
            <text:p>2,17</text:p>
          </table:table-cell>
          <table:table-cell table:formula="of:=-[.F559]" office:value-type="float" office:value="15.5116231021027">
            <text:p>15,51</text:p>
          </table:table-cell>
          <table:table-cell table:number-columns-repeated="2"/>
          <table:table-cell table:formula="of:=[.F558]+[.B558]*h" office:value-type="float" office:value="-15.5116231021027">
            <text:p>-15,51</text:p>
          </table:table-cell>
          <table:table-cell table:formula="of:=[.G558]+[.C558]*h" office:value-type="float" office:value="2.16842383825535">
            <text:p>2,17</text:p>
          </table:table-cell>
          <table:table-cell/>
        </table:table-row>
        <table:table-row table:style-name="ro2">
          <table:table-cell table:formula="of:=[.A559]+h" office:value-type="float" office:value="55.4000000000005">
            <text:p>55,4</text:p>
          </table:table-cell>
          <table:table-cell table:formula="of:=[.G560]" office:value-type="float" office:value="3.71958614846562">
            <text:p>3,72</text:p>
          </table:table-cell>
          <table:table-cell table:formula="of:=-[.F560]" office:value-type="float" office:value="15.2947807182772">
            <text:p>15,29</text:p>
          </table:table-cell>
          <table:table-cell table:number-columns-repeated="2"/>
          <table:table-cell table:formula="of:=[.F559]+[.B559]*h" office:value-type="float" office:value="-15.2947807182772">
            <text:p>-15,29</text:p>
          </table:table-cell>
          <table:table-cell table:formula="of:=[.G559]+[.C559]*h" office:value-type="float" office:value="3.71958614846562">
            <text:p>3,72</text:p>
          </table:table-cell>
          <table:table-cell/>
        </table:table-row>
        <table:table-row table:style-name="ro2">
          <table:table-cell table:formula="of:=[.A560]+h" office:value-type="float" office:value="55.5000000000005">
            <text:p>55,5</text:p>
          </table:table-cell>
          <table:table-cell table:formula="of:=[.G561]" office:value-type="float" office:value="5.24906422029334">
            <text:p>5,25</text:p>
          </table:table-cell>
          <table:table-cell table:formula="of:=-[.F561]" office:value-type="float" office:value="14.9228221034306">
            <text:p>14,92</text:p>
          </table:table-cell>
          <table:table-cell table:number-columns-repeated="2"/>
          <table:table-cell table:formula="of:=[.F560]+[.B560]*h" office:value-type="float" office:value="-14.9228221034306">
            <text:p>-14,92</text:p>
          </table:table-cell>
          <table:table-cell table:formula="of:=[.G560]+[.C560]*h" office:value-type="float" office:value="5.24906422029334">
            <text:p>5,25</text:p>
          </table:table-cell>
          <table:table-cell/>
        </table:table-row>
        <table:table-row table:style-name="ro2">
          <table:table-cell table:formula="of:=[.A561]+h" office:value-type="float" office:value="55.6000000000005">
            <text:p>55,6</text:p>
          </table:table-cell>
          <table:table-cell table:formula="of:=[.G562]" office:value-type="float" office:value="6.7413464306364">
            <text:p>6,74</text:p>
          </table:table-cell>
          <table:table-cell table:formula="of:=-[.F562]" office:value-type="float" office:value="14.3979156814013">
            <text:p>14,4</text:p>
          </table:table-cell>
          <table:table-cell table:number-columns-repeated="2"/>
          <table:table-cell table:formula="of:=[.F561]+[.B561]*h" office:value-type="float" office:value="-14.3979156814013">
            <text:p>-14,4</text:p>
          </table:table-cell>
          <table:table-cell table:formula="of:=[.G561]+[.C561]*h" office:value-type="float" office:value="6.7413464306364">
            <text:p>6,74</text:p>
          </table:table-cell>
          <table:table-cell/>
        </table:table-row>
        <table:table-row table:style-name="ro2">
          <table:table-cell table:formula="of:=[.A562]+h" office:value-type="float" office:value="55.7000000000005">
            <text:p>55,7</text:p>
          </table:table-cell>
          <table:table-cell table:formula="of:=[.G563]" office:value-type="float" office:value="8.18113799877652">
            <text:p>8,18</text:p>
          </table:table-cell>
          <table:table-cell table:formula="of:=-[.F563]" office:value-type="float" office:value="13.7237810383376">
            <text:p>13,72</text:p>
          </table:table-cell>
          <table:table-cell table:number-columns-repeated="2"/>
          <table:table-cell table:formula="of:=[.F562]+[.B562]*h" office:value-type="float" office:value="-13.7237810383376">
            <text:p>-13,72</text:p>
          </table:table-cell>
          <table:table-cell table:formula="of:=[.G562]+[.C562]*h" office:value-type="float" office:value="8.18113799877652">
            <text:p>8,18</text:p>
          </table:table-cell>
          <table:table-cell/>
        </table:table-row>
        <table:table-row table:style-name="ro2">
          <table:table-cell table:formula="of:=[.A563]+h" office:value-type="float" office:value="55.8000000000005">
            <text:p>55,8</text:p>
          </table:table-cell>
          <table:table-cell table:formula="of:=[.G564]" office:value-type="float" office:value="9.55351610261029">
            <text:p>9,55</text:p>
          </table:table-cell>
          <table:table-cell table:formula="of:=-[.F564]" office:value-type="float" office:value="12.90566723846">
            <text:p>12,91</text:p>
          </table:table-cell>
          <table:table-cell table:number-columns-repeated="2"/>
          <table:table-cell table:formula="of:=[.F563]+[.B563]*h" office:value-type="float" office:value="-12.90566723846">
            <text:p>-12,91</text:p>
          </table:table-cell>
          <table:table-cell table:formula="of:=[.G563]+[.C563]*h" office:value-type="float" office:value="9.55351610261029">
            <text:p>9,55</text:p>
          </table:table-cell>
          <table:table-cell/>
        </table:table-row>
        <table:table-row table:style-name="ro2">
          <table:table-cell table:formula="of:=[.A564]+h" office:value-type="float" office:value="55.9000000000005">
            <text:p>55,9</text:p>
          </table:table-cell>
          <table:table-cell table:formula="of:=[.G565]" office:value-type="float" office:value="10.8440828264563">
            <text:p>10,84</text:p>
          </table:table-cell>
          <table:table-cell table:formula="of:=-[.F565]" office:value-type="float" office:value="11.950315628199">
            <text:p>11,95</text:p>
          </table:table-cell>
          <table:table-cell table:number-columns-repeated="2"/>
          <table:table-cell table:formula="of:=[.F564]+[.B564]*h" office:value-type="float" office:value="-11.950315628199">
            <text:p>-11,95</text:p>
          </table:table-cell>
          <table:table-cell table:formula="of:=[.G564]+[.C564]*h" office:value-type="float" office:value="10.8440828264563">
            <text:p>10,84</text:p>
          </table:table-cell>
          <table:table-cell/>
        </table:table-row>
        <table:table-row table:style-name="ro2">
          <table:table-cell table:formula="of:=[.A565]+h" office:value-type="float" office:value="56.0000000000005">
            <text:p>56</text:p>
          </table:table-cell>
          <table:table-cell table:formula="of:=[.G566]" office:value-type="float" office:value="12.0391143892762">
            <text:p>12,04</text:p>
          </table:table-cell>
          <table:table-cell table:formula="of:=-[.F566]" office:value-type="float" office:value="10.8659073455533">
            <text:p>10,87</text:p>
          </table:table-cell>
          <table:table-cell table:number-columns-repeated="2"/>
          <table:table-cell table:formula="of:=[.F565]+[.B565]*h" office:value-type="float" office:value="-10.8659073455533">
            <text:p>-10,87</text:p>
          </table:table-cell>
          <table:table-cell table:formula="of:=[.G565]+[.C565]*h" office:value-type="float" office:value="12.0391143892762">
            <text:p>12,04</text:p>
          </table:table-cell>
          <table:table-cell/>
        </table:table-row>
        <table:table-row table:style-name="ro2">
          <table:table-cell table:formula="of:=[.A566]+h" office:value-type="float" office:value="56.1000000000005">
            <text:p>56,1</text:p>
          </table:table-cell>
          <table:table-cell table:formula="of:=[.G567]" office:value-type="float" office:value="13.1257051238315">
            <text:p>13,13</text:p>
          </table:table-cell>
          <table:table-cell table:formula="of:=-[.F567]" office:value-type="float" office:value="9.66199590662571">
            <text:p>9,66</text:p>
          </table:table-cell>
          <table:table-cell table:number-columns-repeated="2"/>
          <table:table-cell table:formula="of:=[.F566]+[.B566]*h" office:value-type="float" office:value="-9.66199590662571">
            <text:p>-9,66</text:p>
          </table:table-cell>
          <table:table-cell table:formula="of:=[.G566]+[.C566]*h" office:value-type="float" office:value="13.1257051238315">
            <text:p>13,13</text:p>
          </table:table-cell>
          <table:table-cell/>
        </table:table-row>
        <table:table-row table:style-name="ro2">
          <table:table-cell table:formula="of:=[.A567]+h" office:value-type="float" office:value="56.2000000000005">
            <text:p>56,2</text:p>
          </table:table-cell>
          <table:table-cell table:formula="of:=[.G568]" office:value-type="float" office:value="14.0919047144941">
            <text:p>14,09</text:p>
          </table:table-cell>
          <table:table-cell table:formula="of:=-[.F568]" office:value-type="float" office:value="8.34942539424256">
            <text:p>8,35</text:p>
          </table:table-cell>
          <table:table-cell table:number-columns-repeated="2"/>
          <table:table-cell table:formula="of:=[.F567]+[.B567]*h" office:value-type="float" office:value="-8.34942539424256">
            <text:p>-8,35</text:p>
          </table:table-cell>
          <table:table-cell table:formula="of:=[.G567]+[.C567]*h" office:value-type="float" office:value="14.0919047144941">
            <text:p>14,09</text:p>
          </table:table-cell>
          <table:table-cell/>
        </table:table-row>
        <table:table-row table:style-name="ro2">
          <table:table-cell table:formula="of:=[.A568]+h" office:value-type="float" office:value="56.3000000000005">
            <text:p>56,3</text:p>
          </table:table-cell>
          <table:table-cell table:formula="of:=[.G569]" office:value-type="float" office:value="14.9268472539183">
            <text:p>14,93</text:p>
          </table:table-cell>
          <table:table-cell table:formula="of:=-[.F569]" office:value-type="float" office:value="6.94023492279315">
            <text:p>6,94</text:p>
          </table:table-cell>
          <table:table-cell table:number-columns-repeated="2"/>
          <table:table-cell table:formula="of:=[.F568]+[.B568]*h" office:value-type="float" office:value="-6.94023492279315">
            <text:p>-6,94</text:p>
          </table:table-cell>
          <table:table-cell table:formula="of:=[.G568]+[.C568]*h" office:value-type="float" office:value="14.9268472539183">
            <text:p>14,93</text:p>
          </table:table-cell>
          <table:table-cell/>
        </table:table-row>
        <table:table-row table:style-name="ro2">
          <table:table-cell table:formula="of:=[.A569]+h" office:value-type="float" office:value="56.4000000000005">
            <text:p>56,4</text:p>
          </table:table-cell>
          <table:table-cell table:formula="of:=[.G570]" office:value-type="float" office:value="15.6208707461977">
            <text:p>15,62</text:p>
          </table:table-cell>
          <table:table-cell table:formula="of:=-[.F570]" office:value-type="float" office:value="5.44755019740131">
            <text:p>5,45</text:p>
          </table:table-cell>
          <table:table-cell table:number-columns-repeated="2"/>
          <table:table-cell table:formula="of:=[.F569]+[.B569]*h" office:value-type="float" office:value="-5.44755019740131">
            <text:p>-5,45</text:p>
          </table:table-cell>
          <table:table-cell table:formula="of:=[.G569]+[.C569]*h" office:value-type="float" office:value="15.6208707461977">
            <text:p>15,62</text:p>
          </table:table-cell>
          <table:table-cell/>
        </table:table-row>
        <table:table-row table:style-name="ro2">
          <table:table-cell table:formula="of:=[.A570]+h" office:value-type="float" office:value="56.5000000000005">
            <text:p>56,5</text:p>
          </table:table-cell>
          <table:table-cell table:formula="of:=[.G571]" office:value-type="float" office:value="16.1656257659378">
            <text:p>16,17</text:p>
          </table:table-cell>
          <table:table-cell table:formula="of:=-[.F571]" office:value-type="float" office:value="3.88546312278155">
            <text:p>3,89</text:p>
          </table:table-cell>
          <table:table-cell table:number-columns-repeated="2"/>
          <table:table-cell table:formula="of:=[.F570]+[.B570]*h" office:value-type="float" office:value="-3.88546312278155">
            <text:p>-3,89</text:p>
          </table:table-cell>
          <table:table-cell table:formula="of:=[.G570]+[.C570]*h" office:value-type="float" office:value="16.1656257659378">
            <text:p>16,17</text:p>
          </table:table-cell>
          <table:table-cell/>
        </table:table-row>
        <table:table-row table:style-name="ro2">
          <table:table-cell table:formula="of:=[.A571]+h" office:value-type="float" office:value="56.6000000000005">
            <text:p>56,6</text:p>
          </table:table-cell>
          <table:table-cell table:formula="of:=[.G572]" office:value-type="float" office:value="16.5541720782159">
            <text:p>16,55</text:p>
          </table:table-cell>
          <table:table-cell table:formula="of:=-[.F572]" office:value-type="float" office:value="2.26890054618777">
            <text:p>2,27</text:p>
          </table:table-cell>
          <table:table-cell table:number-columns-repeated="2"/>
          <table:table-cell table:formula="of:=[.F571]+[.B571]*h" office:value-type="float" office:value="-2.26890054618777">
            <text:p>-2,27</text:p>
          </table:table-cell>
          <table:table-cell table:formula="of:=[.G571]+[.C571]*h" office:value-type="float" office:value="16.5541720782159">
            <text:p>16,55</text:p>
          </table:table-cell>
          <table:table-cell/>
        </table:table-row>
        <table:table-row table:style-name="ro2">
          <table:table-cell table:formula="of:=[.A572]+h" office:value-type="float" office:value="56.7000000000005">
            <text:p>56,7</text:p>
          </table:table-cell>
          <table:table-cell table:formula="of:=[.G573]" office:value-type="float" office:value="16.7810621328347">
            <text:p>16,78</text:p>
          </table:table-cell>
          <table:table-cell table:formula="of:=-[.F573]" office:value-type="float" office:value="0.613483338366174">
            <text:p>0,61</text:p>
          </table:table-cell>
          <table:table-cell table:number-columns-repeated="2"/>
          <table:table-cell table:formula="of:=[.F572]+[.B572]*h" office:value-type="float" office:value="-0.613483338366174">
            <text:p>-0,61</text:p>
          </table:table-cell>
          <table:table-cell table:formula="of:=[.G572]+[.C572]*h" office:value-type="float" office:value="16.7810621328347">
            <text:p>16,78</text:p>
          </table:table-cell>
          <table:table-cell/>
        </table:table-row>
        <table:table-row table:style-name="ro2">
          <table:table-cell table:formula="of:=[.A573]+h" office:value-type="float" office:value="56.8000000000005">
            <text:p>56,8</text:p>
          </table:table-cell>
          <table:table-cell table:formula="of:=[.G574]" office:value-type="float" office:value="16.8424104666713">
            <text:p>16,84</text:p>
          </table:table-cell>
          <table:table-cell table:formula="of:=-[.F574]" office:value-type="float" office:value="-1.0646228749173">
            <text:p>-1,06</text:p>
          </table:table-cell>
          <table:table-cell table:number-columns-repeated="2"/>
          <table:table-cell table:formula="of:=[.F573]+[.B573]*h" office:value-type="float" office:value="1.0646228749173">
            <text:p>1,06</text:p>
          </table:table-cell>
          <table:table-cell table:formula="of:=[.G573]+[.C573]*h" office:value-type="float" office:value="16.8424104666713">
            <text:p>16,84</text:p>
          </table:table-cell>
          <table:table-cell/>
        </table:table-row>
        <table:table-row table:style-name="ro2">
          <table:table-cell table:formula="of:=[.A574]+h" office:value-type="float" office:value="56.9000000000005">
            <text:p>56,9</text:p>
          </table:table-cell>
          <table:table-cell table:formula="of:=[.G575]" office:value-type="float" office:value="16.7359481791796">
            <text:p>16,74</text:p>
          </table:table-cell>
          <table:table-cell table:formula="of:=-[.F575]" office:value-type="float" office:value="-2.74886392158443">
            <text:p>-2,75</text:p>
          </table:table-cell>
          <table:table-cell table:number-columns-repeated="2"/>
          <table:table-cell table:formula="of:=[.F574]+[.B574]*h" office:value-type="float" office:value="2.74886392158443">
            <text:p>2,75</text:p>
          </table:table-cell>
          <table:table-cell table:formula="of:=[.G574]+[.C574]*h" office:value-type="float" office:value="16.7359481791796">
            <text:p>16,74</text:p>
          </table:table-cell>
          <table:table-cell/>
        </table:table-row>
        <table:table-row table:style-name="ro2">
          <table:table-cell table:formula="of:=[.A575]+h" office:value-type="float" office:value="57.0000000000005">
            <text:p>57</text:p>
          </table:table-cell>
          <table:table-cell table:formula="of:=[.G576]" office:value-type="float" office:value="16.4610617870212">
            <text:p>16,46</text:p>
          </table:table-cell>
          <table:table-cell table:formula="of:=-[.F576]" office:value-type="float" office:value="-4.42245873950239">
            <text:p>-4,42</text:p>
          </table:table-cell>
          <table:table-cell table:number-columns-repeated="2"/>
          <table:table-cell table:formula="of:=[.F575]+[.B575]*h" office:value-type="float" office:value="4.42245873950239">
            <text:p>4,42</text:p>
          </table:table-cell>
          <table:table-cell table:formula="of:=[.G575]+[.C575]*h" office:value-type="float" office:value="16.4610617870212">
            <text:p>16,46</text:p>
          </table:table-cell>
          <table:table-cell/>
        </table:table-row>
        <table:table-row table:style-name="ro2">
          <table:table-cell table:formula="of:=[.A576]+h" office:value-type="float" office:value="57.1000000000005">
            <text:p>57,1</text:p>
          </table:table-cell>
          <table:table-cell table:formula="of:=[.G577]" office:value-type="float" office:value="16.0188159130709">
            <text:p>16,02</text:p>
          </table:table-cell>
          <table:table-cell table:formula="of:=-[.F577]" office:value-type="float" office:value="-6.06856491820451">
            <text:p>-6,07</text:p>
          </table:table-cell>
          <table:table-cell table:number-columns-repeated="2"/>
          <table:table-cell table:formula="of:=[.F576]+[.B576]*h" office:value-type="float" office:value="6.06856491820451">
            <text:p>6,07</text:p>
          </table:table-cell>
          <table:table-cell table:formula="of:=[.G576]+[.C576]*h" office:value-type="float" office:value="16.0188159130709">
            <text:p>16,02</text:p>
          </table:table-cell>
          <table:table-cell/>
        </table:table-row>
        <table:table-row table:style-name="ro2">
          <table:table-cell table:formula="of:=[.A577]+h" office:value-type="float" office:value="57.2000000000005">
            <text:p>57,2</text:p>
          </table:table-cell>
          <table:table-cell table:formula="of:=[.G578]" office:value-type="float" office:value="15.4119594212505">
            <text:p>15,41</text:p>
          </table:table-cell>
          <table:table-cell table:formula="of:=-[.F578]" office:value-type="float" office:value="-7.6704465095116">
            <text:p>-7,67</text:p>
          </table:table-cell>
          <table:table-cell table:number-columns-repeated="2"/>
          <table:table-cell table:formula="of:=[.F577]+[.B577]*h" office:value-type="float" office:value="7.6704465095116">
            <text:p>7,67</text:p>
          </table:table-cell>
          <table:table-cell table:formula="of:=[.G577]+[.C577]*h" office:value-type="float" office:value="15.4119594212505">
            <text:p>15,41</text:p>
          </table:table-cell>
          <table:table-cell/>
        </table:table-row>
        <table:table-row table:style-name="ro2">
          <table:table-cell table:formula="of:=[.A578]+h" office:value-type="float" office:value="57.3000000000005">
            <text:p>57,3</text:p>
          </table:table-cell>
          <table:table-cell table:formula="of:=[.G579]" office:value-type="float" office:value="14.6449147702993">
            <text:p>14,64</text:p>
          </table:table-cell>
          <table:table-cell table:formula="of:=-[.F579]" office:value-type="float" office:value="-9.21164245163665">
            <text:p>-9,21</text:p>
          </table:table-cell>
          <table:table-cell table:number-columns-repeated="2"/>
          <table:table-cell table:formula="of:=[.F578]+[.B578]*h" office:value-type="float" office:value="9.21164245163665">
            <text:p>9,21</text:p>
          </table:table-cell>
          <table:table-cell table:formula="of:=[.G578]+[.C578]*h" office:value-type="float" office:value="14.6449147702993">
            <text:p>14,64</text:p>
          </table:table-cell>
          <table:table-cell/>
        </table:table-row>
        <table:table-row table:style-name="ro2">
          <table:table-cell table:formula="of:=[.A579]+h" office:value-type="float" office:value="57.4000000000005">
            <text:p>57,4</text:p>
          </table:table-cell>
          <table:table-cell table:formula="of:=[.G580]" office:value-type="float" office:value="13.7237505251357">
            <text:p>13,72</text:p>
          </table:table-cell>
          <table:table-cell table:formula="of:=-[.F580]" office:value-type="float" office:value="-10.6761339286666">
            <text:p>-10,68</text:p>
          </table:table-cell>
          <table:table-cell table:number-columns-repeated="2"/>
          <table:table-cell table:formula="of:=[.F579]+[.B579]*h" office:value-type="float" office:value="10.6761339286666">
            <text:p>10,68</text:p>
          </table:table-cell>
          <table:table-cell table:formula="of:=[.G579]+[.C579]*h" office:value-type="float" office:value="13.7237505251357">
            <text:p>13,72</text:p>
          </table:table-cell>
          <table:table-cell/>
        </table:table-row>
        <table:table-row table:style-name="ro2">
          <table:table-cell table:formula="of:=[.A580]+h" office:value-type="float" office:value="57.5000000000006">
            <text:p>57,5</text:p>
          </table:table-cell>
          <table:table-cell table:formula="of:=[.G581]" office:value-type="float" office:value="12.656137132269">
            <text:p>12,66</text:p>
          </table:table-cell>
          <table:table-cell table:formula="of:=-[.F581]" office:value-type="float" office:value="-12.0485089811801">
            <text:p>-12,05</text:p>
          </table:table-cell>
          <table:table-cell table:number-columns-repeated="2"/>
          <table:table-cell table:formula="of:=[.F580]+[.B580]*h" office:value-type="float" office:value="12.0485089811801">
            <text:p>12,05</text:p>
          </table:table-cell>
          <table:table-cell table:formula="of:=[.G580]+[.C580]*h" office:value-type="float" office:value="12.656137132269">
            <text:p>12,66</text:p>
          </table:table-cell>
          <table:table-cell/>
        </table:table-row>
        <table:table-row table:style-name="ro2">
          <table:table-cell table:formula="of:=[.A581]+h" office:value-type="float" office:value="57.6000000000006">
            <text:p>57,6</text:p>
          </table:table-cell>
          <table:table-cell table:formula="of:=[.G582]" office:value-type="float" office:value="11.451286234151">
            <text:p>11,45</text:p>
          </table:table-cell>
          <table:table-cell table:formula="of:=-[.F582]" office:value-type="float" office:value="-13.314122694407">
            <text:p>-13,31</text:p>
          </table:table-cell>
          <table:table-cell table:number-columns-repeated="2"/>
          <table:table-cell table:formula="of:=[.F581]+[.B581]*h" office:value-type="float" office:value="13.314122694407">
            <text:p>13,31</text:p>
          </table:table-cell>
          <table:table-cell table:formula="of:=[.G581]+[.C581]*h" office:value-type="float" office:value="11.451286234151">
            <text:p>11,45</text:p>
          </table:table-cell>
          <table:table-cell/>
        </table:table-row>
        <table:table-row table:style-name="ro2">
          <table:table-cell table:formula="of:=[.A582]+h" office:value-type="float" office:value="57.7000000000005">
            <text:p>57,7</text:p>
          </table:table-cell>
          <table:table-cell table:formula="of:=[.G583]" office:value-type="float" office:value="10.1198739647103">
            <text:p>10,12</text:p>
          </table:table-cell>
          <table:table-cell table:formula="of:=-[.F583]" office:value-type="float" office:value="-14.4592513178221">
            <text:p>-14,46</text:p>
          </table:table-cell>
          <table:table-cell table:number-columns-repeated="2"/>
          <table:table-cell table:formula="of:=[.F582]+[.B582]*h" office:value-type="float" office:value="14.4592513178221">
            <text:p>14,46</text:p>
          </table:table-cell>
          <table:table-cell table:formula="of:=[.G582]+[.C582]*h" office:value-type="float" office:value="10.1198739647103">
            <text:p>10,12</text:p>
          </table:table-cell>
          <table:table-cell/>
        </table:table-row>
        <table:table-row table:style-name="ro2">
          <table:table-cell table:formula="of:=[.A583]+h" office:value-type="float" office:value="57.8000000000006">
            <text:p>57,8</text:p>
          </table:table-cell>
          <table:table-cell table:formula="of:=[.G584]" office:value-type="float" office:value="8.67394883292806">
            <text:p>8,67</text:p>
          </table:table-cell>
          <table:table-cell table:formula="of:=-[.F584]" office:value-type="float" office:value="-15.4712387142932">
            <text:p>-15,47</text:p>
          </table:table-cell>
          <table:table-cell table:number-columns-repeated="2"/>
          <table:table-cell table:formula="of:=[.F583]+[.B583]*h" office:value-type="float" office:value="15.4712387142932">
            <text:p>15,47</text:p>
          </table:table-cell>
          <table:table-cell table:formula="of:=[.G583]+[.C583]*h" office:value-type="float" office:value="8.67394883292806">
            <text:p>8,67</text:p>
          </table:table-cell>
          <table:table-cell/>
        </table:table-row>
        <table:table-row table:style-name="ro2">
          <table:table-cell table:formula="of:=[.A584]+h" office:value-type="float" office:value="57.9000000000006">
            <text:p>57,9</text:p>
          </table:table-cell>
          <table:table-cell table:formula="of:=[.G585]" office:value-type="float" office:value="7.12682496149874">
            <text:p>7,13</text:p>
          </table:table-cell>
          <table:table-cell table:formula="of:=-[.F585]" office:value-type="float" office:value="-16.338633597586">
            <text:p>-16,34</text:p>
          </table:table-cell>
          <table:table-cell table:number-columns-repeated="2"/>
          <table:table-cell table:formula="of:=[.F584]+[.B584]*h" office:value-type="float" office:value="16.338633597586">
            <text:p>16,34</text:p>
          </table:table-cell>
          <table:table-cell table:formula="of:=[.G584]+[.C584]*h" office:value-type="float" office:value="7.12682496149874">
            <text:p>7,13</text:p>
          </table:table-cell>
          <table:table-cell/>
        </table:table-row>
        <table:table-row table:style-name="ro2">
          <table:table-cell table:formula="of:=[.A585]+h" office:value-type="float" office:value="58.0000000000006">
            <text:p>58</text:p>
          </table:table-cell>
          <table:table-cell table:formula="of:=[.G586]" office:value-type="float" office:value="5.49296160174015">
            <text:p>5,49</text:p>
          </table:table-cell>
          <table:table-cell table:formula="of:=-[.F586]" office:value-type="float" office:value="-17.0513160937359">
            <text:p>-17,05</text:p>
          </table:table-cell>
          <table:table-cell table:number-columns-repeated="2"/>
          <table:table-cell table:formula="of:=[.F585]+[.B585]*h" office:value-type="float" office:value="17.0513160937359">
            <text:p>17,05</text:p>
          </table:table-cell>
          <table:table-cell table:formula="of:=[.G585]+[.C585]*h" office:value-type="float" office:value="5.49296160174015">
            <text:p>5,49</text:p>
          </table:table-cell>
          <table:table-cell/>
        </table:table-row>
        <table:table-row table:style-name="ro2">
          <table:table-cell table:formula="of:=[.A586]+h" office:value-type="float" office:value="58.1000000000006">
            <text:p>58,1</text:p>
          </table:table-cell>
          <table:table-cell table:formula="of:=[.G587]" office:value-type="float" office:value="3.78782999236656">
            <text:p>3,79</text:p>
          </table:table-cell>
          <table:table-cell table:formula="of:=-[.F587]" office:value-type="float" office:value="-17.6006122539099">
            <text:p>-17,6</text:p>
          </table:table-cell>
          <table:table-cell table:number-columns-repeated="2"/>
          <table:table-cell table:formula="of:=[.F586]+[.B586]*h" office:value-type="float" office:value="17.6006122539099">
            <text:p>17,6</text:p>
          </table:table-cell>
          <table:table-cell table:formula="of:=[.G586]+[.C586]*h" office:value-type="float" office:value="3.78782999236656">
            <text:p>3,79</text:p>
          </table:table-cell>
          <table:table-cell/>
        </table:table-row>
        <table:table-row table:style-name="ro2">
          <table:table-cell table:formula="of:=[.A587]+h" office:value-type="float" office:value="58.2000000000006">
            <text:p>58,2</text:p>
          </table:table-cell>
          <table:table-cell table:formula="of:=[.G588]" office:value-type="float" office:value="2.02776876697557">
            <text:p>2,03</text:p>
          </table:table-cell>
          <table:table-cell table:formula="of:=-[.F588]" office:value-type="float" office:value="-17.9793952531465">
            <text:p>-17,98</text:p>
          </table:table-cell>
          <table:table-cell table:number-columns-repeated="2"/>
          <table:table-cell table:formula="of:=[.F587]+[.B587]*h" office:value-type="float" office:value="17.9793952531465">
            <text:p>17,98</text:p>
          </table:table-cell>
          <table:table-cell table:formula="of:=[.G587]+[.C587]*h" office:value-type="float" office:value="2.02776876697557">
            <text:p>2,03</text:p>
          </table:table-cell>
          <table:table-cell/>
        </table:table-row>
        <table:table-row table:style-name="ro2">
          <table:table-cell table:formula="of:=[.A588]+h" office:value-type="float" office:value="58.3000000000006">
            <text:p>58,3</text:p>
          </table:table-cell>
          <table:table-cell table:formula="of:=[.G589]" office:value-type="float" office:value="0.229829241660921">
            <text:p>0,23</text:p>
          </table:table-cell>
          <table:table-cell table:formula="of:=-[.F589]" office:value-type="float" office:value="-18.1821721298441">
            <text:p>-18,18</text:p>
          </table:table-cell>
          <table:table-cell table:number-columns-repeated="2"/>
          <table:table-cell table:formula="of:=[.F588]+[.B588]*h" office:value-type="float" office:value="18.1821721298441">
            <text:p>18,18</text:p>
          </table:table-cell>
          <table:table-cell table:formula="of:=[.G588]+[.C588]*h" office:value-type="float" office:value="0.229829241660921">
            <text:p>0,23</text:p>
          </table:table-cell>
          <table:table-cell/>
        </table:table-row>
        <table:table-row table:style-name="ro2">
          <table:table-cell table:formula="of:=[.A589]+h" office:value-type="float" office:value="58.4000000000006">
            <text:p>58,4</text:p>
          </table:table-cell>
          <table:table-cell table:formula="of:=[.G590]" office:value-type="float" office:value="-1.58838797132349">
            <text:p>-1,59</text:p>
          </table:table-cell>
          <table:table-cell table:formula="of:=-[.F590]" office:value-type="float" office:value="-18.2051550540102">
            <text:p>-18,21</text:p>
          </table:table-cell>
          <table:table-cell table:number-columns-repeated="2"/>
          <table:table-cell table:formula="of:=[.F589]+[.B589]*h" office:value-type="float" office:value="18.2051550540102">
            <text:p>18,21</text:p>
          </table:table-cell>
          <table:table-cell table:formula="of:=[.G589]+[.C589]*h" office:value-type="float" office:value="-1.58838797132349">
            <text:p>-1,59</text:p>
          </table:table-cell>
          <table:table-cell/>
        </table:table-row>
        <table:table-row table:style-name="ro2">
          <table:table-cell table:formula="of:=[.A590]+h" office:value-type="float" office:value="58.5000000000006">
            <text:p>58,5</text:p>
          </table:table-cell>
          <table:table-cell table:formula="of:=[.G591]" office:value-type="float" office:value="-3.4089034767245">
            <text:p>-3,41</text:p>
          </table:table-cell>
          <table:table-cell table:formula="of:=-[.F591]" office:value-type="float" office:value="-18.0463162568778">
            <text:p>-18,05</text:p>
          </table:table-cell>
          <table:table-cell table:number-columns-repeated="2"/>
          <table:table-cell table:formula="of:=[.F590]+[.B590]*h" office:value-type="float" office:value="18.0463162568778">
            <text:p>18,05</text:p>
          </table:table-cell>
          <table:table-cell table:formula="of:=[.G590]+[.C590]*h" office:value-type="float" office:value="-3.4089034767245">
            <text:p>-3,41</text:p>
          </table:table-cell>
          <table:table-cell/>
        </table:table-row>
        <table:table-row table:style-name="ro2">
          <table:table-cell table:formula="of:=[.A591]+h" office:value-type="float" office:value="58.6000000000006">
            <text:p>58,6</text:p>
          </table:table-cell>
          <table:table-cell table:formula="of:=[.G592]" office:value-type="float" office:value="-5.21353510241229">
            <text:p>-5,21</text:p>
          </table:table-cell>
          <table:table-cell table:formula="of:=-[.F592]" office:value-type="float" office:value="-17.7054259092054">
            <text:p>-17,71</text:p>
          </table:table-cell>
          <table:table-cell table:number-columns-repeated="2"/>
          <table:table-cell table:formula="of:=[.F591]+[.B591]*h" office:value-type="float" office:value="17.7054259092054">
            <text:p>17,71</text:p>
          </table:table-cell>
          <table:table-cell table:formula="of:=[.G591]+[.C591]*h" office:value-type="float" office:value="-5.21353510241229">
            <text:p>-5,21</text:p>
          </table:table-cell>
          <table:table-cell/>
        </table:table-row>
        <table:table-row table:style-name="ro2">
          <table:table-cell table:formula="of:=[.A592]+h" office:value-type="float" office:value="58.7000000000006">
            <text:p>58,7</text:p>
          </table:table-cell>
          <table:table-cell table:formula="of:=[.G593]" office:value-type="float" office:value="-6.98407769333283">
            <text:p>-6,98</text:p>
          </table:table-cell>
          <table:table-cell table:formula="of:=-[.F593]" office:value-type="float" office:value="-17.1840723989641">
            <text:p>-17,18</text:p>
          </table:table-cell>
          <table:table-cell table:number-columns-repeated="2"/>
          <table:table-cell table:formula="of:=[.F592]+[.B592]*h" office:value-type="float" office:value="17.1840723989641">
            <text:p>17,18</text:p>
          </table:table-cell>
          <table:table-cell table:formula="of:=[.G592]+[.C592]*h" office:value-type="float" office:value="-6.98407769333283">
            <text:p>-6,98</text:p>
          </table:table-cell>
          <table:table-cell/>
        </table:table-row>
        <table:table-row table:style-name="ro2">
          <table:table-cell table:formula="of:=[.A593]+h" office:value-type="float" office:value="58.8000000000006">
            <text:p>58,8</text:p>
          </table:table-cell>
          <table:table-cell table:formula="of:=[.G594]" office:value-type="float" office:value="-8.70248493322924">
            <text:p>-8,7</text:p>
          </table:table-cell>
          <table:table-cell table:formula="of:=-[.F594]" office:value-type="float" office:value="-16.4856646296309">
            <text:p>-16,49</text:p>
          </table:table-cell>
          <table:table-cell table:number-columns-repeated="2"/>
          <table:table-cell table:formula="of:=[.F593]+[.B593]*h" office:value-type="float" office:value="16.4856646296309">
            <text:p>16,49</text:p>
          </table:table-cell>
          <table:table-cell table:formula="of:=[.G593]+[.C593]*h" office:value-type="float" office:value="-8.70248493322924">
            <text:p>-8,7</text:p>
          </table:table-cell>
          <table:table-cell/>
        </table:table-row>
        <table:table-row table:style-name="ro2">
          <table:table-cell table:formula="of:=[.A594]+h" office:value-type="float" office:value="58.9000000000006">
            <text:p>58,9</text:p>
          </table:table-cell>
          <table:table-cell table:formula="of:=[.G595]" office:value-type="float" office:value="-10.3510513961923">
            <text:p>-10,35</text:p>
          </table:table-cell>
          <table:table-cell table:formula="of:=-[.F595]" office:value-type="float" office:value="-15.6154161363079">
            <text:p>-15,62</text:p>
          </table:table-cell>
          <table:table-cell table:number-columns-repeated="2"/>
          <table:table-cell table:formula="of:=[.F594]+[.B594]*h" office:value-type="float" office:value="15.6154161363079">
            <text:p>15,62</text:p>
          </table:table-cell>
          <table:table-cell table:formula="of:=[.G594]+[.C594]*h" office:value-type="float" office:value="-10.3510513961923">
            <text:p>-10,35</text:p>
          </table:table-cell>
          <table:table-cell/>
        </table:table-row>
        <table:table-row table:style-name="ro2">
          <table:table-cell table:formula="of:=[.A595]+h" office:value-type="float" office:value="59.0000000000006">
            <text:p>59</text:p>
          </table:table-cell>
          <table:table-cell table:formula="of:=[.G596]" office:value-type="float" office:value="-11.9125930098231">
            <text:p>-11,91</text:p>
          </table:table-cell>
          <table:table-cell table:formula="of:=-[.F596]" office:value-type="float" office:value="-14.5803109966887">
            <text:p>-14,58</text:p>
          </table:table-cell>
          <table:table-cell table:number-columns-repeated="2"/>
          <table:table-cell table:formula="of:=[.F595]+[.B595]*h" office:value-type="float" office:value="14.5803109966887">
            <text:p>14,58</text:p>
          </table:table-cell>
          <table:table-cell table:formula="of:=[.G595]+[.C595]*h" office:value-type="float" office:value="-11.9125930098231">
            <text:p>-11,91</text:p>
          </table:table-cell>
          <table:table-cell/>
        </table:table-row>
        <table:table-row table:style-name="ro2">
          <table:table-cell table:formula="of:=[.A596]+h" office:value-type="float" office:value="59.1000000000006">
            <text:p>59,1</text:p>
          </table:table-cell>
          <table:table-cell table:formula="of:=[.G597]" office:value-type="float" office:value="-13.370624109492">
            <text:p>-13,37</text:p>
          </table:table-cell>
          <table:table-cell table:formula="of:=-[.F597]" office:value-type="float" office:value="-13.3890516957064">
            <text:p>-13,39</text:p>
          </table:table-cell>
          <table:table-cell table:number-columns-repeated="2"/>
          <table:table-cell table:formula="of:=[.F596]+[.B596]*h" office:value-type="float" office:value="13.3890516957064">
            <text:p>13,39</text:p>
          </table:table-cell>
          <table:table-cell table:formula="of:=[.G596]+[.C596]*h" office:value-type="float" office:value="-13.370624109492">
            <text:p>-13,37</text:p>
          </table:table-cell>
          <table:table-cell/>
        </table:table-row>
        <table:table-row table:style-name="ro2">
          <table:table-cell table:formula="of:=[.A597]+h" office:value-type="float" office:value="59.2000000000006">
            <text:p>59,2</text:p>
          </table:table-cell>
          <table:table-cell table:formula="of:=[.G598]" office:value-type="float" office:value="-14.7095292790626">
            <text:p>-14,71</text:p>
          </table:table-cell>
          <table:table-cell table:formula="of:=-[.F598]" office:value-type="float" office:value="-12.0519892847572">
            <text:p>-12,05</text:p>
          </table:table-cell>
          <table:table-cell table:number-columns-repeated="2"/>
          <table:table-cell table:formula="of:=[.F597]+[.B597]*h" office:value-type="float" office:value="12.0519892847572">
            <text:p>12,05</text:p>
          </table:table-cell>
          <table:table-cell table:formula="of:=[.G597]+[.C597]*h" office:value-type="float" office:value="-14.7095292790626">
            <text:p>-14,71</text:p>
          </table:table-cell>
          <table:table-cell/>
        </table:table-row>
        <table:table-row table:style-name="ro2">
          <table:table-cell table:formula="of:=[.A598]+h" office:value-type="float" office:value="59.3000000000006">
            <text:p>59,3</text:p>
          </table:table-cell>
          <table:table-cell table:formula="of:=[.G599]" office:value-type="float" office:value="-15.9147282075384">
            <text:p>-15,91</text:p>
          </table:table-cell>
          <table:table-cell table:formula="of:=-[.F599]" office:value-type="float" office:value="-10.5810363568509">
            <text:p>-10,58</text:p>
          </table:table-cell>
          <table:table-cell table:number-columns-repeated="2"/>
          <table:table-cell table:formula="of:=[.F598]+[.B598]*h" office:value-type="float" office:value="10.5810363568509">
            <text:p>10,58</text:p>
          </table:table-cell>
          <table:table-cell table:formula="of:=[.G598]+[.C598]*h" office:value-type="float" office:value="-15.9147282075384">
            <text:p>-15,91</text:p>
          </table:table-cell>
          <table:table-cell/>
        </table:table-row>
        <table:table-row table:style-name="ro2">
          <table:table-cell table:formula="of:=[.A599]+h" office:value-type="float" office:value="59.4000000000006">
            <text:p>59,4</text:p>
          </table:table-cell>
          <table:table-cell table:formula="of:=[.G600]" office:value-type="float" office:value="-16.9728318432234">
            <text:p>-16,97</text:p>
          </table:table-cell>
          <table:table-cell table:formula="of:=-[.F600]" office:value-type="float" office:value="-8.9895635360971">
            <text:p>-8,99</text:p>
          </table:table-cell>
          <table:table-cell table:number-columns-repeated="2"/>
          <table:table-cell table:formula="of:=[.F599]+[.B599]*h" office:value-type="float" office:value="8.9895635360971">
            <text:p>8,99</text:p>
          </table:table-cell>
          <table:table-cell table:formula="of:=[.G599]+[.C599]*h" office:value-type="float" office:value="-16.9728318432234">
            <text:p>-16,97</text:p>
          </table:table-cell>
          <table:table-cell/>
        </table:table-row>
        <table:table-row table:style-name="ro2">
          <table:table-cell table:formula="of:=[.A600]+h" office:value-type="float" office:value="59.5000000000006">
            <text:p>59,5</text:p>
          </table:table-cell>
          <table:table-cell table:formula="of:=[.G601]" office:value-type="float" office:value="-17.8717881968332">
            <text:p>-17,87</text:p>
          </table:table-cell>
          <table:table-cell table:formula="of:=-[.F601]" office:value-type="float" office:value="-7.29228035177475">
            <text:p>-7,29</text:p>
          </table:table-cell>
          <table:table-cell table:number-columns-repeated="2"/>
          <table:table-cell table:formula="of:=[.F600]+[.B600]*h" office:value-type="float" office:value="7.29228035177475">
            <text:p>7,29</text:p>
          </table:table-cell>
          <table:table-cell table:formula="of:=[.G600]+[.C600]*h" office:value-type="float" office:value="-17.8717881968332">
            <text:p>-17,87</text:p>
          </table:table-cell>
          <table:table-cell/>
        </table:table-row>
        <table:table-row table:style-name="ro2" table:number-rows-repeated="6493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>
        <table:named-range table:name="h" table:base-cell-address="$'f''''(x) = -f(x)'.$J$4" table:cell-range-address="$'f''''(x) = -f(x)'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0">20.10.2009</text:date>, <text:time>23:33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0T23:20:50.55</meta:creation-date>
    <meta:editing-duration>PT00H05M21S</meta:editing-duration>
    <meta:editing-cycles>4</meta:editing-cycles>
    <meta:generator>OpenOffice.org/3.1$Win32 OpenOffice.org_project/310m19$Build-9420</meta:generator>
    <meta:initial-creator>Michał Przybyłek</meta:initial-creator>
    <dc:date>2009-10-20T23:33:19.49</dc:date>
    <dc:creator>Michał Przybyłek</dc:creator>
    <meta:document-statistic meta:table-count="1" meta:cell-count="29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b-spline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24cm" svg:height="6.989cm" chart:class="chart:scatter" chart:style-name="ch1">
        <chart:legend chart:legend-position="top" svg:x="6.154cm" svg:y="0.139cm" chart:style-name="ch2"/>
        <chart:plot-area chart:style-name="ch3" chart:data-source-has-labels="both" svg:x="0.28cm" svg:y="0.893cm" svg:width="13.184cm" svg:height="5.957cm">
          <chart:axis chart:dimension="x" chart:name="primary-x" chart:style-name="ch4">
            <chart:categories table:cell-range-address="local-table.$A$2:.$A$59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97" chart:label-cell-address="local-table.$C$1" chart:class="chart:scatter">
            <chart:domain table:cell-range-address="local-table.$B$2:.$B$597"/>
            <chart:data-point chart:repeated="596"/>
          </chart:series>
          <chart:series chart:style-name="ch7" chart:values-cell-range-address="local-table.$D$2:.$D$597" chart:label-cell-address="local-table.$D$1" chart:class="chart:scatter">
            <chart:data-point chart:repeated="59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1</text:p>
              </table:table-cell>
              <table:table-cell office:value-type="string">
                <text:p>f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299">
                <text:p>0.299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396">
                <text:p>0.396</text:p>
              </table:table-cell>
              <table:table-cell office:value-type="float" office:value="0.9401">
                <text:p>0.94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49001">
                <text:p>0.49001</text:p>
              </table:table-cell>
              <table:table-cell office:value-type="float" office:value="0.9005">
                <text:p>0.90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58006">
                <text:p>0.58006</text:p>
              </table:table-cell>
              <table:table-cell office:value-type="float" office:value="0.851499">
                <text:p>0.8514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6652099">
                <text:p>0.6652099</text:p>
              </table:table-cell>
              <table:table-cell office:value-type="float" office:value="0.793493">
                <text:p>0.7934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7445592">
                <text:p>0.7445592</text:p>
              </table:table-cell>
              <table:table-cell office:value-type="float" office:value="0.72697201">
                <text:p>0.72697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817256401">
                <text:p>0.817256401</text:p>
              </table:table-cell>
              <table:table-cell office:value-type="float" office:value="0.65251609">
                <text:p>0.652516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88250801">
                <text:p>0.88250801</text:p>
              </table:table-cell>
              <table:table-cell office:value-type="float" office:value="0.5707904499">
                <text:p>0.57079044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93958705499">
                <text:p>0.93958705499</text:p>
              </table:table-cell>
              <table:table-cell office:value-type="float" office:value="0.4825396489">
                <text:p>0.48253964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98784101988">
                <text:p>0.98784101988</text:p>
              </table:table-cell>
              <table:table-cell office:value-type="float" office:value="0.388580943401">
                <text:p>0.3885809434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0266991142201">
                <text:p>1.0266991142201</text:p>
              </table:table-cell>
              <table:table-cell office:value-type="float" office:value="0.289796841413">
                <text:p>0.2897968414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0556787983614">
                <text:p>1.0556787983614</text:p>
              </table:table-cell>
              <table:table-cell office:value-type="float" office:value="0.18712692999099">
                <text:p>0.187126929990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0743914913605">
                <text:p>1.0743914913605</text:p>
              </table:table-cell>
              <table:table-cell office:value-type="float" office:value="0.0815590501548499">
                <text:p>0.08155905015484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08254739637598">
                <text:p>1.08254739637598</text:p>
              </table:table-cell>
              <table:table-cell office:value-type="float" office:value="-0.0258800989812">
                <text:p>-0.02588009898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07995938647786">
                <text:p>1.07995938647786</text:p>
              </table:table-cell>
              <table:table-cell office:value-type="float" office:value="-0.134134838618798">
                <text:p>-0.13413483861879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06654590261598">
                <text:p>1.06654590261598</text:p>
              </table:table-cell>
              <table:table-cell office:value-type="float" office:value="-0.242130777266585">
                <text:p>-0.2421307772665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04233282488933">
                <text:p>1.04233282488933</text:p>
              </table:table-cell>
              <table:table-cell office:value-type="float" office:value="-0.348785367528183">
                <text:p>-0.3487853675281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.00745428813651">
                <text:p>1.00745428813651</text:p>
              </table:table-cell>
              <table:table-cell office:value-type="float" office:value="-0.453018650017116">
                <text:p>-0.4530186500171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62152423134796">
                <text:p>0.962152423134796</text:p>
              </table:table-cell>
              <table:table-cell office:value-type="float" office:value="-0.553764078830767">
                <text:p>-0.5537640788307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906776015251719">
                <text:p>0.906776015251719</text:p>
              </table:table-cell>
              <table:table-cell office:value-type="float" office:value="-0.649979321144246">
                <text:p>-0.6499793211442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841778083137294">
                <text:p>0.841778083137294</text:p>
              </table:table-cell>
              <table:table-cell office:value-type="float" office:value="-0.740656922669418">
                <text:p>-0.74065692266941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767712390870353">
                <text:p>0.767712390870353</text:p>
              </table:table-cell>
              <table:table-cell office:value-type="float" office:value="-0.824834730983148">
                <text:p>-0.8248347309831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685228917772038">
                <text:p>0.685228917772038</text:p>
              </table:table-cell>
              <table:table-cell office:value-type="float" office:value="-0.901605970070183">
                <text:p>-0.90160597007018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59506832076502">
                <text:p>0.59506832076502</text:p>
              </table:table-cell>
              <table:table-cell office:value-type="float" office:value="-0.970128861847387">
                <text:p>-0.9701288618473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498055434580281">
                <text:p>0.498055434580281</text:p>
              </table:table-cell>
              <table:table-cell office:value-type="float" office:value="-1.02963569392389">
                <text:p>-1.029635693923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395091865187892">
                <text:p>0.395091865187892</text:p>
              </table:table-cell>
              <table:table-cell office:value-type="float" office:value="-1.07944123738192">
                <text:p>-1.079441237381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2871477414497">
                <text:p>0.2871477414497</text:p>
              </table:table-cell>
              <table:table-cell office:value-type="float" office:value="-1.11895042390071">
                <text:p>-1.1189504239007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17525269905963">
                <text:p>0.17525269905963</text:p>
              </table:table-cell>
              <table:table-cell office:value-type="float" office:value="-1.14766519804568">
                <text:p>-1.147665198045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0604861792550623">
                <text:p>0.0604861792550623</text:p>
              </table:table-cell>
              <table:table-cell office:value-type="float" office:value="-1.16519046795164">
                <text:p>-1.165190467951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0560328675401016">
                <text:p>-0.0560328675401016</text:p>
              </table:table-cell>
              <table:table-cell office:value-type="float" office:value="-1.17123908587715">
                <text:p>-1.171239085877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173156776127816">
                <text:p>-0.173156776127816</text:p>
              </table:table-cell>
              <table:table-cell office:value-type="float" office:value="-1.16563579912314">
                <text:p>-1.165635799123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28972035604013">
                <text:p>-0.28972035604013</text:p>
              </table:table-cell>
              <table:table-cell office:value-type="float" office:value="-1.14832012151035">
                <text:p>-1.148320121510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404552368191165">
                <text:p>-0.404552368191165</text:p>
              </table:table-cell>
              <table:table-cell office:value-type="float" office:value="-1.11934808590634">
                <text:p>-1.119348085906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516487176781799">
                <text:p>-0.516487176781799</text:p>
              </table:table-cell>
              <table:table-cell office:value-type="float" office:value="-1.07889284908722">
                <text:p>-1.078892849087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624376461690521">
                <text:p>-0.624376461690521</text:p>
              </table:table-cell>
              <table:table-cell office:value-type="float" office:value="-1.02724413140904">
                <text:p>-1.027244131409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727100874831426">
                <text:p>-0.727100874831426</text:p>
              </table:table-cell>
              <table:table-cell office:value-type="float" office:value="-0.964806485239992">
                <text:p>-0.96480648523999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823581523355425">
                <text:p>-0.823581523355425</text:p>
              </table:table-cell>
              <table:table-cell office:value-type="float" office:value="-0.892096397756849">
                <text:p>-0.8920963977568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0.91279116313111">
                <text:p>-0.91279116313111</text:p>
              </table:table-cell>
              <table:table-cell office:value-type="float" office:value="-0.809738245421307">
                <text:p>-0.8097382454213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0.993764987673241">
                <text:p>-0.993764987673241</text:p>
              </table:table-cell>
              <table:table-cell office:value-type="float" office:value="-0.718459129108196">
                <text:p>-0.7184591291081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.06561090058406">
                <text:p>-1.06561090058406</text:p>
              </table:table-cell>
              <table:table-cell office:value-type="float" office:value="-0.619082630340872">
                <text:p>-0.6190826303408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.12751916361815">
                <text:p>-1.12751916361815</text:p>
              </table:table-cell>
              <table:table-cell office:value-type="float" office:value="-0.512521540282466">
                <text:p>-0.5125215402824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.17877131764639">
                <text:p>-1.17877131764639</text:p>
              </table:table-cell>
              <table:table-cell office:value-type="float" office:value="-0.399769623920651">
                <text:p>-0.3997696239206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.21874828003846">
                <text:p>-1.21874828003846</text:p>
              </table:table-cell>
              <table:table-cell office:value-type="float" office:value="-0.281892492156011">
                <text:p>-0.2818924921560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.24693752925406">
                <text:p>-1.24693752925406</text:p>
              </table:table-cell>
              <table:table-cell office:value-type="float" office:value="-0.160017664152165">
                <text:p>-0.1600176641521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.26293929566928">
                <text:p>-1.26293929566928</text:p>
              </table:table-cell>
              <table:table-cell office:value-type="float" office:value="-0.0353239112267594">
                <text:p>-0.03532391122675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.26647168679195">
                <text:p>-1.26647168679195</text:p>
              </table:table-cell>
              <table:table-cell office:value-type="float" office:value="0.0909700183401683">
                <text:p>0.09097001834016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.25737468495794">
                <text:p>-1.25737468495794</text:p>
              </table:table-cell>
              <table:table-cell office:value-type="float" office:value="0.217617187019364">
                <text:p>0.2176171870193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.235612966256">
                <text:p>-1.235612966256</text:p>
              </table:table-cell>
              <table:table-cell office:value-type="float" office:value="0.343354655515157">
                <text:p>0.3433546555151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.20127750070448">
                <text:p>-1.20127750070448</text:p>
              </table:table-cell>
              <table:table-cell office:value-type="float" office:value="0.466915952140757">
                <text:p>0.46691595214075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.15458590549041">
                <text:p>-1.15458590549041</text:p>
              </table:table-cell>
              <table:table-cell office:value-type="float" office:value="0.587043702211205">
                <text:p>0.5870437022112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.09588153526929">
                <text:p>-1.09588153526929</text:p>
              </table:table-cell>
              <table:table-cell office:value-type="float" office:value="0.702502292760246">
                <text:p>0.7025022927602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.02563130599326">
                <text:p>-1.02563130599326</text:p>
              </table:table-cell>
              <table:table-cell office:value-type="float" office:value="0.812090446287175">
                <text:p>0.8120904462871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944422261364546">
                <text:p>-0.944422261364546</text:p>
              </table:table-cell>
              <table:table-cell office:value-type="float" office:value="0.914653576886501">
                <text:p>0.9146535768865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0.852956903675895">
                <text:p>-0.852956903675895</text:p>
              </table:table-cell>
              <table:table-cell office:value-type="float" office:value="1.00909580302296">
                <text:p>1.0090958030229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0.7520473233736">
                <text:p>-0.7520473233736</text:p>
              </table:table-cell>
              <table:table-cell office:value-type="float" office:value="1.09439149339055">
                <text:p>1.094391493390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0.642608174034545">
                <text:p>-0.642608174034545</text:p>
              </table:table-cell>
              <table:table-cell office:value-type="float" office:value="1.16959622572791">
                <text:p>1.169596225727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0.525648551461755">
                <text:p>-0.525648551461755</text:p>
              </table:table-cell>
              <table:table-cell office:value-type="float" office:value="1.23385704313136">
                <text:p>1.233857043131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0.402262847148619">
                <text:p>-0.402262847148619</text:p>
              </table:table-cell>
              <table:table-cell office:value-type="float" office:value="1.28642189827754">
                <text:p>1.286421898277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0.273620657320865">
                <text:p>-0.273620657320865</text:p>
              </table:table-cell>
              <table:table-cell office:value-type="float" office:value="1.3266481829924">
                <text:p>1.32664818299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140955839021625">
                <text:p>-0.140955839021625</text:p>
              </table:table-cell>
              <table:table-cell office:value-type="float" office:value="1.35401024872448">
                <text:p>1.3540102487244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-0.00555481414917702">
                <text:p>-0.00555481414917702</text:p>
              </table:table-cell>
              <table:table-cell office:value-type="float" office:value="1.36810583262665">
                <text:p>1.368105832626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0.131255769113488">
                <text:p>0.131255769113488</text:p>
              </table:table-cell>
              <table:table-cell office:value-type="float" office:value="1.36866131404156">
                <text:p>1.368661314041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268121900517644">
                <text:p>0.268121900517644</text:p>
              </table:table-cell>
              <table:table-cell office:value-type="float" office:value="1.35553573713022">
                <text:p>1.355535737130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403675474230666">
                <text:p>0.403675474230666</text:p>
              </table:table-cell>
              <table:table-cell office:value-type="float" office:value="1.32872354707845">
                <text:p>1.328723547078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536547828938511">
                <text:p>0.536547828938511</text:p>
              </table:table-cell>
              <table:table-cell office:value-type="float" office:value="1.28835599965538">
                <text:p>1.288355999655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665383428904049">
                <text:p>0.665383428904049</text:p>
              </table:table-cell>
              <table:table-cell office:value-type="float" office:value="1.23470121676153">
                <text:p>1.234701216761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788853550580203">
                <text:p>0.788853550580203</text:p>
              </table:table-cell>
              <table:table-cell office:value-type="float" office:value="1.16816287387113">
                <text:p>1.168162873871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905669837967315">
                <text:p>0.905669837967315</text:p>
              </table:table-cell>
              <table:table-cell office:value-type="float" office:value="1.08927751881311">
                <text:p>1.0892775188131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.01459758984863">
                <text:p>1.01459758984863</text:p>
              </table:table-cell>
              <table:table-cell office:value-type="float" office:value="0.998710535016377">
                <text:p>0.9987105350163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.11446864335026">
                <text:p>1.11446864335026</text:p>
              </table:table-cell>
              <table:table-cell office:value-type="float" office:value="0.897250776031514">
                <text:p>0.89725077603151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.20419372095342">
                <text:p>1.20419372095342</text:p>
              </table:table-cell>
              <table:table-cell office:value-type="float" office:value="0.785803911696488">
                <text:p>0.78580391169648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.28277411212306">
                <text:p>1.28277411212306</text:p>
              </table:table-cell>
              <table:table-cell office:value-type="float" office:value="0.665384539601146">
                <text:p>0.66538453960114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.34931256608318">
                <text:p>1.34931256608318</text:p>
              </table:table-cell>
              <table:table-cell office:value-type="float" office:value="0.53710712838884">
                <text:p>0.537107128388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.40302327892206">
                <text:p>1.40302327892206</text:p>
              </table:table-cell>
              <table:table-cell office:value-type="float" office:value="0.402175871780522">
                <text:p>0.4021758717805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.44324086610011">
                <text:p>1.44324086610011</text:p>
              </table:table-cell>
              <table:table-cell office:value-type="float" office:value="0.261873543888316">
                <text:p>0.26187354388831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1.46942822048895">
                <text:p>1.46942822048895</text:p>
              </table:table-cell>
              <table:table-cell office:value-type="float" office:value="0.117549457278304">
                <text:p>0.1175494572783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1.48118316621678">
                <text:p>1.48118316621678</text:p>
              </table:table-cell>
              <table:table-cell office:value-type="float" office:value="-0.0293933647705905">
                <text:p>-0.029393364770590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1.47824382973972">
                <text:p>1.47824382973972</text:p>
              </table:table-cell>
              <table:table-cell office:value-type="float" office:value="-0.177511681392268">
                <text:p>-0.17751168139226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1.46049266160049">
                <text:p>1.46049266160049</text:p>
              </table:table-cell>
              <table:table-cell office:value-type="float" office:value="-0.32533606436624">
                <text:p>-0.325336064366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.42795905516387">
                <text:p>1.42795905516387</text:p>
              </table:table-cell>
              <table:table-cell office:value-type="float" office:value="-0.471385330526289">
                <text:p>-0.47138533052628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1.38082052211124">
                <text:p>1.38082052211124</text:p>
              </table:table-cell>
              <table:table-cell office:value-type="float" office:value="-0.614181236042676">
                <text:p>-0.6141812360426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1.31940239850697">
                <text:p>1.31940239850697</text:p>
              </table:table-cell>
              <table:table-cell office:value-type="float" office:value="-0.752263288253799">
                <text:p>-0.7522632882537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1.24417606968159">
                <text:p>1.24417606968159</text:p>
              </table:table-cell>
              <table:table-cell office:value-type="float" office:value="-0.884203528104496">
                <text:p>-0.8842035281044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1.15575571687114">
                <text:p>1.15575571687114</text:p>
              </table:table-cell>
              <table:table-cell office:value-type="float" office:value="-1.00862113507266">
                <text:p>-1.008621135072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1.05489360336388">
                <text:p>1.05489360336388</text:p>
              </table:table-cell>
              <table:table-cell office:value-type="float" office:value="-1.12419670675977">
                <text:p>-1.1241967067597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942473932687898">
                <text:p>0.942473932687898</text:p>
              </table:table-cell>
              <table:table-cell office:value-type="float" office:value="-1.22968606709616">
                <text:p>-1.2296860670961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819505325978282">
                <text:p>0.819505325978282</text:p>
              </table:table-cell>
              <table:table-cell office:value-type="float" office:value="-1.32393346036495">
                <text:p>-1.323933460364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687111979941788">
                <text:p>0.687111979941788</text:p>
              </table:table-cell>
              <table:table-cell office:value-type="float" office:value="-1.40588399296278">
                <text:p>-1.4058839929627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54652358064551">
                <text:p>0.54652358064551</text:p>
              </table:table-cell>
              <table:table-cell office:value-type="float" office:value="-1.47459519095695">
                <text:p>-1.474595190956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399064061549815">
                <text:p>0.399064061549815</text:p>
              </table:table-cell>
              <table:table-cell office:value-type="float" office:value="-1.52924754902151">
                <text:p>-1.5292475490215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246139306647664">
                <text:p>0.246139306647664</text:p>
              </table:table-cell>
              <table:table-cell office:value-type="float" office:value="-1.56915395517649">
                <text:p>-1.569153955176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892239111300154">
                <text:p>0.0892239111300154</text:p>
              </table:table-cell>
              <table:table-cell office:value-type="float" office:value="-1.59376788584125">
                <text:p>-1.593767885841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-0.0701528774541099">
                <text:p>-0.0701528774541099</text:p>
              </table:table-cell>
              <table:table-cell office:value-type="float" office:value="-1.60269027695425">
                <text:p>-1.602690276954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-0.230421905149535">
                <text:p>-0.230421905149535</text:p>
              </table:table-cell>
              <table:table-cell office:value-type="float" office:value="-1.59567498920884">
                <text:p>-1.5956749892088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-0.38998940407042">
                <text:p>-0.38998940407042</text:p>
              </table:table-cell>
              <table:table-cell office:value-type="float" office:value="-1.57263279869389">
                <text:p>-1.572632798693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-0.547252683939809">
                <text:p>-0.547252683939809</text:p>
              </table:table-cell>
              <table:table-cell office:value-type="float" office:value="-1.53363385828685">
                <text:p>-1.533633858286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-0.700616069768493">
                <text:p>-0.700616069768493</text:p>
              </table:table-cell>
              <table:table-cell office:value-type="float" office:value="-1.47890858989287">
                <text:p>-1.4789085898928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-0.84850692875778">
                <text:p>-0.84850692875778</text:p>
              </table:table-cell>
              <table:table-cell office:value-type="float" office:value="-1.40884698291602">
                <text:p>-1.4088469829160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-0.989391627049382">
                <text:p>-0.989391627049382</text:p>
              </table:table-cell>
              <table:table-cell office:value-type="float" office:value="-1.32399629004024">
                <text:p>-1.323996290040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-1.12179125605341">
                <text:p>-1.12179125605341</text:p>
              </table:table-cell>
              <table:table-cell office:value-type="float" office:value="-1.2250571273353">
                <text:p>-1.225057127335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-1.24429696878694">
                <text:p>-1.24429696878694</text:p>
              </table:table-cell>
              <table:table-cell office:value-type="float" office:value="-1.11287800172996">
                <text:p>-1.1128780017299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-1.35558476895993">
                <text:p>-1.35558476895993</text:p>
              </table:table-cell>
              <table:table-cell office:value-type="float" office:value="-0.988448304851267">
                <text:p>-0.9884483048512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-1.45442959944506">
                <text:p>-1.45442959944506</text:p>
              </table:table-cell>
              <table:table-cell office:value-type="float" office:value="-0.852889827955274">
                <text:p>-0.85288982795527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-1.53971858224059">
                <text:p>-1.53971858224059</text:p>
              </table:table-cell>
              <table:table-cell office:value-type="float" office:value="-0.707446868010768">
                <text:p>-0.70744686801076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-1.61046326904166">
                <text:p>-1.61046326904166</text:p>
              </table:table-cell>
              <table:table-cell office:value-type="float" office:value="-0.55347500978671">
                <text:p>-0.5534750097867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-1.66581077002033">
                <text:p>-1.66581077002033</text:p>
              </table:table-cell>
              <table:table-cell office:value-type="float" office:value="-0.392428682882543">
                <text:p>-0.3924286828825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-1.70505363830859">
                <text:p>-1.70505363830859</text:p>
              </table:table-cell>
              <table:table-cell office:value-type="float" office:value="-0.22584760588051">
                <text:p>-0.2258476058805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-1.72763839889664">
                <text:p>-1.72763839889664</text:p>
              </table:table-cell>
              <table:table-cell office:value-type="float" office:value="-0.055342242049651">
                <text:p>-0.05534224204965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-1.7331726231016">
                <text:p>-1.7331726231016</text:p>
              </table:table-cell>
              <table:table-cell office:value-type="float" office:value="0.117421597840013">
                <text:p>0.11742159784001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-1.7214304633176">
                <text:p>-1.7214304633176</text:p>
              </table:table-cell>
              <table:table-cell office:value-type="float" office:value="0.290738860150173">
                <text:p>0.29073886015017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-1.69235657730259">
                <text:p>-1.69235657730259</text:p>
              </table:table-cell>
              <table:table-cell office:value-type="float" office:value="0.462881906481934">
                <text:p>0.46288190648193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-1.64606838665439">
                <text:p>-1.64606838665439</text:p>
              </table:table-cell>
              <table:table-cell office:value-type="float" office:value="0.632117564212192">
                <text:p>0.6321175642121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-1.58285663023317">
                <text:p>-1.58285663023317</text:p>
              </table:table-cell>
              <table:table-cell office:value-type="float" office:value="0.796724402877632">
                <text:p>0.79672440287763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-1.50318418994541">
                <text:p>-1.50318418994541</text:p>
              </table:table-cell>
              <table:table-cell office:value-type="float" office:value="0.955010065900949">
                <text:p>0.95501006590094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-1.40768318335532">
                <text:p>-1.40768318335532</text:p>
              </table:table-cell>
              <table:table-cell office:value-type="float" office:value="1.10532848489549">
                <text:p>1.105328484895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-1.29715033486577">
                <text:p>-1.29715033486577</text:p>
              </table:table-cell>
              <table:table-cell office:value-type="float" office:value="1.24609680323102">
                <text:p>1.246096803231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-1.17254065454266">
                <text:p>-1.17254065454266</text:p>
              </table:table-cell>
              <table:table-cell office:value-type="float" office:value="1.3758118367176">
                <text:p>1.375811836717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-1.0349594708709">
                <text:p>-1.0349594708709</text:p>
              </table:table-cell>
              <table:table-cell office:value-type="float" office:value="1.49306590217186">
                <text:p>1.493065902171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-0.885652880653718">
                <text:p>-0.885652880653718</text:p>
              </table:table-cell>
              <table:table-cell office:value-type="float" office:value="1.59656184925896">
                <text:p>1.5965618492589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-0.725996695727822">
                <text:p>-0.725996695727822</text:p>
              </table:table-cell>
              <table:table-cell office:value-type="float" office:value="1.68512713732433">
                <text:p>1.6851271373243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-0.55748398199539">
                <text:p>-0.55748398199539</text:p>
              </table:table-cell>
              <table:table-cell office:value-type="float" office:value="1.75772680689711">
                <text:p>1.7577268068971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-0.381711301305679">
                <text:p>-0.381711301305679</text:p>
              </table:table-cell>
              <table:table-cell office:value-type="float" office:value="1.81347520509665">
                <text:p>1.813475205096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-0.200363780796014">
                <text:p>-0.200363780796014</text:p>
              </table:table-cell>
              <table:table-cell office:value-type="float" office:value="1.85164633522722">
                <text:p>1.8516463352272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-0.0151991472732924">
                <text:p>-0.0151991472732924</text:p>
              </table:table-cell>
              <table:table-cell office:value-type="float" office:value="1.87168271330682">
                <text:p>1.871682713306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171969124057389">
                <text:p>0.171969124057389</text:p>
              </table:table-cell>
              <table:table-cell office:value-type="float" office:value="1.87320262803415">
                <text:p>1.873202628034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359289386860804">
                <text:p>0.359289386860804</text:p>
              </table:table-cell>
              <table:table-cell office:value-type="float" office:value="1.85600571562841">
                <text:p>1.856005715628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544889958423645">
                <text:p>0.544889958423645</text:p>
              </table:table-cell>
              <table:table-cell office:value-type="float" office:value="1.82007677694233">
                <text:p>1.8200767769423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726897636117878">
                <text:p>0.726897636117878</text:p>
              </table:table-cell>
              <table:table-cell office:value-type="float" office:value="1.76558778109996">
                <text:p>1.7655877810999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.903456414227874">
                <text:p>0.903456414227874</text:p>
              </table:table-cell>
              <table:table-cell office:value-type="float" office:value="1.69289801748818">
                <text:p>1.6928980174881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07274621597669">
                <text:p>1.07274621597669</text:p>
              </table:table-cell>
              <table:table-cell office:value-type="float" office:value="1.60255237606539">
                <text:p>1.6025523760653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23300145358323">
                <text:p>1.23300145358323</text:p>
              </table:table-cell>
              <table:table-cell office:value-type="float" office:value="1.49527775446772">
                <text:p>1.4952777544677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38252922903">
                <text:p>1.38252922903</text:p>
              </table:table-cell>
              <table:table-cell office:value-type="float" office:value="1.3719776091094">
                <text:p>1.371977609109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51972698994094">
                <text:p>1.51972698994094</text:p>
              </table:table-cell>
              <table:table-cell office:value-type="float" office:value="1.23372468620639">
                <text:p>1.2337246862063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64309945856158">
                <text:p>1.64309945856158</text:p>
              </table:table-cell>
              <table:table-cell office:value-type="float" office:value="1.0817519872123">
                <text:p>1.081751987212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75127465728281">
                <text:p>1.75127465728281</text:p>
              </table:table-cell>
              <table:table-cell office:value-type="float" office:value="0.917442041356143">
                <text:p>0.91744204135614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84301886141843">
                <text:p>1.84301886141843</text:p>
              </table:table-cell>
              <table:table-cell office:value-type="float" office:value="0.742314575627862">
                <text:p>0.7423145756278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91725031898121">
                <text:p>1.91725031898121</text:p>
              </table:table-cell>
              <table:table-cell office:value-type="float" office:value="0.558012689486019">
                <text:p>0.55801268948601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.97305158792981">
                <text:p>1.97305158792981</text:p>
              </table:table-cell>
              <table:table-cell office:value-type="float" office:value="0.366287657587898">
                <text:p>0.36628765758789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2.0096803536886">
                <text:p>2.0096803536886</text:p>
              </table:table-cell>
              <table:table-cell office:value-type="float" office:value="0.168982498794917">
                <text:p>0.16898249879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2.02657860356809">
                <text:p>2.02657860356809</text:p>
              </table:table-cell>
              <table:table-cell office:value-type="float" office:value="-0.0319855365739438">
                <text:p>-0.031985536573943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2.0233800499107">
                <text:p>2.0233800499107</text:p>
              </table:table-cell>
              <table:table-cell office:value-type="float" office:value="-0.234643396930753">
                <text:p>-0.23464339693075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1.99991571021762">
                <text:p>1.99991571021762</text:p>
              </table:table-cell>
              <table:table-cell office:value-type="float" office:value="-0.436981401921823">
                <text:p>-0.43698140192182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1.95621757002544">
                <text:p>1.95621757002544</text:p>
              </table:table-cell>
              <table:table-cell office:value-type="float" office:value="-0.636972972943586">
                <text:p>-0.6369729729435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1.89252027273108">
                <text:p>1.89252027273108</text:p>
              </table:table-cell>
              <table:table-cell office:value-type="float" office:value="-0.83259472994613">
                <text:p>-0.8325947299461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1.80926079973647">
                <text:p>1.80926079973647</text:p>
              </table:table-cell>
              <table:table-cell office:value-type="float" office:value="-1.02184675721924">
                <text:p>-1.021846757219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1.70707612401455">
                <text:p>1.70707612401455</text:p>
              </table:table-cell>
              <table:table-cell office:value-type="float" office:value="-1.20277283719289">
                <text:p>-1.2027728371928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1.58679884029526">
                <text:p>1.58679884029526</text:p>
              </table:table-cell>
              <table:table-cell office:value-type="float" office:value="-1.37348044959434">
                <text:p>-1.3734804495943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1.44945079533582">
                <text:p>1.44945079533582</text:p>
              </table:table-cell>
              <table:table-cell office:value-type="float" office:value="-1.53216033362387">
                <text:p>-1.5321603336238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1.29623476197344">
                <text:p>1.29623476197344</text:p>
              </table:table-cell>
              <table:table-cell office:value-type="float" office:value="-1.67710541315745">
                <text:p>-1.6771054131574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1.12852422065769">
                <text:p>1.12852422065769</text:p>
              </table:table-cell>
              <table:table-cell office:value-type="float" office:value="-1.80672888935479">
                <text:p>-1.8067288893547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.947851331722214">
                <text:p>0.947851331722214</text:p>
              </table:table-cell>
              <table:table-cell office:value-type="float" office:value="-1.91958131142056">
                <text:p>-1.9195813114205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.755893200580158">
                <text:p>0.755893200580158</text:p>
              </table:table-cell>
              <table:table-cell office:value-type="float" office:value="-2.01436644459278">
                <text:p>-2.0143664445927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.554456556120879">
                <text:p>0.554456556120879</text:p>
              </table:table-cell>
              <table:table-cell office:value-type="float" office:value="-2.0899557646508">
                <text:p>-2.089955764650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.3454609796558">
                <text:p>0.3454609796558</text:p>
              </table:table-cell>
              <table:table-cell office:value-type="float" office:value="-2.14540142026289">
                <text:p>-2.145401420262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.130920837629511">
                <text:p>0.130920837629511</text:p>
              </table:table-cell>
              <table:table-cell office:value-type="float" office:value="-2.17994751822847">
                <text:p>-2.1799475182284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-0.0870739141933357">
                <text:p>-0.0870739141933357</text:p>
              </table:table-cell>
              <table:table-cell office:value-type="float" office:value="-2.19303960199142">
                <text:p>-2.1930396019914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-0.306377874392477">
                <text:p>-0.306377874392477</text:p>
              </table:table-cell>
              <table:table-cell office:value-type="float" office:value="-2.18433221057208">
                <text:p>-2.1843322105720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-0.524811095449686">
                <text:p>-0.524811095449686</text:p>
              </table:table-cell>
              <table:table-cell office:value-type="float" office:value="-2.15369442313284">
                <text:p>-2.1536944231328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-0.740180537762969">
                <text:p>-0.740180537762969</text:p>
              </table:table-cell>
              <table:table-cell office:value-type="float" office:value="-2.10121331358787">
                <text:p>-2.1012133135878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-0.950301869121756">
                <text:p>-0.950301869121756</text:p>
              </table:table-cell>
              <table:table-cell office:value-type="float" office:value="-2.02719525981157">
                <text:p>-2.0271952598115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-1.15302139510291">
                <text:p>-1.15302139510291</text:p>
              </table:table-cell>
              <table:table-cell office:value-type="float" office:value="-1.9321650728994">
                <text:p>-1.932165072899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-1.34623790239285">
                <text:p>-1.34623790239285</text:p>
              </table:table-cell>
              <table:table-cell office:value-type="float" office:value="-1.8168629333891">
                <text:p>-1.816862933389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-1.52792419573176">
                <text:p>-1.52792419573176</text:p>
              </table:table-cell>
              <table:table-cell office:value-type="float" office:value="-1.68223914314982">
                <text:p>-1.6822391431498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-1.69614811004675">
                <text:p>-1.69614811004675</text:p>
              </table:table-cell>
              <table:table-cell office:value-type="float" office:value="-1.52944672357664">
                <text:p>-1.529446723576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-1.84909278240441">
                <text:p>-1.84909278240441</text:p>
              </table:table-cell>
              <table:table-cell office:value-type="float" office:value="-1.35983191257197">
                <text:p>-1.3598319125719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-1.98507597366161">
                <text:p>-1.98507597366161</text:p>
              </table:table-cell>
              <table:table-cell office:value-type="float" office:value="-1.17492263433153">
                <text:p>-1.1749226343315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-2.10256823709476">
                <text:p>-2.10256823709476</text:p>
              </table:table-cell>
              <table:table-cell office:value-type="float" office:value="-0.976415036965366">
                <text:p>-0.97641503696536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-2.2002097407913">
                <text:p>-2.2002097407913</text:p>
              </table:table-cell>
              <table:table-cell office:value-type="float" office:value="-0.76615821325589">
                <text:p>-0.7661582132558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-2.27682556211688">
                <text:p>-2.27682556211688</text:p>
              </table:table-cell>
              <table:table-cell office:value-type="float" office:value="-0.546137239176761">
                <text:p>-0.54613723917676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-2.33143928603456">
                <text:p>-2.33143928603456</text:p>
              </table:table-cell>
              <table:table-cell office:value-type="float" office:value="-0.318454682965072">
                <text:p>-0.31845468296507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-2.36328475433107">
                <text:p>-2.36328475433107</text:p>
              </table:table-cell>
              <table:table-cell office:value-type="float" office:value="-0.0853107543616162">
                <text:p>-0.085310754361616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-2.37181582976723">
                <text:p>-2.37181582976723</text:p>
              </table:table-cell>
              <table:table-cell office:value-type="float" office:value="0.151017721071491">
                <text:p>0.15101772107149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-2.35671405766008">
                <text:p>-2.35671405766008</text:p>
              </table:table-cell>
              <table:table-cell office:value-type="float" office:value="0.388199304048214">
                <text:p>0.38819930404821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-2.31789412725526">
                <text:p>-2.31789412725526</text:p>
              </table:table-cell>
              <table:table-cell office:value-type="float" office:value="0.623870709814222">
                <text:p>0.62387070981422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-2.25550705627384">
                <text:p>-2.25550705627384</text:p>
              </table:table-cell>
              <table:table-cell office:value-type="float" office:value="0.855660122539748">
                <text:p>0.85566012253974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-2.16994104401986">
                <text:p>-2.16994104401986</text:p>
              </table:table-cell>
              <table:table-cell office:value-type="float" office:value="1.08121082816713">
                <text:p>1.081210828167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-2.06181996120315">
                <text:p>-2.06181996120315</text:p>
              </table:table-cell>
              <table:table-cell office:value-type="float" office:value="1.29820493256912">
                <text:p>1.2982049325691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-1.93199946794624">
                <text:p>-1.93199946794624</text:p>
              </table:table-cell>
              <table:table-cell office:value-type="float" office:value="1.50438692868943">
                <text:p>1.5043869286894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-1.78156077507729">
                <text:p>-1.78156077507729</text:p>
              </table:table-cell>
              <table:table-cell office:value-type="float" office:value="1.69758687548406">
                <text:p>1.6975868754840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-1.61180208752889">
                <text:p>-1.61180208752889</text:p>
              </table:table-cell>
              <table:table-cell office:value-type="float" office:value="1.87574295299179">
                <text:p>1.8757429529917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-1.42422779222971">
                <text:p>-1.42422779222971</text:p>
              </table:table-cell>
              <table:table-cell office:value-type="float" office:value="2.03692316174467">
                <text:p>2.0369231617446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-1.22053547605524">
                <text:p>-1.22053547605524</text:p>
              </table:table-cell>
              <table:table-cell office:value-type="float" office:value="2.17934594096765">
                <text:p>2.179345940967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-1.00260088195848">
                <text:p>-1.00260088195848</text:p>
              </table:table-cell>
              <table:table-cell office:value-type="float" office:value="2.30139948857317">
                <text:p>2.3013994885731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-0.772460933101161">
                <text:p>-0.772460933101161</text:p>
              </table:table-cell>
              <table:table-cell office:value-type="float" office:value="2.40165957676902">
                <text:p>2.4016595767690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-0.532294975424259">
                <text:p>-0.532294975424259</text:p>
              </table:table-cell>
              <table:table-cell office:value-type="float" office:value="2.47890567007913">
                <text:p>2.478905670079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-0.284404408416346">
                <text:p>-0.284404408416346</text:p>
              </table:table-cell>
              <table:table-cell office:value-type="float" office:value="2.53213516762156">
                <text:p>2.5321351676215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-0.03119089165419">
                <text:p>-0.03119089165419</text:p>
              </table:table-cell>
              <table:table-cell office:value-type="float" office:value="2.56057560846319">
                <text:p>2.5605756084631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224866669192129">
                <text:p>0.224866669192129</text:p>
              </table:table-cell>
              <table:table-cell office:value-type="float" office:value="2.56369469762861">
                <text:p>2.5636946976286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481236138954991">
                <text:p>0.481236138954991</text:p>
              </table:table-cell>
              <table:table-cell office:value-type="float" office:value="2.5412080307094">
                <text:p>2.541208030709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735356942025931">
                <text:p>0.735356942025931</text:p>
              </table:table-cell>
              <table:table-cell office:value-type="float" office:value="2.4930844168139">
                <text:p>2.493084416813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984665383707321">
                <text:p>0.984665383707321</text:p>
              </table:table-cell>
              <table:table-cell office:value-type="float" office:value="2.41954872261131">
                <text:p>2.4195487226113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1.22662025596845">
                <text:p>1.22662025596845</text:p>
              </table:table-cell>
              <table:table-cell office:value-type="float" office:value="2.32108218424058">
                <text:p>2.3210821842405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1.45872847439251">
                <text:p>1.45872847439251</text:p>
              </table:table-cell>
              <table:table-cell office:value-type="float" office:value="2.19842015864373">
                <text:p>2.1984201586437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1.67857049025688">
                <text:p>1.67857049025688</text:p>
              </table:table-cell>
              <table:table-cell office:value-type="float" office:value="2.05254731120448">
                <text:p>2.0525473112044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1.88382522137733">
                <text:p>1.88382522137733</text:p>
              </table:table-cell>
              <table:table-cell office:value-type="float" office:value="1.88469026217879">
                <text:p>1.8846902621787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2.07229424759521">
                <text:p>2.07229424759521</text:p>
              </table:table-cell>
              <table:table-cell office:value-type="float" office:value="1.69630774004106">
                <text:p>1.6963077400410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2.24192502159931">
                <text:p>2.24192502159931</text:p>
              </table:table-cell>
              <table:table-cell office:value-type="float" office:value="1.48907831528154">
                <text:p>1.4890783152815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2.39083285312747">
                <text:p>2.39083285312747</text:p>
              </table:table-cell>
              <table:table-cell office:value-type="float" office:value="1.26488581312161">
                <text:p>1.2648858131216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2.51732143443963">
                <text:p>2.51732143443963</text:p>
              </table:table-cell>
              <table:table-cell office:value-type="float" office:value="1.02580252780886">
                <text:p>1.0258025278088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2.61990168722052">
                <text:p>2.61990168722052</text:p>
              </table:table-cell>
              <table:table-cell office:value-type="float" office:value="0.774070384364896">
                <text:p>0.77407038436489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2.69730872565701">
                <text:p>2.69730872565701</text:p>
              </table:table-cell>
              <table:table-cell office:value-type="float" office:value="0.512080215642844">
                <text:p>0.51208021564284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2.74851674722129">
                <text:p>2.74851674722129</text:p>
              </table:table-cell>
              <table:table-cell office:value-type="float" office:value="0.242349343077144">
                <text:p>0.24234934307714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2.772751681529">
                <text:p>2.772751681529</text:p>
              </table:table-cell>
              <table:table-cell office:value-type="float" office:value="-0.0325023316449852">
                <text:p>-0.032502331644985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2.76950144836451">
                <text:p>2.76950144836451</text:p>
              </table:table-cell>
              <table:table-cell office:value-type="float" office:value="-0.309777499797886">
                <text:p>-0.30977749979788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2.73852369838472">
                <text:p>2.73852369838472</text:p>
              </table:table-cell>
              <table:table-cell office:value-type="float" office:value="-0.586727644634336">
                <text:p>-0.58672764463433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2.67985093392128">
                <text:p>2.67985093392128</text:p>
              </table:table-cell>
              <table:table-cell office:value-type="float" office:value="-0.860580014472808">
                <text:p>-0.86058001447280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2.593792932474">
                <text:p>2.593792932474</text:p>
              </table:table-cell>
              <table:table-cell office:value-type="float" office:value="-1.12856510786494">
                <text:p>-1.1285651078649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2.48093642168751">
                <text:p>2.48093642168751</text:p>
              </table:table-cell>
              <table:table-cell office:value-type="float" office:value="-1.38794440111234">
                <text:p>-1.3879444011123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2.34214198157628">
                <text:p>2.34214198157628</text:p>
              </table:table-cell>
              <table:table-cell office:value-type="float" office:value="-1.63603804328109">
                <text:p>-1.6360380432810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2.17853817724817">
                <text:p>2.17853817724817</text:p>
              </table:table-cell>
              <table:table-cell office:value-type="float" office:value="-1.87025224143872">
                <text:p>-1.8702522414387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1.9915129531043">
                <text:p>1.9915129531043</text:p>
              </table:table-cell>
              <table:table-cell office:value-type="float" office:value="-2.08810605916353">
                <text:p>-2.0881060591635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1.78270234718794">
                <text:p>1.78270234718794</text:p>
              </table:table-cell>
              <table:table-cell office:value-type="float" office:value="-2.28725735447396">
                <text:p>-2.2872573544739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1.55397661174055">
                <text:p>1.55397661174055</text:p>
              </table:table-cell>
              <table:table-cell office:value-type="float" office:value="-2.46552758919276">
                <text:p>-2.4655275891927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1.30742385282127">
                <text:p>1.30742385282127</text:p>
              </table:table-cell>
              <table:table-cell office:value-type="float" office:value="-2.62092525036681">
                <text:p>-2.6209252503668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1.04533132778459">
                <text:p>1.04533132778459</text:p>
              </table:table-cell>
              <table:table-cell office:value-type="float" office:value="-2.75166763564894">
                <text:p>-2.7516676356489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.770164564219695">
                <text:p>0.770164564219695</text:p>
              </table:table-cell>
              <table:table-cell office:value-type="float" office:value="-2.8562007684274">
                <text:p>-2.856200768427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.484544487376956">
                <text:p>0.484544487376956</text:p>
              </table:table-cell>
              <table:table-cell office:value-type="float" office:value="-2.93321722484936">
                <text:p>-2.933217224849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.191222764892019">
                <text:p>0.191222764892019</text:p>
              </table:table-cell>
              <table:table-cell office:value-type="float" office:value="-2.98167167358706">
                <text:p>-2.9816716735870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-0.106944402466687">
                <text:p>-0.106944402466687</text:p>
              </table:table-cell>
              <table:table-cell office:value-type="float" office:value="-3.00079395007626">
                <text:p>-3.0007939500762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-0.407023797474313">
                <text:p>-0.407023797474313</text:p>
              </table:table-cell>
              <table:table-cell office:value-type="float" office:value="-2.99009950982959">
                <text:p>-2.9900995098295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-0.706033748457272">
                <text:p>-0.706033748457272</text:p>
              </table:table-cell>
              <table:table-cell office:value-type="float" office:value="-2.94939713008216">
                <text:p>-2.949397130082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-1.00097346146549">
                <text:p>-1.00097346146549</text:p>
              </table:table-cell>
              <table:table-cell office:value-type="float" office:value="-2.87879375523644">
                <text:p>-2.8787937552364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-1.28885283698913">
                <text:p>-1.28885283698913</text:p>
              </table:table-cell>
              <table:table-cell office:value-type="float" office:value="-2.77869640908989">
                <text:p>-2.7786964090898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-1.56672247789812">
                <text:p>-1.56672247789812</text:p>
              </table:table-cell>
              <table:table-cell office:value-type="float" office:value="-2.64981112539097">
                <text:p>-2.6498111253909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-1.83170359043722">
                <text:p>-1.83170359043722</text:p>
              </table:table-cell>
              <table:table-cell office:value-type="float" office:value="-2.49313887760116">
                <text:p>-2.493138877601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-2.08101747819733">
                <text:p>-2.08101747819733</text:p>
              </table:table-cell>
              <table:table-cell office:value-type="float" office:value="-2.30996851855744">
                <text:p>-2.3099685185574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-2.31201433005308">
                <text:p>-2.31201433005308</text:p>
              </table:table-cell>
              <table:table-cell office:value-type="float" office:value="-2.10186677073771">
                <text:p>-2.1018667707377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-2.52220100712685">
                <text:p>-2.52220100712685</text:p>
              </table:table-cell>
              <table:table-cell office:value-type="float" office:value="-1.8706653377324">
                <text:p>-1.870665337732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-2.70926754090009">
                <text:p>-2.70926754090009</text:p>
              </table:table-cell>
              <table:table-cell office:value-type="float" office:value="-1.61844523701971">
                <text:p>-1.6184452370197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-2.87111206460206">
                <text:p>-2.87111206460206</text:p>
              </table:table-cell>
              <table:table-cell office:value-type="float" office:value="-1.3475184829297">
                <text:p>-1.347518482929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-3.00586391289503">
                <text:p>-3.00586391289503</text:p>
              </table:table-cell>
              <table:table-cell office:value-type="float" office:value="-1.0604072764695">
                <text:p>-1.06040727646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-3.11190464054198">
                <text:p>-3.11190464054198</text:p>
              </table:table-cell>
              <table:table-cell office:value-type="float" office:value="-0.759820885179995">
                <text:p>-0.75982088517999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-3.18788672905998">
                <text:p>-3.18788672905998</text:p>
              </table:table-cell>
              <table:table-cell office:value-type="float" office:value="-0.448630421125797">
                <text:p>-0.44863042112579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-3.23274977117256">
                <text:p>-3.23274977117256</text:p>
              </table:table-cell>
              <table:table-cell office:value-type="float" office:value="-0.129841748219799">
                <text:p>-0.12984174821979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-3.24573394599454">
                <text:p>-3.24573394599454</text:p>
              </table:table-cell>
              <table:table-cell office:value-type="float" office:value="0.193433228897457">
                <text:p>0.19343322889745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-3.22639062310479">
                <text:p>-3.22639062310479</text:p>
              </table:table-cell>
              <table:table-cell office:value-type="float" office:value="0.518006623496911">
                <text:p>0.51800662349691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-3.1745899607551">
                <text:p>-3.1745899607551</text:p>
              </table:table-cell>
              <table:table-cell office:value-type="float" office:value="0.84064568580739">
                <text:p>0.8406456858073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-3.09052539217436">
                <text:p>-3.09052539217436</text:p>
              </table:table-cell>
              <table:table-cell office:value-type="float" office:value="1.1581046818829">
                <text:p>1.158104681882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-2.97471492398607">
                <text:p>-2.97471492398607</text:p>
              </table:table-cell>
              <table:table-cell office:value-type="float" office:value="1.46715722110034">
                <text:p>1.4671572211003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-2.82799920187604">
                <text:p>-2.82799920187604</text:p>
              </table:table-cell>
              <table:table-cell office:value-type="float" office:value="1.76462871349894">
                <text:p>1.7646287134989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-2.65153633052615">
                <text:p>-2.65153633052615</text:p>
              </table:table-cell>
              <table:table-cell office:value-type="float" office:value="2.04742863368655">
                <text:p>2.0474286336865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-2.44679346715749">
                <text:p>-2.44679346715749</text:p>
              </table:table-cell>
              <table:table-cell office:value-type="float" office:value="2.31258226673916">
                <text:p>2.3125822667391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-2.21553524048357">
                <text:p>-2.21553524048357</text:p>
              </table:table-cell>
              <table:table-cell office:value-type="float" office:value="2.55726161345491">
                <text:p>2.5572616134549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-1.95980907913808">
                <text:p>-1.95980907913808</text:p>
              </table:table-cell>
              <table:table-cell office:value-type="float" office:value="2.77881513750327">
                <text:p>2.7788151375032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-1.68192756538776">
                <text:p>-1.68192756538776</text:p>
              </table:table-cell>
              <table:table-cell office:value-type="float" office:value="2.97479604541708">
                <text:p>2.9747960454170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-1.38444796084605">
                <text:p>-1.38444796084605</text:p>
              </table:table-cell>
              <table:table-cell office:value-type="float" office:value="3.14298880195585">
                <text:p>3.1429888019558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-1.07014908065046">
                <text:p>-1.07014908065046</text:p>
              </table:table-cell>
              <table:table-cell office:value-type="float" office:value="3.28143359804046">
                <text:p>3.2814335980404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-0.742005720846417">
                <text:p>-0.742005720846417</text:p>
              </table:table-cell>
              <table:table-cell office:value-type="float" office:value="3.3884485061055">
                <text:p>3.388448506105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-0.403160870235866">
                <text:p>-0.403160870235866</text:p>
              </table:table-cell>
              <table:table-cell office:value-type="float" office:value="3.46264907819015">
                <text:p>3.4626490781901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-0.0568959624168518">
                <text:p>-0.0568959624168518</text:p>
              </table:table-cell>
              <table:table-cell office:value-type="float" office:value="3.50296516521373">
                <text:p>3.5029651652137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0.293400554104521">
                <text:p>0.293400554104521</text:p>
              </table:table-cell>
              <table:table-cell office:value-type="float" office:value="3.50865476145542">
                <text:p>3.5086547614554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0.644266030250063">
                <text:p>0.644266030250063</text:p>
              </table:table-cell>
              <table:table-cell office:value-type="float" office:value="3.47931470604497">
                <text:p>3.4793147060449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0.99219750085456">
                <text:p>0.99219750085456</text:p>
              </table:table-cell>
              <table:table-cell office:value-type="float" office:value="3.41488810301996">
                <text:p>3.4148881030199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1.33368631115656">
                <text:p>1.33368631115656</text:p>
              </table:table-cell>
              <table:table-cell office:value-type="float" office:value="3.3156683529345">
                <text:p>3.315668352934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1.66525314645001">
                <text:p>1.66525314645001</text:p>
              </table:table-cell>
              <table:table-cell office:value-type="float" office:value="3.18229972181885">
                <text:p>3.1822997218188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1.98348311863189">
                <text:p>1.98348311863189</text:p>
              </table:table-cell>
              <table:table-cell office:value-type="float" office:value="3.01577440717385">
                <text:p>3.0157744071738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2.28506055934928">
                <text:p>2.28506055934928</text:p>
              </table:table-cell>
              <table:table-cell office:value-type="float" office:value="2.81742609531066">
                <text:p>2.8174260953106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2.56680316888034">
                <text:p>2.56680316888034</text:p>
              </table:table-cell>
              <table:table-cell office:value-type="float" office:value="2.58892003937573">
                <text:p>2.5889200393757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2.82569517281791">
                <text:p>2.82569517281791</text:p>
              </table:table-cell>
              <table:table-cell office:value-type="float" office:value="2.3322397224877">
                <text:p>2.332239722487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3.05891914506668">
                <text:p>3.05891914506668</text:p>
              </table:table-cell>
              <table:table-cell office:value-type="float" office:value="2.0496702052059">
                <text:p>2.049670205205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3.26388616558727">
                <text:p>3.26388616558727</text:p>
              </table:table-cell>
              <table:table-cell office:value-type="float" office:value="1.74377829069924">
                <text:p>1.7437782906992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3.4382639946572">
                <text:p>3.4382639946572</text:p>
              </table:table-cell>
              <table:table-cell office:value-type="float" office:value="1.41738967414051">
                <text:p>1.4173896741405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3.58000296207125">
                <text:p>3.58000296207125</text:p>
              </table:table-cell>
              <table:table-cell office:value-type="float" office:value="1.07356327467479">
                <text:p>1.0735632746747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3.68735928953873">
                <text:p>3.68735928953873</text:p>
              </table:table-cell>
              <table:table-cell office:value-type="float" office:value="0.715562978467663">
                <text:p>0.71556297846766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3.75891558738549">
                <text:p>3.75891558738549</text:p>
              </table:table-cell>
              <table:table-cell office:value-type="float" office:value="0.346827049513791">
                <text:p>0.34682704951379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3.79359829233687">
                <text:p>3.79359829233687</text:p>
              </table:table-cell>
              <table:table-cell office:value-type="float" office:value="-0.0290645092247588">
                <text:p>-0.029064509224758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3.7906918414144">
                <text:p>3.7906918414144</text:p>
              </table:table-cell>
              <table:table-cell office:value-type="float" office:value="-0.408424338458446">
                <text:p>-0.40842433845844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3.74984940756855">
                <text:p>3.74984940756855</text:p>
              </table:table-cell>
              <table:table-cell office:value-type="float" office:value="-0.787493522599886">
                <text:p>-0.78749352259988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3.67110005530856">
                <text:p>3.67110005530856</text:p>
              </table:table-cell>
              <table:table-cell office:value-type="float" office:value="-1.16247846335674">
                <text:p>-1.1624784633567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3.55485220897289">
                <text:p>3.55485220897289</text:p>
              </table:table-cell>
              <table:table-cell office:value-type="float" office:value="-1.5295884688876">
                <text:p>-1.529588468887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3.40189336208413">
                <text:p>3.40189336208413</text:p>
              </table:table-cell>
              <table:table-cell office:value-type="float" office:value="-1.88507368978489">
                <text:p>-1.8850736897848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3.21338599310564">
                <text:p>3.21338599310564</text:p>
              </table:table-cell>
              <table:table-cell office:value-type="float" office:value="-2.2252630259933">
                <text:p>-2.225263025993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2.99085969050631">
                <text:p>2.99085969050631</text:p>
              </table:table-cell>
              <table:table-cell office:value-type="float" office:value="-2.54660162530386">
                <text:p>-2.5466016253038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2.73619952797593">
                <text:p>2.73619952797593</text:p>
              </table:table-cell>
              <table:table-cell office:value-type="float" office:value="-2.8456875943545">
                <text:p>-2.845687594354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2.45163076854048">
                <text:p>2.45163076854048</text:p>
              </table:table-cell>
              <table:table-cell office:value-type="float" office:value="-3.11930754715209">
                <text:p>-3.1193075471520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2.13970001382527">
                <text:p>2.13970001382527</text:p>
              </table:table-cell>
              <table:table-cell office:value-type="float" office:value="-3.36447062400614">
                <text:p>-3.3644706240061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1.80325295142465">
                <text:p>1.80325295142465</text:p>
              </table:table-cell>
              <table:table-cell office:value-type="float" office:value="-3.57844062538866">
                <text:p>-3.5784406253886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1.44540888888579">
                <text:p>1.44540888888579</text:p>
              </table:table-cell>
              <table:table-cell office:value-type="float" office:value="-3.75876592053113">
                <text:p>-3.7587659205311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1.06953229683267">
                <text:p>1.06953229683267</text:p>
              </table:table-cell>
              <table:table-cell office:value-type="float" office:value="-3.90330680941971">
                <text:p>-3.9033068094197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0.679201615890704">
                <text:p>0.679201615890704</text:p>
              </table:table-cell>
              <table:table-cell office:value-type="float" office:value="-4.01026003910297">
                <text:p>-4.0102600391029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0.278175611980407">
                <text:p>0.278175611980407</text:p>
              </table:table-cell>
              <table:table-cell office:value-type="float" office:value="-4.07818020069204">
                <text:p>-4.0781802006920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-0.129642408088798">
                <text:p>-0.129642408088798</text:p>
              </table:table-cell>
              <table:table-cell office:value-type="float" office:value="-4.10599776189009">
                <text:p>-4.1059977618900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-0.540242184277806">
                <text:p>-0.540242184277806</text:p>
              </table:table-cell>
              <table:table-cell office:value-type="float" office:value="-4.09303352108121">
                <text:p>-4.0930335210812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-0.949545536385927">
                <text:p>-0.949545536385927</text:p>
              </table:table-cell>
              <table:table-cell office:value-type="float" office:value="-4.03900930265342">
                <text:p>-4.03900930265342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-1.35344646665127">
                <text:p>-1.35344646665127</text:p>
              </table:table-cell>
              <table:table-cell office:value-type="float" office:value="-3.94405474901483">
                <text:p>-3.9440547490148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-1.74785194155275">
                <text:p>-1.74785194155275</text:p>
              </table:table-cell>
              <table:table-cell office:value-type="float" office:value="-3.8087101023497">
                <text:p>-3.808710102349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-2.12872295178772">
                <text:p>-2.12872295178772</text:p>
              </table:table-cell>
              <table:table-cell office:value-type="float" office:value="-3.63392490819443">
                <text:p>-3.6339249081944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-2.49211544260717">
                <text:p>-2.49211544260717</text:p>
              </table:table-cell>
              <table:table-cell office:value-type="float" office:value="-3.42105261301566">
                <text:p>-3.4210526130156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-2.83422070390873">
                <text:p>-2.83422070390873</text:p>
              </table:table-cell>
              <table:table-cell office:value-type="float" office:value="-3.17184106875494">
                <text:p>-3.1718410687549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-3.15140481078423">
                <text:p>-3.15140481078423</text:p>
              </table:table-cell>
              <table:table-cell office:value-type="float" office:value="-2.88841899836407">
                <text:p>-2.8884189983640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-3.44024671062063">
                <text:p>-3.44024671062063</text:p>
              </table:table-cell>
              <table:table-cell office:value-type="float" office:value="-2.57327851728564">
                <text:p>-2.5732785172856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-3.6975745623492">
                <text:p>-3.6975745623492</text:p>
              </table:table-cell>
              <table:table-cell office:value-type="float" office:value="-2.22925384622358">
                <text:p>-2.2292538462235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-3.92049994697155">
                <text:p>-3.92049994697155</text:p>
              </table:table-cell>
              <table:table-cell office:value-type="float" office:value="-1.85949638998866">
                <text:p>-1.8594963899886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-4.10644958597042">
                <text:p>-4.10644958597042</text:p>
              </table:table-cell>
              <table:table-cell office:value-type="float" office:value="-1.46744639529151">
                <text:p>-1.4674463952915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-4.25319422549957">
                <text:p>-4.25319422549957</text:p>
              </table:table-cell>
              <table:table-cell office:value-type="float" office:value="-1.05680143669446">
                <text:p>-1.0568014366944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-4.35887436916902">
                <text:p>-4.35887436916902</text:p>
              </table:table-cell>
              <table:table-cell office:value-type="float" office:value="-0.631482014144507">
                <text:p>-0.631482014144507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-4.42202257058347">
                <text:p>-4.42202257058347</text:p>
              </table:table-cell>
              <table:table-cell office:value-type="float" office:value="-0.195594577227605">
                <text:p>-0.19559457722760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-4.44158202830623">
                <text:p>-4.44158202830623</text:p>
              </table:table-cell>
              <table:table-cell office:value-type="float" office:value="0.246607679830742">
                <text:p>0.24660767983074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-4.41692126032315">
                <text:p>-4.41692126032315</text:p>
              </table:table-cell>
              <table:table-cell office:value-type="float" office:value="0.690765882661365">
                <text:p>0.69076588266136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-4.34784467205702">
                <text:p>-4.34784467205702</text:p>
              </table:table-cell>
              <table:table-cell office:value-type="float" office:value="1.13245800869368">
                <text:p>1.1324580086936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-4.23459887118765">
                <text:p>-4.23459887118765</text:p>
              </table:table-cell>
              <table:table-cell office:value-type="float" office:value="1.56724247589938">
                <text:p>1.5672424758993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-4.07787462359771">
                <text:p>-4.07787462359771</text:p>
              </table:table-cell>
              <table:table-cell office:value-type="float" office:value="1.99070236301815">
                <text:p>1.9907023630181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-3.8788043872959">
                <text:p>-3.8788043872959</text:p>
              </table:table-cell>
              <table:table-cell office:value-type="float" office:value="2.39848982537792">
                <text:p>2.3984898253779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-3.6389554047581">
                <text:p>-3.6389554047581</text:p>
              </table:table-cell>
              <table:table-cell office:value-type="float" office:value="2.78637026410751">
                <text:p>2.7863702641075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-3.36031837834735">
                <text:p>-3.36031837834735</text:p>
              </table:table-cell>
              <table:table-cell office:value-type="float" office:value="3.15026580458332">
                <text:p>3.1502658045833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-3.04529179788902">
                <text:p>-3.04529179788902</text:p>
              </table:table-cell>
              <table:table-cell office:value-type="float" office:value="3.48629764241805">
                <text:p>3.4862976424180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-2.69666203364722">
                <text:p>-2.69666203364722</text:p>
              </table:table-cell>
              <table:table-cell office:value-type="float" office:value="3.79082682220696">
                <text:p>3.7908268222069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-2.31757935142652">
                <text:p>-2.31757935142652</text:p>
              </table:table-cell>
              <table:table-cell office:value-type="float" office:value="4.06049302557168">
                <text:p>4.0604930255716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-1.91153004886935">
                <text:p>-1.91153004886935</text:p>
              </table:table-cell>
              <table:table-cell office:value-type="float" office:value="4.29225096071433">
                <text:p>4.2922509607143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-1.48230495279792">
                <text:p>-1.48230495279792</text:p>
              </table:table-cell>
              <table:table-cell office:value-type="float" office:value="4.48340396560127">
                <text:p>4.48340396560127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-1.03396455623779">
                <text:p>-1.03396455623779</text:p>
              </table:table-cell>
              <table:table-cell office:value-type="float" office:value="4.63163446088106">
                <text:p>4.6316344608810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-0.570801110149688">
                <text:p>-0.570801110149688</text:p>
              </table:table-cell>
              <table:table-cell office:value-type="float" office:value="4.73503091650484">
                <text:p>4.7350309165048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-0.0972980184992037">
                <text:p>-0.0972980184992037</text:p>
              </table:table-cell>
              <table:table-cell office:value-type="float" office:value="4.79211102751981">
                <text:p>4.7921110275198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0.381913084252777">
                <text:p>0.381913084252777</text:p>
              </table:table-cell>
              <table:table-cell office:value-type="float" office:value="4.80184082936973">
                <text:p>4.8018408293697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0.86209716718975">
                <text:p>0.86209716718975</text:p>
              </table:table-cell>
              <table:table-cell office:value-type="float" office:value="4.76364952094445">
                <text:p>4.7636495209444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1.33846211928419">
                <text:p>1.33846211928419</text:p>
              </table:table-cell>
              <table:table-cell office:value-type="float" office:value="4.67743980422547">
                <text:p>4.6774398042254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1.80620609970674">
                <text:p>1.80620609970674</text:p>
              </table:table-cell>
              <table:table-cell office:value-type="float" office:value="4.54359359229705">
                <text:p>4.5435935922970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2.26056545893645">
                <text:p>2.26056545893645</text:p>
              </table:table-cell>
              <table:table-cell office:value-type="float" office:value="4.36297298232638">
                <text:p>4.3629729823263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2.69686275716909">
                <text:p>2.69686275716909</text:p>
              </table:table-cell>
              <table:table-cell office:value-type="float" office:value="4.13691643643274">
                <text:p>4.1369164364327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3.11055440081236">
                <text:p>3.11055440081236</text:p>
              </table:table-cell>
              <table:table-cell office:value-type="float" office:value="3.86723016071583">
                <text:p>3.8672301607158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3.49727741688394">
                <text:p>3.49727741688394</text:p>
              </table:table-cell>
              <table:table-cell office:value-type="float" office:value="3.55617472063459">
                <text:p>3.5561747206345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3.8528948889474">
                <text:p>3.8528948889474</text:p>
              </table:table-cell>
              <table:table-cell office:value-type="float" office:value="3.2064469789462">
                <text:p>3.206446978946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4.17353958684202">
                <text:p>4.17353958684202</text:p>
              </table:table-cell>
              <table:table-cell office:value-type="float" office:value="2.82115749005146">
                <text:p>2.8211574900514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4.45565533584717">
                <text:p>4.45565533584717</text:p>
              </table:table-cell>
              <table:table-cell office:value-type="float" office:value="2.40380353136725">
                <text:p>2.403803531367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4.69603568898389">
                <text:p>4.69603568898389</text:p>
              </table:table-cell>
              <table:table-cell office:value-type="float" office:value="1.95823799778254">
                <text:p>1.9582379977825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4.89185948876215">
                <text:p>4.89185948876215</text:p>
              </table:table-cell>
              <table:table-cell office:value-type="float" office:value="1.48863442888415">
                <text:p>1.4886344288841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5.04072293165056">
                <text:p>5.04072293165056</text:p>
              </table:table-cell>
              <table:table-cell office:value-type="float" office:value="0.999448480007934">
                <text:p>0.99944848000793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5.14066777965136">
                <text:p>5.14066777965136</text:p>
              </table:table-cell>
              <table:table-cell office:value-type="float" office:value="0.495376186842878">
                <text:p>0.49537618684287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5.19020539833564">
                <text:p>5.19020539833564</text:p>
              </table:table-cell>
              <table:table-cell office:value-type="float" office:value="-0.0186905911222578">
                <text:p>-0.018690591122257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5.18833633922342">
                <text:p>5.18833633922342</text:p>
              </table:table-cell>
              <table:table-cell office:value-type="float" office:value="-0.537711130955822">
                <text:p>-0.53771113095582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5.13456522612784">
                <text:p>5.13456522612784</text:p>
              </table:table-cell>
              <table:table-cell office:value-type="float" office:value="-1.05654476487816">
                <text:p>-1.0565447648781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5.02891074964002">
                <text:p>5.02891074964002</text:p>
              </table:table-cell>
              <table:table-cell office:value-type="float" office:value="-1.57000128749095">
                <text:p>-1.5700012874909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4.87191062089092">
                <text:p>4.87191062089092</text:p>
              </table:table-cell>
              <table:table-cell office:value-type="float" office:value="-2.07289236245495">
                <text:p>-2.0728923624549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4.66462138464543">
                <text:p>4.66462138464543</text:p>
              </table:table-cell>
              <table:table-cell office:value-type="float" office:value="-2.56008342454404">
                <text:p>-2.5600834245440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4.40861304219103">
                <text:p>4.40861304219103</text:p>
              </table:table-cell>
              <table:table-cell office:value-type="float" office:value="-3.02654556300859">
                <text:p>-3.0265455630085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4.10595848589017">
                <text:p>4.10595848589017</text:p>
              </table:table-cell>
              <table:table-cell office:value-type="float" office:value="-3.46740686722769">
                <text:p>-3.4674068672276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3.7592177991674">
                <text:p>3.7592177991674</text:p>
              </table:table-cell>
              <table:table-cell office:value-type="float" office:value="-3.8780027158167">
                <text:p>-3.8780027158167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3.37141752758573">
                <text:p>3.37141752758573</text:p>
              </table:table-cell>
              <table:table-cell office:value-type="float" office:value="-4.25392449573344">
                <text:p>-4.2539244957334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2.94602507801238">
                <text:p>2.94602507801238</text:p>
              </table:table-cell>
              <table:table-cell office:value-type="float" office:value="-4.59106624849202">
                <text:p>-4.5910662484920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2.48691845316318">
                <text:p>2.48691845316318</text:p>
              </table:table-cell>
              <table:table-cell office:value-type="float" office:value="-4.88566875629326">
                <text:p>-4.8856687562932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1.99835157753386">
                <text:p>1.99835157753386</text:p>
              </table:table-cell>
              <table:table-cell office:value-type="float" office:value="-5.13436060160957">
                <text:p>-5.1343606016095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1.4849155173729">
                <text:p>1.4849155173729</text:p>
              </table:table-cell>
              <table:table-cell office:value-type="float" office:value="-5.33419575936296">
                <text:p>-5.3341957593629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0.951495941436603">
                <text:p>0.951495941436603</text:p>
              </table:table-cell>
              <table:table-cell office:value-type="float" office:value="-5.48268731110025">
                <text:p>-5.4826873111002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0.403227210326578">
                <text:p>0.403227210326578</text:p>
              </table:table-cell>
              <table:table-cell office:value-type="float" office:value="-5.57783690524391">
                <text:p>-5.5778369052439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-0.154556480197813">
                <text:p>-0.154556480197813</text:p>
              </table:table-cell>
              <table:table-cell office:value-type="float" office:value="-5.61815962627657">
                <text:p>-5.6181596262765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-0.71637244282547">
                <text:p>-0.71637244282547</text:p>
              </table:table-cell>
              <table:table-cell office:value-type="float" office:value="-5.60270397825679">
                <text:p>-5.6027039782567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-1.27664284065115">
                <text:p>-1.27664284065115</text:p>
              </table:table-cell>
              <table:table-cell office:value-type="float" office:value="-5.53106673397424">
                <text:p>-5.5310667339742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-1.82974951404857">
                <text:p>-1.82974951404857</text:p>
              </table:table-cell>
              <table:table-cell office:value-type="float" office:value="-5.40340244990913">
                <text:p>-5.4034024499091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-2.37008975903949">
                <text:p>-2.37008975903949</text:p>
              </table:table-cell>
              <table:table-cell office:value-type="float" office:value="-5.22042749850427">
                <text:p>-5.2204274985042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-2.89213250888991">
                <text:p>-2.89213250888991</text:p>
              </table:table-cell>
              <table:table-cell office:value-type="float" office:value="-4.98341852260032">
                <text:p>-4.9834185226003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-3.39047436114994">
                <text:p>-3.39047436114994</text:p>
              </table:table-cell>
              <table:table-cell office:value-type="float" office:value="-4.69420527171133">
                <text:p>-4.69420527171133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-3.85989488832108">
                <text:p>-3.85989488832108</text:p>
              </table:table-cell>
              <table:table-cell office:value-type="float" office:value="-4.35515783559633">
                <text:p>-4.3551578355963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-4.29541067188071">
                <text:p>-4.29541067188071</text:p>
              </table:table-cell>
              <table:table-cell office:value-type="float" office:value="-3.96916834676423">
                <text:p>-3.9691683467642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-4.69232750655713">
                <text:p>-4.69232750655713</text:p>
              </table:table-cell>
              <table:table-cell office:value-type="float" office:value="-3.53962727957615">
                <text:p>-3.5396272795761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-5.04629023451475">
                <text:p>-5.04629023451475</text:p>
              </table:table-cell>
              <table:table-cell office:value-type="float" office:value="-3.07039452892044">
                <text:p>-3.0703945289204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-5.35332968740679">
                <text:p>-5.35332968740679</text:p>
              </table:table-cell>
              <table:table-cell office:value-type="float" office:value="-2.56576550546897">
                <text:p>-2.5657655054689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-5.60990623795369">
                <text:p>-5.60990623795369</text:p>
              </table:table-cell>
              <table:table-cell office:value-type="float" office:value="-2.03043253672829">
                <text:p>-2.0304325367282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-5.81294949162652">
                <text:p>-5.81294949162652</text:p>
              </table:table-cell>
              <table:table-cell office:value-type="float" office:value="-1.46944191293292">
                <text:p>-1.4694419129329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-5.95989368291981">
                <text:p>-5.95989368291981</text:p>
              </table:table-cell>
              <table:table-cell office:value-type="float" office:value="-0.888146963770267">
                <text:p>-0.888146963770267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-6.04870837929684">
                <text:p>-6.04870837929684</text:p>
              </table:table-cell>
              <table:table-cell office:value-type="float" office:value="-0.292157595478286">
                <text:p>-0.29215759547828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-6.07792413884467">
                <text:p>-6.07792413884467</text:p>
              </table:table-cell>
              <table:table-cell office:value-type="float" office:value="0.312713242451398">
                <text:p>0.31271324245139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-6.04665281459953">
                <text:p>-6.04665281459953</text:p>
              </table:table-cell>
              <table:table-cell office:value-type="float" office:value="0.920505656335865">
                <text:p>0.92050565633586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-5.95460224896594">
                <text:p>-5.95460224896594</text:p>
              </table:table-cell>
              <table:table-cell office:value-type="float" office:value="1.52517093779582">
                <text:p>1.52517093779582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-5.80208515518636">
                <text:p>-5.80208515518636</text:p>
              </table:table-cell>
              <table:table-cell office:value-type="float" office:value="2.12063116269241">
                <text:p>2.1206311626924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-5.59002203891712">
                <text:p>-5.59002203891712</text:p>
              </table:table-cell>
              <table:table-cell office:value-type="float" office:value="2.70083967821105">
                <text:p>2.7008396782110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-5.31993807109601">
                <text:p>-5.31993807109601</text:p>
              </table:table-cell>
              <table:table-cell office:value-type="float" office:value="3.25984188210276">
                <text:p>3.2598418821027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-4.99395388288574">
                <text:p>-4.99395388288574</text:p>
              </table:table-cell>
              <table:table-cell office:value-type="float" office:value="3.79183568921236">
                <text:p>3.7918356892123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-4.6147703139645">
                <text:p>-4.6147703139645</text:p>
              </table:table-cell>
              <table:table-cell office:value-type="float" office:value="4.29123107750093">
                <text:p>4.29123107750093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-4.18564720621441">
                <text:p>-4.18564720621441</text:p>
              </table:table-cell>
              <table:table-cell office:value-type="float" office:value="4.75270810889738">
                <text:p>4.7527081088973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-3.71037639532467">
                <text:p>-3.71037639532467</text:p>
              </table:table-cell>
              <table:table-cell office:value-type="float" office:value="5.17127282951882">
                <text:p>5.1712728295188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-3.19324911237279">
                <text:p>-3.19324911237279</text:p>
              </table:table-cell>
              <table:table-cell office:value-type="float" office:value="5.54231046905129">
                <text:p>5.5423104690512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-2.63901806546766">
                <text:p>-2.63901806546766</text:p>
              </table:table-cell>
              <table:table-cell office:value-type="float" office:value="5.86163538028857">
                <text:p>5.8616353802885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-2.0528545274388">
                <text:p>-2.0528545274388</text:p>
              </table:table-cell>
              <table:table-cell office:value-type="float" office:value="6.12553718683534">
                <text:p>6.1255371868353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-1.44030080875527">
                <text:p>-1.44030080875527</text:p>
              </table:table-cell>
              <table:table-cell office:value-type="float" office:value="6.33082263957922">
                <text:p>6.3308226395792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-0.807218544797344">
                <text:p>-0.807218544797344</text:p>
              </table:table-cell>
              <table:table-cell office:value-type="float" office:value="6.47485272045474">
                <text:p>6.4748527204547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-0.15973327275187">
                <text:p>-0.15973327275187</text:p>
              </table:table-cell>
              <table:table-cell office:value-type="float" office:value="6.55557457493448">
                <text:p>6.5555745749344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0.495824184741578">
                <text:p>0.495824184741578</text:p>
              </table:table-cell>
              <table:table-cell office:value-type="float" office:value="6.57154790220966">
                <text:p>6.5715479022096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1.15297897496254">
                <text:p>1.15297897496254</text:p>
              </table:table-cell>
              <table:table-cell office:value-type="float" office:value="6.52196548373551">
                <text:p>6.52196548373551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1.80517552333609">
                <text:p>1.80517552333609</text:p>
              </table:table-cell>
              <table:table-cell office:value-type="float" office:value="6.40666758623925">
                <text:p>6.406667586239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2.44584228196002">
                <text:p>2.44584228196002</text:p>
              </table:table-cell>
              <table:table-cell office:value-type="float" office:value="6.22615003390564">
                <text:p>6.2261500339056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3.06845728535058">
                <text:p>3.06845728535058</text:p>
              </table:table-cell>
              <table:table-cell office:value-type="float" office:value="5.98156580570964">
                <text:p>5.9815658057096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3.66661386592155">
                <text:p>3.66661386592155</text:p>
              </table:table-cell>
              <table:table-cell office:value-type="float" office:value="5.67472007717458">
                <text:p>5.67472007717458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4.23408587363901">
                <text:p>4.23408587363901</text:p>
              </table:table-cell>
              <table:table-cell office:value-type="float" office:value="5.30805869058243">
                <text:p>5.30805869058243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4.76489174269725">
                <text:p>4.76489174269725</text:p>
              </table:table-cell>
              <table:table-cell office:value-type="float" office:value="4.88465010321853">
                <text:p>4.8846501032185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5.2533567530191">
                <text:p>5.2533567530191</text:p>
              </table:table-cell>
              <table:table-cell office:value-type="float" office:value="4.4081609289488">
                <text:p>4.40816092894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5.69417284591398">
                <text:p>5.69417284591398</text:p>
              </table:table-cell>
              <table:table-cell office:value-type="float" office:value="3.88282525364689">
                <text:p>3.8828252536468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6.08245537127867">
                <text:p>6.08245537127867</text:p>
              </table:table-cell>
              <table:table-cell office:value-type="float" office:value="3.31340796905549">
                <text:p>3.3134079690554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6.41379616818422">
                <text:p>6.41379616818422</text:p>
              </table:table-cell>
              <table:table-cell office:value-type="float" office:value="2.70516243192763">
                <text:p>2.7051624319276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6.68431241137698">
                <text:p>6.68431241137698</text:p>
              </table:table-cell>
              <table:table-cell office:value-type="float" office:value="2.0637828151092">
                <text:p>2.063782815109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6.8906906928879">
                <text:p>6.8906906928879</text:p>
              </table:table-cell>
              <table:table-cell office:value-type="float" office:value="1.39535157397151">
                <text:p>1.3953515739715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7.03022585028505">
                <text:p>7.03022585028505</text:p>
              </table:table-cell>
              <table:table-cell office:value-type="float" office:value="0.706282504682715">
                <text:p>0.70628250468271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7.10085410075333">
                <text:p>7.10085410075333</text:p>
              </table:table-cell>
              <table:table-cell office:value-type="float" office:value="0.0032599196542098">
                <text:p>0.003259919654209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7.10118009271875">
                <text:p>7.10118009271875</text:p>
              </table:table-cell>
              <table:table-cell office:value-type="float" office:value="-0.706825490421123">
                <text:p>-0.70682549042112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7.03049754367664">
                <text:p>7.03049754367664</text:p>
              </table:table-cell>
              <table:table-cell office:value-type="float" office:value="-1.416943499693">
                <text:p>-1.41694349969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6.88880319370734">
                <text:p>6.88880319370734</text:p>
              </table:table-cell>
              <table:table-cell office:value-type="float" office:value="-2.11999325406066">
                <text:p>-2.1199932540606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6.67680386830127">
                <text:p>6.67680386830127</text:p>
              </table:table-cell>
              <table:table-cell office:value-type="float" office:value="-2.80887357343139">
                <text:p>-2.8088735734313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6.39591651095813">
                <text:p>6.39591651095813</text:p>
              </table:table-cell>
              <table:table-cell office:value-type="float" office:value="-3.47655396026152">
                <text:p>-3.4765539602615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6.04826111493198">
                <text:p>6.04826111493198</text:p>
              </table:table-cell>
              <table:table-cell office:value-type="float" office:value="-4.11614561135733">
                <text:p>-4.1161456113573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5.63664655379624">
                <text:p>5.63664655379624</text:p>
              </table:table-cell>
              <table:table-cell office:value-type="float" office:value="-4.72097172285053">
                <text:p>-4.7209717228505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5.16454938151119">
                <text:p>5.16454938151119</text:p>
              </table:table-cell>
              <table:table-cell office:value-type="float" office:value="-5.28463637823016">
                <text:p>-5.2846363782301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4.63608574368817">
                <text:p>4.63608574368817</text:p>
              </table:table-cell>
              <table:table-cell office:value-type="float" office:value="-5.80109131638128">
                <text:p>-5.8010913163812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4.05597661205005">
                <text:p>4.05597661205005</text:p>
              </table:table-cell>
              <table:table-cell office:value-type="float" office:value="-6.26469989075009">
                <text:p>-6.2646998907500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3.42950662297504">
                <text:p>3.42950662297504</text:p>
              </table:table-cell>
              <table:table-cell office:value-type="float" office:value="-6.6702975519551">
                <text:p>-6.670297551955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2.76247686777953">
                <text:p>2.76247686777953</text:p>
              </table:table-cell>
              <table:table-cell office:value-type="float" office:value="-7.0132482142526">
                <text:p>-7.013248214252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2.06115204635427">
                <text:p>2.06115204635427</text:p>
              </table:table-cell>
              <table:table-cell office:value-type="float" office:value="-7.28949590103055">
                <text:p>-7.2894959010305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1.33220245625121">
                <text:p>1.33220245625121</text:p>
              </table:table-cell>
              <table:table-cell office:value-type="float" office:value="-7.49561110566598">
                <text:p>-7.4956111056659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0.582641345684614">
                <text:p>0.582641345684614</text:p>
              </table:table-cell>
              <table:table-cell office:value-type="float" office:value="-7.6288313512911">
                <text:p>-7.628831351291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-0.180241789444496">
                <text:p>-0.180241789444496</text:p>
              </table:table-cell>
              <table:table-cell office:value-type="float" office:value="-7.68709548585956">
                <text:p>-7.6870954858595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-0.948951338030452">
                <text:p>-0.948951338030452</text:p>
              </table:table-cell>
              <table:table-cell office:value-type="float" office:value="-7.66907130691511">
                <text:p>-7.6690713069151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-1.71585846872196">
                <text:p>-1.71585846872196</text:p>
              </table:table-cell>
              <table:table-cell office:value-type="float" office:value="-7.57417617311207">
                <text:p>-7.5741761731120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-2.47327608603317">
                <text:p>-2.47327608603317</text:p>
              </table:table-cell>
              <table:table-cell office:value-type="float" office:value="-7.40259032623987">
                <text:p>-7.4025903262398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-3.21353511865716">
                <text:p>-3.21353511865716</text:p>
              </table:table-cell>
              <table:table-cell office:value-type="float" office:value="-7.15526271763655">
                <text:p>-7.1552627176365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-3.92906139042081">
                <text:p>-3.92906139042081</text:p>
              </table:table-cell>
              <table:table-cell office:value-type="float" office:value="-6.83390920577084">
                <text:p>-6.8339092057708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-4.6124523109979">
                <text:p>-4.6124523109979</text:p>
              </table:table-cell>
              <table:table-cell office:value-type="float" office:value="-6.44100306672876">
                <text:p>-6.4410030667287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-5.25655261767077">
                <text:p>-5.25655261767077</text:p>
              </table:table-cell>
              <table:table-cell office:value-type="float" office:value="-5.97975783562897">
                <text:p>-5.9797578356289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-5.85452840123367">
                <text:p>-5.85452840123367</text:p>
              </table:table-cell>
              <table:table-cell office:value-type="float" office:value="-5.45410257386189">
                <text:p>-5.4541025738618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-6.39993865861986">
                <text:p>-6.39993865861986</text:p>
              </table:table-cell>
              <table:table-cell office:value-type="float" office:value="-4.86864973373852">
                <text:p>-4.86864973373852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-6.88680363199371">
                <text:p>-6.88680363199371</text:p>
              </table:table-cell>
              <table:table-cell office:value-type="float" office:value="-4.22865586787654">
                <text:p>-4.2286558678765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-7.30966921878136">
                <text:p>-7.30966921878136</text:p>
              </table:table-cell>
              <table:table-cell office:value-type="float" office:value="-3.53997550467717">
                <text:p>-3.5399755046771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-7.66366676924908">
                <text:p>-7.66366676924908</text:p>
              </table:table-cell>
              <table:table-cell office:value-type="float" office:value="-2.80900858279903">
                <text:p>-2.8090085827990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-7.94456762752898">
                <text:p>-7.94456762752898</text:p>
              </table:table-cell>
              <table:table-cell office:value-type="float" office:value="-2.04264190587412">
                <text:p>-2.0426419058741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-8.1488318181164">
                <text:p>-8.1488318181164</text:p>
              </table:table-cell>
              <table:table-cell office:value-type="float" office:value="-1.24818514312122">
                <text:p>-1.2481851431212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-8.27365033242852">
                <text:p>-8.27365033242852</text:p>
              </table:table-cell>
              <table:table-cell office:value-type="float" office:value="-0.433301961309583">
                <text:p>-0.43330196130958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-8.31698052855948">
                <text:p>-8.31698052855948</text:p>
              </table:table-cell>
              <table:table-cell office:value-type="float" office:value="0.394063071933269">
                <text:p>0.394063071933269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-8.27757422136615">
                <text:p>-8.27757422136615</text:p>
              </table:table-cell>
              <table:table-cell office:value-type="float" office:value="1.22576112478922">
                <text:p>1.2257611247892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-8.15499810888723">
                <text:p>-8.15499810888723</text:p>
              </table:table-cell>
              <table:table-cell office:value-type="float" office:value="2.05351854692583">
                <text:p>2.0535185469258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-7.94964625419465">
                <text:p>-7.94964625419465</text:p>
              </table:table-cell>
              <table:table-cell office:value-type="float" office:value="2.86901835781455">
                <text:p>2.8690183578145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-7.66274441841319">
                <text:p>-7.66274441841319</text:p>
              </table:table-cell>
              <table:table-cell office:value-type="float" office:value="3.66398298323402">
                <text:p>3.6639829832340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-7.29634612008979">
                <text:p>-7.29634612008979</text:p>
              </table:table-cell>
              <table:table-cell office:value-type="float" office:value="4.43025742507534">
                <text:p>4.4302574250753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-6.85332037758225">
                <text:p>-6.85332037758225</text:p>
              </table:table-cell>
              <table:table-cell office:value-type="float" office:value="5.15989203708432">
                <text:p>5.1598920370843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-6.33733117387382">
                <text:p>-6.33733117387382</text:p>
              </table:table-cell>
              <table:table-cell office:value-type="float" office:value="5.84522407484254">
                <text:p>5.84522407484254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-5.75280876638957">
                <text:p>-5.75280876638957</text:p>
              </table:table-cell>
              <table:table-cell office:value-type="float" office:value="6.47895719222993">
                <text:p>6.47895719222993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-5.10491304716658">
                <text:p>-5.10491304716658</text:p>
              </table:table-cell>
              <table:table-cell office:value-type="float" office:value="7.05423806886888">
                <text:p>7.0542380688688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-4.39948924027969">
                <text:p>-4.39948924027969</text:p>
              </table:table-cell>
              <table:table-cell office:value-type="float" office:value="7.56472937358554">
                <text:p>7.56472937358554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-3.64301630292113">
                <text:p>-3.64301630292113</text:p>
              </table:table-cell>
              <table:table-cell office:value-type="float" office:value="8.00467829761351">
                <text:p>8.0046782976135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-2.84254847315978">
                <text:p>-2.84254847315978</text:p>
              </table:table-cell>
              <table:table-cell office:value-type="float" office:value="8.36897992790562">
                <text:p>8.3689799279056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-2.00565048036922">
                <text:p>-2.00565048036922</text:p>
              </table:table-cell>
              <table:table-cell office:value-type="float" office:value="8.6532347752216">
                <text:p>8.653234775221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-1.14032700284706">
                <text:p>-1.14032700284706</text:p>
              </table:table-cell>
              <table:table-cell office:value-type="float" office:value="8.85379982325852">
                <text:p>8.8537998232585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-0.254947020521208">
                <text:p>-0.254947020521208</text:p>
              </table:table-cell>
              <table:table-cell office:value-type="float" office:value="8.96783252354323">
                <text:p>8.9678325235432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0.641836231833114">
                <text:p>0.641836231833114</text:p>
              </table:table-cell>
              <table:table-cell office:value-type="float" office:value="8.99332722559535">
                <text:p>8.9933272255953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1.54116895439265">
                <text:p>1.54116895439265</text:p>
              </table:table-cell>
              <table:table-cell office:value-type="float" office:value="8.92914360241204">
                <text:p>8.9291436024120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2.43408331463385">
                <text:p>2.43408331463385</text:p>
              </table:table-cell>
              <table:table-cell office:value-type="float" office:value="8.77502670697277">
                <text:p>8.7750267069727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3.31158598533113">
                <text:p>3.31158598533113</text:p>
              </table:table-cell>
              <table:table-cell office:value-type="float" office:value="8.53161837550939">
                <text:p>8.5316183755093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4.16474782288207">
                <text:p>4.16474782288207</text:p>
              </table:table-cell>
              <table:table-cell office:value-type="float" office:value="8.20045977697627">
                <text:p>8.2004597769762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4.9847938005797">
                <text:p>4.9847938005797</text:p>
              </table:table-cell>
              <table:table-cell office:value-type="float" office:value="7.78398499468807">
                <text:p>7.7839849946880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5.7631923000485">
                <text:p>5.7631923000485</text:p>
              </table:table-cell>
              <table:table-cell office:value-type="float" office:value="7.2855056146301">
                <text:p>7.2855056146301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6.49174286151151">
                <text:p>6.49174286151151</text:p>
              </table:table-cell>
              <table:table-cell office:value-type="float" office:value="6.70918638462525">
                <text:p>6.7091863846252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7.16266149997404">
                <text:p>7.16266149997404</text:p>
              </table:table-cell>
              <table:table-cell office:value-type="float" office:value="6.0600120984741">
                <text:p>6.0600120984741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7.76866270982145">
                <text:p>7.76866270982145</text:p>
              </table:table-cell>
              <table:table-cell office:value-type="float" office:value="5.34374594847669">
                <text:p>5.3437459484766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8.30303730466912">
                <text:p>8.30303730466912</text:p>
              </table:table-cell>
              <table:table-cell office:value-type="float" office:value="4.56687967749455">
                <text:p>4.5668796774945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8.75972527241857">
                <text:p>8.75972527241857</text:p>
              </table:table-cell>
              <table:table-cell office:value-type="float" office:value="3.73657594702764">
                <text:p>3.7365759470276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9.13338286712133">
                <text:p>9.13338286712133</text:p>
              </table:table-cell>
              <table:table-cell office:value-type="float" office:value="2.86060341978578">
                <text:p>2.8606034197857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9.41944320909991">
                <text:p>9.41944320909991</text:p>
              </table:table-cell>
              <table:table-cell office:value-type="float" office:value="1.94726513307365">
                <text:p>1.9472651330736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9.61416972240728">
                <text:p>9.61416972240728</text:p>
              </table:table-cell>
              <table:table-cell office:value-type="float" office:value="1.00532081216365">
                <text:p>1.0053208121636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9.71470180362364">
                <text:p>9.71470180362364</text:p>
              </table:table-cell>
              <table:table-cell office:value-type="float" office:value="0.0439038399229262">
                <text:p>0.043903839922926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9.71909218761593">
                <text:p>9.71909218761593</text:p>
              </table:table-cell>
              <table:table-cell office:value-type="float" office:value="-0.927566340439438">
                <text:p>-0.927566340439438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9.62633555357199">
                <text:p>9.62633555357199</text:p>
              </table:table-cell>
              <table:table-cell office:value-type="float" office:value="-1.89947555920103">
                <text:p>-1.8994755592010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9.43638799765189">
                <text:p>9.43638799765189</text:p>
              </table:table-cell>
              <table:table-cell office:value-type="float" office:value="-2.86210911455823">
                <text:p>-2.8621091145582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9.15017708619606">
                <text:p>9.15017708619606</text:p>
              </table:table-cell>
              <table:table-cell office:value-type="float" office:value="-3.80574791432342">
                <text:p>-3.80574791432342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8.76960229476372">
                <text:p>8.76960229476372</text:p>
              </table:table-cell>
              <table:table-cell office:value-type="float" office:value="-4.72076562294303">
                <text:p>-4.7207656229430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8.29752573246942">
                <text:p>8.29752573246942</text:p>
              </table:table-cell>
              <table:table-cell office:value-type="float" office:value="-5.5977258524194">
                <text:p>-5.597725852419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7.73775314722748">
                <text:p>7.73775314722748</text:p>
              </table:table-cell>
              <table:table-cell office:value-type="float" office:value="-6.42747842566634">
                <text:p>-6.4274784256663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7.09500530466084">
                <text:p>7.09500530466084</text:p>
              </table:table-cell>
              <table:table-cell office:value-type="float" office:value="-7.20125374038909">
                <text:p>-7.2012537403890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6.37487993062194">
                <text:p>6.37487993062194</text:p>
              </table:table-cell>
              <table:table-cell office:value-type="float" office:value="-7.91075427085517">
                <text:p>-7.9107542708551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5.58380450353642">
                <text:p>5.58380450353642</text:p>
              </table:table-cell>
              <table:table-cell office:value-type="float" office:value="-8.54824226391737">
                <text:p>-8.54824226391737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4.72898027714468">
                <text:p>4.72898027714468</text:p>
              </table:table-cell>
              <table:table-cell office:value-type="float" office:value="-9.10662271427101">
                <text:p>-9.1066227142710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3.81831800571758">
                <text:p>3.81831800571758</text:p>
              </table:table-cell>
              <table:table-cell office:value-type="float" office:value="-9.57952074198548">
                <text:p>-9.5795207419854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2.86036593151903">
                <text:p>2.86036593151903</text:p>
              </table:table-cell>
              <table:table-cell office:value-type="float" office:value="-9.96135254255723">
                <text:p>-9.9613525425572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1.86423067726331">
                <text:p>1.86423067726331</text:p>
              </table:table-cell>
              <table:table-cell office:value-type="float" office:value="-10.2473891357091">
                <text:p>-10.2473891357091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0.839491763692397">
                <text:p>0.839491763692397</text:p>
              </table:table-cell>
              <table:table-cell office:value-type="float" office:value="-10.4338122034355">
                <text:p>-10.433812203435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-0.20388945665115">
                <text:p>-0.20388945665115</text:p>
              </table:table-cell>
              <table:table-cell office:value-type="float" office:value="-10.5177613798047">
                <text:p>-10.5177613798047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-1.25566559463162">
                <text:p>-1.25566559463162</text:p>
              </table:table-cell>
              <table:table-cell office:value-type="float" office:value="-10.4973724341396">
                <text:p>-10.497372434139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-2.30540283804558">
                <text:p>-2.30540283804558</text:p>
              </table:table-cell>
              <table:table-cell office:value-type="float" office:value="-10.3718058746764">
                <text:p>-10.371805874676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-3.34258342551322">
                <text:p>-3.34258342551322</text:p>
              </table:table-cell>
              <table:table-cell office:value-type="float" office:value="-10.1412655908719">
                <text:p>-10.1412655908719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-4.35670998460041">
                <text:p>-4.35670998460041</text:p>
              </table:table-cell>
              <table:table-cell office:value-type="float" office:value="-9.80700724832055">
                <text:p>-9.8070072483205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-5.33741070943247">
                <text:p>-5.33741070943247</text:p>
              </table:table-cell>
              <table:table-cell office:value-type="float" office:value="-9.37133624986051">
                <text:p>-9.3713362498605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-6.27454433441852">
                <text:p>-6.27454433441852</text:p>
              </table:table-cell>
              <table:table-cell office:value-type="float" office:value="-8.83759517891726">
                <text:p>-8.83759517891726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-7.15830385231025">
                <text:p>-7.15830385231025</text:p>
              </table:table-cell>
              <table:table-cell office:value-type="float" office:value="-8.21014074547541">
                <text:p>-8.2101407454754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-7.97931792685779">
                <text:p>-7.97931792685779</text:p>
              </table:table-cell>
              <table:table-cell office:value-type="float" office:value="-7.49431036024439">
                <text:p>-7.4943103602443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-8.72874896288223">
                <text:p>-8.72874896288223</text:p>
              </table:table-cell>
              <table:table-cell office:value-type="float" office:value="-6.69637856755861">
                <text:p>-6.6963785675586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-9.39838681963809">
                <text:p>-9.39838681963809</text:p>
              </table:table-cell>
              <table:table-cell office:value-type="float" office:value="-5.82350367127039">
                <text:p>-5.8235036712703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-9.98073718676512">
                <text:p>-9.98073718676512</text:p>
              </table:table-cell>
              <table:table-cell office:value-type="float" office:value="-4.88366498930658">
                <text:p>-4.88366498930658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-10.4691036856958">
                <text:p>-10.4691036856958</text:p>
              </table:table-cell>
              <table:table-cell office:value-type="float" office:value="-3.88559127063007">
                <text:p>-3.8855912706300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-10.8576628127588">
                <text:p>-10.8576628127588</text:p>
              </table:table-cell>
              <table:table-cell office:value-type="float" office:value="-2.83868090206049">
                <text:p>-2.83868090206049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-11.1415309029648">
                <text:p>-11.1415309029648</text:p>
              </table:table-cell>
              <table:table-cell office:value-type="float" office:value="-1.75291462078461">
                <text:p>-1.7529146207846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-11.3168223650433">
                <text:p>-11.3168223650433</text:p>
              </table:table-cell>
              <table:table-cell office:value-type="float" office:value="-0.638761530488124">
                <text:p>-0.63876153048812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-11.3806985180921">
                <text:p>-11.3806985180921</text:p>
              </table:table-cell>
              <table:table-cell office:value-type="float" office:value="0.492920706016206">
                <text:p>0.49292070601620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-11.3314064474905">
                <text:p>-11.3314064474905</text:p>
              </table:table-cell>
              <table:table-cell office:value-type="float" office:value="1.63099055782542">
                <text:p>1.6309905578254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-11.1683073917079">
                <text:p>-11.1683073917079</text:p>
              </table:table-cell>
              <table:table-cell office:value-type="float" office:value="2.76413120257447">
                <text:p>2.7641312025744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-10.8918942714505">
                <text:p>-10.8918942714505</text:p>
              </table:table-cell>
              <table:table-cell office:value-type="float" office:value="3.88096194174526">
                <text:p>3.8809619417452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-10.503798077276">
                <text:p>-10.503798077276</text:p>
              </table:table-cell>
              <table:table-cell office:value-type="float" office:value="4.97015136889031">
                <text:p>4.9701513688903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-10.0067829403869">
                <text:p>-10.0067829403869</text:p>
              </table:table-cell>
              <table:table-cell office:value-type="float" office:value="6.02053117661791">
                <text:p>6.0205311766179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-9.40472982272515">
                <text:p>-9.40472982272515</text:p>
              </table:table-cell>
              <table:table-cell office:value-type="float" office:value="7.0212094706566">
                <text:p>7.021209470656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-8.70260887565949">
                <text:p>-8.70260887565949</text:p>
              </table:table-cell>
              <table:table-cell office:value-type="float" office:value="7.96168245292912">
                <text:p>7.96168245292912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-7.90644063036658">
                <text:p>-7.90644063036658</text:p>
              </table:table-cell>
              <table:table-cell office:value-type="float" office:value="8.83194334049507">
                <text:p>8.8319433404950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-7.02324629631707">
                <text:p>-7.02324629631707</text:p>
              </table:table-cell>
              <table:table-cell office:value-type="float" office:value="9.62258740353173">
                <text:p>9.6225874035317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.9000000000004">
                <text:p>49.9000000000004</text:p>
              </table:table-cell>
              <table:table-cell office:value-type="float" office:value="-6.0609875559639">
                <text:p>-6.0609875559639</text:p>
              </table:table-cell>
              <table:table-cell office:value-type="float" office:value="10.3249120331634">
                <text:p>10.324912033163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.0000000000004">
                <text:p>50.0000000000004</text:p>
              </table:table-cell>
              <table:table-cell office:value-type="float" office:value="-5.02849635264756">
                <text:p>-5.02849635264756</text:p>
              </table:table-cell>
              <table:table-cell office:value-type="float" office:value="10.9310107887598">
                <text:p>10.931010788759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.1000000000004">
                <text:p>50.1000000000004</text:p>
              </table:table-cell>
              <table:table-cell office:value-type="float" office:value="-3.93539527377158">
                <text:p>-3.93539527377158</text:p>
              </table:table-cell>
              <table:table-cell office:value-type="float" office:value="11.4338604240246">
                <text:p>11.433860424024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.2000000000004">
                <text:p>50.2000000000004</text:p>
              </table:table-cell>
              <table:table-cell office:value-type="float" office:value="-2.79200923136912">
                <text:p>-2.79200923136912</text:p>
              </table:table-cell>
              <table:table-cell office:value-type="float" office:value="11.8273999514017">
                <text:p>11.827399951401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.3000000000004">
                <text:p>50.3000000000004</text:p>
              </table:table-cell>
              <table:table-cell office:value-type="float" office:value="-1.60926923622894">
                <text:p>-1.60926923622894</text:p>
              </table:table-cell>
              <table:table-cell office:value-type="float" office:value="12.1066008745386">
                <text:p>12.106600874538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.4000000000004">
                <text:p>50.4000000000004</text:p>
              </table:table-cell>
              <table:table-cell office:value-type="float" office:value="-0.398609148775078">
                <text:p>-0.398609148775078</text:p>
              </table:table-cell>
              <table:table-cell office:value-type="float" office:value="12.2675277981615">
                <text:p>12.267527798161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.5000000000005">
                <text:p>50.5000000000005</text:p>
              </table:table-cell>
              <table:table-cell office:value-type="float" office:value="0.828143631041076">
                <text:p>0.828143631041076</text:p>
              </table:table-cell>
              <table:table-cell office:value-type="float" office:value="12.3073887130391">
                <text:p>12.307388713039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.6000000000005">
                <text:p>50.6000000000005</text:p>
              </table:table-cell>
              <table:table-cell office:value-type="float" office:value="2.05888250234498">
                <text:p>2.05888250234498</text:p>
              </table:table-cell>
              <table:table-cell office:value-type="float" office:value="12.2245743499349">
                <text:p>12.224574349934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.7000000000005">
                <text:p>50.7000000000005</text:p>
              </table:table-cell>
              <table:table-cell office:value-type="float" office:value="3.28133993733848">
                <text:p>3.28133993733848</text:p>
              </table:table-cell>
              <table:table-cell office:value-type="float" office:value="12.0186860997004">
                <text:p>12.018686099700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.8000000000005">
                <text:p>50.8000000000005</text:p>
              </table:table-cell>
              <table:table-cell office:value-type="float" office:value="4.48320854730852">
                <text:p>4.48320854730852</text:p>
              </table:table-cell>
              <table:table-cell office:value-type="float" office:value="11.6905521059666">
                <text:p>11.690552105966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.9000000000005">
                <text:p>50.9000000000005</text:p>
              </table:table-cell>
              <table:table-cell office:value-type="float" office:value="5.65226375790518">
                <text:p>5.65226375790518</text:p>
              </table:table-cell>
              <table:table-cell office:value-type="float" office:value="11.2422312512357">
                <text:p>11.242231251235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.0000000000005">
                <text:p>51.0000000000005</text:p>
              </table:table-cell>
              <table:table-cell office:value-type="float" office:value="6.77648688302875">
                <text:p>6.77648688302875</text:p>
              </table:table-cell>
              <table:table-cell office:value-type="float" office:value="10.6770048754452">
                <text:p>10.677004875445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.1000000000005">
                <text:p>51.1000000000005</text:p>
              </table:table-cell>
              <table:table-cell office:value-type="float" office:value="7.84418737057328">
                <text:p>7.84418737057328</text:p>
              </table:table-cell>
              <table:table-cell office:value-type="float" office:value="9.99935618714235">
                <text:p>9.9993561871423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.2000000000005">
                <text:p>51.2000000000005</text:p>
              </table:table-cell>
              <table:table-cell office:value-type="float" office:value="8.84412298928751">
                <text:p>8.84412298928751</text:p>
              </table:table-cell>
              <table:table-cell office:value-type="float" office:value="9.21493745008502">
                <text:p>9.21493745008502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.3000000000005">
                <text:p>51.3000000000005</text:p>
              </table:table-cell>
              <table:table-cell office:value-type="float" office:value="9.76561673429602">
                <text:p>9.76561673429602</text:p>
              </table:table-cell>
              <table:table-cell office:value-type="float" office:value="8.33052515115627">
                <text:p>8.3305251511562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.4000000000005">
                <text:p>51.4000000000005</text:p>
              </table:table-cell>
              <table:table-cell office:value-type="float" office:value="10.5986692494116">
                <text:p>10.5986692494116</text:p>
              </table:table-cell>
              <table:table-cell office:value-type="float" office:value="7.35396347772667">
                <text:p>7.35396347772667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.5000000000005">
                <text:p>51.5000000000005</text:p>
              </table:table-cell>
              <table:table-cell office:value-type="float" office:value="11.3340655971843">
                <text:p>11.3340655971843</text:p>
              </table:table-cell>
              <table:table-cell office:value-type="float" office:value="6.29409655278551">
                <text:p>6.29409655278551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.6000000000005">
                <text:p>51.6000000000005</text:p>
              </table:table-cell>
              <table:table-cell office:value-type="float" office:value="11.9634752524629">
                <text:p>11.9634752524629</text:p>
              </table:table-cell>
              <table:table-cell office:value-type="float" office:value="5.16068999306708">
                <text:p>5.1606899930670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.7000000000005">
                <text:p>51.7000000000005</text:p>
              </table:table-cell>
              <table:table-cell office:value-type="float" office:value="12.4795442517696">
                <text:p>12.4795442517696</text:p>
              </table:table-cell>
              <table:table-cell office:value-type="float" office:value="3.96434246782079">
                <text:p>3.9643424678207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.8000000000005">
                <text:p>51.8000000000005</text:p>
              </table:table-cell>
              <table:table-cell office:value-type="float" office:value="12.8759784985516">
                <text:p>12.8759784985516</text:p>
              </table:table-cell>
              <table:table-cell office:value-type="float" office:value="2.71638804264383">
                <text:p>2.7163880426438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.9000000000005">
                <text:p>51.9000000000005</text:p>
              </table:table-cell>
              <table:table-cell office:value-type="float" office:value="13.147617302816">
                <text:p>13.147617302816</text:p>
              </table:table-cell>
              <table:table-cell office:value-type="float" office:value="1.42879019278867">
                <text:p>1.42879019278867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.0000000000005">
                <text:p>52.0000000000005</text:p>
              </table:table-cell>
              <table:table-cell office:value-type="float" office:value="13.2904963220949">
                <text:p>13.2904963220949</text:p>
              </table:table-cell>
              <table:table-cell office:value-type="float" office:value="0.114028462507065">
                <text:p>0.11402846250706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.1000000000005">
                <text:p>52.1000000000005</text:p>
              </table:table-cell>
              <table:table-cell office:value-type="float" office:value="13.3018991683456">
                <text:p>13.3018991683456</text:p>
              </table:table-cell>
              <table:table-cell office:value-type="float" office:value="-1.21502116970242">
                <text:p>-1.21502116970242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.2000000000005">
                <text:p>52.2000000000005</text:p>
              </table:table-cell>
              <table:table-cell office:value-type="float" office:value="13.1803970513754">
                <text:p>13.1803970513754</text:p>
              </table:table-cell>
              <table:table-cell office:value-type="float" office:value="-2.54521108653698">
                <text:p>-2.5452110865369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.3000000000005">
                <text:p>52.3000000000005</text:p>
              </table:table-cell>
              <table:table-cell office:value-type="float" office:value="12.9258759427217">
                <text:p>12.9258759427217</text:p>
              </table:table-cell>
              <table:table-cell office:value-type="float" office:value="-3.86325079167452">
                <text:p>-3.8632507916745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.4000000000005">
                <text:p>52.4000000000005</text:p>
              </table:table-cell>
              <table:table-cell office:value-type="float" office:value="12.5395508635542">
                <text:p>12.5395508635542</text:p>
              </table:table-cell>
              <table:table-cell office:value-type="float" office:value="-5.15583838594669">
                <text:p>-5.15583838594669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.5000000000005">
                <text:p>52.5000000000005</text:p>
              </table:table-cell>
              <table:table-cell office:value-type="float" office:value="12.0239670249595">
                <text:p>12.0239670249595</text:p>
              </table:table-cell>
              <table:table-cell office:value-type="float" office:value="-6.40979347230211">
                <text:p>-6.4097934723021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.6000000000005">
                <text:p>52.6000000000005</text:p>
              </table:table-cell>
              <table:table-cell office:value-type="float" office:value="11.3829876777293">
                <text:p>11.3829876777293</text:p>
              </table:table-cell>
              <table:table-cell office:value-type="float" office:value="-7.61219017479806">
                <text:p>-7.6121901747980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.7000000000005">
                <text:p>52.7000000000005</text:p>
              </table:table-cell>
              <table:table-cell office:value-type="float" office:value="10.6217686602495">
                <text:p>10.6217686602495</text:p>
              </table:table-cell>
              <table:table-cell office:value-type="float" office:value="-8.750488942571">
                <text:p>-8.75048894257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.8000000000005">
                <text:p>52.8000000000005</text:p>
              </table:table-cell>
              <table:table-cell office:value-type="float" office:value="9.74671976599242">
                <text:p>9.74671976599242</text:p>
              </table:table-cell>
              <table:table-cell office:value-type="float" office:value="-9.81266580859595">
                <text:p>-9.8126658085959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.9000000000005">
                <text:p>52.9000000000005</text:p>
              </table:table-cell>
              <table:table-cell office:value-type="float" office:value="8.76545318513283">
                <text:p>8.76545318513283</text:p>
              </table:table-cell>
              <table:table-cell office:value-type="float" office:value="-10.7873377851952">
                <text:p>-10.787337785195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.0000000000005">
                <text:p>53.0000000000005</text:p>
              </table:table-cell>
              <table:table-cell office:value-type="float" office:value="7.68671940661331">
                <text:p>7.68671940661331</text:p>
              </table:table-cell>
              <table:table-cell office:value-type="float" office:value="-11.6638831037085">
                <text:p>-11.663883103708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.1000000000005">
                <text:p>53.1000000000005</text:p>
              </table:table-cell>
              <table:table-cell office:value-type="float" office:value="6.52033109624246">
                <text:p>6.52033109624246</text:p>
              </table:table-cell>
              <table:table-cell office:value-type="float" office:value="-12.4325550443698">
                <text:p>-12.432555044369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.2000000000005">
                <text:p>53.2000000000005</text:p>
              </table:table-cell>
              <table:table-cell office:value-type="float" office:value="5.27707559180548">
                <text:p>5.27707559180548</text:p>
              </table:table-cell>
              <table:table-cell office:value-type="float" office:value="-13.0845881539941">
                <text:p>-13.084588153994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.3000000000005">
                <text:p>53.3000000000005</text:p>
              </table:table-cell>
              <table:table-cell office:value-type="float" office:value="3.96861677640608">
                <text:p>3.96861677640608</text:p>
              </table:table-cell>
              <table:table-cell office:value-type="float" office:value="-13.6122957131746">
                <text:p>-13.612295713174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.4000000000005">
                <text:p>53.4000000000005</text:p>
              </table:table-cell>
              <table:table-cell office:value-type="float" office:value="2.60738720508862">
                <text:p>2.60738720508862</text:p>
              </table:table-cell>
              <table:table-cell office:value-type="float" office:value="-14.0091573908152">
                <text:p>-14.009157390815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.5000000000005">
                <text:p>53.5000000000005</text:p>
              </table:table-cell>
              <table:table-cell office:value-type="float" office:value="1.2064714660071">
                <text:p>1.2064714660071</text:p>
              </table:table-cell>
              <table:table-cell office:value-type="float" office:value="-14.2698961113241">
                <text:p>-14.269896111324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.6000000000005">
                <text:p>53.6000000000005</text:p>
              </table:table-cell>
              <table:table-cell office:value-type="float" office:value="-0.220518145125312">
                <text:p>-0.220518145125312</text:p>
              </table:table-cell>
              <table:table-cell office:value-type="float" office:value="-14.3905432579248">
                <text:p>-14.3905432579248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.7000000000005">
                <text:p>53.7000000000005</text:p>
              </table:table-cell>
              <table:table-cell office:value-type="float" office:value="-1.65957247091779">
                <text:p>-1.65957247091779</text:p>
              </table:table-cell>
              <table:table-cell office:value-type="float" office:value="-14.3684914434123">
                <text:p>-14.3684914434123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.8000000000005">
                <text:p>53.8000000000005</text:p>
              </table:table-cell>
              <table:table-cell office:value-type="float" office:value="-3.09642161525902">
                <text:p>-3.09642161525902</text:p>
              </table:table-cell>
              <table:table-cell office:value-type="float" office:value="-14.2025341963205">
                <text:p>-14.202534196320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.9000000000005">
                <text:p>53.9000000000005</text:p>
              </table:table-cell>
              <table:table-cell office:value-type="float" office:value="-4.51667503489106">
                <text:p>-4.51667503489106</text:p>
              </table:table-cell>
              <table:table-cell office:value-type="float" office:value="-13.8928920347946">
                <text:p>-13.892892034794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.0000000000005">
                <text:p>54.0000000000005</text:p>
              </table:table-cell>
              <table:table-cell office:value-type="float" office:value="-5.90596423837052">
                <text:p>-5.90596423837052</text:p>
              </table:table-cell>
              <table:table-cell office:value-type="float" office:value="-13.4412245313055">
                <text:p>-13.441224531305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.1000000000005">
                <text:p>54.1000000000005</text:p>
              </table:table-cell>
              <table:table-cell office:value-type="float" office:value="-7.25008669150107">
                <text:p>-7.25008669150107</text:p>
              </table:table-cell>
              <table:table-cell office:value-type="float" office:value="-12.8506281074684">
                <text:p>-12.850628107468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.2000000000005">
                <text:p>54.2000000000005</text:p>
              </table:table-cell>
              <table:table-cell office:value-type="float" office:value="-8.53514950224791">
                <text:p>-8.53514950224791</text:p>
              </table:table-cell>
              <table:table-cell office:value-type="float" office:value="-12.1256194383183">
                <text:p>-12.125619438318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.3000000000005">
                <text:p>54.3000000000005</text:p>
              </table:table-cell>
              <table:table-cell office:value-type="float" office:value="-9.74771144607974">
                <text:p>-9.74771144607974</text:p>
              </table:table-cell>
              <table:table-cell office:value-type="float" office:value="-11.2721044880935">
                <text:p>-11.2721044880935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.4000000000005">
                <text:p>54.4000000000005</text:p>
              </table:table-cell>
              <table:table-cell office:value-type="float" office:value="-10.8749218948891">
                <text:p>-10.8749218948891</text:p>
              </table:table-cell>
              <table:table-cell office:value-type="float" office:value="-10.2973333434855">
                <text:p>-10.297333343485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.5000000000005">
                <text:p>54.5000000000005</text:p>
              </table:table-cell>
              <table:table-cell office:value-type="float" office:value="-11.9046552292376">
                <text:p>-11.9046552292376</text:p>
              </table:table-cell>
              <table:table-cell office:value-type="float" office:value="-9.20984115399663">
                <text:p>-9.2098411539966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.6000000000005">
                <text:p>54.6000000000005</text:p>
              </table:table-cell>
              <table:table-cell office:value-type="float" office:value="-12.8256393446373">
                <text:p>-12.8256393446373</text:p>
              </table:table-cell>
              <table:table-cell office:value-type="float" office:value="-8.01937563107287">
                <text:p>-8.0193756310728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.7000000000005">
                <text:p>54.7000000000005</text:p>
              </table:table-cell>
              <table:table-cell office:value-type="float" office:value="-13.6275769077446">
                <text:p>-13.6275769077446</text:p>
              </table:table-cell>
              <table:table-cell office:value-type="float" office:value="-6.73681169660913">
                <text:p>-6.7368116966091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.8000000000005">
                <text:p>54.8000000000005</text:p>
              </table:table-cell>
              <table:table-cell office:value-type="float" office:value="-14.3012580774055">
                <text:p>-14.3012580774055</text:p>
              </table:table-cell>
              <table:table-cell office:value-type="float" office:value="-5.37405400583468">
                <text:p>-5.3740540058346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.9000000000005">
                <text:p>54.9000000000005</text:p>
              </table:table-cell>
              <table:table-cell office:value-type="float" office:value="-14.838663477989">
                <text:p>-14.838663477989</text:p>
              </table:table-cell>
              <table:table-cell office:value-type="float" office:value="-3.94392819809412">
                <text:p>-3.9439281980941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.0000000000005">
                <text:p>55.0000000000005</text:p>
              </table:table-cell>
              <table:table-cell office:value-type="float" office:value="-15.2330562977984">
                <text:p>-15.2330562977984</text:p>
              </table:table-cell>
              <table:table-cell office:value-type="float" office:value="-2.46006185029523">
                <text:p>-2.4600618502952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.1000000000005">
                <text:p>55.1000000000005</text:p>
              </table:table-cell>
              <table:table-cell office:value-type="float" office:value="-15.4790624828279">
                <text:p>-15.4790624828279</text:p>
              </table:table-cell>
              <table:table-cell office:value-type="float" office:value="-0.936756220515389">
                <text:p>-0.93675622051538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.2000000000005">
                <text:p>55.2000000000005</text:p>
              </table:table-cell>
              <table:table-cell office:value-type="float" office:value="-15.5727381048794">
                <text:p>-15.5727381048794</text:p>
              </table:table-cell>
              <table:table-cell office:value-type="float" office:value="0.611150027767402">
                <text:p>0.61115002776740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.3000000000005">
                <text:p>55.3000000000005</text:p>
              </table:table-cell>
              <table:table-cell office:value-type="float" office:value="-15.5116231021027">
                <text:p>-15.5116231021027</text:p>
              </table:table-cell>
              <table:table-cell office:value-type="float" office:value="2.16842383825535">
                <text:p>2.1684238382553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.4000000000005">
                <text:p>55.4000000000005</text:p>
              </table:table-cell>
              <table:table-cell office:value-type="float" office:value="-15.2947807182772">
                <text:p>-15.2947807182772</text:p>
              </table:table-cell>
              <table:table-cell office:value-type="float" office:value="3.71958614846562">
                <text:p>3.7195861484656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.5000000000005">
                <text:p>55.5000000000005</text:p>
              </table:table-cell>
              <table:table-cell office:value-type="float" office:value="-14.9228221034306">
                <text:p>-14.9228221034306</text:p>
              </table:table-cell>
              <table:table-cell office:value-type="float" office:value="5.24906422029334">
                <text:p>5.2490642202933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.6000000000005">
                <text:p>55.6000000000005</text:p>
              </table:table-cell>
              <table:table-cell office:value-type="float" office:value="-14.3979156814013">
                <text:p>-14.3979156814013</text:p>
              </table:table-cell>
              <table:table-cell office:value-type="float" office:value="6.7413464306364">
                <text:p>6.741346430636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.7000000000005">
                <text:p>55.7000000000005</text:p>
              </table:table-cell>
              <table:table-cell office:value-type="float" office:value="-13.7237810383376">
                <text:p>-13.7237810383376</text:p>
              </table:table-cell>
              <table:table-cell office:value-type="float" office:value="8.18113799877652">
                <text:p>8.181137998776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.8000000000005">
                <text:p>55.8000000000005</text:p>
              </table:table-cell>
              <table:table-cell office:value-type="float" office:value="-12.90566723846">
                <text:p>-12.90566723846</text:p>
              </table:table-cell>
              <table:table-cell office:value-type="float" office:value="9.55351610261029">
                <text:p>9.5535161026102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.9000000000005">
                <text:p>55.9000000000005</text:p>
              </table:table-cell>
              <table:table-cell office:value-type="float" office:value="-11.950315628199">
                <text:p>-11.950315628199</text:p>
              </table:table-cell>
              <table:table-cell office:value-type="float" office:value="10.8440828264563">
                <text:p>10.844082826456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.0000000000005">
                <text:p>56.0000000000005</text:p>
              </table:table-cell>
              <table:table-cell office:value-type="float" office:value="-10.8659073455533">
                <text:p>-10.8659073455533</text:p>
              </table:table-cell>
              <table:table-cell office:value-type="float" office:value="12.0391143892762">
                <text:p>12.039114389276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.1000000000005">
                <text:p>56.1000000000005</text:p>
              </table:table-cell>
              <table:table-cell office:value-type="float" office:value="-9.66199590662571">
                <text:p>-9.66199590662571</text:p>
              </table:table-cell>
              <table:table-cell office:value-type="float" office:value="13.1257051238315">
                <text:p>13.125705123831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.2000000000005">
                <text:p>56.2000000000005</text:p>
              </table:table-cell>
              <table:table-cell office:value-type="float" office:value="-8.34942539424256">
                <text:p>-8.34942539424256</text:p>
              </table:table-cell>
              <table:table-cell office:value-type="float" office:value="14.0919047144941">
                <text:p>14.091904714494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.3000000000005">
                <text:p>56.3000000000005</text:p>
              </table:table-cell>
              <table:table-cell office:value-type="float" office:value="-6.94023492279315">
                <text:p>-6.94023492279315</text:p>
              </table:table-cell>
              <table:table-cell office:value-type="float" office:value="14.9268472539183">
                <text:p>14.926847253918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.4000000000005">
                <text:p>56.4000000000005</text:p>
              </table:table-cell>
              <table:table-cell office:value-type="float" office:value="-5.44755019740131">
                <text:p>-5.44755019740131</text:p>
              </table:table-cell>
              <table:table-cell office:value-type="float" office:value="15.6208707461977">
                <text:p>15.620870746197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.5000000000005">
                <text:p>56.5000000000005</text:p>
              </table:table-cell>
              <table:table-cell office:value-type="float" office:value="-3.88546312278155">
                <text:p>-3.88546312278155</text:p>
              </table:table-cell>
              <table:table-cell office:value-type="float" office:value="16.1656257659378">
                <text:p>16.165625765937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.6000000000005">
                <text:p>56.6000000000005</text:p>
              </table:table-cell>
              <table:table-cell office:value-type="float" office:value="-2.26890054618777">
                <text:p>-2.26890054618777</text:p>
              </table:table-cell>
              <table:table-cell office:value-type="float" office:value="16.5541720782159">
                <text:p>16.5541720782159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.7000000000005">
                <text:p>56.7000000000005</text:p>
              </table:table-cell>
              <table:table-cell office:value-type="float" office:value="-0.613483338366174">
                <text:p>-0.613483338366174</text:p>
              </table:table-cell>
              <table:table-cell office:value-type="float" office:value="16.7810621328347">
                <text:p>16.7810621328347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.8000000000005">
                <text:p>56.8000000000005</text:p>
              </table:table-cell>
              <table:table-cell office:value-type="float" office:value="1.0646228749173">
                <text:p>1.0646228749173</text:p>
              </table:table-cell>
              <table:table-cell office:value-type="float" office:value="16.8424104666713">
                <text:p>16.842410466671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.9000000000005">
                <text:p>56.9000000000005</text:p>
              </table:table-cell>
              <table:table-cell office:value-type="float" office:value="2.74886392158443">
                <text:p>2.74886392158443</text:p>
              </table:table-cell>
              <table:table-cell office:value-type="float" office:value="16.7359481791796">
                <text:p>16.735948179179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.0000000000005">
                <text:p>57.0000000000005</text:p>
              </table:table-cell>
              <table:table-cell office:value-type="float" office:value="4.42245873950239">
                <text:p>4.42245873950239</text:p>
              </table:table-cell>
              <table:table-cell office:value-type="float" office:value="16.4610617870212">
                <text:p>16.461061787021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.1000000000005">
                <text:p>57.1000000000005</text:p>
              </table:table-cell>
              <table:table-cell office:value-type="float" office:value="6.06856491820451">
                <text:p>6.06856491820451</text:p>
              </table:table-cell>
              <table:table-cell office:value-type="float" office:value="16.0188159130709">
                <text:p>16.0188159130709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.2000000000005">
                <text:p>57.2000000000005</text:p>
              </table:table-cell>
              <table:table-cell office:value-type="float" office:value="7.6704465095116">
                <text:p>7.6704465095116</text:p>
              </table:table-cell>
              <table:table-cell office:value-type="float" office:value="15.4119594212505">
                <text:p>15.411959421250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.3000000000005">
                <text:p>57.3000000000005</text:p>
              </table:table-cell>
              <table:table-cell office:value-type="float" office:value="9.21164245163665">
                <text:p>9.21164245163665</text:p>
              </table:table-cell>
              <table:table-cell office:value-type="float" office:value="14.6449147702993">
                <text:p>14.644914770299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.4000000000005">
                <text:p>57.4000000000005</text:p>
              </table:table-cell>
              <table:table-cell office:value-type="float" office:value="10.6761339286666">
                <text:p>10.6761339286666</text:p>
              </table:table-cell>
              <table:table-cell office:value-type="float" office:value="13.7237505251357">
                <text:p>13.723750525135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.5000000000006">
                <text:p>57.5000000000006</text:p>
              </table:table-cell>
              <table:table-cell office:value-type="float" office:value="12.0485089811801">
                <text:p>12.0485089811801</text:p>
              </table:table-cell>
              <table:table-cell office:value-type="float" office:value="12.656137132269">
                <text:p>12.65613713226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.6000000000006">
                <text:p>57.6000000000006</text:p>
              </table:table-cell>
              <table:table-cell office:value-type="float" office:value="13.314122694407">
                <text:p>13.314122694407</text:p>
              </table:table-cell>
              <table:table-cell office:value-type="float" office:value="11.451286234151">
                <text:p>11.451286234151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.7000000000005">
                <text:p>57.7000000000005</text:p>
              </table:table-cell>
              <table:table-cell office:value-type="float" office:value="14.4592513178221">
                <text:p>14.4592513178221</text:p>
              </table:table-cell>
              <table:table-cell office:value-type="float" office:value="10.1198739647103">
                <text:p>10.1198739647103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.8000000000006">
                <text:p>57.8000000000006</text:p>
              </table:table-cell>
              <table:table-cell office:value-type="float" office:value="15.4712387142932">
                <text:p>15.4712387142932</text:p>
              </table:table-cell>
              <table:table-cell office:value-type="float" office:value="8.67394883292806">
                <text:p>8.6739488329280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.9000000000006">
                <text:p>57.9000000000006</text:p>
              </table:table-cell>
              <table:table-cell office:value-type="float" office:value="16.338633597586">
                <text:p>16.338633597586</text:p>
              </table:table-cell>
              <table:table-cell office:value-type="float" office:value="7.12682496149874">
                <text:p>7.1268249614987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.0000000000006">
                <text:p>58.0000000000006</text:p>
              </table:table-cell>
              <table:table-cell office:value-type="float" office:value="17.0513160937359">
                <text:p>17.0513160937359</text:p>
              </table:table-cell>
              <table:table-cell office:value-type="float" office:value="5.49296160174015">
                <text:p>5.49296160174015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.1000000000006">
                <text:p>58.1000000000006</text:p>
              </table:table-cell>
              <table:table-cell office:value-type="float" office:value="17.6006122539099">
                <text:p>17.6006122539099</text:p>
              </table:table-cell>
              <table:table-cell office:value-type="float" office:value="3.78782999236656">
                <text:p>3.7878299923665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.2000000000006">
                <text:p>58.2000000000006</text:p>
              </table:table-cell>
              <table:table-cell office:value-type="float" office:value="17.9793952531465">
                <text:p>17.9793952531465</text:p>
              </table:table-cell>
              <table:table-cell office:value-type="float" office:value="2.02776876697557">
                <text:p>2.02776876697557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.3000000000006">
                <text:p>58.3000000000006</text:p>
              </table:table-cell>
              <table:table-cell office:value-type="float" office:value="18.1821721298441">
                <text:p>18.1821721298441</text:p>
              </table:table-cell>
              <table:table-cell office:value-type="float" office:value="0.229829241660921">
                <text:p>0.22982924166092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.4000000000006">
                <text:p>58.4000000000006</text:p>
              </table:table-cell>
              <table:table-cell office:value-type="float" office:value="18.2051550540102">
                <text:p>18.2051550540102</text:p>
              </table:table-cell>
              <table:table-cell office:value-type="float" office:value="-1.58838797132349">
                <text:p>-1.5883879713234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.5000000000006">
                <text:p>58.5000000000006</text:p>
              </table:table-cell>
              <table:table-cell office:value-type="float" office:value="18.0463162568778">
                <text:p>18.0463162568778</text:p>
              </table:table-cell>
              <table:table-cell office:value-type="float" office:value="-3.4089034767245">
                <text:p>-3.408903476724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.6000000000006">
                <text:p>58.6000000000006</text:p>
              </table:table-cell>
              <table:table-cell office:value-type="float" office:value="17.7054259092054">
                <text:p>17.7054259092054</text:p>
              </table:table-cell>
              <table:table-cell office:value-type="float" office:value="-5.21353510241229">
                <text:p>-5.2135351024122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.7000000000006">
                <text:p>58.7000000000006</text:p>
              </table:table-cell>
              <table:table-cell office:value-type="float" office:value="17.1840723989641">
                <text:p>17.1840723989641</text:p>
              </table:table-cell>
              <table:table-cell office:value-type="float" office:value="-6.98407769333283">
                <text:p>-6.9840776933328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.8000000000006">
                <text:p>58.8000000000006</text:p>
              </table:table-cell>
              <table:table-cell office:value-type="float" office:value="16.4856646296309">
                <text:p>16.4856646296309</text:p>
              </table:table-cell>
              <table:table-cell office:value-type="float" office:value="-8.70248493322924">
                <text:p>-8.7024849332292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.9000000000006">
                <text:p>58.9000000000006</text:p>
              </table:table-cell>
              <table:table-cell office:value-type="float" office:value="15.6154161363079">
                <text:p>15.6154161363079</text:p>
              </table:table-cell>
              <table:table-cell office:value-type="float" office:value="-10.3510513961923">
                <text:p>-10.3510513961923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.0000000000006">
                <text:p>59.0000000000006</text:p>
              </table:table-cell>
              <table:table-cell office:value-type="float" office:value="14.5803109966887">
                <text:p>14.5803109966887</text:p>
              </table:table-cell>
              <table:table-cell office:value-type="float" office:value="-11.9125930098231">
                <text:p>-11.912593009823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.1000000000006">
                <text:p>59.1000000000006</text:p>
              </table:table-cell>
              <table:table-cell office:value-type="float" office:value="13.3890516957064">
                <text:p>13.3890516957064</text:p>
              </table:table-cell>
              <table:table-cell office:value-type="float" office:value="-13.370624109492">
                <text:p>-13.370624109492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.2000000000006">
                <text:p>59.2000000000006</text:p>
              </table:table-cell>
              <table:table-cell office:value-type="float" office:value="12.0519892847572">
                <text:p>12.0519892847572</text:p>
              </table:table-cell>
              <table:table-cell office:value-type="float" office:value="-14.7095292790626">
                <text:p>-14.709529279062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.3000000000006">
                <text:p>59.3000000000006</text:p>
              </table:table-cell>
              <table:table-cell office:value-type="float" office:value="10.5810363568509">
                <text:p>10.5810363568509</text:p>
              </table:table-cell>
              <table:table-cell office:value-type="float" office:value="-15.9147282075384">
                <text:p>-15.914728207538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.4000000000006">
                <text:p>59.4000000000006</text:p>
              </table:table-cell>
              <table:table-cell office:value-type="float" office:value="8.9895635360971">
                <text:p>8.9895635360971</text:p>
              </table:table-cell>
              <table:table-cell office:value-type="float" office:value="-16.9728318432234">
                <text:p>-16.972831843223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.5000000000006">
                <text:p>59.5000000000006</text:p>
              </table:table-cell>
              <table:table-cell office:value-type="float" office:value="7.29228035177475">
                <text:p>7.29228035177475</text:p>
              </table:table-cell>
              <table:table-cell office:value-type="float" office:value="-17.8717881968332">
                <text:p>-17.87178819683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