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Arkusz1" table:style-name="ta1" table:print="false">
        <table:table-column table:style-name="co1" table:number-columns-repeated="10" table:default-cell-style-name="Default"/>
        <table:table-row table:style-name="ro2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'</text:p>
          </table:table-cell>
          <table:table-cell table:number-columns-repeated="5"/>
          <table:table-cell table:style-name="ce1" office:value-type="string">
            <text:p>h=</text:p>
          </table:table-cell>
          <table:table-cell table:style-name="ce2" table:formula="of:=0.01" office:value-type="float" office:value="0.01">
            <text:p>0,01</text:p>
          </table:table-cell>
        </table:table-row>
        <table:table-row table:style-name="ro2">
          <table:table-cell office:value-type="float" office:value="-2">
            <text:p>-2</text:p>
          </table:table-cell>
          <table:table-cell table:formula="of:=(1-COS([.A2]))^(1/2)" office:value-type="float" office:value="1.19001967905877">
            <text:p>1,1900196791</text:p>
          </table:table-cell>
          <table:table-cell table:formula="of:=SIN([.A2])/(2 * (1 - COS([.A2]))^(1/2))" office:value-type="float" office:value="-0.38205142437009">
            <text:p>-0,3820514244</text:p>
          </table:table-cell>
          <table:table-cell table:number-columns-repeated="7"/>
        </table:table-row>
        <table:table-row table:style-name="ro2">
          <table:table-cell table:formula="of:=[.A2]+[.$J$1]" office:value-type="float" office:value="-1.99">
            <text:p>-1,99</text:p>
          </table:table-cell>
          <table:table-cell table:formula="of:=(1-COS([.A3]))^(1/2)" office:value-type="float" office:value="1.18618430551886">
            <text:p>1,1861843055</text:p>
          </table:table-cell>
          <table:table-cell table:formula="of:=SIN([.A3])/(2 * (1 - COS([.A3]))^(1/2))" office:value-type="float" office:value="-0.385021685538858">
            <text:p>-0,3850216855</text:p>
          </table:table-cell>
          <table:table-cell table:number-columns-repeated="7"/>
        </table:table-row>
        <table:table-row table:style-name="ro2">
          <table:table-cell table:formula="of:=[.A3]+[.$J$1]" office:value-type="float" office:value="-1.98">
            <text:p>-1,98</text:p>
          </table:table-cell>
          <table:table-cell table:formula="of:=(1-COS([.A4]))^(1/2)" office:value-type="float" office:value="1.1823192774331">
            <text:p>1,1823192774</text:p>
          </table:table-cell>
          <table:table-cell table:formula="of:=SIN([.A4])/(2 * (1 - COS([.A4]))^(1/2))" office:value-type="float" office:value="-0.387982321185542">
            <text:p>-0,3879823212</text:p>
          </table:table-cell>
          <table:table-cell/>
          <table:table-cell>
            <draw:frame table:end-cell-address="Arkusz1.N32" table:end-x="0.279cm" table:end-y="0.062cm" draw:z-index="1" draw:style-name="gr1" svg:width="20.529cm" svg:height="12.334cm" svg:x="0.073cm" svg:y="0.374cm">
              <draw:object draw:notify-on-update-of-ranges="Arkusz1.A2:Arkusz1.A913 Arkusz1.B1:Arkusz1.B1 Arkusz1.B2:Arkusz1.B913 Arkusz1.A2:Arkusz1.A913 Arkusz1.C1:Arkusz1.C1 Arkusz1.C2:Arkusz1.C9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formula="of:=[.A4]+[.$J$1]" office:value-type="float" office:value="-1.97">
            <text:p>-1,97</text:p>
          </table:table-cell>
          <table:table-cell table:formula="of:=(1-COS([.A5]))^(1/2)" office:value-type="float" office:value="1.17842469142697">
            <text:p>1,1784246914</text:p>
          </table:table-cell>
          <table:table-cell table:formula="of:=SIN([.A5])/(2 * (1 - COS([.A5]))^(1/2))" office:value-type="float" office:value="-0.390933257294403">
            <text:p>-0,3909332573</text:p>
          </table:table-cell>
          <table:table-cell table:number-columns-repeated="7"/>
        </table:table-row>
        <table:table-row table:style-name="ro2">
          <table:table-cell table:formula="of:=[.A5]+[.$J$1]" office:value-type="float" office:value="-1.96">
            <text:p>-1,96</text:p>
          </table:table-cell>
          <table:table-cell table:formula="of:=(1-COS([.A6]))^(1/2)" office:value-type="float" office:value="1.17450064486494">
            <text:p>1,1745006449</text:p>
          </table:table-cell>
          <table:table-cell table:formula="of:=SIN([.A6])/(2 * (1 - COS([.A6]))^(1/2))" office:value-type="float" office:value="-0.393874420092193">
            <text:p>-0,3938744201</text:p>
          </table:table-cell>
          <table:table-cell table:number-columns-repeated="7"/>
        </table:table-row>
        <table:table-row table:style-name="ro2">
          <table:table-cell table:formula="of:=[.A6]+[.$J$1]" office:value-type="float" office:value="-1.95">
            <text:p>-1,95</text:p>
          </table:table-cell>
          <table:table-cell table:formula="of:=(1-COS([.A7]))^(1/2)" office:value-type="float" office:value="1.17054723584795">
            <text:p>1,1705472358</text:p>
          </table:table-cell>
          <table:table-cell table:formula="of:=SIN([.A7])/(2 * (1 - COS([.A7]))^(1/2))" office:value-type="float" office:value="-0.396805736049995">
            <text:p>-0,396805736</text:p>
          </table:table-cell>
          <table:table-cell table:number-columns-repeated="7"/>
        </table:table-row>
        <table:table-row table:style-name="ro2">
          <table:table-cell table:formula="of:=[.A7]+[.$J$1]" office:value-type="float" office:value="-1.94">
            <text:p>-1,94</text:p>
          </table:table-cell>
          <table:table-cell table:formula="of:=(1-COS([.A8]))^(1/2)" office:value-type="float" office:value="1.16656456321104">
            <text:p>1,1665645632</text:p>
          </table:table-cell>
          <table:table-cell table:formula="of:=SIN([.A8])/(2 * (1 - COS([.A8]))^(1/2))" office:value-type="float" office:value="-0.399727131885063">
            <text:p>-0,3997271319</text:p>
          </table:table-cell>
          <table:table-cell table:number-columns-repeated="7"/>
        </table:table-row>
        <table:table-row table:style-name="ro2">
          <table:table-cell table:formula="of:=[.A8]+[.$J$1]" office:value-type="float" office:value="-1.93">
            <text:p>-1,93</text:p>
          </table:table-cell>
          <table:table-cell table:formula="of:=(1-COS([.A9]))^(1/2)" office:value-type="float" office:value="1.16255272652081">
            <text:p>1,1625527265</text:p>
          </table:table-cell>
          <table:table-cell table:formula="of:=SIN([.A9])/(2 * (1 - COS([.A9]))^(1/2))" office:value-type="float" office:value="-0.402638534562652">
            <text:p>-0,4026385346</text:p>
          </table:table-cell>
          <table:table-cell table:number-columns-repeated="7"/>
        </table:table-row>
        <table:table-row table:style-name="ro2">
          <table:table-cell table:formula="of:=[.A9]+[.$J$1]" office:value-type="float" office:value="-1.92">
            <text:p>-1,92</text:p>
          </table:table-cell>
          <table:table-cell table:formula="of:=(1-COS([.A10]))^(1/2)" office:value-type="float" office:value="1.15851182607296">
            <text:p>1,1585118261</text:p>
          </table:table-cell>
          <table:table-cell table:formula="of:=SIN([.A10])/(2 * (1 - COS([.A10]))^(1/2))" office:value-type="float" office:value="-0.405539871297848">
            <text:p>-0,4055398713</text:p>
          </table:table-cell>
          <table:table-cell table:number-columns-repeated="7"/>
        </table:table-row>
        <table:table-row table:style-name="ro2">
          <table:table-cell table:formula="of:=[.A10]+[.$J$1]" office:value-type="float" office:value="-1.91">
            <text:p>-1,91</text:p>
          </table:table-cell>
          <table:table-cell table:formula="of:=(1-COS([.A11]))^(1/2)" office:value-type="float" office:value="1.1544419628898">
            <text:p>1,1544419629</text:p>
          </table:table-cell>
          <table:table-cell table:formula="of:=SIN([.A11])/(2 * (1 - COS([.A11]))^(1/2))" office:value-type="float" office:value="-0.408431069557384">
            <text:p>-0,4084310696</text:p>
          </table:table-cell>
          <table:table-cell table:number-columns-repeated="7"/>
        </table:table-row>
        <table:table-row table:style-name="ro2">
          <table:table-cell table:formula="of:=[.A11]+[.$J$1]" office:value-type="float" office:value="-1.9">
            <text:p>-1,9</text:p>
          </table:table-cell>
          <table:table-cell table:formula="of:=(1-COS([.A12]))^(1/2)" office:value-type="float" office:value="1.15034323871769">
            <text:p>1,1503432387</text:p>
          </table:table-cell>
          <table:table-cell table:formula="of:=SIN([.A12])/(2 * (1 - COS([.A12]))^(1/2))" office:value-type="float" office:value="-0.411312057061453">
            <text:p>-0,4113120571</text:p>
          </table:table-cell>
          <table:table-cell table:number-columns-repeated="7"/>
        </table:table-row>
        <table:table-row table:style-name="ro2">
          <table:table-cell table:formula="of:=[.A12]+[.$J$1]" office:value-type="float" office:value="-1.89">
            <text:p>-1,89</text:p>
          </table:table-cell>
          <table:table-cell table:formula="of:=(1-COS([.A13]))^(1/2)" office:value-type="float" office:value="1.14621575602453">
            <text:p>1,146215756</text:p>
          </table:table-cell>
          <table:table-cell table:formula="of:=SIN([.A13])/(2 * (1 - COS([.A13]))^(1/2))" office:value-type="float" office:value="-0.414182761785518">
            <text:p>-0,4141827618</text:p>
          </table:table-cell>
          <table:table-cell table:number-columns-repeated="7"/>
        </table:table-row>
        <table:table-row table:style-name="ro2">
          <table:table-cell table:formula="of:=[.A13]+[.$J$1]" office:value-type="float" office:value="-1.88">
            <text:p>-1,88</text:p>
          </table:table-cell>
          <table:table-cell table:formula="of:=(1-COS([.A14]))^(1/2)" office:value-type="float" office:value="1.14205961799717">
            <text:p>1,142059618</text:p>
          </table:table-cell>
          <table:table-cell table:formula="of:=SIN([.A14])/(2 * (1 - COS([.A14]))^(1/2))" office:value-type="float" office:value="-0.417043111962111">
            <text:p>-0,417043112</text:p>
          </table:table-cell>
          <table:table-cell table:number-columns-repeated="7"/>
        </table:table-row>
        <table:table-row table:style-name="ro2">
          <table:table-cell table:formula="of:=[.A14]+[.$J$1]" office:value-type="float" office:value="-1.87">
            <text:p>-1,87</text:p>
          </table:table-cell>
          <table:table-cell table:formula="of:=(1-COS([.A15]))^(1/2)" office:value-type="float" office:value="1.13787492853884">
            <text:p>1,1378749285</text:p>
          </table:table-cell>
          <table:table-cell table:formula="of:=SIN([.A15])/(2 * (1 - COS([.A15]))^(1/2))" office:value-type="float" office:value="-0.419893036082625">
            <text:p>-0,4198930361</text:p>
          </table:table-cell>
          <table:table-cell table:number-columns-repeated="7"/>
        </table:table-row>
        <table:table-row table:style-name="ro2">
          <table:table-cell table:formula="of:=[.A15]+[.$J$1]" office:value-type="float" office:value="-1.86">
            <text:p>-1,86</text:p>
          </table:table-cell>
          <table:table-cell table:formula="of:=(1-COS([.A16]))^(1/2)" office:value-type="float" office:value="1.13366179226656">
            <text:p>1,1336617923</text:p>
          </table:table-cell>
          <table:table-cell table:formula="of:=SIN([.A16])/(2 * (1 - COS([.A16]))^(1/2))" office:value-type="float" office:value="-0.422732462899107">
            <text:p>-0,4227324629</text:p>
          </table:table-cell>
          <table:table-cell table:number-columns-repeated="7"/>
        </table:table-row>
        <table:table-row table:style-name="ro2">
          <table:table-cell table:formula="of:=[.A16]+[.$J$1]" office:value-type="float" office:value="-1.85">
            <text:p>-1,85</text:p>
          </table:table-cell>
          <table:table-cell table:formula="of:=(1-COS([.A17]))^(1/2)" office:value-type="float" office:value="1.12942031450851">
            <text:p>1,1294203145</text:p>
          </table:table-cell>
          <table:table-cell table:formula="of:=SIN([.A17])/(2 * (1 - COS([.A17]))^(1/2))" office:value-type="float" office:value="-0.425561321426034">
            <text:p>-0,4255613214</text:p>
          </table:table-cell>
          <table:table-cell table:number-columns-repeated="7"/>
        </table:table-row>
        <table:table-row table:style-name="ro2">
          <table:table-cell table:formula="of:=[.A17]+[.$J$1]" office:value-type="float" office:value="-1.84">
            <text:p>-1,84</text:p>
          </table:table-cell>
          <table:table-cell table:formula="of:=(1-COS([.A18]))^(1/2)" office:value-type="float" office:value="1.12515060130143">
            <text:p>1,1251506013</text:p>
          </table:table-cell>
          <table:table-cell table:formula="of:=SIN([.A18])/(2 * (1 - COS([.A18]))^(1/2))" office:value-type="float" office:value="-0.428379540942089">
            <text:p>-0,4283795409</text:p>
          </table:table-cell>
          <table:table-cell table:number-columns-repeated="7"/>
        </table:table-row>
        <table:table-row table:style-name="ro2">
          <table:table-cell table:formula="of:=[.A18]+[.$J$1]" office:value-type="float" office:value="-1.83">
            <text:p>-1,83</text:p>
          </table:table-cell>
          <table:table-cell table:formula="of:=(1-COS([.A19]))^(1/2)" office:value-type="float" office:value="1.12085275938792">
            <text:p>1,1208527594</text:p>
          </table:table-cell>
          <table:table-cell table:formula="of:=SIN([.A19])/(2 * (1 - COS([.A19]))^(1/2))" office:value-type="float" office:value="-0.431187050991932">
            <text:p>-0,431187051</text:p>
          </table:table-cell>
          <table:table-cell table:number-columns-repeated="7"/>
        </table:table-row>
        <table:table-row table:style-name="ro2">
          <table:table-cell table:formula="of:=[.A19]+[.$J$1]" office:value-type="float" office:value="-1.82">
            <text:p>-1,82</text:p>
          </table:table-cell>
          <table:table-cell table:formula="of:=(1-COS([.A20]))^(1/2)" office:value-type="float" office:value="1.11652689621381">
            <text:p>1,1165268962</text:p>
          </table:table-cell>
          <table:table-cell table:formula="of:=SIN([.A20])/(2 * (1 - COS([.A20]))^(1/2))" office:value-type="float" office:value="-0.433983781387959">
            <text:p>-0,4339837814</text:p>
          </table:table-cell>
          <table:table-cell table:number-columns-repeated="7"/>
        </table:table-row>
        <table:table-row table:style-name="ro2">
          <table:table-cell table:formula="of:=[.A20]+[.$J$1]" office:value-type="float" office:value="-1.81">
            <text:p>-1,81</text:p>
          </table:table-cell>
          <table:table-cell table:formula="of:=(1-COS([.A21]))^(1/2)" office:value-type="float" office:value="1.11217311992543">
            <text:p>1,1121731199</text:p>
          </table:table-cell>
          <table:table-cell table:formula="of:=SIN([.A21])/(2 * (1 - COS([.A21]))^(1/2))" office:value-type="float" office:value="-0.436769662212054">
            <text:p>-0,4367696622</text:p>
          </table:table-cell>
          <table:table-cell table:number-columns-repeated="7"/>
        </table:table-row>
        <table:table-row table:style-name="ro2">
          <table:table-cell table:formula="of:=[.A21]+[.$J$1]" office:value-type="float" office:value="-1.8">
            <text:p>-1,8</text:p>
          </table:table-cell>
          <table:table-cell table:formula="of:=(1-COS([.A22]))^(1/2)" office:value-type="float" office:value="1.10779153936699">
            <text:p>1,1077915394</text:p>
          </table:table-cell>
          <table:table-cell table:formula="of:=SIN([.A22])/(2 * (1 - COS([.A22]))^(1/2))" office:value-type="float" office:value="-0.439544623817342">
            <text:p>-0,4395446238</text:p>
          </table:table-cell>
          <table:table-cell table:number-columns-repeated="7"/>
        </table:table-row>
        <table:table-row table:style-name="ro2">
          <table:table-cell table:formula="of:=[.A22]+[.$J$1]" office:value-type="float" office:value="-1.79">
            <text:p>-1,79</text:p>
          </table:table-cell>
          <table:table-cell table:formula="of:=(1-COS([.A23]))^(1/2)" office:value-type="float" office:value="1.10338226407776">
            <text:p>1,1033822641</text:p>
          </table:table-cell>
          <table:table-cell table:formula="of:=SIN([.A23])/(2 * (1 - COS([.A23]))^(1/2))" office:value-type="float" office:value="-0.442308596829927">
            <text:p>-0,4423085968</text:p>
          </table:table-cell>
          <table:table-cell table:number-columns-repeated="7"/>
        </table:table-row>
        <table:table-row table:style-name="ro2">
          <table:table-cell table:formula="of:=[.A23]+[.$J$1]" office:value-type="float" office:value="-1.78">
            <text:p>-1,78</text:p>
          </table:table-cell>
          <table:table-cell table:formula="of:=(1-COS([.A24]))^(1/2)" office:value-type="float" office:value="1.0989454042894">
            <text:p>1,0989454043</text:p>
          </table:table-cell>
          <table:table-cell table:formula="of:=SIN([.A24])/(2 * (1 - COS([.A24]))^(1/2))" office:value-type="float" office:value="-0.445061512150629">
            <text:p>-0,4450615122</text:p>
          </table:table-cell>
          <table:table-cell table:number-columns-repeated="7"/>
        </table:table-row>
        <table:table-row table:style-name="ro2">
          <table:table-cell table:formula="of:=[.A24]+[.$J$1]" office:value-type="float" office:value="-1.77">
            <text:p>-1,77</text:p>
          </table:table-cell>
          <table:table-cell table:formula="of:=(1-COS([.A25]))^(1/2)" office:value-type="float" office:value="1.09448107092316">
            <text:p>1,0944810709</text:p>
          </table:table-cell>
          <table:table-cell table:formula="of:=SIN([.A25])/(2 * (1 - COS([.A25]))^(1/2))" office:value-type="float" office:value="-0.447803300956707">
            <text:p>-0,447803301</text:p>
          </table:table-cell>
          <table:table-cell table:number-columns-repeated="7"/>
        </table:table-row>
        <table:table-row table:style-name="ro2">
          <table:table-cell table:formula="of:=[.A25]+[.$J$1]" office:value-type="float" office:value="-1.76">
            <text:p>-1,76</text:p>
          </table:table-cell>
          <table:table-cell table:formula="of:=(1-COS([.A26]))^(1/2)" office:value-type="float" office:value="1.08998937558716">
            <text:p>1,0899893756</text:p>
          </table:table-cell>
          <table:table-cell table:formula="of:=SIN([.A26])/(2 * (1 - COS([.A26]))^(1/2))" office:value-type="float" office:value="-0.450533894703584">
            <text:p>-0,4505338947</text:p>
          </table:table-cell>
          <table:table-cell table:number-columns-repeated="7"/>
        </table:table-row>
        <table:table-row table:style-name="ro2">
          <table:table-cell table:formula="of:=[.A26]+[.$J$1]" office:value-type="float" office:value="-1.75">
            <text:p>-1,75</text:p>
          </table:table-cell>
          <table:table-cell table:formula="of:=(1-COS([.A27]))^(1/2)" office:value-type="float" office:value="1.08547043057353">
            <text:p>1,0854704306</text:p>
          </table:table-cell>
          <table:table-cell table:formula="of:=SIN([.A27])/(2 * (1 - COS([.A27]))^(1/2))" office:value-type="float" office:value="-0.453253225126559">
            <text:p>-0,4532532251</text:p>
          </table:table-cell>
          <table:table-cell table:number-columns-repeated="7"/>
        </table:table-row>
        <table:table-row table:style-name="ro2">
          <table:table-cell table:formula="of:=[.A27]+[.$J$1]" office:value-type="float" office:value="-1.74">
            <text:p>-1,74</text:p>
          </table:table-cell>
          <table:table-cell table:formula="of:=(1-COS([.A28]))^(1/2)" office:value-type="float" office:value="1.08092434885568">
            <text:p>1,0809243489</text:p>
          </table:table-cell>
          <table:table-cell table:formula="of:=SIN([.A28])/(2 * (1 - COS([.A28]))^(1/2))" office:value-type="float" office:value="-0.455961224242512">
            <text:p>-0,4559612242</text:p>
          </table:table-cell>
          <table:table-cell table:number-columns-repeated="7"/>
        </table:table-row>
        <table:table-row table:style-name="ro2">
          <table:table-cell table:formula="of:=[.A28]+[.$J$1]" office:value-type="float" office:value="-1.73">
            <text:p>-1,73</text:p>
          </table:table-cell>
          <table:table-cell table:formula="of:=(1-COS([.A29]))^(1/2)" office:value-type="float" office:value="1.0763512440854">
            <text:p>1,0763512441</text:p>
          </table:table-cell>
          <table:table-cell table:formula="of:=SIN([.A29])/(2 * (1 - COS([.A29]))^(1/2))" office:value-type="float" office:value="-0.458657824351608">
            <text:p>-0,4586578244</text:p>
          </table:table-cell>
          <table:table-cell table:number-columns-repeated="7"/>
        </table:table-row>
        <table:table-row table:style-name="ro2">
          <table:table-cell table:formula="of:=[.A29]+[.$J$1]" office:value-type="float" office:value="-1.72">
            <text:p>-1,72</text:p>
          </table:table-cell>
          <table:table-cell table:formula="of:=(1-COS([.A30]))^(1/2)" office:value-type="float" office:value="1.07175123059009">
            <text:p>1,0717512306</text:p>
          </table:table-cell>
          <table:table-cell table:formula="of:=SIN([.A30])/(2 * (1 - COS([.A30]))^(1/2))" office:value-type="float" office:value="-0.461342958038983">
            <text:p>-0,461342958</text:p>
          </table:table-cell>
          <table:table-cell table:number-columns-repeated="7"/>
        </table:table-row>
        <table:table-row table:style-name="ro2">
          <table:table-cell table:formula="of:=[.A30]+[.$J$1]" office:value-type="float" office:value="-1.71">
            <text:p>-1,71</text:p>
          </table:table-cell>
          <table:table-cell table:formula="of:=(1-COS([.A31]))^(1/2)" office:value-type="float" office:value="1.06712442336982">
            <text:p>1,0671244234</text:p>
          </table:table-cell>
          <table:table-cell table:formula="of:=SIN([.A31])/(2 * (1 - COS([.A31]))^(1/2))" office:value-type="float" office:value="-0.464016558176436">
            <text:p>-0,4640165582</text:p>
          </table:table-cell>
          <table:table-cell table:number-columns-repeated="7"/>
        </table:table-row>
        <table:table-row table:style-name="ro2">
          <table:table-cell table:formula="of:=[.A31]+[.$J$1]" office:value-type="float" office:value="-1.7">
            <text:p>-1,7</text:p>
          </table:table-cell>
          <table:table-cell table:formula="of:=(1-COS([.A32]))^(1/2)" office:value-type="float" office:value="1.06247093809456">
            <text:p>1,0624709381</text:p>
          </table:table-cell>
          <table:table-cell table:formula="of:=SIN([.A32])/(2 * (1 - COS([.A32]))^(1/2))" office:value-type="float" office:value="-0.466678557924101">
            <text:p>-0,4666785579</text:p>
          </table:table-cell>
          <table:table-cell table:number-columns-repeated="7"/>
        </table:table-row>
        <table:table-row table:style-name="ro2">
          <table:table-cell table:formula="of:=[.A32]+[.$J$1]" office:value-type="float" office:value="-1.69">
            <text:p>-1,69</text:p>
          </table:table-cell>
          <table:table-cell table:formula="of:=(1-COS([.A33]))^(1/2)" office:value-type="float" office:value="1.05779089110117">
            <text:p>1,0577908911</text:p>
          </table:table-cell>
          <table:table-cell table:formula="of:=SIN([.A33])/(2 * (1 - COS([.A33]))^(1/2))" office:value-type="float" office:value="-0.469328890732125">
            <text:p>-0,4693288907</text:p>
          </table:table-cell>
          <table:table-cell table:number-columns-repeated="7"/>
        </table:table-row>
        <table:table-row table:style-name="ro2">
          <table:table-cell table:formula="of:=[.A33]+[.$J$1]" office:value-type="float" office:value="-1.68">
            <text:p>-1,68</text:p>
          </table:table-cell>
          <table:table-cell table:formula="of:=(1-COS([.A34]))^(1/2)" office:value-type="float" office:value="1.0530843993906">
            <text:p>1,0530843994</text:p>
          </table:table-cell>
          <table:table-cell table:formula="of:=SIN([.A34])/(2 * (1 - COS([.A34]))^(1/2))" office:value-type="float" office:value="-0.471967490342325">
            <text:p>-0,4719674903</text:p>
          </table:table-cell>
          <table:table-cell table:number-columns-repeated="7"/>
        </table:table-row>
        <table:table-row table:style-name="ro2">
          <table:table-cell table:formula="of:=[.A34]+[.$J$1]" office:value-type="float" office:value="-1.67">
            <text:p>-1,67</text:p>
          </table:table-cell>
          <table:table-cell table:formula="of:=(1-COS([.A35]))^(1/2)" office:value-type="float" office:value="1.0483515806249">
            <text:p>1,0483515806</text:p>
          </table:table-cell>
          <table:table-cell table:formula="of:=SIN([.A35])/(2 * (1 - COS([.A35]))^(1/2))" office:value-type="float" office:value="-0.474594290789847">
            <text:p>-0,4745942908</text:p>
          </table:table-cell>
          <table:table-cell table:number-columns-repeated="7"/>
        </table:table-row>
        <table:table-row table:style-name="ro2">
          <table:table-cell table:formula="of:=[.A35]+[.$J$1]" office:value-type="float" office:value="-1.66">
            <text:p>-1,66</text:p>
          </table:table-cell>
          <table:table-cell table:formula="of:=(1-COS([.A36]))^(1/2)" office:value-type="float" office:value="1.04359255312428">
            <text:p>1,0435925531</text:p>
          </table:table-cell>
          <table:table-cell table:formula="of:=SIN([.A36])/(2 * (1 - COS([.A36]))^(1/2))" office:value-type="float" office:value="-0.477209226404819">
            <text:p>-0,4772092264</text:p>
          </table:table-cell>
          <table:table-cell table:number-columns-repeated="7"/>
        </table:table-row>
        <table:table-row table:style-name="ro2">
          <table:table-cell table:formula="of:=[.A36]+[.$J$1]" office:value-type="float" office:value="-1.65">
            <text:p>-1,65</text:p>
          </table:table-cell>
          <table:table-cell table:formula="of:=(1-COS([.A37]))^(1/2)" office:value-type="float" office:value="1.03880743586419">
            <text:p>1,0388074359</text:p>
          </table:table-cell>
          <table:table-cell table:formula="of:=SIN([.A37])/(2 * (1 - COS([.A37]))^(1/2))" office:value-type="float" office:value="-0.479812231813984">
            <text:p>-0,4798122318</text:p>
          </table:table-cell>
          <table:table-cell table:number-columns-repeated="7"/>
        </table:table-row>
        <table:table-row table:style-name="ro2">
          <table:table-cell table:formula="of:=[.A37]+[.$J$1]" office:value-type="float" office:value="-1.64">
            <text:p>-1,64</text:p>
          </table:table-cell>
          <table:table-cell table:formula="of:=(1-COS([.A38]))^(1/2)" office:value-type="float" office:value="1.03399634847231">
            <text:p>1,0339963485</text:p>
          </table:table-cell>
          <table:table-cell table:formula="of:=SIN([.A38])/(2 * (1 - COS([.A38]))^(1/2))" office:value-type="float" office:value="-0.482403241942345">
            <text:p>-0,4824032419</text:p>
          </table:table-cell>
          <table:table-cell table:number-columns-repeated="7"/>
        </table:table-row>
        <table:table-row table:style-name="ro2">
          <table:table-cell table:formula="of:=[.A38]+[.$J$1]" office:value-type="float" office:value="-1.63">
            <text:p>-1,63</text:p>
          </table:table-cell>
          <table:table-cell table:formula="of:=(1-COS([.A39]))^(1/2)" office:value-type="float" office:value="1.02915941122556">
            <text:p>1,0291594112</text:p>
          </table:table-cell>
          <table:table-cell table:formula="of:=SIN([.A39])/(2 * (1 - COS([.A39]))^(1/2))" office:value-type="float" office:value="-0.484982192014782">
            <text:p>-0,484982192</text:p>
          </table:table-cell>
          <table:table-cell table:number-columns-repeated="7"/>
        </table:table-row>
        <table:table-row table:style-name="ro2">
          <table:table-cell table:formula="of:=[.A39]+[.$J$1]" office:value-type="float" office:value="-1.62">
            <text:p>-1,62</text:p>
          </table:table-cell>
          <table:table-cell table:formula="of:=(1-COS([.A40]))^(1/2)" office:value-type="float" office:value="1.02429674504714">
            <text:p>1,024296745</text:p>
          </table:table-cell>
          <table:table-cell table:formula="of:=SIN([.A40])/(2 * (1 - COS([.A40]))^(1/2))" office:value-type="float" office:value="-0.487549017557679">
            <text:p>-0,4875490176</text:p>
          </table:table-cell>
          <table:table-cell table:number-columns-repeated="7"/>
        </table:table-row>
        <table:table-row table:style-name="ro2">
          <table:table-cell table:formula="of:=[.A40]+[.$J$1]" office:value-type="float" office:value="-1.61">
            <text:p>-1,61</text:p>
          </table:table-cell>
          <table:table-cell table:formula="of:=(1-COS([.A41]))^(1/2)" office:value-type="float" office:value="1.01940847150344">
            <text:p>1,0194084715</text:p>
          </table:table-cell>
          <table:table-cell table:formula="of:=SIN([.A41])/(2 * (1 - COS([.A41]))^(1/2))" office:value-type="float" office:value="-0.490103654400529">
            <text:p>-0,4901036544</text:p>
          </table:table-cell>
          <table:table-cell table:number-columns-repeated="7"/>
        </table:table-row>
        <table:table-row table:style-name="ro2">
          <table:table-cell table:formula="of:=[.A41]+[.$J$1]" office:value-type="float" office:value="-1.6">
            <text:p>-1,6</text:p>
          </table:table-cell>
          <table:table-cell table:formula="of:=(1-COS([.A42]))^(1/2)" office:value-type="float" office:value="1.01449471280105">
            <text:p>1,0144947128</text:p>
          </table:table-cell>
          <table:table-cell table:formula="of:=SIN([.A42])/(2 * (1 - COS([.A42]))^(1/2))" office:value-type="float" office:value="-0.492646038677546">
            <text:p>-0,4926460387</text:p>
          </table:table-cell>
          <table:table-cell table:number-columns-repeated="7"/>
        </table:table-row>
        <table:table-row table:style-name="ro2">
          <table:table-cell table:formula="of:=[.A42]+[.$J$1]" office:value-type="float" office:value="-1.59">
            <text:p>-1,59</text:p>
          </table:table-cell>
          <table:table-cell table:formula="of:=(1-COS([.A43]))^(1/2)" office:value-type="float" office:value="1.00955559178368">
            <text:p>1,0095555918</text:p>
          </table:table-cell>
          <table:table-cell table:formula="of:=SIN([.A43])/(2 * (1 - COS([.A43]))^(1/2))" office:value-type="float" office:value="-0.495176106829254">
            <text:p>-0,4951761068</text:p>
          </table:table-cell>
          <table:table-cell table:number-columns-repeated="7"/>
        </table:table-row>
        <table:table-row table:style-name="ro2">
          <table:table-cell table:formula="of:=[.A43]+[.$J$1]" office:value-type="float" office:value="-1.58">
            <text:p>-1,58</text:p>
          </table:table-cell>
          <table:table-cell table:formula="of:=(1-COS([.A44]))^(1/2)" office:value-type="float" office:value="1.00459123192909">
            <text:p>1,0045912319</text:p>
          </table:table-cell>
          <table:table-cell table:formula="of:=SIN([.A44])/(2 * (1 - COS([.A44]))^(1/2))" office:value-type="float" office:value="-0.497693795604082">
            <text:p>-0,4976937956</text:p>
          </table:table-cell>
          <table:table-cell table:number-columns-repeated="7"/>
        </table:table-row>
        <table:table-row table:style-name="ro2">
          <table:table-cell table:formula="of:=[.A44]+[.$J$1]" office:value-type="float" office:value="-1.57">
            <text:p>-1,57</text:p>
          </table:table-cell>
          <table:table-cell table:formula="of:=(1-COS([.A45]))^(1/2)" office:value-type="float" office:value="0.999601757346027">
            <text:p>0,9996017573</text:p>
          </table:table-cell>
          <table:table-cell table:formula="of:=SIN([.A45])/(2 * (1 - COS([.A45]))^(1/2))" office:value-type="float" office:value="-0.500199042059942">
            <text:p>-0,5001990421</text:p>
          </table:table-cell>
          <table:table-cell table:number-columns-repeated="7"/>
        </table:table-row>
        <table:table-row table:style-name="ro2">
          <table:table-cell table:formula="of:=[.A45]+[.$J$1]" office:value-type="float" office:value="-1.56">
            <text:p>-1,56</text:p>
          </table:table-cell>
          <table:table-cell table:formula="of:=(1-COS([.A46]))^(1/2)" office:value-type="float" office:value="0.994587292771093">
            <text:p>0,9945872928</text:p>
          </table:table-cell>
          <table:table-cell table:formula="of:=SIN([.A46])/(2 * (1 - COS([.A46]))^(1/2))" office:value-type="float" office:value="-0.502691783565802">
            <text:p>-0,5026917836</text:p>
          </table:table-cell>
          <table:table-cell table:number-columns-repeated="7"/>
        </table:table-row>
        <table:table-row table:style-name="ro2">
          <table:table-cell table:formula="of:=[.A46]+[.$J$1]" office:value-type="float" office:value="-1.55">
            <text:p>-1,55</text:p>
          </table:table-cell>
          <table:table-cell table:formula="of:=(1-COS([.A47]))^(1/2)" office:value-type="float" office:value="0.989547963565641">
            <text:p>0,9895479636</text:p>
          </table:table-cell>
          <table:table-cell table:formula="of:=SIN([.A47])/(2 * (1 - COS([.A47]))^(1/2))" office:value-type="float" office:value="-0.505171957803255">
            <text:p>-0,5051719578</text:p>
          </table:table-cell>
          <table:table-cell table:number-columns-repeated="7"/>
        </table:table-row>
        <table:table-row table:style-name="ro2">
          <table:table-cell table:formula="of:=[.A47]+[.$J$1]" office:value-type="float" office:value="-1.54">
            <text:p>-1,54</text:p>
          </table:table-cell>
          <table:table-cell table:formula="of:=(1-COS([.A48]))^(1/2)" office:value-type="float" office:value="0.984483895712638">
            <text:p>0,9844838957</text:p>
          </table:table-cell>
          <table:table-cell table:formula="of:=SIN([.A48])/(2 * (1 - COS([.A48]))^(1/2))" office:value-type="float" office:value="-0.507639502768073">
            <text:p>-0,5076395028</text:p>
          </table:table-cell>
          <table:table-cell table:number-columns-repeated="7"/>
        </table:table-row>
        <table:table-row table:style-name="ro2">
          <table:table-cell table:formula="of:=[.A48]+[.$J$1]" office:value-type="float" office:value="-1.53">
            <text:p>-1,53</text:p>
          </table:table-cell>
          <table:table-cell table:formula="of:=(1-COS([.A49]))^(1/2)" office:value-type="float" office:value="0.979395215813518">
            <text:p>0,9793952158</text:p>
          </table:table-cell>
          <table:table-cell table:formula="of:=SIN([.A49])/(2 * (1 - COS([.A49]))^(1/2))" office:value-type="float" office:value="-0.510094356771762">
            <text:p>-0,5100943568</text:p>
          </table:table-cell>
          <table:table-cell table:number-columns-repeated="7"/>
        </table:table-row>
        <table:table-row table:style-name="ro2">
          <table:table-cell table:formula="of:=[.A49]+[.$J$1]" office:value-type="float" office:value="-1.52">
            <text:p>-1,52</text:p>
          </table:table-cell>
          <table:table-cell table:formula="of:=(1-COS([.A50]))^(1/2)" office:value-type="float" office:value="0.974282051085013">
            <text:p>0,9742820511</text:p>
          </table:table-cell>
          <table:table-cell table:formula="of:=SIN([.A50])/(2 * (1 - COS([.A50]))^(1/2))" office:value-type="float" office:value="-0.512536458443099">
            <text:p>-0,5125364584</text:p>
          </table:table-cell>
          <table:table-cell table:number-columns-repeated="7"/>
        </table:table-row>
        <table:table-row table:style-name="ro2">
          <table:table-cell table:formula="of:=[.A50]+[.$J$1]" office:value-type="float" office:value="-1.51">
            <text:p>-1,51</text:p>
          </table:table-cell>
          <table:table-cell table:formula="of:=(1-COS([.A51]))^(1/2)" office:value-type="float" office:value="0.969144529355975">
            <text:p>0,9691445294</text:p>
          </table:table-cell>
          <table:table-cell table:formula="of:=SIN([.A51])/(2 * (1 - COS([.A51]))^(1/2))" office:value-type="float" office:value="-0.51496574672967">
            <text:p>-0,5149657467</text:p>
          </table:table-cell>
          <table:table-cell table:number-columns-repeated="7"/>
        </table:table-row>
        <table:table-row table:style-name="ro2">
          <table:table-cell table:formula="of:=[.A51]+[.$J$1]" office:value-type="float" office:value="-1.5">
            <text:p>-1,5</text:p>
          </table:table-cell>
          <table:table-cell table:formula="of:=(1-COS([.A52]))^(1/2)" office:value-type="float" office:value="0.963982779064178">
            <text:p>0,9639827791</text:p>
          </table:table-cell>
          <table:table-cell table:formula="of:=SIN([.A52])/(2 * (1 - COS([.A52]))^(1/2))" office:value-type="float" office:value="-0.517382160899393">
            <text:p>-0,5173821609</text:p>
          </table:table-cell>
          <table:table-cell table:number-columns-repeated="7"/>
        </table:table-row>
        <table:table-row table:style-name="ro2">
          <table:table-cell table:formula="of:=[.A52]+[.$J$1]" office:value-type="float" office:value="-1.49">
            <text:p>-1,49</text:p>
          </table:table-cell>
          <table:table-cell table:formula="of:=(1-COS([.A53]))^(1/2)" office:value-type="float" office:value="0.958796929253113">
            <text:p>0,9587969293</text:p>
          </table:table-cell>
          <table:table-cell table:formula="of:=SIN([.A53])/(2 * (1 - COS([.A53]))^(1/2))" office:value-type="float" office:value="-0.519785640542041">
            <text:p>-0,5197856405</text:p>
          </table:table-cell>
          <table:table-cell table:number-columns-repeated="7"/>
        </table:table-row>
        <table:table-row table:style-name="ro2">
          <table:table-cell table:formula="of:=[.A53]+[.$J$1]" office:value-type="float" office:value="-1.48">
            <text:p>-1,48</text:p>
          </table:table-cell>
          <table:table-cell table:formula="of:=(1-COS([.A54]))^(1/2)" office:value-type="float" office:value="0.953587109568753">
            <text:p>0,9535871096</text:p>
          </table:table-cell>
          <table:table-cell table:formula="of:=SIN([.A54])/(2 * (1 - COS([.A54]))^(1/2))" office:value-type="float" office:value="-0.522176125570748">
            <text:p>-0,5221761256</text:p>
          </table:table-cell>
          <table:table-cell table:number-columns-repeated="7"/>
        </table:table-row>
        <table:table-row table:style-name="ro2">
          <table:table-cell table:formula="of:=[.A54]+[.$J$1]" office:value-type="float" office:value="-1.47">
            <text:p>-1,47</text:p>
          </table:table-cell>
          <table:table-cell table:formula="of:=(1-COS([.A55]))^(1/2)" office:value-type="float" office:value="0.948353450256321">
            <text:p>0,9483534503</text:p>
          </table:table-cell>
          <table:table-cell table:formula="of:=SIN([.A55])/(2 * (1 - COS([.A55]))^(1/2))" office:value-type="float" office:value="-0.524553556223512">
            <text:p>-0,5245535562</text:p>
          </table:table-cell>
          <table:table-cell table:number-columns-repeated="7"/>
        </table:table-row>
        <table:table-row table:style-name="ro2">
          <table:table-cell table:formula="of:=[.A55]+[.$J$1]" office:value-type="float" office:value="-1.46">
            <text:p>-1,46</text:p>
          </table:table-cell>
          <table:table-cell table:formula="of:=(1-COS([.A56]))^(1/2)" office:value-type="float" office:value="0.943096082157025">
            <text:p>0,9430960822</text:p>
          </table:table-cell>
          <table:table-cell table:formula="of:=SIN([.A56])/(2 * (1 - COS([.A56]))^(1/2))" office:value-type="float" office:value="-0.526917873064691">
            <text:p>-0,5269178731</text:p>
          </table:table-cell>
          <table:table-cell table:number-columns-repeated="7"/>
        </table:table-row>
        <table:table-row table:style-name="ro2">
          <table:table-cell table:formula="of:=[.A56]+[.$J$1]" office:value-type="float" office:value="-1.45">
            <text:p>-1,45</text:p>
          </table:table-cell>
          <table:table-cell table:formula="of:=(1-COS([.A57]))^(1/2)" office:value-type="float" office:value="0.937815136704795">
            <text:p>0,9378151367</text:p>
          </table:table-cell>
          <table:table-cell table:formula="of:=SIN([.A57])/(2 * (1 - COS([.A57]))^(1/2))" office:value-type="float" office:value="-0.529269016986487">
            <text:p>-0,529269017</text:p>
          </table:table-cell>
          <table:table-cell table:number-columns-repeated="7"/>
        </table:table-row>
        <table:table-row table:style-name="ro2">
          <table:table-cell table:formula="of:=[.A57]+[.$J$1]" office:value-type="float" office:value="-1.44">
            <text:p>-1,44</text:p>
          </table:table-cell>
          <table:table-cell table:formula="of:=(1-COS([.A58]))^(1/2)" office:value-type="float" office:value="0.932510745922991">
            <text:p>0,9325107459</text:p>
          </table:table-cell>
          <table:table-cell table:formula="of:=SIN([.A58])/(2 * (1 - COS([.A58]))^(1/2))" office:value-type="float" office:value="-0.531606929210424">
            <text:p>-0,5316069292</text:p>
          </table:table-cell>
          <table:table-cell table:number-columns-repeated="7"/>
        </table:table-row>
        <table:table-row table:style-name="ro2">
          <table:table-cell table:formula="of:=[.A58]+[.$J$1]" office:value-type="float" office:value="-1.43">
            <text:p>-1,43</text:p>
          </table:table-cell>
          <table:table-cell table:formula="of:=(1-COS([.A59]))^(1/2)" office:value-type="float" office:value="0.927183042421108">
            <text:p>0,9271830424</text:p>
          </table:table-cell>
          <table:table-cell table:formula="of:=SIN([.A59])/(2 * (1 - COS([.A59]))^(1/2))" office:value-type="float" office:value="-0.533931551288819">
            <text:p>-0,5339315513</text:p>
          </table:table-cell>
          <table:table-cell table:number-columns-repeated="7"/>
        </table:table-row>
        <table:table-row table:style-name="ro2">
          <table:table-cell table:formula="of:=[.A59]+[.$J$1]" office:value-type="float" office:value="-1.42">
            <text:p>-1,42</text:p>
          </table:table-cell>
          <table:table-cell table:formula="of:=(1-COS([.A60]))^(1/2)" office:value-type="float" office:value="0.921832159391455">
            <text:p>0,9218321594</text:p>
          </table:table-cell>
          <table:table-cell table:formula="of:=SIN([.A60])/(2 * (1 - COS([.A60]))^(1/2))" office:value-type="float" office:value="-0.53624282510624">
            <text:p>-0,5362428251</text:p>
          </table:table-cell>
          <table:table-cell table:number-columns-repeated="7"/>
        </table:table-row>
        <table:table-row table:style-name="ro2">
          <table:table-cell table:formula="of:=[.A60]+[.$J$1]" office:value-type="float" office:value="-1.41">
            <text:p>-1,41</text:p>
          </table:table-cell>
          <table:table-cell table:formula="of:=(1-COS([.A61]))^(1/2)" office:value-type="float" office:value="0.91645823060583">
            <text:p>0,9164582306</text:p>
          </table:table-cell>
          <table:table-cell table:formula="of:=SIN([.A61])/(2 * (1 - COS([.A61]))^(1/2))" office:value-type="float" office:value="-0.538540692880963">
            <text:p>-0,5385406929</text:p>
          </table:table-cell>
          <table:table-cell table:number-columns-repeated="7"/>
        </table:table-row>
        <table:table-row table:style-name="ro2">
          <table:table-cell table:formula="of:=[.A61]+[.$J$1]" office:value-type="float" office:value="-1.4">
            <text:p>-1,4</text:p>
          </table:table-cell>
          <table:table-cell table:formula="of:=(1-COS([.A62]))^(1/2)" office:value-type="float" office:value="0.911061390412171">
            <text:p>0,9110613904</text:p>
          </table:table-cell>
          <table:table-cell table:formula="of:=SIN([.A62])/(2 * (1 - COS([.A62]))^(1/2))" office:value-type="float" office:value="-0.540825097166413">
            <text:p>-0,5408250972</text:p>
          </table:table-cell>
          <table:table-cell table:number-columns-repeated="7"/>
        </table:table-row>
        <table:table-row table:style-name="ro2">
          <table:table-cell table:formula="of:=[.A62]+[.$J$1]" office:value-type="float" office:value="-1.39">
            <text:p>-1,39</text:p>
          </table:table-cell>
          <table:table-cell table:formula="of:=(1-COS([.A63]))^(1/2)" office:value-type="float" office:value="0.905641773731203">
            <text:p>0,9056417737</text:p>
          </table:table-cell>
          <table:table-cell table:formula="of:=SIN([.A63])/(2 * (1 - COS([.A63]))^(1/2))" office:value-type="float" office:value="-0.543095980852602">
            <text:p>-0,5430959809</text:p>
          </table:table-cell>
          <table:table-cell table:number-columns-repeated="7"/>
        </table:table-row>
        <table:table-row table:style-name="ro2">
          <table:table-cell table:formula="of:=[.A63]+[.$J$1]" office:value-type="float" office:value="-1.38">
            <text:p>-1,38</text:p>
          </table:table-cell>
          <table:table-cell table:formula="of:=(1-COS([.A64]))^(1/2)" office:value-type="float" office:value="0.900199516053061">
            <text:p>0,9001995161</text:p>
          </table:table-cell>
          <table:table-cell table:formula="of:=SIN([.A64])/(2 * (1 - COS([.A64]))^(1/2))" office:value-type="float" office:value="-0.545353287167556">
            <text:p>-0,5453532872</text:p>
          </table:table-cell>
          <table:table-cell table:number-columns-repeated="7"/>
        </table:table-row>
        <table:table-row table:style-name="ro2">
          <table:table-cell table:formula="of:=[.A64]+[.$J$1]" office:value-type="float" office:value="-1.37">
            <text:p>-1,37</text:p>
          </table:table-cell>
          <table:table-cell table:formula="of:=(1-COS([.A65]))^(1/2)" office:value-type="float" office:value="0.894734753433903">
            <text:p>0,8947347534</text:p>
          </table:table-cell>
          <table:table-cell table:formula="of:=SIN([.A65])/(2 * (1 - COS([.A65]))^(1/2))" office:value-type="float" office:value="-0.547596959678734">
            <text:p>-0,5475969597</text:p>
          </table:table-cell>
          <table:table-cell table:number-columns-repeated="7"/>
        </table:table-row>
        <table:table-row table:style-name="ro2">
          <table:table-cell table:formula="of:=[.A65]+[.$J$1]" office:value-type="float" office:value="-1.36">
            <text:p>-1,36</text:p>
          </table:table-cell>
          <table:table-cell table:formula="of:=(1-COS([.A66]))^(1/2)" office:value-type="float" office:value="0.889247622492509">
            <text:p>0,8892476225</text:p>
          </table:table-cell>
          <table:table-cell table:formula="of:=SIN([.A66])/(2 * (1 - COS([.A66]))^(1/2))" office:value-type="float" office:value="-0.549826942294441">
            <text:p>-0,5498269423</text:p>
          </table:table-cell>
          <table:table-cell table:number-columns-repeated="7"/>
        </table:table-row>
        <table:table-row table:style-name="ro2">
          <table:table-cell table:formula="of:=[.A66]+[.$J$1]" office:value-type="float" office:value="-1.35">
            <text:p>-1,35</text:p>
          </table:table-cell>
          <table:table-cell table:formula="of:=(1-COS([.A67]))^(1/2)" office:value-type="float" office:value="0.883738260406868">
            <text:p>0,8837382604</text:p>
          </table:table-cell>
          <table:table-cell table:formula="of:=SIN([.A67])/(2 * (1 - COS([.A67]))^(1/2))" office:value-type="float" office:value="-0.552043179265228">
            <text:p>-0,5520431793</text:p>
          </table:table-cell>
          <table:table-cell table:number-columns-repeated="7"/>
        </table:table-row>
        <table:table-row table:style-name="ro2">
          <table:table-cell table:formula="of:=[.A67]+[.$J$1]" office:value-type="float" office:value="-1.34">
            <text:p>-1,34</text:p>
          </table:table-cell>
          <table:table-cell table:formula="of:=(1-COS([.A68]))^(1/2)" office:value-type="float" office:value="0.878206804910745">
            <text:p>0,8782068049</text:p>
          </table:table-cell>
          <table:table-cell table:formula="of:=SIN([.A68])/(2 * (1 - COS([.A68]))^(1/2))" office:value-type="float" office:value="-0.554245615185285">
            <text:p>-0,5542456152</text:p>
          </table:table-cell>
          <table:table-cell table:number-columns-repeated="7"/>
        </table:table-row>
        <table:table-row table:style-name="ro2">
          <table:table-cell table:formula="of:=[.A68]+[.$J$1]" office:value-type="float" office:value="-1.33">
            <text:p>-1,33</text:p>
          </table:table-cell>
          <table:table-cell table:formula="of:=(1-COS([.A69]))^(1/2)" office:value-type="float" office:value="0.872653394290239">
            <text:p>0,8726533943</text:p>
          </table:table-cell>
          <table:table-cell table:formula="of:=SIN([.A69])/(2 * (1 - COS([.A69]))^(1/2))" office:value-type="float" office:value="-0.556434194993829">
            <text:p>-0,556434195</text:p>
          </table:table-cell>
          <table:table-cell table:number-columns-repeated="7"/>
        </table:table-row>
        <table:table-row table:style-name="ro2">
          <table:table-cell table:formula="of:=[.A69]+[.$J$1]" office:value-type="float" office:value="-1.32">
            <text:p>-1,32</text:p>
          </table:table-cell>
          <table:table-cell table:formula="of:=(1-COS([.A70]))^(1/2)" office:value-type="float" office:value="0.867078167380327">
            <text:p>0,8670781674</text:p>
          </table:table-cell>
          <table:table-cell table:formula="of:=SIN([.A70])/(2 * (1 - COS([.A70]))^(1/2))" office:value-type="float" office:value="-0.55860886397648">
            <text:p>-0,558608864</text:p>
          </table:table-cell>
          <table:table-cell table:number-columns-repeated="7"/>
        </table:table-row>
        <table:table-row table:style-name="ro2">
          <table:table-cell table:formula="of:=[.A70]+[.$J$1]" office:value-type="float" office:value="-1.31">
            <text:p>-1,31</text:p>
          </table:table-cell>
          <table:table-cell table:formula="of:=(1-COS([.A71]))^(1/2)" office:value-type="float" office:value="0.86148126356139">
            <text:p>0,8614812636</text:p>
          </table:table-cell>
          <table:table-cell table:formula="of:=SIN([.A71])/(2 * (1 - COS([.A71]))^(1/2))" office:value-type="float" office:value="-0.560769567766625">
            <text:p>-0,5607695678</text:p>
          </table:table-cell>
          <table:table-cell table:number-columns-repeated="7"/>
        </table:table-row>
        <table:table-row table:style-name="ro2">
          <table:table-cell table:formula="of:=[.A71]+[.$J$1]" office:value-type="float" office:value="-1.3">
            <text:p>-1,3</text:p>
          </table:table-cell>
          <table:table-cell table:formula="of:=(1-COS([.A72]))^(1/2)" office:value-type="float" office:value="0.855862822755733">
            <text:p>0,8558628228</text:p>
          </table:table-cell>
          <table:table-cell table:formula="of:=SIN([.A72])/(2 * (1 - COS([.A72]))^(1/2))" office:value-type="float" office:value="-0.562916252346783">
            <text:p>-0,5629162523</text:p>
          </table:table-cell>
          <table:table-cell table:number-columns-repeated="7"/>
        </table:table-row>
        <table:table-row table:style-name="ro2">
          <table:table-cell table:formula="of:=[.A72]+[.$J$1]" office:value-type="float" office:value="-1.29">
            <text:p>-1,29</text:p>
          </table:table-cell>
          <table:table-cell table:formula="of:=(1-COS([.A73]))^(1/2)" office:value-type="float" office:value="0.850222985424084">
            <text:p>0,8502229854</text:p>
          </table:table-cell>
          <table:table-cell table:formula="of:=SIN([.A73])/(2 * (1 - COS([.A73]))^(1/2))" office:value-type="float" office:value="-0.565048864049951">
            <text:p>-0,565048864</text:p>
          </table:table-cell>
          <table:table-cell table:number-columns-repeated="7"/>
        </table:table-row>
        <table:table-row table:style-name="ro2">
          <table:table-cell table:formula="of:=[.A73]+[.$J$1]" office:value-type="float" office:value="-1.28">
            <text:p>-1,28</text:p>
          </table:table-cell>
          <table:table-cell table:formula="of:=(1-COS([.A74]))^(1/2)" office:value-type="float" office:value="0.844561892562081">
            <text:p>0,8445618926</text:p>
          </table:table-cell>
          <table:table-cell table:formula="of:=SIN([.A74])/(2 * (1 - COS([.A74]))^(1/2))" office:value-type="float" office:value="-0.567167349560947">
            <text:p>-0,5671673496</text:p>
          </table:table-cell>
          <table:table-cell table:number-columns-repeated="7"/>
        </table:table-row>
        <table:table-row table:style-name="ro2">
          <table:table-cell table:formula="of:=[.A74]+[.$J$1]" office:value-type="float" office:value="-1.27">
            <text:p>-1,27</text:p>
          </table:table-cell>
          <table:table-cell table:formula="of:=(1-COS([.A75]))^(1/2)" office:value-type="float" office:value="0.838879685696752">
            <text:p>0,8388796857</text:p>
          </table:table-cell>
          <table:table-cell table:formula="of:=SIN([.A75])/(2 * (1 - COS([.A75]))^(1/2))" office:value-type="float" office:value="-0.569271655917744">
            <text:p>-0,5692716559</text:p>
          </table:table-cell>
          <table:table-cell table:number-columns-repeated="7"/>
        </table:table-row>
        <table:table-row table:style-name="ro2">
          <table:table-cell table:formula="of:=[.A75]+[.$J$1]" office:value-type="float" office:value="-1.26">
            <text:p>-1,26</text:p>
          </table:table-cell>
          <table:table-cell table:formula="of:=(1-COS([.A76]))^(1/2)" office:value-type="float" office:value="0.833176506882971">
            <text:p>0,8331765069</text:p>
          </table:table-cell>
          <table:table-cell table:formula="of:=SIN([.A76])/(2 * (1 - COS([.A76]))^(1/2))" office:value-type="float" office:value="-0.571361730512792">
            <text:p>-0,5713617305</text:p>
          </table:table-cell>
          <table:table-cell table:number-columns-repeated="7"/>
        </table:table-row>
        <table:table-row table:style-name="ro2">
          <table:table-cell table:formula="of:=[.A76]+[.$J$1]" office:value-type="float" office:value="-1.25">
            <text:p>-1,25</text:p>
          </table:table-cell>
          <table:table-cell table:formula="of:=(1-COS([.A77]))^(1/2)" office:value-type="float" office:value="0.827452498699914">
            <text:p>0,8274524987</text:p>
          </table:table-cell>
          <table:table-cell table:formula="of:=SIN([.A77])/(2 * (1 - COS([.A77]))^(1/2))" office:value-type="float" office:value="-0.573437521094336">
            <text:p>-0,5734375211</text:p>
          </table:table-cell>
          <table:table-cell table:number-columns-repeated="7"/>
        </table:table-row>
        <table:table-row table:style-name="ro2">
          <table:table-cell table:formula="of:=[.A77]+[.$J$1]" office:value-type="float" office:value="-1.24">
            <text:p>-1,24</text:p>
          </table:table-cell>
          <table:table-cell table:formula="of:=(1-COS([.A78]))^(1/2)" office:value-type="float" office:value="0.821707804247485">
            <text:p>0,8217078042</text:p>
          </table:table-cell>
          <table:table-cell table:formula="of:=SIN([.A78])/(2 * (1 - COS([.A78]))^(1/2))" office:value-type="float" office:value="-0.575498975767719">
            <text:p>-0,5754989758</text:p>
          </table:table-cell>
          <table:table-cell table:number-columns-repeated="7"/>
        </table:table-row>
        <table:table-row table:style-name="ro2">
          <table:table-cell table:formula="of:=[.A78]+[.$J$1]" office:value-type="float" office:value="-1.23">
            <text:p>-1,23</text:p>
          </table:table-cell>
          <table:table-cell table:formula="of:=(1-COS([.A79]))^(1/2)" office:value-type="float" office:value="0.815942567142747">
            <text:p>0,8159425671</text:p>
          </table:table-cell>
          <table:table-cell table:formula="of:=SIN([.A79])/(2 * (1 - COS([.A79]))^(1/2))" office:value-type="float" office:value="-0.577546042996682">
            <text:p>-0,577546043</text:p>
          </table:table-cell>
          <table:table-cell table:number-columns-repeated="7"/>
        </table:table-row>
        <table:table-row table:style-name="ro2">
          <table:table-cell table:formula="of:=[.A79]+[.$J$1]" office:value-type="float" office:value="-1.22">
            <text:p>-1,22</text:p>
          </table:table-cell>
          <table:table-cell table:formula="of:=(1-COS([.A80]))^(1/2)" office:value-type="float" office:value="0.810156931516328">
            <text:p>0,8101569315</text:p>
          </table:table-cell>
          <table:table-cell table:formula="of:=SIN([.A80])/(2 * (1 - COS([.A80]))^(1/2))" office:value-type="float" office:value="-0.579578671604651">
            <text:p>-0,5795786716</text:p>
          </table:table-cell>
          <table:table-cell table:number-columns-repeated="7"/>
        </table:table-row>
        <table:table-row table:style-name="ro2">
          <table:table-cell table:formula="of:=[.A80]+[.$J$1]" office:value-type="float" office:value="-1.21">
            <text:p>-1,21</text:p>
          </table:table-cell>
          <table:table-cell table:formula="of:=(1-COS([.A81]))^(1/2)" office:value-type="float" office:value="0.804351042008816">
            <text:p>0,804351042</text:p>
          </table:table-cell>
          <table:table-cell table:formula="of:=SIN([.A81])/(2 * (1 - COS([.A81]))^(1/2))" office:value-type="float" office:value="-0.581596810776016">
            <text:p>-0,5815968108</text:p>
          </table:table-cell>
          <table:table-cell table:number-columns-repeated="7"/>
        </table:table-row>
        <table:table-row table:style-name="ro2">
          <table:table-cell table:formula="of:=[.A81]+[.$J$1]" office:value-type="float" office:value="-1.2">
            <text:p>-1,2</text:p>
          </table:table-cell>
          <table:table-cell table:formula="of:=(1-COS([.A82]))^(1/2)" office:value-type="float" office:value="0.798525043767148">
            <text:p>0,7985250438</text:p>
          </table:table-cell>
          <table:table-cell table:formula="of:=SIN([.A82])/(2 * (1 - COS([.A82]))^(1/2))" office:value-type="float" office:value="-0.583600410057403">
            <text:p>-0,5836004101</text:p>
          </table:table-cell>
          <table:table-cell table:number-columns-repeated="7"/>
        </table:table-row>
        <table:table-row table:style-name="ro2">
          <table:table-cell table:formula="of:=[.A82]+[.$J$1]" office:value-type="float" office:value="-1.19">
            <text:p>-1,19</text:p>
          </table:table-cell>
          <table:table-cell table:formula="of:=(1-COS([.A83]))^(1/2)" office:value-type="float" office:value="0.792679082440975">
            <text:p>0,7926790824</text:p>
          </table:table-cell>
          <table:table-cell table:formula="of:=SIN([.A83])/(2 * (1 - COS([.A83]))^(1/2))" office:value-type="float" office:value="-0.585589419358934">
            <text:p>-0,5855894194</text:p>
          </table:table-cell>
          <table:table-cell table:number-columns-repeated="7"/>
        </table:table-row>
        <table:table-row table:style-name="ro2">
          <table:table-cell table:formula="of:=[.A83]+[.$J$1]" office:value-type="float" office:value="-1.18">
            <text:p>-1,18</text:p>
          </table:table-cell>
          <table:table-cell table:formula="of:=(1-COS([.A84]))^(1/2)" office:value-type="float" office:value="0.786813304179027">
            <text:p>0,7868133042</text:p>
          </table:table-cell>
          <table:table-cell table:formula="of:=SIN([.A84])/(2 * (1 - COS([.A84]))^(1/2))" office:value-type="float" office:value="-0.587563788955481">
            <text:p>-0,587563789</text:p>
          </table:table-cell>
          <table:table-cell table:number-columns-repeated="7"/>
        </table:table-row>
        <table:table-row table:style-name="ro2">
          <table:table-cell table:formula="of:=[.A84]+[.$J$1]" office:value-type="float" office:value="-1.17">
            <text:p>-1,17</text:p>
          </table:table-cell>
          <table:table-cell table:formula="of:=(1-COS([.A85]))^(1/2)" office:value-type="float" office:value="0.780927855625454">
            <text:p>0,7809278556</text:p>
          </table:table-cell>
          <table:table-cell table:formula="of:=SIN([.A85])/(2 * (1 - COS([.A85]))^(1/2))" office:value-type="float" office:value="-0.589523469487906">
            <text:p>-0,5895234695</text:p>
          </table:table-cell>
          <table:table-cell table:number-columns-repeated="7"/>
        </table:table-row>
        <table:table-row table:style-name="ro2">
          <table:table-cell table:formula="of:=[.A85]+[.$J$1]" office:value-type="float" office:value="-1.16">
            <text:p>-1,16</text:p>
          </table:table-cell>
          <table:table-cell table:formula="of:=(1-COS([.A86]))^(1/2)" office:value-type="float" office:value="0.775022883916163">
            <text:p>0,7750228839</text:p>
          </table:table-cell>
          <table:table-cell table:formula="of:=SIN([.A86])/(2 * (1 - COS([.A86]))^(1/2))" office:value-type="float" office:value="-0.591468411964298">
            <text:p>-0,591468412</text:p>
          </table:table-cell>
          <table:table-cell table:number-columns-repeated="7"/>
        </table:table-row>
        <table:table-row table:style-name="ro2">
          <table:table-cell table:formula="of:=[.A86]+[.$J$1]" office:value-type="float" office:value="-1.15">
            <text:p>-1,15</text:p>
          </table:table-cell>
          <table:table-cell table:formula="of:=(1-COS([.A87]))^(1/2)" office:value-type="float" office:value="0.76909853667514">
            <text:p>0,7690985367</text:p>
          </table:table-cell>
          <table:table-cell table:formula="of:=SIN([.A87])/(2 * (1 - COS([.A87]))^(1/2))" office:value-type="float" office:value="-0.593398567761197">
            <text:p>-0,5933985678</text:p>
          </table:table-cell>
          <table:table-cell table:number-columns-repeated="7"/>
        </table:table-row>
        <table:table-row table:style-name="ro2">
          <table:table-cell table:formula="of:=[.A87]+[.$J$1]" office:value-type="float" office:value="-1.14">
            <text:p>-1,14</text:p>
          </table:table-cell>
          <table:table-cell table:formula="of:=(1-COS([.A88]))^(1/2)" office:value-type="float" office:value="0.763154962010758">
            <text:p>0,763154962</text:p>
          </table:table-cell>
          <table:table-cell table:formula="of:=SIN([.A88])/(2 * (1 - COS([.A88]))^(1/2))" office:value-type="float" office:value="-0.595313888624808">
            <text:p>-0,5953138886</text:p>
          </table:table-cell>
          <table:table-cell table:number-columns-repeated="7"/>
        </table:table-row>
        <table:table-row table:style-name="ro2">
          <table:table-cell table:formula="of:=[.A88]+[.$J$1]" office:value-type="float" office:value="-1.13">
            <text:p>-1,13</text:p>
          </table:table-cell>
          <table:table-cell table:formula="of:=(1-COS([.A89]))^(1/2)" office:value-type="float" office:value="0.757192308512073">
            <text:p>0,7571923085</text:p>
          </table:table-cell>
          <table:table-cell table:formula="of:=SIN([.A89])/(2 * (1 - COS([.A89]))^(1/2))" office:value-type="float" office:value="-0.597214326672209">
            <text:p>-0,5972143267</text:p>
          </table:table-cell>
          <table:table-cell table:number-columns-repeated="7"/>
        </table:table-row>
        <table:table-row table:style-name="ro2">
          <table:table-cell table:formula="of:=[.A89]+[.$J$1]" office:value-type="float" office:value="-1.12">
            <text:p>-1,12</text:p>
          </table:table-cell>
          <table:table-cell table:formula="of:=(1-COS([.A90]))^(1/2)" office:value-type="float" office:value="0.751210725245112">
            <text:p>0,7512107252</text:p>
          </table:table-cell>
          <table:table-cell table:formula="of:=SIN([.A90])/(2 * (1 - COS([.A90]))^(1/2))" office:value-type="float" office:value="-0.599099834392548">
            <text:p>-0,5990998344</text:p>
          </table:table-cell>
          <table:table-cell table:number-columns-repeated="7"/>
        </table:table-row>
        <table:table-row table:style-name="ro2">
          <table:table-cell table:formula="of:=[.A90]+[.$J$1]" office:value-type="float" office:value="-1.11">
            <text:p>-1,11</text:p>
          </table:table-cell>
          <table:table-cell table:formula="of:=(1-COS([.A91]))^(1/2)" office:value-type="float" office:value="0.745210361749146">
            <text:p>0,7452103617</text:p>
          </table:table-cell>
          <table:table-cell table:formula="of:=SIN([.A91])/(2 * (1 - COS([.A91]))^(1/2))" office:value-type="float" office:value="-0.60097036464823">
            <text:p>-0,6009703646</text:p>
          </table:table-cell>
          <table:table-cell table:number-columns-repeated="7"/>
        </table:table-row>
        <table:table-row table:style-name="ro2">
          <table:table-cell table:formula="of:=[.A91]+[.$J$1]" office:value-type="float" office:value="-1.1">
            <text:p>-1,1</text:p>
          </table:table-cell>
          <table:table-cell table:formula="of:=(1-COS([.A92]))^(1/2)" office:value-type="float" office:value="0.739191368032949">
            <text:p>0,739191368</text:p>
          </table:table-cell>
          <table:table-cell table:formula="of:=SIN([.A92])/(2 * (1 - COS([.A92]))^(1/2))" office:value-type="float" office:value="-0.602825870676097">
            <text:p>-0,6028258707</text:p>
          </table:table-cell>
          <table:table-cell table:number-columns-repeated="7"/>
        </table:table-row>
        <table:table-row table:style-name="ro2">
          <table:table-cell table:formula="of:=[.A92]+[.$J$1]" office:value-type="float" office:value="-1.09">
            <text:p>-1,09</text:p>
          </table:table-cell>
          <table:table-cell table:formula="of:=(1-COS([.A93]))^(1/2)" office:value-type="float" office:value="0.73315389457105">
            <text:p>0,7331538946</text:p>
          </table:table-cell>
          <table:table-cell table:formula="of:=SIN([.A93])/(2 * (1 - COS([.A93]))^(1/2))" office:value-type="float" office:value="-0.604666306088594">
            <text:p>-0,6046663061</text:p>
          </table:table-cell>
          <table:table-cell table:number-columns-repeated="7"/>
        </table:table-row>
        <table:table-row table:style-name="ro2">
          <table:table-cell table:formula="of:=[.A93]+[.$J$1]" office:value-type="float" office:value="-1.08">
            <text:p>-1,08</text:p>
          </table:table-cell>
          <table:table-cell table:formula="of:=(1-COS([.A94]))^(1/2)" office:value-type="float" office:value="0.727098092299972">
            <text:p>0,7270980923</text:p>
          </table:table-cell>
          <table:table-cell table:formula="of:=SIN([.A94])/(2 * (1 - COS([.A94]))^(1/2))" office:value-type="float" office:value="-0.606491624874932">
            <text:p>-0,6064916249</text:p>
          </table:table-cell>
          <table:table-cell table:number-columns-repeated="7"/>
        </table:table-row>
        <table:table-row table:style-name="ro2">
          <table:table-cell table:formula="of:=[.A94]+[.$J$1]" office:value-type="float" office:value="-1.07">
            <text:p>-1,07</text:p>
          </table:table-cell>
          <table:table-cell table:formula="of:=(1-COS([.A95]))^(1/2)" office:value-type="float" office:value="0.721024112614457">
            <text:p>0,7210241126</text:p>
          </table:table-cell>
          <table:table-cell table:formula="of:=SIN([.A95])/(2 * (1 - COS([.A95]))^(1/2))" office:value-type="float" office:value="-0.608301781402236">
            <text:p>-0,6083017814</text:p>
          </table:table-cell>
          <table:table-cell table:number-columns-repeated="7"/>
        </table:table-row>
        <table:table-row table:style-name="ro2">
          <table:table-cell table:formula="of:=[.A95]+[.$J$1]" office:value-type="float" office:value="-1.06">
            <text:p>-1,06</text:p>
          </table:table-cell>
          <table:table-cell table:formula="of:=(1-COS([.A96]))^(1/2)" office:value-type="float" office:value="0.714932107363679">
            <text:p>0,7149321074</text:p>
          </table:table-cell>
          <table:table-cell table:formula="of:=SIN([.A96])/(2 * (1 - COS([.A96]))^(1/2))" office:value-type="float" office:value="-0.610096730416687">
            <text:p>-0,6100967304</text:p>
          </table:table-cell>
          <table:table-cell table:number-columns-repeated="7"/>
        </table:table-row>
        <table:table-row table:style-name="ro2">
          <table:table-cell table:formula="of:=[.A96]+[.$J$1]" office:value-type="float" office:value="-1.05">
            <text:p>-1,05</text:p>
          </table:table-cell>
          <table:table-cell table:formula="of:=(1-COS([.A97]))^(1/2)" office:value-type="float" office:value="0.708822228847454">
            <text:p>0,7088222288</text:p>
          </table:table-cell>
          <table:table-cell table:formula="of:=SIN([.A97])/(2 * (1 - COS([.A97]))^(1/2))" office:value-type="float" office:value="-0.611876427044654">
            <text:p>-0,611876427</text:p>
          </table:table-cell>
          <table:table-cell table:number-columns-repeated="7"/>
        </table:table-row>
        <table:table-row table:style-name="ro2">
          <table:table-cell table:formula="of:=[.A97]+[.$J$1]" office:value-type="float" office:value="-1.04">
            <text:p>-1,04</text:p>
          </table:table-cell>
          <table:table-cell table:formula="of:=(1-COS([.A98]))^(1/2)" office:value-type="float" office:value="0.702694629812425">
            <text:p>0,7026946298</text:p>
          </table:table-cell>
          <table:table-cell table:formula="of:=SIN([.A98])/(2 * (1 - COS([.A98]))^(1/2))" office:value-type="float" office:value="-0.613640826793813">
            <text:p>-0,6136408268</text:p>
          </table:table-cell>
          <table:table-cell table:number-columns-repeated="7"/>
        </table:table-row>
        <table:table-row table:style-name="ro2">
          <table:table-cell table:formula="of:=[.A98]+[.$J$1]" office:value-type="float" office:value="-1.03">
            <text:p>-1,03</text:p>
          </table:table-cell>
          <table:table-cell table:formula="of:=(1-COS([.A99]))^(1/2)" office:value-type="float" office:value="0.696549463448249">
            <text:p>0,6965494634</text:p>
          </table:table-cell>
          <table:table-cell table:formula="of:=SIN([.A99])/(2 * (1 - COS([.A99]))^(1/2))" office:value-type="float" office:value="-0.615389885554263">
            <text:p>-0,6153898856</text:p>
          </table:table-cell>
          <table:table-cell table:number-columns-repeated="7"/>
        </table:table-row>
        <table:table-row table:style-name="ro2">
          <table:table-cell table:formula="of:=[.A99]+[.$J$1]" office:value-type="float" office:value="-1.02">
            <text:p>-1,02</text:p>
          </table:table-cell>
          <table:table-cell table:formula="of:=(1-COS([.A100]))^(1/2)" office:value-type="float" office:value="0.690386883383766">
            <text:p>0,6903868834</text:p>
          </table:table-cell>
          <table:table-cell table:formula="of:=SIN([.A100])/(2 * (1 - COS([.A100]))^(1/2))" office:value-type="float" office:value="-0.617123559599625">
            <text:p>-0,6171235596</text:p>
          </table:table-cell>
          <table:table-cell table:number-columns-repeated="7"/>
        </table:table-row>
        <table:table-row table:style-name="ro2">
          <table:table-cell table:formula="of:=[.A100]+[.$J$1]" office:value-type="float" office:value="-1.01">
            <text:p>-1,01</text:p>
          </table:table-cell>
          <table:table-cell table:formula="of:=(1-COS([.A101]))^(1/2)" office:value-type="float" office:value="0.684207043683156">
            <text:p>0,6842070437</text:p>
          </table:table-cell>
          <table:table-cell table:formula="of:=SIN([.A101])/(2 * (1 - COS([.A101]))^(1/2))" office:value-type="float" office:value="-0.61884180558814">
            <text:p>-0,6188418056</text:p>
          </table:table-cell>
          <table:table-cell table:number-columns-repeated="7"/>
        </table:table-row>
        <table:table-row table:style-name="ro2">
          <table:table-cell table:formula="of:=[.A101]+[.$J$1]" office:value-type="float" office:value="-0.999999999999999">
            <text:p>-1</text:p>
          </table:table-cell>
          <table:table-cell table:formula="of:=(1-COS([.A102]))^(1/2)" office:value-type="float" office:value="0.678010098842089">
            <text:p>0,6780100988</text:p>
          </table:table-cell>
          <table:table-cell table:formula="of:=SIN([.A102])/(2 * (1 - COS([.A102]))^(1/2))" office:value-type="float" office:value="-0.620544580563746">
            <text:p>-0,6205445806</text:p>
          </table:table-cell>
          <table:table-cell table:number-columns-repeated="7"/>
        </table:table-row>
        <table:table-row table:style-name="ro2">
          <table:table-cell table:formula="of:=[.A102]+[.$J$1]" office:value-type="float" office:value="-0.989999999999999">
            <text:p>-0,99</text:p>
          </table:table-cell>
          <table:table-cell table:formula="of:=(1-COS([.A103]))^(1/2)" office:value-type="float" office:value="0.671796203783865">
            <text:p>0,6717962038</text:p>
          </table:table-cell>
          <table:table-cell table:formula="of:=SIN([.A103])/(2 * (1 - COS([.A103]))^(1/2))" office:value-type="float" office:value="-0.622231841957157">
            <text:p>-0,622231842</text:p>
          </table:table-cell>
          <table:table-cell table:number-columns-repeated="7"/>
        </table:table-row>
        <table:table-row table:style-name="ro2">
          <table:table-cell table:formula="of:=[.A103]+[.$J$1]" office:value-type="float" office:value="-0.979999999999999">
            <text:p>-0,98</text:p>
          </table:table-cell>
          <table:table-cell table:formula="of:=(1-COS([.A104]))^(1/2)" office:value-type="float" office:value="0.665565513855535">
            <text:p>0,6655655139</text:p>
          </table:table-cell>
          <table:table-cell table:formula="of:=SIN([.A104])/(2 * (1 - COS([.A104]))^(1/2))" office:value-type="float" office:value="-0.623903547586928">
            <text:p>-0,6239035476</text:p>
          </table:table-cell>
          <table:table-cell table:number-columns-repeated="7"/>
        </table:table-row>
        <table:table-row table:style-name="ro2">
          <table:table-cell table:formula="of:=[.A104]+[.$J$1]" office:value-type="float" office:value="-0.969999999999999">
            <text:p>-0,97</text:p>
          </table:table-cell>
          <table:table-cell table:formula="of:=(1-COS([.A105]))^(1/2)" office:value-type="float" office:value="0.659318184824023">
            <text:p>0,6593181848</text:p>
          </table:table-cell>
          <table:table-cell table:formula="of:=SIN([.A105])/(2 * (1 - COS([.A105]))^(1/2))" office:value-type="float" office:value="-0.625559655660504">
            <text:p>-0,6255596557</text:p>
          </table:table-cell>
          <table:table-cell table:number-columns-repeated="7"/>
        </table:table-row>
        <table:table-row table:style-name="ro2">
          <table:table-cell table:formula="of:=[.A105]+[.$J$1]" office:value-type="float" office:value="-0.959999999999999">
            <text:p>-0,96</text:p>
          </table:table-cell>
          <table:table-cell table:formula="of:=(1-COS([.A106]))^(1/2)" office:value-type="float" office:value="0.653054372872231">
            <text:p>0,6530543729</text:p>
          </table:table-cell>
          <table:table-cell table:formula="of:=SIN([.A106])/(2 * (1 - COS([.A106]))^(1/2))" office:value-type="float" office:value="-0.62720012477527">
            <text:p>-0,6272001248</text:p>
          </table:table-cell>
          <table:table-cell table:number-columns-repeated="7"/>
        </table:table-row>
        <table:table-row table:style-name="ro2">
          <table:table-cell table:formula="of:=[.A106]+[.$J$1]" office:value-type="float" office:value="-0.949999999999999">
            <text:p>-0,95</text:p>
          </table:table-cell>
          <table:table-cell table:formula="of:=(1-COS([.A107]))^(1/2)" office:value-type="float" office:value="0.64677423459513">
            <text:p>0,6467742346</text:p>
          </table:table-cell>
          <table:table-cell table:formula="of:=SIN([.A107])/(2 * (1 - COS([.A107]))^(1/2))" office:value-type="float" office:value="-0.628824913919583">
            <text:p>-0,6288249139</text:p>
          </table:table-cell>
          <table:table-cell table:number-columns-repeated="7"/>
        </table:table-row>
        <table:table-row table:style-name="ro2">
          <table:table-cell table:formula="of:=[.A107]+[.$J$1]" office:value-type="float" office:value="-0.939999999999999">
            <text:p>-0,94</text:p>
          </table:table-cell>
          <table:table-cell table:formula="of:=(1-COS([.A108]))^(1/2)" office:value-type="float" office:value="0.64047792699585">
            <text:p>0,640477927</text:p>
          </table:table-cell>
          <table:table-cell table:formula="of:=SIN([.A108])/(2 * (1 - COS([.A108]))^(1/2))" office:value-type="float" office:value="-0.630433982473799">
            <text:p>-0,6304339825</text:p>
          </table:table-cell>
          <table:table-cell table:number-columns-repeated="7"/>
        </table:table-row>
        <table:table-row table:style-name="ro2">
          <table:table-cell table:formula="of:=[.A108]+[.$J$1]" office:value-type="float" office:value="-0.929999999999999">
            <text:p>-0,93</text:p>
          </table:table-cell>
          <table:table-cell table:formula="of:=(1-COS([.A109]))^(1/2)" office:value-type="float" office:value="0.634165607481753">
            <text:p>0,6341656075</text:p>
          </table:table-cell>
          <table:table-cell table:formula="of:=SIN([.A109])/(2 * (1 - COS([.A109]))^(1/2))" office:value-type="float" office:value="-0.632027290211289">
            <text:p>-0,6320272902</text:p>
          </table:table-cell>
          <table:table-cell table:number-columns-repeated="7"/>
        </table:table-row>
        <table:table-row table:style-name="ro2">
          <table:table-cell table:formula="of:=[.A109]+[.$J$1]" office:value-type="float" office:value="-0.919999999999999">
            <text:p>-0,92</text:p>
          </table:table-cell>
          <table:table-cell table:formula="of:=(1-COS([.A110]))^(1/2)" office:value-type="float" office:value="0.627837433860499">
            <text:p>0,6278374339</text:p>
          </table:table-cell>
          <table:table-cell table:formula="of:=SIN([.A110])/(2 * (1 - COS([.A110]))^(1/2))" office:value-type="float" office:value="-0.633604797299441">
            <text:p>-0,6336047973</text:p>
          </table:table-cell>
          <table:table-cell table:number-columns-repeated="7"/>
        </table:table-row>
        <table:table-row table:style-name="ro2">
          <table:table-cell table:formula="of:=[.A110]+[.$J$1]" office:value-type="float" office:value="-0.909999999999999">
            <text:p>-0,91</text:p>
          </table:table-cell>
          <table:table-cell table:formula="of:=(1-COS([.A111]))^(1/2)" office:value-type="float" office:value="0.621493564336098">
            <text:p>0,6214935643</text:p>
          </table:table-cell>
          <table:table-cell table:formula="of:=SIN([.A111])/(2 * (1 - COS([.A111]))^(1/2))" office:value-type="float" office:value="-0.635166464300661">
            <text:p>-0,6351664643</text:p>
          </table:table-cell>
          <table:table-cell table:number-columns-repeated="7"/>
        </table:table-row>
        <table:table-row table:style-name="ro2">
          <table:table-cell table:formula="of:=[.A111]+[.$J$1]" office:value-type="float" office:value="-0.899999999999999">
            <text:p>-0,9</text:p>
          </table:table-cell>
          <table:table-cell table:formula="of:=(1-COS([.A112]))^(1/2)" office:value-type="float" office:value="0.615134157504958">
            <text:p>0,6151341575</text:p>
          </table:table-cell>
          <table:table-cell table:formula="of:=SIN([.A112])/(2 * (1 - COS([.A112]))^(1/2))" office:value-type="float" office:value="-0.636712252173355">
            <text:p>-0,6367122522</text:p>
          </table:table-cell>
          <table:table-cell table:number-columns-repeated="7"/>
        </table:table-row>
        <table:table-row table:style-name="ro2">
          <table:table-cell table:formula="of:=[.A112]+[.$J$1]" office:value-type="float" office:value="-0.889999999999999">
            <text:p>-0,89</text:p>
          </table:table-cell>
          <table:table-cell table:formula="of:=(1-COS([.A113]))^(1/2)" office:value-type="float" office:value="0.608759372351919">
            <text:p>0,6087593724</text:p>
          </table:table-cell>
          <table:table-cell table:formula="of:=SIN([.A113])/(2 * (1 - COS([.A113]))^(1/2))" office:value-type="float" office:value="-0.638242122272907">
            <text:p>-0,6382421223</text:p>
          </table:table-cell>
          <table:table-cell table:number-columns-repeated="7"/>
        </table:table-row>
        <table:table-row table:style-name="ro2">
          <table:table-cell table:formula="of:=[.A113]+[.$J$1]" office:value-type="float" office:value="-0.879999999999999">
            <text:p>-0,88</text:p>
          </table:table-cell>
          <table:table-cell table:formula="of:=(1-COS([.A114]))^(1/2)" office:value-type="float" office:value="0.602369368246277">
            <text:p>0,6023693682</text:p>
          </table:table-cell>
          <table:table-cell table:formula="of:=SIN([.A114])/(2 * (1 - COS([.A114]))^(1/2))" office:value-type="float" office:value="-0.639756036352644">
            <text:p>-0,6397560364</text:p>
          </table:table-cell>
          <table:table-cell table:number-columns-repeated="7"/>
        </table:table-row>
        <table:table-row table:style-name="ro2">
          <table:table-cell table:formula="of:=[.A114]+[.$J$1]" office:value-type="float" office:value="-0.869999999999999">
            <text:p>-0,87</text:p>
          </table:table-cell>
          <table:table-cell table:formula="of:=(1-COS([.A115]))^(1/2)" office:value-type="float" office:value="0.595964304937803">
            <text:p>0,5959643049</text:p>
          </table:table-cell>
          <table:table-cell table:formula="of:=SIN([.A115])/(2 * (1 - COS([.A115]))^(1/2))" office:value-type="float" office:value="-0.641253956564792">
            <text:p>-0,6412539566</text:p>
          </table:table-cell>
          <table:table-cell table:number-columns-repeated="7"/>
        </table:table-row>
        <table:table-row table:style-name="ro2">
          <table:table-cell table:formula="of:=[.A115]+[.$J$1]" office:value-type="float" office:value="-0.859999999999999">
            <text:p>-0,86</text:p>
          </table:table-cell>
          <table:table-cell table:formula="of:=(1-COS([.A116]))^(1/2)" office:value-type="float" office:value="0.589544342552744">
            <text:p>0,5895443426</text:p>
          </table:table-cell>
          <table:table-cell table:formula="of:=SIN([.A116])/(2 * (1 - COS([.A116]))^(1/2))" office:value-type="float" office:value="-0.642735845461425">
            <text:p>-0,6427358455</text:p>
          </table:table-cell>
          <table:table-cell table:number-columns-repeated="7"/>
        </table:table-row>
        <table:table-row table:style-name="ro2">
          <table:table-cell table:formula="of:=[.A116]+[.$J$1]" office:value-type="float" office:value="-0.849999999999999">
            <text:p>-0,85</text:p>
          </table:table-cell>
          <table:table-cell table:formula="of:=(1-COS([.A117]))^(1/2)" office:value-type="float" office:value="0.583109641589827">
            <text:p>0,5831096416</text:p>
          </table:table-cell>
          <table:table-cell table:formula="of:=SIN([.A117])/(2 * (1 - COS([.A117]))^(1/2))" office:value-type="float" office:value="-0.644201665995398">
            <text:p>-0,644201666</text:p>
          </table:table-cell>
          <table:table-cell table:number-columns-repeated="7"/>
        </table:table-row>
        <table:table-row table:style-name="ro2">
          <table:table-cell table:formula="of:=[.A117]+[.$J$1]" office:value-type="float" office:value="-0.839999999999999">
            <text:p>-0,84</text:p>
          </table:table-cell>
          <table:table-cell table:formula="of:=(1-COS([.A118]))^(1/2)" office:value-type="float" office:value="0.576660362916241">
            <text:p>0,5766603629</text:p>
          </table:table-cell>
          <table:table-cell table:formula="of:=SIN([.A118])/(2 * (1 - COS([.A118]))^(1/2))" office:value-type="float" office:value="-0.645651381521272">
            <text:p>-0,6456513815</text:p>
          </table:table-cell>
          <table:table-cell table:number-columns-repeated="7"/>
        </table:table-row>
        <table:table-row table:style-name="ro2">
          <table:table-cell table:formula="of:=[.A118]+[.$J$1]" office:value-type="float" office:value="-0.829999999999999">
            <text:p>-0,83</text:p>
          </table:table-cell>
          <table:table-cell table:formula="of:=(1-COS([.A119]))^(1/2)" office:value-type="float" office:value="0.570196667763617">
            <text:p>0,5701966678</text:p>
          </table:table-cell>
          <table:table-cell table:formula="of:=SIN([.A119])/(2 * (1 - COS([.A119]))^(1/2))" office:value-type="float" office:value="-0.647084955796236">
            <text:p>-0,6470849558</text:p>
          </table:table-cell>
          <table:table-cell table:number-columns-repeated="7"/>
        </table:table-row>
        <table:table-row table:style-name="ro2">
          <table:table-cell table:formula="of:=[.A119]+[.$J$1]" office:value-type="float" office:value="-0.819999999999999">
            <text:p>-0,82</text:p>
          </table:table-cell>
          <table:table-cell table:formula="of:=(1-COS([.A120]))^(1/2)" office:value-type="float" office:value="0.563718717723995">
            <text:p>0,5637187177</text:p>
          </table:table-cell>
          <table:table-cell table:formula="of:=SIN([.A120])/(2 * (1 - COS([.A120]))^(1/2))" office:value-type="float" office:value="-0.648502352981008">
            <text:p>-0,648502353</text:p>
          </table:table-cell>
          <table:table-cell table:number-columns-repeated="7"/>
        </table:table-row>
        <table:table-row table:style-name="ro2">
          <table:table-cell table:formula="of:=[.A120]+[.$J$1]" office:value-type="float" office:value="-0.809999999999999">
            <text:p>-0,81</text:p>
          </table:table-cell>
          <table:table-cell table:formula="of:=(1-COS([.A121]))^(1/2)" office:value-type="float" office:value="0.557226674745792">
            <text:p>0,5572266747</text:p>
          </table:table-cell>
          <table:table-cell table:formula="of:=SIN([.A121])/(2 * (1 - COS([.A121]))^(1/2))" office:value-type="float" office:value="-0.649903537640731">
            <text:p>-0,6499035376</text:p>
          </table:table-cell>
          <table:table-cell table:number-columns-repeated="7"/>
        </table:table-row>
        <table:table-row table:style-name="ro2">
          <table:table-cell table:formula="of:=[.A121]+[.$J$1]" office:value-type="float" office:value="-0.799999999999999">
            <text:p>-0,8</text:p>
          </table:table-cell>
          <table:table-cell table:formula="of:=(1-COS([.A122]))^(1/2)" office:value-type="float" office:value="0.550720701129741">
            <text:p>0,5507207011</text:p>
          </table:table-cell>
          <table:table-cell table:formula="of:=SIN([.A122])/(2 * (1 - COS([.A122]))^(1/2))" office:value-type="float" office:value="-0.651288474745862">
            <text:p>-0,6512884747</text:p>
          </table:table-cell>
          <table:table-cell table:number-columns-repeated="7"/>
        </table:table-row>
        <table:table-row table:style-name="ro2">
          <table:table-cell table:formula="of:=[.A122]+[.$J$1]" office:value-type="float" office:value="-0.789999999999999">
            <text:p>-0,79</text:p>
          </table:table-cell>
          <table:table-cell table:formula="of:=(1-COS([.A123]))^(1/2)" office:value-type="float" office:value="0.544200959524846">
            <text:p>0,5442009595</text:p>
          </table:table-cell>
          <table:table-cell table:formula="of:=SIN([.A123])/(2 * (1 - COS([.A123]))^(1/2))" office:value-type="float" office:value="-0.652657129673046">
            <text:p>-0,6526571297</text:p>
          </table:table-cell>
          <table:table-cell table:number-columns-repeated="7"/>
        </table:table-row>
        <table:table-row table:style-name="ro2">
          <table:table-cell table:formula="of:=[.A123]+[.$J$1]" office:value-type="float" office:value="-0.779999999999999">
            <text:p>-0,78</text:p>
          </table:table-cell>
          <table:table-cell table:formula="of:=(1-COS([.A124]))^(1/2)" office:value-type="float" office:value="0.537667612924307">
            <text:p>0,5376676129</text:p>
          </table:table-cell>
          <table:table-cell table:formula="of:=SIN([.A124])/(2 * (1 - COS([.A124]))^(1/2))" office:value-type="float" office:value="-0.654009468205981">
            <text:p>-0,6540094682</text:p>
          </table:table-cell>
          <table:table-cell table:number-columns-repeated="7"/>
        </table:table-row>
        <table:table-row table:style-name="ro2">
          <table:table-cell table:formula="of:=[.A124]+[.$J$1]" office:value-type="float" office:value="-0.769999999999999">
            <text:p>-0,77</text:p>
          </table:table-cell>
          <table:table-cell table:formula="of:=(1-COS([.A125]))^(1/2)" office:value-type="float" office:value="0.531120824661447">
            <text:p>0,5311208247</text:p>
          </table:table-cell>
          <table:table-cell table:formula="of:=SIN([.A125])/(2 * (1 - COS([.A125]))^(1/2))" office:value-type="float" office:value="-0.655345456536273">
            <text:p>-0,6553454565</text:p>
          </table:table-cell>
          <table:table-cell table:number-columns-repeated="7"/>
        </table:table-row>
        <table:table-row table:style-name="ro2">
          <table:table-cell table:formula="of:=[.A125]+[.$J$1]" office:value-type="float" office:value="-0.759999999999999">
            <text:p>-0,76</text:p>
          </table:table-cell>
          <table:table-cell table:formula="of:=(1-COS([.A126]))^(1/2)" office:value-type="float" office:value="0.524560758405634">
            <text:p>0,5245607584</text:p>
          </table:table-cell>
          <table:table-cell table:formula="of:=SIN([.A126])/(2 * (1 - COS([.A126]))^(1/2))" office:value-type="float" office:value="-0.656665061264284">
            <text:p>-0,6566650613</text:p>
          </table:table-cell>
          <table:table-cell table:number-columns-repeated="7"/>
        </table:table-row>
        <table:table-row table:style-name="ro2">
          <table:table-cell table:formula="of:=[.A126]+[.$J$1]" office:value-type="float" office:value="-0.749999999999999">
            <text:p>-0,75</text:p>
          </table:table-cell>
          <table:table-cell table:formula="of:=(1-COS([.A127]))^(1/2)" office:value-type="float" office:value="0.517987578158182">
            <text:p>0,5179875782</text:p>
          </table:table-cell>
          <table:table-cell table:formula="of:=SIN([.A127])/(2 * (1 - COS([.A127]))^(1/2))" office:value-type="float" office:value="-0.657968249399966">
            <text:p>-0,6579682494</text:p>
          </table:table-cell>
          <table:table-cell table:number-columns-repeated="7"/>
        </table:table-row>
        <table:table-row table:style-name="ro2">
          <table:table-cell table:formula="of:=[.A127]+[.$J$1]" office:value-type="float" office:value="-0.739999999999999">
            <text:p>-0,74</text:p>
          </table:table-cell>
          <table:table-cell table:formula="of:=(1-COS([.A128]))^(1/2)" office:value-type="float" office:value="0.511401448248254">
            <text:p>0,5114014482</text:p>
          </table:table-cell>
          <table:table-cell table:formula="of:=SIN([.A128])/(2 * (1 - COS([.A128]))^(1/2))" office:value-type="float" office:value="-0.659254988363681">
            <text:p>-0,6592549884</text:p>
          </table:table-cell>
          <table:table-cell table:number-columns-repeated="7"/>
        </table:table-row>
        <table:table-row table:style-name="ro2">
          <table:table-cell table:formula="of:=[.A128]+[.$J$1]" office:value-type="float" office:value="-0.729999999999999">
            <text:p>-0,73</text:p>
          </table:table-cell>
          <table:table-cell table:formula="of:=(1-COS([.A129]))^(1/2)" office:value-type="float" office:value="0.504802533328755">
            <text:p>0,5048025333</text:p>
          </table:table-cell>
          <table:table-cell table:formula="of:=SIN([.A129])/(2 * (1 - COS([.A129]))^(1/2))" office:value-type="float" office:value="-0.660525245987023">
            <text:p>-0,660525246</text:p>
          </table:table-cell>
          <table:table-cell table:number-columns-repeated="7"/>
        </table:table-row>
        <table:table-row table:style-name="ro2">
          <table:table-cell table:formula="of:=[.A129]+[.$J$1]" office:value-type="float" office:value="-0.719999999999999">
            <text:p>-0,72</text:p>
          </table:table-cell>
          <table:table-cell table:formula="of:=(1-COS([.A130]))^(1/2)" office:value-type="float" office:value="0.498190998372215">
            <text:p>0,4981909984</text:p>
          </table:table-cell>
          <table:table-cell table:formula="of:=SIN([.A130])/(2 * (1 - COS([.A130]))^(1/2))" office:value-type="float" office:value="-0.661778990513618">
            <text:p>-0,6617789905</text:p>
          </table:table-cell>
          <table:table-cell table:number-columns-repeated="7"/>
        </table:table-row>
        <table:table-row table:style-name="ro2">
          <table:table-cell table:formula="of:=[.A130]+[.$J$1]" office:value-type="float" office:value="-0.709999999999999">
            <text:p>-0,71</text:p>
          </table:table-cell>
          <table:table-cell table:formula="of:=(1-COS([.A131]))^(1/2)" office:value-type="float" office:value="0.491567008666663">
            <text:p>0,4915670087</text:p>
          </table:table-cell>
          <table:table-cell table:formula="of:=SIN([.A131])/(2 * (1 - COS([.A131]))^(1/2))" office:value-type="float" office:value="-0.663016190599918">
            <text:p>-0,6630161906</text:p>
          </table:table-cell>
          <table:table-cell table:number-columns-repeated="7"/>
        </table:table-row>
        <table:table-row table:style-name="ro2">
          <table:table-cell table:formula="of:=[.A131]+[.$J$1]" office:value-type="float" office:value="-0.699999999999999">
            <text:p>-0,7</text:p>
          </table:table-cell>
          <table:table-cell table:formula="of:=(1-COS([.A132]))^(1/2)" office:value-type="float" office:value="0.484930729811497">
            <text:p>0,4849307298</text:p>
          </table:table-cell>
          <table:table-cell table:formula="of:=SIN([.A132])/(2 * (1 - COS([.A132]))^(1/2))" office:value-type="float" office:value="-0.664236815315985">
            <text:p>-0,6642368153</text:p>
          </table:table-cell>
          <table:table-cell table:number-columns-repeated="7"/>
        </table:table-row>
        <table:table-row table:style-name="ro2">
          <table:table-cell table:formula="of:=[.A132]+[.$J$1]" office:value-type="float" office:value="-0.689999999999999">
            <text:p>-0,69</text:p>
          </table:table-cell>
          <table:table-cell table:formula="of:=(1-COS([.A133]))^(1/2)" office:value-type="float" office:value="0.478282327713342">
            <text:p>0,4782823277</text:p>
          </table:table-cell>
          <table:table-cell table:formula="of:=SIN([.A133])/(2 * (1 - COS([.A133]))^(1/2))" office:value-type="float" office:value="-0.665440834146265">
            <text:p>-0,6654408341</text:p>
          </table:table-cell>
          <table:table-cell table:number-columns-repeated="7"/>
        </table:table-row>
        <table:table-row table:style-name="ro2">
          <table:table-cell table:formula="of:=[.A133]+[.$J$1]" office:value-type="float" office:value="-0.679999999999999">
            <text:p>-0,68</text:p>
          </table:table-cell>
          <table:table-cell table:formula="of:=(1-COS([.A134]))^(1/2)" office:value-type="float" office:value="0.471621968581905">
            <text:p>0,4716219686</text:p>
          </table:table-cell>
          <table:table-cell table:formula="of:=SIN([.A134])/(2 * (1 - COS([.A134]))^(1/2))" office:value-type="float" office:value="-0.666628216990349">
            <text:p>-0,666628217</text:p>
          </table:table-cell>
          <table:table-cell table:number-columns-repeated="7"/>
        </table:table-row>
        <table:table-row table:style-name="ro2">
          <table:table-cell table:formula="of:=[.A134]+[.$J$1]" office:value-type="float" office:value="-0.669999999999999">
            <text:p>-0,67</text:p>
          </table:table-cell>
          <table:table-cell table:formula="of:=(1-COS([.A135]))^(1/2)" office:value-type="float" office:value="0.464949818925817">
            <text:p>0,4649498189</text:p>
          </table:table-cell>
          <table:table-cell table:formula="of:=SIN([.A135])/(2 * (1 - COS([.A135]))^(1/2))" office:value-type="float" office:value="-0.667798934163729">
            <text:p>-0,6677989342</text:p>
          </table:table-cell>
          <table:table-cell table:number-columns-repeated="7"/>
        </table:table-row>
        <table:table-row table:style-name="ro2">
          <table:table-cell table:formula="of:=[.A135]+[.$J$1]" office:value-type="float" office:value="-0.659999999999999">
            <text:p>-0,66</text:p>
          </table:table-cell>
          <table:table-cell table:formula="of:=(1-COS([.A136]))^(1/2)" office:value-type="float" office:value="0.458266045548472">
            <text:p>0,4582660455</text:p>
          </table:table-cell>
          <table:table-cell table:formula="of:=SIN([.A136])/(2 * (1 - COS([.A136]))^(1/2))" office:value-type="float" office:value="-0.668952956398536">
            <text:p>-0,6689529564</text:p>
          </table:table-cell>
          <table:table-cell table:number-columns-repeated="7"/>
        </table:table-row>
        <table:table-row table:style-name="ro2">
          <table:table-cell table:formula="of:=[.A136]+[.$J$1]" office:value-type="float" office:value="-0.649999999999999">
            <text:p>-0,65</text:p>
          </table:table-cell>
          <table:table-cell table:formula="of:=(1-COS([.A137]))^(1/2)" office:value-type="float" office:value="0.451570815543856">
            <text:p>0,4515708155</text:p>
          </table:table-cell>
          <table:table-cell table:formula="of:=SIN([.A137])/(2 * (1 - COS([.A137]))^(1/2))" office:value-type="float" office:value="-0.670090254844274">
            <text:p>-0,6700902548</text:p>
          </table:table-cell>
          <table:table-cell table:number-columns-repeated="7"/>
        </table:table-row>
        <table:table-row table:style-name="ro2">
          <table:table-cell table:formula="of:=[.A137]+[.$J$1]" office:value-type="float" office:value="-0.639999999999999">
            <text:p>-0,64</text:p>
          </table:table-cell>
          <table:table-cell table:formula="of:=(1-COS([.A138]))^(1/2)" office:value-type="float" office:value="0.444864296292371">
            <text:p>0,4448642963</text:p>
          </table:table-cell>
          <table:table-cell table:formula="of:=SIN([.A138])/(2 * (1 - COS([.A138]))^(1/2))" office:value-type="float" office:value="-0.671210801068542">
            <text:p>-0,6712108011</text:p>
          </table:table-cell>
          <table:table-cell table:number-columns-repeated="7"/>
        </table:table-row>
        <table:table-row table:style-name="ro2">
          <table:table-cell table:formula="of:=[.A138]+[.$J$1]" office:value-type="float" office:value="-0.629999999999999">
            <text:p>-0,63</text:p>
          </table:table-cell>
          <table:table-cell table:formula="of:=(1-COS([.A139]))^(1/2)" office:value-type="float" office:value="0.438146655456649">
            <text:p>0,4381466555</text:p>
          </table:table-cell>
          <table:table-cell table:formula="of:=SIN([.A139])/(2 * (1 - COS([.A139]))^(1/2))" office:value-type="float" office:value="-0.672314567057741">
            <text:p>-0,6723145671</text:p>
          </table:table-cell>
          <table:table-cell table:number-columns-repeated="7"/>
        </table:table-row>
        <table:table-row table:style-name="ro2">
          <table:table-cell table:formula="of:=[.A139]+[.$J$1]" office:value-type="float" office:value="-0.619999999999999">
            <text:p>-0,62</text:p>
          </table:table-cell>
          <table:table-cell table:formula="of:=(1-COS([.A140]))^(1/2)" office:value-type="float" office:value="0.43141806097736">
            <text:p>0,431418061</text:p>
          </table:table-cell>
          <table:table-cell table:formula="of:=SIN([.A140])/(2 * (1 - COS([.A140]))^(1/2))" office:value-type="float" office:value="-0.673401525217781">
            <text:p>-0,6734015252</text:p>
          </table:table-cell>
          <table:table-cell table:number-columns-repeated="7"/>
        </table:table-row>
        <table:table-row table:style-name="ro2">
          <table:table-cell table:formula="of:=[.A140]+[.$J$1]" office:value-type="float" office:value="-0.609999999999999">
            <text:p>-0,61</text:p>
          </table:table-cell>
          <table:table-cell table:formula="of:=(1-COS([.A141]))^(1/2)" office:value-type="float" office:value="0.424678681069017">
            <text:p>0,4246786811</text:p>
          </table:table-cell>
          <table:table-cell table:formula="of:=SIN([.A141])/(2 * (1 - COS([.A141]))^(1/2))" office:value-type="float" office:value="-0.674471648374763">
            <text:p>-0,6744716484</text:p>
          </table:table-cell>
          <table:table-cell table:number-columns-repeated="7"/>
        </table:table-row>
        <table:table-row table:style-name="ro2">
          <table:table-cell table:formula="of:=[.A141]+[.$J$1]" office:value-type="float" office:value="-0.599999999999999">
            <text:p>-0,6</text:p>
          </table:table-cell>
          <table:table-cell table:formula="of:=(1-COS([.A142]))^(1/2)" office:value-type="float" office:value="0.417928684215765">
            <text:p>0,4179286842</text:p>
          </table:table-cell>
          <table:table-cell table:formula="of:=SIN([.A142])/(2 * (1 - COS([.A142]))^(1/2))" office:value-type="float" office:value="-0.675524909775665">
            <text:p>-0,6755249098</text:p>
          </table:table-cell>
          <table:table-cell table:number-columns-repeated="7"/>
        </table:table-row>
        <table:table-row table:style-name="ro2">
          <table:table-cell table:formula="of:=[.A142]+[.$J$1]" office:value-type="float" office:value="-0.589999999999999">
            <text:p>-0,59</text:p>
          </table:table-cell>
          <table:table-cell table:formula="of:=(1-COS([.A143]))^(1/2)" office:value-type="float" office:value="0.411168239167176">
            <text:p>0,4111682392</text:p>
          </table:table-cell>
          <table:table-cell table:formula="of:=SIN([.A143])/(2 * (1 - COS([.A143]))^(1/2))" office:value-type="float" office:value="-0.676561283089005">
            <text:p>-0,6765612831</text:p>
          </table:table-cell>
          <table:table-cell table:number-columns-repeated="7"/>
        </table:table-row>
        <table:table-row table:style-name="ro2">
          <table:table-cell table:formula="of:=[.A143]+[.$J$1]" office:value-type="float" office:value="-0.579999999999999">
            <text:p>-0,58</text:p>
          </table:table-cell>
          <table:table-cell table:formula="of:=(1-COS([.A144]))^(1/2)" office:value-type="float" office:value="0.404397514934022">
            <text:p>0,4043975149</text:p>
          </table:table-cell>
          <table:table-cell table:formula="of:=SIN([.A144])/(2 * (1 - COS([.A144]))^(1/2))" office:value-type="float" office:value="-0.677580742405506">
            <text:p>-0,6775807424</text:p>
          </table:table-cell>
          <table:table-cell table:number-columns-repeated="7"/>
        </table:table-row>
        <table:table-row table:style-name="ro2">
          <table:table-cell table:formula="of:=[.A144]+[.$J$1]" office:value-type="float" office:value="-0.569999999999999">
            <text:p>-0,57</text:p>
          </table:table-cell>
          <table:table-cell table:formula="of:=(1-COS([.A145]))^(1/2)" office:value-type="float" office:value="0.397616680784057">
            <text:p>0,3976166808</text:p>
          </table:table-cell>
          <table:table-cell table:formula="of:=SIN([.A145])/(2 * (1 - COS([.A145]))^(1/2))" office:value-type="float" office:value="-0.678583262238738">
            <text:p>-0,6785832622</text:p>
          </table:table-cell>
          <table:table-cell table:number-columns-repeated="7"/>
        </table:table-row>
        <table:table-row table:style-name="ro2">
          <table:table-cell table:formula="of:=[.A145]+[.$J$1]" office:value-type="float" office:value="-0.559999999999999">
            <text:p>-0,56</text:p>
          </table:table-cell>
          <table:table-cell table:formula="of:=(1-COS([.A146]))^(1/2)" office:value-type="float" office:value="0.390825906237782">
            <text:p>0,3908259062</text:p>
          </table:table-cell>
          <table:table-cell table:formula="of:=SIN([.A146])/(2 * (1 - COS([.A146]))^(1/2))" office:value-type="float" office:value="-0.679568817525756">
            <text:p>-0,6795688175</text:p>
          </table:table-cell>
          <table:table-cell table:number-columns-repeated="7"/>
        </table:table-row>
        <table:table-row table:style-name="ro2">
          <table:table-cell table:formula="of:=[.A146]+[.$J$1]" office:value-type="float" office:value="-0.549999999999999">
            <text:p>-0,55</text:p>
          </table:table-cell>
          <table:table-cell table:formula="of:=(1-COS([.A147]))^(1/2)" office:value-type="float" office:value="0.384025361064206">
            <text:p>0,3840253611</text:p>
          </table:table-cell>
          <table:table-cell table:formula="of:=SIN([.A147])/(2 * (1 - COS([.A147]))^(1/2))" office:value-type="float" office:value="-0.68053738362773">
            <text:p>-0,6805373836</text:p>
          </table:table-cell>
          <table:table-cell table:number-columns-repeated="7"/>
        </table:table-row>
        <table:table-row table:style-name="ro2">
          <table:table-cell table:formula="of:=[.A147]+[.$J$1]" office:value-type="float" office:value="-0.539999999999999">
            <text:p>-0,54</text:p>
          </table:table-cell>
          <table:table-cell table:formula="of:=(1-COS([.A148]))^(1/2)" office:value-type="float" office:value="0.377215215276605">
            <text:p>0,3772152153</text:p>
          </table:table-cell>
          <table:table-cell table:formula="of:=SIN([.A148])/(2 * (1 - COS([.A148]))^(1/2))" office:value-type="float" office:value="-0.681488936330559">
            <text:p>-0,6814889363</text:p>
          </table:table-cell>
          <table:table-cell table:number-columns-repeated="7"/>
        </table:table-row>
        <table:table-row table:style-name="ro2">
          <table:table-cell table:formula="of:=[.A148]+[.$J$1]" office:value-type="float" office:value="-0.529999999999999">
            <text:p>-0,53</text:p>
          </table:table-cell>
          <table:table-cell table:formula="of:=(1-COS([.A149]))^(1/2)" office:value-type="float" office:value="0.370395639128268">
            <text:p>0,3703956391</text:p>
          </table:table-cell>
          <table:table-cell table:formula="of:=SIN([.A149])/(2 * (1 - COS([.A149]))^(1/2))" office:value-type="float" office:value="-0.682423451845473">
            <text:p>-0,6824234518</text:p>
          </table:table-cell>
          <table:table-cell table:number-columns-repeated="7"/>
        </table:table-row>
        <table:table-row table:style-name="ro2">
          <table:table-cell table:formula="of:=[.A149]+[.$J$1]" office:value-type="float" office:value="-0.519999999999999">
            <text:p>-0,52</text:p>
          </table:table-cell>
          <table:table-cell table:formula="of:=(1-COS([.A150]))^(1/2)" office:value-type="float" office:value="0.363566803108245">
            <text:p>0,3635668031</text:p>
          </table:table-cell>
          <table:table-cell table:formula="of:=SIN([.A150])/(2 * (1 - COS([.A150]))^(1/2))" office:value-type="float" office:value="-0.683340906809634">
            <text:p>-0,6833409068</text:p>
          </table:table-cell>
          <table:table-cell table:number-columns-repeated="7"/>
        </table:table-row>
        <table:table-row table:style-name="ro2">
          <table:table-cell table:formula="of:=[.A150]+[.$J$1]" office:value-type="float" office:value="-0.509999999999999">
            <text:p>-0,51</text:p>
          </table:table-cell>
          <table:table-cell table:formula="of:=(1-COS([.A151]))^(1/2)" office:value-type="float" office:value="0.35672887793708">
            <text:p>0,3567288779</text:p>
          </table:table-cell>
          <table:table-cell table:formula="of:=SIN([.A151])/(2 * (1 - COS([.A151]))^(1/2))" office:value-type="float" office:value="-0.684241278286715">
            <text:p>-0,6842412783</text:p>
          </table:table-cell>
          <table:table-cell table:number-columns-repeated="7"/>
        </table:table-row>
        <table:table-row table:style-name="ro2">
          <table:table-cell table:formula="of:=[.A151]+[.$J$1]" office:value-type="float" office:value="-0.499999999999999">
            <text:p>-0,5</text:p>
          </table:table-cell>
          <table:table-cell table:formula="of:=(1-COS([.A152]))^(1/2)" office:value-type="float" office:value="0.349882034562546">
            <text:p>0,3498820346</text:p>
          </table:table-cell>
          <table:table-cell table:formula="of:=SIN([.A152])/(2 * (1 - COS([.A152]))^(1/2))" office:value-type="float" office:value="-0.685124543767477">
            <text:p>-0,6851245438</text:p>
          </table:table-cell>
          <table:table-cell table:number-columns-repeated="7"/>
        </table:table-row>
        <table:table-row table:style-name="ro2">
          <table:table-cell table:formula="of:=[.A152]+[.$J$1]" office:value-type="float" office:value="-0.489999999999999">
            <text:p>-0,49</text:p>
          </table:table-cell>
          <table:table-cell table:formula="of:=(1-COS([.A153]))^(1/2)" office:value-type="float" office:value="0.343026444155371">
            <text:p>0,3430264442</text:p>
          </table:table-cell>
          <table:table-cell table:formula="of:=SIN([.A153])/(2 * (1 - COS([.A153]))^(1/2))" office:value-type="float" office:value="-0.685990681170328">
            <text:p>-0,6859906812</text:p>
          </table:table-cell>
          <table:table-cell table:number-columns-repeated="7"/>
        </table:table-row>
        <table:table-row table:style-name="ro2">
          <table:table-cell table:formula="of:=[.A153]+[.$J$1]" office:value-type="float" office:value="-0.479999999999999">
            <text:p>-0,48</text:p>
          </table:table-cell>
          <table:table-cell table:formula="of:=(1-COS([.A154]))^(1/2)" office:value-type="float" office:value="0.336162278104958">
            <text:p>0,3361622781</text:p>
          </table:table-cell>
          <table:table-cell table:formula="of:=SIN([.A154])/(2 * (1 - COS([.A154]))^(1/2))" office:value-type="float" office:value="-0.686839668841878">
            <text:p>-0,6868396688</text:p>
          </table:table-cell>
          <table:table-cell table:number-columns-repeated="7"/>
        </table:table-row>
        <table:table-row table:style-name="ro2">
          <table:table-cell table:formula="of:=[.A154]+[.$J$1]" office:value-type="float" office:value="-0.469999999999999">
            <text:p>-0,47</text:p>
          </table:table-cell>
          <table:table-cell table:formula="of:=(1-COS([.A155]))^(1/2)" office:value-type="float" office:value="0.329289708015101">
            <text:p>0,329289708</text:p>
          </table:table-cell>
          <table:table-cell table:formula="of:=SIN([.A155])/(2 * (1 - COS([.A155]))^(1/2))" office:value-type="float" office:value="-0.687671485557481">
            <text:p>-0,6876714856</text:p>
          </table:table-cell>
          <table:table-cell table:number-columns-repeated="7"/>
        </table:table-row>
        <table:table-row table:style-name="ro2">
          <table:table-cell table:formula="of:=[.A155]+[.$J$1]" office:value-type="float" office:value="-0.459999999999999">
            <text:p>-0,46</text:p>
          </table:table-cell>
          <table:table-cell table:formula="of:=(1-COS([.A156]))^(1/2)" office:value-type="float" office:value="0.322408905699694">
            <text:p>0,3224089057</text:p>
          </table:table-cell>
          <table:table-cell table:formula="of:=SIN([.A156])/(2 * (1 - COS([.A156]))^(1/2))" office:value-type="float" office:value="-0.68848611052176">
            <text:p>-0,6884861105</text:p>
          </table:table-cell>
          <table:table-cell table:number-columns-repeated="7"/>
        </table:table-row>
        <table:table-row table:style-name="ro2">
          <table:table-cell table:formula="of:=[.A156]+[.$J$1]" office:value-type="float" office:value="-0.449999999999999">
            <text:p>-0,45</text:p>
          </table:table-cell>
          <table:table-cell table:formula="of:=(1-COS([.A157]))^(1/2)" office:value-type="float" office:value="0.315520043178436">
            <text:p>0,3155200432</text:p>
          </table:table-cell>
          <table:table-cell table:formula="of:=SIN([.A157])/(2 * (1 - COS([.A157]))^(1/2))" office:value-type="float" office:value="-0.689283523369135">
            <text:p>-0,6892835234</text:p>
          </table:table-cell>
          <table:table-cell table:number-columns-repeated="7"/>
        </table:table-row>
        <table:table-row table:style-name="ro2">
          <table:table-cell table:formula="of:=[.A157]+[.$J$1]" office:value-type="float" office:value="-0.439999999999999">
            <text:p>-0,44</text:p>
          </table:table-cell>
          <table:table-cell table:formula="of:=(1-COS([.A158]))^(1/2)" office:value-type="float" office:value="0.308623292672533">
            <text:p>0,3086232927</text:p>
          </table:table-cell>
          <table:table-cell table:formula="of:=SIN([.A158])/(2 * (1 - COS([.A158]))^(1/2))" office:value-type="float" office:value="-0.690063704164326">
            <text:p>-0,6900637042</text:p>
          </table:table-cell>
          <table:table-cell table:number-columns-repeated="7"/>
        </table:table-row>
        <table:table-row table:style-name="ro2">
          <table:table-cell table:formula="of:=[.A158]+[.$J$1]" office:value-type="float" office:value="-0.429999999999999">
            <text:p>-0,43</text:p>
          </table:table-cell>
          <table:table-cell table:formula="of:=(1-COS([.A159]))^(1/2)" office:value-type="float" office:value="0.301718826600387">
            <text:p>0,3017188266</text:p>
          </table:table-cell>
          <table:table-cell table:formula="of:=SIN([.A159])/(2 * (1 - COS([.A159]))^(1/2))" office:value-type="float" office:value="-0.690826633402854">
            <text:p>-0,6908266334</text:p>
          </table:table-cell>
          <table:table-cell table:number-columns-repeated="7"/>
        </table:table-row>
        <table:table-row table:style-name="ro2">
          <table:table-cell table:formula="of:=[.A159]+[.$J$1]" office:value-type="float" office:value="-0.419999999999999">
            <text:p>-0,42</text:p>
          </table:table-cell>
          <table:table-cell table:formula="of:=(1-COS([.A160]))^(1/2)" office:value-type="float" office:value="0.29480681757329">
            <text:p>0,2948068176</text:p>
          </table:table-cell>
          <table:table-cell table:formula="of:=SIN([.A160])/(2 * (1 - COS([.A160]))^(1/2))" office:value-type="float" office:value="-0.691572292011527">
            <text:p>-0,691572292</text:p>
          </table:table-cell>
          <table:table-cell table:number-columns-repeated="7"/>
        </table:table-row>
        <table:table-row table:style-name="ro2">
          <table:table-cell table:formula="of:=[.A160]+[.$J$1]" office:value-type="float" office:value="-0.409999999999999">
            <text:p>-0,41</text:p>
          </table:table-cell>
          <table:table-cell table:formula="of:=(1-COS([.A161]))^(1/2)" office:value-type="float" office:value="0.287887438391109">
            <text:p>0,2878874384</text:p>
          </table:table-cell>
          <table:table-cell table:formula="of:=SIN([.A161])/(2 * (1 - COS([.A161]))^(1/2))" office:value-type="float" office:value="-0.69230066134892">
            <text:p>-0,6923006613</text:p>
          </table:table-cell>
          <table:table-cell table:number-columns-repeated="7"/>
        </table:table-row>
        <table:table-row table:style-name="ro2">
          <table:table-cell table:formula="of:=[.A161]+[.$J$1]" office:value-type="float" office:value="-0.399999999999999">
            <text:p>-0,4</text:p>
          </table:table-cell>
          <table:table-cell table:formula="of:=(1-COS([.A162]))^(1/2)" office:value-type="float" office:value="0.280960862037961">
            <text:p>0,280960862</text:p>
          </table:table-cell>
          <table:table-cell table:formula="of:=SIN([.A162])/(2 * (1 - COS([.A162]))^(1/2))" office:value-type="float" office:value="-0.693011723205836">
            <text:p>-0,6930117232</text:p>
          </table:table-cell>
          <table:table-cell table:number-columns-repeated="7"/>
        </table:table-row>
        <table:table-row table:style-name="ro2">
          <table:table-cell table:formula="of:=[.A162]+[.$J$1]" office:value-type="float" office:value="-0.389999999999999">
            <text:p>-0,39</text:p>
          </table:table-cell>
          <table:table-cell table:formula="of:=(1-COS([.A163]))^(1/2)" office:value-type="float" office:value="0.274027261677897">
            <text:p>0,2740272617</text:p>
          </table:table-cell>
          <table:table-cell table:formula="of:=SIN([.A163])/(2 * (1 - COS([.A163]))^(1/2))" office:value-type="float" office:value="-0.693705459805765">
            <text:p>-0,6937054598</text:p>
          </table:table-cell>
          <table:table-cell table:number-columns-repeated="7"/>
        </table:table-row>
        <table:table-row table:style-name="ro2">
          <table:table-cell table:formula="of:=[.A163]+[.$J$1]" office:value-type="float" office:value="-0.379999999999999">
            <text:p>-0,38</text:p>
          </table:table-cell>
          <table:table-cell table:formula="of:=(1-COS([.A164]))^(1/2)" office:value-type="float" office:value="0.267086810650562">
            <text:p>0,2670868107</text:p>
          </table:table-cell>
          <table:table-cell table:formula="of:=SIN([.A164])/(2 * (1 - COS([.A164]))^(1/2))" office:value-type="float" office:value="-0.694381853805331">
            <text:p>-0,6943818538</text:p>
          </table:table-cell>
          <table:table-cell table:number-columns-repeated="7"/>
        </table:table-row>
        <table:table-row table:style-name="ro2">
          <table:table-cell table:formula="of:=[.A164]+[.$J$1]" office:value-type="float" office:value="-0.369999999999999">
            <text:p>-0,37</text:p>
          </table:table-cell>
          <table:table-cell table:formula="of:=(1-COS([.A165]))^(1/2)" office:value-type="float" office:value="0.260139682466872">
            <text:p>0,2601396825</text:p>
          </table:table-cell>
          <table:table-cell table:formula="of:=SIN([.A165])/(2 * (1 - COS([.A165]))^(1/2))" office:value-type="float" office:value="-0.695040888294716">
            <text:p>-0,6950408883</text:p>
          </table:table-cell>
          <table:table-cell table:number-columns-repeated="7"/>
        </table:table-row>
        <table:table-row table:style-name="ro2">
          <table:table-cell table:formula="of:=[.A165]+[.$J$1]" office:value-type="float" office:value="-0.359999999999999">
            <text:p>-0,36</text:p>
          </table:table-cell>
          <table:table-cell table:formula="of:=(1-COS([.A166]))^(1/2)" office:value-type="float" office:value="0.253186050804669">
            <text:p>0,2531860508</text:p>
          </table:table-cell>
          <table:table-cell table:formula="of:=SIN([.A166])/(2 * (1 - COS([.A166]))^(1/2))" office:value-type="float" office:value="-0.695682546798095">
            <text:p>-0,6956825468</text:p>
          </table:table-cell>
          <table:table-cell table:number-columns-repeated="7"/>
        </table:table-row>
        <table:table-row table:style-name="ro2">
          <table:table-cell table:formula="of:=[.A166]+[.$J$1]" office:value-type="float" office:value="-0.349999999999999">
            <text:p>-0,35</text:p>
          </table:table-cell>
          <table:table-cell table:formula="of:=(1-COS([.A167]))^(1/2)" office:value-type="float" office:value="0.246226089504383">
            <text:p>0,2462260895</text:p>
          </table:table-cell>
          <table:table-cell table:formula="of:=SIN([.A167])/(2 * (1 - COS([.A167]))^(1/2))" office:value-type="float" office:value="-0.696306813274037">
            <text:p>-0,6963068133</text:p>
          </table:table-cell>
          <table:table-cell table:number-columns-repeated="7"/>
        </table:table-row>
        <table:table-row table:style-name="ro2">
          <table:table-cell table:formula="of:=[.A167]+[.$J$1]" office:value-type="float" office:value="-0.339999999999999">
            <text:p>-0,34</text:p>
          </table:table-cell>
          <table:table-cell table:formula="of:=(1-COS([.A168]))^(1/2)" office:value-type="float" office:value="0.239259972564684">
            <text:p>0,2392599726</text:p>
          </table:table-cell>
          <table:table-cell table:formula="of:=SIN([.A168])/(2 * (1 - COS([.A168]))^(1/2))" office:value-type="float" office:value="-0.696913672115914">
            <text:p>-0,6969136721</text:p>
          </table:table-cell>
          <table:table-cell table:number-columns-repeated="7"/>
        </table:table-row>
        <table:table-row table:style-name="ro2">
          <table:table-cell table:formula="of:=[.A168]+[.$J$1]" office:value-type="float" office:value="-0.329999999999999">
            <text:p>-0,33</text:p>
          </table:table-cell>
          <table:table-cell table:formula="of:=(1-COS([.A169]))^(1/2)" office:value-type="float" office:value="0.232287874138132">
            <text:p>0,2322878741</text:p>
          </table:table-cell>
          <table:table-cell table:formula="of:=SIN([.A169])/(2 * (1 - COS([.A169]))^(1/2))" office:value-type="float" office:value="-0.697503108152284">
            <text:p>-0,6975031082</text:p>
          </table:table-cell>
          <table:table-cell table:number-columns-repeated="7"/>
        </table:table-row>
        <table:table-row table:style-name="ro2">
          <table:table-cell table:formula="of:=[.A169]+[.$J$1]" office:value-type="float" office:value="-0.319999999999998">
            <text:p>-0,32</text:p>
          </table:table-cell>
          <table:table-cell table:formula="of:=(1-COS([.A170]))^(1/2)" office:value-type="float" office:value="0.225309968526824">
            <text:p>0,2253099685</text:p>
          </table:table-cell>
          <table:table-cell table:formula="of:=SIN([.A170])/(2 * (1 - COS([.A170]))^(1/2))" office:value-type="float" office:value="-0.69807510664728">
            <text:p>-0,6980751066</text:p>
          </table:table-cell>
          <table:table-cell table:number-columns-repeated="7"/>
        </table:table-row>
        <table:table-row table:style-name="ro2">
          <table:table-cell table:formula="of:=[.A170]+[.$J$1]" office:value-type="float" office:value="-0.309999999999998">
            <text:p>-0,31</text:p>
          </table:table-cell>
          <table:table-cell table:formula="of:=(1-COS([.A171]))^(1/2)" office:value-type="float" office:value="0.218326430178039">
            <text:p>0,2183264302</text:p>
          </table:table-cell>
          <table:table-cell table:formula="of:=SIN([.A171])/(2 * (1 - COS([.A171]))^(1/2))" office:value-type="float" office:value="-0.698629653300966">
            <text:p>-0,6986296533</text:p>
          </table:table-cell>
          <table:table-cell table:number-columns-repeated="7"/>
        </table:table-row>
        <table:table-row table:style-name="ro2">
          <table:table-cell table:formula="of:=[.A171]+[.$J$1]" office:value-type="float" office:value="-0.299999999999998">
            <text:p>-0,3</text:p>
          </table:table-cell>
          <table:table-cell table:formula="of:=(1-COS([.A172]))^(1/2)" office:value-type="float" office:value="0.21133743367987">
            <text:p>0,2113374337</text:p>
          </table:table-cell>
          <table:table-cell table:formula="of:=SIN([.A172])/(2 * (1 - COS([.A172]))^(1/2))" office:value-type="float" office:value="-0.699166734249708">
            <text:p>-0,6991667342</text:p>
          </table:table-cell>
          <table:table-cell table:number-columns-repeated="7"/>
        </table:table-row>
        <table:table-row table:style-name="ro2">
          <table:table-cell table:formula="of:=[.A172]+[.$J$1]" office:value-type="float" office:value="-0.289999999999998">
            <text:p>-0,29</text:p>
          </table:table-cell>
          <table:table-cell table:formula="of:=(1-COS([.A173]))^(1/2)" office:value-type="float" office:value="0.204343153756866">
            <text:p>0,2043431538</text:p>
          </table:table-cell>
          <table:table-cell table:formula="of:=SIN([.A173])/(2 * (1 - COS([.A173]))^(1/2))" office:value-type="float" office:value="-0.699686336066508">
            <text:p>-0,6996863361</text:p>
          </table:table-cell>
          <table:table-cell table:number-columns-repeated="7"/>
        </table:table-row>
        <table:table-row table:style-name="ro2">
          <table:table-cell table:formula="of:=[.A173]+[.$J$1]" office:value-type="float" office:value="-0.279999999999998">
            <text:p>-0,28</text:p>
          </table:table-cell>
          <table:table-cell table:formula="of:=(1-COS([.A174]))^(1/2)" office:value-type="float" office:value="0.197343765265662">
            <text:p>0,1973437653</text:p>
          </table:table-cell>
          <table:table-cell table:formula="of:=SIN([.A174])/(2 * (1 - COS([.A174]))^(1/2))" office:value-type="float" office:value="-0.700188445761348">
            <text:p>-0,7001884458</text:p>
          </table:table-cell>
          <table:table-cell table:number-columns-repeated="7"/>
        </table:table-row>
        <table:table-row table:style-name="ro2">
          <table:table-cell table:formula="of:=[.A174]+[.$J$1]" office:value-type="float" office:value="-0.269999999999998">
            <text:p>-0,27</text:p>
          </table:table-cell>
          <table:table-cell table:formula="of:=(1-COS([.A175]))^(1/2)" office:value-type="float" office:value="0.190339443190604">
            <text:p>0,1903394432</text:p>
          </table:table-cell>
          <table:table-cell table:formula="of:=SIN([.A175])/(2 * (1 - COS([.A175]))^(1/2))" office:value-type="float" office:value="-0.700673050781513">
            <text:p>-0,7006730508</text:p>
          </table:table-cell>
          <table:table-cell table:number-columns-repeated="7"/>
        </table:table-row>
        <table:table-row table:style-name="ro2">
          <table:table-cell table:formula="of:=[.A175]+[.$J$1]" office:value-type="float" office:value="-0.259999999999998">
            <text:p>-0,26</text:p>
          </table:table-cell>
          <table:table-cell table:formula="of:=(1-COS([.A176]))^(1/2)" office:value-type="float" office:value="0.183330362639379">
            <text:p>0,1833303626</text:p>
          </table:table-cell>
          <table:table-cell table:formula="of:=SIN([.A176])/(2 * (1 - COS([.A176]))^(1/2))" office:value-type="float" office:value="-0.701140139011902">
            <text:p>-0,701140139</text:p>
          </table:table-cell>
          <table:table-cell table:number-columns-repeated="7"/>
        </table:table-row>
        <table:table-row table:style-name="ro2">
          <table:table-cell table:formula="of:=[.A176]+[.$J$1]" office:value-type="float" office:value="-0.249999999999998">
            <text:p>-0,25</text:p>
          </table:table-cell>
          <table:table-cell table:formula="of:=(1-COS([.A177]))^(1/2)" office:value-type="float" office:value="0.176316698838638">
            <text:p>0,1763166988</text:p>
          </table:table-cell>
          <table:table-cell table:formula="of:=SIN([.A177])/(2 * (1 - COS([.A177]))^(1/2))" office:value-type="float" office:value="-0.701589698775332">
            <text:p>-0,7015896988</text:p>
          </table:table-cell>
          <table:table-cell table:number-columns-repeated="7"/>
        </table:table-row>
        <table:table-row table:style-name="ro2">
          <table:table-cell table:formula="of:=[.A177]+[.$J$1]" office:value-type="float" office:value="-0.239999999999998">
            <text:p>-0,24</text:p>
          </table:table-cell>
          <table:table-cell table:formula="of:=(1-COS([.A178]))^(1/2)" office:value-type="float" office:value="0.169298627129608">
            <text:p>0,1692986271</text:p>
          </table:table-cell>
          <table:table-cell table:formula="of:=SIN([.A178])/(2 * (1 - COS([.A178]))^(1/2))" office:value-type="float" office:value="-0.702021718832835">
            <text:p>-0,7020217188</text:p>
          </table:table-cell>
          <table:table-cell table:number-columns-repeated="7"/>
        </table:table-row>
        <table:table-row table:style-name="ro2">
          <table:table-cell table:formula="of:=[.A178]+[.$J$1]" office:value-type="float" office:value="-0.229999999999998">
            <text:p>-0,23</text:p>
          </table:table-cell>
          <table:table-cell table:formula="of:=(1-COS([.A179]))^(1/2)" office:value-type="float" office:value="0.162276322963718">
            <text:p>0,162276323</text:p>
          </table:table-cell>
          <table:table-cell table:formula="of:=SIN([.A179])/(2 * (1 - COS([.A179]))^(1/2))" office:value-type="float" office:value="-0.70243618838393">
            <text:p>-0,7024361884</text:p>
          </table:table-cell>
          <table:table-cell table:number-columns-repeated="7"/>
        </table:table-row>
        <table:table-row table:style-name="ro2">
          <table:table-cell table:formula="of:=[.A179]+[.$J$1]" office:value-type="float" office:value="-0.219999999999998">
            <text:p>-0,22</text:p>
          </table:table-cell>
          <table:table-cell table:formula="of:=(1-COS([.A180]))^(1/2)" office:value-type="float" office:value="0.155249961898205">
            <text:p>0,1552499619</text:p>
          </table:table-cell>
          <table:table-cell table:formula="of:=SIN([.A180])/(2 * (1 - COS([.A180]))^(1/2))" office:value-type="float" office:value="-0.702833097066901">
            <text:p>-0,7028330971</text:p>
          </table:table-cell>
          <table:table-cell table:number-columns-repeated="7"/>
        </table:table-row>
        <table:table-row table:style-name="ro2">
          <table:table-cell table:formula="of:=[.A180]+[.$J$1]" office:value-type="float" office:value="-0.209999999999998">
            <text:p>-0,21</text:p>
          </table:table-cell>
          <table:table-cell table:formula="of:=(1-COS([.A181]))^(1/2)" office:value-type="float" office:value="0.148219719591731">
            <text:p>0,1482197196</text:p>
          </table:table-cell>
          <table:table-cell table:formula="of:=SIN([.A181])/(2 * (1 - COS([.A181]))^(1/2))" office:value-type="float" office:value="-0.703212434959051">
            <text:p>-0,703212435</text:p>
          </table:table-cell>
          <table:table-cell table:number-columns-repeated="7"/>
        </table:table-row>
        <table:table-row table:style-name="ro2">
          <table:table-cell table:formula="of:=[.A181]+[.$J$1]" office:value-type="float" office:value="-0.199999999999998">
            <text:p>-0,2</text:p>
          </table:table-cell>
          <table:table-cell table:formula="of:=(1-COS([.A182]))^(1/2)" office:value-type="float" office:value="0.141185771799987">
            <text:p>0,1411857718</text:p>
          </table:table-cell>
          <table:table-cell table:formula="of:=SIN([.A182])/(2 * (1 - COS([.A182]))^(1/2))" office:value-type="float" office:value="-0.703574192576953">
            <text:p>-0,7035741926</text:p>
          </table:table-cell>
          <table:table-cell table:number-columns-repeated="7"/>
        </table:table-row>
        <table:table-row table:style-name="ro2">
          <table:table-cell table:formula="of:=[.A182]+[.$J$1]" office:value-type="float" office:value="-0.189999999999998">
            <text:p>-0,19</text:p>
          </table:table-cell>
          <table:table-cell table:formula="of:=(1-COS([.A183]))^(1/2)" office:value-type="float" office:value="0.134148294371302">
            <text:p>0,1341482944</text:p>
          </table:table-cell>
          <table:table-cell table:formula="of:=SIN([.A183])/(2 * (1 - COS([.A183]))^(1/2))" office:value-type="float" office:value="-0.703918360876684">
            <text:p>-0,7039183609</text:p>
          </table:table-cell>
          <table:table-cell table:number-columns-repeated="7"/>
        </table:table-row>
        <table:table-row table:style-name="ro2">
          <table:table-cell table:formula="of:=[.A183]+[.$J$1]" office:value-type="float" office:value="-0.179999999999998">
            <text:p>-0,18</text:p>
          </table:table-cell>
          <table:table-cell table:formula="of:=(1-COS([.A184]))^(1/2)" office:value-type="float" office:value="0.127107463242244">
            <text:p>0,1271074632</text:p>
          </table:table-cell>
          <table:table-cell table:formula="of:=SIN([.A184])/(2 * (1 - COS([.A184]))^(1/2))" office:value-type="float" office:value="-0.704244931254056">
            <text:p>-0,7042449313</text:p>
          </table:table-cell>
          <table:table-cell table:number-columns-repeated="7"/>
        </table:table-row>
        <table:table-row table:style-name="ro2">
          <table:table-cell table:formula="of:=[.A184]+[.$J$1]" office:value-type="float" office:value="-0.169999999999998">
            <text:p>-0,17</text:p>
          </table:table-cell>
          <table:table-cell table:formula="of:=(1-COS([.A185]))^(1/2)" office:value-type="float" office:value="0.120063454433225">
            <text:p>0,1200634544</text:p>
          </table:table-cell>
          <table:table-cell table:formula="of:=SIN([.A185])/(2 * (1 - COS([.A185]))^(1/2))" office:value-type="float" office:value="-0.704553895544827">
            <text:p>-0,7045538955</text:p>
          </table:table-cell>
          <table:table-cell table:number-columns-repeated="7"/>
        </table:table-row>
        <table:table-row table:style-name="ro2">
          <table:table-cell table:formula="of:=[.A185]+[.$J$1]" office:value-type="float" office:value="-0.159999999999998">
            <text:p>-0,16</text:p>
          </table:table-cell>
          <table:table-cell table:formula="of:=(1-COS([.A186]))^(1/2)" office:value-type="float" office:value="0.113016444044098">
            <text:p>0,113016444</text:p>
          </table:table-cell>
          <table:table-cell table:formula="of:=SIN([.A186])/(2 * (1 - COS([.A186]))^(1/2))" office:value-type="float" office:value="-0.704845246024905">
            <text:p>-0,704845246</text:p>
          </table:table-cell>
          <table:table-cell table:number-columns-repeated="7"/>
        </table:table-row>
        <table:table-row table:style-name="ro2">
          <table:table-cell table:formula="of:=[.A186]+[.$J$1]" office:value-type="float" office:value="-0.149999999999998">
            <text:p>-0,15</text:p>
          </table:table-cell>
          <table:table-cell table:formula="of:=(1-COS([.A187]))^(1/2)" office:value-type="float" office:value="0.105966608249757">
            <text:p>0,1059666082</text:p>
          </table:table-cell>
          <table:table-cell table:formula="of:=SIN([.A187])/(2 * (1 - COS([.A187]))^(1/2))" office:value-type="float" office:value="-0.705118975410542">
            <text:p>-0,7051189754</text:p>
          </table:table-cell>
          <table:table-cell table:number-columns-repeated="7"/>
        </table:table-row>
        <table:table-row table:style-name="ro2">
          <table:table-cell table:formula="of:=[.A187]+[.$J$1]" office:value-type="float" office:value="-0.139999999999998">
            <text:p>-0,14</text:p>
          </table:table-cell>
          <table:table-cell table:formula="of:=(1-COS([.A188]))^(1/2)" office:value-type="float" office:value="0.0989141232957284">
            <text:p>0,0989141233</text:p>
          </table:table-cell>
          <table:table-cell table:formula="of:=SIN([.A188])/(2 * (1 - COS([.A188]))^(1/2))" office:value-type="float" office:value="-0.705375076858519">
            <text:p>-0,7053750769</text:p>
          </table:table-cell>
          <table:table-cell table:number-columns-repeated="7"/>
        </table:table-row>
        <table:table-row table:style-name="ro2">
          <table:table-cell table:formula="of:=[.A188]+[.$J$1]" office:value-type="float" office:value="-0.129999999999998">
            <text:p>-0,13</text:p>
          </table:table-cell>
          <table:table-cell table:formula="of:=(1-COS([.A189]))^(1/2)" office:value-type="float" office:value="0.0918591654937699">
            <text:p>0,0918591655</text:p>
          </table:table-cell>
          <table:table-cell table:formula="of:=SIN([.A189])/(2 * (1 - COS([.A189]))^(1/2))" office:value-type="float" office:value="-0.705613543966309">
            <text:p>-0,705613544</text:p>
          </table:table-cell>
          <table:table-cell table:number-columns-repeated="7"/>
        </table:table-row>
        <table:table-row table:style-name="ro2">
          <table:table-cell table:formula="of:=[.A189]+[.$J$1]" office:value-type="float" office:value="-0.119999999999998">
            <text:p>-0,12</text:p>
          </table:table-cell>
          <table:table-cell table:formula="of:=(1-COS([.A190]))^(1/2)" office:value-type="float" office:value="0.0848019112174574">
            <text:p>0,0848019112</text:p>
          </table:table-cell>
          <table:table-cell table:formula="of:=SIN([.A190])/(2 * (1 - COS([.A190]))^(1/2))" office:value-type="float" office:value="-0.705834370772257">
            <text:p>-0,7058343708</text:p>
          </table:table-cell>
          <table:table-cell table:number-columns-repeated="7"/>
        </table:table-row>
        <table:table-row table:style-name="ro2">
          <table:table-cell table:formula="of:=[.A190]+[.$J$1]" office:value-type="float" office:value="-0.109999999999998">
            <text:p>-0,11</text:p>
          </table:table-cell>
          <table:table-cell table:formula="of:=(1-COS([.A191]))^(1/2)" office:value-type="float" office:value="0.0777425368977818">
            <text:p>0,0777425369</text:p>
          </table:table-cell>
          <table:table-cell table:formula="of:=SIN([.A191])/(2 * (1 - COS([.A191]))^(1/2))" office:value-type="float" office:value="-0.706037551755694">
            <text:p>-0,7060375518</text:p>
          </table:table-cell>
          <table:table-cell table:number-columns-repeated="7"/>
        </table:table-row>
        <table:table-row table:style-name="ro2">
          <table:table-cell table:formula="of:=[.A191]+[.$J$1]" office:value-type="float" office:value="-0.0999999999999984">
            <text:p>-0,1</text:p>
          </table:table-cell>
          <table:table-cell table:formula="of:=(1-COS([.A192]))^(1/2)" office:value-type="float" office:value="0.0706812190187328">
            <text:p>0,070681219</text:p>
          </table:table-cell>
          <table:table-cell table:formula="of:=SIN([.A192])/(2 * (1 - COS([.A192]))^(1/2))" office:value-type="float" office:value="-0.706223081837111">
            <text:p>-0,7062230818</text:p>
          </table:table-cell>
          <table:table-cell table:number-columns-repeated="7"/>
        </table:table-row>
        <table:table-row table:style-name="ro2">
          <table:table-cell table:formula="of:=[.A192]+[.$J$1]" office:value-type="float" office:value="-0.0899999999999984">
            <text:p>-0,09</text:p>
          </table:table-cell>
          <table:table-cell table:formula="of:=(1-COS([.A193]))^(1/2)" office:value-type="float" office:value="0.0636181341128897">
            <text:p>0,0636181341</text:p>
          </table:table-cell>
          <table:table-cell table:formula="of:=SIN([.A193])/(2 * (1 - COS([.A193]))^(1/2))" office:value-type="float" office:value="-0.706390956378263">
            <text:p>-0,7063909564</text:p>
          </table:table-cell>
          <table:table-cell table:number-columns-repeated="7"/>
        </table:table-row>
        <table:table-row table:style-name="ro2">
          <table:table-cell table:formula="of:=[.A193]+[.$J$1]" office:value-type="float" office:value="-0.0799999999999984">
            <text:p>-0,08</text:p>
          </table:table-cell>
          <table:table-cell table:formula="of:=(1-COS([.A194]))^(1/2)" office:value-type="float" office:value="0.0565534587570066">
            <text:p>0,0565534588</text:p>
          </table:table-cell>
          <table:table-cell table:formula="of:=SIN([.A194])/(2 * (1 - COS([.A194]))^(1/2))" office:value-type="float" office:value="-0.706541171182303">
            <text:p>-0,7065411712</text:p>
          </table:table-cell>
          <table:table-cell table:number-columns-repeated="7"/>
        </table:table-row>
        <table:table-row table:style-name="ro2">
          <table:table-cell table:formula="of:=[.A194]+[.$J$1]" office:value-type="float" office:value="-0.0699999999999984">
            <text:p>-0,07</text:p>
          </table:table-cell>
          <table:table-cell table:formula="of:=(1-COS([.A195]))^(1/2)" office:value-type="float" office:value="0.0494873695676008">
            <text:p>0,0494873696</text:p>
          </table:table-cell>
          <table:table-cell table:formula="of:=SIN([.A195])/(2 * (1 - COS([.A195]))^(1/2))" office:value-type="float" office:value="-0.706673722493855">
            <text:p>-0,7066737225</text:p>
          </table:table-cell>
          <table:table-cell table:number-columns-repeated="7"/>
        </table:table-row>
        <table:table-row table:style-name="ro2">
          <table:table-cell table:formula="of:=[.A195]+[.$J$1]" office:value-type="float" office:value="-0.0599999999999984">
            <text:p>-0,06</text:p>
          </table:table-cell>
          <table:table-cell table:formula="of:=(1-COS([.A196]))^(1/2)" office:value-type="float" office:value="0.0424200431965327">
            <text:p>0,0424200432</text:p>
          </table:table-cell>
          <table:table-cell table:formula="of:=SIN([.A196])/(2 * (1 - COS([.A196]))^(1/2))" office:value-type="float" office:value="-0.706788606999159">
            <text:p>-0,706788607</text:p>
          </table:table-cell>
          <table:table-cell table:number-columns-repeated="7"/>
        </table:table-row>
        <table:table-row table:style-name="ro2">
          <table:table-cell table:formula="of:=[.A196]+[.$J$1]" office:value-type="float" office:value="-0.0499999999999984">
            <text:p>-0,05</text:p>
          </table:table-cell>
          <table:table-cell table:formula="of:=(1-COS([.A197]))^(1/2)" office:value-type="float" office:value="0.0353516563265955">
            <text:p>0,0353516563</text:p>
          </table:table-cell>
          <table:table-cell table:formula="of:=SIN([.A197])/(2 * (1 - COS([.A197]))^(1/2))" office:value-type="float" office:value="-0.706885821826073">
            <text:p>-0,7068858218</text:p>
          </table:table-cell>
          <table:table-cell table:number-columns-repeated="7"/>
        </table:table-row>
        <table:table-row table:style-name="ro2">
          <table:table-cell table:formula="of:=[.A197]+[.$J$1]" office:value-type="float" office:value="-0.0399999999999984">
            <text:p>-0,04</text:p>
          </table:table-cell>
          <table:table-cell table:formula="of:=(1-COS([.A198]))^(1/2)" office:value-type="float" office:value="0.0282823856670892">
            <text:p>0,0282823857</text:p>
          </table:table-cell>
          <table:table-cell table:formula="of:=SIN([.A198])/(2 * (1 - COS([.A198]))^(1/2))" office:value-type="float" office:value="-0.706965364544302">
            <text:p>-0,7069653645</text:p>
          </table:table-cell>
          <table:table-cell table:number-columns-repeated="7"/>
        </table:table-row>
        <table:table-row table:style-name="ro2">
          <table:table-cell table:formula="of:=[.A198]+[.$J$1]" office:value-type="float" office:value="-0.0299999999999984">
            <text:p>-0,03</text:p>
          </table:table-cell>
          <table:table-cell table:formula="of:=(1-COS([.A199]))^(1/2)" office:value-type="float" office:value="0.0212124079494162">
            <text:p>0,0212124079</text:p>
          </table:table-cell>
          <table:table-cell table:formula="of:=SIN([.A199])/(2 * (1 - COS([.A199]))^(1/2))" office:value-type="float" office:value="-0.707027233165189">
            <text:p>-0,7070272332</text:p>
          </table:table-cell>
          <table:table-cell table:number-columns-repeated="7"/>
        </table:table-row>
        <table:table-row table:style-name="ro2">
          <table:table-cell table:formula="of:=[.A199]+[.$J$1]" office:value-type="float" office:value="-0.0199999999999984">
            <text:p>-0,02</text:p>
          </table:table-cell>
          <table:table-cell table:formula="of:=(1-COS([.A200]))^(1/2)" office:value-type="float" office:value="0.0141418999226498">
            <text:p>0,0141418999</text:p>
          </table:table-cell>
          <table:table-cell table:formula="of:=SIN([.A200])/(2 * (1 - COS([.A200]))^(1/2))" office:value-type="float" office:value="-0.707071426142018">
            <text:p>-0,7070714261</text:p>
          </table:table-cell>
          <table:table-cell table:number-columns-repeated="7"/>
        </table:table-row>
        <table:table-row table:style-name="ro2">
          <table:table-cell table:formula="of:=[.A200]+[.$J$1]" office:value-type="float" office:value="-0.00999999999999836">
            <text:p>-0,01</text:p>
          </table:table-cell>
          <table:table-cell table:formula="of:=(1-COS([.A201]))^(1/2)" office:value-type="float" office:value="0.00707103834912077">
            <text:p>0,0070710383</text:p>
          </table:table-cell>
          <table:table-cell table:formula="of:=SIN([.A201])/(2 * (1 - COS([.A201]))^(1/2))" office:value-type="float" office:value="-0.707097942369979">
            <text:p>-0,7070979424</text:p>
          </table:table-cell>
          <table:table-cell table:number-columns-repeated="7"/>
        </table:table-row>
        <table:table-row table:style-name="ro2">
          <table:table-cell table:formula="of:=[.A201]+[.$J$1]" office:value-type="float" office:value="1.64104840827406E-015">
            <text:p>1,64104840827406E-015</text:p>
          </table:table-cell>
          <table:table-cell table:formula="of:=(1-COS([.A202]))^(1/2)" office:value-type="float" office:value="0">
            <text:p>0</text:p>
          </table:table-cell>
          <table:table-cell table:formula="of:=SIN([.A202])/(2 * (1 - COS([.A202]))^(1/2))" office:value-type="float" office:value="0">
            <text:p>#DZIEL/0!</text:p>
          </table:table-cell>
          <table:table-cell table:number-columns-repeated="7"/>
        </table:table-row>
        <table:table-row table:style-name="ro2">
          <table:table-cell table:formula="of:=[.A202]+[.$J$1]" office:value-type="float" office:value="0.0100000000000016">
            <text:p>0,01</text:p>
          </table:table-cell>
          <table:table-cell table:formula="of:=(1-COS([.A203]))^(1/2)" office:value-type="float" office:value="0.00707103834912077">
            <text:p>0,0070710383</text:p>
          </table:table-cell>
          <table:table-cell table:formula="of:=SIN([.A203])/(2 * (1 - COS([.A203]))^(1/2))" office:value-type="float" office:value="0.707097942370211">
            <text:p>0,7070979424</text:p>
          </table:table-cell>
          <table:table-cell table:number-columns-repeated="7"/>
        </table:table-row>
        <table:table-row table:style-name="ro2">
          <table:table-cell table:formula="of:=[.A203]+[.$J$1]" office:value-type="float" office:value="0.0200000000000016">
            <text:p>0,02</text:p>
          </table:table-cell>
          <table:table-cell table:formula="of:=(1-COS([.A204]))^(1/2)" office:value-type="float" office:value="0.0141418999226498">
            <text:p>0,0141418999</text:p>
          </table:table-cell>
          <table:table-cell table:formula="of:=SIN([.A204])/(2 * (1 - COS([.A204]))^(1/2))" office:value-type="float" office:value="0.707071426142134">
            <text:p>0,7070714261</text:p>
          </table:table-cell>
          <table:table-cell table:number-columns-repeated="7"/>
        </table:table-row>
        <table:table-row table:style-name="ro2">
          <table:table-cell table:formula="of:=[.A204]+[.$J$1]" office:value-type="float" office:value="0.0300000000000016">
            <text:p>0,03</text:p>
          </table:table-cell>
          <table:table-cell table:formula="of:=(1-COS([.A205]))^(1/2)" office:value-type="float" office:value="0.0212124079494188">
            <text:p>0,0212124079</text:p>
          </table:table-cell>
          <table:table-cell table:formula="of:=SIN([.A205])/(2 * (1 - COS([.A205]))^(1/2))" office:value-type="float" office:value="0.707027233165179">
            <text:p>0,7070272332</text:p>
          </table:table-cell>
          <table:table-cell table:number-columns-repeated="7"/>
        </table:table-row>
        <table:table-row table:style-name="ro2">
          <table:table-cell table:formula="of:=[.A205]+[.$J$1]" office:value-type="float" office:value="0.0400000000000016">
            <text:p>0,04</text:p>
          </table:table-cell>
          <table:table-cell table:formula="of:=(1-COS([.A206]))^(1/2)" office:value-type="float" office:value="0.0282823856670912">
            <text:p>0,0282823857</text:p>
          </table:table-cell>
          <table:table-cell table:formula="of:=SIN([.A206])/(2 * (1 - COS([.A206]))^(1/2))" office:value-type="float" office:value="0.706965364544311">
            <text:p>0,7069653645</text:p>
          </table:table-cell>
          <table:table-cell table:number-columns-repeated="7"/>
        </table:table-row>
        <table:table-row table:style-name="ro2">
          <table:table-cell table:formula="of:=[.A206]+[.$J$1]" office:value-type="float" office:value="0.0500000000000016">
            <text:p>0,05</text:p>
          </table:table-cell>
          <table:table-cell table:formula="of:=(1-COS([.A207]))^(1/2)" office:value-type="float" office:value="0.035351656326597">
            <text:p>0,0353516563</text:p>
          </table:table-cell>
          <table:table-cell table:formula="of:=SIN([.A207])/(2 * (1 - COS([.A207]))^(1/2))" office:value-type="float" office:value="0.706885821826088">
            <text:p>0,7068858218</text:p>
          </table:table-cell>
          <table:table-cell table:number-columns-repeated="7"/>
        </table:table-row>
        <table:table-row table:style-name="ro2">
          <table:table-cell table:formula="of:=[.A207]+[.$J$1]" office:value-type="float" office:value="0.0600000000000017">
            <text:p>0,06</text:p>
          </table:table-cell>
          <table:table-cell table:formula="of:=(1-COS([.A208]))^(1/2)" office:value-type="float" office:value="0.0424200431965353">
            <text:p>0,0424200432</text:p>
          </table:table-cell>
          <table:table-cell table:formula="of:=SIN([.A208])/(2 * (1 - COS([.A208]))^(1/2))" office:value-type="float" office:value="0.706788606999154">
            <text:p>0,706788607</text:p>
          </table:table-cell>
          <table:table-cell table:number-columns-repeated="7"/>
        </table:table-row>
        <table:table-row table:style-name="ro2">
          <table:table-cell table:formula="of:=[.A208]+[.$J$1]" office:value-type="float" office:value="0.0700000000000016">
            <text:p>0,07</text:p>
          </table:table-cell>
          <table:table-cell table:formula="of:=(1-COS([.A209]))^(1/2)" office:value-type="float" office:value="0.0494873695676031">
            <text:p>0,0494873696</text:p>
          </table:table-cell>
          <table:table-cell table:formula="of:=SIN([.A209])/(2 * (1 - COS([.A209]))^(1/2))" office:value-type="float" office:value="0.706673722493856">
            <text:p>0,7066737225</text:p>
          </table:table-cell>
          <table:table-cell table:number-columns-repeated="7"/>
        </table:table-row>
        <table:table-row table:style-name="ro2">
          <table:table-cell table:formula="of:=[.A209]+[.$J$1]" office:value-type="float" office:value="0.0800000000000016">
            <text:p>0,08</text:p>
          </table:table-cell>
          <table:table-cell table:formula="of:=(1-COS([.A210]))^(1/2)" office:value-type="float" office:value="0.0565534587570096">
            <text:p>0,0565534588</text:p>
          </table:table-cell>
          <table:table-cell table:formula="of:=SIN([.A210])/(2 * (1 - COS([.A210]))^(1/2))" office:value-type="float" office:value="0.706541171182295">
            <text:p>0,7065411712</text:p>
          </table:table-cell>
          <table:table-cell table:number-columns-repeated="7"/>
        </table:table-row>
        <table:table-row table:style-name="ro2">
          <table:table-cell table:formula="of:=[.A210]+[.$J$1]" office:value-type="float" office:value="0.0900000000000016">
            <text:p>0,09</text:p>
          </table:table-cell>
          <table:table-cell table:formula="of:=(1-COS([.A211]))^(1/2)" office:value-type="float" office:value="0.0636181341128923">
            <text:p>0,0636181341</text:p>
          </table:table-cell>
          <table:table-cell table:formula="of:=SIN([.A211])/(2 * (1 - COS([.A211]))^(1/2))" office:value-type="float" office:value="0.706390956378259">
            <text:p>0,7063909564</text:p>
          </table:table-cell>
          <table:table-cell table:number-columns-repeated="7"/>
        </table:table-row>
        <table:table-row table:style-name="ro2">
          <table:table-cell table:formula="of:=[.A211]+[.$J$1]" office:value-type="float" office:value="0.100000000000002">
            <text:p>0,1</text:p>
          </table:table-cell>
          <table:table-cell table:formula="of:=(1-COS([.A212]))^(1/2)" office:value-type="float" office:value="0.0706812190187351">
            <text:p>0,070681219</text:p>
          </table:table-cell>
          <table:table-cell table:formula="of:=SIN([.A212])/(2 * (1 - COS([.A212]))^(1/2))" office:value-type="float" office:value="0.70622308183711">
            <text:p>0,7062230818</text:p>
          </table:table-cell>
          <table:table-cell table:number-columns-repeated="7"/>
        </table:table-row>
        <table:table-row table:style-name="ro2">
          <table:table-cell table:formula="of:=[.A212]+[.$J$1]" office:value-type="float" office:value="0.110000000000002">
            <text:p>0,11</text:p>
          </table:table-cell>
          <table:table-cell table:formula="of:=(1-COS([.A213]))^(1/2)" office:value-type="float" office:value="0.0777425368977839">
            <text:p>0,0777425369</text:p>
          </table:table-cell>
          <table:table-cell table:formula="of:=SIN([.A213])/(2 * (1 - COS([.A213]))^(1/2))" office:value-type="float" office:value="0.706037551755696">
            <text:p>0,7060375518</text:p>
          </table:table-cell>
          <table:table-cell table:number-columns-repeated="7"/>
        </table:table-row>
        <table:table-row table:style-name="ro2">
          <table:table-cell table:formula="of:=[.A213]+[.$J$1]" office:value-type="float" office:value="0.120000000000002">
            <text:p>0,12</text:p>
          </table:table-cell>
          <table:table-cell table:formula="of:=(1-COS([.A214]))^(1/2)" office:value-type="float" office:value="0.08480191121746">
            <text:p>0,0848019112</text:p>
          </table:table-cell>
          <table:table-cell table:formula="of:=SIN([.A214])/(2 * (1 - COS([.A214]))^(1/2))" office:value-type="float" office:value="0.705834370772255">
            <text:p>0,7058343708</text:p>
          </table:table-cell>
          <table:table-cell table:number-columns-repeated="7"/>
        </table:table-row>
        <table:table-row table:style-name="ro2">
          <table:table-cell table:formula="of:=[.A214]+[.$J$1]" office:value-type="float" office:value="0.130000000000002">
            <text:p>0,13</text:p>
          </table:table-cell>
          <table:table-cell table:formula="of:=(1-COS([.A215]))^(1/2)" office:value-type="float" office:value="0.0918591654937717">
            <text:p>0,0918591655</text:p>
          </table:table-cell>
          <table:table-cell table:formula="of:=SIN([.A215])/(2 * (1 - COS([.A215]))^(1/2))" office:value-type="float" office:value="0.705613543966313">
            <text:p>0,705613544</text:p>
          </table:table-cell>
          <table:table-cell table:number-columns-repeated="7"/>
        </table:table-row>
        <table:table-row table:style-name="ro2">
          <table:table-cell table:formula="of:=[.A215]+[.$J$1]" office:value-type="float" office:value="0.140000000000002">
            <text:p>0,14</text:p>
          </table:table-cell>
          <table:table-cell table:formula="of:=(1-COS([.A216]))^(1/2)" office:value-type="float" office:value="0.0989141232957311">
            <text:p>0,0989141233</text:p>
          </table:table-cell>
          <table:table-cell table:formula="of:=SIN([.A216])/(2 * (1 - COS([.A216]))^(1/2))" office:value-type="float" office:value="0.705375076858515">
            <text:p>0,7053750769</text:p>
          </table:table-cell>
          <table:table-cell table:number-columns-repeated="7"/>
        </table:table-row>
        <table:table-row table:style-name="ro2">
          <table:table-cell table:formula="of:=[.A216]+[.$J$1]" office:value-type="float" office:value="0.150000000000002">
            <text:p>0,15</text:p>
          </table:table-cell>
          <table:table-cell table:formula="of:=(1-COS([.A217]))^(1/2)" office:value-type="float" office:value="0.105966608249759">
            <text:p>0,1059666082</text:p>
          </table:table-cell>
          <table:table-cell table:formula="of:=SIN([.A217])/(2 * (1 - COS([.A217]))^(1/2))" office:value-type="float" office:value="0.70511897541054">
            <text:p>0,7051189754</text:p>
          </table:table-cell>
          <table:table-cell table:number-columns-repeated="7"/>
        </table:table-row>
        <table:table-row table:style-name="ro2">
          <table:table-cell table:formula="of:=[.A217]+[.$J$1]" office:value-type="float" office:value="0.160000000000002">
            <text:p>0,16</text:p>
          </table:table-cell>
          <table:table-cell table:formula="of:=(1-COS([.A218]))^(1/2)" office:value-type="float" office:value="0.1130164440441">
            <text:p>0,113016444</text:p>
          </table:table-cell>
          <table:table-cell table:formula="of:=SIN([.A218])/(2 * (1 - COS([.A218]))^(1/2))" office:value-type="float" office:value="0.704845246024904">
            <text:p>0,704845246</text:p>
          </table:table-cell>
          <table:table-cell table:number-columns-repeated="7"/>
        </table:table-row>
        <table:table-row table:style-name="ro2">
          <table:table-cell table:formula="of:=[.A218]+[.$J$1]" office:value-type="float" office:value="0.170000000000002">
            <text:p>0,17</text:p>
          </table:table-cell>
          <table:table-cell table:formula="of:=(1-COS([.A219]))^(1/2)" office:value-type="float" office:value="0.120063454433227">
            <text:p>0,1200634544</text:p>
          </table:table-cell>
          <table:table-cell table:formula="of:=SIN([.A219])/(2 * (1 - COS([.A219]))^(1/2))" office:value-type="float" office:value="0.704553895544826">
            <text:p>0,7045538955</text:p>
          </table:table-cell>
          <table:table-cell table:number-columns-repeated="7"/>
        </table:table-row>
        <table:table-row table:style-name="ro2">
          <table:table-cell table:formula="of:=[.A219]+[.$J$1]" office:value-type="float" office:value="0.180000000000002">
            <text:p>0,18</text:p>
          </table:table-cell>
          <table:table-cell table:formula="of:=(1-COS([.A220]))^(1/2)" office:value-type="float" office:value="0.127107463242246">
            <text:p>0,1271074632</text:p>
          </table:table-cell>
          <table:table-cell table:formula="of:=SIN([.A220])/(2 * (1 - COS([.A220]))^(1/2))" office:value-type="float" office:value="0.704244931254056">
            <text:p>0,7042449313</text:p>
          </table:table-cell>
          <table:table-cell table:number-columns-repeated="7"/>
        </table:table-row>
        <table:table-row table:style-name="ro2">
          <table:table-cell table:formula="of:=[.A220]+[.$J$1]" office:value-type="float" office:value="0.190000000000002">
            <text:p>0,19</text:p>
          </table:table-cell>
          <table:table-cell table:formula="of:=(1-COS([.A221]))^(1/2)" office:value-type="float" office:value="0.134148294371304">
            <text:p>0,1341482944</text:p>
          </table:table-cell>
          <table:table-cell table:formula="of:=SIN([.A221])/(2 * (1 - COS([.A221]))^(1/2))" office:value-type="float" office:value="0.703918360876684">
            <text:p>0,7039183609</text:p>
          </table:table-cell>
          <table:table-cell table:number-columns-repeated="7"/>
        </table:table-row>
        <table:table-row table:style-name="ro2">
          <table:table-cell table:formula="of:=[.A221]+[.$J$1]" office:value-type="float" office:value="0.200000000000002">
            <text:p>0,2</text:p>
          </table:table-cell>
          <table:table-cell table:formula="of:=(1-COS([.A222]))^(1/2)" office:value-type="float" office:value="0.141185771799989">
            <text:p>0,1411857718</text:p>
          </table:table-cell>
          <table:table-cell table:formula="of:=SIN([.A222])/(2 * (1 - COS([.A222]))^(1/2))" office:value-type="float" office:value="0.703574192576952">
            <text:p>0,7035741926</text:p>
          </table:table-cell>
          <table:table-cell table:number-columns-repeated="7"/>
        </table:table-row>
        <table:table-row table:style-name="ro2">
          <table:table-cell table:formula="of:=[.A222]+[.$J$1]" office:value-type="float" office:value="0.210000000000002">
            <text:p>0,21</text:p>
          </table:table-cell>
          <table:table-cell table:formula="of:=(1-COS([.A223]))^(1/2)" office:value-type="float" office:value="0.148219719591733">
            <text:p>0,1482197196</text:p>
          </table:table-cell>
          <table:table-cell table:formula="of:=SIN([.A223])/(2 * (1 - COS([.A223]))^(1/2))" office:value-type="float" office:value="0.703212434959051">
            <text:p>0,703212435</text:p>
          </table:table-cell>
          <table:table-cell table:number-columns-repeated="7"/>
        </table:table-row>
        <table:table-row table:style-name="ro2">
          <table:table-cell table:formula="of:=[.A223]+[.$J$1]" office:value-type="float" office:value="0.220000000000002">
            <text:p>0,22</text:p>
          </table:table-cell>
          <table:table-cell table:formula="of:=(1-COS([.A224]))^(1/2)" office:value-type="float" office:value="0.155249961898208">
            <text:p>0,1552499619</text:p>
          </table:table-cell>
          <table:table-cell table:formula="of:=SIN([.A224])/(2 * (1 - COS([.A224]))^(1/2))" office:value-type="float" office:value="0.7028330970669">
            <text:p>0,7028330971</text:p>
          </table:table-cell>
          <table:table-cell table:number-columns-repeated="7"/>
        </table:table-row>
        <table:table-row table:style-name="ro2">
          <table:table-cell table:formula="of:=[.A224]+[.$J$1]" office:value-type="float" office:value="0.230000000000002">
            <text:p>0,23</text:p>
          </table:table-cell>
          <table:table-cell table:formula="of:=(1-COS([.A225]))^(1/2)" office:value-type="float" office:value="0.16227632296372">
            <text:p>0,162276323</text:p>
          </table:table-cell>
          <table:table-cell table:formula="of:=SIN([.A225])/(2 * (1 - COS([.A225]))^(1/2))" office:value-type="float" office:value="0.70243618838393">
            <text:p>0,7024361884</text:p>
          </table:table-cell>
          <table:table-cell table:number-columns-repeated="7"/>
        </table:table-row>
        <table:table-row table:style-name="ro2">
          <table:table-cell table:formula="of:=[.A225]+[.$J$1]" office:value-type="float" office:value="0.240000000000002">
            <text:p>0,24</text:p>
          </table:table-cell>
          <table:table-cell table:formula="of:=(1-COS([.A226]))^(1/2)" office:value-type="float" office:value="0.16929862712961">
            <text:p>0,1692986271</text:p>
          </table:table-cell>
          <table:table-cell table:formula="of:=SIN([.A226])/(2 * (1 - COS([.A226]))^(1/2))" office:value-type="float" office:value="0.702021718832835">
            <text:p>0,7020217188</text:p>
          </table:table-cell>
          <table:table-cell table:number-columns-repeated="7"/>
        </table:table-row>
        <table:table-row table:style-name="ro2">
          <table:table-cell table:formula="of:=[.A226]+[.$J$1]" office:value-type="float" office:value="0.250000000000002">
            <text:p>0,25</text:p>
          </table:table-cell>
          <table:table-cell table:formula="of:=(1-COS([.A227]))^(1/2)" office:value-type="float" office:value="0.17631669883864">
            <text:p>0,1763166988</text:p>
          </table:table-cell>
          <table:table-cell table:formula="of:=SIN([.A227])/(2 * (1 - COS([.A227]))^(1/2))" office:value-type="float" office:value="0.701589698775333">
            <text:p>0,7015896988</text:p>
          </table:table-cell>
          <table:table-cell table:number-columns-repeated="7"/>
        </table:table-row>
        <table:table-row table:style-name="ro2">
          <table:table-cell table:formula="of:=[.A227]+[.$J$1]" office:value-type="float" office:value="0.260000000000002">
            <text:p>0,26</text:p>
          </table:table-cell>
          <table:table-cell table:formula="of:=(1-COS([.A228]))^(1/2)" office:value-type="float" office:value="0.183330362639382">
            <text:p>0,1833303626</text:p>
          </table:table-cell>
          <table:table-cell table:formula="of:=SIN([.A228])/(2 * (1 - COS([.A228]))^(1/2))" office:value-type="float" office:value="0.701140139011901">
            <text:p>0,701140139</text:p>
          </table:table-cell>
          <table:table-cell table:number-columns-repeated="7"/>
        </table:table-row>
        <table:table-row table:style-name="ro2">
          <table:table-cell table:formula="of:=[.A228]+[.$J$1]" office:value-type="float" office:value="0.270000000000002">
            <text:p>0,27</text:p>
          </table:table-cell>
          <table:table-cell table:formula="of:=(1-COS([.A229]))^(1/2)" office:value-type="float" office:value="0.190339443190606">
            <text:p>0,1903394432</text:p>
          </table:table-cell>
          <table:table-cell table:formula="of:=SIN([.A229])/(2 * (1 - COS([.A229]))^(1/2))" office:value-type="float" office:value="0.700673050781513">
            <text:p>0,7006730508</text:p>
          </table:table-cell>
          <table:table-cell table:number-columns-repeated="7"/>
        </table:table-row>
        <table:table-row table:style-name="ro2">
          <table:table-cell table:formula="of:=[.A229]+[.$J$1]" office:value-type="float" office:value="0.280000000000002">
            <text:p>0,28</text:p>
          </table:table-cell>
          <table:table-cell table:formula="of:=(1-COS([.A230]))^(1/2)" office:value-type="float" office:value="0.197343765265664">
            <text:p>0,1973437653</text:p>
          </table:table-cell>
          <table:table-cell table:formula="of:=SIN([.A230])/(2 * (1 - COS([.A230]))^(1/2))" office:value-type="float" office:value="0.700188445761348">
            <text:p>0,7001884458</text:p>
          </table:table-cell>
          <table:table-cell table:number-columns-repeated="7"/>
        </table:table-row>
        <table:table-row table:style-name="ro2">
          <table:table-cell table:formula="of:=[.A230]+[.$J$1]" office:value-type="float" office:value="0.290000000000002">
            <text:p>0,29</text:p>
          </table:table-cell>
          <table:table-cell table:formula="of:=(1-COS([.A231]))^(1/2)" office:value-type="float" office:value="0.204343153756869">
            <text:p>0,2043431538</text:p>
          </table:table-cell>
          <table:table-cell table:formula="of:=SIN([.A231])/(2 * (1 - COS([.A231]))^(1/2))" office:value-type="float" office:value="0.699686336066508">
            <text:p>0,6996863361</text:p>
          </table:table-cell>
          <table:table-cell table:number-columns-repeated="7"/>
        </table:table-row>
        <table:table-row table:style-name="ro2">
          <table:table-cell table:formula="of:=[.A231]+[.$J$1]" office:value-type="float" office:value="0.300000000000002">
            <text:p>0,3</text:p>
          </table:table-cell>
          <table:table-cell table:formula="of:=(1-COS([.A232]))^(1/2)" office:value-type="float" office:value="0.211337433679872">
            <text:p>0,2113374337</text:p>
          </table:table-cell>
          <table:table-cell table:formula="of:=SIN([.A232])/(2 * (1 - COS([.A232]))^(1/2))" office:value-type="float" office:value="0.699166734249708">
            <text:p>0,6991667342</text:p>
          </table:table-cell>
          <table:table-cell table:number-columns-repeated="7"/>
        </table:table-row>
        <table:table-row table:style-name="ro2">
          <table:table-cell table:formula="of:=[.A232]+[.$J$1]" office:value-type="float" office:value="0.310000000000002">
            <text:p>0,31</text:p>
          </table:table-cell>
          <table:table-cell table:formula="of:=(1-COS([.A233]))^(1/2)" office:value-type="float" office:value="0.218326430178041">
            <text:p>0,2183264302</text:p>
          </table:table-cell>
          <table:table-cell table:formula="of:=SIN([.A233])/(2 * (1 - COS([.A233]))^(1/2))" office:value-type="float" office:value="0.698629653300966">
            <text:p>0,6986296533</text:p>
          </table:table-cell>
          <table:table-cell table:number-columns-repeated="7"/>
        </table:table-row>
        <table:table-row table:style-name="ro2">
          <table:table-cell table:formula="of:=[.A233]+[.$J$1]" office:value-type="float" office:value="0.320000000000002">
            <text:p>0,32</text:p>
          </table:table-cell>
          <table:table-cell table:formula="of:=(1-COS([.A234]))^(1/2)" office:value-type="float" office:value="0.225309968526827">
            <text:p>0,2253099685</text:p>
          </table:table-cell>
          <table:table-cell table:formula="of:=SIN([.A234])/(2 * (1 - COS([.A234]))^(1/2))" office:value-type="float" office:value="0.698075106647279">
            <text:p>0,6980751066</text:p>
          </table:table-cell>
          <table:table-cell table:number-columns-repeated="7"/>
        </table:table-row>
        <table:table-row table:style-name="ro2">
          <table:table-cell table:formula="of:=[.A234]+[.$J$1]" office:value-type="float" office:value="0.330000000000002">
            <text:p>0,33</text:p>
          </table:table-cell>
          <table:table-cell table:formula="of:=(1-COS([.A235]))^(1/2)" office:value-type="float" office:value="0.232287874138134">
            <text:p>0,2322878741</text:p>
          </table:table-cell>
          <table:table-cell table:formula="of:=SIN([.A235])/(2 * (1 - COS([.A235]))^(1/2))" office:value-type="float" office:value="0.697503108152284">
            <text:p>0,6975031082</text:p>
          </table:table-cell>
          <table:table-cell table:number-columns-repeated="7"/>
        </table:table-row>
        <table:table-row table:style-name="ro2">
          <table:table-cell table:formula="of:=[.A235]+[.$J$1]" office:value-type="float" office:value="0.340000000000002">
            <text:p>0,34</text:p>
          </table:table-cell>
          <table:table-cell table:formula="of:=(1-COS([.A236]))^(1/2)" office:value-type="float" office:value="0.239259972564686">
            <text:p>0,2392599726</text:p>
          </table:table-cell>
          <table:table-cell table:formula="of:=SIN([.A236])/(2 * (1 - COS([.A236]))^(1/2))" office:value-type="float" office:value="0.696913672115913">
            <text:p>0,6969136721</text:p>
          </table:table-cell>
          <table:table-cell table:number-columns-repeated="7"/>
        </table:table-row>
        <table:table-row table:style-name="ro2">
          <table:table-cell table:formula="of:=[.A236]+[.$J$1]" office:value-type="float" office:value="0.350000000000002">
            <text:p>0,35</text:p>
          </table:table-cell>
          <table:table-cell table:formula="of:=(1-COS([.A237]))^(1/2)" office:value-type="float" office:value="0.246226089504386">
            <text:p>0,2462260895</text:p>
          </table:table-cell>
          <table:table-cell table:formula="of:=SIN([.A237])/(2 * (1 - COS([.A237]))^(1/2))" office:value-type="float" office:value="0.696306813274037">
            <text:p>0,6963068133</text:p>
          </table:table-cell>
          <table:table-cell table:number-columns-repeated="7"/>
        </table:table-row>
        <table:table-row table:style-name="ro2">
          <table:table-cell table:formula="of:=[.A237]+[.$J$1]" office:value-type="float" office:value="0.360000000000002">
            <text:p>0,36</text:p>
          </table:table-cell>
          <table:table-cell table:formula="of:=(1-COS([.A238]))^(1/2)" office:value-type="float" office:value="0.253186050804672">
            <text:p>0,2531860508</text:p>
          </table:table-cell>
          <table:table-cell table:formula="of:=SIN([.A238])/(2 * (1 - COS([.A238]))^(1/2))" office:value-type="float" office:value="0.695682546798095">
            <text:p>0,6956825468</text:p>
          </table:table-cell>
          <table:table-cell table:number-columns-repeated="7"/>
        </table:table-row>
        <table:table-row table:style-name="ro2">
          <table:table-cell table:formula="of:=[.A238]+[.$J$1]" office:value-type="float" office:value="0.370000000000002">
            <text:p>0,37</text:p>
          </table:table-cell>
          <table:table-cell table:formula="of:=(1-COS([.A239]))^(1/2)" office:value-type="float" office:value="0.260139682466874">
            <text:p>0,2601396825</text:p>
          </table:table-cell>
          <table:table-cell table:formula="of:=SIN([.A239])/(2 * (1 - COS([.A239]))^(1/2))" office:value-type="float" office:value="0.695040888294717">
            <text:p>0,6950408883</text:p>
          </table:table-cell>
          <table:table-cell table:number-columns-repeated="7"/>
        </table:table-row>
        <table:table-row table:style-name="ro2">
          <table:table-cell table:formula="of:=[.A239]+[.$J$1]" office:value-type="float" office:value="0.380000000000002">
            <text:p>0,38</text:p>
          </table:table-cell>
          <table:table-cell table:formula="of:=(1-COS([.A240]))^(1/2)" office:value-type="float" office:value="0.267086810650564">
            <text:p>0,2670868107</text:p>
          </table:table-cell>
          <table:table-cell table:formula="of:=SIN([.A240])/(2 * (1 - COS([.A240]))^(1/2))" office:value-type="float" office:value="0.694381853805331">
            <text:p>0,6943818538</text:p>
          </table:table-cell>
          <table:table-cell table:number-columns-repeated="7"/>
        </table:table-row>
        <table:table-row table:style-name="ro2">
          <table:table-cell table:formula="of:=[.A240]+[.$J$1]" office:value-type="float" office:value="0.390000000000002">
            <text:p>0,39</text:p>
          </table:table-cell>
          <table:table-cell table:formula="of:=(1-COS([.A241]))^(1/2)" office:value-type="float" office:value="0.274027261677899">
            <text:p>0,2740272617</text:p>
          </table:table-cell>
          <table:table-cell table:formula="of:=SIN([.A241])/(2 * (1 - COS([.A241]))^(1/2))" office:value-type="float" office:value="0.693705459805765">
            <text:p>0,6937054598</text:p>
          </table:table-cell>
          <table:table-cell table:number-columns-repeated="7"/>
        </table:table-row>
        <table:table-row table:style-name="ro2">
          <table:table-cell table:formula="of:=[.A241]+[.$J$1]" office:value-type="float" office:value="0.400000000000002">
            <text:p>0,4</text:p>
          </table:table-cell>
          <table:table-cell table:formula="of:=(1-COS([.A242]))^(1/2)" office:value-type="float" office:value="0.280960862037964">
            <text:p>0,280960862</text:p>
          </table:table-cell>
          <table:table-cell table:formula="of:=SIN([.A242])/(2 * (1 - COS([.A242]))^(1/2))" office:value-type="float" office:value="0.693011723205835">
            <text:p>0,6930117232</text:p>
          </table:table-cell>
          <table:table-cell table:number-columns-repeated="7"/>
        </table:table-row>
        <table:table-row table:style-name="ro2">
          <table:table-cell table:formula="of:=[.A242]+[.$J$1]" office:value-type="float" office:value="0.410000000000002">
            <text:p>0,41</text:p>
          </table:table-cell>
          <table:table-cell table:formula="of:=(1-COS([.A243]))^(1/2)" office:value-type="float" office:value="0.287887438391111">
            <text:p>0,2878874384</text:p>
          </table:table-cell>
          <table:table-cell table:formula="of:=SIN([.A243])/(2 * (1 - COS([.A243]))^(1/2))" office:value-type="float" office:value="0.692300661348919">
            <text:p>0,6923006613</text:p>
          </table:table-cell>
          <table:table-cell table:number-columns-repeated="7"/>
        </table:table-row>
        <table:table-row table:style-name="ro2">
          <table:table-cell table:formula="of:=[.A243]+[.$J$1]" office:value-type="float" office:value="0.420000000000002">
            <text:p>0,42</text:p>
          </table:table-cell>
          <table:table-cell table:formula="of:=(1-COS([.A244]))^(1/2)" office:value-type="float" office:value="0.294806817573292">
            <text:p>0,2948068176</text:p>
          </table:table-cell>
          <table:table-cell table:formula="of:=SIN([.A244])/(2 * (1 - COS([.A244]))^(1/2))" office:value-type="float" office:value="0.691572292011527">
            <text:p>0,691572292</text:p>
          </table:table-cell>
          <table:table-cell table:number-columns-repeated="7"/>
        </table:table-row>
        <table:table-row table:style-name="ro2">
          <table:table-cell table:formula="of:=[.A244]+[.$J$1]" office:value-type="float" office:value="0.430000000000002">
            <text:p>0,43</text:p>
          </table:table-cell>
          <table:table-cell table:formula="of:=(1-COS([.A245]))^(1/2)" office:value-type="float" office:value="0.301718826600389">
            <text:p>0,3017188266</text:p>
          </table:table-cell>
          <table:table-cell table:formula="of:=SIN([.A245])/(2 * (1 - COS([.A245]))^(1/2))" office:value-type="float" office:value="0.690826633402854">
            <text:p>0,6908266334</text:p>
          </table:table-cell>
          <table:table-cell table:number-columns-repeated="7"/>
        </table:table-row>
        <table:table-row table:style-name="ro2">
          <table:table-cell table:formula="of:=[.A245]+[.$J$1]" office:value-type="float" office:value="0.440000000000002">
            <text:p>0,44</text:p>
          </table:table-cell>
          <table:table-cell table:formula="of:=(1-COS([.A246]))^(1/2)" office:value-type="float" office:value="0.308623292672535">
            <text:p>0,3086232927</text:p>
          </table:table-cell>
          <table:table-cell table:formula="of:=SIN([.A246])/(2 * (1 - COS([.A246]))^(1/2))" office:value-type="float" office:value="0.690063704164326">
            <text:p>0,6900637042</text:p>
          </table:table-cell>
          <table:table-cell table:number-columns-repeated="7"/>
        </table:table-row>
        <table:table-row table:style-name="ro2">
          <table:table-cell table:formula="of:=[.A246]+[.$J$1]" office:value-type="float" office:value="0.450000000000002">
            <text:p>0,45</text:p>
          </table:table-cell>
          <table:table-cell table:formula="of:=(1-COS([.A247]))^(1/2)" office:value-type="float" office:value="0.315520043178439">
            <text:p>0,3155200432</text:p>
          </table:table-cell>
          <table:table-cell table:formula="of:=SIN([.A247])/(2 * (1 - COS([.A247]))^(1/2))" office:value-type="float" office:value="0.689283523369135">
            <text:p>0,6892835234</text:p>
          </table:table-cell>
          <table:table-cell table:number-columns-repeated="7"/>
        </table:table-row>
        <table:table-row table:style-name="ro2">
          <table:table-cell table:formula="of:=[.A247]+[.$J$1]" office:value-type="float" office:value="0.460000000000002">
            <text:p>0,46</text:p>
          </table:table-cell>
          <table:table-cell table:formula="of:=(1-COS([.A248]))^(1/2)" office:value-type="float" office:value="0.322408905699696">
            <text:p>0,3224089057</text:p>
          </table:table-cell>
          <table:table-cell table:formula="of:=SIN([.A248])/(2 * (1 - COS([.A248]))^(1/2))" office:value-type="float" office:value="0.68848611052176">
            <text:p>0,6884861105</text:p>
          </table:table-cell>
          <table:table-cell table:number-columns-repeated="7"/>
        </table:table-row>
        <table:table-row table:style-name="ro2">
          <table:table-cell table:formula="of:=[.A248]+[.$J$1]" office:value-type="float" office:value="0.470000000000002">
            <text:p>0,47</text:p>
          </table:table-cell>
          <table:table-cell table:formula="of:=(1-COS([.A249]))^(1/2)" office:value-type="float" office:value="0.329289708015103">
            <text:p>0,329289708</text:p>
          </table:table-cell>
          <table:table-cell table:formula="of:=SIN([.A249])/(2 * (1 - COS([.A249]))^(1/2))" office:value-type="float" office:value="0.68767148555748">
            <text:p>0,6876714856</text:p>
          </table:table-cell>
          <table:table-cell table:number-columns-repeated="7"/>
        </table:table-row>
        <table:table-row table:style-name="ro2">
          <table:table-cell table:formula="of:=[.A249]+[.$J$1]" office:value-type="float" office:value="0.480000000000002">
            <text:p>0,48</text:p>
          </table:table-cell>
          <table:table-cell table:formula="of:=(1-COS([.A250]))^(1/2)" office:value-type="float" office:value="0.33616227810496">
            <text:p>0,3361622781</text:p>
          </table:table-cell>
          <table:table-cell table:formula="of:=SIN([.A250])/(2 * (1 - COS([.A250]))^(1/2))" office:value-type="float" office:value="0.686839668841878">
            <text:p>0,6868396688</text:p>
          </table:table-cell>
          <table:table-cell table:number-columns-repeated="7"/>
        </table:table-row>
        <table:table-row table:style-name="ro2">
          <table:table-cell table:formula="of:=[.A250]+[.$J$1]" office:value-type="float" office:value="0.490000000000002">
            <text:p>0,49</text:p>
          </table:table-cell>
          <table:table-cell table:formula="of:=(1-COS([.A251]))^(1/2)" office:value-type="float" office:value="0.343026444155373">
            <text:p>0,3430264442</text:p>
          </table:table-cell>
          <table:table-cell table:formula="of:=SIN([.A251])/(2 * (1 - COS([.A251]))^(1/2))" office:value-type="float" office:value="0.685990681170328">
            <text:p>0,6859906812</text:p>
          </table:table-cell>
          <table:table-cell table:number-columns-repeated="7"/>
        </table:table-row>
        <table:table-row table:style-name="ro2">
          <table:table-cell table:formula="of:=[.A251]+[.$J$1]" office:value-type="float" office:value="0.500000000000002">
            <text:p>0,5</text:p>
          </table:table-cell>
          <table:table-cell table:formula="of:=(1-COS([.A252]))^(1/2)" office:value-type="float" office:value="0.349882034562548">
            <text:p>0,3498820346</text:p>
          </table:table-cell>
          <table:table-cell table:formula="of:=SIN([.A252])/(2 * (1 - COS([.A252]))^(1/2))" office:value-type="float" office:value="0.685124543767476">
            <text:p>0,6851245438</text:p>
          </table:table-cell>
          <table:table-cell table:number-columns-repeated="7"/>
        </table:table-row>
        <table:table-row table:style-name="ro2">
          <table:table-cell table:formula="of:=[.A252]+[.$J$1]" office:value-type="float" office:value="0.510000000000002">
            <text:p>0,51</text:p>
          </table:table-cell>
          <table:table-cell table:formula="of:=(1-COS([.A253]))^(1/2)" office:value-type="float" office:value="0.356728877937082">
            <text:p>0,3567288779</text:p>
          </table:table-cell>
          <table:table-cell table:formula="of:=SIN([.A253])/(2 * (1 - COS([.A253]))^(1/2))" office:value-type="float" office:value="0.684241278286715">
            <text:p>0,6842412783</text:p>
          </table:table-cell>
          <table:table-cell table:number-columns-repeated="7"/>
        </table:table-row>
        <table:table-row table:style-name="ro2">
          <table:table-cell table:formula="of:=[.A253]+[.$J$1]" office:value-type="float" office:value="0.520000000000002">
            <text:p>0,52</text:p>
          </table:table-cell>
          <table:table-cell table:formula="of:=(1-COS([.A254]))^(1/2)" office:value-type="float" office:value="0.363566803108247">
            <text:p>0,3635668031</text:p>
          </table:table-cell>
          <table:table-cell table:formula="of:=SIN([.A254])/(2 * (1 - COS([.A254]))^(1/2))" office:value-type="float" office:value="0.683340906809634">
            <text:p>0,6833409068</text:p>
          </table:table-cell>
          <table:table-cell table:number-columns-repeated="7"/>
        </table:table-row>
        <table:table-row table:style-name="ro2">
          <table:table-cell table:formula="of:=[.A254]+[.$J$1]" office:value-type="float" office:value="0.530000000000002">
            <text:p>0,53</text:p>
          </table:table-cell>
          <table:table-cell table:formula="of:=(1-COS([.A255]))^(1/2)" office:value-type="float" office:value="0.37039563912827">
            <text:p>0,3703956391</text:p>
          </table:table-cell>
          <table:table-cell table:formula="of:=SIN([.A255])/(2 * (1 - COS([.A255]))^(1/2))" office:value-type="float" office:value="0.682423451845472">
            <text:p>0,6824234518</text:p>
          </table:table-cell>
          <table:table-cell table:number-columns-repeated="7"/>
        </table:table-row>
        <table:table-row table:style-name="ro2">
          <table:table-cell table:formula="of:=[.A255]+[.$J$1]" office:value-type="float" office:value="0.540000000000002">
            <text:p>0,54</text:p>
          </table:table-cell>
          <table:table-cell table:formula="of:=(1-COS([.A256]))^(1/2)" office:value-type="float" office:value="0.377215215276607">
            <text:p>0,3772152153</text:p>
          </table:table-cell>
          <table:table-cell table:formula="of:=SIN([.A256])/(2 * (1 - COS([.A256]))^(1/2))" office:value-type="float" office:value="0.681488936330558">
            <text:p>0,6814889363</text:p>
          </table:table-cell>
          <table:table-cell table:number-columns-repeated="7"/>
        </table:table-row>
        <table:table-row table:style-name="ro2">
          <table:table-cell table:formula="of:=[.A256]+[.$J$1]" office:value-type="float" office:value="0.550000000000002">
            <text:p>0,55</text:p>
          </table:table-cell>
          <table:table-cell table:formula="of:=(1-COS([.A257]))^(1/2)" office:value-type="float" office:value="0.384025361064208">
            <text:p>0,3840253611</text:p>
          </table:table-cell>
          <table:table-cell table:formula="of:=SIN([.A257])/(2 * (1 - COS([.A257]))^(1/2))" office:value-type="float" office:value="0.68053738362773">
            <text:p>0,6805373836</text:p>
          </table:table-cell>
          <table:table-cell table:number-columns-repeated="7"/>
        </table:table-row>
        <table:table-row table:style-name="ro2">
          <table:table-cell table:formula="of:=[.A257]+[.$J$1]" office:value-type="float" office:value="0.560000000000002">
            <text:p>0,56</text:p>
          </table:table-cell>
          <table:table-cell table:formula="of:=(1-COS([.A258]))^(1/2)" office:value-type="float" office:value="0.390825906237784">
            <text:p>0,3908259062</text:p>
          </table:table-cell>
          <table:table-cell table:formula="of:=SIN([.A258])/(2 * (1 - COS([.A258]))^(1/2))" office:value-type="float" office:value="0.679568817525756">
            <text:p>0,6795688175</text:p>
          </table:table-cell>
          <table:table-cell table:number-columns-repeated="7"/>
        </table:table-row>
        <table:table-row table:style-name="ro2">
          <table:table-cell table:formula="of:=[.A258]+[.$J$1]" office:value-type="float" office:value="0.570000000000002">
            <text:p>0,57</text:p>
          </table:table-cell>
          <table:table-cell table:formula="of:=(1-COS([.A259]))^(1/2)" office:value-type="float" office:value="0.397616680784059">
            <text:p>0,3976166808</text:p>
          </table:table-cell>
          <table:table-cell table:formula="of:=SIN([.A259])/(2 * (1 - COS([.A259]))^(1/2))" office:value-type="float" office:value="0.678583262238737">
            <text:p>0,6785832622</text:p>
          </table:table-cell>
          <table:table-cell table:number-columns-repeated="7"/>
        </table:table-row>
        <table:table-row table:style-name="ro2">
          <table:table-cell table:formula="of:=[.A259]+[.$J$1]" office:value-type="float" office:value="0.580000000000002">
            <text:p>0,58</text:p>
          </table:table-cell>
          <table:table-cell table:formula="of:=(1-COS([.A260]))^(1/2)" office:value-type="float" office:value="0.404397514934024">
            <text:p>0,4043975149</text:p>
          </table:table-cell>
          <table:table-cell table:formula="of:=SIN([.A260])/(2 * (1 - COS([.A260]))^(1/2))" office:value-type="float" office:value="0.677580742405506">
            <text:p>0,6775807424</text:p>
          </table:table-cell>
          <table:table-cell table:number-columns-repeated="7"/>
        </table:table-row>
        <table:table-row table:style-name="ro2">
          <table:table-cell table:formula="of:=[.A260]+[.$J$1]" office:value-type="float" office:value="0.590000000000002">
            <text:p>0,59</text:p>
          </table:table-cell>
          <table:table-cell table:formula="of:=(1-COS([.A261]))^(1/2)" office:value-type="float" office:value="0.411168239167178">
            <text:p>0,4111682392</text:p>
          </table:table-cell>
          <table:table-cell table:formula="of:=SIN([.A261])/(2 * (1 - COS([.A261]))^(1/2))" office:value-type="float" office:value="0.676561283089005">
            <text:p>0,6765612831</text:p>
          </table:table-cell>
          <table:table-cell table:number-columns-repeated="7"/>
        </table:table-row>
        <table:table-row table:style-name="ro2">
          <table:table-cell table:formula="of:=[.A261]+[.$J$1]" office:value-type="float" office:value="0.600000000000002">
            <text:p>0,6</text:p>
          </table:table-cell>
          <table:table-cell table:formula="of:=(1-COS([.A262]))^(1/2)" office:value-type="float" office:value="0.417928684215768">
            <text:p>0,4179286842</text:p>
          </table:table-cell>
          <table:table-cell table:formula="of:=SIN([.A262])/(2 * (1 - COS([.A262]))^(1/2))" office:value-type="float" office:value="0.675524909775664">
            <text:p>0,6755249098</text:p>
          </table:table-cell>
          <table:table-cell table:number-columns-repeated="7"/>
        </table:table-row>
        <table:table-row table:style-name="ro2">
          <table:table-cell table:formula="of:=[.A262]+[.$J$1]" office:value-type="float" office:value="0.610000000000002">
            <text:p>0,61</text:p>
          </table:table-cell>
          <table:table-cell table:formula="of:=(1-COS([.A263]))^(1/2)" office:value-type="float" office:value="0.424678681069019">
            <text:p>0,4246786811</text:p>
          </table:table-cell>
          <table:table-cell table:formula="of:=SIN([.A263])/(2 * (1 - COS([.A263]))^(1/2))" office:value-type="float" office:value="0.674471648374763">
            <text:p>0,6744716484</text:p>
          </table:table-cell>
          <table:table-cell table:number-columns-repeated="7"/>
        </table:table-row>
        <table:table-row table:style-name="ro2">
          <table:table-cell table:formula="of:=[.A263]+[.$J$1]" office:value-type="float" office:value="0.620000000000002">
            <text:p>0,62</text:p>
          </table:table-cell>
          <table:table-cell table:formula="of:=(1-COS([.A264]))^(1/2)" office:value-type="float" office:value="0.431418060977362">
            <text:p>0,431418061</text:p>
          </table:table-cell>
          <table:table-cell table:formula="of:=SIN([.A264])/(2 * (1 - COS([.A264]))^(1/2))" office:value-type="float" office:value="0.673401525217781">
            <text:p>0,6734015252</text:p>
          </table:table-cell>
          <table:table-cell table:number-columns-repeated="7"/>
        </table:table-row>
        <table:table-row table:style-name="ro2">
          <table:table-cell table:formula="of:=[.A264]+[.$J$1]" office:value-type="float" office:value="0.630000000000002">
            <text:p>0,63</text:p>
          </table:table-cell>
          <table:table-cell table:formula="of:=(1-COS([.A265]))^(1/2)" office:value-type="float" office:value="0.438146655456651">
            <text:p>0,4381466555</text:p>
          </table:table-cell>
          <table:table-cell table:formula="of:=SIN([.A265])/(2 * (1 - COS([.A265]))^(1/2))" office:value-type="float" office:value="0.672314567057741">
            <text:p>0,6723145671</text:p>
          </table:table-cell>
          <table:table-cell table:number-columns-repeated="7"/>
        </table:table-row>
        <table:table-row table:style-name="ro2">
          <table:table-cell table:formula="of:=[.A265]+[.$J$1]" office:value-type="float" office:value="0.640000000000002">
            <text:p>0,64</text:p>
          </table:table-cell>
          <table:table-cell table:formula="of:=(1-COS([.A266]))^(1/2)" office:value-type="float" office:value="0.444864296292373">
            <text:p>0,4448642963</text:p>
          </table:table-cell>
          <table:table-cell table:formula="of:=SIN([.A266])/(2 * (1 - COS([.A266]))^(1/2))" office:value-type="float" office:value="0.671210801068541">
            <text:p>0,6712108011</text:p>
          </table:table-cell>
          <table:table-cell table:number-columns-repeated="7"/>
        </table:table-row>
        <table:table-row table:style-name="ro2">
          <table:table-cell table:formula="of:=[.A266]+[.$J$1]" office:value-type="float" office:value="0.650000000000002">
            <text:p>0,65</text:p>
          </table:table-cell>
          <table:table-cell table:formula="of:=(1-COS([.A267]))^(1/2)" office:value-type="float" office:value="0.451570815543858">
            <text:p>0,4515708155</text:p>
          </table:table-cell>
          <table:table-cell table:formula="of:=SIN([.A267])/(2 * (1 - COS([.A267]))^(1/2))" office:value-type="float" office:value="0.670090254844274">
            <text:p>0,6700902548</text:p>
          </table:table-cell>
          <table:table-cell table:number-columns-repeated="7"/>
        </table:table-row>
        <table:table-row table:style-name="ro2">
          <table:table-cell table:formula="of:=[.A267]+[.$J$1]" office:value-type="float" office:value="0.660000000000002">
            <text:p>0,66</text:p>
          </table:table-cell>
          <table:table-cell table:formula="of:=(1-COS([.A268]))^(1/2)" office:value-type="float" office:value="0.458266045548474">
            <text:p>0,4582660455</text:p>
          </table:table-cell>
          <table:table-cell table:formula="of:=SIN([.A268])/(2 * (1 - COS([.A268]))^(1/2))" office:value-type="float" office:value="0.668952956398536">
            <text:p>0,6689529564</text:p>
          </table:table-cell>
          <table:table-cell table:number-columns-repeated="7"/>
        </table:table-row>
        <table:table-row table:style-name="ro2">
          <table:table-cell table:formula="of:=[.A268]+[.$J$1]" office:value-type="float" office:value="0.670000000000002">
            <text:p>0,67</text:p>
          </table:table-cell>
          <table:table-cell table:formula="of:=(1-COS([.A269]))^(1/2)" office:value-type="float" office:value="0.464949818925819">
            <text:p>0,4649498189</text:p>
          </table:table-cell>
          <table:table-cell table:formula="of:=SIN([.A269])/(2 * (1 - COS([.A269]))^(1/2))" office:value-type="float" office:value="0.667798934163729">
            <text:p>0,6677989342</text:p>
          </table:table-cell>
          <table:table-cell table:number-columns-repeated="7"/>
        </table:table-row>
        <table:table-row table:style-name="ro2">
          <table:table-cell table:formula="of:=[.A269]+[.$J$1]" office:value-type="float" office:value="0.680000000000002">
            <text:p>0,68</text:p>
          </table:table-cell>
          <table:table-cell table:formula="of:=(1-COS([.A270]))^(1/2)" office:value-type="float" office:value="0.471621968581907">
            <text:p>0,4716219686</text:p>
          </table:table-cell>
          <table:table-cell table:formula="of:=SIN([.A270])/(2 * (1 - COS([.A270]))^(1/2))" office:value-type="float" office:value="0.666628216990349">
            <text:p>0,666628217</text:p>
          </table:table-cell>
          <table:table-cell table:number-columns-repeated="7"/>
        </table:table-row>
        <table:table-row table:style-name="ro2">
          <table:table-cell table:formula="of:=[.A270]+[.$J$1]" office:value-type="float" office:value="0.690000000000002">
            <text:p>0,69</text:p>
          </table:table-cell>
          <table:table-cell table:formula="of:=(1-COS([.A271]))^(1/2)" office:value-type="float" office:value="0.478282327713344">
            <text:p>0,4782823277</text:p>
          </table:table-cell>
          <table:table-cell table:formula="of:=SIN([.A271])/(2 * (1 - COS([.A271]))^(1/2))" office:value-type="float" office:value="0.665440834146265">
            <text:p>0,6654408341</text:p>
          </table:table-cell>
          <table:table-cell table:number-columns-repeated="7"/>
        </table:table-row>
        <table:table-row table:style-name="ro2">
          <table:table-cell table:formula="of:=[.A271]+[.$J$1]" office:value-type="float" office:value="0.700000000000002">
            <text:p>0,7</text:p>
          </table:table-cell>
          <table:table-cell table:formula="of:=(1-COS([.A272]))^(1/2)" office:value-type="float" office:value="0.484930729811499">
            <text:p>0,4849307298</text:p>
          </table:table-cell>
          <table:table-cell table:formula="of:=SIN([.A272])/(2 * (1 - COS([.A272]))^(1/2))" office:value-type="float" office:value="0.664236815315985">
            <text:p>0,6642368153</text:p>
          </table:table-cell>
          <table:table-cell table:number-columns-repeated="7"/>
        </table:table-row>
        <table:table-row table:style-name="ro2">
          <table:table-cell table:formula="of:=[.A272]+[.$J$1]" office:value-type="float" office:value="0.710000000000002">
            <text:p>0,71</text:p>
          </table:table-cell>
          <table:table-cell table:formula="of:=(1-COS([.A273]))^(1/2)" office:value-type="float" office:value="0.491567008666665">
            <text:p>0,4915670087</text:p>
          </table:table-cell>
          <table:table-cell table:formula="of:=SIN([.A273])/(2 * (1 - COS([.A273]))^(1/2))" office:value-type="float" office:value="0.663016190599918">
            <text:p>0,6630161906</text:p>
          </table:table-cell>
          <table:table-cell table:number-columns-repeated="7"/>
        </table:table-row>
        <table:table-row table:style-name="ro2">
          <table:table-cell table:formula="of:=[.A273]+[.$J$1]" office:value-type="float" office:value="0.720000000000002">
            <text:p>0,72</text:p>
          </table:table-cell>
          <table:table-cell table:formula="of:=(1-COS([.A274]))^(1/2)" office:value-type="float" office:value="0.498190998372217">
            <text:p>0,4981909984</text:p>
          </table:table-cell>
          <table:table-cell table:formula="of:=SIN([.A274])/(2 * (1 - COS([.A274]))^(1/2))" office:value-type="float" office:value="0.661778990513618">
            <text:p>0,6617789905</text:p>
          </table:table-cell>
          <table:table-cell table:number-columns-repeated="7"/>
        </table:table-row>
        <table:table-row table:style-name="ro2">
          <table:table-cell table:formula="of:=[.A274]+[.$J$1]" office:value-type="float" office:value="0.730000000000002">
            <text:p>0,73</text:p>
          </table:table-cell>
          <table:table-cell table:formula="of:=(1-COS([.A275]))^(1/2)" office:value-type="float" office:value="0.504802533328757">
            <text:p>0,5048025333</text:p>
          </table:table-cell>
          <table:table-cell table:formula="of:=SIN([.A275])/(2 * (1 - COS([.A275]))^(1/2))" office:value-type="float" office:value="0.660525245987023">
            <text:p>0,660525246</text:p>
          </table:table-cell>
          <table:table-cell table:number-columns-repeated="7"/>
        </table:table-row>
        <table:table-row table:style-name="ro2">
          <table:table-cell table:formula="of:=[.A275]+[.$J$1]" office:value-type="float" office:value="0.740000000000002">
            <text:p>0,74</text:p>
          </table:table-cell>
          <table:table-cell table:formula="of:=(1-COS([.A276]))^(1/2)" office:value-type="float" office:value="0.511401448248256">
            <text:p>0,5114014482</text:p>
          </table:table-cell>
          <table:table-cell table:formula="of:=SIN([.A276])/(2 * (1 - COS([.A276]))^(1/2))" office:value-type="float" office:value="0.659254988363681">
            <text:p>0,6592549884</text:p>
          </table:table-cell>
          <table:table-cell table:number-columns-repeated="7"/>
        </table:table-row>
        <table:table-row table:style-name="ro2">
          <table:table-cell table:formula="of:=[.A276]+[.$J$1]" office:value-type="float" office:value="0.750000000000002">
            <text:p>0,75</text:p>
          </table:table-cell>
          <table:table-cell table:formula="of:=(1-COS([.A277]))^(1/2)" office:value-type="float" office:value="0.517987578158184">
            <text:p>0,5179875782</text:p>
          </table:table-cell>
          <table:table-cell table:formula="of:=SIN([.A277])/(2 * (1 - COS([.A277]))^(1/2))" office:value-type="float" office:value="0.657968249399965">
            <text:p>0,6579682494</text:p>
          </table:table-cell>
          <table:table-cell table:number-columns-repeated="7"/>
        </table:table-row>
        <table:table-row table:style-name="ro2">
          <table:table-cell table:formula="of:=[.A277]+[.$J$1]" office:value-type="float" office:value="0.760000000000002">
            <text:p>0,76</text:p>
          </table:table-cell>
          <table:table-cell table:formula="of:=(1-COS([.A278]))^(1/2)" office:value-type="float" office:value="0.524560758405636">
            <text:p>0,5245607584</text:p>
          </table:table-cell>
          <table:table-cell table:formula="of:=SIN([.A278])/(2 * (1 - COS([.A278]))^(1/2))" office:value-type="float" office:value="0.656665061264284">
            <text:p>0,6566650613</text:p>
          </table:table-cell>
          <table:table-cell table:number-columns-repeated="7"/>
        </table:table-row>
        <table:table-row table:style-name="ro2">
          <table:table-cell table:formula="of:=[.A278]+[.$J$1]" office:value-type="float" office:value="0.770000000000002">
            <text:p>0,77</text:p>
          </table:table-cell>
          <table:table-cell table:formula="of:=(1-COS([.A279]))^(1/2)" office:value-type="float" office:value="0.53112082466145">
            <text:p>0,5311208247</text:p>
          </table:table-cell>
          <table:table-cell table:formula="of:=SIN([.A279])/(2 * (1 - COS([.A279]))^(1/2))" office:value-type="float" office:value="0.655345456536272">
            <text:p>0,6553454565</text:p>
          </table:table-cell>
          <table:table-cell table:number-columns-repeated="7"/>
        </table:table-row>
        <table:table-row table:style-name="ro2">
          <table:table-cell table:formula="of:=[.A279]+[.$J$1]" office:value-type="float" office:value="0.780000000000002">
            <text:p>0,78</text:p>
          </table:table-cell>
          <table:table-cell table:formula="of:=(1-COS([.A280]))^(1/2)" office:value-type="float" office:value="0.537667612924309">
            <text:p>0,5376676129</text:p>
          </table:table-cell>
          <table:table-cell table:formula="of:=SIN([.A280])/(2 * (1 - COS([.A280]))^(1/2))" office:value-type="float" office:value="0.65400946820598">
            <text:p>0,6540094682</text:p>
          </table:table-cell>
          <table:table-cell table:number-columns-repeated="7"/>
        </table:table-row>
        <table:table-row table:style-name="ro2">
          <table:table-cell table:formula="of:=[.A280]+[.$J$1]" office:value-type="float" office:value="0.790000000000002">
            <text:p>0,79</text:p>
          </table:table-cell>
          <table:table-cell table:formula="of:=(1-COS([.A281]))^(1/2)" office:value-type="float" office:value="0.544200959524848">
            <text:p>0,5442009595</text:p>
          </table:table-cell>
          <table:table-cell table:formula="of:=SIN([.A281])/(2 * (1 - COS([.A281]))^(1/2))" office:value-type="float" office:value="0.652657129673046">
            <text:p>0,6526571297</text:p>
          </table:table-cell>
          <table:table-cell table:number-columns-repeated="7"/>
        </table:table-row>
        <table:table-row table:style-name="ro2">
          <table:table-cell table:formula="of:=[.A281]+[.$J$1]" office:value-type="float" office:value="0.800000000000002">
            <text:p>0,8</text:p>
          </table:table-cell>
          <table:table-cell table:formula="of:=(1-COS([.A282]))^(1/2)" office:value-type="float" office:value="0.550720701129743">
            <text:p>0,5507207011</text:p>
          </table:table-cell>
          <table:table-cell table:formula="of:=SIN([.A282])/(2 * (1 - COS([.A282]))^(1/2))" office:value-type="float" office:value="0.651288474745862">
            <text:p>0,6512884747</text:p>
          </table:table-cell>
          <table:table-cell table:number-columns-repeated="7"/>
        </table:table-row>
        <table:table-row table:style-name="ro2">
          <table:table-cell table:formula="of:=[.A282]+[.$J$1]" office:value-type="float" office:value="0.810000000000002">
            <text:p>0,81</text:p>
          </table:table-cell>
          <table:table-cell table:formula="of:=(1-COS([.A283]))^(1/2)" office:value-type="float" office:value="0.557226674745794">
            <text:p>0,5572266747</text:p>
          </table:table-cell>
          <table:table-cell table:formula="of:=SIN([.A283])/(2 * (1 - COS([.A283]))^(1/2))" office:value-type="float" office:value="0.64990353764073">
            <text:p>0,6499035376</text:p>
          </table:table-cell>
          <table:table-cell table:number-columns-repeated="7"/>
        </table:table-row>
        <table:table-row table:style-name="ro2">
          <table:table-cell table:formula="of:=[.A283]+[.$J$1]" office:value-type="float" office:value="0.820000000000002">
            <text:p>0,82</text:p>
          </table:table-cell>
          <table:table-cell table:formula="of:=(1-COS([.A284]))^(1/2)" office:value-type="float" office:value="0.563718717723998">
            <text:p>0,5637187177</text:p>
          </table:table-cell>
          <table:table-cell table:formula="of:=SIN([.A284])/(2 * (1 - COS([.A284]))^(1/2))" office:value-type="float" office:value="0.648502352981007">
            <text:p>0,648502353</text:p>
          </table:table-cell>
          <table:table-cell table:number-columns-repeated="7"/>
        </table:table-row>
        <table:table-row table:style-name="ro2">
          <table:table-cell table:formula="of:=[.A284]+[.$J$1]" office:value-type="float" office:value="0.830000000000002">
            <text:p>0,83</text:p>
          </table:table-cell>
          <table:table-cell table:formula="of:=(1-COS([.A285]))^(1/2)" office:value-type="float" office:value="0.570196667763619">
            <text:p>0,5701966678</text:p>
          </table:table-cell>
          <table:table-cell table:formula="of:=SIN([.A285])/(2 * (1 - COS([.A285]))^(1/2))" office:value-type="float" office:value="0.647084955796236">
            <text:p>0,6470849558</text:p>
          </table:table-cell>
          <table:table-cell table:number-columns-repeated="7"/>
        </table:table-row>
        <table:table-row table:style-name="ro2">
          <table:table-cell table:formula="of:=[.A285]+[.$J$1]" office:value-type="float" office:value="0.840000000000002">
            <text:p>0,84</text:p>
          </table:table-cell>
          <table:table-cell table:formula="of:=(1-COS([.A286]))^(1/2)" office:value-type="float" office:value="0.576660362916243">
            <text:p>0,5766603629</text:p>
          </table:table-cell>
          <table:table-cell table:formula="of:=SIN([.A286])/(2 * (1 - COS([.A286]))^(1/2))" office:value-type="float" office:value="0.645651381521271">
            <text:p>0,6456513815</text:p>
          </table:table-cell>
          <table:table-cell table:number-columns-repeated="7"/>
        </table:table-row>
        <table:table-row table:style-name="ro2">
          <table:table-cell table:formula="of:=[.A286]+[.$J$1]" office:value-type="float" office:value="0.850000000000002">
            <text:p>0,85</text:p>
          </table:table-cell>
          <table:table-cell table:formula="of:=(1-COS([.A287]))^(1/2)" office:value-type="float" office:value="0.58310964158983">
            <text:p>0,5831096416</text:p>
          </table:table-cell>
          <table:table-cell table:formula="of:=SIN([.A287])/(2 * (1 - COS([.A287]))^(1/2))" office:value-type="float" office:value="0.644201665995397">
            <text:p>0,644201666</text:p>
          </table:table-cell>
          <table:table-cell table:number-columns-repeated="7"/>
        </table:table-row>
        <table:table-row table:style-name="ro2">
          <table:table-cell table:formula="of:=[.A287]+[.$J$1]" office:value-type="float" office:value="0.860000000000002">
            <text:p>0,86</text:p>
          </table:table-cell>
          <table:table-cell table:formula="of:=(1-COS([.A288]))^(1/2)" office:value-type="float" office:value="0.589544342552746">
            <text:p>0,5895443426</text:p>
          </table:table-cell>
          <table:table-cell table:formula="of:=SIN([.A288])/(2 * (1 - COS([.A288]))^(1/2))" office:value-type="float" office:value="0.642735845461425">
            <text:p>0,6427358455</text:p>
          </table:table-cell>
          <table:table-cell table:number-columns-repeated="7"/>
        </table:table-row>
        <table:table-row table:style-name="ro2">
          <table:table-cell table:formula="of:=[.A288]+[.$J$1]" office:value-type="float" office:value="0.870000000000002">
            <text:p>0,87</text:p>
          </table:table-cell>
          <table:table-cell table:formula="of:=(1-COS([.A289]))^(1/2)" office:value-type="float" office:value="0.595964304937804">
            <text:p>0,5959643049</text:p>
          </table:table-cell>
          <table:table-cell table:formula="of:=SIN([.A289])/(2 * (1 - COS([.A289]))^(1/2))" office:value-type="float" office:value="0.641253956564792">
            <text:p>0,6412539566</text:p>
          </table:table-cell>
          <table:table-cell table:number-columns-repeated="7"/>
        </table:table-row>
        <table:table-row table:style-name="ro2">
          <table:table-cell table:formula="of:=[.A289]+[.$J$1]" office:value-type="float" office:value="0.880000000000002">
            <text:p>0,88</text:p>
          </table:table-cell>
          <table:table-cell table:formula="of:=(1-COS([.A290]))^(1/2)" office:value-type="float" office:value="0.602369368246279">
            <text:p>0,6023693682</text:p>
          </table:table-cell>
          <table:table-cell table:formula="of:=SIN([.A290])/(2 * (1 - COS([.A290]))^(1/2))" office:value-type="float" office:value="0.639756036352643">
            <text:p>0,6397560364</text:p>
          </table:table-cell>
          <table:table-cell table:number-columns-repeated="7"/>
        </table:table-row>
        <table:table-row table:style-name="ro2">
          <table:table-cell table:formula="of:=[.A290]+[.$J$1]" office:value-type="float" office:value="0.890000000000002">
            <text:p>0,89</text:p>
          </table:table-cell>
          <table:table-cell table:formula="of:=(1-COS([.A291]))^(1/2)" office:value-type="float" office:value="0.608759372351921">
            <text:p>0,6087593724</text:p>
          </table:table-cell>
          <table:table-cell table:formula="of:=SIN([.A291])/(2 * (1 - COS([.A291]))^(1/2))" office:value-type="float" office:value="0.638242122272906">
            <text:p>0,6382421223</text:p>
          </table:table-cell>
          <table:table-cell table:number-columns-repeated="7"/>
        </table:table-row>
        <table:table-row table:style-name="ro2">
          <table:table-cell table:formula="of:=[.A291]+[.$J$1]" office:value-type="float" office:value="0.900000000000002">
            <text:p>0,9</text:p>
          </table:table-cell>
          <table:table-cell table:formula="of:=(1-COS([.A292]))^(1/2)" office:value-type="float" office:value="0.61513415750496">
            <text:p>0,6151341575</text:p>
          </table:table-cell>
          <table:table-cell table:formula="of:=SIN([.A292])/(2 * (1 - COS([.A292]))^(1/2))" office:value-type="float" office:value="0.636712252173355">
            <text:p>0,6367122522</text:p>
          </table:table-cell>
          <table:table-cell table:number-columns-repeated="7"/>
        </table:table-row>
        <table:table-row table:style-name="ro2">
          <table:table-cell table:formula="of:=[.A292]+[.$J$1]" office:value-type="float" office:value="0.910000000000002">
            <text:p>0,91</text:p>
          </table:table-cell>
          <table:table-cell table:formula="of:=(1-COS([.A293]))^(1/2)" office:value-type="float" office:value="0.6214935643361">
            <text:p>0,6214935643</text:p>
          </table:table-cell>
          <table:table-cell table:formula="of:=SIN([.A293])/(2 * (1 - COS([.A293]))^(1/2))" office:value-type="float" office:value="0.635166464300661">
            <text:p>0,6351664643</text:p>
          </table:table-cell>
          <table:table-cell table:number-columns-repeated="7"/>
        </table:table-row>
        <table:table-row table:style-name="ro2">
          <table:table-cell table:formula="of:=[.A293]+[.$J$1]" office:value-type="float" office:value="0.920000000000002">
            <text:p>0,92</text:p>
          </table:table-cell>
          <table:table-cell table:formula="of:=(1-COS([.A294]))^(1/2)" office:value-type="float" office:value="0.627837433860501">
            <text:p>0,6278374339</text:p>
          </table:table-cell>
          <table:table-cell table:formula="of:=SIN([.A294])/(2 * (1 - COS([.A294]))^(1/2))" office:value-type="float" office:value="0.633604797299441">
            <text:p>0,6336047973</text:p>
          </table:table-cell>
          <table:table-cell table:number-columns-repeated="7"/>
        </table:table-row>
        <table:table-row table:style-name="ro2">
          <table:table-cell table:formula="of:=[.A294]+[.$J$1]" office:value-type="float" office:value="0.930000000000002">
            <text:p>0,93</text:p>
          </table:table-cell>
          <table:table-cell table:formula="of:=(1-COS([.A295]))^(1/2)" office:value-type="float" office:value="0.634165607481755">
            <text:p>0,6341656075</text:p>
          </table:table-cell>
          <table:table-cell table:formula="of:=SIN([.A295])/(2 * (1 - COS([.A295]))^(1/2))" office:value-type="float" office:value="0.632027290211288">
            <text:p>0,6320272902</text:p>
          </table:table-cell>
          <table:table-cell table:number-columns-repeated="7"/>
        </table:table-row>
        <table:table-row table:style-name="ro2">
          <table:table-cell table:formula="of:=[.A295]+[.$J$1]" office:value-type="float" office:value="0.940000000000002">
            <text:p>0,94</text:p>
          </table:table-cell>
          <table:table-cell table:formula="of:=(1-COS([.A296]))^(1/2)" office:value-type="float" office:value="0.640477926995852">
            <text:p>0,640477927</text:p>
          </table:table-cell>
          <table:table-cell table:formula="of:=SIN([.A296])/(2 * (1 - COS([.A296]))^(1/2))" office:value-type="float" office:value="0.630433982473799">
            <text:p>0,6304339825</text:p>
          </table:table-cell>
          <table:table-cell table:number-columns-repeated="7"/>
        </table:table-row>
        <table:table-row table:style-name="ro2">
          <table:table-cell table:formula="of:=[.A296]+[.$J$1]" office:value-type="float" office:value="0.950000000000002">
            <text:p>0,95</text:p>
          </table:table-cell>
          <table:table-cell table:formula="of:=(1-COS([.A297]))^(1/2)" office:value-type="float" office:value="0.646774234595132">
            <text:p>0,6467742346</text:p>
          </table:table-cell>
          <table:table-cell table:formula="of:=SIN([.A297])/(2 * (1 - COS([.A297]))^(1/2))" office:value-type="float" office:value="0.628824913919583">
            <text:p>0,6288249139</text:p>
          </table:table-cell>
          <table:table-cell table:number-columns-repeated="7"/>
        </table:table-row>
        <table:table-row table:style-name="ro2">
          <table:table-cell table:formula="of:=[.A297]+[.$J$1]" office:value-type="float" office:value="0.960000000000002">
            <text:p>0,96</text:p>
          </table:table-cell>
          <table:table-cell table:formula="of:=(1-COS([.A298]))^(1/2)" office:value-type="float" office:value="0.653054372872233">
            <text:p>0,6530543729</text:p>
          </table:table-cell>
          <table:table-cell table:formula="of:=SIN([.A298])/(2 * (1 - COS([.A298]))^(1/2))" office:value-type="float" office:value="0.62720012477527">
            <text:p>0,6272001248</text:p>
          </table:table-cell>
          <table:table-cell table:number-columns-repeated="7"/>
        </table:table-row>
        <table:table-row table:style-name="ro2">
          <table:table-cell table:formula="of:=[.A298]+[.$J$1]" office:value-type="float" office:value="0.970000000000002">
            <text:p>0,97</text:p>
          </table:table-cell>
          <table:table-cell table:formula="of:=(1-COS([.A299]))^(1/2)" office:value-type="float" office:value="0.659318184824025">
            <text:p>0,6593181848</text:p>
          </table:table-cell>
          <table:table-cell table:formula="of:=SIN([.A299])/(2 * (1 - COS([.A299]))^(1/2))" office:value-type="float" office:value="0.625559655660504">
            <text:p>0,6255596557</text:p>
          </table:table-cell>
          <table:table-cell table:number-columns-repeated="7"/>
        </table:table-row>
        <table:table-row table:style-name="ro2">
          <table:table-cell table:formula="of:=[.A299]+[.$J$1]" office:value-type="float" office:value="0.980000000000002">
            <text:p>0,98</text:p>
          </table:table-cell>
          <table:table-cell table:formula="of:=(1-COS([.A300]))^(1/2)" office:value-type="float" office:value="0.665565513855537">
            <text:p>0,6655655139</text:p>
          </table:table-cell>
          <table:table-cell table:formula="of:=SIN([.A300])/(2 * (1 - COS([.A300]))^(1/2))" office:value-type="float" office:value="0.623903547586928">
            <text:p>0,6239035476</text:p>
          </table:table-cell>
          <table:table-cell table:number-columns-repeated="7"/>
        </table:table-row>
        <table:table-row table:style-name="ro2">
          <table:table-cell table:formula="of:=[.A300]+[.$J$1]" office:value-type="float" office:value="0.990000000000002">
            <text:p>0,99</text:p>
          </table:table-cell>
          <table:table-cell table:formula="of:=(1-COS([.A301]))^(1/2)" office:value-type="float" office:value="0.671796203783866">
            <text:p>0,6717962038</text:p>
          </table:table-cell>
          <table:table-cell table:formula="of:=SIN([.A301])/(2 * (1 - COS([.A301]))^(1/2))" office:value-type="float" office:value="0.622231841957157">
            <text:p>0,622231842</text:p>
          </table:table-cell>
          <table:table-cell table:number-columns-repeated="7"/>
        </table:table-row>
        <table:table-row table:style-name="ro2">
          <table:table-cell table:formula="of:=[.A301]+[.$J$1]" office:value-type="float" office:value="1">
            <text:p>1</text:p>
          </table:table-cell>
          <table:table-cell table:formula="of:=(1-COS([.A302]))^(1/2)" office:value-type="float" office:value="0.678010098842091">
            <text:p>0,6780100988</text:p>
          </table:table-cell>
          <table:table-cell table:formula="of:=SIN([.A302])/(2 * (1 - COS([.A302]))^(1/2))" office:value-type="float" office:value="0.620544580563745">
            <text:p>0,6205445806</text:p>
          </table:table-cell>
          <table:table-cell table:number-columns-repeated="7"/>
        </table:table-row>
        <table:table-row table:style-name="ro2">
          <table:table-cell table:formula="of:=[.A302]+[.$J$1]" office:value-type="float" office:value="1.01">
            <text:p>1,01</text:p>
          </table:table-cell>
          <table:table-cell table:formula="of:=(1-COS([.A303]))^(1/2)" office:value-type="float" office:value="0.684207043683158">
            <text:p>0,6842070437</text:p>
          </table:table-cell>
          <table:table-cell table:formula="of:=SIN([.A303])/(2 * (1 - COS([.A303]))^(1/2))" office:value-type="float" office:value="0.618841805588139">
            <text:p>0,6188418056</text:p>
          </table:table-cell>
          <table:table-cell table:number-columns-repeated="7"/>
        </table:table-row>
        <table:table-row table:style-name="ro2">
          <table:table-cell table:formula="of:=[.A303]+[.$J$1]" office:value-type="float" office:value="1.02">
            <text:p>1,02</text:p>
          </table:table-cell>
          <table:table-cell table:formula="of:=(1-COS([.A304]))^(1/2)" office:value-type="float" office:value="0.690386883383768">
            <text:p>0,6903868834</text:p>
          </table:table-cell>
          <table:table-cell table:formula="of:=SIN([.A304])/(2 * (1 - COS([.A304]))^(1/2))" office:value-type="float" office:value="0.617123559599625">
            <text:p>0,6171235596</text:p>
          </table:table-cell>
          <table:table-cell table:number-columns-repeated="7"/>
        </table:table-row>
        <table:table-row table:style-name="ro2">
          <table:table-cell table:formula="of:=[.A304]+[.$J$1]" office:value-type="float" office:value="1.03">
            <text:p>1,03</text:p>
          </table:table-cell>
          <table:table-cell table:formula="of:=(1-COS([.A305]))^(1/2)" office:value-type="float" office:value="0.696549463448251">
            <text:p>0,6965494634</text:p>
          </table:table-cell>
          <table:table-cell table:formula="of:=SIN([.A305])/(2 * (1 - COS([.A305]))^(1/2))" office:value-type="float" office:value="0.615389885554262">
            <text:p>0,6153898856</text:p>
          </table:table-cell>
          <table:table-cell table:number-columns-repeated="7"/>
        </table:table-row>
        <table:table-row table:style-name="ro2">
          <table:table-cell table:formula="of:=[.A305]+[.$J$1]" office:value-type="float" office:value="1.04">
            <text:p>1,04</text:p>
          </table:table-cell>
          <table:table-cell table:formula="of:=(1-COS([.A306]))^(1/2)" office:value-type="float" office:value="0.702694629812427">
            <text:p>0,7026946298</text:p>
          </table:table-cell>
          <table:table-cell table:formula="of:=SIN([.A306])/(2 * (1 - COS([.A306]))^(1/2))" office:value-type="float" office:value="0.613640826793813">
            <text:p>0,6136408268</text:p>
          </table:table-cell>
          <table:table-cell table:number-columns-repeated="7"/>
        </table:table-row>
        <table:table-row table:style-name="ro2">
          <table:table-cell table:formula="of:=[.A306]+[.$J$1]" office:value-type="float" office:value="1.05">
            <text:p>1,05</text:p>
          </table:table-cell>
          <table:table-cell table:formula="of:=(1-COS([.A307]))^(1/2)" office:value-type="float" office:value="0.708822228847456">
            <text:p>0,7088222288</text:p>
          </table:table-cell>
          <table:table-cell table:formula="of:=SIN([.A307])/(2 * (1 - COS([.A307]))^(1/2))" office:value-type="float" office:value="0.611876427044654">
            <text:p>0,611876427</text:p>
          </table:table-cell>
          <table:table-cell table:number-columns-repeated="7"/>
        </table:table-row>
        <table:table-row table:style-name="ro2">
          <table:table-cell table:formula="of:=[.A307]+[.$J$1]" office:value-type="float" office:value="1.06">
            <text:p>1,06</text:p>
          </table:table-cell>
          <table:table-cell table:formula="of:=(1-COS([.A308]))^(1/2)" office:value-type="float" office:value="0.714932107363681">
            <text:p>0,7149321074</text:p>
          </table:table-cell>
          <table:table-cell table:formula="of:=SIN([.A308])/(2 * (1 - COS([.A308]))^(1/2))" office:value-type="float" office:value="0.610096730416687">
            <text:p>0,6100967304</text:p>
          </table:table-cell>
          <table:table-cell table:number-columns-repeated="7"/>
        </table:table-row>
        <table:table-row table:style-name="ro2">
          <table:table-cell table:formula="of:=[.A308]+[.$J$1]" office:value-type="float" office:value="1.07">
            <text:p>1,07</text:p>
          </table:table-cell>
          <table:table-cell table:formula="of:=(1-COS([.A309]))^(1/2)" office:value-type="float" office:value="0.721024112614459">
            <text:p>0,7210241126</text:p>
          </table:table-cell>
          <table:table-cell table:formula="of:=SIN([.A309])/(2 * (1 - COS([.A309]))^(1/2))" office:value-type="float" office:value="0.608301781402235">
            <text:p>0,6083017814</text:p>
          </table:table-cell>
          <table:table-cell table:number-columns-repeated="7"/>
        </table:table-row>
        <table:table-row table:style-name="ro2">
          <table:table-cell table:formula="of:=[.A309]+[.$J$1]" office:value-type="float" office:value="1.08">
            <text:p>1,08</text:p>
          </table:table-cell>
          <table:table-cell table:formula="of:=(1-COS([.A310]))^(1/2)" office:value-type="float" office:value="0.727098092299974">
            <text:p>0,7270980923</text:p>
          </table:table-cell>
          <table:table-cell table:formula="of:=SIN([.A310])/(2 * (1 - COS([.A310]))^(1/2))" office:value-type="float" office:value="0.606491624874931">
            <text:p>0,6064916249</text:p>
          </table:table-cell>
          <table:table-cell table:number-columns-repeated="7"/>
        </table:table-row>
        <table:table-row table:style-name="ro2">
          <table:table-cell table:formula="of:=[.A310]+[.$J$1]" office:value-type="float" office:value="1.09">
            <text:p>1,09</text:p>
          </table:table-cell>
          <table:table-cell table:formula="of:=(1-COS([.A311]))^(1/2)" office:value-type="float" office:value="0.733153894571052">
            <text:p>0,7331538946</text:p>
          </table:table-cell>
          <table:table-cell table:formula="of:=SIN([.A311])/(2 * (1 - COS([.A311]))^(1/2))" office:value-type="float" office:value="0.604666306088594">
            <text:p>0,6046663061</text:p>
          </table:table-cell>
          <table:table-cell table:number-columns-repeated="7"/>
        </table:table-row>
        <table:table-row table:style-name="ro2">
          <table:table-cell table:formula="of:=[.A311]+[.$J$1]" office:value-type="float" office:value="1.1">
            <text:p>1,1</text:p>
          </table:table-cell>
          <table:table-cell table:formula="of:=(1-COS([.A312]))^(1/2)" office:value-type="float" office:value="0.73919136803295">
            <text:p>0,739191368</text:p>
          </table:table-cell>
          <table:table-cell table:formula="of:=SIN([.A312])/(2 * (1 - COS([.A312]))^(1/2))" office:value-type="float" office:value="0.602825870676096">
            <text:p>0,6028258707</text:p>
          </table:table-cell>
          <table:table-cell table:number-columns-repeated="7"/>
        </table:table-row>
        <table:table-row table:style-name="ro2">
          <table:table-cell table:formula="of:=[.A312]+[.$J$1]" office:value-type="float" office:value="1.11">
            <text:p>1,11</text:p>
          </table:table-cell>
          <table:table-cell table:formula="of:=(1-COS([.A313]))^(1/2)" office:value-type="float" office:value="0.745210361749147">
            <text:p>0,7452103617</text:p>
          </table:table-cell>
          <table:table-cell table:formula="of:=SIN([.A313])/(2 * (1 - COS([.A313]))^(1/2))" office:value-type="float" office:value="0.60097036464823">
            <text:p>0,6009703646</text:p>
          </table:table-cell>
          <table:table-cell table:number-columns-repeated="7"/>
        </table:table-row>
        <table:table-row table:style-name="ro2">
          <table:table-cell table:formula="of:=[.A313]+[.$J$1]" office:value-type="float" office:value="1.12">
            <text:p>1,12</text:p>
          </table:table-cell>
          <table:table-cell table:formula="of:=(1-COS([.A314]))^(1/2)" office:value-type="float" office:value="0.751210725245114">
            <text:p>0,7512107252</text:p>
          </table:table-cell>
          <table:table-cell table:formula="of:=SIN([.A314])/(2 * (1 - COS([.A314]))^(1/2))" office:value-type="float" office:value="0.599099834392547">
            <text:p>0,5990998344</text:p>
          </table:table-cell>
          <table:table-cell table:number-columns-repeated="7"/>
        </table:table-row>
        <table:table-row table:style-name="ro2">
          <table:table-cell table:formula="of:=[.A314]+[.$J$1]" office:value-type="float" office:value="1.13">
            <text:p>1,13</text:p>
          </table:table-cell>
          <table:table-cell table:formula="of:=(1-COS([.A315]))^(1/2)" office:value-type="float" office:value="0.757192308512075">
            <text:p>0,7571923085</text:p>
          </table:table-cell>
          <table:table-cell table:formula="of:=SIN([.A315])/(2 * (1 - COS([.A315]))^(1/2))" office:value-type="float" office:value="0.597214326672208">
            <text:p>0,5972143267</text:p>
          </table:table-cell>
          <table:table-cell table:number-columns-repeated="7"/>
        </table:table-row>
        <table:table-row table:style-name="ro2">
          <table:table-cell table:formula="of:=[.A315]+[.$J$1]" office:value-type="float" office:value="1.14">
            <text:p>1,14</text:p>
          </table:table-cell>
          <table:table-cell table:formula="of:=(1-COS([.A316]))^(1/2)" office:value-type="float" office:value="0.76315496201076">
            <text:p>0,763154962</text:p>
          </table:table-cell>
          <table:table-cell table:formula="of:=SIN([.A316])/(2 * (1 - COS([.A316]))^(1/2))" office:value-type="float" office:value="0.595313888624807">
            <text:p>0,5953138886</text:p>
          </table:table-cell>
          <table:table-cell table:number-columns-repeated="7"/>
        </table:table-row>
        <table:table-row table:style-name="ro2">
          <table:table-cell table:formula="of:=[.A316]+[.$J$1]" office:value-type="float" office:value="1.15">
            <text:p>1,15</text:p>
          </table:table-cell>
          <table:table-cell table:formula="of:=(1-COS([.A317]))^(1/2)" office:value-type="float" office:value="0.769098536675142">
            <text:p>0,7690985367</text:p>
          </table:table-cell>
          <table:table-cell table:formula="of:=SIN([.A317])/(2 * (1 - COS([.A317]))^(1/2))" office:value-type="float" office:value="0.593398567761196">
            <text:p>0,5933985678</text:p>
          </table:table-cell>
          <table:table-cell table:number-columns-repeated="7"/>
        </table:table-row>
        <table:table-row table:style-name="ro2">
          <table:table-cell table:formula="of:=[.A317]+[.$J$1]" office:value-type="float" office:value="1.16">
            <text:p>1,16</text:p>
          </table:table-cell>
          <table:table-cell table:formula="of:=(1-COS([.A318]))^(1/2)" office:value-type="float" office:value="0.775022883916165">
            <text:p>0,7750228839</text:p>
          </table:table-cell>
          <table:table-cell table:formula="of:=SIN([.A318])/(2 * (1 - COS([.A318]))^(1/2))" office:value-type="float" office:value="0.591468411964297">
            <text:p>0,591468412</text:p>
          </table:table-cell>
          <table:table-cell table:number-columns-repeated="7"/>
        </table:table-row>
        <table:table-row table:style-name="ro2">
          <table:table-cell table:formula="of:=[.A318]+[.$J$1]" office:value-type="float" office:value="1.17">
            <text:p>1,17</text:p>
          </table:table-cell>
          <table:table-cell table:formula="of:=(1-COS([.A319]))^(1/2)" office:value-type="float" office:value="0.780927855625455">
            <text:p>0,7809278556</text:p>
          </table:table-cell>
          <table:table-cell table:formula="of:=SIN([.A319])/(2 * (1 - COS([.A319]))^(1/2))" office:value-type="float" office:value="0.589523469487905">
            <text:p>0,5895234695</text:p>
          </table:table-cell>
          <table:table-cell table:number-columns-repeated="7"/>
        </table:table-row>
        <table:table-row table:style-name="ro2">
          <table:table-cell table:formula="of:=[.A319]+[.$J$1]" office:value-type="float" office:value="1.18">
            <text:p>1,18</text:p>
          </table:table-cell>
          <table:table-cell table:formula="of:=(1-COS([.A320]))^(1/2)" office:value-type="float" office:value="0.786813304179028">
            <text:p>0,7868133042</text:p>
          </table:table-cell>
          <table:table-cell table:formula="of:=SIN([.A320])/(2 * (1 - COS([.A320]))^(1/2))" office:value-type="float" office:value="0.58756378895548">
            <text:p>0,587563789</text:p>
          </table:table-cell>
          <table:table-cell table:number-columns-repeated="7"/>
        </table:table-row>
        <table:table-row table:style-name="ro2">
          <table:table-cell table:formula="of:=[.A320]+[.$J$1]" office:value-type="float" office:value="1.19">
            <text:p>1,19</text:p>
          </table:table-cell>
          <table:table-cell table:formula="of:=(1-COS([.A321]))^(1/2)" office:value-type="float" office:value="0.792679082440977">
            <text:p>0,7926790824</text:p>
          </table:table-cell>
          <table:table-cell table:formula="of:=SIN([.A321])/(2 * (1 - COS([.A321]))^(1/2))" office:value-type="float" office:value="0.585589419358933">
            <text:p>0,5855894194</text:p>
          </table:table-cell>
          <table:table-cell table:number-columns-repeated="7"/>
        </table:table-row>
        <table:table-row table:style-name="ro2">
          <table:table-cell table:formula="of:=[.A321]+[.$J$1]" office:value-type="float" office:value="1.2">
            <text:p>1,2</text:p>
          </table:table-cell>
          <table:table-cell table:formula="of:=(1-COS([.A322]))^(1/2)" office:value-type="float" office:value="0.79852504376715">
            <text:p>0,7985250438</text:p>
          </table:table-cell>
          <table:table-cell table:formula="of:=SIN([.A322])/(2 * (1 - COS([.A322]))^(1/2))" office:value-type="float" office:value="0.583600410057402">
            <text:p>0,5836004101</text:p>
          </table:table-cell>
          <table:table-cell table:number-columns-repeated="7"/>
        </table:table-row>
        <table:table-row table:style-name="ro2">
          <table:table-cell table:formula="of:=[.A322]+[.$J$1]" office:value-type="float" office:value="1.21">
            <text:p>1,21</text:p>
          </table:table-cell>
          <table:table-cell table:formula="of:=(1-COS([.A323]))^(1/2)" office:value-type="float" office:value="0.804351042008818">
            <text:p>0,804351042</text:p>
          </table:table-cell>
          <table:table-cell table:formula="of:=SIN([.A323])/(2 * (1 - COS([.A323]))^(1/2))" office:value-type="float" office:value="0.581596810776015">
            <text:p>0,5815968108</text:p>
          </table:table-cell>
          <table:table-cell table:number-columns-repeated="7"/>
        </table:table-row>
        <table:table-row table:style-name="ro2">
          <table:table-cell table:formula="of:=[.A323]+[.$J$1]" office:value-type="float" office:value="1.22">
            <text:p>1,22</text:p>
          </table:table-cell>
          <table:table-cell table:formula="of:=(1-COS([.A324]))^(1/2)" office:value-type="float" office:value="0.81015693151633">
            <text:p>0,8101569315</text:p>
          </table:table-cell>
          <table:table-cell table:formula="of:=SIN([.A324])/(2 * (1 - COS([.A324]))^(1/2))" office:value-type="float" office:value="0.57957867160465">
            <text:p>0,5795786716</text:p>
          </table:table-cell>
          <table:table-cell table:number-columns-repeated="7"/>
        </table:table-row>
        <table:table-row table:style-name="ro2">
          <table:table-cell table:formula="of:=[.A324]+[.$J$1]" office:value-type="float" office:value="1.23">
            <text:p>1,23</text:p>
          </table:table-cell>
          <table:table-cell table:formula="of:=(1-COS([.A325]))^(1/2)" office:value-type="float" office:value="0.815942567142749">
            <text:p>0,8159425671</text:p>
          </table:table-cell>
          <table:table-cell table:formula="of:=SIN([.A325])/(2 * (1 - COS([.A325]))^(1/2))" office:value-type="float" office:value="0.577546042996682">
            <text:p>0,577546043</text:p>
          </table:table-cell>
          <table:table-cell table:number-columns-repeated="7"/>
        </table:table-row>
        <table:table-row table:style-name="ro2">
          <table:table-cell table:formula="of:=[.A325]+[.$J$1]" office:value-type="float" office:value="1.24">
            <text:p>1,24</text:p>
          </table:table-cell>
          <table:table-cell table:formula="of:=(1-COS([.A326]))^(1/2)" office:value-type="float" office:value="0.821707804247487">
            <text:p>0,8217078042</text:p>
          </table:table-cell>
          <table:table-cell table:formula="of:=SIN([.A326])/(2 * (1 - COS([.A326]))^(1/2))" office:value-type="float" office:value="0.575498975767719">
            <text:p>0,5754989758</text:p>
          </table:table-cell>
          <table:table-cell table:number-columns-repeated="7"/>
        </table:table-row>
        <table:table-row table:style-name="ro2">
          <table:table-cell table:formula="of:=[.A326]+[.$J$1]" office:value-type="float" office:value="1.25">
            <text:p>1,25</text:p>
          </table:table-cell>
          <table:table-cell table:formula="of:=(1-COS([.A327]))^(1/2)" office:value-type="float" office:value="0.827452498699916">
            <text:p>0,8274524987</text:p>
          </table:table-cell>
          <table:table-cell table:formula="of:=SIN([.A327])/(2 * (1 - COS([.A327]))^(1/2))" office:value-type="float" office:value="0.573437521094336">
            <text:p>0,5734375211</text:p>
          </table:table-cell>
          <table:table-cell table:number-columns-repeated="7"/>
        </table:table-row>
        <table:table-row table:style-name="ro2">
          <table:table-cell table:formula="of:=[.A327]+[.$J$1]" office:value-type="float" office:value="1.26">
            <text:p>1,26</text:p>
          </table:table-cell>
          <table:table-cell table:formula="of:=(1-COS([.A328]))^(1/2)" office:value-type="float" office:value="0.833176506882973">
            <text:p>0,8331765069</text:p>
          </table:table-cell>
          <table:table-cell table:formula="of:=SIN([.A328])/(2 * (1 - COS([.A328]))^(1/2))" office:value-type="float" office:value="0.571361730512791">
            <text:p>0,5713617305</text:p>
          </table:table-cell>
          <table:table-cell table:number-columns-repeated="7"/>
        </table:table-row>
        <table:table-row table:style-name="ro2">
          <table:table-cell table:formula="of:=[.A328]+[.$J$1]" office:value-type="float" office:value="1.27">
            <text:p>1,27</text:p>
          </table:table-cell>
          <table:table-cell table:formula="of:=(1-COS([.A329]))^(1/2)" office:value-type="float" office:value="0.838879685696753">
            <text:p>0,8388796857</text:p>
          </table:table-cell>
          <table:table-cell table:formula="of:=SIN([.A329])/(2 * (1 - COS([.A329]))^(1/2))" office:value-type="float" office:value="0.569271655917743">
            <text:p>0,5692716559</text:p>
          </table:table-cell>
          <table:table-cell table:number-columns-repeated="7"/>
        </table:table-row>
        <table:table-row table:style-name="ro2">
          <table:table-cell table:formula="of:=[.A329]+[.$J$1]" office:value-type="float" office:value="1.28">
            <text:p>1,28</text:p>
          </table:table-cell>
          <table:table-cell table:formula="of:=(1-COS([.A330]))^(1/2)" office:value-type="float" office:value="0.844561892562083">
            <text:p>0,8445618926</text:p>
          </table:table-cell>
          <table:table-cell table:formula="of:=SIN([.A330])/(2 * (1 - COS([.A330]))^(1/2))" office:value-type="float" office:value="0.567167349560946">
            <text:p>0,5671673496</text:p>
          </table:table-cell>
          <table:table-cell table:number-columns-repeated="7"/>
        </table:table-row>
        <table:table-row table:style-name="ro2">
          <table:table-cell table:formula="of:=[.A330]+[.$J$1]" office:value-type="float" office:value="1.29">
            <text:p>1,29</text:p>
          </table:table-cell>
          <table:table-cell table:formula="of:=(1-COS([.A331]))^(1/2)" office:value-type="float" office:value="0.850222985424085">
            <text:p>0,8502229854</text:p>
          </table:table-cell>
          <table:table-cell table:formula="of:=SIN([.A331])/(2 * (1 - COS([.A331]))^(1/2))" office:value-type="float" office:value="0.56504886404995">
            <text:p>0,565048864</text:p>
          </table:table-cell>
          <table:table-cell table:number-columns-repeated="7"/>
        </table:table-row>
        <table:table-row table:style-name="ro2">
          <table:table-cell table:formula="of:=[.A331]+[.$J$1]" office:value-type="float" office:value="1.3">
            <text:p>1,3</text:p>
          </table:table-cell>
          <table:table-cell table:formula="of:=(1-COS([.A332]))^(1/2)" office:value-type="float" office:value="0.855862822755735">
            <text:p>0,8558628228</text:p>
          </table:table-cell>
          <table:table-cell table:formula="of:=SIN([.A332])/(2 * (1 - COS([.A332]))^(1/2))" office:value-type="float" office:value="0.562916252346782">
            <text:p>0,5629162523</text:p>
          </table:table-cell>
          <table:table-cell table:number-columns-repeated="7"/>
        </table:table-row>
        <table:table-row table:style-name="ro2">
          <table:table-cell table:formula="of:=[.A332]+[.$J$1]" office:value-type="float" office:value="1.31">
            <text:p>1,31</text:p>
          </table:table-cell>
          <table:table-cell table:formula="of:=(1-COS([.A333]))^(1/2)" office:value-type="float" office:value="0.861481263561392">
            <text:p>0,8614812636</text:p>
          </table:table-cell>
          <table:table-cell table:formula="of:=SIN([.A333])/(2 * (1 - COS([.A333]))^(1/2))" office:value-type="float" office:value="0.560769567766624">
            <text:p>0,5607695678</text:p>
          </table:table-cell>
          <table:table-cell table:number-columns-repeated="7"/>
        </table:table-row>
        <table:table-row table:style-name="ro2">
          <table:table-cell table:formula="of:=[.A333]+[.$J$1]" office:value-type="float" office:value="1.32">
            <text:p>1,32</text:p>
          </table:table-cell>
          <table:table-cell table:formula="of:=(1-COS([.A334]))^(1/2)" office:value-type="float" office:value="0.867078167380329">
            <text:p>0,8670781674</text:p>
          </table:table-cell>
          <table:table-cell table:formula="of:=SIN([.A334])/(2 * (1 - COS([.A334]))^(1/2))" office:value-type="float" office:value="0.558608863976479">
            <text:p>0,558608864</text:p>
          </table:table-cell>
          <table:table-cell table:number-columns-repeated="7"/>
        </table:table-row>
        <table:table-row table:style-name="ro2">
          <table:table-cell table:formula="of:=[.A334]+[.$J$1]" office:value-type="float" office:value="1.33">
            <text:p>1,33</text:p>
          </table:table-cell>
          <table:table-cell table:formula="of:=(1-COS([.A335]))^(1/2)" office:value-type="float" office:value="0.872653394290241">
            <text:p>0,8726533943</text:p>
          </table:table-cell>
          <table:table-cell table:formula="of:=SIN([.A335])/(2 * (1 - COS([.A335]))^(1/2))" office:value-type="float" office:value="0.556434194993829">
            <text:p>0,556434195</text:p>
          </table:table-cell>
          <table:table-cell table:number-columns-repeated="7"/>
        </table:table-row>
        <table:table-row table:style-name="ro2">
          <table:table-cell table:formula="of:=[.A335]+[.$J$1]" office:value-type="float" office:value="1.34">
            <text:p>1,34</text:p>
          </table:table-cell>
          <table:table-cell table:formula="of:=(1-COS([.A336]))^(1/2)" office:value-type="float" office:value="0.878206804910747">
            <text:p>0,8782068049</text:p>
          </table:table-cell>
          <table:table-cell table:formula="of:=SIN([.A336])/(2 * (1 - COS([.A336]))^(1/2))" office:value-type="float" office:value="0.554245615185284">
            <text:p>0,5542456152</text:p>
          </table:table-cell>
          <table:table-cell table:number-columns-repeated="7"/>
        </table:table-row>
        <table:table-row table:style-name="ro2">
          <table:table-cell table:formula="of:=[.A336]+[.$J$1]" office:value-type="float" office:value="1.35">
            <text:p>1,35</text:p>
          </table:table-cell>
          <table:table-cell table:formula="of:=(1-COS([.A337]))^(1/2)" office:value-type="float" office:value="0.88373826040687">
            <text:p>0,8837382604</text:p>
          </table:table-cell>
          <table:table-cell table:formula="of:=SIN([.A337])/(2 * (1 - COS([.A337]))^(1/2))" office:value-type="float" office:value="0.552043179265227">
            <text:p>0,5520431793</text:p>
          </table:table-cell>
          <table:table-cell table:number-columns-repeated="7"/>
        </table:table-row>
        <table:table-row table:style-name="ro2">
          <table:table-cell table:formula="of:=[.A337]+[.$J$1]" office:value-type="float" office:value="1.36">
            <text:p>1,36</text:p>
          </table:table-cell>
          <table:table-cell table:formula="of:=(1-COS([.A338]))^(1/2)" office:value-type="float" office:value="0.889247622492511">
            <text:p>0,8892476225</text:p>
          </table:table-cell>
          <table:table-cell table:formula="of:=SIN([.A338])/(2 * (1 - COS([.A338]))^(1/2))" office:value-type="float" office:value="0.549826942294441">
            <text:p>0,5498269423</text:p>
          </table:table-cell>
          <table:table-cell table:number-columns-repeated="7"/>
        </table:table-row>
        <table:table-row table:style-name="ro2">
          <table:table-cell table:formula="of:=[.A338]+[.$J$1]" office:value-type="float" office:value="1.37">
            <text:p>1,37</text:p>
          </table:table-cell>
          <table:table-cell table:formula="of:=(1-COS([.A339]))^(1/2)" office:value-type="float" office:value="0.894734753433904">
            <text:p>0,8947347534</text:p>
          </table:table-cell>
          <table:table-cell table:formula="of:=SIN([.A339])/(2 * (1 - COS([.A339]))^(1/2))" office:value-type="float" office:value="0.547596959678734">
            <text:p>0,5475969597</text:p>
          </table:table-cell>
          <table:table-cell table:number-columns-repeated="7"/>
        </table:table-row>
        <table:table-row table:style-name="ro2">
          <table:table-cell table:formula="of:=[.A339]+[.$J$1]" office:value-type="float" office:value="1.38">
            <text:p>1,38</text:p>
          </table:table-cell>
          <table:table-cell table:formula="of:=(1-COS([.A340]))^(1/2)" office:value-type="float" office:value="0.900199516053063">
            <text:p>0,9001995161</text:p>
          </table:table-cell>
          <table:table-cell table:formula="of:=SIN([.A340])/(2 * (1 - COS([.A340]))^(1/2))" office:value-type="float" office:value="0.545353287167555">
            <text:p>0,5453532872</text:p>
          </table:table-cell>
          <table:table-cell table:number-columns-repeated="7"/>
        </table:table-row>
        <table:table-row table:style-name="ro2">
          <table:table-cell table:formula="of:=[.A340]+[.$J$1]" office:value-type="float" office:value="1.39">
            <text:p>1,39</text:p>
          </table:table-cell>
          <table:table-cell table:formula="of:=(1-COS([.A341]))^(1/2)" office:value-type="float" office:value="0.905641773731205">
            <text:p>0,9056417737</text:p>
          </table:table-cell>
          <table:table-cell table:formula="of:=SIN([.A341])/(2 * (1 - COS([.A341]))^(1/2))" office:value-type="float" office:value="0.543095980852602">
            <text:p>0,5430959809</text:p>
          </table:table-cell>
          <table:table-cell table:number-columns-repeated="7"/>
        </table:table-row>
        <table:table-row table:style-name="ro2">
          <table:table-cell table:formula="of:=[.A341]+[.$J$1]" office:value-type="float" office:value="1.4">
            <text:p>1,4</text:p>
          </table:table-cell>
          <table:table-cell table:formula="of:=(1-COS([.A342]))^(1/2)" office:value-type="float" office:value="0.911061390412173">
            <text:p>0,9110613904</text:p>
          </table:table-cell>
          <table:table-cell table:formula="of:=SIN([.A342])/(2 * (1 - COS([.A342]))^(1/2))" office:value-type="float" office:value="0.540825097166413">
            <text:p>0,5408250972</text:p>
          </table:table-cell>
          <table:table-cell table:number-columns-repeated="7"/>
        </table:table-row>
        <table:table-row table:style-name="ro2">
          <table:table-cell table:formula="of:=[.A342]+[.$J$1]" office:value-type="float" office:value="1.41">
            <text:p>1,41</text:p>
          </table:table-cell>
          <table:table-cell table:formula="of:=(1-COS([.A343]))^(1/2)" office:value-type="float" office:value="0.916458230605831">
            <text:p>0,9164582306</text:p>
          </table:table-cell>
          <table:table-cell table:formula="of:=SIN([.A343])/(2 * (1 - COS([.A343]))^(1/2))" office:value-type="float" office:value="0.538540692880962">
            <text:p>0,5385406929</text:p>
          </table:table-cell>
          <table:table-cell table:number-columns-repeated="7"/>
        </table:table-row>
        <table:table-row table:style-name="ro2">
          <table:table-cell table:formula="of:=[.A343]+[.$J$1]" office:value-type="float" office:value="1.42">
            <text:p>1,42</text:p>
          </table:table-cell>
          <table:table-cell table:formula="of:=(1-COS([.A344]))^(1/2)" office:value-type="float" office:value="0.921832159391457">
            <text:p>0,9218321594</text:p>
          </table:table-cell>
          <table:table-cell table:formula="of:=SIN([.A344])/(2 * (1 - COS([.A344]))^(1/2))" office:value-type="float" office:value="0.536242825106239">
            <text:p>0,5362428251</text:p>
          </table:table-cell>
          <table:table-cell table:number-columns-repeated="7"/>
        </table:table-row>
        <table:table-row table:style-name="ro2">
          <table:table-cell table:formula="of:=[.A344]+[.$J$1]" office:value-type="float" office:value="1.43">
            <text:p>1,43</text:p>
          </table:table-cell>
          <table:table-cell table:formula="of:=(1-COS([.A345]))^(1/2)" office:value-type="float" office:value="0.92718304242111">
            <text:p>0,9271830424</text:p>
          </table:table-cell>
          <table:table-cell table:formula="of:=SIN([.A345])/(2 * (1 - COS([.A345]))^(1/2))" office:value-type="float" office:value="0.533931551288818">
            <text:p>0,5339315513</text:p>
          </table:table-cell>
          <table:table-cell table:number-columns-repeated="7"/>
        </table:table-row>
        <table:table-row table:style-name="ro2">
          <table:table-cell table:formula="of:=[.A345]+[.$J$1]" office:value-type="float" office:value="1.44">
            <text:p>1,44</text:p>
          </table:table-cell>
          <table:table-cell table:formula="of:=(1-COS([.A346]))^(1/2)" office:value-type="float" office:value="0.932510745922993">
            <text:p>0,9325107459</text:p>
          </table:table-cell>
          <table:table-cell table:formula="of:=SIN([.A346])/(2 * (1 - COS([.A346]))^(1/2))" office:value-type="float" office:value="0.531606929210423">
            <text:p>0,5316069292</text:p>
          </table:table-cell>
          <table:table-cell table:number-columns-repeated="7"/>
        </table:table-row>
        <table:table-row table:style-name="ro2">
          <table:table-cell table:formula="of:=[.A346]+[.$J$1]" office:value-type="float" office:value="1.45">
            <text:p>1,45</text:p>
          </table:table-cell>
          <table:table-cell table:formula="of:=(1-COS([.A347]))^(1/2)" office:value-type="float" office:value="0.937815136704796">
            <text:p>0,9378151367</text:p>
          </table:table-cell>
          <table:table-cell table:formula="of:=SIN([.A347])/(2 * (1 - COS([.A347]))^(1/2))" office:value-type="float" office:value="0.529269016986486">
            <text:p>0,529269017</text:p>
          </table:table-cell>
          <table:table-cell table:number-columns-repeated="7"/>
        </table:table-row>
        <table:table-row table:style-name="ro2">
          <table:table-cell table:formula="of:=[.A347]+[.$J$1]" office:value-type="float" office:value="1.46">
            <text:p>1,46</text:p>
          </table:table-cell>
          <table:table-cell table:formula="of:=(1-COS([.A348]))^(1/2)" office:value-type="float" office:value="0.943096082157027">
            <text:p>0,9430960822</text:p>
          </table:table-cell>
          <table:table-cell table:formula="of:=SIN([.A348])/(2 * (1 - COS([.A348]))^(1/2))" office:value-type="float" office:value="0.52691787306469">
            <text:p>0,5269178731</text:p>
          </table:table-cell>
          <table:table-cell table:number-columns-repeated="7"/>
        </table:table-row>
        <table:table-row table:style-name="ro2">
          <table:table-cell table:formula="of:=[.A348]+[.$J$1]" office:value-type="float" office:value="1.47">
            <text:p>1,47</text:p>
          </table:table-cell>
          <table:table-cell table:formula="of:=(1-COS([.A349]))^(1/2)" office:value-type="float" office:value="0.948353450256322">
            <text:p>0,9483534503</text:p>
          </table:table-cell>
          <table:table-cell table:formula="of:=SIN([.A349])/(2 * (1 - COS([.A349]))^(1/2))" office:value-type="float" office:value="0.524553556223511">
            <text:p>0,5245535562</text:p>
          </table:table-cell>
          <table:table-cell table:number-columns-repeated="7"/>
        </table:table-row>
        <table:table-row table:style-name="ro2">
          <table:table-cell table:formula="of:=[.A349]+[.$J$1]" office:value-type="float" office:value="1.48">
            <text:p>1,48</text:p>
          </table:table-cell>
          <table:table-cell table:formula="of:=(1-COS([.A350]))^(1/2)" office:value-type="float" office:value="0.953587109568755">
            <text:p>0,9535871096</text:p>
          </table:table-cell>
          <table:table-cell table:formula="of:=SIN([.A350])/(2 * (1 - COS([.A350]))^(1/2))" office:value-type="float" office:value="0.522176125570747">
            <text:p>0,5221761256</text:p>
          </table:table-cell>
          <table:table-cell table:number-columns-repeated="7"/>
        </table:table-row>
        <table:table-row table:style-name="ro2">
          <table:table-cell table:formula="of:=[.A350]+[.$J$1]" office:value-type="float" office:value="1.49">
            <text:p>1,49</text:p>
          </table:table-cell>
          <table:table-cell table:formula="of:=(1-COS([.A351]))^(1/2)" office:value-type="float" office:value="0.958796929253115">
            <text:p>0,9587969293</text:p>
          </table:table-cell>
          <table:table-cell table:formula="of:=SIN([.A351])/(2 * (1 - COS([.A351]))^(1/2))" office:value-type="float" office:value="0.519785640542041">
            <text:p>0,5197856405</text:p>
          </table:table-cell>
          <table:table-cell table:number-columns-repeated="7"/>
        </table:table-row>
        <table:table-row table:style-name="ro2">
          <table:table-cell table:formula="of:=[.A351]+[.$J$1]" office:value-type="float" office:value="1.5">
            <text:p>1,5</text:p>
          </table:table-cell>
          <table:table-cell table:formula="of:=(1-COS([.A352]))^(1/2)" office:value-type="float" office:value="0.96398277906418">
            <text:p>0,9639827791</text:p>
          </table:table-cell>
          <table:table-cell table:formula="of:=SIN([.A352])/(2 * (1 - COS([.A352]))^(1/2))" office:value-type="float" office:value="0.517382160899393">
            <text:p>0,5173821609</text:p>
          </table:table-cell>
          <table:table-cell table:number-columns-repeated="7"/>
        </table:table-row>
        <table:table-row table:style-name="ro2">
          <table:table-cell table:formula="of:=[.A352]+[.$J$1]" office:value-type="float" office:value="1.51">
            <text:p>1,51</text:p>
          </table:table-cell>
          <table:table-cell table:formula="of:=(1-COS([.A353]))^(1/2)" office:value-type="float" office:value="0.969144529355976">
            <text:p>0,9691445294</text:p>
          </table:table-cell>
          <table:table-cell table:formula="of:=SIN([.A353])/(2 * (1 - COS([.A353]))^(1/2))" office:value-type="float" office:value="0.514965746729669">
            <text:p>0,5149657467</text:p>
          </table:table-cell>
          <table:table-cell table:number-columns-repeated="7"/>
        </table:table-row>
        <table:table-row table:style-name="ro2">
          <table:table-cell table:formula="of:=[.A353]+[.$J$1]" office:value-type="float" office:value="1.52">
            <text:p>1,52</text:p>
          </table:table-cell>
          <table:table-cell table:formula="of:=(1-COS([.A354]))^(1/2)" office:value-type="float" office:value="0.974282051085015">
            <text:p>0,9742820511</text:p>
          </table:table-cell>
          <table:table-cell table:formula="of:=SIN([.A354])/(2 * (1 - COS([.A354]))^(1/2))" office:value-type="float" office:value="0.512536458443099">
            <text:p>0,5125364584</text:p>
          </table:table-cell>
          <table:table-cell table:number-columns-repeated="7"/>
        </table:table-row>
        <table:table-row table:style-name="ro2">
          <table:table-cell table:formula="of:=[.A354]+[.$J$1]" office:value-type="float" office:value="1.53">
            <text:p>1,53</text:p>
          </table:table-cell>
          <table:table-cell table:formula="of:=(1-COS([.A355]))^(1/2)" office:value-type="float" office:value="0.97939521581352">
            <text:p>0,9793952158</text:p>
          </table:table-cell>
          <table:table-cell table:formula="of:=SIN([.A355])/(2 * (1 - COS([.A355]))^(1/2))" office:value-type="float" office:value="0.510094356771762">
            <text:p>0,5100943568</text:p>
          </table:table-cell>
          <table:table-cell table:number-columns-repeated="7"/>
        </table:table-row>
        <table:table-row table:style-name="ro2">
          <table:table-cell table:formula="of:=[.A355]+[.$J$1]" office:value-type="float" office:value="1.54">
            <text:p>1,54</text:p>
          </table:table-cell>
          <table:table-cell table:formula="of:=(1-COS([.A356]))^(1/2)" office:value-type="float" office:value="0.98448389571264">
            <text:p>0,9844838957</text:p>
          </table:table-cell>
          <table:table-cell table:formula="of:=SIN([.A356])/(2 * (1 - COS([.A356]))^(1/2))" office:value-type="float" office:value="0.507639502768072">
            <text:p>0,5076395028</text:p>
          </table:table-cell>
          <table:table-cell table:number-columns-repeated="7"/>
        </table:table-row>
        <table:table-row table:style-name="ro2">
          <table:table-cell table:formula="of:=[.A356]+[.$J$1]" office:value-type="float" office:value="1.55">
            <text:p>1,55</text:p>
          </table:table-cell>
          <table:table-cell table:formula="of:=(1-COS([.A357]))^(1/2)" office:value-type="float" office:value="0.989547963565643">
            <text:p>0,9895479636</text:p>
          </table:table-cell>
          <table:table-cell table:formula="of:=SIN([.A357])/(2 * (1 - COS([.A357]))^(1/2))" office:value-type="float" office:value="0.505171957803254">
            <text:p>0,5051719578</text:p>
          </table:table-cell>
          <table:table-cell table:number-columns-repeated="7"/>
        </table:table-row>
        <table:table-row table:style-name="ro2">
          <table:table-cell table:formula="of:=[.A357]+[.$J$1]" office:value-type="float" office:value="1.56">
            <text:p>1,56</text:p>
          </table:table-cell>
          <table:table-cell table:formula="of:=(1-COS([.A358]))^(1/2)" office:value-type="float" office:value="0.994587292771095">
            <text:p>0,9945872928</text:p>
          </table:table-cell>
          <table:table-cell table:formula="of:=SIN([.A358])/(2 * (1 - COS([.A358]))^(1/2))" office:value-type="float" office:value="0.502691783565801">
            <text:p>0,5026917836</text:p>
          </table:table-cell>
          <table:table-cell table:number-columns-repeated="7"/>
        </table:table-row>
        <table:table-row table:style-name="ro2">
          <table:table-cell table:formula="of:=[.A358]+[.$J$1]" office:value-type="float" office:value="1.57">
            <text:p>1,57</text:p>
          </table:table-cell>
          <table:table-cell table:formula="of:=(1-COS([.A359]))^(1/2)" office:value-type="float" office:value="0.999601757346029">
            <text:p>0,9996017573</text:p>
          </table:table-cell>
          <table:table-cell table:formula="of:=SIN([.A359])/(2 * (1 - COS([.A359]))^(1/2))" office:value-type="float" office:value="0.500199042059941">
            <text:p>0,5001990421</text:p>
          </table:table-cell>
          <table:table-cell table:number-columns-repeated="7"/>
        </table:table-row>
        <table:table-row table:style-name="ro2">
          <table:table-cell table:formula="of:=[.A359]+[.$J$1]" office:value-type="float" office:value="1.58">
            <text:p>1,58</text:p>
          </table:table-cell>
          <table:table-cell table:formula="of:=(1-COS([.A360]))^(1/2)" office:value-type="float" office:value="1.00459123192909">
            <text:p>1,0045912319</text:p>
          </table:table-cell>
          <table:table-cell table:formula="of:=SIN([.A360])/(2 * (1 - COS([.A360]))^(1/2))" office:value-type="float" office:value="0.497693795604082">
            <text:p>0,4976937956</text:p>
          </table:table-cell>
          <table:table-cell table:number-columns-repeated="7"/>
        </table:table-row>
        <table:table-row table:style-name="ro2">
          <table:table-cell table:formula="of:=[.A360]+[.$J$1]" office:value-type="float" office:value="1.59">
            <text:p>1,59</text:p>
          </table:table-cell>
          <table:table-cell table:formula="of:=(1-COS([.A361]))^(1/2)" office:value-type="float" office:value="1.00955559178368">
            <text:p>1,0095555918</text:p>
          </table:table-cell>
          <table:table-cell table:formula="of:=SIN([.A361])/(2 * (1 - COS([.A361]))^(1/2))" office:value-type="float" office:value="0.495176106829253">
            <text:p>0,4951761068</text:p>
          </table:table-cell>
          <table:table-cell table:number-columns-repeated="7"/>
        </table:table-row>
        <table:table-row table:style-name="ro2">
          <table:table-cell table:formula="of:=[.A361]+[.$J$1]" office:value-type="float" office:value="1.6">
            <text:p>1,6</text:p>
          </table:table-cell>
          <table:table-cell table:formula="of:=(1-COS([.A362]))^(1/2)" office:value-type="float" office:value="1.01449471280105">
            <text:p>1,0144947128</text:p>
          </table:table-cell>
          <table:table-cell table:formula="of:=SIN([.A362])/(2 * (1 - COS([.A362]))^(1/2))" office:value-type="float" office:value="0.492646038677545">
            <text:p>0,4926460387</text:p>
          </table:table-cell>
          <table:table-cell table:number-columns-repeated="7"/>
        </table:table-row>
        <table:table-row table:style-name="ro2">
          <table:table-cell table:formula="of:=[.A362]+[.$J$1]" office:value-type="float" office:value="1.61">
            <text:p>1,61</text:p>
          </table:table-cell>
          <table:table-cell table:formula="of:=(1-COS([.A363]))^(1/2)" office:value-type="float" office:value="1.01940847150345">
            <text:p>1,0194084715</text:p>
          </table:table-cell>
          <table:table-cell table:formula="of:=SIN([.A363])/(2 * (1 - COS([.A363]))^(1/2))" office:value-type="float" office:value="0.490103654400528">
            <text:p>0,4901036544</text:p>
          </table:table-cell>
          <table:table-cell table:number-columns-repeated="7"/>
        </table:table-row>
        <table:table-row table:style-name="ro2">
          <table:table-cell table:formula="of:=[.A363]+[.$J$1]" office:value-type="float" office:value="1.62">
            <text:p>1,62</text:p>
          </table:table-cell>
          <table:table-cell table:formula="of:=(1-COS([.A364]))^(1/2)" office:value-type="float" office:value="1.02429674504714">
            <text:p>1,024296745</text:p>
          </table:table-cell>
          <table:table-cell table:formula="of:=SIN([.A364])/(2 * (1 - COS([.A364]))^(1/2))" office:value-type="float" office:value="0.487549017557678">
            <text:p>0,4875490176</text:p>
          </table:table-cell>
          <table:table-cell table:number-columns-repeated="7"/>
        </table:table-row>
        <table:table-row table:style-name="ro2">
          <table:table-cell table:formula="of:=[.A364]+[.$J$1]" office:value-type="float" office:value="1.63">
            <text:p>1,63</text:p>
          </table:table-cell>
          <table:table-cell table:formula="of:=(1-COS([.A365]))^(1/2)" office:value-type="float" office:value="1.02915941122556">
            <text:p>1,0291594112</text:p>
          </table:table-cell>
          <table:table-cell table:formula="of:=SIN([.A365])/(2 * (1 - COS([.A365]))^(1/2))" office:value-type="float" office:value="0.484982192014781">
            <text:p>0,484982192</text:p>
          </table:table-cell>
          <table:table-cell table:number-columns-repeated="7"/>
        </table:table-row>
        <table:table-row table:style-name="ro2">
          <table:table-cell table:formula="of:=[.A365]+[.$J$1]" office:value-type="float" office:value="1.64">
            <text:p>1,64</text:p>
          </table:table-cell>
          <table:table-cell table:formula="of:=(1-COS([.A366]))^(1/2)" office:value-type="float" office:value="1.03399634847231">
            <text:p>1,0339963485</text:p>
          </table:table-cell>
          <table:table-cell table:formula="of:=SIN([.A366])/(2 * (1 - COS([.A366]))^(1/2))" office:value-type="float" office:value="0.482403241942344">
            <text:p>0,4824032419</text:p>
          </table:table-cell>
          <table:table-cell table:number-columns-repeated="7"/>
        </table:table-row>
        <table:table-row table:style-name="ro2">
          <table:table-cell table:formula="of:=[.A366]+[.$J$1]" office:value-type="float" office:value="1.65">
            <text:p>1,65</text:p>
          </table:table-cell>
          <table:table-cell table:formula="of:=(1-COS([.A367]))^(1/2)" office:value-type="float" office:value="1.03880743586419">
            <text:p>1,0388074359</text:p>
          </table:table-cell>
          <table:table-cell table:formula="of:=SIN([.A367])/(2 * (1 - COS([.A367]))^(1/2))" office:value-type="float" office:value="0.479812231813984">
            <text:p>0,4798122318</text:p>
          </table:table-cell>
          <table:table-cell table:number-columns-repeated="7"/>
        </table:table-row>
        <table:table-row table:style-name="ro2">
          <table:table-cell table:formula="of:=[.A367]+[.$J$1]" office:value-type="float" office:value="1.66">
            <text:p>1,66</text:p>
          </table:table-cell>
          <table:table-cell table:formula="of:=(1-COS([.A368]))^(1/2)" office:value-type="float" office:value="1.04359255312428">
            <text:p>1,0435925531</text:p>
          </table:table-cell>
          <table:table-cell table:formula="of:=SIN([.A368])/(2 * (1 - COS([.A368]))^(1/2))" office:value-type="float" office:value="0.477209226404818">
            <text:p>0,4772092264</text:p>
          </table:table-cell>
          <table:table-cell table:number-columns-repeated="7"/>
        </table:table-row>
        <table:table-row table:style-name="ro2">
          <table:table-cell table:formula="of:=[.A368]+[.$J$1]" office:value-type="float" office:value="1.67">
            <text:p>1,67</text:p>
          </table:table-cell>
          <table:table-cell table:formula="of:=(1-COS([.A369]))^(1/2)" office:value-type="float" office:value="1.0483515806249">
            <text:p>1,0483515806</text:p>
          </table:table-cell>
          <table:table-cell table:formula="of:=SIN([.A369])/(2 * (1 - COS([.A369]))^(1/2))" office:value-type="float" office:value="0.474594290789846">
            <text:p>0,4745942908</text:p>
          </table:table-cell>
          <table:table-cell table:number-columns-repeated="7"/>
        </table:table-row>
        <table:table-row table:style-name="ro2">
          <table:table-cell table:formula="of:=[.A369]+[.$J$1]" office:value-type="float" office:value="1.68">
            <text:p>1,68</text:p>
          </table:table-cell>
          <table:table-cell table:formula="of:=(1-COS([.A370]))^(1/2)" office:value-type="float" office:value="1.05308439939061">
            <text:p>1,0530843994</text:p>
          </table:table-cell>
          <table:table-cell table:formula="of:=SIN([.A370])/(2 * (1 - COS([.A370]))^(1/2))" office:value-type="float" office:value="0.471967490342324">
            <text:p>0,4719674903</text:p>
          </table:table-cell>
          <table:table-cell table:number-columns-repeated="7"/>
        </table:table-row>
        <table:table-row table:style-name="ro2">
          <table:table-cell table:formula="of:=[.A370]+[.$J$1]" office:value-type="float" office:value="1.69">
            <text:p>1,69</text:p>
          </table:table-cell>
          <table:table-cell table:formula="of:=(1-COS([.A371]))^(1/2)" office:value-type="float" office:value="1.05779089110117">
            <text:p>1,0577908911</text:p>
          </table:table-cell>
          <table:table-cell table:formula="of:=SIN([.A371])/(2 * (1 - COS([.A371]))^(1/2))" office:value-type="float" office:value="0.469328890732124">
            <text:p>0,4693288907</text:p>
          </table:table-cell>
          <table:table-cell table:number-columns-repeated="7"/>
        </table:table-row>
        <table:table-row table:style-name="ro2">
          <table:table-cell table:formula="of:=[.A371]+[.$J$1]" office:value-type="float" office:value="1.7">
            <text:p>1,7</text:p>
          </table:table-cell>
          <table:table-cell table:formula="of:=(1-COS([.A372]))^(1/2)" office:value-type="float" office:value="1.06247093809456">
            <text:p>1,0624709381</text:p>
          </table:table-cell>
          <table:table-cell table:formula="of:=SIN([.A372])/(2 * (1 - COS([.A372]))^(1/2))" office:value-type="float" office:value="0.466678557924101">
            <text:p>0,4666785579</text:p>
          </table:table-cell>
          <table:table-cell table:number-columns-repeated="7"/>
        </table:table-row>
        <table:table-row table:style-name="ro2">
          <table:table-cell table:formula="of:=[.A372]+[.$J$1]" office:value-type="float" office:value="1.71">
            <text:p>1,71</text:p>
          </table:table-cell>
          <table:table-cell table:formula="of:=(1-COS([.A373]))^(1/2)" office:value-type="float" office:value="1.06712442336982">
            <text:p>1,0671244234</text:p>
          </table:table-cell>
          <table:table-cell table:formula="of:=SIN([.A373])/(2 * (1 - COS([.A373]))^(1/2))" office:value-type="float" office:value="0.464016558176435">
            <text:p>0,4640165582</text:p>
          </table:table-cell>
          <table:table-cell table:number-columns-repeated="7"/>
        </table:table-row>
        <table:table-row table:style-name="ro2">
          <table:table-cell table:formula="of:=[.A373]+[.$J$1]" office:value-type="float" office:value="1.72">
            <text:p>1,72</text:p>
          </table:table-cell>
          <table:table-cell table:formula="of:=(1-COS([.A374]))^(1/2)" office:value-type="float" office:value="1.07175123059009">
            <text:p>1,0717512306</text:p>
          </table:table-cell>
          <table:table-cell table:formula="of:=SIN([.A374])/(2 * (1 - COS([.A374]))^(1/2))" office:value-type="float" office:value="0.461342958038982">
            <text:p>0,461342958</text:p>
          </table:table-cell>
          <table:table-cell table:number-columns-repeated="7"/>
        </table:table-row>
        <table:table-row table:style-name="ro2">
          <table:table-cell table:formula="of:=[.A374]+[.$J$1]" office:value-type="float" office:value="1.73">
            <text:p>1,73</text:p>
          </table:table-cell>
          <table:table-cell table:formula="of:=(1-COS([.A375]))^(1/2)" office:value-type="float" office:value="1.07635124408541">
            <text:p>1,0763512441</text:p>
          </table:table-cell>
          <table:table-cell table:formula="of:=SIN([.A375])/(2 * (1 - COS([.A375]))^(1/2))" office:value-type="float" office:value="0.458657824351607">
            <text:p>0,4586578244</text:p>
          </table:table-cell>
          <table:table-cell table:number-columns-repeated="7"/>
        </table:table-row>
        <table:table-row table:style-name="ro2">
          <table:table-cell table:formula="of:=[.A375]+[.$J$1]" office:value-type="float" office:value="1.74">
            <text:p>1,74</text:p>
          </table:table-cell>
          <table:table-cell table:formula="of:=(1-COS([.A376]))^(1/2)" office:value-type="float" office:value="1.08092434885568">
            <text:p>1,0809243489</text:p>
          </table:table-cell>
          <table:table-cell table:formula="of:=SIN([.A376])/(2 * (1 - COS([.A376]))^(1/2))" office:value-type="float" office:value="0.455961224242512">
            <text:p>0,4559612242</text:p>
          </table:table-cell>
          <table:table-cell table:number-columns-repeated="7"/>
        </table:table-row>
        <table:table-row table:style-name="ro2">
          <table:table-cell table:formula="of:=[.A376]+[.$J$1]" office:value-type="float" office:value="1.75">
            <text:p>1,75</text:p>
          </table:table-cell>
          <table:table-cell table:formula="of:=(1-COS([.A377]))^(1/2)" office:value-type="float" office:value="1.08547043057353">
            <text:p>1,0854704306</text:p>
          </table:table-cell>
          <table:table-cell table:formula="of:=SIN([.A377])/(2 * (1 - COS([.A377]))^(1/2))" office:value-type="float" office:value="0.453253225126558">
            <text:p>0,4532532251</text:p>
          </table:table-cell>
          <table:table-cell table:number-columns-repeated="7"/>
        </table:table-row>
        <table:table-row table:style-name="ro2">
          <table:table-cell table:formula="of:=[.A377]+[.$J$1]" office:value-type="float" office:value="1.76">
            <text:p>1,76</text:p>
          </table:table-cell>
          <table:table-cell table:formula="of:=(1-COS([.A378]))^(1/2)" office:value-type="float" office:value="1.08998937558716">
            <text:p>1,0899893756</text:p>
          </table:table-cell>
          <table:table-cell table:formula="of:=SIN([.A378])/(2 * (1 - COS([.A378]))^(1/2))" office:value-type="float" office:value="0.450533894703583">
            <text:p>0,4505338947</text:p>
          </table:table-cell>
          <table:table-cell table:number-columns-repeated="7"/>
        </table:table-row>
        <table:table-row table:style-name="ro2">
          <table:table-cell table:formula="of:=[.A378]+[.$J$1]" office:value-type="float" office:value="1.77">
            <text:p>1,77</text:p>
          </table:table-cell>
          <table:table-cell table:formula="of:=(1-COS([.A379]))^(1/2)" office:value-type="float" office:value="1.09448107092316">
            <text:p>1,0944810709</text:p>
          </table:table-cell>
          <table:table-cell table:formula="of:=SIN([.A379])/(2 * (1 - COS([.A379]))^(1/2))" office:value-type="float" office:value="0.447803300956706">
            <text:p>0,447803301</text:p>
          </table:table-cell>
          <table:table-cell table:number-columns-repeated="7"/>
        </table:table-row>
        <table:table-row table:style-name="ro2">
          <table:table-cell table:formula="of:=[.A379]+[.$J$1]" office:value-type="float" office:value="1.78">
            <text:p>1,78</text:p>
          </table:table-cell>
          <table:table-cell table:formula="of:=(1-COS([.A380]))^(1/2)" office:value-type="float" office:value="1.0989454042894">
            <text:p>1,0989454043</text:p>
          </table:table-cell>
          <table:table-cell table:formula="of:=SIN([.A380])/(2 * (1 - COS([.A380]))^(1/2))" office:value-type="float" office:value="0.445061512150628">
            <text:p>0,4450615122</text:p>
          </table:table-cell>
          <table:table-cell table:number-columns-repeated="7"/>
        </table:table-row>
        <table:table-row table:style-name="ro2">
          <table:table-cell table:formula="of:=[.A380]+[.$J$1]" office:value-type="float" office:value="1.79">
            <text:p>1,79</text:p>
          </table:table-cell>
          <table:table-cell table:formula="of:=(1-COS([.A381]))^(1/2)" office:value-type="float" office:value="1.10338226407776">
            <text:p>1,1033822641</text:p>
          </table:table-cell>
          <table:table-cell table:formula="of:=SIN([.A381])/(2 * (1 - COS([.A381]))^(1/2))" office:value-type="float" office:value="0.442308596829926">
            <text:p>0,4423085968</text:p>
          </table:table-cell>
          <table:table-cell table:number-columns-repeated="7"/>
        </table:table-row>
        <table:table-row table:style-name="ro2">
          <table:table-cell table:formula="of:=[.A381]+[.$J$1]" office:value-type="float" office:value="1.8">
            <text:p>1,8</text:p>
          </table:table-cell>
          <table:table-cell table:formula="of:=(1-COS([.A382]))^(1/2)" office:value-type="float" office:value="1.10779153936699">
            <text:p>1,1077915394</text:p>
          </table:table-cell>
          <table:table-cell table:formula="of:=SIN([.A382])/(2 * (1 - COS([.A382]))^(1/2))" office:value-type="float" office:value="0.439544623817341">
            <text:p>0,4395446238</text:p>
          </table:table-cell>
          <table:table-cell table:number-columns-repeated="7"/>
        </table:table-row>
        <table:table-row table:style-name="ro2">
          <table:table-cell table:formula="of:=[.A382]+[.$J$1]" office:value-type="float" office:value="1.81">
            <text:p>1,81</text:p>
          </table:table-cell>
          <table:table-cell table:formula="of:=(1-COS([.A383]))^(1/2)" office:value-type="float" office:value="1.11217311992544">
            <text:p>1,1121731199</text:p>
          </table:table-cell>
          <table:table-cell table:formula="of:=SIN([.A383])/(2 * (1 - COS([.A383]))^(1/2))" office:value-type="float" office:value="0.436769662212053">
            <text:p>0,4367696622</text:p>
          </table:table-cell>
          <table:table-cell table:number-columns-repeated="7"/>
        </table:table-row>
        <table:table-row table:style-name="ro2">
          <table:table-cell table:formula="of:=[.A383]+[.$J$1]" office:value-type="float" office:value="1.82">
            <text:p>1,82</text:p>
          </table:table-cell>
          <table:table-cell table:formula="of:=(1-COS([.A384]))^(1/2)" office:value-type="float" office:value="1.11652689621381">
            <text:p>1,1165268962</text:p>
          </table:table-cell>
          <table:table-cell table:formula="of:=SIN([.A384])/(2 * (1 - COS([.A384]))^(1/2))" office:value-type="float" office:value="0.433983781387958">
            <text:p>0,4339837814</text:p>
          </table:table-cell>
          <table:table-cell table:number-columns-repeated="7"/>
        </table:table-row>
        <table:table-row table:style-name="ro2">
          <table:table-cell table:formula="of:=[.A384]+[.$J$1]" office:value-type="float" office:value="1.83">
            <text:p>1,83</text:p>
          </table:table-cell>
          <table:table-cell table:formula="of:=(1-COS([.A385]))^(1/2)" office:value-type="float" office:value="1.12085275938793">
            <text:p>1,1208527594</text:p>
          </table:table-cell>
          <table:table-cell table:formula="of:=SIN([.A385])/(2 * (1 - COS([.A385]))^(1/2))" office:value-type="float" office:value="0.431187050991932">
            <text:p>0,431187051</text:p>
          </table:table-cell>
          <table:table-cell table:number-columns-repeated="7"/>
        </table:table-row>
        <table:table-row table:style-name="ro2">
          <table:table-cell table:formula="of:=[.A385]+[.$J$1]" office:value-type="float" office:value="1.84">
            <text:p>1,84</text:p>
          </table:table-cell>
          <table:table-cell table:formula="of:=(1-COS([.A386]))^(1/2)" office:value-type="float" office:value="1.12515060130144">
            <text:p>1,1251506013</text:p>
          </table:table-cell>
          <table:table-cell table:formula="of:=SIN([.A386])/(2 * (1 - COS([.A386]))^(1/2))" office:value-type="float" office:value="0.428379540942088">
            <text:p>0,4283795409</text:p>
          </table:table-cell>
          <table:table-cell table:number-columns-repeated="7"/>
        </table:table-row>
        <table:table-row table:style-name="ro2">
          <table:table-cell table:formula="of:=[.A386]+[.$J$1]" office:value-type="float" office:value="1.85">
            <text:p>1,85</text:p>
          </table:table-cell>
          <table:table-cell table:formula="of:=(1-COS([.A387]))^(1/2)" office:value-type="float" office:value="1.12942031450852">
            <text:p>1,1294203145</text:p>
          </table:table-cell>
          <table:table-cell table:formula="of:=SIN([.A387])/(2 * (1 - COS([.A387]))^(1/2))" office:value-type="float" office:value="0.425561321426033">
            <text:p>0,4255613214</text:p>
          </table:table-cell>
          <table:table-cell table:number-columns-repeated="7"/>
        </table:table-row>
        <table:table-row table:style-name="ro2">
          <table:table-cell table:formula="of:=[.A387]+[.$J$1]" office:value-type="float" office:value="1.86">
            <text:p>1,86</text:p>
          </table:table-cell>
          <table:table-cell table:formula="of:=(1-COS([.A388]))^(1/2)" office:value-type="float" office:value="1.13366179226656">
            <text:p>1,1336617923</text:p>
          </table:table-cell>
          <table:table-cell table:formula="of:=SIN([.A388])/(2 * (1 - COS([.A388]))^(1/2))" office:value-type="float" office:value="0.422732462899106">
            <text:p>0,4227324629</text:p>
          </table:table-cell>
          <table:table-cell table:number-columns-repeated="7"/>
        </table:table-row>
        <table:table-row table:style-name="ro2">
          <table:table-cell table:formula="of:=[.A388]+[.$J$1]" office:value-type="float" office:value="1.87">
            <text:p>1,87</text:p>
          </table:table-cell>
          <table:table-cell table:formula="of:=(1-COS([.A389]))^(1/2)" office:value-type="float" office:value="1.13787492853884">
            <text:p>1,1378749285</text:p>
          </table:table-cell>
          <table:table-cell table:formula="of:=SIN([.A389])/(2 * (1 - COS([.A389]))^(1/2))" office:value-type="float" office:value="0.419893036082624">
            <text:p>0,4198930361</text:p>
          </table:table-cell>
          <table:table-cell table:number-columns-repeated="7"/>
        </table:table-row>
        <table:table-row table:style-name="ro2">
          <table:table-cell table:formula="of:=[.A389]+[.$J$1]" office:value-type="float" office:value="1.88">
            <text:p>1,88</text:p>
          </table:table-cell>
          <table:table-cell table:formula="of:=(1-COS([.A390]))^(1/2)" office:value-type="float" office:value="1.14205961799717">
            <text:p>1,142059618</text:p>
          </table:table-cell>
          <table:table-cell table:formula="of:=SIN([.A390])/(2 * (1 - COS([.A390]))^(1/2))" office:value-type="float" office:value="0.41704311196211">
            <text:p>0,417043112</text:p>
          </table:table-cell>
          <table:table-cell table:number-columns-repeated="7"/>
        </table:table-row>
        <table:table-row table:style-name="ro2">
          <table:table-cell table:formula="of:=[.A390]+[.$J$1]" office:value-type="float" office:value="1.89">
            <text:p>1,89</text:p>
          </table:table-cell>
          <table:table-cell table:formula="of:=(1-COS([.A391]))^(1/2)" office:value-type="float" office:value="1.14621575602453">
            <text:p>1,146215756</text:p>
          </table:table-cell>
          <table:table-cell table:formula="of:=SIN([.A391])/(2 * (1 - COS([.A391]))^(1/2))" office:value-type="float" office:value="0.414182761785517">
            <text:p>0,4141827618</text:p>
          </table:table-cell>
          <table:table-cell table:number-columns-repeated="7"/>
        </table:table-row>
        <table:table-row table:style-name="ro2">
          <table:table-cell table:formula="of:=[.A391]+[.$J$1]" office:value-type="float" office:value="1.9">
            <text:p>1,9</text:p>
          </table:table-cell>
          <table:table-cell table:formula="of:=(1-COS([.A392]))^(1/2)" office:value-type="float" office:value="1.15034323871769">
            <text:p>1,1503432387</text:p>
          </table:table-cell>
          <table:table-cell table:formula="of:=SIN([.A392])/(2 * (1 - COS([.A392]))^(1/2))" office:value-type="float" office:value="0.411312057061452">
            <text:p>0,4113120571</text:p>
          </table:table-cell>
          <table:table-cell table:number-columns-repeated="7"/>
        </table:table-row>
        <table:table-row table:style-name="ro2">
          <table:table-cell table:formula="of:=[.A392]+[.$J$1]" office:value-type="float" office:value="1.91">
            <text:p>1,91</text:p>
          </table:table-cell>
          <table:table-cell table:formula="of:=(1-COS([.A393]))^(1/2)" office:value-type="float" office:value="1.1544419628898">
            <text:p>1,1544419629</text:p>
          </table:table-cell>
          <table:table-cell table:formula="of:=SIN([.A393])/(2 * (1 - COS([.A393]))^(1/2))" office:value-type="float" office:value="0.408431069557383">
            <text:p>0,4084310696</text:p>
          </table:table-cell>
          <table:table-cell table:number-columns-repeated="7"/>
        </table:table-row>
        <table:table-row table:style-name="ro2">
          <table:table-cell table:formula="of:=[.A393]+[.$J$1]" office:value-type="float" office:value="1.92">
            <text:p>1,92</text:p>
          </table:table-cell>
          <table:table-cell table:formula="of:=(1-COS([.A394]))^(1/2)" office:value-type="float" office:value="1.15851182607296">
            <text:p>1,1585118261</text:p>
          </table:table-cell>
          <table:table-cell table:formula="of:=SIN([.A394])/(2 * (1 - COS([.A394]))^(1/2))" office:value-type="float" office:value="0.405539871297848">
            <text:p>0,4055398713</text:p>
          </table:table-cell>
          <table:table-cell table:number-columns-repeated="7"/>
        </table:table-row>
        <table:table-row table:style-name="ro2">
          <table:table-cell table:formula="of:=[.A394]+[.$J$1]" office:value-type="float" office:value="1.93">
            <text:p>1,93</text:p>
          </table:table-cell>
          <table:table-cell table:formula="of:=(1-COS([.A395]))^(1/2)" office:value-type="float" office:value="1.16255272652081">
            <text:p>1,1625527265</text:p>
          </table:table-cell>
          <table:table-cell table:formula="of:=SIN([.A395])/(2 * (1 - COS([.A395]))^(1/2))" office:value-type="float" office:value="0.402638534562651">
            <text:p>0,4026385346</text:p>
          </table:table-cell>
          <table:table-cell table:number-columns-repeated="7"/>
        </table:table-row>
        <table:table-row table:style-name="ro2">
          <table:table-cell table:formula="of:=[.A395]+[.$J$1]" office:value-type="float" office:value="1.94">
            <text:p>1,94</text:p>
          </table:table-cell>
          <table:table-cell table:formula="of:=(1-COS([.A396]))^(1/2)" office:value-type="float" office:value="1.16656456321104">
            <text:p>1,1665645632</text:p>
          </table:table-cell>
          <table:table-cell table:formula="of:=SIN([.A396])/(2 * (1 - COS([.A396]))^(1/2))" office:value-type="float" office:value="0.399727131885062">
            <text:p>0,3997271319</text:p>
          </table:table-cell>
          <table:table-cell table:number-columns-repeated="7"/>
        </table:table-row>
        <table:table-row table:style-name="ro2">
          <table:table-cell table:formula="of:=[.A396]+[.$J$1]" office:value-type="float" office:value="1.95">
            <text:p>1,95</text:p>
          </table:table-cell>
          <table:table-cell table:formula="of:=(1-COS([.A397]))^(1/2)" office:value-type="float" office:value="1.17054723584796">
            <text:p>1,1705472358</text:p>
          </table:table-cell>
          <table:table-cell table:formula="of:=SIN([.A397])/(2 * (1 - COS([.A397]))^(1/2))" office:value-type="float" office:value="0.396805736049994">
            <text:p>0,396805736</text:p>
          </table:table-cell>
          <table:table-cell table:number-columns-repeated="7"/>
        </table:table-row>
        <table:table-row table:style-name="ro2">
          <table:table-cell table:formula="of:=[.A397]+[.$J$1]" office:value-type="float" office:value="1.96">
            <text:p>1,96</text:p>
          </table:table-cell>
          <table:table-cell table:formula="of:=(1-COS([.A398]))^(1/2)" office:value-type="float" office:value="1.17450064486494">
            <text:p>1,1745006449</text:p>
          </table:table-cell>
          <table:table-cell table:formula="of:=SIN([.A398])/(2 * (1 - COS([.A398]))^(1/2))" office:value-type="float" office:value="0.393874420092192">
            <text:p>0,3938744201</text:p>
          </table:table-cell>
          <table:table-cell table:number-columns-repeated="7"/>
        </table:table-row>
        <table:table-row table:style-name="ro2">
          <table:table-cell table:formula="of:=[.A398]+[.$J$1]" office:value-type="float" office:value="1.97">
            <text:p>1,97</text:p>
          </table:table-cell>
          <table:table-cell table:formula="of:=(1-COS([.A399]))^(1/2)" office:value-type="float" office:value="1.17842469142697">
            <text:p>1,1784246914</text:p>
          </table:table-cell>
          <table:table-cell table:formula="of:=SIN([.A399])/(2 * (1 - COS([.A399]))^(1/2))" office:value-type="float" office:value="0.390933257294402">
            <text:p>0,3909332573</text:p>
          </table:table-cell>
          <table:table-cell table:number-columns-repeated="7"/>
        </table:table-row>
        <table:table-row table:style-name="ro2">
          <table:table-cell table:formula="of:=[.A399]+[.$J$1]" office:value-type="float" office:value="1.98">
            <text:p>1,98</text:p>
          </table:table-cell>
          <table:table-cell table:formula="of:=(1-COS([.A400]))^(1/2)" office:value-type="float" office:value="1.1823192774331">
            <text:p>1,1823192774</text:p>
          </table:table-cell>
          <table:table-cell table:formula="of:=SIN([.A400])/(2 * (1 - COS([.A400]))^(1/2))" office:value-type="float" office:value="0.387982321185541">
            <text:p>0,3879823212</text:p>
          </table:table-cell>
          <table:table-cell table:number-columns-repeated="7"/>
        </table:table-row>
        <table:table-row table:style-name="ro2">
          <table:table-cell table:formula="of:=[.A400]+[.$J$1]" office:value-type="float" office:value="1.99">
            <text:p>1,99</text:p>
          </table:table-cell>
          <table:table-cell table:formula="of:=(1-COS([.A401]))^(1/2)" office:value-type="float" office:value="1.18618430551886">
            <text:p>1,1861843055</text:p>
          </table:table-cell>
          <table:table-cell table:formula="of:=SIN([.A401])/(2 * (1 - COS([.A401]))^(1/2))" office:value-type="float" office:value="0.385021685538858">
            <text:p>0,3850216855</text:p>
          </table:table-cell>
          <table:table-cell table:number-columns-repeated="7"/>
        </table:table-row>
        <table:table-row table:style-name="ro2">
          <table:table-cell table:formula="of:=[.A401]+[.$J$1]" office:value-type="float" office:value="2">
            <text:p>2</text:p>
          </table:table-cell>
          <table:table-cell table:formula="of:=(1-COS([.A402]))^(1/2)" office:value-type="float" office:value="1.19001967905877">
            <text:p>1,1900196791</text:p>
          </table:table-cell>
          <table:table-cell table:formula="of:=SIN([.A402])/(2 * (1 - COS([.A402]))^(1/2))" office:value-type="float" office:value="0.382051424370089">
            <text:p>0,3820514244</text:p>
          </table:table-cell>
          <table:table-cell table:number-columns-repeated="7"/>
        </table:table-row>
        <table:table-row table:style-name="ro2">
          <table:table-cell table:formula="of:=[.A402]+[.$J$1]" office:value-type="float" office:value="2.01">
            <text:p>2,01</text:p>
          </table:table-cell>
          <table:table-cell table:formula="of:=(1-COS([.A403]))^(1/2)" office:value-type="float" office:value="1.19382530216869">
            <text:p>1,1938253022</text:p>
          </table:table-cell>
          <table:table-cell table:formula="of:=SIN([.A403])/(2 * (1 - COS([.A403]))^(1/2))" office:value-type="float" office:value="0.379071611935609">
            <text:p>0,3790716119</text:p>
          </table:table-cell>
          <table:table-cell table:number-columns-repeated="7"/>
        </table:table-row>
        <table:table-row table:style-name="ro2">
          <table:table-cell table:formula="of:=[.A403]+[.$J$1]" office:value-type="float" office:value="2.02">
            <text:p>2,02</text:p>
          </table:table-cell>
          <table:table-cell table:formula="of:=(1-COS([.A404]))^(1/2)" office:value-type="float" office:value="1.19760107970822">
            <text:p>1,1976010797</text:p>
          </table:table-cell>
          <table:table-cell table:formula="of:=SIN([.A404])/(2 * (1 - COS([.A404]))^(1/2))" office:value-type="float" office:value="0.376082322730575">
            <text:p>0,3760823227</text:p>
          </table:table-cell>
          <table:table-cell table:number-columns-repeated="7"/>
        </table:table-row>
        <table:table-row table:style-name="ro2">
          <table:table-cell table:formula="of:=[.A404]+[.$J$1]" office:value-type="float" office:value="2.03">
            <text:p>2,03</text:p>
          </table:table-cell>
          <table:table-cell table:formula="of:=(1-COS([.A405]))^(1/2)" office:value-type="float" office:value="1.20134691728314">
            <text:p>1,2013469173</text:p>
          </table:table-cell>
          <table:table-cell table:formula="of:=SIN([.A405])/(2 * (1 - COS([.A405]))^(1/2))" office:value-type="float" office:value="0.37308363148706">
            <text:p>0,3730836315</text:p>
          </table:table-cell>
          <table:table-cell table:number-columns-repeated="7"/>
        </table:table-row>
        <table:table-row table:style-name="ro2">
          <table:table-cell table:formula="of:=[.A405]+[.$J$1]" office:value-type="float" office:value="2.04">
            <text:p>2,04</text:p>
          </table:table-cell>
          <table:table-cell table:formula="of:=(1-COS([.A406]))^(1/2)" office:value-type="float" office:value="1.2050627212477">
            <text:p>1,2050627212</text:p>
          </table:table-cell>
          <table:table-cell table:formula="of:=SIN([.A406])/(2 * (1 - COS([.A406]))^(1/2))" office:value-type="float" office:value="0.370075613172189">
            <text:p>0,3700756132</text:p>
          </table:table-cell>
          <table:table-cell table:number-columns-repeated="7"/>
        </table:table-row>
        <table:table-row table:style-name="ro2">
          <table:table-cell table:formula="of:=[.A406]+[.$J$1]" office:value-type="float" office:value="2.05">
            <text:p>2,05</text:p>
          </table:table-cell>
          <table:table-cell table:formula="of:=(1-COS([.A407]))^(1/2)" office:value-type="float" office:value="1.20874839870699">
            <text:p>1,2087483987</text:p>
          </table:table-cell>
          <table:table-cell table:formula="of:=SIN([.A407])/(2 * (1 - COS([.A407]))^(1/2))" office:value-type="float" office:value="0.367058342986263">
            <text:p>0,367058343</text:p>
          </table:table-cell>
          <table:table-cell table:number-columns-repeated="7"/>
        </table:table-row>
        <table:table-row table:style-name="ro2">
          <table:table-cell table:formula="of:=[.A407]+[.$J$1]" office:value-type="float" office:value="2.06">
            <text:p>2,06</text:p>
          </table:table-cell>
          <table:table-cell table:formula="of:=(1-COS([.A408]))^(1/2)" office:value-type="float" office:value="1.21240385751927">
            <text:p>1,2124038575</text:p>
          </table:table-cell>
          <table:table-cell table:formula="of:=SIN([.A408])/(2 * (1 - COS([.A408]))^(1/2))" office:value-type="float" office:value="0.364031896360881">
            <text:p>0,3640318964</text:p>
          </table:table-cell>
          <table:table-cell table:number-columns-repeated="7"/>
        </table:table-row>
        <table:table-row table:style-name="ro2">
          <table:table-cell table:formula="of:=[.A408]+[.$J$1]" office:value-type="float" office:value="2.07">
            <text:p>2,07</text:p>
          </table:table-cell>
          <table:table-cell table:formula="of:=(1-COS([.A409]))^(1/2)" office:value-type="float" office:value="1.21602900629826">
            <text:p>1,2160290063</text:p>
          </table:table-cell>
          <table:table-cell table:formula="of:=SIN([.A409])/(2 * (1 - COS([.A409]))^(1/2))" office:value-type="float" office:value="0.360996348957049">
            <text:p>0,360996349</text:p>
          </table:table-cell>
          <table:table-cell table:number-columns-repeated="7"/>
        </table:table-row>
        <table:table-row table:style-name="ro2">
          <table:table-cell table:formula="of:=[.A409]+[.$J$1]" office:value-type="float" office:value="2.08">
            <text:p>2,08</text:p>
          </table:table-cell>
          <table:table-cell table:formula="of:=(1-COS([.A410]))^(1/2)" office:value-type="float" office:value="1.21962375441542">
            <text:p>1,2196237544</text:p>
          </table:table-cell>
          <table:table-cell table:formula="of:=SIN([.A410])/(2 * (1 - COS([.A410]))^(1/2))" office:value-type="float" office:value="0.357951776663296">
            <text:p>0,3579517767</text:p>
          </table:table-cell>
          <table:table-cell table:number-columns-repeated="7"/>
        </table:table-row>
        <table:table-row table:style-name="ro2">
          <table:table-cell table:formula="of:=[.A410]+[.$J$1]" office:value-type="float" office:value="2.09">
            <text:p>2,09</text:p>
          </table:table-cell>
          <table:table-cell table:formula="of:=(1-COS([.A411]))^(1/2)" office:value-type="float" office:value="1.22318801200224">
            <text:p>1,223188012</text:p>
          </table:table-cell>
          <table:table-cell table:formula="of:=SIN([.A411])/(2 * (1 - COS([.A411]))^(1/2))" office:value-type="float" office:value="0.354898255593769">
            <text:p>0,3548982556</text:p>
          </table:table-cell>
          <table:table-cell table:number-columns-repeated="7"/>
        </table:table-row>
        <table:table-row table:style-name="ro2">
          <table:table-cell table:formula="of:=[.A411]+[.$J$1]" office:value-type="float" office:value="2.1">
            <text:p>2,1</text:p>
          </table:table-cell>
          <table:table-cell table:formula="of:=(1-COS([.A412]))^(1/2)" office:value-type="float" office:value="1.22672168995248">
            <text:p>1,22672169</text:p>
          </table:table-cell>
          <table:table-cell table:formula="of:=SIN([.A412])/(2 * (1 - COS([.A412]))^(1/2))" office:value-type="float" office:value="0.351835862086336">
            <text:p>0,3518358621</text:p>
          </table:table-cell>
          <table:table-cell table:number-columns-repeated="7"/>
        </table:table-row>
        <table:table-row table:style-name="ro2">
          <table:table-cell table:formula="of:=[.A412]+[.$J$1]" office:value-type="float" office:value="2.11">
            <text:p>2,11</text:p>
          </table:table-cell>
          <table:table-cell table:formula="of:=(1-COS([.A413]))^(1/2)" office:value-type="float" office:value="1.23022469992435">
            <text:p>1,2302246999</text:p>
          </table:table-cell>
          <table:table-cell table:formula="of:=SIN([.A413])/(2 * (1 - COS([.A413]))^(1/2))" office:value-type="float" office:value="0.348764672700676">
            <text:p>0,3487646727</text:p>
          </table:table-cell>
          <table:table-cell table:number-columns-repeated="7"/>
        </table:table-row>
        <table:table-row table:style-name="ro2">
          <table:table-cell table:formula="of:=[.A413]+[.$J$1]" office:value-type="float" office:value="2.12">
            <text:p>2,12</text:p>
          </table:table-cell>
          <table:table-cell table:formula="of:=(1-COS([.A414]))^(1/2)" office:value-type="float" office:value="1.2336969543428">
            <text:p>1,2336969543</text:p>
          </table:table-cell>
          <table:table-cell table:formula="of:=SIN([.A414])/(2 * (1 - COS([.A414]))^(1/2))" office:value-type="float" office:value="0.345684764216364">
            <text:p>0,3456847642</text:p>
          </table:table-cell>
          <table:table-cell table:number-columns-repeated="7"/>
        </table:table-row>
        <table:table-row table:style-name="ro2">
          <table:table-cell table:formula="of:=[.A414]+[.$J$1]" office:value-type="float" office:value="2.13">
            <text:p>2,13</text:p>
          </table:table-cell>
          <table:table-cell table:formula="of:=(1-COS([.A415]))^(1/2)" office:value-type="float" office:value="1.23713836640165">
            <text:p>1,2371383664</text:p>
          </table:table-cell>
          <table:table-cell table:formula="of:=SIN([.A415])/(2 * (1 - COS([.A415]))^(1/2))" office:value-type="float" office:value="0.34259621363095">
            <text:p>0,3425962136</text:p>
          </table:table-cell>
          <table:table-cell table:number-columns-repeated="7"/>
        </table:table-row>
        <table:table-row table:style-name="ro2">
          <table:table-cell table:formula="of:=[.A415]+[.$J$1]" office:value-type="float" office:value="2.14">
            <text:p>2,14</text:p>
          </table:table-cell>
          <table:table-cell table:formula="of:=(1-COS([.A416]))^(1/2)" office:value-type="float" office:value="1.24054885006577">
            <text:p>1,2405488501</text:p>
          </table:table-cell>
          <table:table-cell table:formula="of:=SIN([.A416])/(2 * (1 - COS([.A416]))^(1/2))" office:value-type="float" office:value="0.339499098158039">
            <text:p>0,3394990982</text:p>
          </table:table-cell>
          <table:table-cell table:number-columns-repeated="7"/>
        </table:table-row>
        <table:table-row table:style-name="ro2">
          <table:table-cell table:formula="of:=[.A416]+[.$J$1]" office:value-type="float" office:value="2.15">
            <text:p>2,15</text:p>
          </table:table-cell>
          <table:table-cell table:formula="of:=(1-COS([.A417]))^(1/2)" office:value-type="float" office:value="1.24392832007326">
            <text:p>1,2439283201</text:p>
          </table:table-cell>
          <table:table-cell table:formula="of:=SIN([.A417])/(2 * (1 - COS([.A417]))^(1/2))" office:value-type="float" office:value="0.336393495225357">
            <text:p>0,3363934952</text:p>
          </table:table-cell>
          <table:table-cell table:number-columns-repeated="7"/>
        </table:table-row>
        <table:table-row table:style-name="ro2">
          <table:table-cell table:formula="of:=[.A417]+[.$J$1]" office:value-type="float" office:value="2.16">
            <text:p>2,16</text:p>
          </table:table-cell>
          <table:table-cell table:formula="of:=(1-COS([.A418]))^(1/2)" office:value-type="float" office:value="1.24727669193752">
            <text:p>1,2472766919</text:p>
          </table:table-cell>
          <table:table-cell table:formula="of:=SIN([.A418])/(2 * (1 - COS([.A418]))^(1/2))" office:value-type="float" office:value="0.333279482472814">
            <text:p>0,3332794825</text:p>
          </table:table-cell>
          <table:table-cell table:number-columns-repeated="7"/>
        </table:table-row>
        <table:table-row table:style-name="ro2">
          <table:table-cell table:formula="of:=[.A418]+[.$J$1]" office:value-type="float" office:value="2.17">
            <text:p>2,17</text:p>
          </table:table-cell>
          <table:table-cell table:formula="of:=(1-COS([.A419]))^(1/2)" office:value-type="float" office:value="1.25059388194946">
            <text:p>1,2505938819</text:p>
          </table:table-cell>
          <table:table-cell table:formula="of:=SIN([.A419])/(2 * (1 - COS([.A419]))^(1/2))" office:value-type="float" office:value="0.330157137750568">
            <text:p>0,3301571378</text:p>
          </table:table-cell>
          <table:table-cell table:number-columns-repeated="7"/>
        </table:table-row>
        <table:table-row table:style-name="ro2">
          <table:table-cell table:formula="of:=[.A419]+[.$J$1]" office:value-type="float" office:value="2.18">
            <text:p>2,18</text:p>
          </table:table-cell>
          <table:table-cell table:formula="of:=(1-COS([.A420]))^(1/2)" office:value-type="float" office:value="1.25387980717947">
            <text:p>1,2538798072</text:p>
          </table:table-cell>
          <table:table-cell table:formula="of:=SIN([.A420])/(2 * (1 - COS([.A420]))^(1/2))" office:value-type="float" office:value="0.327026539117074">
            <text:p>0,3270265391</text:p>
          </table:table-cell>
          <table:table-cell table:number-columns-repeated="7"/>
        </table:table-row>
        <table:table-row table:style-name="ro2">
          <table:table-cell table:formula="of:=[.A420]+[.$J$1]" office:value-type="float" office:value="2.19">
            <text:p>2,19</text:p>
          </table:table-cell>
          <table:table-cell table:formula="of:=(1-COS([.A421]))^(1/2)" office:value-type="float" office:value="1.25713438547962">
            <text:p>1,2571343855</text:p>
          </table:table-cell>
          <table:table-cell table:formula="of:=SIN([.A421])/(2 * (1 - COS([.A421]))^(1/2))" office:value-type="float" office:value="0.323887764837134">
            <text:p>0,3238877648</text:p>
          </table:table-cell>
          <table:table-cell table:number-columns-repeated="7"/>
        </table:table-row>
        <table:table-row table:style-name="ro2">
          <table:table-cell table:formula="of:=[.A421]+[.$J$1]" office:value-type="float" office:value="2.2">
            <text:p>2,2</text:p>
          </table:table-cell>
          <table:table-cell table:formula="of:=(1-COS([.A422]))^(1/2)" office:value-type="float" office:value="1.2603575354856">
            <text:p>1,2603575355</text:p>
          </table:table-cell>
          <table:table-cell table:formula="of:=SIN([.A422])/(2 * (1 - COS([.A422]))^(1/2))" office:value-type="float" office:value="0.320740893379943">
            <text:p>0,3207408934</text:p>
          </table:table-cell>
          <table:table-cell table:number-columns-repeated="7"/>
        </table:table-row>
        <table:table-row table:style-name="ro2">
          <table:table-cell table:formula="of:=[.A422]+[.$J$1]" office:value-type="float" office:value="2.21">
            <text:p>2,21</text:p>
          </table:table-cell>
          <table:table-cell table:formula="of:=(1-COS([.A423]))^(1/2)" office:value-type="float" office:value="1.26354917661884">
            <text:p>1,2635491766</text:p>
          </table:table-cell>
          <table:table-cell table:formula="of:=SIN([.A423])/(2 * (1 - COS([.A423]))^(1/2))" office:value-type="float" office:value="0.317586003417122">
            <text:p>0,3175860034</text:p>
          </table:table-cell>
          <table:table-cell table:number-columns-repeated="7"/>
        </table:table-row>
        <table:table-row table:style-name="ro2">
          <table:table-cell table:formula="of:=[.A423]+[.$J$1]" office:value-type="float" office:value="2.22">
            <text:p>2,22</text:p>
          </table:table-cell>
          <table:table-cell table:formula="of:=(1-COS([.A424]))^(1/2)" office:value-type="float" office:value="1.26670922908848">
            <text:p>1,2667092291</text:p>
          </table:table-cell>
          <table:table-cell table:formula="of:=SIN([.A424])/(2 * (1 - COS([.A424]))^(1/2))" office:value-type="float" office:value="0.314423173820757">
            <text:p>0,3144231738</text:p>
          </table:table-cell>
          <table:table-cell table:number-columns-repeated="7"/>
        </table:table-row>
        <table:table-row table:style-name="ro2">
          <table:table-cell table:formula="of:=[.A424]+[.$J$1]" office:value-type="float" office:value="2.23">
            <text:p>2,23</text:p>
          </table:table-cell>
          <table:table-cell table:formula="of:=(1-COS([.A425]))^(1/2)" office:value-type="float" office:value="1.26983761389336">
            <text:p>1,2698376139</text:p>
          </table:table-cell>
          <table:table-cell table:formula="of:=SIN([.A425])/(2 * (1 - COS([.A425]))^(1/2))" office:value-type="float" office:value="0.311252483661422">
            <text:p>0,3112524837</text:p>
          </table:table-cell>
          <table:table-cell table:number-columns-repeated="7"/>
        </table:table-row>
        <table:table-row table:style-name="ro2">
          <table:table-cell table:formula="of:=[.A425]+[.$J$1]" office:value-type="float" office:value="2.24">
            <text:p>2,24</text:p>
          </table:table-cell>
          <table:table-cell table:formula="of:=(1-COS([.A426]))^(1/2)" office:value-type="float" office:value="1.27293425282403">
            <text:p>1,2729342528</text:p>
          </table:table-cell>
          <table:table-cell table:formula="of:=SIN([.A426])/(2 * (1 - COS([.A426]))^(1/2))" office:value-type="float" office:value="0.308074012206207">
            <text:p>0,3080740122</text:p>
          </table:table-cell>
          <table:table-cell table:number-columns-repeated="7"/>
        </table:table-row>
        <table:table-row table:style-name="ro2">
          <table:table-cell table:formula="of:=[.A426]+[.$J$1]" office:value-type="float" office:value="2.25">
            <text:p>2,25</text:p>
          </table:table-cell>
          <table:table-cell table:formula="of:=(1-COS([.A427]))^(1/2)" office:value-type="float" office:value="1.27599906846468">
            <text:p>1,2759990685</text:p>
          </table:table-cell>
          <table:table-cell table:formula="of:=SIN([.A427])/(2 * (1 - COS([.A427]))^(1/2))" office:value-type="float" office:value="0.304887838916733">
            <text:p>0,3048878389</text:p>
          </table:table-cell>
          <table:table-cell table:number-columns-repeated="7"/>
        </table:table-row>
        <table:table-row table:style-name="ro2">
          <table:table-cell table:formula="of:=[.A427]+[.$J$1]" office:value-type="float" office:value="2.26">
            <text:p>2,26</text:p>
          </table:table-cell>
          <table:table-cell table:formula="of:=(1-COS([.A428]))^(1/2)" office:value-type="float" office:value="1.27903198419508">
            <text:p>1,2790319842</text:p>
          </table:table-cell>
          <table:table-cell table:formula="of:=SIN([.A428])/(2 * (1 - COS([.A428]))^(1/2))" office:value-type="float" office:value="0.301694043447165">
            <text:p>0,3016940434</text:p>
          </table:table-cell>
          <table:table-cell table:number-columns-repeated="7"/>
        </table:table-row>
        <table:table-row table:style-name="ro2">
          <table:table-cell table:formula="of:=[.A428]+[.$J$1]" office:value-type="float" office:value="2.27">
            <text:p>2,27</text:p>
          </table:table-cell>
          <table:table-cell table:formula="of:=(1-COS([.A429]))^(1/2)" office:value-type="float" office:value="1.28203292419249">
            <text:p>1,2820329242</text:p>
          </table:table-cell>
          <table:table-cell table:formula="of:=SIN([.A429])/(2 * (1 - COS([.A429]))^(1/2))" office:value-type="float" office:value="0.298492705642224">
            <text:p>0,2984927056</text:p>
          </table:table-cell>
          <table:table-cell table:number-columns-repeated="7"/>
        </table:table-row>
        <table:table-row table:style-name="ro2">
          <table:table-cell table:formula="of:=[.A429]+[.$J$1]" office:value-type="float" office:value="2.28">
            <text:p>2,28</text:p>
          </table:table-cell>
          <table:table-cell table:formula="of:=(1-COS([.A430]))^(1/2)" office:value-type="float" office:value="1.28500181343356">
            <text:p>1,2850018134</text:p>
          </table:table-cell>
          <table:table-cell table:formula="of:=SIN([.A430])/(2 * (1 - COS([.A430]))^(1/2))" office:value-type="float" office:value="0.295283905535188">
            <text:p>0,2952839055</text:p>
          </table:table-cell>
          <table:table-cell table:number-columns-repeated="7"/>
        </table:table-row>
        <table:table-row table:style-name="ro2">
          <table:table-cell table:formula="of:=[.A430]+[.$J$1]" office:value-type="float" office:value="2.29">
            <text:p>2,29</text:p>
          </table:table-cell>
          <table:table-cell table:formula="of:=(1-COS([.A431]))^(1/2)" office:value-type="float" office:value="1.28793857769623">
            <text:p>1,2879385777</text:p>
          </table:table-cell>
          <table:table-cell table:formula="of:=SIN([.A431])/(2 * (1 - COS([.A431]))^(1/2))" office:value-type="float" office:value="0.292067723345894">
            <text:p>0,2920677233</text:p>
          </table:table-cell>
          <table:table-cell table:number-columns-repeated="7"/>
        </table:table-row>
        <table:table-row table:style-name="ro2">
          <table:table-cell table:formula="of:=[.A431]+[.$J$1]" office:value-type="float" office:value="2.3">
            <text:p>2,3</text:p>
          </table:table-cell>
          <table:table-cell table:formula="of:=(1-COS([.A432]))^(1/2)" office:value-type="float" office:value="1.29084314356153">
            <text:p>1,2908431436</text:p>
          </table:table-cell>
          <table:table-cell table:formula="of:=SIN([.A432])/(2 * (1 - COS([.A432]))^(1/2))" office:value-type="float" office:value="0.288844239478728">
            <text:p>0,2888442395</text:p>
          </table:table-cell>
          <table:table-cell table:number-columns-repeated="7"/>
        </table:table-row>
        <table:table-row table:style-name="ro2">
          <table:table-cell table:formula="of:=[.A432]+[.$J$1]" office:value-type="float" office:value="2.31">
            <text:p>2,31</text:p>
          </table:table-cell>
          <table:table-cell table:formula="of:=(1-COS([.A433]))^(1/2)" office:value-type="float" office:value="1.29371543841548">
            <text:p>1,2937154384</text:p>
          </table:table-cell>
          <table:table-cell table:formula="of:=SIN([.A433])/(2 * (1 - COS([.A433]))^(1/2))" office:value-type="float" office:value="0.285613534520618">
            <text:p>0,2856135345</text:p>
          </table:table-cell>
          <table:table-cell table:number-columns-repeated="7"/>
        </table:table-row>
        <table:table-row table:style-name="ro2">
          <table:table-cell table:formula="of:=[.A433]+[.$J$1]" office:value-type="float" office:value="2.32">
            <text:p>2,32</text:p>
          </table:table-cell>
          <table:table-cell table:formula="of:=(1-COS([.A434]))^(1/2)" office:value-type="float" office:value="1.29655539045085">
            <text:p>1,2965553905</text:p>
          </table:table-cell>
          <table:table-cell table:formula="of:=SIN([.A434])/(2 * (1 - COS([.A434]))^(1/2))" office:value-type="float" office:value="0.282375689239022">
            <text:p>0,2823756892</text:p>
          </table:table-cell>
          <table:table-cell table:number-columns-repeated="7"/>
        </table:table-row>
        <table:table-row table:style-name="ro2">
          <table:table-cell table:formula="of:=[.A434]+[.$J$1]" office:value-type="float" office:value="2.33">
            <text:p>2,33</text:p>
          </table:table-cell>
          <table:table-cell table:formula="of:=(1-COS([.A435]))^(1/2)" office:value-type="float" office:value="1.29936292866898">
            <text:p>1,2993629287</text:p>
          </table:table-cell>
          <table:table-cell table:formula="of:=SIN([.A435])/(2 * (1 - COS([.A435]))^(1/2))" office:value-type="float" office:value="0.279130784579901">
            <text:p>0,2791307846</text:p>
          </table:table-cell>
          <table:table-cell table:number-columns-repeated="7"/>
        </table:table-row>
        <table:table-row table:style-name="ro2">
          <table:table-cell table:formula="of:=[.A435]+[.$J$1]" office:value-type="float" office:value="2.34">
            <text:p>2,34</text:p>
          </table:table-cell>
          <table:table-cell table:formula="of:=(1-COS([.A436]))^(1/2)" office:value-type="float" office:value="1.30213798288158">
            <text:p>1,3021379829</text:p>
          </table:table-cell>
          <table:table-cell table:formula="of:=SIN([.A436])/(2 * (1 - COS([.A436]))^(1/2))" office:value-type="float" office:value="0.275878901665704">
            <text:p>0,2758789017</text:p>
          </table:table-cell>
          <table:table-cell table:number-columns-repeated="7"/>
        </table:table-row>
        <table:table-row table:style-name="ro2">
          <table:table-cell table:formula="of:=[.A436]+[.$J$1]" office:value-type="float" office:value="2.35">
            <text:p>2,35</text:p>
          </table:table-cell>
          <table:table-cell table:formula="of:=(1-COS([.A437]))^(1/2)" office:value-type="float" office:value="1.30488048371242">
            <text:p>1,3048804837</text:p>
          </table:table-cell>
          <table:table-cell table:formula="of:=SIN([.A437])/(2 * (1 - COS([.A437]))^(1/2))" office:value-type="float" office:value="0.272620121793334">
            <text:p>0,2726201218</text:p>
          </table:table-cell>
          <table:table-cell table:number-columns-repeated="7"/>
        </table:table-row>
        <table:table-row table:style-name="ro2">
          <table:table-cell table:formula="of:=[.A437]+[.$J$1]" office:value-type="float" office:value="2.36">
            <text:p>2,36</text:p>
          </table:table-cell>
          <table:table-cell table:formula="of:=(1-COS([.A438]))^(1/2)" office:value-type="float" office:value="1.30759036259913">
            <text:p>1,3075903626</text:p>
          </table:table-cell>
          <table:table-cell table:formula="of:=SIN([.A438])/(2 * (1 - COS([.A438]))^(1/2))" office:value-type="float" office:value="0.269354526432118">
            <text:p>0,2693545264</text:p>
          </table:table-cell>
          <table:table-cell table:number-columns-repeated="7"/>
        </table:table-row>
        <table:table-row table:style-name="ro2">
          <table:table-cell table:formula="of:=[.A438]+[.$J$1]" office:value-type="float" office:value="2.37">
            <text:p>2,37</text:p>
          </table:table-cell>
          <table:table-cell table:formula="of:=(1-COS([.A439]))^(1/2)" office:value-type="float" office:value="1.31026755179488">
            <text:p>1,3102675518</text:p>
          </table:table-cell>
          <table:table-cell table:formula="of:=SIN([.A439])/(2 * (1 - COS([.A439]))^(1/2))" office:value-type="float" office:value="0.26608219722177">
            <text:p>0,2660821972</text:p>
          </table:table-cell>
          <table:table-cell table:number-columns-repeated="7"/>
        </table:table-row>
        <table:table-row table:style-name="ro2">
          <table:table-cell table:formula="of:=[.A439]+[.$J$1]" office:value-type="float" office:value="2.37999999999999">
            <text:p>2,38</text:p>
          </table:table-cell>
          <table:table-cell table:formula="of:=(1-COS([.A440]))^(1/2)" office:value-type="float" office:value="1.31291198437007">
            <text:p>1,3129119844</text:p>
          </table:table-cell>
          <table:table-cell table:formula="of:=SIN([.A440])/(2 * (1 - COS([.A440]))^(1/2))" office:value-type="float" office:value="0.26280321597035">
            <text:p>0,262803216</text:p>
          </table:table-cell>
          <table:table-cell table:number-columns-repeated="7"/>
        </table:table-row>
        <table:table-row table:style-name="ro2">
          <table:table-cell table:formula="of:=[.A440]+[.$J$1]" office:value-type="float" office:value="2.38999999999999">
            <text:p>2,39</text:p>
          </table:table-cell>
          <table:table-cell table:formula="of:=(1-COS([.A441]))^(1/2)" office:value-type="float" office:value="1.31552359421404">
            <text:p>1,3155235942</text:p>
          </table:table-cell>
          <table:table-cell table:formula="of:=SIN([.A441])/(2 * (1 - COS([.A441]))^(1/2))" office:value-type="float" office:value="0.259517664652219">
            <text:p>0,2595176647</text:p>
          </table:table-cell>
          <table:table-cell table:number-columns-repeated="7"/>
        </table:table-row>
        <table:table-row table:style-name="ro2">
          <table:table-cell table:formula="of:=[.A441]+[.$J$1]" office:value-type="float" office:value="2.39999999999999">
            <text:p>2,4</text:p>
          </table:table-cell>
          <table:table-cell table:formula="of:=(1-COS([.A442]))^(1/2)" office:value-type="float" office:value="1.31810231603667">
            <text:p>1,318102316</text:p>
          </table:table-cell>
          <table:table-cell table:formula="of:=SIN([.A442])/(2 * (1 - COS([.A442]))^(1/2))" office:value-type="float" office:value="0.256225625405988">
            <text:p>0,2562256254</text:p>
          </table:table-cell>
          <table:table-cell table:number-columns-repeated="7"/>
        </table:table-row>
        <table:table-row table:style-name="ro2">
          <table:table-cell table:formula="of:=[.A442]+[.$J$1]" office:value-type="float" office:value="2.40999999999999">
            <text:p>2,41</text:p>
          </table:table-cell>
          <table:table-cell table:formula="of:=(1-COS([.A443]))^(1/2)" office:value-type="float" office:value="1.32064808537005">
            <text:p>1,3206480854</text:p>
          </table:table-cell>
          <table:table-cell table:formula="of:=SIN([.A443])/(2 * (1 - COS([.A443]))^(1/2))" office:value-type="float" office:value="0.252927180532466">
            <text:p>0,2529271805</text:p>
          </table:table-cell>
          <table:table-cell table:number-columns-repeated="7"/>
        </table:table-row>
        <table:table-row table:style-name="ro2">
          <table:table-cell table:formula="of:=[.A443]+[.$J$1]" office:value-type="float" office:value="2.41999999999999">
            <text:p>2,42</text:p>
          </table:table-cell>
          <table:table-cell table:formula="of:=(1-COS([.A444]))^(1/2)" office:value-type="float" office:value="1.32316083857008">
            <text:p>1,3231608386</text:p>
          </table:table-cell>
          <table:table-cell table:formula="of:=SIN([.A444])/(2 * (1 - COS([.A444]))^(1/2))" office:value-type="float" office:value="0.249622412492605">
            <text:p>0,2496224125</text:p>
          </table:table-cell>
          <table:table-cell table:number-columns-repeated="7"/>
        </table:table-row>
        <table:table-row table:style-name="ro2">
          <table:table-cell table:formula="of:=[.A444]+[.$J$1]" office:value-type="float" office:value="2.42999999999999">
            <text:p>2,43</text:p>
          </table:table-cell>
          <table:table-cell table:formula="of:=(1-COS([.A445]))^(1/2)" office:value-type="float" office:value="1.32564051281806">
            <text:p>1,3256405128</text:p>
          </table:table-cell>
          <table:table-cell table:formula="of:=SIN([.A445])/(2 * (1 - COS([.A445]))^(1/2))" office:value-type="float" office:value="0.246311403905432">
            <text:p>0,2463114039</text:p>
          </table:table-cell>
          <table:table-cell table:number-columns-repeated="7"/>
        </table:table-row>
        <table:table-row table:style-name="ro2">
          <table:table-cell table:formula="of:=[.A445]+[.$J$1]" office:value-type="float" office:value="2.43999999999999">
            <text:p>2,44</text:p>
          </table:table-cell>
          <table:table-cell table:formula="of:=(1-COS([.A446]))^(1/2)" office:value-type="float" office:value="1.32808704612227">
            <text:p>1,3280870461</text:p>
          </table:table-cell>
          <table:table-cell table:formula="of:=SIN([.A446])/(2 * (1 - COS([.A446]))^(1/2))" office:value-type="float" office:value="0.242994237545991">
            <text:p>0,2429942375</text:p>
          </table:table-cell>
          <table:table-cell table:number-columns-repeated="7"/>
        </table:table-row>
        <table:table-row table:style-name="ro2">
          <table:table-cell table:formula="of:=[.A446]+[.$J$1]" office:value-type="float" office:value="2.44999999999999">
            <text:p>2,45</text:p>
          </table:table-cell>
          <table:table-cell table:formula="of:=(1-COS([.A447]))^(1/2)" office:value-type="float" office:value="1.33050037731949">
            <text:p>1,3305003773</text:p>
          </table:table-cell>
          <table:table-cell table:formula="of:=SIN([.A447])/(2 * (1 - COS([.A447]))^(1/2))" office:value-type="float" office:value="0.239670996343267">
            <text:p>0,2396709963</text:p>
          </table:table-cell>
          <table:table-cell table:number-columns-repeated="7"/>
        </table:table-row>
        <table:table-row table:style-name="ro2">
          <table:table-cell table:formula="of:=[.A447]+[.$J$1]" office:value-type="float" office:value="2.45999999999999">
            <text:p>2,46</text:p>
          </table:table-cell>
          <table:table-cell table:formula="of:=(1-COS([.A448]))^(1/2)" office:value-type="float" office:value="1.33288044607657">
            <text:p>1,3328804461</text:p>
          </table:table-cell>
          <table:table-cell table:formula="of:=SIN([.A448])/(2 * (1 - COS([.A448]))^(1/2))" office:value-type="float" office:value="0.236341763378117">
            <text:p>0,2363417634</text:p>
          </table:table-cell>
          <table:table-cell table:number-columns-repeated="7"/>
        </table:table-row>
        <table:table-row table:style-name="ro2">
          <table:table-cell table:formula="of:=[.A448]+[.$J$1]" office:value-type="float" office:value="2.46999999999999">
            <text:p>2,47</text:p>
          </table:table-cell>
          <table:table-cell table:formula="of:=(1-COS([.A449]))^(1/2)" office:value-type="float" office:value="1.33522719289193">
            <text:p>1,3352271929</text:p>
          </table:table-cell>
          <table:table-cell table:formula="of:=SIN([.A449])/(2 * (1 - COS([.A449]))^(1/2))" office:value-type="float" office:value="0.233006621881192">
            <text:p>0,2330066219</text:p>
          </table:table-cell>
          <table:table-cell table:number-columns-repeated="7"/>
        </table:table-row>
        <table:table-row table:style-name="ro2">
          <table:table-cell table:formula="of:=[.A449]+[.$J$1]" office:value-type="float" office:value="2.47999999999999">
            <text:p>2,48</text:p>
          </table:table-cell>
          <table:table-cell table:formula="of:=(1-COS([.A450]))^(1/2)" office:value-type="float" office:value="1.337540559097">
            <text:p>1,3375405591</text:p>
          </table:table-cell>
          <table:table-cell table:formula="of:=SIN([.A450])/(2 * (1 - COS([.A450]))^(1/2))" office:value-type="float" office:value="0.229665655230856">
            <text:p>0,2296656552</text:p>
          </table:table-cell>
          <table:table-cell table:number-columns-repeated="7"/>
        </table:table-row>
        <table:table-row table:style-name="ro2">
          <table:table-cell table:formula="of:=[.A450]+[.$J$1]" office:value-type="float" office:value="2.48999999999999">
            <text:p>2,49</text:p>
          </table:table-cell>
          <table:table-cell table:formula="of:=(1-COS([.A451]))^(1/2)" office:value-type="float" office:value="1.33982048685777">
            <text:p>1,3398204869</text:p>
          </table:table-cell>
          <table:table-cell table:formula="of:=SIN([.A451])/(2 * (1 - COS([.A451]))^(1/2))" office:value-type="float" office:value="0.226318946951101">
            <text:p>0,226318947</text:p>
          </table:table-cell>
          <table:table-cell table:number-columns-repeated="7"/>
        </table:table-row>
        <table:table-row table:style-name="ro2">
          <table:table-cell table:formula="of:=[.A451]+[.$J$1]" office:value-type="float" office:value="2.49999999999999">
            <text:p>2,5</text:p>
          </table:table-cell>
          <table:table-cell table:formula="of:=(1-COS([.A452]))^(1/2)" office:value-type="float" office:value="1.34206691917614">
            <text:p>1,3420669192</text:p>
          </table:table-cell>
          <table:table-cell table:formula="of:=SIN([.A452])/(2 * (1 - COS([.A452]))^(1/2))" office:value-type="float" office:value="0.222966580709459">
            <text:p>0,2229665807</text:p>
          </table:table-cell>
          <table:table-cell table:number-columns-repeated="7"/>
        </table:table-row>
        <table:table-row table:style-name="ro2">
          <table:table-cell table:formula="of:=[.A452]+[.$J$1]" office:value-type="float" office:value="2.50999999999999">
            <text:p>2,51</text:p>
          </table:table-cell>
          <table:table-cell table:formula="of:=(1-COS([.A453]))^(1/2)" office:value-type="float" office:value="1.34427979989143">
            <text:p>1,3442797999</text:p>
          </table:table-cell>
          <table:table-cell table:formula="of:=SIN([.A453])/(2 * (1 - COS([.A453]))^(1/2))" office:value-type="float" office:value="0.219608640314913">
            <text:p>0,2196086403</text:p>
          </table:table-cell>
          <table:table-cell table:number-columns-repeated="7"/>
        </table:table-row>
        <table:table-row table:style-name="ro2">
          <table:table-cell table:formula="of:=[.A453]+[.$J$1]" office:value-type="float" office:value="2.51999999999999">
            <text:p>2,52</text:p>
          </table:table-cell>
          <table:table-cell table:formula="of:=(1-COS([.A454]))^(1/2)" office:value-type="float" office:value="1.34645907368174">
            <text:p>1,3464590737</text:p>
          </table:table-cell>
          <table:table-cell table:formula="of:=SIN([.A454])/(2 * (1 - COS([.A454]))^(1/2))" office:value-type="float" office:value="0.216245209715796">
            <text:p>0,2162452097</text:p>
          </table:table-cell>
          <table:table-cell table:number-columns-repeated="7"/>
        </table:table-row>
        <table:table-row table:style-name="ro2">
          <table:table-cell table:formula="of:=[.A454]+[.$J$1]" office:value-type="float" office:value="2.52999999999999">
            <text:p>2,53</text:p>
          </table:table-cell>
          <table:table-cell table:formula="of:=(1-COS([.A455]))^(1/2)" office:value-type="float" office:value="1.34860468606533">
            <text:p>1,3486046861</text:p>
          </table:table-cell>
          <table:table-cell table:formula="of:=SIN([.A455])/(2 * (1 - COS([.A455]))^(1/2))" office:value-type="float" office:value="0.2128763729977">
            <text:p>0,212876373</text:p>
          </table:table-cell>
          <table:table-cell table:number-columns-repeated="7"/>
        </table:table-row>
        <table:table-row table:style-name="ro2">
          <table:table-cell table:formula="of:=[.A455]+[.$J$1]" office:value-type="float" office:value="2.53999999999999">
            <text:p>2,54</text:p>
          </table:table-cell>
          <table:table-cell table:formula="of:=(1-COS([.A456]))^(1/2)" office:value-type="float" office:value="1.35071658340202">
            <text:p>1,3507165834</text:p>
          </table:table-cell>
          <table:table-cell table:formula="of:=SIN([.A456])/(2 * (1 - COS([.A456]))^(1/2))" office:value-type="float" office:value="0.209502214381365">
            <text:p>0,2095022144</text:p>
          </table:table-cell>
          <table:table-cell table:number-columns-repeated="7"/>
        </table:table-row>
        <table:table-row table:style-name="ro2">
          <table:table-cell table:formula="of:=[.A456]+[.$J$1]" office:value-type="float" office:value="2.54999999999999">
            <text:p>2,55</text:p>
          </table:table-cell>
          <table:table-cell table:formula="of:=(1-COS([.A457]))^(1/2)" office:value-type="float" office:value="1.35279471289446">
            <text:p>1,3527947129</text:p>
          </table:table-cell>
          <table:table-cell table:formula="of:=SIN([.A457])/(2 * (1 - COS([.A457]))^(1/2))" office:value-type="float" office:value="0.206122818220583">
            <text:p>0,2061228182</text:p>
          </table:table-cell>
          <table:table-cell table:number-columns-repeated="7"/>
        </table:table-row>
        <table:table-row table:style-name="ro2">
          <table:table-cell table:formula="of:=[.A457]+[.$J$1]" office:value-type="float" office:value="2.55999999999999">
            <text:p>2,56</text:p>
          </table:table-cell>
          <table:table-cell table:formula="of:=(1-COS([.A458]))^(1/2)" office:value-type="float" office:value="1.35483902258955">
            <text:p>1,3548390226</text:p>
          </table:table-cell>
          <table:table-cell table:formula="of:=SIN([.A458])/(2 * (1 - COS([.A458]))^(1/2))" office:value-type="float" office:value="0.202738269000081">
            <text:p>0,202738269</text:p>
          </table:table-cell>
          <table:table-cell table:number-columns-repeated="7"/>
        </table:table-row>
        <table:table-row table:style-name="ro2">
          <table:table-cell table:formula="of:=[.A458]+[.$J$1]" office:value-type="float" office:value="2.56999999999999">
            <text:p>2,57</text:p>
          </table:table-cell>
          <table:table-cell table:formula="of:=(1-COS([.A459]))^(1/2)" office:value-type="float" office:value="1.35684946137963">
            <text:p>1,3568494614</text:p>
          </table:table-cell>
          <table:table-cell table:formula="of:=SIN([.A459])/(2 * (1 - COS([.A459]))^(1/2))" office:value-type="float" office:value="0.199348651333413">
            <text:p>0,1993486513</text:p>
          </table:table-cell>
          <table:table-cell table:number-columns-repeated="7"/>
        </table:table-row>
        <table:table-row table:style-name="ro2">
          <table:table-cell table:formula="of:=[.A459]+[.$J$1]" office:value-type="float" office:value="2.57999999999999">
            <text:p>2,58</text:p>
          </table:table-cell>
          <table:table-cell table:formula="of:=(1-COS([.A460]))^(1/2)" office:value-type="float" office:value="1.35882597900385">
            <text:p>1,358825979</text:p>
          </table:table-cell>
          <table:table-cell table:formula="of:=SIN([.A460])/(2 * (1 - COS([.A460]))^(1/2))" office:value-type="float" office:value="0.195954049960845">
            <text:p>0,19595405</text:p>
          </table:table-cell>
          <table:table-cell table:number-columns-repeated="7"/>
        </table:table-row>
        <table:table-row table:style-name="ro2">
          <table:table-cell table:formula="of:=[.A460]+[.$J$1]" office:value-type="float" office:value="2.58999999999999">
            <text:p>2,59</text:p>
          </table:table-cell>
          <table:table-cell table:formula="of:=(1-COS([.A461]))^(1/2)" office:value-type="float" office:value="1.36076852604936">
            <text:p>1,360768526</text:p>
          </table:table-cell>
          <table:table-cell table:formula="of:=SIN([.A461])/(2 * (1 - COS([.A461]))^(1/2))" office:value-type="float" office:value="0.192554549747234">
            <text:p>0,1925545497</text:p>
          </table:table-cell>
          <table:table-cell table:number-columns-repeated="7"/>
        </table:table-row>
        <table:table-row table:style-name="ro2">
          <table:table-cell table:formula="of:=[.A461]+[.$J$1]" office:value-type="float" office:value="2.59999999999999">
            <text:p>2,6</text:p>
          </table:table-cell>
          <table:table-cell table:formula="of:=(1-COS([.A462]))^(1/2)" office:value-type="float" office:value="1.3626770539526">
            <text:p>1,362677054</text:p>
          </table:table-cell>
          <table:table-cell table:formula="of:=SIN([.A462])/(2 * (1 - COS([.A462]))^(1/2))" office:value-type="float" office:value="0.189150235679907">
            <text:p>0,1891502357</text:p>
          </table:table-cell>
          <table:table-cell table:number-columns-repeated="7"/>
        </table:table-row>
        <table:table-row table:style-name="ro2">
          <table:table-cell table:formula="of:=[.A462]+[.$J$1]" office:value-type="float" office:value="2.60999999999999">
            <text:p>2,61</text:p>
          </table:table-cell>
          <table:table-cell table:formula="of:=(1-COS([.A463]))^(1/2)" office:value-type="float" office:value="1.36455151500046">
            <text:p>1,364551515</text:p>
          </table:table-cell>
          <table:table-cell table:formula="of:=SIN([.A463])/(2 * (1 - COS([.A463]))^(1/2))" office:value-type="float" office:value="0.18574119286654">
            <text:p>0,1857411929</text:p>
          </table:table-cell>
          <table:table-cell table:number-columns-repeated="7"/>
        </table:table-row>
        <table:table-row table:style-name="ro2">
          <table:table-cell table:formula="of:=[.A463]+[.$J$1]" office:value-type="float" office:value="2.61999999999999">
            <text:p>2,62</text:p>
          </table:table-cell>
          <table:table-cell table:formula="of:=(1-COS([.A464]))^(1/2)" office:value-type="float" office:value="1.36639186233152">
            <text:p>1,3663918623</text:p>
          </table:table-cell>
          <table:table-cell table:formula="of:=SIN([.A464])/(2 * (1 - COS([.A464]))^(1/2))" office:value-type="float" office:value="0.182327506533026">
            <text:p>0,1823275065</text:p>
          </table:table-cell>
          <table:table-cell table:number-columns-repeated="7"/>
        </table:table-row>
        <table:table-row table:style-name="ro2">
          <table:table-cell table:formula="of:=[.A464]+[.$J$1]" office:value-type="float" office:value="2.62999999999999">
            <text:p>2,63</text:p>
          </table:table-cell>
          <table:table-cell table:formula="of:=(1-COS([.A465]))^(1/2)" office:value-type="float" office:value="1.36819804993718">
            <text:p>1,3681980499</text:p>
          </table:table-cell>
          <table:table-cell table:formula="of:=SIN([.A465])/(2 * (1 - COS([.A465]))^(1/2))" office:value-type="float" office:value="0.178909262021345">
            <text:p>0,178909262</text:p>
          </table:table-cell>
          <table:table-cell table:number-columns-repeated="7"/>
        </table:table-row>
        <table:table-row table:style-name="ro2">
          <table:table-cell table:formula="of:=[.A465]+[.$J$1]" office:value-type="float" office:value="2.63999999999999">
            <text:p>2,64</text:p>
          </table:table-cell>
          <table:table-cell table:formula="of:=(1-COS([.A466]))^(1/2)" office:value-type="float" office:value="1.36997003266286">
            <text:p>1,3699700327</text:p>
          </table:table-cell>
          <table:table-cell table:formula="of:=SIN([.A466])/(2 * (1 - COS([.A466]))^(1/2))" office:value-type="float" office:value="0.175486544787431">
            <text:p>0,1754865448</text:p>
          </table:table-cell>
          <table:table-cell table:number-columns-repeated="7"/>
        </table:table-row>
        <table:table-row table:style-name="ro2">
          <table:table-cell table:formula="of:=[.A466]+[.$J$1]" office:value-type="float" office:value="2.64999999999999">
            <text:p>2,65</text:p>
          </table:table-cell>
          <table:table-cell table:formula="of:=(1-COS([.A467]))^(1/2)" office:value-type="float" office:value="1.37170776620907">
            <text:p>1,3717077662</text:p>
          </table:table-cell>
          <table:table-cell table:formula="of:=SIN([.A467])/(2 * (1 - COS([.A467]))^(1/2))" office:value-type="float" office:value="0.172059440399037">
            <text:p>0,1720594404</text:p>
          </table:table-cell>
          <table:table-cell table:number-columns-repeated="7"/>
        </table:table-row>
        <table:table-row table:style-name="ro2">
          <table:table-cell table:formula="of:=[.A467]+[.$J$1]" office:value-type="float" office:value="2.65999999999999">
            <text:p>2,66</text:p>
          </table:table-cell>
          <table:table-cell table:formula="of:=(1-COS([.A468]))^(1/2)" office:value-type="float" office:value="1.37341120713257">
            <text:p>1,3734112071</text:p>
          </table:table-cell>
          <table:table-cell table:formula="of:=SIN([.A468])/(2 * (1 - COS([.A468]))^(1/2))" office:value-type="float" office:value="0.168628034533595">
            <text:p>0,1686280345</text:p>
          </table:table-cell>
          <table:table-cell table:number-columns-repeated="7"/>
        </table:table-row>
        <table:table-row table:style-name="ro2">
          <table:table-cell table:formula="of:=[.A468]+[.$J$1]" office:value-type="float" office:value="2.66999999999999">
            <text:p>2,67</text:p>
          </table:table-cell>
          <table:table-cell table:formula="of:=(1-COS([.A469]))^(1/2)" office:value-type="float" office:value="1.37508031284742">
            <text:p>1,3750803128</text:p>
          </table:table-cell>
          <table:table-cell table:formula="of:=SIN([.A469])/(2 * (1 - COS([.A469]))^(1/2))" office:value-type="float" office:value="0.165192412976072">
            <text:p>0,165192413</text:p>
          </table:table-cell>
          <table:table-cell table:number-columns-repeated="7"/>
        </table:table-row>
        <table:table-row table:style-name="ro2">
          <table:table-cell table:formula="of:=[.A469]+[.$J$1]" office:value-type="float" office:value="2.67999999999999">
            <text:p>2,68</text:p>
          </table:table-cell>
          <table:table-cell table:formula="of:=(1-COS([.A470]))^(1/2)" office:value-type="float" office:value="1.37671504162608">
            <text:p>1,3767150416</text:p>
          </table:table-cell>
          <table:table-cell table:formula="of:=SIN([.A470])/(2 * (1 - COS([.A470]))^(1/2))" office:value-type="float" office:value="0.161752661616829">
            <text:p>0,1617526616</text:p>
          </table:table-cell>
          <table:table-cell table:number-columns-repeated="7"/>
        </table:table-row>
        <table:table-row table:style-name="ro2">
          <table:table-cell table:formula="of:=[.A470]+[.$J$1]" office:value-type="float" office:value="2.68999999999999">
            <text:p>2,69</text:p>
          </table:table-cell>
          <table:table-cell table:formula="of:=(1-COS([.A471]))^(1/2)" office:value-type="float" office:value="1.37831535260039">
            <text:p>1,3783153526</text:p>
          </table:table-cell>
          <table:table-cell table:formula="of:=SIN([.A471])/(2 * (1 - COS([.A471]))^(1/2))" office:value-type="float" office:value="0.158308866449469">
            <text:p>0,1583088664</text:p>
          </table:table-cell>
          <table:table-cell table:number-columns-repeated="7"/>
        </table:table-row>
        <table:table-row table:style-name="ro2">
          <table:table-cell table:formula="of:=[.A471]+[.$J$1]" office:value-type="float" office:value="2.69999999999999">
            <text:p>2,7</text:p>
          </table:table-cell>
          <table:table-cell table:formula="of:=(1-COS([.A472]))^(1/2)" office:value-type="float" office:value="1.37988120576268">
            <text:p>1,3798812058</text:p>
          </table:table-cell>
          <table:table-cell table:formula="of:=SIN([.A472])/(2 * (1 - COS([.A472]))^(1/2))" office:value-type="float" office:value="0.154861113568694">
            <text:p>0,1548611136</text:p>
          </table:table-cell>
          <table:table-cell table:number-columns-repeated="7"/>
        </table:table-row>
        <table:table-row table:style-name="ro2">
          <table:table-cell table:formula="of:=[.A472]+[.$J$1]" office:value-type="float" office:value="2.70999999999999">
            <text:p>2,71</text:p>
          </table:table-cell>
          <table:table-cell table:formula="of:=(1-COS([.A473]))^(1/2)" office:value-type="float" office:value="1.38141256196669">
            <text:p>1,381412562</text:p>
          </table:table-cell>
          <table:table-cell table:formula="of:=SIN([.A473])/(2 * (1 - COS([.A473]))^(1/2))" office:value-type="float" office:value="0.151409489168145">
            <text:p>0,1514094892</text:p>
          </table:table-cell>
          <table:table-cell table:number-columns-repeated="7"/>
        </table:table-row>
        <table:table-row table:style-name="ro2">
          <table:table-cell table:formula="of:=[.A473]+[.$J$1]" office:value-type="float" office:value="2.71999999999999">
            <text:p>2,72</text:p>
          </table:table-cell>
          <table:table-cell table:formula="of:=(1-COS([.A474]))^(1/2)" office:value-type="float" office:value="1.3829093829286">
            <text:p>1,3829093829</text:p>
          </table:table-cell>
          <table:table-cell table:formula="of:=SIN([.A474])/(2 * (1 - COS([.A474]))^(1/2))" office:value-type="float" office:value="0.147954079538253">
            <text:p>0,1479540795</text:p>
          </table:table-cell>
          <table:table-cell table:number-columns-repeated="7"/>
        </table:table-row>
        <table:table-row table:style-name="ro2">
          <table:table-cell table:formula="of:=[.A474]+[.$J$1]" office:value-type="float" office:value="2.72999999999999">
            <text:p>2,73</text:p>
          </table:table-cell>
          <table:table-cell table:formula="of:=(1-COS([.A475]))^(1/2)" office:value-type="float" office:value="1.38437163122796">
            <text:p>1,3843716312</text:p>
          </table:table-cell>
          <table:table-cell table:formula="of:=SIN([.A475])/(2 * (1 - COS([.A475]))^(1/2))" office:value-type="float" office:value="0.144494971064079">
            <text:p>0,1444949711</text:p>
          </table:table-cell>
          <table:table-cell table:number-columns-repeated="7"/>
        </table:table-row>
        <table:table-row table:style-name="ro2">
          <table:table-cell table:formula="of:=[.A475]+[.$J$1]" office:value-type="float" office:value="2.73999999999999">
            <text:p>2,74</text:p>
          </table:table-cell>
          <table:table-cell table:formula="of:=(1-COS([.A476]))^(1/2)" office:value-type="float" office:value="1.38579927030865">
            <text:p>1,3857992703</text:p>
          </table:table-cell>
          <table:table-cell table:formula="of:=SIN([.A476])/(2 * (1 - COS([.A476]))^(1/2))" office:value-type="float" office:value="0.141032250223153">
            <text:p>0,1410322502</text:p>
          </table:table-cell>
          <table:table-cell table:number-columns-repeated="7"/>
        </table:table-row>
        <table:table-row table:style-name="ro2">
          <table:table-cell table:formula="of:=[.A476]+[.$J$1]" office:value-type="float" office:value="2.74999999999999">
            <text:p>2,75</text:p>
          </table:table-cell>
          <table:table-cell table:formula="of:=(1-COS([.A477]))^(1/2)" office:value-type="float" office:value="1.38719226447975">
            <text:p>1,3871922645</text:p>
          </table:table-cell>
          <table:table-cell table:formula="of:=SIN([.A477])/(2 * (1 - COS([.A477]))^(1/2))" office:value-type="float" office:value="0.137566003583318">
            <text:p>0,1375660036</text:p>
          </table:table-cell>
          <table:table-cell table:number-columns-repeated="7"/>
        </table:table-row>
        <table:table-row table:style-name="ro2">
          <table:table-cell table:formula="of:=[.A477]+[.$J$1]" office:value-type="float" office:value="2.75999999999999">
            <text:p>2,76</text:p>
          </table:table-cell>
          <table:table-cell table:formula="of:=(1-COS([.A478]))^(1/2)" office:value-type="float" office:value="1.38855057891649">
            <text:p>1,3885505789</text:p>
          </table:table-cell>
          <table:table-cell table:formula="of:=SIN([.A478])/(2 * (1 - COS([.A478]))^(1/2))" office:value-type="float" office:value="0.134096317800557">
            <text:p>0,1340963178</text:p>
          </table:table-cell>
          <table:table-cell table:number-columns-repeated="7"/>
        </table:table-row>
        <table:table-row table:style-name="ro2">
          <table:table-cell table:formula="of:=[.A478]+[.$J$1]" office:value-type="float" office:value="2.76999999999999">
            <text:p>2,77</text:p>
          </table:table-cell>
          <table:table-cell table:formula="of:=(1-COS([.A479]))^(1/2)" office:value-type="float" office:value="1.38987417966108">
            <text:p>1,3898741797</text:p>
          </table:table-cell>
          <table:table-cell table:formula="of:=SIN([.A479])/(2 * (1 - COS([.A479]))^(1/2))" office:value-type="float" office:value="0.130623279616836">
            <text:p>0,1306232796</text:p>
          </table:table-cell>
          <table:table-cell table:number-columns-repeated="7"/>
        </table:table-row>
        <table:table-row table:style-name="ro2">
          <table:table-cell table:formula="of:=[.A479]+[.$J$1]" office:value-type="float" office:value="2.77999999999999">
            <text:p>2,78</text:p>
          </table:table-cell>
          <table:table-cell table:formula="of:=(1-COS([.A480]))^(1/2)" office:value-type="float" office:value="1.39116303362357">
            <text:p>1,3911630336</text:p>
          </table:table-cell>
          <table:table-cell table:formula="of:=SIN([.A480])/(2 * (1 - COS([.A480]))^(1/2))" office:value-type="float" office:value="0.127146975857928">
            <text:p>0,1271469759</text:p>
          </table:table-cell>
          <table:table-cell table:number-columns-repeated="7"/>
        </table:table-row>
        <table:table-row table:style-name="ro2">
          <table:table-cell table:formula="of:=[.A480]+[.$J$1]" office:value-type="float" office:value="2.78999999999999">
            <text:p>2,79</text:p>
          </table:table-cell>
          <table:table-cell table:formula="of:=(1-COS([.A481]))^(1/2)" office:value-type="float" office:value="1.39241710858267">
            <text:p>1,3924171086</text:p>
          </table:table-cell>
          <table:table-cell table:formula="of:=SIN([.A481])/(2 * (1 - COS([.A481]))^(1/2))" office:value-type="float" office:value="0.123667493431245">
            <text:p>0,1236674934</text:p>
          </table:table-cell>
          <table:table-cell table:number-columns-repeated="7"/>
        </table:table-row>
        <table:table-row table:style-name="ro2">
          <table:table-cell table:formula="of:=[.A481]+[.$J$1]" office:value-type="float" office:value="2.79999999999999">
            <text:p>2,8</text:p>
          </table:table-cell>
          <table:table-cell table:formula="of:=(1-COS([.A482]))^(1/2)" office:value-type="float" office:value="1.39363637318658">
            <text:p>1,3936363732</text:p>
          </table:table-cell>
          <table:table-cell table:formula="of:=SIN([.A482])/(2 * (1 - COS([.A482]))^(1/2))" office:value-type="float" office:value="0.120184919323668">
            <text:p>0,1201849193</text:p>
          </table:table-cell>
          <table:table-cell table:number-columns-repeated="7"/>
        </table:table-row>
        <table:table-row table:style-name="ro2">
          <table:table-cell table:formula="of:=[.A482]+[.$J$1]" office:value-type="float" office:value="2.80999999999999">
            <text:p>2,81</text:p>
          </table:table-cell>
          <table:table-cell table:formula="of:=(1-COS([.A483]))^(1/2)" office:value-type="float" office:value="1.39482079695375">
            <text:p>1,394820797</text:p>
          </table:table-cell>
          <table:table-cell table:formula="of:=SIN([.A483])/(2 * (1 - COS([.A483]))^(1/2))" office:value-type="float" office:value="0.116699340599367">
            <text:p>0,1166993406</text:p>
          </table:table-cell>
          <table:table-cell table:number-columns-repeated="7"/>
        </table:table-row>
        <table:table-row table:style-name="ro2">
          <table:table-cell table:formula="of:=[.A483]+[.$J$1]" office:value-type="float" office:value="2.81999999999999">
            <text:p>2,82</text:p>
          </table:table-cell>
          <table:table-cell table:formula="of:=(1-COS([.A484]))^(1/2)" office:value-type="float" office:value="1.39597035027364">
            <text:p>1,3959703503</text:p>
          </table:table-cell>
          <table:table-cell table:formula="of:=SIN([.A484])/(2 * (1 - COS([.A484]))^(1/2))" office:value-type="float" office:value="0.11321084439763">
            <text:p>0,1132108444</text:p>
          </table:table-cell>
          <table:table-cell table:number-columns-repeated="7"/>
        </table:table-row>
        <table:table-row table:style-name="ro2">
          <table:table-cell table:formula="of:=[.A484]+[.$J$1]" office:value-type="float" office:value="2.82999999999999">
            <text:p>2,83</text:p>
          </table:table-cell>
          <table:table-cell table:formula="of:=(1-COS([.A485]))^(1/2)" office:value-type="float" office:value="1.39708500440748">
            <text:p>1,3970850044</text:p>
          </table:table-cell>
          <table:table-cell table:formula="of:=SIN([.A485])/(2 * (1 - COS([.A485]))^(1/2))" office:value-type="float" office:value="0.109719517930679">
            <text:p>0,1097195179</text:p>
          </table:table-cell>
          <table:table-cell table:number-columns-repeated="7"/>
        </table:table-row>
        <table:table-row table:style-name="ro2">
          <table:table-cell table:formula="of:=[.A485]+[.$J$1]" office:value-type="float" office:value="2.83999999999999">
            <text:p>2,84</text:p>
          </table:table-cell>
          <table:table-cell table:formula="of:=(1-COS([.A486]))^(1/2)" office:value-type="float" office:value="1.39816473148897">
            <text:p>1,3981647315</text:p>
          </table:table-cell>
          <table:table-cell table:formula="of:=SIN([.A486])/(2 * (1 - COS([.A486]))^(1/2))" office:value-type="float" office:value="0.106225448481494">
            <text:p>0,1062254485</text:p>
          </table:table-cell>
          <table:table-cell table:number-columns-repeated="7"/>
        </table:table-row>
        <table:table-row table:style-name="ro2">
          <table:table-cell table:formula="of:=[.A486]+[.$J$1]" office:value-type="float" office:value="2.84999999999998">
            <text:p>2,85</text:p>
          </table:table-cell>
          <table:table-cell table:formula="of:=(1-COS([.A487]))^(1/2)" office:value-type="float" office:value="1.399209504525">
            <text:p>1,3992095045</text:p>
          </table:table-cell>
          <table:table-cell table:formula="of:=SIN([.A487])/(2 * (1 - COS([.A487]))^(1/2))" office:value-type="float" office:value="0.10272872340163">
            <text:p>0,1027287234</text:p>
          </table:table-cell>
          <table:table-cell table:number-columns-repeated="7"/>
        </table:table-row>
        <table:table-row table:style-name="ro2">
          <table:table-cell table:formula="of:=[.A487]+[.$J$1]" office:value-type="float" office:value="2.85999999999998">
            <text:p>2,86</text:p>
          </table:table-cell>
          <table:table-cell table:formula="of:=(1-COS([.A488]))^(1/2)" office:value-type="float" office:value="1.40021929739629">
            <text:p>1,4002192974</text:p>
          </table:table-cell>
          <table:table-cell table:formula="of:=SIN([.A488])/(2 * (1 - COS([.A488]))^(1/2))" office:value-type="float" office:value="0.0992294301090306">
            <text:p>0,0992294301</text:p>
          </table:table-cell>
          <table:table-cell table:number-columns-repeated="7"/>
        </table:table-row>
        <table:table-row table:style-name="ro2">
          <table:table-cell table:formula="of:=[.A488]+[.$J$1]" office:value-type="float" office:value="2.86999999999998">
            <text:p>2,87</text:p>
          </table:table-cell>
          <table:table-cell table:formula="of:=(1-COS([.A489]))^(1/2)" office:value-type="float" office:value="1.40119408485807">
            <text:p>1,4011940849</text:p>
          </table:table-cell>
          <table:table-cell table:formula="of:=SIN([.A489])/(2 * (1 - COS([.A489]))^(1/2))" office:value-type="float" office:value="0.0957276560858471">
            <text:p>0,0957276561</text:p>
          </table:table-cell>
          <table:table-cell table:number-columns-repeated="7"/>
        </table:table-row>
        <table:table-row table:style-name="ro2">
          <table:table-cell table:formula="of:=[.A489]+[.$J$1]" office:value-type="float" office:value="2.87999999999998">
            <text:p>2,88</text:p>
          </table:table-cell>
          <table:table-cell table:formula="of:=(1-COS([.A490]))^(1/2)" office:value-type="float" office:value="1.40213384254071">
            <text:p>1,4021338425</text:p>
          </table:table-cell>
          <table:table-cell table:formula="of:=SIN([.A490])/(2 * (1 - COS([.A490]))^(1/2))" office:value-type="float" office:value="0.0922234888762473">
            <text:p>0,0922234889</text:p>
          </table:table-cell>
          <table:table-cell table:number-columns-repeated="7"/>
        </table:table-row>
        <table:table-row table:style-name="ro2">
          <table:table-cell table:formula="of:=[.A490]+[.$J$1]" office:value-type="float" office:value="2.88999999999998">
            <text:p>2,89</text:p>
          </table:table-cell>
          <table:table-cell table:formula="of:=(1-COS([.A491]))^(1/2)" office:value-type="float" office:value="1.40303854695031">
            <text:p>1,403038547</text:p>
          </table:table-cell>
          <table:table-cell table:formula="of:=SIN([.A491])/(2 * (1 - COS([.A491]))^(1/2))" office:value-type="float" office:value="0.0887170160842289">
            <text:p>0,0887170161</text:p>
          </table:table-cell>
          <table:table-cell table:number-columns-repeated="7"/>
        </table:table-row>
        <table:table-row table:style-name="ro2">
          <table:table-cell table:formula="of:=[.A491]+[.$J$1]" office:value-type="float" office:value="2.89999999999998">
            <text:p>2,9</text:p>
          </table:table-cell>
          <table:table-cell table:formula="of:=(1-COS([.A492]))^(1/2)" office:value-type="float" office:value="1.40390817546932">
            <text:p>1,4039081755</text:p>
          </table:table-cell>
          <table:table-cell table:formula="of:=SIN([.A492])/(2 * (1 - COS([.A492]))^(1/2))" office:value-type="float" office:value="0.0852083253714291">
            <text:p>0,0852083254</text:p>
          </table:table-cell>
          <table:table-cell table:number-columns-repeated="7"/>
        </table:table-row>
        <table:table-row table:style-name="ro2">
          <table:table-cell table:formula="of:=[.A492]+[.$J$1]" office:value-type="float" office:value="2.90999999999998">
            <text:p>2,91</text:p>
          </table:table-cell>
          <table:table-cell table:formula="of:=(1-COS([.A493]))^(1/2)" office:value-type="float" office:value="1.40474270635706">
            <text:p>1,4047427064</text:p>
          </table:table-cell>
          <table:table-cell table:formula="of:=SIN([.A493])/(2 * (1 - COS([.A493]))^(1/2))" office:value-type="float" office:value="0.0816975044549329">
            <text:p>0,0816975045</text:p>
          </table:table-cell>
          <table:table-cell table:number-columns-repeated="7"/>
        </table:table-row>
        <table:table-row table:style-name="ro2">
          <table:table-cell table:formula="of:=[.A493]+[.$J$1]" office:value-type="float" office:value="2.91999999999998">
            <text:p>2,92</text:p>
          </table:table-cell>
          <table:table-cell table:formula="of:=(1-COS([.A494]))^(1/2)" office:value-type="float" office:value="1.4055421187503">
            <text:p>1,4055421188</text:p>
          </table:table-cell>
          <table:table-cell table:formula="of:=SIN([.A494])/(2 * (1 - COS([.A494]))^(1/2))" office:value-type="float" office:value="0.0781846411050805">
            <text:p>0,0781846411</text:p>
          </table:table-cell>
          <table:table-cell table:number-columns-repeated="7"/>
        </table:table-row>
        <table:table-row table:style-name="ro2">
          <table:table-cell table:formula="of:=[.A494]+[.$J$1]" office:value-type="float" office:value="2.92999999999998">
            <text:p>2,93</text:p>
          </table:table-cell>
          <table:table-cell table:formula="of:=(1-COS([.A495]))^(1/2)" office:value-type="float" office:value="1.40630639266378">
            <text:p>1,4063063927</text:p>
          </table:table-cell>
          <table:table-cell table:formula="of:=SIN([.A495])/(2 * (1 - COS([.A495]))^(1/2))" office:value-type="float" office:value="0.0746698231432725">
            <text:p>0,0746698231</text:p>
          </table:table-cell>
          <table:table-cell table:number-columns-repeated="7"/>
        </table:table-row>
        <table:table-row table:style-name="ro2">
          <table:table-cell table:formula="of:=[.A495]+[.$J$1]" office:value-type="float" office:value="2.93999999999998">
            <text:p>2,94</text:p>
          </table:table-cell>
          <table:table-cell table:formula="of:=(1-COS([.A496]))^(1/2)" office:value-type="float" office:value="1.40703550899069">
            <text:p>1,407035509</text:p>
          </table:table-cell>
          <table:table-cell table:formula="of:=SIN([.A496])/(2 * (1 - COS([.A496]))^(1/2))" office:value-type="float" office:value="0.0711531384397749">
            <text:p>0,0711531384</text:p>
          </table:table-cell>
          <table:table-cell table:number-columns-repeated="7"/>
        </table:table-row>
        <table:table-row table:style-name="ro2">
          <table:table-cell table:formula="of:=[.A496]+[.$J$1]" office:value-type="float" office:value="2.94999999999998">
            <text:p>2,95</text:p>
          </table:table-cell>
          <table:table-cell table:formula="of:=(1-COS([.A497]))^(1/2)" office:value-type="float" office:value="1.40772944950315">
            <text:p>1,4077294495</text:p>
          </table:table-cell>
          <table:table-cell table:formula="of:=SIN([.A497])/(2 * (1 - COS([.A497]))^(1/2))" office:value-type="float" office:value="0.0676346749115223">
            <text:p>0,0676346749</text:p>
          </table:table-cell>
          <table:table-cell table:number-columns-repeated="7"/>
        </table:table-row>
        <table:table-row table:style-name="ro2">
          <table:table-cell table:formula="of:=[.A497]+[.$J$1]" office:value-type="float" office:value="2.95999999999998">
            <text:p>2,96</text:p>
          </table:table-cell>
          <table:table-cell table:formula="of:=(1-COS([.A498]))^(1/2)" office:value-type="float" office:value="1.4083881968527">
            <text:p>1,4083881969</text:p>
          </table:table-cell>
          <table:table-cell table:formula="of:=SIN([.A498])/(2 * (1 - COS([.A498]))^(1/2))" office:value-type="float" office:value="0.0641145205199195">
            <text:p>0,0641145205</text:p>
          </table:table-cell>
          <table:table-cell table:number-columns-repeated="7"/>
        </table:table-row>
        <table:table-row table:style-name="ro2">
          <table:table-cell table:formula="of:=[.A498]+[.$J$1]" office:value-type="float" office:value="2.96999999999998">
            <text:p>2,97</text:p>
          </table:table-cell>
          <table:table-cell table:formula="of:=(1-COS([.A499]))^(1/2)" office:value-type="float" office:value="1.40901173457068">
            <text:p>1,4090117346</text:p>
          </table:table-cell>
          <table:table-cell table:formula="of:=SIN([.A499])/(2 * (1 - COS([.A499]))^(1/2))" office:value-type="float" office:value="0.060592763268643">
            <text:p>0,0605927633</text:p>
          </table:table-cell>
          <table:table-cell table:number-columns-repeated="7"/>
        </table:table-row>
        <table:table-row table:style-name="ro2">
          <table:table-cell table:formula="of:=[.A499]+[.$J$1]" office:value-type="float" office:value="2.97999999999998">
            <text:p>2,98</text:p>
          </table:table-cell>
          <table:table-cell table:formula="of:=(1-COS([.A500]))^(1/2)" office:value-type="float" office:value="1.40960004706868">
            <text:p>1,4096000471</text:p>
          </table:table-cell>
          <table:table-cell table:formula="of:=SIN([.A500])/(2 * (1 - COS([.A500]))^(1/2))" office:value-type="float" office:value="0.0570694912014407">
            <text:p>0,0570694912</text:p>
          </table:table-cell>
          <table:table-cell table:number-columns-repeated="7"/>
        </table:table-row>
        <table:table-row table:style-name="ro2">
          <table:table-cell table:formula="of:=[.A500]+[.$J$1]" office:value-type="float" office:value="2.98999999999998">
            <text:p>2,99</text:p>
          </table:table-cell>
          <table:table-cell table:formula="of:=(1-COS([.A501]))^(1/2)" office:value-type="float" office:value="1.41015311963893">
            <text:p>1,4101531196</text:p>
          </table:table-cell>
          <table:table-cell table:formula="of:=SIN([.A501])/(2 * (1 - COS([.A501]))^(1/2))" office:value-type="float" office:value="0.0535447923999307">
            <text:p>0,0535447924</text:p>
          </table:table-cell>
          <table:table-cell table:number-columns-repeated="7"/>
        </table:table-row>
        <table:table-row table:style-name="ro2">
          <table:table-cell table:formula="of:=[.A501]+[.$J$1]" office:value-type="float" office:value="2.99999999999998">
            <text:p>3</text:p>
          </table:table-cell>
          <table:table-cell table:formula="of:=(1-COS([.A502]))^(1/2)" office:value-type="float" office:value="1.41067093845462">
            <text:p>1,4106709385</text:p>
          </table:table-cell>
          <table:table-cell table:formula="of:=SIN([.A502])/(2 * (1 - COS([.A502]))^(1/2))" office:value-type="float" office:value="0.0500187549813995">
            <text:p>0,050018755</text:p>
          </table:table-cell>
          <table:table-cell table:number-columns-repeated="7"/>
        </table:table-row>
        <table:table-row table:style-name="ro2">
          <table:table-cell table:formula="of:=[.A502]+[.$J$1]" office:value-type="float" office:value="3.00999999999998">
            <text:p>3,01</text:p>
          </table:table-cell>
          <table:table-cell table:formula="of:=(1-COS([.A503]))^(1/2)" office:value-type="float" office:value="1.41115349057033">
            <text:p>1,4111534906</text:p>
          </table:table-cell>
          <table:table-cell table:formula="of:=SIN([.A503])/(2 * (1 - COS([.A503]))^(1/2))" office:value-type="float" office:value="0.0464914670965989">
            <text:p>0,0464914671</text:p>
          </table:table-cell>
          <table:table-cell table:number-columns-repeated="7"/>
        </table:table-row>
        <table:table-row table:style-name="ro2">
          <table:table-cell table:formula="of:=[.A503]+[.$J$1]" office:value-type="float" office:value="3.01999999999998">
            <text:p>3,02</text:p>
          </table:table-cell>
          <table:table-cell table:formula="of:=(1-COS([.A504]))^(1/2)" office:value-type="float" office:value="1.41160076392227">
            <text:p>1,4116007639</text:p>
          </table:table-cell>
          <table:table-cell table:formula="of:=SIN([.A504])/(2 * (1 - COS([.A504]))^(1/2))" office:value-type="float" office:value="0.0429630169275423">
            <text:p>0,0429630169</text:p>
          </table:table-cell>
          <table:table-cell table:number-columns-repeated="7"/>
        </table:table-row>
        <table:table-row table:style-name="ro2">
          <table:table-cell table:formula="of:=[.A504]+[.$J$1]" office:value-type="float" office:value="3.02999999999998">
            <text:p>3,03</text:p>
          </table:table-cell>
          <table:table-cell table:formula="of:=(1-COS([.A505]))^(1/2)" office:value-type="float" office:value="1.41201274732863">
            <text:p>1,4120127473</text:p>
          </table:table-cell>
          <table:table-cell table:formula="of:=SIN([.A505])/(2 * (1 - COS([.A505]))^(1/2))" office:value-type="float" office:value="0.0394334926853002">
            <text:p>0,0394334927</text:p>
          </table:table-cell>
          <table:table-cell table:number-columns-repeated="7"/>
        </table:table-row>
        <table:table-row table:style-name="ro2">
          <table:table-cell table:formula="of:=[.A505]+[.$J$1]" office:value-type="float" office:value="3.03999999999998">
            <text:p>3,04</text:p>
          </table:table-cell>
          <table:table-cell table:formula="of:=(1-COS([.A506]))^(1/2)" office:value-type="float" office:value="1.41238943048986">
            <text:p>1,4123894305</text:p>
          </table:table-cell>
          <table:table-cell table:formula="of:=SIN([.A506])/(2 * (1 - COS([.A506]))^(1/2))" office:value-type="float" office:value="0.0359029826077948">
            <text:p>0,0359029826</text:p>
          </table:table-cell>
          <table:table-cell table:number-columns-repeated="7"/>
        </table:table-row>
        <table:table-row table:style-name="ro2">
          <table:table-cell table:formula="of:=[.A506]+[.$J$1]" office:value-type="float" office:value="3.04999999999998">
            <text:p>3,05</text:p>
          </table:table-cell>
          <table:table-cell table:formula="of:=(1-COS([.A507]))^(1/2)" office:value-type="float" office:value="1.41273080398888">
            <text:p>1,412730804</text:p>
          </table:table-cell>
          <table:table-cell table:formula="of:=SIN([.A507])/(2 * (1 - COS([.A507]))^(1/2))" office:value-type="float" office:value="0.0323715749575941">
            <text:p>0,032371575</text:p>
          </table:table-cell>
          <table:table-cell table:number-columns-repeated="7"/>
        </table:table-row>
        <table:table-row table:style-name="ro2">
          <table:table-cell table:formula="of:=[.A507]+[.$J$1]" office:value-type="float" office:value="3.05999999999998">
            <text:p>3,06</text:p>
          </table:table-cell>
          <table:table-cell table:formula="of:=(1-COS([.A508]))^(1/2)" office:value-type="float" office:value="1.41303685929138">
            <text:p>1,4130368593</text:p>
          </table:table-cell>
          <table:table-cell table:formula="of:=SIN([.A508])/(2 * (1 - COS([.A508]))^(1/2))" office:value-type="float" office:value="0.0288393580197055">
            <text:p>0,028839358</text:p>
          </table:table-cell>
          <table:table-cell table:number-columns-repeated="7"/>
        </table:table-row>
        <table:table-row table:style-name="ro2">
          <table:table-cell table:formula="of:=[.A508]+[.$J$1]" office:value-type="float" office:value="3.06999999999998">
            <text:p>3,07</text:p>
          </table:table-cell>
          <table:table-cell table:formula="of:=(1-COS([.A509]))^(1/2)" office:value-type="float" office:value="1.41330758874599">
            <text:p>1,4133075887</text:p>
          </table:table-cell>
          <table:table-cell table:formula="of:=SIN([.A509])/(2 * (1 - COS([.A509]))^(1/2))" office:value-type="float" office:value="0.0253064200993684">
            <text:p>0,0253064201</text:p>
          </table:table-cell>
          <table:table-cell table:number-columns-repeated="7"/>
        </table:table-row>
        <table:table-row table:style-name="ro2">
          <table:table-cell table:formula="of:=[.A509]+[.$J$1]" office:value-type="float" office:value="3.07999999999998">
            <text:p>3,08</text:p>
          </table:table-cell>
          <table:table-cell table:formula="of:=(1-COS([.A510]))^(1/2)" office:value-type="float" office:value="1.4135429855845">
            <text:p>1,4135429856</text:p>
          </table:table-cell>
          <table:table-cell table:formula="of:=SIN([.A510])/(2 * (1 - COS([.A510]))^(1/2))" office:value-type="float" office:value="0.021772849519847">
            <text:p>0,0217728495</text:p>
          </table:table-cell>
          <table:table-cell table:number-columns-repeated="7"/>
        </table:table-row>
        <table:table-row table:style-name="ro2">
          <table:table-cell table:formula="of:=[.A510]+[.$J$1]" office:value-type="float" office:value="3.08999999999998">
            <text:p>3,09</text:p>
          </table:table-cell>
          <table:table-cell table:formula="of:=(1-COS([.A511]))^(1/2)" office:value-type="float" office:value="1.41374304392199">
            <text:p>1,4137430439</text:p>
          </table:table-cell>
          <table:table-cell table:formula="of:=SIN([.A511])/(2 * (1 - COS([.A511]))^(1/2))" office:value-type="float" office:value="0.0182387346202215">
            <text:p>0,0182387346</text:p>
          </table:table-cell>
          <table:table-cell table:number-columns-repeated="7"/>
        </table:table-row>
        <table:table-row table:style-name="ro2">
          <table:table-cell table:formula="of:=[.A511]+[.$J$1]" office:value-type="float" office:value="3.09999999999998">
            <text:p>3,1</text:p>
          </table:table-cell>
          <table:table-cell table:formula="of:=(1-COS([.A512]))^(1/2)" office:value-type="float" office:value="1.41390775875701">
            <text:p>1,4139077588</text:p>
          </table:table-cell>
          <table:table-cell table:formula="of:=SIN([.A512])/(2 * (1 - COS([.A512]))^(1/2))" office:value-type="float" office:value="0.0147041637531804">
            <text:p>0,0147041638</text:p>
          </table:table-cell>
          <table:table-cell table:number-columns-repeated="7"/>
        </table:table-row>
        <table:table-row table:style-name="ro2">
          <table:table-cell table:formula="of:=[.A512]+[.$J$1]" office:value-type="float" office:value="3.10999999999998">
            <text:p>3,11</text:p>
          </table:table-cell>
          <table:table-cell table:formula="of:=(1-COS([.A513]))^(1/2)" office:value-type="float" office:value="1.41403712597171">
            <text:p>1,414037126</text:p>
          </table:table-cell>
          <table:table-cell table:formula="of:=SIN([.A513])/(2 * (1 - COS([.A513]))^(1/2))" office:value-type="float" office:value="0.0111692252828114">
            <text:p>0,0111692253</text:p>
          </table:table-cell>
          <table:table-cell table:number-columns-repeated="7"/>
        </table:table-row>
        <table:table-row table:style-name="ro2">
          <table:table-cell table:formula="of:=[.A513]+[.$J$1]" office:value-type="float" office:value="3.11999999999998">
            <text:p>3,12</text:p>
          </table:table-cell>
          <table:table-cell table:formula="of:=(1-COS([.A514]))^(1/2)" office:value-type="float" office:value="1.4141311423319">
            <text:p>1,4141311423</text:p>
          </table:table-cell>
          <table:table-cell table:formula="of:=SIN([.A514])/(2 * (1 - COS([.A514]))^(1/2))" office:value-type="float" office:value="0.00763400758239201">
            <text:p>0,0076340076</text:p>
          </table:table-cell>
          <table:table-cell table:number-columns-repeated="7"/>
        </table:table-row>
        <table:table-row table:style-name="ro2">
          <table:table-cell table:formula="of:=[.A514]+[.$J$1]" office:value-type="float" office:value="3.12999999999998">
            <text:p>3,13</text:p>
          </table:table-cell>
          <table:table-cell table:formula="of:=(1-COS([.A515]))^(1/2)" office:value-type="float" office:value="1.41418980548719">
            <text:p>1,4141898055</text:p>
          </table:table-cell>
          <table:table-cell table:formula="of:=SIN([.A515])/(2 * (1 - COS([.A515]))^(1/2))" office:value-type="float" office:value="0.00409859903218068">
            <text:p>0,004098599</text:p>
          </table:table-cell>
          <table:table-cell table:number-columns-repeated="7"/>
        </table:table-row>
        <table:table-row table:style-name="ro2">
          <table:table-cell table:formula="of:=[.A515]+[.$J$1]" office:value-type="float" office:value="3.13999999999998">
            <text:p>3,14</text:p>
          </table:table-cell>
          <table:table-cell table:formula="of:=(1-COS([.A516]))^(1/2)" office:value-type="float" office:value="1.414213113971">
            <text:p>1,414213114</text:p>
          </table:table-cell>
          <table:table-cell table:formula="of:=SIN([.A516])/(2 * (1 - COS([.A516]))^(1/2))" office:value-type="float" office:value="0.000563088017207005">
            <text:p>0,000563088</text:p>
          </table:table-cell>
          <table:table-cell table:number-columns-repeated="7"/>
        </table:table-row>
        <table:table-row table:style-name="ro2">
          <table:table-cell table:formula="of:=[.A516]+[.$J$1]" office:value-type="float" office:value="3.14999999999998">
            <text:p>3,15</text:p>
          </table:table-cell>
          <table:table-cell table:formula="of:=(1-COS([.A517]))^(1/2)" office:value-type="float" office:value="1.41420106720061">
            <text:p>1,4142010672</text:p>
          </table:table-cell>
          <table:table-cell table:formula="of:=SIN([.A517])/(2 * (1 - COS([.A517]))^(1/2))" office:value-type="float" office:value="-0.00297243707493777">
            <text:p>-0,0029724371</text:p>
          </table:table-cell>
          <table:table-cell table:number-columns-repeated="7"/>
        </table:table-row>
        <table:table-row table:style-name="ro2">
          <table:table-cell table:formula="of:=[.A517]+[.$J$1]" office:value-type="float" office:value="3.15999999999998">
            <text:p>3,16</text:p>
          </table:table-cell>
          <table:table-cell table:formula="of:=(1-COS([.A518]))^(1/2)" office:value-type="float" office:value="1.4141536654772">
            <text:p>1,4141536655</text:p>
          </table:table-cell>
          <table:table-cell table:formula="of:=SIN([.A518])/(2 * (1 - COS([.A518]))^(1/2))" office:value-type="float" office:value="-0.00650788785631049">
            <text:p>-0,0065078879</text:p>
          </table:table-cell>
          <table:table-cell table:number-columns-repeated="7"/>
        </table:table-row>
        <table:table-row table:style-name="ro2">
          <table:table-cell table:formula="of:=[.A518]+[.$J$1]" office:value-type="float" office:value="3.16999999999998">
            <text:p>3,17</text:p>
          </table:table-cell>
          <table:table-cell table:formula="of:=(1-COS([.A519]))^(1/2)" office:value-type="float" office:value="1.41407090998581">
            <text:p>1,41407091</text:p>
          </table:table-cell>
          <table:table-cell table:formula="of:=SIN([.A519])/(2 * (1 - COS([.A519]))^(1/2))" office:value-type="float" office:value="-0.0100431759408257">
            <text:p>-0,0100431759</text:p>
          </table:table-cell>
          <table:table-cell table:number-columns-repeated="7"/>
        </table:table-row>
        <table:table-row table:style-name="ro2">
          <table:table-cell table:formula="of:=[.A519]+[.$J$1]" office:value-type="float" office:value="3.17999999999998">
            <text:p>3,18</text:p>
          </table:table-cell>
          <table:table-cell table:formula="of:=(1-COS([.A520]))^(1/2)" office:value-type="float" office:value="1.41395280279531">
            <text:p>1,4139528028</text:p>
          </table:table-cell>
          <table:table-cell table:formula="of:=SIN([.A520])/(2 * (1 - COS([.A520]))^(1/2))" office:value-type="float" office:value="-0.0135782129464656">
            <text:p>-0,0135782129</text:p>
          </table:table-cell>
          <table:table-cell table:number-columns-repeated="7"/>
        </table:table-row>
        <table:table-row table:style-name="ro2">
          <table:table-cell table:formula="of:=[.A520]+[.$J$1]" office:value-type="float" office:value="3.18999999999998">
            <text:p>3,19</text:p>
          </table:table-cell>
          <table:table-cell table:formula="of:=(1-COS([.A521]))^(1/2)" office:value-type="float" office:value="1.41379934685839">
            <text:p>1,4137993469</text:p>
          </table:table-cell>
          <table:table-cell table:formula="of:=SIN([.A521])/(2 * (1 - COS([.A521]))^(1/2))" office:value-type="float" office:value="-0.0171129104974889">
            <text:p>-0,0171129105</text:p>
          </table:table-cell>
          <table:table-cell table:number-columns-repeated="7"/>
        </table:table-row>
        <table:table-row table:style-name="ro2">
          <table:table-cell table:formula="of:=[.A521]+[.$J$1]" office:value-type="float" office:value="3.19999999999998">
            <text:p>3,2</text:p>
          </table:table-cell>
          <table:table-cell table:formula="of:=(1-COS([.A522]))^(1/2)" office:value-type="float" office:value="1.41361054601144">
            <text:p>1,413610546</text:p>
          </table:table-cell>
          <table:table-cell table:formula="of:=SIN([.A522])/(2 * (1 - COS([.A522]))^(1/2))" office:value-type="float" office:value="-0.0206471802266411">
            <text:p>-0,0206471802</text:p>
          </table:table-cell>
          <table:table-cell table:number-columns-repeated="7"/>
        </table:table-row>
        <table:table-row table:style-name="ro2">
          <table:table-cell table:formula="of:=[.A522]+[.$J$1]" office:value-type="float" office:value="3.20999999999998">
            <text:p>3,21</text:p>
          </table:table-cell>
          <table:table-cell table:formula="of:=(1-COS([.A523]))^(1/2)" office:value-type="float" office:value="1.41338640497446">
            <text:p>1,413386405</text:p>
          </table:table-cell>
          <table:table-cell table:formula="of:=SIN([.A523])/(2 * (1 - COS([.A523]))^(1/2))" office:value-type="float" office:value="-0.0241809337773631">
            <text:p>-0,0241809338</text:p>
          </table:table-cell>
          <table:table-cell table:number-columns-repeated="7"/>
        </table:table-row>
        <table:table-row table:style-name="ro2">
          <table:table-cell table:formula="of:=[.A523]+[.$J$1]" office:value-type="float" office:value="3.21999999999998">
            <text:p>3,22</text:p>
          </table:table-cell>
          <table:table-cell table:formula="of:=(1-COS([.A524]))^(1/2)" office:value-type="float" office:value="1.41312692935097">
            <text:p>1,4131269294</text:p>
          </table:table-cell>
          <table:table-cell table:formula="of:=SIN([.A524])/(2 * (1 - COS([.A524]))^(1/2))" office:value-type="float" office:value="-0.027714082806">
            <text:p>-0,0277140828</text:p>
          </table:table-cell>
          <table:table-cell table:number-columns-repeated="7"/>
        </table:table-row>
        <table:table-row table:style-name="ro2">
          <table:table-cell table:formula="of:=[.A524]+[.$J$1]" office:value-type="float" office:value="3.22999999999998">
            <text:p>3,23</text:p>
          </table:table-cell>
          <table:table-cell table:formula="of:=(1-COS([.A525]))^(1/2)" office:value-type="float" office:value="1.41283212562784">
            <text:p>1,4128321256</text:p>
          </table:table-cell>
          <table:table-cell table:formula="of:=SIN([.A525])/(2 * (1 - COS([.A525]))^(1/2))" office:value-type="float" office:value="-0.0312465389840102">
            <text:p>-0,031246539</text:p>
          </table:table-cell>
          <table:table-cell table:number-columns-repeated="7"/>
        </table:table-row>
        <table:table-row table:style-name="ro2">
          <table:table-cell table:formula="of:=[.A525]+[.$J$1]" office:value-type="float" office:value="3.23999999999998">
            <text:p>3,24</text:p>
          </table:table-cell>
          <table:table-cell table:formula="of:=(1-COS([.A526]))^(1/2)" office:value-type="float" office:value="1.41250200117516">
            <text:p>1,4125020012</text:p>
          </table:table-cell>
          <table:table-cell table:formula="of:=SIN([.A526])/(2 * (1 - COS([.A526]))^(1/2))" office:value-type="float" office:value="-0.0347782140001732">
            <text:p>-0,034778214</text:p>
          </table:table-cell>
          <table:table-cell table:number-columns-repeated="7"/>
        </table:table-row>
        <table:table-row table:style-name="ro2">
          <table:table-cell table:formula="of:=[.A526]+[.$J$1]" office:value-type="float" office:value="3.24999999999998">
            <text:p>3,25</text:p>
          </table:table-cell>
          <table:table-cell table:formula="of:=(1-COS([.A527]))^(1/2)" office:value-type="float" office:value="1.41213656424602">
            <text:p>1,4121365642</text:p>
          </table:table-cell>
          <table:table-cell table:formula="of:=SIN([.A527])/(2 * (1 - COS([.A527]))^(1/2))" office:value-type="float" office:value="-0.0383090195627976">
            <text:p>-0,0383090196</text:p>
          </table:table-cell>
          <table:table-cell table:number-columns-repeated="7"/>
        </table:table-row>
        <table:table-row table:style-name="ro2">
          <table:table-cell table:formula="of:=[.A527]+[.$J$1]" office:value-type="float" office:value="3.25999999999998">
            <text:p>3,26</text:p>
          </table:table-cell>
          <table:table-cell table:formula="of:=(1-COS([.A528]))^(1/2)" office:value-type="float" office:value="1.41173582397632">
            <text:p>1,411735824</text:p>
          </table:table-cell>
          <table:table-cell table:formula="of:=SIN([.A528])/(2 * (1 - COS([.A528]))^(1/2))" office:value-type="float" office:value="-0.0418388674019282">
            <text:p>-0,0418388674</text:p>
          </table:table-cell>
          <table:table-cell table:number-columns-repeated="7"/>
        </table:table-row>
        <table:table-row table:style-name="ro2">
          <table:table-cell table:formula="of:=[.A528]+[.$J$1]" office:value-type="float" office:value="3.26999999999998">
            <text:p>3,27</text:p>
          </table:table-cell>
          <table:table-cell table:formula="of:=(1-COS([.A529]))^(1/2)" office:value-type="float" office:value="1.41129979038455">
            <text:p>1,4112997904</text:p>
          </table:table-cell>
          <table:table-cell table:formula="of:=SIN([.A529])/(2 * (1 - COS([.A529]))^(1/2))" office:value-type="float" office:value="-0.0453676692715528">
            <text:p>-0,0453676693</text:p>
          </table:table-cell>
          <table:table-cell table:number-columns-repeated="7"/>
        </table:table-row>
        <table:table-row table:style-name="ro2">
          <table:table-cell table:formula="of:=[.A529]+[.$J$1]" office:value-type="float" office:value="3.27999999999998">
            <text:p>3,28</text:p>
          </table:table-cell>
          <table:table-cell table:formula="of:=(1-COS([.A530]))^(1/2)" office:value-type="float" office:value="1.41082847437152">
            <text:p>1,4108284744</text:p>
          </table:table-cell>
          <table:table-cell table:formula="of:=SIN([.A530])/(2 * (1 - COS([.A530]))^(1/2))" office:value-type="float" office:value="-0.0488953369518085">
            <text:p>-0,048895337</text:p>
          </table:table-cell>
          <table:table-cell table:number-columns-repeated="7"/>
        </table:table-row>
        <table:table-row table:style-name="ro2">
          <table:table-cell table:formula="of:=[.A530]+[.$J$1]" office:value-type="float" office:value="3.28999999999998">
            <text:p>3,29</text:p>
          </table:table-cell>
          <table:table-cell table:formula="of:=(1-COS([.A531]))^(1/2)" office:value-type="float" office:value="1.41032188772012">
            <text:p>1,4103218877</text:p>
          </table:table-cell>
          <table:table-cell table:formula="of:=SIN([.A531])/(2 * (1 - COS([.A531]))^(1/2))" office:value-type="float" office:value="-0.0524217822511871">
            <text:p>-0,0524217823</text:p>
          </table:table-cell>
          <table:table-cell table:number-columns-repeated="7"/>
        </table:table-row>
        <table:table-row table:style-name="ro2">
          <table:table-cell table:formula="of:=[.A531]+[.$J$1]" office:value-type="float" office:value="3.29999999999998">
            <text:p>3,3</text:p>
          </table:table-cell>
          <table:table-cell table:formula="of:=(1-COS([.A532]))^(1/2)" office:value-type="float" office:value="1.40978004309497">
            <text:p>1,4097800431</text:p>
          </table:table-cell>
          <table:table-cell table:formula="of:=SIN([.A532])/(2 * (1 - COS([.A532]))^(1/2))" office:value-type="float" office:value="-0.0559469170087397">
            <text:p>-0,055946917</text:p>
          </table:table-cell>
          <table:table-cell table:number-columns-repeated="7"/>
        </table:table-row>
        <table:table-row table:style-name="ro2">
          <table:table-cell table:formula="of:=[.A532]+[.$J$1]" office:value-type="float" office:value="3.30999999999998">
            <text:p>3,31</text:p>
          </table:table-cell>
          <table:table-cell table:formula="of:=(1-COS([.A533]))^(1/2)" office:value-type="float" office:value="1.40920295404218">
            <text:p>1,409202954</text:p>
          </table:table-cell>
          <table:table-cell table:formula="of:=SIN([.A533])/(2 * (1 - COS([.A533]))^(1/2))" office:value-type="float" office:value="-0.059470653096281">
            <text:p>-0,0594706531</text:p>
          </table:table-cell>
          <table:table-cell table:number-columns-repeated="7"/>
        </table:table-row>
        <table:table-row table:style-name="ro2">
          <table:table-cell table:formula="of:=[.A533]+[.$J$1]" office:value-type="float" office:value="3.31999999999997">
            <text:p>3,32</text:p>
          </table:table-cell>
          <table:table-cell table:formula="of:=(1-COS([.A534]))^(1/2)" office:value-type="float" office:value="1.40859063498893">
            <text:p>1,408590635</text:p>
          </table:table-cell>
          <table:table-cell table:formula="of:=SIN([.A534])/(2 * (1 - COS([.A534]))^(1/2))" office:value-type="float" office:value="-0.0629929024205923">
            <text:p>-0,0629929024</text:p>
          </table:table-cell>
          <table:table-cell table:number-columns-repeated="7"/>
        </table:table-row>
        <table:table-row table:style-name="ro2">
          <table:table-cell table:formula="of:=[.A534]+[.$J$1]" office:value-type="float" office:value="3.32999999999997">
            <text:p>3,33</text:p>
          </table:table-cell>
          <table:table-cell table:formula="of:=(1-COS([.A535]))^(1/2)" office:value-type="float" office:value="1.40794310124317">
            <text:p>1,4079431012</text:p>
          </table:table-cell>
          <table:table-cell table:formula="of:=SIN([.A535])/(2 * (1 - COS([.A535]))^(1/2))" office:value-type="float" office:value="-0.0665135769256239">
            <text:p>-0,0665135769</text:p>
          </table:table-cell>
          <table:table-cell table:number-columns-repeated="7"/>
        </table:table-row>
        <table:table-row table:style-name="ro2">
          <table:table-cell table:formula="of:=[.A535]+[.$J$1]" office:value-type="float" office:value="3.33999999999997">
            <text:p>3,34</text:p>
          </table:table-cell>
          <table:table-cell table:formula="of:=(1-COS([.A536]))^(1/2)" office:value-type="float" office:value="1.40726036899321">
            <text:p>1,407260369</text:p>
          </table:table-cell>
          <table:table-cell table:formula="of:=SIN([.A536])/(2 * (1 - COS([.A536]))^(1/2))" office:value-type="float" office:value="-0.0700325885946967">
            <text:p>-0,0700325886</text:p>
          </table:table-cell>
          <table:table-cell table:number-columns-repeated="7"/>
        </table:table-row>
        <table:table-row table:style-name="ro2">
          <table:table-cell table:formula="of:=[.A536]+[.$J$1]" office:value-type="float" office:value="3.34999999999997">
            <text:p>3,35</text:p>
          </table:table-cell>
          <table:table-cell table:formula="of:=(1-COS([.A537]))^(1/2)" office:value-type="float" office:value="1.40654245530732">
            <text:p>1,4065424553</text:p>
          </table:table-cell>
          <table:table-cell table:formula="of:=SIN([.A537])/(2 * (1 - COS([.A537]))^(1/2))" office:value-type="float" office:value="-0.0735498494527021">
            <text:p>-0,0735498495</text:p>
          </table:table-cell>
          <table:table-cell table:number-columns-repeated="7"/>
        </table:table-row>
        <table:table-row table:style-name="ro2">
          <table:table-cell table:formula="of:=[.A537]+[.$J$1]" office:value-type="float" office:value="3.35999999999997">
            <text:p>3,36</text:p>
          </table:table-cell>
          <table:table-cell table:formula="of:=(1-COS([.A538]))^(1/2)" office:value-type="float" office:value="1.4057893781333">
            <text:p>1,4057893781</text:p>
          </table:table-cell>
          <table:table-cell table:formula="of:=SIN([.A538])/(2 * (1 - COS([.A538]))^(1/2))" office:value-type="float" office:value="-0.077065271568302">
            <text:p>-0,0770652716</text:p>
          </table:table-cell>
          <table:table-cell table:number-columns-repeated="7"/>
        </table:table-row>
        <table:table-row table:style-name="ro2">
          <table:table-cell table:formula="of:=[.A538]+[.$J$1]" office:value-type="float" office:value="3.36999999999997">
            <text:p>3,37</text:p>
          </table:table-cell>
          <table:table-cell table:formula="of:=(1-COS([.A539]))^(1/2)" office:value-type="float" office:value="1.40500115629805">
            <text:p>1,4050011563</text:p>
          </table:table-cell>
          <table:table-cell table:formula="of:=SIN([.A539])/(2 * (1 - COS([.A539]))^(1/2))" office:value-type="float" office:value="-0.0805787670561264">
            <text:p>-0,0805787671</text:p>
          </table:table-cell>
          <table:table-cell table:number-columns-repeated="7"/>
        </table:table-row>
        <table:table-row table:style-name="ro2">
          <table:table-cell table:formula="of:=[.A539]+[.$J$1]" office:value-type="float" office:value="3.37999999999997">
            <text:p>3,38</text:p>
          </table:table-cell>
          <table:table-cell table:formula="of:=(1-COS([.A540]))^(1/2)" office:value-type="float" office:value="1.40417780950707">
            <text:p>1,4041778095</text:p>
          </table:table-cell>
          <table:table-cell table:formula="of:=SIN([.A540])/(2 * (1 - COS([.A540]))^(1/2))" office:value-type="float" office:value="-0.0840902480789712">
            <text:p>-0,0840902481</text:p>
          </table:table-cell>
          <table:table-cell table:number-columns-repeated="7"/>
        </table:table-row>
        <table:table-row table:style-name="ro2">
          <table:table-cell table:formula="of:=[.A540]+[.$J$1]" office:value-type="float" office:value="3.38999999999997">
            <text:p>3,39</text:p>
          </table:table-cell>
          <table:table-cell table:formula="of:=(1-COS([.A541]))^(1/2)" office:value-type="float" office:value="1.40331935834398">
            <text:p>1,4033193583</text:p>
          </table:table-cell>
          <table:table-cell table:formula="of:=SIN([.A541])/(2 * (1 - COS([.A541]))^(1/2))" office:value-type="float" office:value="-0.0875996268499938">
            <text:p>-0,0875996268</text:p>
          </table:table-cell>
          <table:table-cell table:number-columns-repeated="7"/>
        </table:table-row>
        <table:table-row table:style-name="ro2">
          <table:table-cell table:formula="of:=[.A541]+[.$J$1]" office:value-type="float" office:value="3.39999999999997">
            <text:p>3,4</text:p>
          </table:table-cell>
          <table:table-cell table:formula="of:=(1-COS([.A542]))^(1/2)" office:value-type="float" office:value="1.40242582427003">
            <text:p>1,4024258243</text:p>
          </table:table-cell>
          <table:table-cell table:formula="of:=SIN([.A542])/(2 * (1 - COS([.A542]))^(1/2))" office:value-type="float" office:value="-0.0911068156349076">
            <text:p>-0,0911068156</text:p>
          </table:table-cell>
          <table:table-cell table:number-columns-repeated="7"/>
        </table:table-row>
        <table:table-row table:style-name="ro2">
          <table:table-cell table:formula="of:=[.A542]+[.$J$1]" office:value-type="float" office:value="3.40999999999997">
            <text:p>3,41</text:p>
          </table:table-cell>
          <table:table-cell table:formula="of:=(1-COS([.A543]))^(1/2)" office:value-type="float" office:value="1.40149722962351">
            <text:p>1,4014972296</text:p>
          </table:table-cell>
          <table:table-cell table:formula="of:=SIN([.A543])/(2 * (1 - COS([.A543]))^(1/2))" office:value-type="float" office:value="-0.0946117267541756">
            <text:p>-0,0946117268</text:p>
          </table:table-cell>
          <table:table-cell table:number-columns-repeated="7"/>
        </table:table-row>
        <table:table-row table:style-name="ro2">
          <table:table-cell table:formula="of:=[.A543]+[.$J$1]" office:value-type="float" office:value="3.41999999999997">
            <text:p>3,42</text:p>
          </table:table-cell>
          <table:table-cell table:formula="of:=(1-COS([.A544]))^(1/2)" office:value-type="float" office:value="1.40053359761925">
            <text:p>1,4005335976</text:p>
          </table:table-cell>
          <table:table-cell table:formula="of:=SIN([.A544])/(2 * (1 - COS([.A544]))^(1/2))" office:value-type="float" office:value="-0.0981142725852025">
            <text:p>-0,0981142726</text:p>
          </table:table-cell>
          <table:table-cell table:number-columns-repeated="7"/>
        </table:table-row>
        <table:table-row table:style-name="ro2">
          <table:table-cell table:formula="of:=[.A544]+[.$J$1]" office:value-type="float" office:value="3.42999999999997">
            <text:p>3,43</text:p>
          </table:table-cell>
          <table:table-cell table:formula="of:=(1-COS([.A545]))^(1/2)" office:value-type="float" office:value="1.39953495234799">
            <text:p>1,3995349523</text:p>
          </table:table-cell>
          <table:table-cell table:formula="of:=SIN([.A545])/(2 * (1 - COS([.A545]))^(1/2))" office:value-type="float" office:value="-0.101614365564525">
            <text:p>-0,1016143656</text:p>
          </table:table-cell>
          <table:table-cell table:number-columns-repeated="7"/>
        </table:table-row>
        <table:table-row table:style-name="ro2">
          <table:table-cell table:formula="of:=[.A545]+[.$J$1]" office:value-type="float" office:value="3.43999999999997">
            <text:p>3,44</text:p>
          </table:table-cell>
          <table:table-cell table:formula="of:=(1-COS([.A546]))^(1/2)" office:value-type="float" office:value="1.39850131877581">
            <text:p>1,3985013188</text:p>
          </table:table-cell>
          <table:table-cell table:formula="of:=SIN([.A546])/(2 * (1 - COS([.A546]))^(1/2))" office:value-type="float" office:value="-0.105111918190001">
            <text:p>-0,1051119182</text:p>
          </table:table-cell>
          <table:table-cell table:number-columns-repeated="7"/>
        </table:table-row>
        <table:table-row table:style-name="ro2">
          <table:table-cell table:formula="of:=[.A546]+[.$J$1]" office:value-type="float" office:value="3.44999999999997">
            <text:p>3,45</text:p>
          </table:table-cell>
          <table:table-cell table:formula="of:=(1-COS([.A547]))^(1/2)" office:value-type="float" office:value="1.3974327227435">
            <text:p>1,3974327227</text:p>
          </table:table-cell>
          <table:table-cell table:formula="of:=SIN([.A547])/(2 * (1 - COS([.A547]))^(1/2))" office:value-type="float" office:value="-0.108606843022996">
            <text:p>-0,108606843</text:p>
          </table:table-cell>
          <table:table-cell table:number-columns-repeated="7"/>
        </table:table-row>
        <table:table-row table:style-name="ro2">
          <table:table-cell table:formula="of:=[.A547]+[.$J$1]" office:value-type="float" office:value="3.45999999999997">
            <text:p>3,46</text:p>
          </table:table-cell>
          <table:table-cell table:formula="of:=(1-COS([.A548]))^(1/2)" office:value-type="float" office:value="1.39632919096591">
            <text:p>1,396329191</text:p>
          </table:table-cell>
          <table:table-cell table:formula="of:=SIN([.A548])/(2 * (1 - COS([.A548]))^(1/2))" office:value-type="float" office:value="-0.112099052690573">
            <text:p>-0,1120990527</text:p>
          </table:table-cell>
          <table:table-cell table:number-columns-repeated="7"/>
        </table:table-row>
        <table:table-row table:style-name="ro2">
          <table:table-cell table:formula="of:=[.A548]+[.$J$1]" office:value-type="float" office:value="3.46999999999997">
            <text:p>3,47</text:p>
          </table:table-cell>
          <table:table-cell table:formula="of:=(1-COS([.A549]))^(1/2)" office:value-type="float" office:value="1.39519075103127">
            <text:p>1,395190751</text:p>
          </table:table-cell>
          <table:table-cell table:formula="of:=SIN([.A549])/(2 * (1 - COS([.A549]))^(1/2))" office:value-type="float" office:value="-0.11558845988767">
            <text:p>-0,1155884599</text:p>
          </table:table-cell>
          <table:table-cell table:number-columns-repeated="7"/>
        </table:table-row>
        <table:table-row table:style-name="ro2">
          <table:table-cell table:formula="of:=[.A549]+[.$J$1]" office:value-type="float" office:value="3.47999999999997">
            <text:p>3,48</text:p>
          </table:table-cell>
          <table:table-cell table:formula="of:=(1-COS([.A550]))^(1/2)" office:value-type="float" office:value="1.39401743140051">
            <text:p>1,3940174314</text:p>
          </table:table-cell>
          <table:table-cell table:formula="of:=SIN([.A550])/(2 * (1 - COS([.A550]))^(1/2))" office:value-type="float" office:value="-0.119074977379291">
            <text:p>-0,1190749774</text:p>
          </table:table-cell>
          <table:table-cell table:number-columns-repeated="7"/>
        </table:table-row>
        <table:table-row table:style-name="ro2">
          <table:table-cell table:formula="of:=[.A550]+[.$J$1]" office:value-type="float" office:value="3.48999999999997">
            <text:p>3,49</text:p>
          </table:table-cell>
          <table:table-cell table:formula="of:=(1-COS([.A551]))^(1/2)" office:value-type="float" office:value="1.39280926140658">
            <text:p>1,3928092614</text:p>
          </table:table-cell>
          <table:table-cell table:formula="of:=SIN([.A551])/(2 * (1 - COS([.A551]))^(1/2))" office:value-type="float" office:value="-0.122558518002679">
            <text:p>-0,122558518</text:p>
          </table:table-cell>
          <table:table-cell table:number-columns-repeated="7"/>
        </table:table-row>
        <table:table-row table:style-name="ro2">
          <table:table-cell table:formula="of:=[.A551]+[.$J$1]" office:value-type="float" office:value="3.49999999999997">
            <text:p>3,5</text:p>
          </table:table-cell>
          <table:table-cell table:formula="of:=(1-COS([.A552]))^(1/2)" office:value-type="float" office:value="1.39156627125366">
            <text:p>1,3915662713</text:p>
          </table:table-cell>
          <table:table-cell table:formula="of:=SIN([.A552])/(2 * (1 - COS([.A552]))^(1/2))" office:value-type="float" office:value="-0.126038994669501">
            <text:p>-0,1260389947</text:p>
          </table:table-cell>
          <table:table-cell table:number-columns-repeated="7"/>
        </table:table-row>
        <table:table-row table:style-name="ro2">
          <table:table-cell table:formula="of:=[.A552]+[.$J$1]" office:value-type="float" office:value="3.50999999999997">
            <text:p>3,51</text:p>
          </table:table-cell>
          <table:table-cell table:formula="of:=(1-COS([.A553]))^(1/2)" office:value-type="float" office:value="1.39028849201643">
            <text:p>1,390288492</text:p>
          </table:table-cell>
          <table:table-cell table:formula="of:=SIN([.A553])/(2 * (1 - COS([.A553]))^(1/2))" office:value-type="float" office:value="-0.12951632036802">
            <text:p>-0,1295163204</text:p>
          </table:table-cell>
          <table:table-cell table:number-columns-repeated="7"/>
        </table:table-row>
        <table:table-row table:style-name="ro2">
          <table:table-cell table:formula="of:=[.A553]+[.$J$1]" office:value-type="float" office:value="3.51999999999997">
            <text:p>3,52</text:p>
          </table:table-cell>
          <table:table-cell table:formula="of:=(1-COS([.A554]))^(1/2)" office:value-type="float" office:value="1.38897595563931">
            <text:p>1,3889759556</text:p>
          </table:table-cell>
          <table:table-cell table:formula="of:=SIN([.A554])/(2 * (1 - COS([.A554]))^(1/2))" office:value-type="float" office:value="-0.132990408165275">
            <text:p>-0,1329904082</text:p>
          </table:table-cell>
          <table:table-cell table:number-columns-repeated="7"/>
        </table:table-row>
        <table:table-row table:style-name="ro2">
          <table:table-cell table:formula="of:=[.A554]+[.$J$1]" office:value-type="float" office:value="3.52999999999997">
            <text:p>3,53</text:p>
          </table:table-cell>
          <table:table-cell table:formula="of:=(1-COS([.A555]))^(1/2)" office:value-type="float" office:value="1.38762869493564">
            <text:p>1,3876286949</text:p>
          </table:table-cell>
          <table:table-cell table:formula="of:=SIN([.A555])/(2 * (1 - COS([.A555]))^(1/2))" office:value-type="float" office:value="-0.136461171209253">
            <text:p>-0,1364611712</text:p>
          </table:table-cell>
          <table:table-cell table:number-columns-repeated="7"/>
        </table:table-row>
        <table:table-row table:style-name="ro2">
          <table:table-cell table:formula="of:=[.A555]+[.$J$1]" office:value-type="float" office:value="3.53999999999997">
            <text:p>3,54</text:p>
          </table:table-cell>
          <table:table-cell table:formula="of:=(1-COS([.A556]))^(1/2)" office:value-type="float" office:value="1.38624674358687">
            <text:p>1,3862467436</text:p>
          </table:table-cell>
          <table:table-cell table:formula="of:=SIN([.A556])/(2 * (1 - COS([.A556]))^(1/2))" office:value-type="float" office:value="-0.139928522731058">
            <text:p>-0,1399285227</text:p>
          </table:table-cell>
          <table:table-cell table:number-columns-repeated="7"/>
        </table:table-row>
        <table:table-row table:style-name="ro2">
          <table:table-cell table:formula="of:=[.A556]+[.$J$1]" office:value-type="float" office:value="3.54999999999997">
            <text:p>3,55</text:p>
          </table:table-cell>
          <table:table-cell table:formula="of:=(1-COS([.A557]))^(1/2)" office:value-type="float" office:value="1.38483013614172">
            <text:p>1,3848301361</text:p>
          </table:table-cell>
          <table:table-cell table:formula="of:=SIN([.A557])/(2 * (1 - COS([.A557]))^(1/2))" office:value-type="float" office:value="-0.143392376047083">
            <text:p>-0,143392376</text:p>
          </table:table-cell>
          <table:table-cell table:number-columns-repeated="7"/>
        </table:table-row>
        <table:table-row table:style-name="ro2">
          <table:table-cell table:formula="of:=[.A557]+[.$J$1]" office:value-type="float" office:value="3.55999999999997">
            <text:p>3,56</text:p>
          </table:table-cell>
          <table:table-cell table:formula="of:=(1-COS([.A558]))^(1/2)" office:value-type="float" office:value="1.38337890801528">
            <text:p>1,383378908</text:p>
          </table:table-cell>
          <table:table-cell table:formula="of:=SIN([.A558])/(2 * (1 - COS([.A558]))^(1/2))" office:value-type="float" office:value="-0.146852644561175">
            <text:p>-0,1468526446</text:p>
          </table:table-cell>
          <table:table-cell table:number-columns-repeated="7"/>
        </table:table-row>
        <table:table-row table:style-name="ro2">
          <table:table-cell table:formula="of:=[.A558]+[.$J$1]" office:value-type="float" office:value="3.56999999999997">
            <text:p>3,57</text:p>
          </table:table-cell>
          <table:table-cell table:formula="of:=(1-COS([.A559]))^(1/2)" office:value-type="float" office:value="1.3818930954882">
            <text:p>1,3818930955</text:p>
          </table:table-cell>
          <table:table-cell table:formula="of:=SIN([.A559])/(2 * (1 - COS([.A559]))^(1/2))" office:value-type="float" office:value="-0.150309241766801">
            <text:p>-0,1503092418</text:p>
          </table:table-cell>
          <table:table-cell table:number-columns-repeated="7"/>
        </table:table-row>
        <table:table-row table:style-name="ro2">
          <table:table-cell table:formula="of:=[.A559]+[.$J$1]" office:value-type="float" office:value="3.57999999999997">
            <text:p>3,58</text:p>
          </table:table-cell>
          <table:table-cell table:formula="of:=(1-COS([.A560]))^(1/2)" office:value-type="float" office:value="1.3803727357057">
            <text:p>1,3803727357</text:p>
          </table:table-cell>
          <table:table-cell table:formula="of:=SIN([.A560])/(2 * (1 - COS([.A560]))^(1/2))" office:value-type="float" office:value="-0.153762081249212">
            <text:p>-0,1537620812</text:p>
          </table:table-cell>
          <table:table-cell table:number-columns-repeated="7"/>
        </table:table-row>
        <table:table-row table:style-name="ro2">
          <table:table-cell table:formula="of:=[.A560]+[.$J$1]" office:value-type="float" office:value="3.58999999999997">
            <text:p>3,59</text:p>
          </table:table-cell>
          <table:table-cell table:formula="of:=(1-COS([.A561]))^(1/2)" office:value-type="float" office:value="1.37881786667671">
            <text:p>1,3788178667</text:p>
          </table:table-cell>
          <table:table-cell table:formula="of:=SIN([.A561])/(2 * (1 - COS([.A561]))^(1/2))" office:value-type="float" office:value="-0.1572110766876">
            <text:p>-0,1572110767</text:p>
          </table:table-cell>
          <table:table-cell table:number-columns-repeated="7"/>
        </table:table-row>
        <table:table-row table:style-name="ro2">
          <table:table-cell table:formula="of:=[.A561]+[.$J$1]" office:value-type="float" office:value="3.59999999999997">
            <text:p>3,6</text:p>
          </table:table-cell>
          <table:table-cell table:formula="of:=(1-COS([.A562]))^(1/2)" office:value-type="float" office:value="1.37722852727286">
            <text:p>1,3772285273</text:p>
          </table:table-cell>
          <table:table-cell table:formula="of:=SIN([.A562])/(2 * (1 - COS([.A562]))^(1/2))" office:value-type="float" office:value="-0.160656141857259">
            <text:p>-0,1606561419</text:p>
          </table:table-cell>
          <table:table-cell table:number-columns-repeated="7"/>
        </table:table-row>
        <table:table-row table:style-name="ro2">
          <table:table-cell table:formula="of:=[.A562]+[.$J$1]" office:value-type="float" office:value="3.60999999999997">
            <text:p>3,61</text:p>
          </table:table-cell>
          <table:table-cell table:formula="of:=(1-COS([.A563]))^(1/2)" office:value-type="float" office:value="1.37560475722756">
            <text:p>1,3756047572</text:p>
          </table:table-cell>
          <table:table-cell table:formula="of:=SIN([.A563])/(2 * (1 - COS([.A563]))^(1/2))" office:value-type="float" office:value="-0.164097190631739">
            <text:p>-0,1640971906</text:p>
          </table:table-cell>
          <table:table-cell table:number-columns-repeated="7"/>
        </table:table-row>
        <table:table-row table:style-name="ro2">
          <table:table-cell table:formula="of:=[.A563]+[.$J$1]" office:value-type="float" office:value="3.61999999999997">
            <text:p>3,62</text:p>
          </table:table-cell>
          <table:table-cell table:formula="of:=(1-COS([.A564]))^(1/2)" office:value-type="float" office:value="1.37394659713497">
            <text:p>1,3739465971</text:p>
          </table:table-cell>
          <table:table-cell table:formula="of:=SIN([.A564])/(2 * (1 - COS([.A564]))^(1/2))" office:value-type="float" office:value="-0.167534136985">
            <text:p>-0,167534137</text:p>
          </table:table-cell>
          <table:table-cell table:number-columns-repeated="7"/>
        </table:table-row>
        <table:table-row table:style-name="ro2">
          <table:table-cell table:formula="of:=[.A564]+[.$J$1]" office:value-type="float" office:value="3.62999999999997">
            <text:p>3,63</text:p>
          </table:table-cell>
          <table:table-cell table:formula="of:=(1-COS([.A565]))^(1/2)" office:value-type="float" office:value="1.37225408844902">
            <text:p>1,3722540884</text:p>
          </table:table-cell>
          <table:table-cell table:formula="of:=SIN([.A565])/(2 * (1 - COS([.A565]))^(1/2))" office:value-type="float" office:value="-0.170966894993562">
            <text:p>-0,170966895</text:p>
          </table:table-cell>
          <table:table-cell table:number-columns-repeated="7"/>
        </table:table-row>
        <table:table-row table:style-name="ro2">
          <table:table-cell table:formula="of:=[.A565]+[.$J$1]" office:value-type="float" office:value="3.63999999999997">
            <text:p>3,64</text:p>
          </table:table-cell>
          <table:table-cell table:formula="of:=(1-COS([.A566]))^(1/2)" office:value-type="float" office:value="1.37052727348232">
            <text:p>1,3705272735</text:p>
          </table:table-cell>
          <table:table-cell table:formula="of:=SIN([.A566])/(2 * (1 - COS([.A566]))^(1/2))" office:value-type="float" office:value="-0.174395378838654">
            <text:p>-0,1743953788</text:p>
          </table:table-cell>
          <table:table-cell table:number-columns-repeated="7"/>
        </table:table-row>
        <table:table-row table:style-name="ro2">
          <table:table-cell table:formula="of:=[.A566]+[.$J$1]" office:value-type="float" office:value="3.64999999999997">
            <text:p>3,65</text:p>
          </table:table-cell>
          <table:table-cell table:formula="of:=(1-COS([.A567]))^(1/2)" office:value-type="float" office:value="1.36876619540517">
            <text:p>1,3687661954</text:p>
          </table:table-cell>
          <table:table-cell table:formula="of:=SIN([.A567])/(2 * (1 - COS([.A567]))^(1/2))" office:value-type="float" office:value="-0.177819502808358">
            <text:p>-0,1778195028</text:p>
          </table:table-cell>
          <table:table-cell table:number-columns-repeated="7"/>
        </table:table-row>
        <table:table-row table:style-name="ro2">
          <table:table-cell table:formula="of:=[.A567]+[.$J$1]" office:value-type="float" office:value="3.65999999999997">
            <text:p>3,66</text:p>
          </table:table-cell>
          <table:table-cell table:formula="of:=(1-COS([.A568]))^(1/2)" office:value-type="float" office:value="1.36697089824443">
            <text:p>1,3669708982</text:p>
          </table:table-cell>
          <table:table-cell table:formula="of:=SIN([.A568])/(2 * (1 - COS([.A568]))^(1/2))" office:value-type="float" office:value="-0.181239181299753">
            <text:p>-0,1812391813</text:p>
          </table:table-cell>
          <table:table-cell table:number-columns-repeated="7"/>
        </table:table-row>
        <table:table-row table:style-name="ro2">
          <table:table-cell table:formula="of:=[.A568]+[.$J$1]" office:value-type="float" office:value="3.66999999999997">
            <text:p>3,67</text:p>
          </table:table-cell>
          <table:table-cell table:formula="of:=(1-COS([.A569]))^(1/2)" office:value-type="float" office:value="1.36514142688242">
            <text:p>1,3651414269</text:p>
          </table:table-cell>
          <table:table-cell table:formula="of:=SIN([.A569])/(2 * (1 - COS([.A569]))^(1/2))" office:value-type="float" office:value="-0.184654328821055">
            <text:p>-0,1846543288</text:p>
          </table:table-cell>
          <table:table-cell table:number-columns-repeated="7"/>
        </table:table-row>
        <table:table-row table:style-name="ro2">
          <table:table-cell table:formula="of:=[.A569]+[.$J$1]" office:value-type="float" office:value="3.67999999999997">
            <text:p>3,68</text:p>
          </table:table-cell>
          <table:table-cell table:formula="of:=(1-COS([.A570]))^(1/2)" office:value-type="float" office:value="1.36327782705585">
            <text:p>1,3632778271</text:p>
          </table:table-cell>
          <table:table-cell table:formula="of:=SIN([.A570])/(2 * (1 - COS([.A570]))^(1/2))" office:value-type="float" office:value="-0.188064859993754">
            <text:p>-0,18806486</text:p>
          </table:table-cell>
          <table:table-cell table:number-columns-repeated="7"/>
        </table:table-row>
        <table:table-row table:style-name="ro2">
          <table:table-cell table:formula="of:=[.A570]+[.$J$1]" office:value-type="float" office:value="3.68999999999997">
            <text:p>3,69</text:p>
          </table:table-cell>
          <table:table-cell table:formula="of:=(1-COS([.A571]))^(1/2)" office:value-type="float" office:value="1.3613801453546">
            <text:p>1,3613801454</text:p>
          </table:table-cell>
          <table:table-cell table:formula="of:=SIN([.A571])/(2 * (1 - COS([.A571]))^(1/2))" office:value-type="float" office:value="-0.191470689554748">
            <text:p>-0,1914706896</text:p>
          </table:table-cell>
          <table:table-cell table:number-columns-repeated="7"/>
        </table:table-row>
        <table:table-row table:style-name="ro2">
          <table:table-cell table:formula="of:=[.A571]+[.$J$1]" office:value-type="float" office:value="3.69999999999997">
            <text:p>3,7</text:p>
          </table:table-cell>
          <table:table-cell table:formula="of:=(1-COS([.A572]))^(1/2)" office:value-type="float" office:value="1.35944842922063">
            <text:p>1,3594484292</text:p>
          </table:table-cell>
          <table:table-cell table:formula="of:=SIN([.A572])/(2 * (1 - COS([.A572]))^(1/2))" office:value-type="float" office:value="-0.194871732358476">
            <text:p>-0,1948717324</text:p>
          </table:table-cell>
          <table:table-cell table:number-columns-repeated="7"/>
        </table:table-row>
        <table:table-row table:style-name="ro2">
          <table:table-cell table:formula="of:=[.A572]+[.$J$1]" office:value-type="float" office:value="3.70999999999997">
            <text:p>3,71</text:p>
          </table:table-cell>
          <table:table-cell table:formula="of:=(1-COS([.A573]))^(1/2)" office:value-type="float" office:value="1.35748272694672">
            <text:p>1,3574827269</text:p>
          </table:table-cell>
          <table:table-cell table:formula="of:=SIN([.A573])/(2 * (1 - COS([.A573]))^(1/2))" office:value-type="float" office:value="-0.198267903379045">
            <text:p>-0,1982679034</text:p>
          </table:table-cell>
          <table:table-cell table:number-columns-repeated="7"/>
        </table:table-row>
        <table:table-row table:style-name="ro2">
          <table:table-cell table:formula="of:=[.A573]+[.$J$1]" office:value-type="float" office:value="3.71999999999997">
            <text:p>3,72</text:p>
          </table:table-cell>
          <table:table-cell table:formula="of:=(1-COS([.A574]))^(1/2)" office:value-type="float" office:value="1.35548308767535">
            <text:p>1,3554830877</text:p>
          </table:table-cell>
          <table:table-cell table:formula="of:=SIN([.A574])/(2 * (1 - COS([.A574]))^(1/2))" office:value-type="float" office:value="-0.201659117712355">
            <text:p>-0,2016591177</text:p>
          </table:table-cell>
          <table:table-cell table:number-columns-repeated="7"/>
        </table:table-row>
        <table:table-row table:style-name="ro2">
          <table:table-cell table:formula="of:=[.A574]+[.$J$1]" office:value-type="float" office:value="3.72999999999997">
            <text:p>3,73</text:p>
          </table:table-cell>
          <table:table-cell table:formula="of:=(1-COS([.A575]))^(1/2)" office:value-type="float" office:value="1.35344956139738">
            <text:p>1,3534495614</text:p>
          </table:table-cell>
          <table:table-cell table:formula="of:=SIN([.A575])/(2 * (1 - COS([.A575]))^(1/2))" office:value-type="float" office:value="-0.205045290578225">
            <text:p>-0,2050452906</text:p>
          </table:table-cell>
          <table:table-cell table:number-columns-repeated="7"/>
        </table:table-row>
        <table:table-row table:style-name="ro2">
          <table:table-cell table:formula="of:=[.A575]+[.$J$1]" office:value-type="float" office:value="3.73999999999997">
            <text:p>3,74</text:p>
          </table:table-cell>
          <table:table-cell table:formula="of:=(1-COS([.A576]))^(1/2)" office:value-type="float" office:value="1.35138219895087">
            <text:p>1,351382199</text:p>
          </table:table-cell>
          <table:table-cell table:formula="of:=SIN([.A576])/(2 * (1 - COS([.A576]))^(1/2))" office:value-type="float" office:value="-0.208426337322511">
            <text:p>-0,2084263373</text:p>
          </table:table-cell>
          <table:table-cell table:number-columns-repeated="7"/>
        </table:table-row>
        <table:table-row table:style-name="ro2">
          <table:table-cell table:formula="of:=[.A576]+[.$J$1]" office:value-type="float" office:value="3.74999999999997">
            <text:p>3,75</text:p>
          </table:table-cell>
          <table:table-cell table:formula="of:=(1-COS([.A577]))^(1/2)" office:value-type="float" office:value="1.34928105201977">
            <text:p>1,349281052</text:p>
          </table:table-cell>
          <table:table-cell table:formula="of:=SIN([.A577])/(2 * (1 - COS([.A577]))^(1/2))" office:value-type="float" office:value="-0.211802173419219">
            <text:p>-0,2118021734</text:p>
          </table:table-cell>
          <table:table-cell table:number-columns-repeated="7"/>
        </table:table-row>
        <table:table-row table:style-name="ro2">
          <table:table-cell table:formula="of:=[.A577]+[.$J$1]" office:value-type="float" office:value="3.75999999999997">
            <text:p>3,76</text:p>
          </table:table-cell>
          <table:table-cell table:formula="of:=(1-COS([.A578]))^(1/2)" office:value-type="float" office:value="1.34714617313265">
            <text:p>1,3471461731</text:p>
          </table:table-cell>
          <table:table-cell table:formula="of:=SIN([.A578])/(2 * (1 - COS([.A578]))^(1/2))" office:value-type="float" office:value="-0.215172714472623">
            <text:p>-0,2151727145</text:p>
          </table:table-cell>
          <table:table-cell table:number-columns-repeated="7"/>
        </table:table-row>
        <table:table-row table:style-name="ro2">
          <table:table-cell table:formula="of:=[.A578]+[.$J$1]" office:value-type="float" office:value="3.76999999999997">
            <text:p>3,77</text:p>
          </table:table-cell>
          <table:table-cell table:formula="of:=(1-COS([.A579]))^(1/2)" office:value-type="float" office:value="1.34497761566136">
            <text:p>1,3449776157</text:p>
          </table:table-cell>
          <table:table-cell table:formula="of:=SIN([.A579])/(2 * (1 - COS([.A579]))^(1/2))" office:value-type="float" office:value="-0.218537876219372">
            <text:p>-0,2185378762</text:p>
          </table:table-cell>
          <table:table-cell table:number-columns-repeated="7"/>
        </table:table-row>
        <table:table-row table:style-name="ro2">
          <table:table-cell table:formula="of:=[.A579]+[.$J$1]" office:value-type="float" office:value="3.77999999999997">
            <text:p>3,78</text:p>
          </table:table-cell>
          <table:table-cell table:formula="of:=(1-COS([.A580]))^(1/2)" office:value-type="float" office:value="1.34277543381973">
            <text:p>1,3427754338</text:p>
          </table:table-cell>
          <table:table-cell table:formula="of:=SIN([.A580])/(2 * (1 - COS([.A580]))^(1/2))" office:value-type="float" office:value="-0.221897574530598">
            <text:p>-0,2218975745</text:p>
          </table:table-cell>
          <table:table-cell table:number-columns-repeated="7"/>
        </table:table-row>
        <table:table-row table:style-name="ro2">
          <table:table-cell table:formula="of:=[.A580]+[.$J$1]" office:value-type="float" office:value="3.78999999999996">
            <text:p>3,79</text:p>
          </table:table-cell>
          <table:table-cell table:formula="of:=(1-COS([.A581]))^(1/2)" office:value-type="float" office:value="1.34053968266219">
            <text:p>1,3405396827</text:p>
          </table:table-cell>
          <table:table-cell table:formula="of:=SIN([.A581])/(2 * (1 - COS([.A581]))^(1/2))" office:value-type="float" office:value="-0.225251725414017">
            <text:p>-0,2252517254</text:p>
          </table:table-cell>
          <table:table-cell table:number-columns-repeated="7"/>
        </table:table-row>
        <table:table-row table:style-name="ro2">
          <table:table-cell table:formula="of:=[.A581]+[.$J$1]" office:value-type="float" office:value="3.79999999999996">
            <text:p>3,8</text:p>
          </table:table-cell>
          <table:table-cell table:formula="of:=(1-COS([.A582]))^(1/2)" office:value-type="float" office:value="1.3382704180824">
            <text:p>1,3382704181</text:p>
          </table:table-cell>
          <table:table-cell table:formula="of:=SIN([.A582])/(2 * (1 - COS([.A582]))^(1/2))" office:value-type="float" office:value="-0.228600245016033">
            <text:p>-0,228600245</text:p>
          </table:table-cell>
          <table:table-cell table:number-columns-repeated="7"/>
        </table:table-row>
        <table:table-row table:style-name="ro2">
          <table:table-cell table:formula="of:=[.A582]+[.$J$1]" office:value-type="float" office:value="3.80999999999996">
            <text:p>3,81</text:p>
          </table:table-cell>
          <table:table-cell table:formula="of:=(1-COS([.A583]))^(1/2)" office:value-type="float" office:value="1.33596769681186">
            <text:p>1,3359676968</text:p>
          </table:table-cell>
          <table:table-cell table:formula="of:=SIN([.A583])/(2 * (1 - COS([.A583]))^(1/2))" office:value-type="float" office:value="-0.23194304962383">
            <text:p>-0,2319430496</text:p>
          </table:table-cell>
          <table:table-cell table:number-columns-repeated="7"/>
        </table:table-row>
        <table:table-row table:style-name="ro2">
          <table:table-cell table:formula="of:=[.A583]+[.$J$1]" office:value-type="float" office:value="3.81999999999996">
            <text:p>3,82</text:p>
          </table:table-cell>
          <table:table-cell table:formula="of:=(1-COS([.A584]))^(1/2)" office:value-type="float" office:value="1.33363157641849">
            <text:p>1,3336315764</text:p>
          </table:table-cell>
          <table:table-cell table:formula="of:=SIN([.A584])/(2 * (1 - COS([.A584]))^(1/2))" office:value-type="float" office:value="-0.235280055667467">
            <text:p>-0,2352800557</text:p>
          </table:table-cell>
          <table:table-cell table:number-columns-repeated="7"/>
        </table:table-row>
        <table:table-row table:style-name="ro2">
          <table:table-cell table:formula="of:=[.A584]+[.$J$1]" office:value-type="float" office:value="3.82999999999996">
            <text:p>3,83</text:p>
          </table:table-cell>
          <table:table-cell table:formula="of:=(1-COS([.A585]))^(1/2)" office:value-type="float" office:value="1.33126211530516">
            <text:p>1,3312621153</text:p>
          </table:table-cell>
          <table:table-cell table:formula="of:=SIN([.A585])/(2 * (1 - COS([.A585]))^(1/2))" office:value-type="float" office:value="-0.238611179721966">
            <text:p>-0,2386111797</text:p>
          </table:table-cell>
          <table:table-cell table:number-columns-repeated="7"/>
        </table:table-row>
        <table:table-row table:style-name="ro2">
          <table:table-cell table:formula="of:=[.A585]+[.$J$1]" office:value-type="float" office:value="3.83999999999996">
            <text:p>3,84</text:p>
          </table:table-cell>
          <table:table-cell table:formula="of:=(1-COS([.A586]))^(1/2)" office:value-type="float" office:value="1.32885937270829">
            <text:p>1,3288593727</text:p>
          </table:table-cell>
          <table:table-cell table:formula="of:=SIN([.A586])/(2 * (1 - COS([.A586]))^(1/2))" office:value-type="float" office:value="-0.2419363385094">
            <text:p>-0,2419363385</text:p>
          </table:table-cell>
          <table:table-cell table:number-columns-repeated="7"/>
        </table:table-row>
        <table:table-row table:style-name="ro2">
          <table:table-cell table:formula="of:=[.A586]+[.$J$1]" office:value-type="float" office:value="3.84999999999996">
            <text:p>3,85</text:p>
          </table:table-cell>
          <table:table-cell table:formula="of:=(1-COS([.A587]))^(1/2)" office:value-type="float" office:value="1.32642340869631">
            <text:p>1,3264234087</text:p>
          </table:table-cell>
          <table:table-cell table:formula="of:=SIN([.A587])/(2 * (1 - COS([.A587]))^(1/2))" office:value-type="float" office:value="-0.245255448900972">
            <text:p>-0,2452554489</text:p>
          </table:table-cell>
          <table:table-cell table:number-columns-repeated="7"/>
        </table:table-row>
        <table:table-row table:style-name="ro2">
          <table:table-cell table:formula="of:=[.A587]+[.$J$1]" office:value-type="float" office:value="3.85999999999996">
            <text:p>3,86</text:p>
          </table:table-cell>
          <table:table-cell table:formula="of:=(1-COS([.A588]))^(1/2)" office:value-type="float" office:value="1.3239542841682">
            <text:p>1,3239542842</text:p>
          </table:table-cell>
          <table:table-cell table:formula="of:=SIN([.A588])/(2 * (1 - COS([.A588]))^(1/2))" office:value-type="float" office:value="-0.248568427919095">
            <text:p>-0,2485684279</text:p>
          </table:table-cell>
          <table:table-cell table:number-columns-repeated="7"/>
        </table:table-row>
        <table:table-row table:style-name="ro2">
          <table:table-cell table:formula="of:=[.A588]+[.$J$1]" office:value-type="float" office:value="3.86999999999996">
            <text:p>3,87</text:p>
          </table:table-cell>
          <table:table-cell table:formula="of:=(1-COS([.A589]))^(1/2)" office:value-type="float" office:value="1.32145206085194">
            <text:p>1,3214520609</text:p>
          </table:table-cell>
          <table:table-cell table:formula="of:=SIN([.A589])/(2 * (1 - COS([.A589]))^(1/2))" office:value-type="float" office:value="-0.251875192739466">
            <text:p>-0,2518751927</text:p>
          </table:table-cell>
          <table:table-cell table:number-columns-repeated="7"/>
        </table:table-row>
        <table:table-row table:style-name="ro2">
          <table:table-cell table:formula="of:=[.A589]+[.$J$1]" office:value-type="float" office:value="3.87999999999996">
            <text:p>3,88</text:p>
          </table:table-cell>
          <table:table-cell table:formula="of:=(1-COS([.A590]))^(1/2)" office:value-type="float" office:value="1.31891680130298">
            <text:p>1,3189168013</text:p>
          </table:table-cell>
          <table:table-cell table:formula="of:=SIN([.A590])/(2 * (1 - COS([.A590]))^(1/2))" office:value-type="float" office:value="-0.255175660693137">
            <text:p>-0,2551756607</text:p>
          </table:table-cell>
          <table:table-cell table:number-columns-repeated="7"/>
        </table:table-row>
        <table:table-row table:style-name="ro2">
          <table:table-cell table:formula="of:=[.A590]+[.$J$1]" office:value-type="float" office:value="3.88999999999996">
            <text:p>3,89</text:p>
          </table:table-cell>
          <table:table-cell table:formula="of:=(1-COS([.A591]))^(1/2)" office:value-type="float" office:value="1.31634856890268">
            <text:p>1,3163485689</text:p>
          </table:table-cell>
          <table:table-cell table:formula="of:=SIN([.A591])/(2 * (1 - COS([.A591]))^(1/2))" office:value-type="float" office:value="-0.258469749268582">
            <text:p>-0,2584697493</text:p>
          </table:table-cell>
          <table:table-cell table:number-columns-repeated="7"/>
        </table:table-row>
        <table:table-row table:style-name="ro2">
          <table:table-cell table:formula="of:=[.A591]+[.$J$1]" office:value-type="float" office:value="3.89999999999996">
            <text:p>3,9</text:p>
          </table:table-cell>
          <table:table-cell table:formula="of:=(1-COS([.A592]))^(1/2)" office:value-type="float" office:value="1.31374742785673">
            <text:p>1,3137474279</text:p>
          </table:table-cell>
          <table:table-cell table:formula="of:=SIN([.A592])/(2 * (1 - COS([.A592]))^(1/2))" office:value-type="float" office:value="-0.261757376113756">
            <text:p>-0,2617573761</text:p>
          </table:table-cell>
          <table:table-cell table:number-columns-repeated="7"/>
        </table:table-row>
        <table:table-row table:style-name="ro2">
          <table:table-cell table:formula="of:=[.A592]+[.$J$1]" office:value-type="float" office:value="3.90999999999996">
            <text:p>3,91</text:p>
          </table:table-cell>
          <table:table-cell table:formula="of:=(1-COS([.A593]))^(1/2)" office:value-type="float" office:value="1.3111134431935">
            <text:p>1,3111134432</text:p>
          </table:table-cell>
          <table:table-cell table:formula="of:=SIN([.A593])/(2 * (1 - COS([.A593]))^(1/2))" office:value-type="float" office:value="-0.265038459038161">
            <text:p>-0,265038459</text:p>
          </table:table-cell>
          <table:table-cell table:number-columns-repeated="7"/>
        </table:table-row>
        <table:table-row table:style-name="ro2">
          <table:table-cell table:formula="of:=[.A593]+[.$J$1]" office:value-type="float" office:value="3.91999999999996">
            <text:p>3,92</text:p>
          </table:table-cell>
          <table:table-cell table:formula="of:=(1-COS([.A594]))^(1/2)" office:value-type="float" office:value="1.30844668076247">
            <text:p>1,3084466808</text:p>
          </table:table-cell>
          <table:table-cell table:formula="of:=SIN([.A594])/(2 * (1 - COS([.A594]))^(1/2))" office:value-type="float" office:value="-0.268312916014894">
            <text:p>-0,268312916</text:p>
          </table:table-cell>
          <table:table-cell table:number-columns-repeated="7"/>
        </table:table-row>
        <table:table-row table:style-name="ro2">
          <table:table-cell table:formula="of:=[.A594]+[.$J$1]" office:value-type="float" office:value="3.92999999999996">
            <text:p>3,93</text:p>
          </table:table-cell>
          <table:table-cell table:formula="of:=(1-COS([.A595]))^(1/2)" office:value-type="float" office:value="1.30574720723258">
            <text:p>1,3057472072</text:p>
          </table:table-cell>
          <table:table-cell table:formula="of:=SIN([.A595])/(2 * (1 - COS([.A595]))^(1/2))" office:value-type="float" office:value="-0.271580665182702">
            <text:p>-0,2715806652</text:p>
          </table:table-cell>
          <table:table-cell table:number-columns-repeated="7"/>
        </table:table-row>
        <table:table-row table:style-name="ro2">
          <table:table-cell table:formula="of:=[.A595]+[.$J$1]" office:value-type="float" office:value="3.93999999999996">
            <text:p>3,94</text:p>
          </table:table-cell>
          <table:table-cell table:formula="of:=(1-COS([.A596]))^(1/2)" office:value-type="float" office:value="1.30301509009051">
            <text:p>1,3030150901</text:p>
          </table:table-cell>
          <table:table-cell table:formula="of:=SIN([.A596])/(2 * (1 - COS([.A596]))^(1/2))" office:value-type="float" office:value="-0.274841624848024">
            <text:p>-0,2748416248</text:p>
          </table:table-cell>
          <table:table-cell table:number-columns-repeated="7"/>
        </table:table-row>
        <table:table-row table:style-name="ro2">
          <table:table-cell table:formula="of:=[.A596]+[.$J$1]" office:value-type="float" office:value="3.94999999999996">
            <text:p>3,95</text:p>
          </table:table-cell>
          <table:table-cell table:formula="of:=(1-COS([.A597]))^(1/2)" office:value-type="float" office:value="1.30025039763906">
            <text:p>1,3002503976</text:p>
          </table:table-cell>
          <table:table-cell table:formula="of:=SIN([.A597])/(2 * (1 - COS([.A597]))^(1/2))" office:value-type="float" office:value="-0.278095713487041">
            <text:p>-0,2780957135</text:p>
          </table:table-cell>
          <table:table-cell table:number-columns-repeated="7"/>
        </table:table-row>
        <table:table-row table:style-name="ro2">
          <table:table-cell table:formula="of:=[.A597]+[.$J$1]" office:value-type="float" office:value="3.95999999999996">
            <text:p>3,96</text:p>
          </table:table-cell>
          <table:table-cell table:formula="of:=(1-COS([.A598]))^(1/2)" office:value-type="float" office:value="1.29745319899539">
            <text:p>1,297453199</text:p>
          </table:table-cell>
          <table:table-cell table:formula="of:=SIN([.A598])/(2 * (1 - COS([.A598]))^(1/2))" office:value-type="float" office:value="-0.281342849747704">
            <text:p>-0,2813428497</text:p>
          </table:table-cell>
          <table:table-cell table:number-columns-repeated="7"/>
        </table:table-row>
        <table:table-row table:style-name="ro2">
          <table:table-cell table:formula="of:=[.A598]+[.$J$1]" office:value-type="float" office:value="3.96999999999996">
            <text:p>3,97</text:p>
          </table:table-cell>
          <table:table-cell table:formula="of:=(1-COS([.A599]))^(1/2)" office:value-type="float" office:value="1.29462356408931">
            <text:p>1,2946235641</text:p>
          </table:table-cell>
          <table:table-cell table:formula="of:=SIN([.A599])/(2 * (1 - COS([.A599]))^(1/2))" office:value-type="float" office:value="-0.284582952451776">
            <text:p>-0,2845829525</text:p>
          </table:table-cell>
          <table:table-cell table:number-columns-repeated="7"/>
        </table:table-row>
        <table:table-row table:style-name="ro2">
          <table:table-cell table:formula="of:=[.A599]+[.$J$1]" office:value-type="float" office:value="3.97999999999996">
            <text:p>3,98</text:p>
          </table:table-cell>
          <table:table-cell table:formula="of:=(1-COS([.A600]))^(1/2)" office:value-type="float" office:value="1.29176156366157">
            <text:p>1,2917615637</text:p>
          </table:table-cell>
          <table:table-cell table:formula="of:=SIN([.A600])/(2 * (1 - COS([.A600]))^(1/2))" office:value-type="float" office:value="-0.287815940596859">
            <text:p>-0,2878159406</text:p>
          </table:table-cell>
          <table:table-cell table:number-columns-repeated="7"/>
        </table:table-row>
        <table:table-row table:style-name="ro2">
          <table:table-cell table:formula="of:=[.A600]+[.$J$1]" office:value-type="float" office:value="3.98999999999996">
            <text:p>3,99</text:p>
          </table:table-cell>
          <table:table-cell table:formula="of:=(1-COS([.A601]))^(1/2)" office:value-type="float" office:value="1.28886726926201">
            <text:p>1,2888672693</text:p>
          </table:table-cell>
          <table:table-cell table:formula="of:=SIN([.A601])/(2 * (1 - COS([.A601]))^(1/2))" office:value-type="float" office:value="-0.291041733358418">
            <text:p>-0,2910417334</text:p>
          </table:table-cell>
          <table:table-cell table:number-columns-repeated="7"/>
        </table:table-row>
        <table:table-row table:style-name="ro2">
          <table:table-cell table:formula="of:=[.A601]+[.$J$1]" office:value-type="float" office:value="3.99999999999996">
            <text:p>4</text:p>
          </table:table-cell>
          <table:table-cell table:formula="of:=(1-COS([.A602]))^(1/2)" office:value-type="float" office:value="1.28594075324785">
            <text:p>1,2859407532</text:p>
          </table:table-cell>
          <table:table-cell table:formula="of:=SIN([.A602])/(2 * (1 - COS([.A602]))^(1/2))" office:value-type="float" office:value="-0.294260250091801">
            <text:p>-0,2942602501</text:p>
          </table:table-cell>
          <table:table-cell table:number-columns-repeated="7"/>
        </table:table-row>
        <table:table-row table:style-name="ro2">
          <table:table-cell table:formula="of:=[.A602]+[.$J$1]" office:value-type="float" office:value="4.00999999999996">
            <text:p>4,01</text:p>
          </table:table-cell>
          <table:table-cell table:formula="of:=(1-COS([.A603]))^(1/2)" office:value-type="float" office:value="1.28298208878183">
            <text:p>1,2829820888</text:p>
          </table:table-cell>
          <table:table-cell table:formula="of:=SIN([.A603])/(2 * (1 - COS([.A603]))^(1/2))" office:value-type="float" office:value="-0.297471410334259">
            <text:p>-0,2974714103</text:p>
          </table:table-cell>
          <table:table-cell table:number-columns-repeated="7"/>
        </table:table-row>
        <table:table-row table:style-name="ro2">
          <table:table-cell table:formula="of:=[.A603]+[.$J$1]" office:value-type="float" office:value="4.01999999999996">
            <text:p>4,02</text:p>
          </table:table-cell>
          <table:table-cell table:formula="of:=(1-COS([.A604]))^(1/2)" office:value-type="float" office:value="1.27999134983042">
            <text:p>1,2799913498</text:p>
          </table:table-cell>
          <table:table-cell table:formula="of:=SIN([.A604])/(2 * (1 - COS([.A604]))^(1/2))" office:value-type="float" office:value="-0.300675133806951">
            <text:p>-0,3006751338</text:p>
          </table:table-cell>
          <table:table-cell table:number-columns-repeated="7"/>
        </table:table-row>
        <table:table-row table:style-name="ro2">
          <table:table-cell table:formula="of:=[.A604]+[.$J$1]" office:value-type="float" office:value="4.02999999999996">
            <text:p>4,03</text:p>
          </table:table-cell>
          <table:table-cell table:formula="of:=(1-COS([.A605]))^(1/2)" office:value-type="float" office:value="1.27696861116192">
            <text:p>1,2769686112</text:p>
          </table:table-cell>
          <table:table-cell table:formula="of:=SIN([.A605])/(2 * (1 - COS([.A605]))^(1/2))" office:value-type="float" office:value="-0.303871340416957">
            <text:p>-0,3038713404</text:p>
          </table:table-cell>
          <table:table-cell table:number-columns-repeated="7"/>
        </table:table-row>
        <table:table-row table:style-name="ro2">
          <table:table-cell table:formula="of:=[.A605]+[.$J$1]" office:value-type="float" office:value="4.03999999999996">
            <text:p>4,04</text:p>
          </table:table-cell>
          <table:table-cell table:formula="of:=(1-COS([.A606]))^(1/2)" office:value-type="float" office:value="1.27391394834466">
            <text:p>1,2739139483</text:p>
          </table:table-cell>
          <table:table-cell table:formula="of:=SIN([.A606])/(2 * (1 - COS([.A606]))^(1/2))" office:value-type="float" office:value="-0.30705995025928">
            <text:p>-0,3070599503</text:p>
          </table:table-cell>
          <table:table-cell table:number-columns-repeated="7"/>
        </table:table-row>
        <table:table-row table:style-name="ro2">
          <table:table-cell table:formula="of:=[.A606]+[.$J$1]" office:value-type="float" office:value="4.04999999999996">
            <text:p>4,05</text:p>
          </table:table-cell>
          <table:table-cell table:formula="of:=(1-COS([.A607]))^(1/2)" office:value-type="float" office:value="1.27082743774503">
            <text:p>1,2708274377</text:p>
          </table:table-cell>
          <table:table-cell table:formula="of:=SIN([.A607])/(2 * (1 - COS([.A607]))^(1/2))" office:value-type="float" office:value="-0.31024088361884">
            <text:p>-0,3102408836</text:p>
          </table:table-cell>
          <table:table-cell table:number-columns-repeated="7"/>
        </table:table-row>
        <table:table-row table:style-name="ro2">
          <table:table-cell table:formula="of:=[.A607]+[.$J$1]" office:value-type="float" office:value="4.05999999999996">
            <text:p>4,06</text:p>
          </table:table-cell>
          <table:table-cell table:formula="of:=(1-COS([.A608]))^(1/2)" office:value-type="float" office:value="1.26770915652565">
            <text:p>1,2677091565</text:p>
          </table:table-cell>
          <table:table-cell table:formula="of:=SIN([.A608])/(2 * (1 - COS([.A608]))^(1/2))" office:value-type="float" office:value="-0.313414060972467">
            <text:p>-0,313414061</text:p>
          </table:table-cell>
          <table:table-cell table:number-columns-repeated="7"/>
        </table:table-row>
        <table:table-row table:style-name="ro2">
          <table:table-cell table:formula="of:=[.A608]+[.$J$1]" office:value-type="float" office:value="4.06999999999996">
            <text:p>4,07</text:p>
          </table:table-cell>
          <table:table-cell table:formula="of:=(1-COS([.A609]))^(1/2)" office:value-type="float" office:value="1.26455918264339">
            <text:p>1,2645591826</text:p>
          </table:table-cell>
          <table:table-cell table:formula="of:=SIN([.A609])/(2 * (1 - COS([.A609]))^(1/2))" office:value-type="float" office:value="-0.316579402990894">
            <text:p>-0,316579403</text:p>
          </table:table-cell>
          <table:table-cell table:number-columns-repeated="7"/>
        </table:table-row>
        <table:table-row table:style-name="ro2">
          <table:table-cell table:formula="of:=[.A609]+[.$J$1]" office:value-type="float" office:value="4.07999999999996">
            <text:p>4,08</text:p>
          </table:table-cell>
          <table:table-cell table:formula="of:=(1-COS([.A610]))^(1/2)" office:value-type="float" office:value="1.26137759484742">
            <text:p>1,2613775948</text:p>
          </table:table-cell>
          <table:table-cell table:formula="of:=SIN([.A610])/(2 * (1 - COS([.A610]))^(1/2))" office:value-type="float" office:value="-0.319736830540734">
            <text:p>-0,3197368305</text:p>
          </table:table-cell>
          <table:table-cell table:number-columns-repeated="7"/>
        </table:table-row>
        <table:table-row table:style-name="ro2">
          <table:table-cell table:formula="of:=[.A610]+[.$J$1]" office:value-type="float" office:value="4.08999999999996">
            <text:p>4,09</text:p>
          </table:table-cell>
          <table:table-cell table:formula="of:=(1-COS([.A611]))^(1/2)" office:value-type="float" office:value="1.25816447267728">
            <text:p>1,2581644727</text:p>
          </table:table-cell>
          <table:table-cell table:formula="of:=SIN([.A611])/(2 * (1 - COS([.A611]))^(1/2))" office:value-type="float" office:value="-0.322886264686463">
            <text:p>-0,3228862647</text:p>
          </table:table-cell>
          <table:table-cell table:number-columns-repeated="7"/>
        </table:table-row>
        <table:table-row table:style-name="ro2">
          <table:table-cell table:formula="of:=[.A611]+[.$J$1]" office:value-type="float" office:value="4.09999999999996">
            <text:p>4,1</text:p>
          </table:table-cell>
          <table:table-cell table:formula="of:=(1-COS([.A612]))^(1/2)" office:value-type="float" office:value="1.25491989646085">
            <text:p>1,2549198965</text:p>
          </table:table-cell>
          <table:table-cell table:formula="of:=SIN([.A612])/(2 * (1 - COS([.A612]))^(1/2))" office:value-type="float" office:value="-0.326027626692393">
            <text:p>-0,3260276267</text:p>
          </table:table-cell>
          <table:table-cell table:number-columns-repeated="7"/>
        </table:table-row>
        <table:table-row table:style-name="ro2">
          <table:table-cell table:formula="of:=[.A612]+[.$J$1]" office:value-type="float" office:value="4.10999999999996">
            <text:p>4,11</text:p>
          </table:table-cell>
          <table:table-cell table:formula="of:=(1-COS([.A613]))^(1/2)" office:value-type="float" office:value="1.25164394731237">
            <text:p>1,2516439473</text:p>
          </table:table-cell>
          <table:table-cell table:formula="of:=SIN([.A613])/(2 * (1 - COS([.A613]))^(1/2))" office:value-type="float" office:value="-0.329160838024636">
            <text:p>-0,329160838</text:p>
          </table:table-cell>
          <table:table-cell table:number-columns-repeated="7"/>
        </table:table-row>
        <table:table-row table:style-name="ro2">
          <table:table-cell table:formula="of:=[.A613]+[.$J$1]" office:value-type="float" office:value="4.11999999999996">
            <text:p>4,12</text:p>
          </table:table-cell>
          <table:table-cell table:formula="of:=(1-COS([.A614]))^(1/2)" office:value-type="float" office:value="1.24833670713039">
            <text:p>1,2483367071</text:p>
          </table:table-cell>
          <table:table-cell table:formula="of:=SIN([.A614])/(2 * (1 - COS([.A614]))^(1/2))" office:value-type="float" office:value="-0.332285820353072">
            <text:p>-0,3322858204</text:p>
          </table:table-cell>
          <table:table-cell table:number-columns-repeated="7"/>
        </table:table-row>
        <table:table-row table:style-name="ro2">
          <table:table-cell table:formula="of:=[.A614]+[.$J$1]" office:value-type="float" office:value="4.12999999999996">
            <text:p>4,13</text:p>
          </table:table-cell>
          <table:table-cell table:formula="of:=(1-COS([.A615]))^(1/2)" office:value-type="float" office:value="1.24499825859575">
            <text:p>1,2449982586</text:p>
          </table:table-cell>
          <table:table-cell table:formula="of:=SIN([.A615])/(2 * (1 - COS([.A615]))^(1/2))" office:value-type="float" office:value="-0.335402495553305">
            <text:p>-0,3354024956</text:p>
          </table:table-cell>
          <table:table-cell table:number-columns-repeated="7"/>
        </table:table-row>
        <table:table-row table:style-name="ro2">
          <table:table-cell table:formula="of:=[.A615]+[.$J$1]" office:value-type="float" office:value="4.13999999999996">
            <text:p>4,14</text:p>
          </table:table-cell>
          <table:table-cell table:formula="of:=(1-COS([.A616]))^(1/2)" office:value-type="float" office:value="1.2416286851695">
            <text:p>1,2416286852</text:p>
          </table:table-cell>
          <table:table-cell table:formula="of:=SIN([.A616])/(2 * (1 - COS([.A616]))^(1/2))" office:value-type="float" office:value="-0.338510785708619">
            <text:p>-0,3385107857</text:p>
          </table:table-cell>
          <table:table-cell table:number-columns-repeated="7"/>
        </table:table-row>
        <table:table-row table:style-name="ro2">
          <table:table-cell table:formula="of:=[.A616]+[.$J$1]" office:value-type="float" office:value="4.14999999999996">
            <text:p>4,15</text:p>
          </table:table-cell>
          <table:table-cell table:formula="of:=(1-COS([.A617]))^(1/2)" office:value-type="float" office:value="1.23822807109078">
            <text:p>1,2382280711</text:p>
          </table:table-cell>
          <table:table-cell table:formula="of:=SIN([.A617])/(2 * (1 - COS([.A617]))^(1/2))" office:value-type="float" office:value="-0.341610613111921">
            <text:p>-0,3416106131</text:p>
          </table:table-cell>
          <table:table-cell table:number-columns-repeated="7"/>
        </table:table-row>
        <table:table-row table:style-name="ro2">
          <table:table-cell table:formula="of:=[.A617]+[.$J$1]" office:value-type="float" office:value="4.15999999999996">
            <text:p>4,16</text:p>
          </table:table-cell>
          <table:table-cell table:formula="of:=(1-COS([.A618]))^(1/2)" office:value-type="float" office:value="1.23479650137477">
            <text:p>1,2347965014</text:p>
          </table:table-cell>
          <table:table-cell table:formula="of:=SIN([.A618])/(2 * (1 - COS([.A618]))^(1/2))" office:value-type="float" office:value="-0.344701900267687">
            <text:p>-0,3447019003</text:p>
          </table:table-cell>
          <table:table-cell table:number-columns-repeated="7"/>
        </table:table-row>
        <table:table-row table:style-name="ro2">
          <table:table-cell table:formula="of:=[.A618]+[.$J$1]" office:value-type="float" office:value="4.16999999999996">
            <text:p>4,17</text:p>
          </table:table-cell>
          <table:table-cell table:formula="of:=(1-COS([.A619]))^(1/2)" office:value-type="float" office:value="1.23133406181055">
            <text:p>1,2313340618</text:p>
          </table:table-cell>
          <table:table-cell table:formula="of:=SIN([.A619])/(2 * (1 - COS([.A619]))^(1/2))" office:value-type="float" office:value="-0.3477845698939">
            <text:p>-0,3477845699</text:p>
          </table:table-cell>
          <table:table-cell table:number-columns-repeated="7"/>
        </table:table-row>
        <table:table-row table:style-name="ro2">
          <table:table-cell table:formula="of:=[.A619]+[.$J$1]" office:value-type="float" office:value="4.17999999999996">
            <text:p>4,18</text:p>
          </table:table-cell>
          <table:table-cell table:formula="of:=(1-COS([.A620]))^(1/2)" office:value-type="float" office:value="1.22784083895891">
            <text:p>1,227840839</text:p>
          </table:table-cell>
          <table:table-cell table:formula="of:=SIN([.A620])/(2 * (1 - COS([.A620]))^(1/2))" office:value-type="float" office:value="-0.350858544923979">
            <text:p>-0,3508585449</text:p>
          </table:table-cell>
          <table:table-cell table:number-columns-repeated="7"/>
        </table:table-row>
        <table:table-row table:style-name="ro2">
          <table:table-cell table:formula="of:=[.A620]+[.$J$1]" office:value-type="float" office:value="4.18999999999996">
            <text:p>4,19</text:p>
          </table:table-cell>
          <table:table-cell table:formula="of:=(1-COS([.A621]))^(1/2)" office:value-type="float" office:value="1.22431692015024">
            <text:p>1,2243169202</text:p>
          </table:table-cell>
          <table:table-cell table:formula="of:=SIN([.A621])/(2 * (1 - COS([.A621]))^(1/2))" office:value-type="float" office:value="-0.353923748508708">
            <text:p>-0,3539237485</text:p>
          </table:table-cell>
          <table:table-cell table:number-columns-repeated="7"/>
        </table:table-row>
        <table:table-row table:style-name="ro2">
          <table:table-cell table:formula="of:=[.A621]+[.$J$1]" office:value-type="float" office:value="4.19999999999996">
            <text:p>4,2</text:p>
          </table:table-cell>
          <table:table-cell table:formula="of:=(1-COS([.A622]))^(1/2)" office:value-type="float" office:value="1.22076239348234">
            <text:p>1,2207623935</text:p>
          </table:table-cell>
          <table:table-cell table:formula="of:=SIN([.A622])/(2 * (1 - COS([.A622]))^(1/2))" office:value-type="float" office:value="-0.356980104018159">
            <text:p>-0,356980104</text:p>
          </table:table-cell>
          <table:table-cell table:number-columns-repeated="7"/>
        </table:table-row>
        <table:table-row table:style-name="ro2">
          <table:table-cell table:formula="of:=[.A622]+[.$J$1]" office:value-type="float" office:value="4.20999999999996">
            <text:p>4,21</text:p>
          </table:table-cell>
          <table:table-cell table:formula="of:=(1-COS([.A623]))^(1/2)" office:value-type="float" office:value="1.21717734781819">
            <text:p>1,2171773478</text:p>
          </table:table-cell>
          <table:table-cell table:formula="of:=SIN([.A623])/(2 * (1 - COS([.A623]))^(1/2))" office:value-type="float" office:value="-0.360027535043602">
            <text:p>-0,360027535</text:p>
          </table:table-cell>
          <table:table-cell table:number-columns-repeated="7"/>
        </table:table-row>
        <table:table-row table:style-name="ro2">
          <table:table-cell table:formula="of:=[.A623]+[.$J$1]" office:value-type="float" office:value="4.21999999999996">
            <text:p>4,22</text:p>
          </table:table-cell>
          <table:table-cell table:formula="of:=(1-COS([.A624]))^(1/2)" office:value-type="float" office:value="1.21356187278373">
            <text:p>1,2135618728</text:p>
          </table:table-cell>
          <table:table-cell table:formula="of:=SIN([.A624])/(2 * (1 - COS([.A624]))^(1/2))" office:value-type="float" office:value="-0.36306596539942">
            <text:p>-0,3630659654</text:p>
          </table:table-cell>
          <table:table-cell table:number-columns-repeated="7"/>
        </table:table-row>
        <table:table-row table:style-name="ro2">
          <table:table-cell table:formula="of:=[.A624]+[.$J$1]" office:value-type="float" office:value="4.22999999999996">
            <text:p>4,23</text:p>
          </table:table-cell>
          <table:table-cell table:formula="of:=(1-COS([.A625]))^(1/2)" office:value-type="float" office:value="1.20991605876566">
            <text:p>1,2099160588</text:p>
          </table:table-cell>
          <table:table-cell table:formula="of:=SIN([.A625])/(2 * (1 - COS([.A625]))^(1/2))" office:value-type="float" office:value="-0.366095319125013">
            <text:p>-0,3660953191</text:p>
          </table:table-cell>
          <table:table-cell table:number-columns-repeated="7"/>
        </table:table-row>
        <table:table-row table:style-name="ro2">
          <table:table-cell table:formula="of:=[.A625]+[.$J$1]" office:value-type="float" office:value="4.23999999999996">
            <text:p>4,24</text:p>
          </table:table-cell>
          <table:table-cell table:formula="of:=(1-COS([.A626]))^(1/2)" office:value-type="float" office:value="1.20623999690913">
            <text:p>1,2062399969</text:p>
          </table:table-cell>
          <table:table-cell table:formula="of:=SIN([.A626])/(2 * (1 - COS([.A626]))^(1/2))" office:value-type="float" office:value="-0.369115520486695">
            <text:p>-0,3691155205</text:p>
          </table:table-cell>
          <table:table-cell table:number-columns-repeated="7"/>
        </table:table-row>
        <table:table-row table:style-name="ro2">
          <table:table-cell table:formula="of:=[.A626]+[.$J$1]" office:value-type="float" office:value="4.24999999999996">
            <text:p>4,25</text:p>
          </table:table-cell>
          <table:table-cell table:formula="of:=(1-COS([.A627]))^(1/2)" office:value-type="float" office:value="1.20253377911551">
            <text:p>1,2025337791</text:p>
          </table:table-cell>
          <table:table-cell table:formula="of:=SIN([.A627])/(2 * (1 - COS([.A627]))^(1/2))" office:value-type="float" office:value="-0.37212649397959">
            <text:p>-0,372126494</text:p>
          </table:table-cell>
          <table:table-cell table:number-columns-repeated="7"/>
        </table:table-row>
        <table:table-row table:style-name="ro2">
          <table:table-cell table:formula="of:=[.A627]+[.$J$1]" office:value-type="float" office:value="4.25999999999996">
            <text:p>4,26</text:p>
          </table:table-cell>
          <table:table-cell table:formula="of:=(1-COS([.A628]))^(1/2)" office:value-type="float" office:value="1.19879749804004">
            <text:p>1,198797498</text:p>
          </table:table-cell>
          <table:table-cell table:formula="of:=SIN([.A628])/(2 * (1 - COS([.A628]))^(1/2))" office:value-type="float" office:value="-0.375128164329517">
            <text:p>-0,3751281643</text:p>
          </table:table-cell>
          <table:table-cell table:number-columns-repeated="7"/>
        </table:table-row>
        <table:table-row table:style-name="ro2">
          <table:table-cell table:formula="of:=[.A628]+[.$J$1]" office:value-type="float" office:value="4.26999999999996">
            <text:p>4,27</text:p>
          </table:table-cell>
          <table:table-cell table:formula="of:=(1-COS([.A629]))^(1/2)" office:value-type="float" office:value="1.19503124708956">
            <text:p>1,1950312471</text:p>
          </table:table-cell>
          <table:table-cell table:formula="of:=SIN([.A629])/(2 * (1 - COS([.A629]))^(1/2))" office:value-type="float" office:value="-0.378120456494873">
            <text:p>-0,3781204565</text:p>
          </table:table-cell>
          <table:table-cell table:number-columns-repeated="7"/>
        </table:table-row>
        <table:table-row table:style-name="ro2">
          <table:table-cell table:formula="of:=[.A629]+[.$J$1]" office:value-type="float" office:value="4.27999999999996">
            <text:p>4,28</text:p>
          </table:table-cell>
          <table:table-cell table:formula="of:=(1-COS([.A630]))^(1/2)" office:value-type="float" office:value="1.19123512042014">
            <text:p>1,1912351204</text:p>
          </table:table-cell>
          <table:table-cell table:formula="of:=SIN([.A630])/(2 * (1 - COS([.A630]))^(1/2))" office:value-type="float" office:value="-0.381103295668511">
            <text:p>-0,3811032957</text:p>
          </table:table-cell>
          <table:table-cell table:number-columns-repeated="7"/>
        </table:table-row>
        <table:table-row table:style-name="ro2">
          <table:table-cell table:formula="of:=[.A630]+[.$J$1]" office:value-type="float" office:value="4.28999999999996">
            <text:p>4,29</text:p>
          </table:table-cell>
          <table:table-cell table:formula="of:=(1-COS([.A631]))^(1/2)" office:value-type="float" office:value="1.18740921293476">
            <text:p>1,1874092129</text:p>
          </table:table-cell>
          <table:table-cell table:formula="of:=SIN([.A631])/(2 * (1 - COS([.A631]))^(1/2))" office:value-type="float" office:value="-0.384076607279607">
            <text:p>-0,3840766073</text:p>
          </table:table-cell>
          <table:table-cell table:number-columns-repeated="7"/>
        </table:table-row>
        <table:table-row table:style-name="ro2">
          <table:table-cell table:formula="of:=[.A631]+[.$J$1]" office:value-type="float" office:value="4.29999999999995">
            <text:p>4,3</text:p>
          </table:table-cell>
          <table:table-cell table:formula="of:=(1-COS([.A632]))^(1/2)" office:value-type="float" office:value="1.1835536202809">
            <text:p>1,1835536203</text:p>
          </table:table-cell>
          <table:table-cell table:formula="of:=SIN([.A632])/(2 * (1 - COS([.A632]))^(1/2))" office:value-type="float" office:value="-0.387040316995524">
            <text:p>-0,387040317</text:p>
          </table:table-cell>
          <table:table-cell table:number-columns-repeated="7"/>
        </table:table-row>
        <table:table-row table:style-name="ro2">
          <table:table-cell table:formula="of:=[.A632]+[.$J$1]" office:value-type="float" office:value="4.30999999999995">
            <text:p>4,31</text:p>
          </table:table-cell>
          <table:table-cell table:formula="of:=(1-COS([.A633]))^(1/2)" office:value-type="float" office:value="1.17966843884817">
            <text:p>1,1796684388</text:p>
          </table:table-cell>
          <table:table-cell table:formula="of:=SIN([.A633])/(2 * (1 - COS([.A633]))^(1/2))" office:value-type="float" office:value="-0.389994350723675">
            <text:p>-0,3899943507</text:p>
          </table:table-cell>
          <table:table-cell table:number-columns-repeated="7"/>
        </table:table-row>
        <table:table-row table:style-name="ro2">
          <table:table-cell table:formula="of:=[.A633]+[.$J$1]" office:value-type="float" office:value="4.31999999999995">
            <text:p>4,32</text:p>
          </table:table-cell>
          <table:table-cell table:formula="of:=(1-COS([.A634]))^(1/2)" office:value-type="float" office:value="1.17575376576591">
            <text:p>1,1757537658</text:p>
          </table:table-cell>
          <table:table-cell table:formula="of:=SIN([.A634])/(2 * (1 - COS([.A634]))^(1/2))" office:value-type="float" office:value="-0.39293863461337">
            <text:p>-0,3929386346</text:p>
          </table:table-cell>
          <table:table-cell table:number-columns-repeated="7"/>
        </table:table-row>
        <table:table-row table:style-name="ro2">
          <table:table-cell table:formula="of:=[.A634]+[.$J$1]" office:value-type="float" office:value="4.32999999999995">
            <text:p>4,33</text:p>
          </table:table-cell>
          <table:table-cell table:formula="of:=(1-COS([.A635]))^(1/2)" office:value-type="float" office:value="1.17180969890075">
            <text:p>1,1718096989</text:p>
          </table:table-cell>
          <table:table-cell table:formula="of:=SIN([.A635])/(2 * (1 - COS([.A635]))^(1/2))" office:value-type="float" office:value="-0.395873095057665">
            <text:p>-0,3958730951</text:p>
          </table:table-cell>
          <table:table-cell table:number-columns-repeated="7"/>
        </table:table-row>
        <table:table-row table:style-name="ro2">
          <table:table-cell table:formula="of:=[.A635]+[.$J$1]" office:value-type="float" office:value="4.33999999999995">
            <text:p>4,34</text:p>
          </table:table-cell>
          <table:table-cell table:formula="of:=(1-COS([.A636]))^(1/2)" office:value-type="float" office:value="1.16783633685414">
            <text:p>1,1678363369</text:p>
          </table:table-cell>
          <table:table-cell table:formula="of:=SIN([.A636])/(2 * (1 - COS([.A636]))^(1/2))" office:value-type="float" office:value="-0.398797658695202">
            <text:p>-0,3987976587</text:p>
          </table:table-cell>
          <table:table-cell table:number-columns-repeated="7"/>
        </table:table-row>
        <table:table-row table:style-name="ro2">
          <table:table-cell table:formula="of:=[.A636]+[.$J$1]" office:value-type="float" office:value="4.34999999999995">
            <text:p>4,35</text:p>
          </table:table-cell>
          <table:table-cell table:formula="of:=(1-COS([.A637]))^(1/2)" office:value-type="float" office:value="1.16383377895994">
            <text:p>1,163833779</text:p>
          </table:table-cell>
          <table:table-cell table:formula="of:=SIN([.A637])/(2 * (1 - COS([.A637]))^(1/2))" office:value-type="float" office:value="-0.401712252412042">
            <text:p>-0,4017122524</text:p>
          </table:table-cell>
          <table:table-cell table:number-columns-repeated="7"/>
        </table:table-row>
        <table:table-row table:style-name="ro2">
          <table:table-cell table:formula="of:=[.A637]+[.$J$1]" office:value-type="float" office:value="4.35999999999995">
            <text:p>4,36</text:p>
          </table:table-cell>
          <table:table-cell table:formula="of:=(1-COS([.A638]))^(1/2)" office:value-type="float" office:value="1.15980212528188">
            <text:p>1,1598021253</text:p>
          </table:table-cell>
          <table:table-cell table:formula="of:=SIN([.A638])/(2 * (1 - COS([.A638]))^(1/2))" office:value-type="float" office:value="-0.404616803343495">
            <text:p>-0,4046168033</text:p>
          </table:table-cell>
          <table:table-cell table:number-columns-repeated="7"/>
        </table:table-row>
        <table:table-row table:style-name="ro2">
          <table:table-cell table:formula="of:=[.A638]+[.$J$1]" office:value-type="float" office:value="4.36999999999995">
            <text:p>4,37</text:p>
          </table:table-cell>
          <table:table-cell table:formula="of:=(1-COS([.A639]))^(1/2)" office:value-type="float" office:value="1.1557414766111">
            <text:p>1,1557414766</text:p>
          </table:table-cell>
          <table:table-cell table:formula="of:=SIN([.A639])/(2 * (1 - COS([.A639]))^(1/2))" office:value-type="float" office:value="-0.407511238875937">
            <text:p>-0,4075112389</text:p>
          </table:table-cell>
          <table:table-cell table:number-columns-repeated="7"/>
        </table:table-row>
        <table:table-row table:style-name="ro2">
          <table:table-cell table:formula="of:=[.A639]+[.$J$1]" office:value-type="float" office:value="4.37999999999995">
            <text:p>4,38</text:p>
          </table:table-cell>
          <table:table-cell table:formula="of:=(1-COS([.A640]))^(1/2)" office:value-type="float" office:value="1.15165193446359">
            <text:p>1,1516519345</text:p>
          </table:table-cell>
          <table:table-cell table:formula="of:=SIN([.A640])/(2 * (1 - COS([.A640]))^(1/2))" office:value-type="float" office:value="-0.410395486648633">
            <text:p>-0,4103954866</text:p>
          </table:table-cell>
          <table:table-cell table:number-columns-repeated="7"/>
        </table:table-row>
        <table:table-row table:style-name="ro2">
          <table:table-cell table:formula="of:=[.A640]+[.$J$1]" office:value-type="float" office:value="4.38999999999995">
            <text:p>4,39</text:p>
          </table:table-cell>
          <table:table-cell table:formula="of:=(1-COS([.A641]))^(1/2)" office:value-type="float" office:value="1.1475336010777">
            <text:p>1,1475336011</text:p>
          </table:table-cell>
          <table:table-cell table:formula="of:=SIN([.A641])/(2 * (1 - COS([.A641]))^(1/2))" office:value-type="float" office:value="-0.413269474555537">
            <text:p>-0,4132694746</text:p>
          </table:table-cell>
          <table:table-cell table:number-columns-repeated="7"/>
        </table:table-row>
        <table:table-row table:style-name="ro2">
          <table:table-cell table:formula="of:=[.A641]+[.$J$1]" office:value-type="float" office:value="4.39999999999995">
            <text:p>4,4</text:p>
          </table:table-cell>
          <table:table-cell table:formula="of:=(1-COS([.A642]))^(1/2)" office:value-type="float" office:value="1.14338657941156">
            <text:p>1,1433865794</text:p>
          </table:table-cell>
          <table:table-cell table:formula="of:=SIN([.A642])/(2 * (1 - COS([.A642]))^(1/2))" office:value-type="float" office:value="-0.416133130747101">
            <text:p>-0,4161331307</text:p>
          </table:table-cell>
          <table:table-cell table:number-columns-repeated="7"/>
        </table:table-row>
        <table:table-row table:style-name="ro2">
          <table:table-cell table:formula="of:=[.A642]+[.$J$1]" office:value-type="float" office:value="4.40999999999995">
            <text:p>4,41</text:p>
          </table:table-cell>
          <table:table-cell table:formula="of:=(1-COS([.A643]))^(1/2)" office:value-type="float" office:value="1.13921097314048">
            <text:p>1,1392109731</text:p>
          </table:table-cell>
          <table:table-cell table:formula="of:=SIN([.A643])/(2 * (1 - COS([.A643]))^(1/2))" office:value-type="float" office:value="-0.41898638363207">
            <text:p>-0,4189863836</text:p>
          </table:table-cell>
          <table:table-cell table:number-columns-repeated="7"/>
        </table:table-row>
        <table:table-row table:style-name="ro2">
          <table:table-cell table:formula="of:=[.A643]+[.$J$1]" office:value-type="float" office:value="4.41999999999995">
            <text:p>4,42</text:p>
          </table:table-cell>
          <table:table-cell table:formula="of:=(1-COS([.A644]))^(1/2)" office:value-type="float" office:value="1.13500688665441">
            <text:p>1,1350068867</text:p>
          </table:table-cell>
          <table:table-cell table:formula="of:=SIN([.A644])/(2 * (1 - COS([.A644]))^(1/2))" office:value-type="float" office:value="-0.421829161879271">
            <text:p>-0,4218291619</text:p>
          </table:table-cell>
          <table:table-cell table:number-columns-repeated="7"/>
        </table:table-row>
        <table:table-row table:style-name="ro2">
          <table:table-cell table:formula="of:=[.A644]+[.$J$1]" office:value-type="float" office:value="4.42999999999995">
            <text:p>4,43</text:p>
          </table:table-cell>
          <table:table-cell table:formula="of:=(1-COS([.A645]))^(1/2)" office:value-type="float" office:value="1.13077442505528">
            <text:p>1,1307744251</text:p>
          </table:table-cell>
          <table:table-cell table:formula="of:=SIN([.A645])/(2 * (1 - COS([.A645]))^(1/2))" office:value-type="float" office:value="-0.424661394419395">
            <text:p>-0,4246613944</text:p>
          </table:table-cell>
          <table:table-cell table:number-columns-repeated="7"/>
        </table:table-row>
        <table:table-row table:style-name="ro2">
          <table:table-cell table:formula="of:=[.A645]+[.$J$1]" office:value-type="float" office:value="4.43999999999995">
            <text:p>4,44</text:p>
          </table:table-cell>
          <table:table-cell table:formula="of:=(1-COS([.A646]))^(1/2)" office:value-type="float" office:value="1.12651369415442">
            <text:p>1,1265136942</text:p>
          </table:table-cell>
          <table:table-cell table:formula="of:=SIN([.A646])/(2 * (1 - COS([.A646]))^(1/2))" office:value-type="float" office:value="-0.427483010446776">
            <text:p>-0,4274830104</text:p>
          </table:table-cell>
          <table:table-cell table:number-columns-repeated="7"/>
        </table:table-row>
        <table:table-row table:style-name="ro2">
          <table:table-cell table:formula="of:=[.A646]+[.$J$1]" office:value-type="float" office:value="4.44999999999995">
            <text:p>4,45</text:p>
          </table:table-cell>
          <table:table-cell table:formula="of:=(1-COS([.A647]))^(1/2)" office:value-type="float" office:value="1.12222480046989">
            <text:p>1,1222248005</text:p>
          </table:table-cell>
          <table:table-cell table:formula="of:=SIN([.A647])/(2 * (1 - COS([.A647]))^(1/2))" office:value-type="float" office:value="-0.430293939421161">
            <text:p>-0,4302939394</text:p>
          </table:table-cell>
          <table:table-cell table:number-columns-repeated="7"/>
        </table:table-row>
        <table:table-row table:style-name="ro2">
          <table:table-cell table:formula="of:=[.A647]+[.$J$1]" office:value-type="float" office:value="4.45999999999995">
            <text:p>4,46</text:p>
          </table:table-cell>
          <table:table-cell table:formula="of:=(1-COS([.A648]))^(1/2)" office:value-type="float" office:value="1.11790785122378">
            <text:p>1,1179078512</text:p>
          </table:table-cell>
          <table:table-cell table:formula="of:=SIN([.A648])/(2 * (1 - COS([.A648]))^(1/2))" office:value-type="float" office:value="-0.433094111069471">
            <text:p>-0,4330941111</text:p>
          </table:table-cell>
          <table:table-cell table:number-columns-repeated="7"/>
        </table:table-row>
        <table:table-row table:style-name="ro2">
          <table:table-cell table:formula="of:=[.A648]+[.$J$1]" office:value-type="float" office:value="4.46999999999995">
            <text:p>4,47</text:p>
          </table:table-cell>
          <table:table-cell table:formula="of:=(1-COS([.A649]))^(1/2)" office:value-type="float" office:value="1.11356295433963">
            <text:p>1,1135629543</text:p>
          </table:table-cell>
          <table:table-cell table:formula="of:=SIN([.A649])/(2 * (1 - COS([.A649]))^(1/2))" office:value-type="float" office:value="-0.435883455387562">
            <text:p>-0,4358834554</text:p>
          </table:table-cell>
          <table:table-cell table:number-columns-repeated="7"/>
        </table:table-row>
        <table:table-row table:style-name="ro2">
          <table:table-cell table:formula="of:=[.A649]+[.$J$1]" office:value-type="float" office:value="4.47999999999995">
            <text:p>4,48</text:p>
          </table:table-cell>
          <table:table-cell table:formula="of:=(1-COS([.A650]))^(1/2)" office:value-type="float" office:value="1.10919021843961">
            <text:p>1,1091902184</text:p>
          </table:table-cell>
          <table:table-cell table:formula="of:=SIN([.A650])/(2 * (1 - COS([.A650]))^(1/2))" office:value-type="float" office:value="-0.43866190264197">
            <text:p>-0,4386619026</text:p>
          </table:table-cell>
          <table:table-cell table:number-columns-repeated="7"/>
        </table:table-row>
        <table:table-row table:style-name="ro2">
          <table:table-cell table:formula="of:=[.A650]+[.$J$1]" office:value-type="float" office:value="4.48999999999995">
            <text:p>4,49</text:p>
          </table:table-cell>
          <table:table-cell table:formula="of:=(1-COS([.A651]))^(1/2)" office:value-type="float" office:value="1.1047897528419">
            <text:p>1,1047897528</text:p>
          </table:table-cell>
          <table:table-cell table:formula="of:=SIN([.A651])/(2 * (1 - COS([.A651]))^(1/2))" office:value-type="float" office:value="-0.441429383371659">
            <text:p>-0,4414293834</text:p>
          </table:table-cell>
          <table:table-cell table:number-columns-repeated="7"/>
        </table:table-row>
        <table:table-row table:style-name="ro2">
          <table:table-cell table:formula="of:=[.A651]+[.$J$1]" office:value-type="float" office:value="4.49999999999995">
            <text:p>4,5</text:p>
          </table:table-cell>
          <table:table-cell table:formula="of:=(1-COS([.A652]))^(1/2)" office:value-type="float" office:value="1.10036166755791">
            <text:p>1,1003616676</text:p>
          </table:table-cell>
          <table:table-cell table:formula="of:=SIN([.A652])/(2 * (1 - COS([.A652]))^(1/2))" office:value-type="float" office:value="-0.444185828389755">
            <text:p>-0,4441858284</text:p>
          </table:table-cell>
          <table:table-cell table:number-columns-repeated="7"/>
        </table:table-row>
        <table:table-row table:style-name="ro2">
          <table:table-cell table:formula="of:=[.A652]+[.$J$1]" office:value-type="float" office:value="4.50999999999995">
            <text:p>4,51</text:p>
          </table:table-cell>
          <table:table-cell table:formula="of:=(1-COS([.A653]))^(1/2)" office:value-type="float" office:value="1.09590607328955">
            <text:p>1,0959060733</text:p>
          </table:table-cell>
          <table:table-cell table:formula="of:=SIN([.A653])/(2 * (1 - COS([.A653]))^(1/2))" office:value-type="float" office:value="-0.446931168785276">
            <text:p>-0,4469311688</text:p>
          </table:table-cell>
          <table:table-cell table:number-columns-repeated="7"/>
        </table:table-row>
        <table:table-row table:style-name="ro2">
          <table:table-cell table:formula="of:=[.A653]+[.$J$1]" office:value-type="float" office:value="4.51999999999995">
            <text:p>4,52</text:p>
          </table:table-cell>
          <table:table-cell table:formula="of:=(1-COS([.A654]))^(1/2)" office:value-type="float" office:value="1.09142308142642">
            <text:p>1,0914230814</text:p>
          </table:table-cell>
          <table:table-cell table:formula="of:=SIN([.A654])/(2 * (1 - COS([.A654]))^(1/2))" office:value-type="float" office:value="-0.449665335924855">
            <text:p>-0,4496653359</text:p>
          </table:table-cell>
          <table:table-cell table:number-columns-repeated="7"/>
        </table:table-row>
        <table:table-row table:style-name="ro2">
          <table:table-cell table:formula="of:=[.A654]+[.$J$1]" office:value-type="float" office:value="4.52999999999995">
            <text:p>4,53</text:p>
          </table:table-cell>
          <table:table-cell table:formula="of:=(1-COS([.A655]))^(1/2)" office:value-type="float" office:value="1.08691280404311">
            <text:p>1,086912804</text:p>
          </table:table-cell>
          <table:table-cell table:formula="of:=SIN([.A655])/(2 * (1 - COS([.A655]))^(1/2))" office:value-type="float" office:value="-0.452388261454455">
            <text:p>-0,4523882615</text:p>
          </table:table-cell>
          <table:table-cell table:number-columns-repeated="7"/>
        </table:table-row>
        <table:table-row table:style-name="ro2">
          <table:table-cell table:formula="of:=[.A655]+[.$J$1]" office:value-type="float" office:value="4.53999999999995">
            <text:p>4,54</text:p>
          </table:table-cell>
          <table:table-cell table:formula="of:=(1-COS([.A656]))^(1/2)" office:value-type="float" office:value="1.08237535389631">
            <text:p>1,0823753539</text:p>
          </table:table-cell>
          <table:table-cell table:formula="of:=SIN([.A656])/(2 * (1 - COS([.A656]))^(1/2))" office:value-type="float" office:value="-0.455099877301082">
            <text:p>-0,4550998773</text:p>
          </table:table-cell>
          <table:table-cell table:number-columns-repeated="7"/>
        </table:table-row>
        <table:table-row table:style-name="ro2">
          <table:table-cell table:formula="of:=[.A656]+[.$J$1]" office:value-type="float" office:value="4.54999999999995">
            <text:p>4,55</text:p>
          </table:table-cell>
          <table:table-cell table:formula="of:=(1-COS([.A657]))^(1/2)" office:value-type="float" office:value="1.07781084442203">
            <text:p>1,0778108444</text:p>
          </table:table-cell>
          <table:table-cell table:formula="of:=SIN([.A657])/(2 * (1 - COS([.A657]))^(1/2))" office:value-type="float" office:value="-0.457800115674478">
            <text:p>-0,4578001157</text:p>
          </table:table-cell>
          <table:table-cell table:number-columns-repeated="7"/>
        </table:table-row>
        <table:table-row table:style-name="ro2">
          <table:table-cell table:formula="of:=[.A657]+[.$J$1]" office:value-type="float" office:value="4.55999999999995">
            <text:p>4,56</text:p>
          </table:table-cell>
          <table:table-cell table:formula="of:=(1-COS([.A658]))^(1/2)" office:value-type="float" office:value="1.07321938973278">
            <text:p>1,0732193897</text:p>
          </table:table-cell>
          <table:table-cell table:formula="of:=SIN([.A658])/(2 * (1 - COS([.A658]))^(1/2))" office:value-type="float" office:value="-0.460488909068827">
            <text:p>-0,4604889091</text:p>
          </table:table-cell>
          <table:table-cell table:number-columns-repeated="7"/>
        </table:table-row>
        <table:table-row table:style-name="ro2">
          <table:table-cell table:formula="of:=[.A658]+[.$J$1]" office:value-type="float" office:value="4.56999999999995">
            <text:p>4,57</text:p>
          </table:table-cell>
          <table:table-cell table:formula="of:=(1-COS([.A659]))^(1/2)" office:value-type="float" office:value="1.06860110461468">
            <text:p>1,0686011046</text:p>
          </table:table-cell>
          <table:table-cell table:formula="of:=SIN([.A659])/(2 * (1 - COS([.A659]))^(1/2))" office:value-type="float" office:value="-0.463166190264433">
            <text:p>-0,4631661903</text:p>
          </table:table-cell>
          <table:table-cell table:number-columns-repeated="7"/>
        </table:table-row>
        <table:table-row table:style-name="ro2">
          <table:table-cell table:formula="of:=[.A659]+[.$J$1]" office:value-type="float" office:value="4.57999999999995">
            <text:p>4,58</text:p>
          </table:table-cell>
          <table:table-cell table:formula="of:=(1-COS([.A660]))^(1/2)" office:value-type="float" office:value="1.06395610452463">
            <text:p>1,0639561045</text:p>
          </table:table-cell>
          <table:table-cell table:formula="of:=SIN([.A660])/(2 * (1 - COS([.A660]))^(1/2))" office:value-type="float" office:value="-0.465831892329405">
            <text:p>-0,4658318923</text:p>
          </table:table-cell>
          <table:table-cell table:number-columns-repeated="7"/>
        </table:table-row>
        <table:table-row table:style-name="ro2">
          <table:table-cell table:formula="of:=[.A660]+[.$J$1]" office:value-type="float" office:value="4.58999999999995">
            <text:p>4,59</text:p>
          </table:table-cell>
          <table:table-cell table:formula="of:=(1-COS([.A661]))^(1/2)" office:value-type="float" office:value="1.05928450558737">
            <text:p>1,0592845056</text:p>
          </table:table-cell>
          <table:table-cell table:formula="of:=SIN([.A661])/(2 * (1 - COS([.A661]))^(1/2))" office:value-type="float" office:value="-0.468485948621332">
            <text:p>-0,4684859486</text:p>
          </table:table-cell>
          <table:table-cell table:number-columns-repeated="7"/>
        </table:table-row>
        <table:table-row table:style-name="ro2">
          <table:table-cell table:formula="of:=[.A661]+[.$J$1]" office:value-type="float" office:value="4.59999999999995">
            <text:p>4,6</text:p>
          </table:table-cell>
          <table:table-cell table:formula="of:=(1-COS([.A662]))^(1/2)" office:value-type="float" office:value="1.05458642459265">
            <text:p>1,0545864246</text:p>
          </table:table-cell>
          <table:table-cell table:formula="of:=SIN([.A662])/(2 * (1 - COS([.A662]))^(1/2))" office:value-type="float" office:value="-0.471128292788942">
            <text:p>-0,4711282928</text:p>
          </table:table-cell>
          <table:table-cell table:number-columns-repeated="7"/>
        </table:table-row>
        <table:table-row table:style-name="ro2">
          <table:table-cell table:formula="of:=[.A662]+[.$J$1]" office:value-type="float" office:value="4.60999999999995">
            <text:p>4,61</text:p>
          </table:table-cell>
          <table:table-cell table:formula="of:=(1-COS([.A663]))^(1/2)" office:value-type="float" office:value="1.04986197899224">
            <text:p>1,049861979</text:p>
          </table:table-cell>
          <table:table-cell table:formula="of:=SIN([.A663])/(2 * (1 - COS([.A663]))^(1/2))" office:value-type="float" office:value="-0.473758858773772">
            <text:p>-0,4737588588</text:p>
          </table:table-cell>
          <table:table-cell table:number-columns-repeated="7"/>
        </table:table-row>
        <table:table-row table:style-name="ro2">
          <table:table-cell table:formula="of:=[.A663]+[.$J$1]" office:value-type="float" office:value="4.61999999999995">
            <text:p>4,62</text:p>
          </table:table-cell>
          <table:table-cell table:formula="of:=(1-COS([.A664]))^(1/2)" office:value-type="float" office:value="1.04511128689703">
            <text:p>1,0451112869</text:p>
          </table:table-cell>
          <table:table-cell table:formula="of:=SIN([.A664])/(2 * (1 - COS([.A664]))^(1/2))" office:value-type="float" office:value="-0.476377580811806">
            <text:p>-0,4763775808</text:p>
          </table:table-cell>
          <table:table-cell table:number-columns-repeated="7"/>
        </table:table-row>
        <table:table-row table:style-name="ro2">
          <table:table-cell table:formula="of:=[.A664]+[.$J$1]" office:value-type="float" office:value="4.62999999999995">
            <text:p>4,63</text:p>
          </table:table-cell>
          <table:table-cell table:formula="of:=(1-COS([.A665]))^(1/2)" office:value-type="float" office:value="1.04033446707408">
            <text:p>1,0403344671</text:p>
          </table:table-cell>
          <table:table-cell table:formula="of:=SIN([.A665])/(2 * (1 - COS([.A665]))^(1/2))" office:value-type="float" office:value="-0.478984393435132">
            <text:p>-0,4789843934</text:p>
          </table:table-cell>
          <table:table-cell table:number-columns-repeated="7"/>
        </table:table-row>
        <table:table-row table:style-name="ro2">
          <table:table-cell table:formula="of:=[.A665]+[.$J$1]" office:value-type="float" office:value="4.63999999999995">
            <text:p>4,64</text:p>
          </table:table-cell>
          <table:table-cell table:formula="of:=(1-COS([.A666]))^(1/2)" office:value-type="float" office:value="1.03553163894364">
            <text:p>1,0355316389</text:p>
          </table:table-cell>
          <table:table-cell table:formula="of:=SIN([.A666])/(2 * (1 - COS([.A666]))^(1/2))" office:value-type="float" office:value="-0.481579231473569">
            <text:p>-0,4815792315</text:p>
          </table:table-cell>
          <table:table-cell table:number-columns-repeated="7"/>
        </table:table-row>
        <table:table-row table:style-name="ro2">
          <table:table-cell table:formula="of:=[.A666]+[.$J$1]" office:value-type="float" office:value="4.64999999999995">
            <text:p>4,65</text:p>
          </table:table-cell>
          <table:table-cell table:formula="of:=(1-COS([.A667]))^(1/2)" office:value-type="float" office:value="1.03070292257616">
            <text:p>1,0307029226</text:p>
          </table:table-cell>
          <table:table-cell table:formula="of:=SIN([.A667])/(2 * (1 - COS([.A667]))^(1/2))" office:value-type="float" office:value="-0.484162030056301">
            <text:p>-0,4841620301</text:p>
          </table:table-cell>
          <table:table-cell table:number-columns-repeated="7"/>
        </table:table-row>
        <table:table-row table:style-name="ro2">
          <table:table-cell table:formula="of:=[.A667]+[.$J$1]" office:value-type="float" office:value="4.65999999999995">
            <text:p>4,66</text:p>
          </table:table-cell>
          <table:table-cell table:formula="of:=(1-COS([.A668]))^(1/2)" office:value-type="float" office:value="1.0258484386893">
            <text:p>1,0258484387</text:p>
          </table:table-cell>
          <table:table-cell table:formula="of:=SIN([.A668])/(2 * (1 - COS([.A668]))^(1/2))" office:value-type="float" office:value="-0.486732724613499">
            <text:p>-0,4867327246</text:p>
          </table:table-cell>
          <table:table-cell table:number-columns-repeated="7"/>
        </table:table-row>
        <table:table-row table:style-name="ro2">
          <table:table-cell table:formula="of:=[.A668]+[.$J$1]" office:value-type="float" office:value="4.66999999999995">
            <text:p>4,67</text:p>
          </table:table-cell>
          <table:table-cell table:formula="of:=(1-COS([.A669]))^(1/2)" office:value-type="float" office:value="1.0209683086449">
            <text:p>1,0209683086</text:p>
          </table:table-cell>
          <table:table-cell table:formula="of:=SIN([.A669])/(2 * (1 - COS([.A669]))^(1/2))" office:value-type="float" office:value="-0.489291250877932">
            <text:p>-0,4892912509</text:p>
          </table:table-cell>
          <table:table-cell table:number-columns-repeated="7"/>
        </table:table-row>
        <table:table-row table:style-name="ro2">
          <table:table-cell table:formula="of:=[.A669]+[.$J$1]" office:value-type="float" office:value="4.67999999999995">
            <text:p>4,68</text:p>
          </table:table-cell>
          <table:table-cell table:formula="of:=(1-COS([.A670]))^(1/2)" office:value-type="float" office:value="1.01606265444596">
            <text:p>1,0160626544</text:p>
          </table:table-cell>
          <table:table-cell table:formula="of:=SIN([.A670])/(2 * (1 - COS([.A670]))^(1/2))" office:value-type="float" office:value="-0.491837544886577">
            <text:p>-0,4918375449</text:p>
          </table:table-cell>
          <table:table-cell table:number-columns-repeated="7"/>
        </table:table-row>
        <table:table-row table:style-name="ro2">
          <table:table-cell table:formula="of:=[.A670]+[.$J$1]" office:value-type="float" office:value="4.68999999999995">
            <text:p>4,69</text:p>
          </table:table-cell>
          <table:table-cell table:formula="of:=(1-COS([.A671]))^(1/2)" office:value-type="float" office:value="1.01113159873358">
            <text:p>1,0111315987</text:p>
          </table:table-cell>
          <table:table-cell table:formula="of:=SIN([.A671])/(2 * (1 - COS([.A671]))^(1/2))" office:value-type="float" office:value="-0.494371542982216">
            <text:p>-0,494371543</text:p>
          </table:table-cell>
          <table:table-cell table:number-columns-repeated="7"/>
        </table:table-row>
        <table:table-row table:style-name="ro2">
          <table:table-cell table:formula="of:=[.A671]+[.$J$1]" office:value-type="float" office:value="4.69999999999995">
            <text:p>4,7</text:p>
          </table:table-cell>
          <table:table-cell table:formula="of:=(1-COS([.A672]))^(1/2)" office:value-type="float" office:value="1.0061752647839">
            <text:p>1,0061752648</text:p>
          </table:table-cell>
          <table:table-cell table:formula="of:=SIN([.A672])/(2 * (1 - COS([.A672]))^(1/2))" office:value-type="float" office:value="-0.496893181815029">
            <text:p>-0,4968931818</text:p>
          </table:table-cell>
          <table:table-cell table:number-columns-repeated="7"/>
        </table:table-row>
        <table:table-row table:style-name="ro2">
          <table:table-cell table:formula="of:=[.A672]+[.$J$1]" office:value-type="float" office:value="4.70999999999995">
            <text:p>4,71</text:p>
          </table:table-cell>
          <table:table-cell table:formula="of:=(1-COS([.A673]))^(1/2)" office:value-type="float" office:value="1.001193776505">
            <text:p>1,0011937765</text:p>
          </table:table-cell>
          <table:table-cell table:formula="of:=SIN([.A673])/(2 * (1 - COS([.A673]))^(1/2))" office:value-type="float" office:value="-0.499402398344177">
            <text:p>-0,4994023983</text:p>
          </table:table-cell>
          <table:table-cell table:number-columns-repeated="7"/>
        </table:table-row>
        <table:table-row table:style-name="ro2">
          <table:table-cell table:formula="of:=[.A673]+[.$J$1]" office:value-type="float" office:value="4.71999999999995">
            <text:p>4,72</text:p>
          </table:table-cell>
          <table:table-cell table:formula="of:=(1-COS([.A674]))^(1/2)" office:value-type="float" office:value="0.996187258433828">
            <text:p>0,9961872584</text:p>
          </table:table-cell>
          <table:table-cell table:formula="of:=SIN([.A674])/(2 * (1 - COS([.A674]))^(1/2))" office:value-type="float" office:value="-0.501899129839377">
            <text:p>-0,5018991298</text:p>
          </table:table-cell>
          <table:table-cell table:number-columns-repeated="7"/>
        </table:table-row>
        <table:table-row table:style-name="ro2">
          <table:table-cell table:formula="of:=[.A674]+[.$J$1]" office:value-type="float" office:value="4.72999999999995">
            <text:p>4,73</text:p>
          </table:table-cell>
          <table:table-cell table:formula="of:=(1-COS([.A675]))^(1/2)" office:value-type="float" office:value="0.991155835733084">
            <text:p>0,9911558357</text:p>
          </table:table-cell>
          <table:table-cell table:formula="of:=SIN([.A675])/(2 * (1 - COS([.A675]))^(1/2))" office:value-type="float" office:value="-0.504383313882471">
            <text:p>-0,5043833139</text:p>
          </table:table-cell>
          <table:table-cell table:number-columns-repeated="7"/>
        </table:table-row>
        <table:table-row table:style-name="ro2">
          <table:table-cell table:formula="of:=[.A675]+[.$J$1]" office:value-type="float" office:value="4.73999999999995">
            <text:p>4,74</text:p>
          </table:table-cell>
          <table:table-cell table:formula="of:=(1-COS([.A676]))^(1/2)" office:value-type="float" office:value="0.986099634188069">
            <text:p>0,9860996342</text:p>
          </table:table-cell>
          <table:table-cell table:formula="of:=SIN([.A676])/(2 * (1 - COS([.A676]))^(1/2))" office:value-type="float" office:value="-0.506854888368988">
            <text:p>-0,5068548884</text:p>
          </table:table-cell>
          <table:table-cell table:number-columns-repeated="7"/>
        </table:table-row>
        <table:table-row table:style-name="ro2">
          <table:table-cell table:formula="of:=[.A676]+[.$J$1]" office:value-type="float" office:value="4.74999999999995">
            <text:p>4,75</text:p>
          </table:table-cell>
          <table:table-cell table:formula="of:=(1-COS([.A677]))^(1/2)" office:value-type="float" office:value="0.981018780203559">
            <text:p>0,9810187802</text:p>
          </table:table-cell>
          <table:table-cell table:formula="of:=SIN([.A677])/(2 * (1 - COS([.A677]))^(1/2))" office:value-type="float" office:value="-0.509313791509694">
            <text:p>-0,5093137915</text:p>
          </table:table-cell>
          <table:table-cell table:number-columns-repeated="7"/>
        </table:table-row>
        <table:table-row table:style-name="ro2">
          <table:table-cell table:formula="of:=[.A677]+[.$J$1]" office:value-type="float" office:value="4.75999999999995">
            <text:p>4,76</text:p>
          </table:table-cell>
          <table:table-cell table:formula="of:=(1-COS([.A678]))^(1/2)" office:value-type="float" office:value="0.975913400800638">
            <text:p>0,9759134008</text:p>
          </table:table-cell>
          <table:table-cell table:formula="of:=SIN([.A678])/(2 * (1 - COS([.A678]))^(1/2))" office:value-type="float" office:value="-0.51175996183214">
            <text:p>-0,5117599618</text:p>
          </table:table-cell>
          <table:table-cell table:number-columns-repeated="7"/>
        </table:table-row>
        <table:table-row table:style-name="ro2">
          <table:table-cell table:formula="of:=[.A678]+[.$J$1]" office:value-type="float" office:value="4.76999999999994">
            <text:p>4,77</text:p>
          </table:table-cell>
          <table:table-cell table:formula="of:=(1-COS([.A679]))^(1/2)" office:value-type="float" office:value="0.970783623613526">
            <text:p>0,9707836236</text:p>
          </table:table-cell>
          <table:table-cell table:formula="of:=SIN([.A679])/(2 * (1 - COS([.A679]))^(1/2))" office:value-type="float" office:value="-0.514193338182194">
            <text:p>-0,5141933382</text:p>
          </table:table-cell>
          <table:table-cell table:number-columns-repeated="7"/>
        </table:table-row>
        <table:table-row table:style-name="ro2">
          <table:table-cell table:formula="of:=[.A679]+[.$J$1]" office:value-type="float" office:value="4.77999999999994">
            <text:p>4,78</text:p>
          </table:table-cell>
          <table:table-cell table:formula="of:=(1-COS([.A680]))^(1/2)" office:value-type="float" office:value="0.965629576886386">
            <text:p>0,9656295769</text:p>
          </table:table-cell>
          <table:table-cell table:formula="of:=SIN([.A680])/(2 * (1 - COS([.A680]))^(1/2))" office:value-type="float" office:value="-0.516613859725574">
            <text:p>-0,5166138597</text:p>
          </table:table-cell>
          <table:table-cell table:number-columns-repeated="7"/>
        </table:table-row>
        <table:table-row table:style-name="ro2">
          <table:table-cell table:formula="of:=[.A680]+[.$J$1]" office:value-type="float" office:value="4.78999999999994">
            <text:p>4,79</text:p>
          </table:table-cell>
          <table:table-cell table:formula="of:=(1-COS([.A681]))^(1/2)" office:value-type="float" office:value="0.960451389470116">
            <text:p>0,9604513895</text:p>
          </table:table-cell>
          <table:table-cell table:formula="of:=SIN([.A681])/(2 * (1 - COS([.A681]))^(1/2))" office:value-type="float" office:value="-0.519021465949368">
            <text:p>-0,5190214659</text:p>
          </table:table-cell>
          <table:table-cell table:number-columns-repeated="7"/>
        </table:table-row>
        <table:table-row table:style-name="ro2">
          <table:table-cell table:formula="of:=[.A681]+[.$J$1]" office:value-type="float" office:value="4.79999999999994">
            <text:p>4,8</text:p>
          </table:table-cell>
          <table:table-cell table:formula="of:=(1-COS([.A682]))^(1/2)" office:value-type="float" office:value="0.955249190819134">
            <text:p>0,9552491908</text:p>
          </table:table-cell>
          <table:table-cell table:formula="of:=SIN([.A682])/(2 * (1 - COS([.A682]))^(1/2))" office:value-type="float" office:value="-0.521416096663545">
            <text:p>-0,5214160967</text:p>
          </table:table-cell>
          <table:table-cell table:number-columns-repeated="7"/>
        </table:table-row>
        <table:table-row table:style-name="ro2">
          <table:table-cell table:formula="of:=[.A682]+[.$J$1]" office:value-type="float" office:value="4.80999999999994">
            <text:p>4,81</text:p>
          </table:table-cell>
          <table:table-cell table:formula="of:=(1-COS([.A683]))^(1/2)" office:value-type="float" office:value="0.950023110988133">
            <text:p>0,950023111</text:p>
          </table:table-cell>
          <table:table-cell table:formula="of:=SIN([.A683])/(2 * (1 - COS([.A683]))^(1/2))" office:value-type="float" office:value="-0.523797692002463">
            <text:p>-0,523797692</text:p>
          </table:table-cell>
          <table:table-cell table:number-columns-repeated="7"/>
        </table:table-row>
        <table:table-row table:style-name="ro2">
          <table:table-cell table:formula="of:=[.A683]+[.$J$1]" office:value-type="float" office:value="4.81999999999994">
            <text:p>4,82</text:p>
          </table:table-cell>
          <table:table-cell table:formula="of:=(1-COS([.A684]))^(1/2)" office:value-type="float" office:value="0.944773280628838">
            <text:p>0,9447732806</text:p>
          </table:table-cell>
          <table:table-cell table:formula="of:=SIN([.A684])/(2 * (1 - COS([.A684]))^(1/2))" office:value-type="float" office:value="-0.526166192426363">
            <text:p>-0,5261661924</text:p>
          </table:table-cell>
          <table:table-cell table:number-columns-repeated="7"/>
        </table:table-row>
        <table:table-row table:style-name="ro2">
          <table:table-cell table:formula="of:=[.A684]+[.$J$1]" office:value-type="float" office:value="4.82999999999994">
            <text:p>4,83</text:p>
          </table:table-cell>
          <table:table-cell table:formula="of:=(1-COS([.A685]))^(1/2)" office:value-type="float" office:value="0.939499830986734">
            <text:p>0,939499831</text:p>
          </table:table-cell>
          <table:table-cell table:formula="of:=SIN([.A685])/(2 * (1 - COS([.A685]))^(1/2))" office:value-type="float" office:value="-0.528521538722855">
            <text:p>-0,5285215387</text:p>
          </table:table-cell>
          <table:table-cell table:number-columns-repeated="7"/>
        </table:table-row>
        <table:table-row table:style-name="ro2">
          <table:table-cell table:formula="of:=[.A685]+[.$J$1]" office:value-type="float" office:value="4.83999999999994">
            <text:p>4,84</text:p>
          </table:table-cell>
          <table:table-cell table:formula="of:=(1-COS([.A686]))^(1/2)" office:value-type="float" office:value="0.934202893897787">
            <text:p>0,9342028939</text:p>
          </table:table-cell>
          <table:table-cell table:formula="of:=SIN([.A686])/(2 * (1 - COS([.A686]))^(1/2))" office:value-type="float" office:value="-0.530863672008407">
            <text:p>-0,530863672</text:p>
          </table:table-cell>
          <table:table-cell table:number-columns-repeated="7"/>
        </table:table-row>
        <table:table-row table:style-name="ro2">
          <table:table-cell table:formula="of:=[.A686]+[.$J$1]" office:value-type="float" office:value="4.84999999999994">
            <text:p>4,85</text:p>
          </table:table-cell>
          <table:table-cell table:formula="of:=(1-COS([.A687]))^(1/2)" office:value-type="float" office:value="0.92888260178515">
            <text:p>0,9288826018</text:p>
          </table:table-cell>
          <table:table-cell table:formula="of:=SIN([.A687])/(2 * (1 - COS([.A687]))^(1/2))" office:value-type="float" office:value="-0.533192533729808">
            <text:p>-0,5331925337</text:p>
          </table:table-cell>
          <table:table-cell table:number-columns-repeated="7"/>
        </table:table-row>
        <table:table-row table:style-name="ro2">
          <table:table-cell table:formula="of:=[.A687]+[.$J$1]" office:value-type="float" office:value="4.85999999999994">
            <text:p>4,86</text:p>
          </table:table-cell>
          <table:table-cell table:formula="of:=(1-COS([.A688]))^(1/2)" office:value-type="float" office:value="0.923539087655847">
            <text:p>0,9235390877</text:p>
          </table:table-cell>
          <table:table-cell table:formula="of:=SIN([.A688])/(2 * (1 - COS([.A688]))^(1/2))" office:value-type="float" office:value="-0.535508065665636">
            <text:p>-0,5355080657</text:p>
          </table:table-cell>
          <table:table-cell table:number-columns-repeated="7"/>
        </table:table-row>
        <table:table-row table:style-name="ro2">
          <table:table-cell table:formula="of:=[.A688]+[.$J$1]" office:value-type="float" office:value="4.86999999999994">
            <text:p>4,87</text:p>
          </table:table-cell>
          <table:table-cell table:formula="of:=(1-COS([.A689]))^(1/2)" office:value-type="float" office:value="0.918172485097454">
            <text:p>0,9181724851</text:p>
          </table:table-cell>
          <table:table-cell table:formula="of:=SIN([.A689])/(2 * (1 - COS([.A689]))^(1/2))" office:value-type="float" office:value="-0.537810209927714">
            <text:p>-0,5378102099</text:p>
          </table:table-cell>
          <table:table-cell table:number-columns-repeated="7"/>
        </table:table-row>
        <table:table-row table:style-name="ro2">
          <table:table-cell table:formula="of:=[.A689]+[.$J$1]" office:value-type="float" office:value="4.87999999999994">
            <text:p>4,88</text:p>
          </table:table-cell>
          <table:table-cell table:formula="of:=(1-COS([.A690]))^(1/2)" office:value-type="float" office:value="0.912782928274754">
            <text:p>0,9127829283</text:p>
          </table:table-cell>
          <table:table-cell table:formula="of:=SIN([.A690])/(2 * (1 - COS([.A690]))^(1/2))" office:value-type="float" office:value="-0.540098908962554">
            <text:p>-0,540098909</text:p>
          </table:table-cell>
          <table:table-cell table:number-columns-repeated="7"/>
        </table:table-row>
        <table:table-row table:style-name="ro2">
          <table:table-cell table:formula="of:=[.A690]+[.$J$1]" office:value-type="float" office:value="4.88999999999994">
            <text:p>4,89</text:p>
          </table:table-cell>
          <table:table-cell table:formula="of:=(1-COS([.A691]))^(1/2)" office:value-type="float" office:value="0.907370551926389">
            <text:p>0,9073705519</text:p>
          </table:table-cell>
          <table:table-cell table:formula="of:=SIN([.A691])/(2 * (1 - COS([.A691]))^(1/2))" office:value-type="float" office:value="-0.5423741055528">
            <text:p>-0,5423741056</text:p>
          </table:table-cell>
          <table:table-cell table:number-columns-repeated="7"/>
        </table:table-row>
        <table:table-row table:style-name="ro2">
          <table:table-cell table:formula="of:=[.A691]+[.$J$1]" office:value-type="float" office:value="4.89999999999994">
            <text:p>4,9</text:p>
          </table:table-cell>
          <table:table-cell table:formula="of:=(1-COS([.A692]))^(1/2)" office:value-type="float" office:value="0.901935491361484">
            <text:p>0,9019354914</text:p>
          </table:table-cell>
          <table:table-cell table:formula="of:=SIN([.A692])/(2 * (1 - COS([.A692]))^(1/2))" office:value-type="float" office:value="-0.544635742818656">
            <text:p>-0,5446357428</text:p>
          </table:table-cell>
          <table:table-cell table:number-columns-repeated="7"/>
        </table:table-row>
        <table:table-row table:style-name="ro2">
          <table:table-cell table:formula="of:=[.A692]+[.$J$1]" office:value-type="float" office:value="4.90999999999994">
            <text:p>4,91</text:p>
          </table:table-cell>
          <table:table-cell table:formula="of:=(1-COS([.A693]))^(1/2)" office:value-type="float" office:value="0.896477882456271">
            <text:p>0,8964778825</text:p>
          </table:table-cell>
          <table:table-cell table:formula="of:=SIN([.A693])/(2 * (1 - COS([.A693]))^(1/2))" office:value-type="float" office:value="-0.546883764219308">
            <text:p>-0,5468837642</text:p>
          </table:table-cell>
          <table:table-cell table:number-columns-repeated="7"/>
        </table:table-row>
        <table:table-row table:style-name="ro2">
          <table:table-cell table:formula="of:=[.A693]+[.$J$1]" office:value-type="float" office:value="4.91999999999994">
            <text:p>4,92</text:p>
          </table:table-cell>
          <table:table-cell table:formula="of:=(1-COS([.A694]))^(1/2)" office:value-type="float" office:value="0.890997861650688">
            <text:p>0,8909978617</text:p>
          </table:table-cell>
          <table:table-cell table:formula="of:=SIN([.A694])/(2 * (1 - COS([.A694]))^(1/2))" office:value-type="float" office:value="-0.549118113554338">
            <text:p>-0,5491181136</text:p>
          </table:table-cell>
          <table:table-cell table:number-columns-repeated="7"/>
        </table:table-row>
        <table:table-row table:style-name="ro2">
          <table:table-cell table:formula="of:=[.A694]+[.$J$1]" office:value-type="float" office:value="4.92999999999994">
            <text:p>4,93</text:p>
          </table:table-cell>
          <table:table-cell table:formula="of:=(1-COS([.A695]))^(1/2)" office:value-type="float" office:value="0.88549556594497">
            <text:p>0,8854955659</text:p>
          </table:table-cell>
          <table:table-cell table:formula="of:=SIN([.A695])/(2 * (1 - COS([.A695]))^(1/2))" office:value-type="float" office:value="-0.551338734965129">
            <text:p>-0,551338735</text:p>
          </table:table-cell>
          <table:table-cell table:number-columns-repeated="7"/>
        </table:table-row>
        <table:table-row table:style-name="ro2">
          <table:table-cell table:formula="of:=[.A695]+[.$J$1]" office:value-type="float" office:value="4.93999999999994">
            <text:p>4,94</text:p>
          </table:table-cell>
          <table:table-cell table:formula="of:=(1-COS([.A696]))^(1/2)" office:value-type="float" office:value="0.879971132896223">
            <text:p>0,8799711329</text:p>
          </table:table-cell>
          <table:table-cell table:formula="of:=SIN([.A696])/(2 * (1 - COS([.A696]))^(1/2))" office:value-type="float" office:value="-0.553545572936262">
            <text:p>-0,5535455729</text:p>
          </table:table-cell>
          <table:table-cell table:number-columns-repeated="7"/>
        </table:table-row>
        <table:table-row table:style-name="ro2">
          <table:table-cell table:formula="of:=[.A696]+[.$J$1]" office:value-type="float" office:value="4.94999999999994">
            <text:p>4,95</text:p>
          </table:table-cell>
          <table:table-cell table:formula="of:=(1-COS([.A697]))^(1/2)" office:value-type="float" office:value="0.874424700614985">
            <text:p>0,8744247006</text:p>
          </table:table-cell>
          <table:table-cell table:formula="of:=SIN([.A697])/(2 * (1 - COS([.A697]))^(1/2))" office:value-type="float" office:value="-0.555738572296901">
            <text:p>-0,5557385723</text:p>
          </table:table-cell>
          <table:table-cell table:number-columns-repeated="7"/>
        </table:table-row>
        <table:table-row table:style-name="ro2">
          <table:table-cell table:formula="of:=[.A697]+[.$J$1]" office:value-type="float" office:value="4.95999999999994">
            <text:p>4,96</text:p>
          </table:table-cell>
          <table:table-cell table:formula="of:=(1-COS([.A698]))^(1/2)" office:value-type="float" office:value="0.868856407761775">
            <text:p>0,8688564078</text:p>
          </table:table-cell>
          <table:table-cell table:formula="of:=SIN([.A698])/(2 * (1 - COS([.A698]))^(1/2))" office:value-type="float" office:value="-0.557917678222178">
            <text:p>-0,5579176782</text:p>
          </table:table-cell>
          <table:table-cell table:number-columns-repeated="7"/>
        </table:table-row>
        <table:table-row table:style-name="ro2">
          <table:table-cell table:formula="of:=[.A698]+[.$J$1]" office:value-type="float" office:value="4.96999999999994">
            <text:p>4,97</text:p>
          </table:table-cell>
          <table:table-cell table:formula="of:=(1-COS([.A699]))^(1/2)" office:value-type="float" office:value="0.863266393543624">
            <text:p>0,8632663935</text:p>
          </table:table-cell>
          <table:table-cell table:formula="of:=SIN([.A699])/(2 * (1 - COS([.A699]))^(1/2))" office:value-type="float" office:value="-0.560082836234558">
            <text:p>-0,5600828362</text:p>
          </table:table-cell>
          <table:table-cell table:number-columns-repeated="7"/>
        </table:table-row>
        <table:table-row table:style-name="ro2">
          <table:table-cell table:formula="of:=[.A699]+[.$J$1]" office:value-type="float" office:value="4.97999999999994">
            <text:p>4,98</text:p>
          </table:table-cell>
          <table:table-cell table:formula="of:=(1-COS([.A700]))^(1/2)" office:value-type="float" office:value="0.857654797710596">
            <text:p>0,8576547977</text:p>
          </table:table-cell>
          <table:table-cell table:formula="of:=SIN([.A700])/(2 * (1 - COS([.A700]))^(1/2))" office:value-type="float" office:value="-0.562233992205202">
            <text:p>-0,5622339922</text:p>
          </table:table-cell>
          <table:table-cell table:number-columns-repeated="7"/>
        </table:table-row>
        <table:table-row table:style-name="ro2">
          <table:table-cell table:formula="of:=[.A700]+[.$J$1]" office:value-type="float" office:value="4.98999999999994">
            <text:p>4,99</text:p>
          </table:table-cell>
          <table:table-cell table:formula="of:=(1-COS([.A701]))^(1/2)" office:value-type="float" office:value="0.852021760552294">
            <text:p>0,8520217606</text:p>
          </table:table-cell>
          <table:table-cell table:formula="of:=SIN([.A701])/(2 * (1 - COS([.A701]))^(1/2))" office:value-type="float" office:value="-0.564371092355325">
            <text:p>-0,5643710924</text:p>
          </table:table-cell>
          <table:table-cell table:number-columns-repeated="7"/>
        </table:table-row>
        <table:table-row table:style-name="ro2">
          <table:table-cell table:formula="of:=[.A701]+[.$J$1]" office:value-type="float" office:value="4.99999999999994">
            <text:p>5</text:p>
          </table:table-cell>
          <table:table-cell table:formula="of:=(1-COS([.A702]))^(1/2)" office:value-type="float" office:value="0.846367422894355">
            <text:p>0,8463674229</text:p>
          </table:table-cell>
          <table:table-cell table:formula="of:=SIN([.A702])/(2 * (1 - COS([.A702]))^(1/2))" office:value-type="float" office:value="-0.566494083257532">
            <text:p>-0,5664940833</text:p>
          </table:table-cell>
          <table:table-cell table:number-columns-repeated="7"/>
        </table:table-row>
        <table:table-row table:style-name="ro2">
          <table:table-cell table:formula="of:=[.A702]+[.$J$1]" office:value-type="float" office:value="5.00999999999994">
            <text:p>5,01</text:p>
          </table:table-cell>
          <table:table-cell table:formula="of:=(1-COS([.A703]))^(1/2)" office:value-type="float" office:value="0.840691926094925">
            <text:p>0,8406919261</text:p>
          </table:table-cell>
          <table:table-cell table:formula="of:=SIN([.A703])/(2 * (1 - COS([.A703]))^(1/2))" office:value-type="float" office:value="-0.568602911837164">
            <text:p>-0,5686029118</text:p>
          </table:table-cell>
          <table:table-cell table:number-columns-repeated="7"/>
        </table:table-row>
        <table:table-row table:style-name="ro2">
          <table:table-cell table:formula="of:=[.A703]+[.$J$1]" office:value-type="float" office:value="5.01999999999994">
            <text:p>5,02</text:p>
          </table:table-cell>
          <table:table-cell table:formula="of:=(1-COS([.A704]))^(1/2)" office:value-type="float" office:value="0.834995412041129">
            <text:p>0,834995412</text:p>
          </table:table-cell>
          <table:table-cell table:formula="of:=SIN([.A704])/(2 * (1 - COS([.A704]))^(1/2))" office:value-type="float" office:value="-0.570697525373614">
            <text:p>-0,5706975254</text:p>
          </table:table-cell>
          <table:table-cell table:number-columns-repeated="7"/>
        </table:table-row>
        <table:table-row table:style-name="ro2">
          <table:table-cell table:formula="of:=[.A704]+[.$J$1]" office:value-type="float" office:value="5.02999999999994">
            <text:p>5,03</text:p>
          </table:table-cell>
          <table:table-cell table:formula="of:=(1-COS([.A705]))^(1/2)" office:value-type="float" office:value="0.829278023145521">
            <text:p>0,8292780231</text:p>
          </table:table-cell>
          <table:table-cell table:formula="of:=SIN([.A705])/(2 * (1 - COS([.A705]))^(1/2))" office:value-type="float" office:value="-0.572777871501653">
            <text:p>-0,5727778715</text:p>
          </table:table-cell>
          <table:table-cell table:number-columns-repeated="7"/>
        </table:table-row>
        <table:table-row table:style-name="ro2">
          <table:table-cell table:formula="of:=[.A705]+[.$J$1]" office:value-type="float" office:value="5.03999999999994">
            <text:p>5,04</text:p>
          </table:table-cell>
          <table:table-cell table:formula="of:=(1-COS([.A706]))^(1/2)" office:value-type="float" office:value="0.823539902342525">
            <text:p>0,8235399023</text:p>
          </table:table-cell>
          <table:table-cell table:formula="of:=SIN([.A706])/(2 * (1 - COS([.A706]))^(1/2))" office:value-type="float" office:value="-0.574843898212737">
            <text:p>-0,5748438982</text:p>
          </table:table-cell>
          <table:table-cell table:number-columns-repeated="7"/>
        </table:table-row>
        <table:table-row table:style-name="ro2">
          <table:table-cell table:formula="of:=[.A706]+[.$J$1]" office:value-type="float" office:value="5.04999999999994">
            <text:p>5,05</text:p>
          </table:table-cell>
          <table:table-cell table:formula="of:=(1-COS([.A707]))^(1/2)" office:value-type="float" office:value="0.817781193084864">
            <text:p>0,8177811931</text:p>
          </table:table-cell>
          <table:table-cell table:formula="of:=SIN([.A707])/(2 * (1 - COS([.A707]))^(1/2))" office:value-type="float" office:value="-0.576895553856306">
            <text:p>-0,5768955539</text:p>
          </table:table-cell>
          <table:table-cell table:number-columns-repeated="7"/>
        </table:table-row>
        <table:table-row table:style-name="ro2">
          <table:table-cell table:formula="of:=[.A707]+[.$J$1]" office:value-type="float" office:value="5.05999999999994">
            <text:p>5,06</text:p>
          </table:table-cell>
          <table:table-cell table:formula="of:=(1-COS([.A708]))^(1/2)" office:value-type="float" office:value="0.812002039339969">
            <text:p>0,8120020393</text:p>
          </table:table-cell>
          <table:table-cell table:formula="of:=SIN([.A708])/(2 * (1 - COS([.A708]))^(1/2))" office:value-type="float" office:value="-0.578932787141075">
            <text:p>-0,5789327871</text:p>
          </table:table-cell>
          <table:table-cell table:number-columns-repeated="7"/>
        </table:table-row>
        <table:table-row table:style-name="ro2">
          <table:table-cell table:formula="of:=[.A708]+[.$J$1]" office:value-type="float" office:value="5.06999999999994">
            <text:p>5,07</text:p>
          </table:table-cell>
          <table:table-cell table:formula="of:=(1-COS([.A709]))^(1/2)" office:value-type="float" office:value="0.806202585586382">
            <text:p>0,8062025856</text:p>
          </table:table-cell>
          <table:table-cell table:formula="of:=SIN([.A709])/(2 * (1 - COS([.A709]))^(1/2))" office:value-type="float" office:value="-0.580955547136318">
            <text:p>-0,5809555471</text:p>
          </table:table-cell>
          <table:table-cell table:number-columns-repeated="7"/>
        </table:table-row>
        <table:table-row table:style-name="ro2">
          <table:table-cell table:formula="of:=[.A709]+[.$J$1]" office:value-type="float" office:value="5.07999999999994">
            <text:p>5,08</text:p>
          </table:table-cell>
          <table:table-cell table:formula="of:=(1-COS([.A710]))^(1/2)" office:value-type="float" office:value="0.800382976810144">
            <text:p>0,8003829768</text:p>
          </table:table-cell>
          <table:table-cell table:formula="of:=SIN([.A710])/(2 * (1 - COS([.A710]))^(1/2))" office:value-type="float" office:value="-0.58296378327314">
            <text:p>-0,5829637833</text:p>
          </table:table-cell>
          <table:table-cell table:number-columns-repeated="7"/>
        </table:table-row>
        <table:table-row table:style-name="ro2">
          <table:table-cell table:formula="of:=[.A710]+[.$J$1]" office:value-type="float" office:value="5.08999999999994">
            <text:p>5,09</text:p>
          </table:table-cell>
          <table:table-cell table:formula="of:=(1-COS([.A711]))^(1/2)" office:value-type="float" office:value="0.794543358501174">
            <text:p>0,7945433585</text:p>
          </table:table-cell>
          <table:table-cell table:formula="of:=SIN([.A711])/(2 * (1 - COS([.A711]))^(1/2))" office:value-type="float" office:value="-0.584957445345744">
            <text:p>-0,5849574453</text:p>
          </table:table-cell>
          <table:table-cell table:number-columns-repeated="7"/>
        </table:table-row>
        <table:table-row table:style-name="ro2">
          <table:table-cell table:formula="of:=[.A711]+[.$J$1]" office:value-type="float" office:value="5.09999999999994">
            <text:p>5,1</text:p>
          </table:table-cell>
          <table:table-cell table:formula="of:=(1-COS([.A712]))^(1/2)" office:value-type="float" office:value="0.788683876649623">
            <text:p>0,7886838766</text:p>
          </table:table-cell>
          <table:table-cell table:formula="of:=SIN([.A712])/(2 * (1 - COS([.A712]))^(1/2))" office:value-type="float" office:value="-0.58693648351268">
            <text:p>-0,5869364835</text:p>
          </table:table-cell>
          <table:table-cell table:number-columns-repeated="7"/>
        </table:table-row>
        <table:table-row table:style-name="ro2">
          <table:table-cell table:formula="of:=[.A712]+[.$J$1]" office:value-type="float" office:value="5.10999999999994">
            <text:p>5,11</text:p>
          </table:table-cell>
          <table:table-cell table:formula="of:=(1-COS([.A713]))^(1/2)" office:value-type="float" office:value="0.782804677742233">
            <text:p>0,7828046777</text:p>
          </table:table-cell>
          <table:table-cell table:formula="of:=SIN([.A713])/(2 * (1 - COS([.A713]))^(1/2))" office:value-type="float" office:value="-0.588900848298098">
            <text:p>-0,5889008483</text:p>
          </table:table-cell>
          <table:table-cell table:number-columns-repeated="7"/>
        </table:table-row>
        <table:table-row table:style-name="ro2">
          <table:table-cell table:formula="of:=[.A713]+[.$J$1]" office:value-type="float" office:value="5.11999999999994">
            <text:p>5,12</text:p>
          </table:table-cell>
          <table:table-cell table:formula="of:=(1-COS([.A714]))^(1/2)" office:value-type="float" office:value="0.77690590875867">
            <text:p>0,7769059088</text:p>
          </table:table-cell>
          <table:table-cell table:formula="of:=SIN([.A714])/(2 * (1 - COS([.A714]))^(1/2))" office:value-type="float" office:value="-0.590850490592981">
            <text:p>-0,5908504906</text:p>
          </table:table-cell>
          <table:table-cell table:number-columns-repeated="7"/>
        </table:table-row>
        <table:table-row table:style-name="ro2">
          <table:table-cell table:formula="of:=[.A714]+[.$J$1]" office:value-type="float" office:value="5.12999999999994">
            <text:p>5,13</text:p>
          </table:table-cell>
          <table:table-cell table:formula="of:=(1-COS([.A715]))^(1/2)" office:value-type="float" office:value="0.770987717167853">
            <text:p>0,7709877172</text:p>
          </table:table-cell>
          <table:table-cell table:formula="of:=SIN([.A715])/(2 * (1 - COS([.A715]))^(1/2))" office:value-type="float" office:value="-0.592785361656372">
            <text:p>-0,5927853617</text:p>
          </table:table-cell>
          <table:table-cell table:number-columns-repeated="7"/>
        </table:table-row>
        <table:table-row table:style-name="ro2">
          <table:table-cell table:formula="of:=[.A715]+[.$J$1]" office:value-type="float" office:value="5.13999999999994">
            <text:p>5,14</text:p>
          </table:table-cell>
          <table:table-cell table:formula="of:=(1-COS([.A716]))^(1/2)" office:value-type="float" office:value="0.765050250924262">
            <text:p>0,7650502509</text:p>
          </table:table-cell>
          <table:table-cell table:formula="of:=SIN([.A716])/(2 * (1 - COS([.A716]))^(1/2))" office:value-type="float" office:value="-0.594705413116596">
            <text:p>-0,5947054131</text:p>
          </table:table-cell>
          <table:table-cell table:number-columns-repeated="7"/>
        </table:table-row>
        <table:table-row table:style-name="ro2">
          <table:table-cell table:formula="of:=[.A716]+[.$J$1]" office:value-type="float" office:value="5.14999999999994">
            <text:p>5,15</text:p>
          </table:table-cell>
          <table:table-cell table:formula="of:=(1-COS([.A717]))^(1/2)" office:value-type="float" office:value="0.759093658464244">
            <text:p>0,7590936585</text:p>
          </table:table-cell>
          <table:table-cell table:formula="of:=SIN([.A717])/(2 * (1 - COS([.A717]))^(1/2))" office:value-type="float" office:value="-0.596610596972466">
            <text:p>-0,596610597</text:p>
          </table:table-cell>
          <table:table-cell table:number-columns-repeated="7"/>
        </table:table-row>
        <table:table-row table:style-name="ro2">
          <table:table-cell table:formula="of:=[.A717]+[.$J$1]" office:value-type="float" office:value="5.15999999999994">
            <text:p>5,16</text:p>
          </table:table-cell>
          <table:table-cell table:formula="of:=(1-COS([.A718]))^(1/2)" office:value-type="float" office:value="0.7531180887023">
            <text:p>0,7531180887</text:p>
          </table:table-cell>
          <table:table-cell table:formula="of:=SIN([.A718])/(2 * (1 - COS([.A718]))^(1/2))" office:value-type="float" office:value="-0.598500865594486">
            <text:p>-0,5985008656</text:p>
          </table:table-cell>
          <table:table-cell table:number-columns-repeated="7"/>
        </table:table-row>
        <table:table-row table:style-name="ro2">
          <table:table-cell table:formula="of:=[.A718]+[.$J$1]" office:value-type="float" office:value="5.16999999999994">
            <text:p>5,17</text:p>
          </table:table-cell>
          <table:table-cell table:formula="of:=(1-COS([.A719]))^(1/2)" office:value-type="float" office:value="0.747123691027364">
            <text:p>0,747123691</text:p>
          </table:table-cell>
          <table:table-cell table:formula="of:=SIN([.A719])/(2 * (1 - COS([.A719]))^(1/2))" office:value-type="float" office:value="-0.600376171726037">
            <text:p>-0,6003761717</text:p>
          </table:table-cell>
          <table:table-cell table:number-columns-repeated="7"/>
        </table:table-row>
        <table:table-row table:style-name="ro2">
          <table:table-cell table:formula="of:=[.A719]+[.$J$1]" office:value-type="float" office:value="5.17999999999994">
            <text:p>5,18</text:p>
          </table:table-cell>
          <table:table-cell table:formula="of:=(1-COS([.A720]))^(1/2)" office:value-type="float" office:value="0.741110615299065">
            <text:p>0,7411106153</text:p>
          </table:table-cell>
          <table:table-cell table:formula="of:=SIN([.A720])/(2 * (1 - COS([.A720]))^(1/2))" office:value-type="float" office:value="-0.602236468484565">
            <text:p>-0,6022364685</text:p>
          </table:table-cell>
          <table:table-cell table:number-columns-repeated="7"/>
        </table:table-row>
        <table:table-row table:style-name="ro2">
          <table:table-cell table:formula="of:=[.A720]+[.$J$1]" office:value-type="float" office:value="5.18999999999994">
            <text:p>5,19</text:p>
          </table:table-cell>
          <table:table-cell table:formula="of:=(1-COS([.A721]))^(1/2)" office:value-type="float" office:value="0.735079011843983">
            <text:p>0,7350790118</text:p>
          </table:table-cell>
          <table:table-cell table:formula="of:=SIN([.A721])/(2 * (1 - COS([.A721]))^(1/2))" office:value-type="float" office:value="-0.604081709362747">
            <text:p>-0,6040817094</text:p>
          </table:table-cell>
          <table:table-cell table:number-columns-repeated="7"/>
        </table:table-row>
        <table:table-row table:style-name="ro2">
          <table:table-cell table:formula="of:=[.A721]+[.$J$1]" office:value-type="float" office:value="5.19999999999994">
            <text:p>5,2</text:p>
          </table:table-cell>
          <table:table-cell table:formula="of:=(1-COS([.A722]))^(1/2)" office:value-type="float" office:value="0.72902903145189">
            <text:p>0,7290290315</text:p>
          </table:table-cell>
          <table:table-cell table:formula="of:=SIN([.A722])/(2 * (1 - COS([.A722]))^(1/2))" office:value-type="float" office:value="-0.605911848229658">
            <text:p>-0,6059118482</text:p>
          </table:table-cell>
          <table:table-cell table:number-columns-repeated="7"/>
        </table:table-row>
        <table:table-row table:style-name="ro2">
          <table:table-cell table:formula="of:=[.A722]+[.$J$1]" office:value-type="float" office:value="5.20999999999994">
            <text:p>5,21</text:p>
          </table:table-cell>
          <table:table-cell table:formula="of:=(1-COS([.A723]))^(1/2)" office:value-type="float" office:value="0.722960825371981">
            <text:p>0,7229608254</text:p>
          </table:table-cell>
          <table:table-cell table:formula="of:=SIN([.A723])/(2 * (1 - COS([.A723]))^(1/2))" office:value-type="float" office:value="-0.607726839331921">
            <text:p>-0,6077268393</text:p>
          </table:table-cell>
          <table:table-cell table:number-columns-repeated="7"/>
        </table:table-row>
        <table:table-row table:style-name="ro2">
          <table:table-cell table:formula="of:=[.A723]+[.$J$1]" office:value-type="float" office:value="5.21999999999994">
            <text:p>5,22</text:p>
          </table:table-cell>
          <table:table-cell table:formula="of:=(1-COS([.A724]))^(1/2)" office:value-type="float" office:value="0.716874545309091">
            <text:p>0,7168745453</text:p>
          </table:table-cell>
          <table:table-cell table:formula="of:=SIN([.A724])/(2 * (1 - COS([.A724]))^(1/2))" office:value-type="float" office:value="-0.609526637294853">
            <text:p>-0,6095266373</text:p>
          </table:table-cell>
          <table:table-cell table:number-columns-repeated="7"/>
        </table:table-row>
        <table:table-row table:style-name="ro2">
          <table:table-cell table:formula="of:=[.A724]+[.$J$1]" office:value-type="float" office:value="5.22999999999994">
            <text:p>5,23</text:p>
          </table:table-cell>
          <table:table-cell table:formula="of:=(1-COS([.A725]))^(1/2)" office:value-type="float" office:value="0.710770343419907">
            <text:p>0,7107703434</text:p>
          </table:table-cell>
          <table:table-cell table:formula="of:=SIN([.A725])/(2 * (1 - COS([.A725]))^(1/2))" office:value-type="float" office:value="-0.611311197123599">
            <text:p>-0,6113111971</text:p>
          </table:table-cell>
          <table:table-cell table:number-columns-repeated="7"/>
        </table:table-row>
        <table:table-row table:style-name="ro2">
          <table:table-cell table:formula="of:=[.A725]+[.$J$1]" office:value-type="float" office:value="5.23999999999993">
            <text:p>5,24</text:p>
          </table:table-cell>
          <table:table-cell table:formula="of:=(1-COS([.A726]))^(1/2)" office:value-type="float" office:value="0.704648372309156">
            <text:p>0,7046483723</text:p>
          </table:table-cell>
          <table:table-cell table:formula="of:=SIN([.A726])/(2 * (1 - COS([.A726]))^(1/2))" office:value-type="float" office:value="-0.613080474204255">
            <text:p>-0,6130804742</text:p>
          </table:table-cell>
          <table:table-cell table:number-columns-repeated="7"/>
        </table:table-row>
        <table:table-row table:style-name="ro2">
          <table:table-cell table:formula="of:=[.A726]+[.$J$1]" office:value-type="float" office:value="5.24999999999993">
            <text:p>5,25</text:p>
          </table:table-cell>
          <table:table-cell table:formula="of:=(1-COS([.A727]))^(1/2)" office:value-type="float" office:value="0.698508785025797">
            <text:p>0,698508785</text:p>
          </table:table-cell>
          <table:table-cell table:formula="of:=SIN([.A727])/(2 * (1 - COS([.A727]))^(1/2))" office:value-type="float" office:value="-0.614834424304988">
            <text:p>-0,6148344243</text:p>
          </table:table-cell>
          <table:table-cell table:number-columns-repeated="7"/>
        </table:table-row>
        <table:table-row table:style-name="ro2">
          <table:table-cell table:formula="of:=[.A727]+[.$J$1]" office:value-type="float" office:value="5.25999999999993">
            <text:p>5,26</text:p>
          </table:table-cell>
          <table:table-cell table:formula="of:=(1-COS([.A728]))^(1/2)" office:value-type="float" office:value="0.692351735059194">
            <text:p>0,6923517351</text:p>
          </table:table-cell>
          <table:table-cell table:formula="of:=SIN([.A728])/(2 * (1 - COS([.A728]))^(1/2))" office:value-type="float" office:value="-0.616573003577136">
            <text:p>-0,6165730036</text:p>
          </table:table-cell>
          <table:table-cell table:number-columns-repeated="7"/>
        </table:table-row>
        <table:table-row table:style-name="ro2">
          <table:table-cell table:formula="of:=[.A728]+[.$J$1]" office:value-type="float" office:value="5.26999999999993">
            <text:p>5,27</text:p>
          </table:table-cell>
          <table:table-cell table:formula="of:=(1-COS([.A729]))^(1/2)" office:value-type="float" office:value="0.686177376335274">
            <text:p>0,6861773763</text:p>
          </table:table-cell>
          <table:table-cell table:formula="of:=SIN([.A729])/(2 * (1 - COS([.A729]))^(1/2))" office:value-type="float" office:value="-0.618296168556307">
            <text:p>-0,6182961686</text:p>
          </table:table-cell>
          <table:table-cell table:number-columns-repeated="7"/>
        </table:table-row>
        <table:table-row table:style-name="ro2">
          <table:table-cell table:formula="of:=[.A729]+[.$J$1]" office:value-type="float" office:value="5.27999999999993">
            <text:p>5,28</text:p>
          </table:table-cell>
          <table:table-cell table:formula="of:=(1-COS([.A730]))^(1/2)" office:value-type="float" office:value="0.679985863212685">
            <text:p>0,6799858632</text:p>
          </table:table-cell>
          <table:table-cell table:formula="of:=SIN([.A730])/(2 * (1 - COS([.A730]))^(1/2))" office:value-type="float" office:value="-0.620003876163468">
            <text:p>-0,6200038762</text:p>
          </table:table-cell>
          <table:table-cell table:number-columns-repeated="7"/>
        </table:table-row>
        <table:table-row table:style-name="ro2">
          <table:table-cell table:formula="of:=[.A730]+[.$J$1]" office:value-type="float" office:value="5.28999999999993">
            <text:p>5,29</text:p>
          </table:table-cell>
          <table:table-cell table:formula="of:=(1-COS([.A731]))^(1/2)" office:value-type="float" office:value="0.67377735047893">
            <text:p>0,6737773505</text:p>
          </table:table-cell>
          <table:table-cell table:formula="of:=SIN([.A731])/(2 * (1 - COS([.A731]))^(1/2))" office:value-type="float" office:value="-0.621696083706016">
            <text:p>-0,6216960837</text:p>
          </table:table-cell>
          <table:table-cell table:number-columns-repeated="7"/>
        </table:table-row>
        <table:table-row table:style-name="ro2">
          <table:table-cell table:formula="of:=[.A731]+[.$J$1]" office:value-type="float" office:value="5.29999999999993">
            <text:p>5,3</text:p>
          </table:table-cell>
          <table:table-cell table:formula="of:=(1-COS([.A732]))^(1/2)" office:value-type="float" office:value="0.667551993346507">
            <text:p>0,6675519933</text:p>
          </table:table-cell>
          <table:table-cell table:formula="of:=SIN([.A732])/(2 * (1 - COS([.A732]))^(1/2))" office:value-type="float" office:value="-0.623372748878852">
            <text:p>-0,6233727489</text:p>
          </table:table-cell>
          <table:table-cell table:number-columns-repeated="7"/>
        </table:table-row>
        <table:table-row table:style-name="ro2">
          <table:table-cell table:formula="of:=[.A732]+[.$J$1]" office:value-type="float" office:value="5.30999999999993">
            <text:p>5,31</text:p>
          </table:table-cell>
          <table:table-cell table:formula="of:=(1-COS([.A733]))^(1/2)" office:value-type="float" office:value="0.661309947449018">
            <text:p>0,6613099474</text:p>
          </table:table-cell>
          <table:table-cell table:formula="of:=SIN([.A733])/(2 * (1 - COS([.A733]))^(1/2))" office:value-type="float" office:value="-0.625033829765433">
            <text:p>-0,6250338298</text:p>
          </table:table-cell>
          <table:table-cell table:number-columns-repeated="7"/>
        </table:table-row>
        <table:table-row table:style-name="ro2">
          <table:table-cell table:formula="of:=[.A733]+[.$J$1]" office:value-type="float" office:value="5.31999999999993">
            <text:p>5,32</text:p>
          </table:table-cell>
          <table:table-cell table:formula="of:=(1-COS([.A734]))^(1/2)" office:value-type="float" office:value="0.655051368837286">
            <text:p>0,6550513688</text:p>
          </table:table-cell>
          <table:table-cell table:formula="of:=SIN([.A734])/(2 * (1 - COS([.A734]))^(1/2))" office:value-type="float" office:value="-0.626679284838824">
            <text:p>-0,6266792848</text:p>
          </table:table-cell>
          <table:table-cell table:number-columns-repeated="7"/>
        </table:table-row>
        <table:table-row table:style-name="ro2">
          <table:table-cell table:formula="of:=[.A734]+[.$J$1]" office:value-type="float" office:value="5.32999999999993">
            <text:p>5,33</text:p>
          </table:table-cell>
          <table:table-cell table:formula="of:=(1-COS([.A735]))^(1/2)" office:value-type="float" office:value="0.64877641397545">
            <text:p>0,648776414</text:p>
          </table:table-cell>
          <table:table-cell table:formula="of:=SIN([.A735])/(2 * (1 - COS([.A735]))^(1/2))" office:value-type="float" office:value="-0.628309072962733">
            <text:p>-0,628309073</text:p>
          </table:table-cell>
          <table:table-cell table:number-columns-repeated="7"/>
        </table:table-row>
        <table:table-row table:style-name="ro2">
          <table:table-cell table:formula="of:=[.A735]+[.$J$1]" office:value-type="float" office:value="5.33999999999993">
            <text:p>5,34</text:p>
          </table:table-cell>
          <table:table-cell table:formula="of:=(1-COS([.A736]))^(1/2)" office:value-type="float" office:value="0.642485239737055">
            <text:p>0,6424852397</text:p>
          </table:table-cell>
          <table:table-cell table:formula="of:=SIN([.A736])/(2 * (1 - COS([.A736]))^(1/2))" office:value-type="float" office:value="-0.629923153392542">
            <text:p>-0,6299231534</text:p>
          </table:table-cell>
          <table:table-cell table:number-columns-repeated="7"/>
        </table:table-row>
        <table:table-row table:style-name="ro2">
          <table:table-cell table:formula="of:=[.A736]+[.$J$1]" office:value-type="float" office:value="5.34999999999993">
            <text:p>5,35</text:p>
          </table:table-cell>
          <table:table-cell table:formula="of:=(1-COS([.A737]))^(1/2)" office:value-type="float" office:value="0.63617800340113">
            <text:p>0,6361780034</text:p>
          </table:table-cell>
          <table:table-cell table:formula="of:=SIN([.A737])/(2 * (1 - COS([.A737]))^(1/2))" office:value-type="float" office:value="-0.631521485776326">
            <text:p>-0,6315214858</text:p>
          </table:table-cell>
          <table:table-cell table:number-columns-repeated="7"/>
        </table:table-row>
        <table:table-row table:style-name="ro2">
          <table:table-cell table:formula="of:=[.A737]+[.$J$1]" office:value-type="float" office:value="5.35999999999993">
            <text:p>5,36</text:p>
          </table:table-cell>
          <table:table-cell table:formula="of:=(1-COS([.A738]))^(1/2)" office:value-type="float" office:value="0.629854862648254">
            <text:p>0,6298548626</text:p>
          </table:table-cell>
          <table:table-cell table:formula="of:=SIN([.A738])/(2 * (1 - COS([.A738]))^(1/2))" office:value-type="float" office:value="-0.633104030155856">
            <text:p>-0,6331040302</text:p>
          </table:table-cell>
          <table:table-cell table:number-columns-repeated="7"/>
        </table:table-row>
        <table:table-row table:style-name="ro2">
          <table:table-cell table:formula="of:=[.A738]+[.$J$1]" office:value-type="float" office:value="5.36999999999993">
            <text:p>5,37</text:p>
          </table:table-cell>
          <table:table-cell table:formula="of:=(1-COS([.A739]))^(1/2)" office:value-type="float" office:value="0.623515975556616">
            <text:p>0,6235159756</text:p>
          </table:table-cell>
          <table:table-cell table:formula="of:=SIN([.A739])/(2 * (1 - COS([.A739]))^(1/2))" office:value-type="float" office:value="-0.634670746967607">
            <text:p>-0,634670747</text:p>
          </table:table-cell>
          <table:table-cell table:number-columns-repeated="7"/>
        </table:table-row>
        <table:table-row table:style-name="ro2">
          <table:table-cell table:formula="of:=[.A739]+[.$J$1]" office:value-type="float" office:value="5.37999999999993">
            <text:p>5,38</text:p>
          </table:table-cell>
          <table:table-cell table:formula="of:=(1-COS([.A740]))^(1/2)" office:value-type="float" office:value="0.617161500598065">
            <text:p>0,6171615006</text:p>
          </table:table-cell>
          <table:table-cell table:formula="of:=SIN([.A740])/(2 * (1 - COS([.A740]))^(1/2))" office:value-type="float" office:value="-0.636221597043739">
            <text:p>-0,636221597</text:p>
          </table:table-cell>
          <table:table-cell table:number-columns-repeated="7"/>
        </table:table-row>
        <table:table-row table:style-name="ro2">
          <table:table-cell table:formula="of:=[.A740]+[.$J$1]" office:value-type="float" office:value="5.38999999999993">
            <text:p>5,39</text:p>
          </table:table-cell>
          <table:table-cell table:formula="of:=(1-COS([.A741]))^(1/2)" office:value-type="float" office:value="0.610791596634142">
            <text:p>0,6107915966</text:p>
          </table:table-cell>
          <table:table-cell table:formula="of:=SIN([.A741])/(2 * (1 - COS([.A741]))^(1/2))" office:value-type="float" office:value="-0.637756541613082">
            <text:p>-0,6377565416</text:p>
          </table:table-cell>
          <table:table-cell table:number-columns-repeated="7"/>
        </table:table-row>
        <table:table-row table:style-name="ro2">
          <table:table-cell table:formula="of:=[.A741]+[.$J$1]" office:value-type="float" office:value="5.39999999999993">
            <text:p>5,4</text:p>
          </table:table-cell>
          <table:table-cell table:formula="of:=(1-COS([.A742]))^(1/2)" office:value-type="float" office:value="0.604406422912115">
            <text:p>0,6044064229</text:p>
          </table:table-cell>
          <table:table-cell table:formula="of:=SIN([.A742])/(2 * (1 - COS([.A742]))^(1/2))" office:value-type="float" office:value="-0.639275542302101">
            <text:p>-0,6392755423</text:p>
          </table:table-cell>
          <table:table-cell table:number-columns-repeated="7"/>
        </table:table-row>
        <table:table-row table:style-name="ro2">
          <table:table-cell table:formula="of:=[.A742]+[.$J$1]" office:value-type="float" office:value="5.40999999999993">
            <text:p>5,41</text:p>
          </table:table-cell>
          <table:table-cell table:formula="of:=(1-COS([.A743]))^(1/2)" office:value-type="float" office:value="0.598006139060995">
            <text:p>0,5980061391</text:p>
          </table:table-cell>
          <table:table-cell table:formula="of:=SIN([.A743])/(2 * (1 - COS([.A743]))^(1/2))" office:value-type="float" office:value="-0.640778561135858">
            <text:p>-0,6407785611</text:p>
          </table:table-cell>
          <table:table-cell table:number-columns-repeated="7"/>
        </table:table-row>
        <table:table-row table:style-name="ro2">
          <table:table-cell table:formula="of:=[.A743]+[.$J$1]" office:value-type="float" office:value="5.41999999999993">
            <text:p>5,42</text:p>
          </table:table-cell>
          <table:table-cell table:formula="of:=(1-COS([.A744]))^(1/2)" office:value-type="float" office:value="0.591590905087545">
            <text:p>0,5915909051</text:p>
          </table:table-cell>
          <table:table-cell table:formula="of:=SIN([.A744])/(2 * (1 - COS([.A744]))^(1/2))" office:value-type="float" office:value="-0.64226556053896">
            <text:p>-0,6422655605</text:p>
          </table:table-cell>
          <table:table-cell table:number-columns-repeated="7"/>
        </table:table-row>
        <table:table-row table:style-name="ro2">
          <table:table-cell table:formula="of:=[.A744]+[.$J$1]" office:value-type="float" office:value="5.42999999999993">
            <text:p>5,43</text:p>
          </table:table-cell>
          <table:table-cell table:formula="of:=(1-COS([.A745]))^(1/2)" office:value-type="float" office:value="0.58516088137228">
            <text:p>0,5851608814</text:p>
          </table:table-cell>
          <table:table-cell table:formula="of:=SIN([.A745])/(2 * (1 - COS([.A745]))^(1/2))" office:value-type="float" office:value="-0.6437365033365">
            <text:p>-0,6437365033</text:p>
          </table:table-cell>
          <table:table-cell table:number-columns-repeated="7"/>
        </table:table-row>
        <table:table-row table:style-name="ro2">
          <table:table-cell table:formula="of:=[.A745]+[.$J$1]" office:value-type="float" office:value="5.43999999999993">
            <text:p>5,44</text:p>
          </table:table-cell>
          <table:table-cell table:formula="of:=(1-COS([.A746]))^(1/2)" office:value-type="float" office:value="0.578716228665457">
            <text:p>0,5787162287</text:p>
          </table:table-cell>
          <table:table-cell table:formula="of:=SIN([.A746])/(2 * (1 - COS([.A746]))^(1/2))" office:value-type="float" office:value="-0.645191352754985">
            <text:p>-0,6451913528</text:p>
          </table:table-cell>
          <table:table-cell table:number-columns-repeated="7"/>
        </table:table-row>
        <table:table-row table:style-name="ro2">
          <table:table-cell table:formula="of:=[.A746]+[.$J$1]" office:value-type="float" office:value="5.44999999999993">
            <text:p>5,45</text:p>
          </table:table-cell>
          <table:table-cell table:formula="of:=(1-COS([.A747]))^(1/2)" office:value-type="float" office:value="0.572257108083059">
            <text:p>0,5722571081</text:p>
          </table:table-cell>
          <table:table-cell table:formula="of:=SIN([.A747])/(2 * (1 - COS([.A747]))^(1/2))" office:value-type="float" office:value="-0.646630072423255">
            <text:p>-0,6466300724</text:p>
          </table:table-cell>
          <table:table-cell table:number-columns-repeated="7"/>
        </table:table-row>
        <table:table-row table:style-name="ro2">
          <table:table-cell table:formula="of:=[.A747]+[.$J$1]" office:value-type="float" office:value="5.45999999999993">
            <text:p>5,46</text:p>
          </table:table-cell>
          <table:table-cell table:formula="of:=(1-COS([.A748]))^(1/2)" office:value-type="float" office:value="0.565783681102764">
            <text:p>0,5657836811</text:p>
          </table:table-cell>
          <table:table-cell table:formula="of:=SIN([.A748])/(2 * (1 - COS([.A748]))^(1/2))" office:value-type="float" office:value="-0.648052626373392">
            <text:p>-0,6480526264</text:p>
          </table:table-cell>
          <table:table-cell table:number-columns-repeated="7"/>
        </table:table-row>
        <table:table-row table:style-name="ro2">
          <table:table-cell table:formula="of:=[.A748]+[.$J$1]" office:value-type="float" office:value="5.46999999999993">
            <text:p>5,47</text:p>
          </table:table-cell>
          <table:table-cell table:formula="of:=(1-COS([.A749]))^(1/2)" office:value-type="float" office:value="0.55929610955991">
            <text:p>0,5592961096</text:p>
          </table:table-cell>
          <table:table-cell table:formula="of:=SIN([.A749])/(2 * (1 - COS([.A749]))^(1/2))" office:value-type="float" office:value="-0.649458979041623">
            <text:p>-0,649458979</text:p>
          </table:table-cell>
          <table:table-cell table:number-columns-repeated="7"/>
        </table:table-row>
        <table:table-row table:style-name="ro2">
          <table:table-cell table:formula="of:=[.A749]+[.$J$1]" office:value-type="float" office:value="5.47999999999993">
            <text:p>5,48</text:p>
          </table:table-cell>
          <table:table-cell table:formula="of:=(1-COS([.A750]))^(1/2)" office:value-type="float" office:value="0.552794555643446">
            <text:p>0,5527945556</text:p>
          </table:table-cell>
          <table:table-cell table:formula="of:=SIN([.A750])/(2 * (1 - COS([.A750]))^(1/2))" office:value-type="float" office:value="-0.650849095269204">
            <text:p>-0,6508490953</text:p>
          </table:table-cell>
          <table:table-cell table:number-columns-repeated="7"/>
        </table:table-row>
        <table:table-row table:style-name="ro2">
          <table:table-cell table:formula="of:=[.A750]+[.$J$1]" office:value-type="float" office:value="5.48999999999993">
            <text:p>5,49</text:p>
          </table:table-cell>
          <table:table-cell table:formula="of:=(1-COS([.A751]))^(1/2)" office:value-type="float" office:value="0.546279181891883">
            <text:p>0,5462791819</text:p>
          </table:table-cell>
          <table:table-cell table:formula="of:=SIN([.A751])/(2 * (1 - COS([.A751]))^(1/2))" office:value-type="float" office:value="-0.652222940303301">
            <text:p>-0,6522229403</text:p>
          </table:table-cell>
          <table:table-cell table:number-columns-repeated="7"/>
        </table:table-row>
        <table:table-row table:style-name="ro2">
          <table:table-cell table:formula="of:=[.A751]+[.$J$1]" office:value-type="float" office:value="5.49999999999993">
            <text:p>5,5</text:p>
          </table:table-cell>
          <table:table-cell table:formula="of:=(1-COS([.A752]))^(1/2)" office:value-type="float" office:value="0.539750151189224">
            <text:p>0,5397501512</text:p>
          </table:table-cell>
          <table:table-cell table:formula="of:=SIN([.A752])/(2 * (1 - COS([.A752]))^(1/2))" office:value-type="float" office:value="-0.653580479797861">
            <text:p>-0,6535804798</text:p>
          </table:table-cell>
          <table:table-cell table:number-columns-repeated="7"/>
        </table:table-row>
        <table:table-row table:style-name="ro2">
          <table:table-cell table:formula="of:=[.A752]+[.$J$1]" office:value-type="float" office:value="5.50999999999993">
            <text:p>5,51</text:p>
          </table:table-cell>
          <table:table-cell table:formula="of:=(1-COS([.A753]))^(1/2)" office:value-type="float" office:value="0.533207626760898">
            <text:p>0,5332076268</text:p>
          </table:table-cell>
          <table:table-cell table:formula="of:=SIN([.A753])/(2 * (1 - COS([.A753]))^(1/2))" office:value-type="float" office:value="-0.654921679814467">
            <text:p>-0,6549216798</text:p>
          </table:table-cell>
          <table:table-cell table:number-columns-repeated="7"/>
        </table:table-row>
        <table:table-row table:style-name="ro2">
          <table:table-cell table:formula="of:=[.A753]+[.$J$1]" office:value-type="float" office:value="5.51999999999993">
            <text:p>5,52</text:p>
          </table:table-cell>
          <table:table-cell table:formula="of:=(1-COS([.A754]))^(1/2)" office:value-type="float" office:value="0.526651772169673">
            <text:p>0,5266517722</text:p>
          </table:table-cell>
          <table:table-cell table:formula="of:=SIN([.A754])/(2 * (1 - COS([.A754]))^(1/2))" office:value-type="float" office:value="-0.656246506823187">
            <text:p>-0,6562465068</text:p>
          </table:table-cell>
          <table:table-cell table:number-columns-repeated="7"/>
        </table:table-row>
        <table:table-row table:style-name="ro2">
          <table:table-cell table:formula="of:=[.A754]+[.$J$1]" office:value-type="float" office:value="5.52999999999993">
            <text:p>5,53</text:p>
          </table:table-cell>
          <table:table-cell table:formula="of:=(1-COS([.A755]))^(1/2)" office:value-type="float" office:value="0.520082751311575">
            <text:p>0,5200827513</text:p>
          </table:table-cell>
          <table:table-cell table:formula="of:=SIN([.A755])/(2 * (1 - COS([.A755]))^(1/2))" office:value-type="float" office:value="-0.657554927703417">
            <text:p>-0,6575549277</text:p>
          </table:table-cell>
          <table:table-cell table:number-columns-repeated="7"/>
        </table:table-row>
        <table:table-row table:style-name="ro2">
          <table:table-cell table:formula="of:=[.A755]+[.$J$1]" office:value-type="float" office:value="5.53999999999993">
            <text:p>5,54</text:p>
          </table:table-cell>
          <table:table-cell table:formula="of:=(1-COS([.A756]))^(1/2)" office:value-type="float" office:value="0.513500728411781">
            <text:p>0,5135007284</text:p>
          </table:table-cell>
          <table:table-cell table:formula="of:=SIN([.A756])/(2 * (1 - COS([.A756]))^(1/2))" office:value-type="float" office:value="-0.658846909744701">
            <text:p>-0,6588469097</text:p>
          </table:table-cell>
          <table:table-cell table:number-columns-repeated="7"/>
        </table:table-row>
        <table:table-row table:style-name="ro2">
          <table:table-cell table:formula="of:=[.A756]+[.$J$1]" office:value-type="float" office:value="5.54999999999993">
            <text:p>5,55</text:p>
          </table:table-cell>
          <table:table-cell table:formula="of:=(1-COS([.A757]))^(1/2)" office:value-type="float" office:value="0.506905868020521">
            <text:p>0,506905868</text:p>
          </table:table-cell>
          <table:table-cell table:formula="of:=SIN([.A757])/(2 * (1 - COS([.A757]))^(1/2))" office:value-type="float" office:value="-0.660122420647557">
            <text:p>-0,6601224206</text:p>
          </table:table-cell>
          <table:table-cell table:number-columns-repeated="7"/>
        </table:table-row>
        <table:table-row table:style-name="ro2">
          <table:table-cell table:formula="of:=[.A757]+[.$J$1]" office:value-type="float" office:value="5.55999999999993">
            <text:p>5,56</text:p>
          </table:table-cell>
          <table:table-cell table:formula="of:=(1-COS([.A758]))^(1/2)" office:value-type="float" office:value="0.500298335008963">
            <text:p>0,500298335</text:p>
          </table:table-cell>
          <table:table-cell table:formula="of:=SIN([.A758])/(2 * (1 - COS([.A758]))^(1/2))" office:value-type="float" office:value="-0.661381428524278">
            <text:p>-0,6613814285</text:p>
          </table:table-cell>
          <table:table-cell table:number-columns-repeated="7"/>
        </table:table-row>
        <table:table-row table:style-name="ro2">
          <table:table-cell table:formula="of:=[.A758]+[.$J$1]" office:value-type="float" office:value="5.56999999999993">
            <text:p>5,57</text:p>
          </table:table-cell>
          <table:table-cell table:formula="of:=(1-COS([.A759]))^(1/2)" office:value-type="float" office:value="0.493678294565086">
            <text:p>0,4936782946</text:p>
          </table:table-cell>
          <table:table-cell table:formula="of:=SIN([.A759])/(2 * (1 - COS([.A759]))^(1/2))" office:value-type="float" office:value="-0.662623901899733">
            <text:p>-0,6626239019</text:p>
          </table:table-cell>
          <table:table-cell table:number-columns-repeated="7"/>
        </table:table-row>
        <table:table-row table:style-name="ro2">
          <table:table-cell table:formula="of:=[.A759]+[.$J$1]" office:value-type="float" office:value="5.57999999999993">
            <text:p>5,58</text:p>
          </table:table-cell>
          <table:table-cell table:formula="of:=(1-COS([.A760]))^(1/2)" office:value-type="float" office:value="0.487045912189558">
            <text:p>0,4870459122</text:p>
          </table:table-cell>
          <table:table-cell table:formula="of:=SIN([.A760])/(2 * (1 - COS([.A760]))^(1/2))" office:value-type="float" office:value="-0.663849809712152">
            <text:p>-0,6638498097</text:p>
          </table:table-cell>
          <table:table-cell table:number-columns-repeated="7"/>
        </table:table-row>
        <table:table-row table:style-name="ro2">
          <table:table-cell table:formula="of:=[.A760]+[.$J$1]" office:value-type="float" office:value="5.58999999999993">
            <text:p>5,59</text:p>
          </table:table-cell>
          <table:table-cell table:formula="of:=(1-COS([.A761]))^(1/2)" office:value-type="float" office:value="0.480401353691592">
            <text:p>0,4804013537</text:p>
          </table:table-cell>
          <table:table-cell table:formula="of:=SIN([.A761])/(2 * (1 - COS([.A761]))^(1/2))" office:value-type="float" office:value="-0.665059121313904">
            <text:p>-0,6650591213</text:p>
          </table:table-cell>
          <table:table-cell table:number-columns-repeated="7"/>
        </table:table-row>
        <table:table-row table:style-name="ro2">
          <table:table-cell table:formula="of:=[.A761]+[.$J$1]" office:value-type="float" office:value="5.59999999999993">
            <text:p>5,6</text:p>
          </table:table-cell>
          <table:table-cell table:formula="of:=(1-COS([.A762]))^(1/2)" office:value-type="float" office:value="0.473744785184804">
            <text:p>0,4737447852</text:p>
          </table:table-cell>
          <table:table-cell table:formula="of:=SIN([.A762])/(2 * (1 - COS([.A762]))^(1/2))" office:value-type="float" office:value="-0.666251806472261">
            <text:p>-0,6662518065</text:p>
          </table:table-cell>
          <table:table-cell table:number-columns-repeated="7"/>
        </table:table-row>
        <table:table-row table:style-name="ro2">
          <table:table-cell table:formula="of:=[.A762]+[.$J$1]" office:value-type="float" office:value="5.60999999999993">
            <text:p>5,61</text:p>
          </table:table-cell>
          <table:table-cell table:formula="of:=(1-COS([.A763]))^(1/2)" office:value-type="float" office:value="0.467076373083061">
            <text:p>0,4670763731</text:p>
          </table:table-cell>
          <table:table-cell table:formula="of:=SIN([.A763])/(2 * (1 - COS([.A763]))^(1/2))" office:value-type="float" office:value="-0.667427835370157">
            <text:p>-0,6674278354</text:p>
          </table:table-cell>
          <table:table-cell table:number-columns-repeated="7"/>
        </table:table-row>
        <table:table-row table:style-name="ro2">
          <table:table-cell table:formula="of:=[.A763]+[.$J$1]" office:value-type="float" office:value="5.61999999999993">
            <text:p>5,62</text:p>
          </table:table-cell>
          <table:table-cell table:formula="of:=(1-COS([.A764]))^(1/2)" office:value-type="float" office:value="0.460396284096318">
            <text:p>0,4603962841</text:p>
          </table:table-cell>
          <table:table-cell table:formula="of:=SIN([.A764])/(2 * (1 - COS([.A764]))^(1/2))" office:value-type="float" office:value="-0.66858717860693">
            <text:p>-0,6685871786</text:p>
          </table:table-cell>
          <table:table-cell table:number-columns-repeated="7"/>
        </table:table-row>
        <table:table-row table:style-name="ro2">
          <table:table-cell table:formula="of:=[.A764]+[.$J$1]" office:value-type="float" office:value="5.62999999999993">
            <text:p>5,63</text:p>
          </table:table-cell>
          <table:table-cell table:formula="of:=(1-COS([.A765]))^(1/2)" office:value-type="float" office:value="0.453704685226452">
            <text:p>0,4537046852</text:p>
          </table:table-cell>
          <table:table-cell table:formula="of:=SIN([.A765])/(2 * (1 - COS([.A765]))^(1/2))" office:value-type="float" office:value="-0.669729807199061">
            <text:p>-0,6697298072</text:p>
          </table:table-cell>
          <table:table-cell table:number-columns-repeated="7"/>
        </table:table-row>
        <table:table-row table:style-name="ro2">
          <table:table-cell table:formula="of:=[.A765]+[.$J$1]" office:value-type="float" office:value="5.63999999999993">
            <text:p>5,64</text:p>
          </table:table-cell>
          <table:table-cell table:formula="of:=(1-COS([.A766]))^(1/2)" office:value-type="float" office:value="0.447001743763085">
            <text:p>0,4470017438</text:p>
          </table:table-cell>
          <table:table-cell table:formula="of:=SIN([.A766])/(2 * (1 - COS([.A766]))^(1/2))" office:value-type="float" office:value="-0.670855692580894">
            <text:p>-0,6708556926</text:p>
          </table:table-cell>
          <table:table-cell table:number-columns-repeated="7"/>
        </table:table-row>
        <table:table-row table:style-name="ro2">
          <table:table-cell table:formula="of:=[.A766]+[.$J$1]" office:value-type="float" office:value="5.64999999999993">
            <text:p>5,65</text:p>
          </table:table-cell>
          <table:table-cell table:formula="of:=(1-COS([.A767]))^(1/2)" office:value-type="float" office:value="0.440287627279405">
            <text:p>0,4402876273</text:p>
          </table:table-cell>
          <table:table-cell table:formula="of:=SIN([.A767])/(2 * (1 - COS([.A767]))^(1/2))" office:value-type="float" office:value="-0.671964806605352">
            <text:p>-0,6719648066</text:p>
          </table:table-cell>
          <table:table-cell table:number-columns-repeated="7"/>
        </table:table-row>
        <table:table-row table:style-name="ro2">
          <table:table-cell table:formula="of:=[.A767]+[.$J$1]" office:value-type="float" office:value="5.65999999999993">
            <text:p>5,66</text:p>
          </table:table-cell>
          <table:table-cell table:formula="of:=(1-COS([.A768]))^(1/2)" office:value-type="float" office:value="0.433562503627975">
            <text:p>0,4335625036</text:p>
          </table:table-cell>
          <table:table-cell table:formula="of:=SIN([.A768])/(2 * (1 - COS([.A768]))^(1/2))" office:value-type="float" office:value="-0.673057121544643">
            <text:p>-0,6730571215</text:p>
          </table:table-cell>
          <table:table-cell table:number-columns-repeated="7"/>
        </table:table-row>
        <table:table-row table:style-name="ro2">
          <table:table-cell table:formula="of:=[.A768]+[.$J$1]" office:value-type="float" office:value="5.66999999999993">
            <text:p>5,67</text:p>
          </table:table-cell>
          <table:table-cell table:formula="of:=(1-COS([.A769]))^(1/2)" office:value-type="float" office:value="0.426826540936536">
            <text:p>0,4268265409</text:p>
          </table:table-cell>
          <table:table-cell table:formula="of:=SIN([.A769])/(2 * (1 - COS([.A769]))^(1/2))" office:value-type="float" office:value="-0.674132610090951">
            <text:p>-0,6741326101</text:p>
          </table:table-cell>
          <table:table-cell table:number-columns-repeated="7"/>
        </table:table-row>
        <table:table-row table:style-name="ro2">
          <table:table-cell table:formula="of:=[.A769]+[.$J$1]" office:value-type="float" office:value="5.67999999999993">
            <text:p>5,68</text:p>
          </table:table-cell>
          <table:table-cell table:formula="of:=(1-COS([.A770]))^(1/2)" office:value-type="float" office:value="0.420079907603804">
            <text:p>0,4200799076</text:p>
          </table:table-cell>
          <table:table-cell table:formula="of:=SIN([.A770])/(2 * (1 - COS([.A770]))^(1/2))" office:value-type="float" office:value="-0.675191245357117">
            <text:p>-0,6751912454</text:p>
          </table:table-cell>
          <table:table-cell table:number-columns-repeated="7"/>
        </table:table-row>
        <table:table-row table:style-name="ro2">
          <table:table-cell table:formula="of:=[.A770]+[.$J$1]" office:value-type="float" office:value="5.68999999999993">
            <text:p>5,69</text:p>
          </table:table-cell>
          <table:table-cell table:formula="of:=(1-COS([.A771]))^(1/2)" office:value-type="float" office:value="0.413322772295261">
            <text:p>0,4133227723</text:p>
          </table:table-cell>
          <table:table-cell table:formula="of:=SIN([.A771])/(2 * (1 - COS([.A771]))^(1/2))" office:value-type="float" office:value="-0.676233000877316">
            <text:p>-0,6762330009</text:p>
          </table:table-cell>
          <table:table-cell table:number-columns-repeated="7"/>
        </table:table-row>
        <table:table-row table:style-name="ro2">
          <table:table-cell table:formula="of:=[.A771]+[.$J$1]" office:value-type="float" office:value="5.69999999999993">
            <text:p>5,7</text:p>
          </table:table-cell>
          <table:table-cell table:formula="of:=(1-COS([.A772]))^(1/2)" office:value-type="float" office:value="0.406555303938937">
            <text:p>0,4065553039</text:p>
          </table:table-cell>
          <table:table-cell table:formula="of:=SIN([.A772])/(2 * (1 - COS([.A772]))^(1/2))" office:value-type="float" office:value="-0.677257850607713">
            <text:p>-0,6772578506</text:p>
          </table:table-cell>
          <table:table-cell table:number-columns-repeated="7"/>
        </table:table-row>
        <table:table-row table:style-name="ro2">
          <table:table-cell table:formula="of:=[.A772]+[.$J$1]" office:value-type="float" office:value="5.70999999999992">
            <text:p>5,71</text:p>
          </table:table-cell>
          <table:table-cell table:formula="of:=(1-COS([.A773]))^(1/2)" office:value-type="float" office:value="0.39977767172119">
            <text:p>0,3997776717</text:p>
          </table:table-cell>
          <table:table-cell table:formula="of:=SIN([.A773])/(2 * (1 - COS([.A773]))^(1/2))" office:value-type="float" office:value="-0.678265768927119">
            <text:p>-0,6782657689</text:p>
          </table:table-cell>
          <table:table-cell table:number-columns-repeated="7"/>
        </table:table-row>
        <table:table-row table:style-name="ro2">
          <table:table-cell table:formula="of:=[.A773]+[.$J$1]" office:value-type="float" office:value="5.71999999999992">
            <text:p>5,72</text:p>
          </table:table-cell>
          <table:table-cell table:formula="of:=(1-COS([.A774]))^(1/2)" office:value-type="float" office:value="0.392990045082472">
            <text:p>0,3929900451</text:p>
          </table:table-cell>
          <table:table-cell table:formula="of:=SIN([.A774])/(2 * (1 - COS([.A774]))^(1/2))" office:value-type="float" office:value="-0.679256730637628">
            <text:p>-0,6792567306</text:p>
          </table:table-cell>
          <table:table-cell table:number-columns-repeated="7"/>
        </table:table-row>
        <table:table-row table:style-name="ro2">
          <table:table-cell table:formula="of:=[.A774]+[.$J$1]" office:value-type="float" office:value="5.72999999999992">
            <text:p>5,73</text:p>
          </table:table-cell>
          <table:table-cell table:formula="of:=(1-COS([.A775]))^(1/2)" office:value-type="float" office:value="0.386192593713095">
            <text:p>0,3861925937</text:p>
          </table:table-cell>
          <table:table-cell table:formula="of:=SIN([.A775])/(2 * (1 - COS([.A775]))^(1/2))" office:value-type="float" office:value="-0.680230710965249">
            <text:p>-0,680230711</text:p>
          </table:table-cell>
          <table:table-cell table:number-columns-repeated="7"/>
        </table:table-row>
        <table:table-row table:style-name="ro2">
          <table:table-cell table:formula="of:=[.A775]+[.$J$1]" office:value-type="float" office:value="5.73999999999992">
            <text:p>5,74</text:p>
          </table:table-cell>
          <table:table-cell table:formula="of:=(1-COS([.A776]))^(1/2)" office:value-type="float" office:value="0.379385487548989">
            <text:p>0,3793854875</text:p>
          </table:table-cell>
          <table:table-cell table:formula="of:=SIN([.A776])/(2 * (1 - COS([.A776]))^(1/2))" office:value-type="float" office:value="-0.681187685560525">
            <text:p>-0,6811876856</text:p>
          </table:table-cell>
          <table:table-cell table:number-columns-repeated="7"/>
        </table:table-row>
        <table:table-row table:style-name="ro2">
          <table:table-cell table:formula="of:=[.A776]+[.$J$1]" office:value-type="float" office:value="5.74999999999992">
            <text:p>5,75</text:p>
          </table:table-cell>
          <table:table-cell table:formula="of:=(1-COS([.A777]))^(1/2)" office:value-type="float" office:value="0.372568896767454">
            <text:p>0,3725688968</text:p>
          </table:table-cell>
          <table:table-cell table:formula="of:=SIN([.A777])/(2 * (1 - COS([.A777]))^(1/2))" office:value-type="float" office:value="-0.682127630499139">
            <text:p>-0,6821276305</text:p>
          </table:table-cell>
          <table:table-cell table:number-columns-repeated="7"/>
        </table:table-row>
        <table:table-row table:style-name="ro2">
          <table:table-cell table:formula="of:=[.A777]+[.$J$1]" office:value-type="float" office:value="5.75999999999992">
            <text:p>5,76</text:p>
          </table:table-cell>
          <table:table-cell table:formula="of:=(1-COS([.A778]))^(1/2)" office:value-type="float" office:value="0.365742991782905">
            <text:p>0,3657429918</text:p>
          </table:table-cell>
          <table:table-cell table:formula="of:=SIN([.A778])/(2 * (1 - COS([.A778]))^(1/2))" office:value-type="float" office:value="-0.683050522282519">
            <text:p>-0,6830505223</text:p>
          </table:table-cell>
          <table:table-cell table:number-columns-repeated="7"/>
        </table:table-row>
        <table:table-row table:style-name="ro2">
          <table:table-cell table:formula="of:=[.A778]+[.$J$1]" office:value-type="float" office:value="5.76999999999992">
            <text:p>5,77</text:p>
          </table:table-cell>
          <table:table-cell table:formula="of:=(1-COS([.A779]))^(1/2)" office:value-type="float" office:value="0.35890794324261">
            <text:p>0,3589079432</text:p>
          </table:table-cell>
          <table:table-cell table:formula="of:=SIN([.A779])/(2 * (1 - COS([.A779]))^(1/2))" office:value-type="float" office:value="-0.683956337838418">
            <text:p>-0,6839563378</text:p>
          </table:table-cell>
          <table:table-cell table:number-columns-repeated="7"/>
        </table:table-row>
        <table:table-row table:style-name="ro2">
          <table:table-cell table:formula="of:=[.A779]+[.$J$1]" office:value-type="float" office:value="5.77999999999992">
            <text:p>5,78</text:p>
          </table:table-cell>
          <table:table-cell table:formula="of:=(1-COS([.A780]))^(1/2)" office:value-type="float" office:value="0.352063922022427">
            <text:p>0,352063922</text:p>
          </table:table-cell>
          <table:table-cell table:formula="of:=SIN([.A780])/(2 * (1 - COS([.A780]))^(1/2))" office:value-type="float" office:value="-0.684845054521493">
            <text:p>-0,6848450545</text:p>
          </table:table-cell>
          <table:table-cell table:number-columns-repeated="7"/>
        </table:table-row>
        <table:table-row table:style-name="ro2">
          <table:table-cell table:formula="of:=[.A780]+[.$J$1]" office:value-type="float" office:value="5.78999999999992">
            <text:p>5,79</text:p>
          </table:table-cell>
          <table:table-cell table:formula="of:=(1-COS([.A781]))^(1/2)" office:value-type="float" office:value="0.34521109922253">
            <text:p>0,3452110992</text:p>
          </table:table-cell>
          <table:table-cell table:formula="of:=SIN([.A781])/(2 * (1 - COS([.A781]))^(1/2))" office:value-type="float" office:value="-0.685716650113874">
            <text:p>-0,6857166501</text:p>
          </table:table-cell>
          <table:table-cell table:number-columns-repeated="7"/>
        </table:table-row>
        <table:table-row table:style-name="ro2">
          <table:table-cell table:formula="of:=[.A781]+[.$J$1]" office:value-type="float" office:value="5.79999999999992">
            <text:p>5,8</text:p>
          </table:table-cell>
          <table:table-cell table:formula="of:=(1-COS([.A782]))^(1/2)" office:value-type="float" office:value="0.338349646163132">
            <text:p>0,3383496462</text:p>
          </table:table-cell>
          <table:table-cell table:formula="of:=SIN([.A782])/(2 * (1 - COS([.A782]))^(1/2))" office:value-type="float" office:value="-0.686571102825717">
            <text:p>-0,6865711028</text:p>
          </table:table-cell>
          <table:table-cell table:number-columns-repeated="7"/>
        </table:table-row>
        <table:table-row table:style-name="ro2">
          <table:table-cell table:formula="of:=[.A782]+[.$J$1]" office:value-type="float" office:value="5.80999999999992">
            <text:p>5,81</text:p>
          </table:table-cell>
          <table:table-cell table:formula="of:=(1-COS([.A783]))^(1/2)" office:value-type="float" office:value="0.331479734380203">
            <text:p>0,3314797344</text:p>
          </table:table-cell>
          <table:table-cell table:formula="of:=SIN([.A783])/(2 * (1 - COS([.A783]))^(1/2))" office:value-type="float" office:value="-0.687408391295747">
            <text:p>-0,6874083913</text:p>
          </table:table-cell>
          <table:table-cell table:number-columns-repeated="7"/>
        </table:table-row>
        <table:table-row table:style-name="ro2">
          <table:table-cell table:formula="of:=[.A783]+[.$J$1]" office:value-type="float" office:value="5.81999999999992">
            <text:p>5,82</text:p>
          </table:table-cell>
          <table:table-cell table:formula="of:=(1-COS([.A784]))^(1/2)" office:value-type="float" office:value="0.324601535621179">
            <text:p>0,3246015356</text:p>
          </table:table-cell>
          <table:table-cell table:formula="of:=SIN([.A784])/(2 * (1 - COS([.A784]))^(1/2))" office:value-type="float" office:value="-0.688228494591799">
            <text:p>-0,6882284946</text:p>
          </table:table-cell>
          <table:table-cell table:number-columns-repeated="7"/>
        </table:table-row>
        <table:table-row table:style-name="ro2">
          <table:table-cell table:formula="of:=[.A784]+[.$J$1]" office:value-type="float" office:value="5.82999999999992">
            <text:p>5,83</text:p>
          </table:table-cell>
          <table:table-cell table:formula="of:=(1-COS([.A785]))^(1/2)" office:value-type="float" office:value="0.31771522184067">
            <text:p>0,3177152218</text:p>
          </table:table-cell>
          <table:table-cell table:formula="of:=SIN([.A785])/(2 * (1 - COS([.A785]))^(1/2))" office:value-type="float" office:value="-0.68903139221133">
            <text:p>-0,6890313922</text:p>
          </table:table-cell>
          <table:table-cell table:number-columns-repeated="7"/>
        </table:table-row>
        <table:table-row table:style-name="ro2">
          <table:table-cell table:formula="of:=[.A785]+[.$J$1]" office:value-type="float" office:value="5.83999999999992">
            <text:p>5,84</text:p>
          </table:table-cell>
          <table:table-cell table:formula="of:=(1-COS([.A786]))^(1/2)" office:value-type="float" office:value="0.310820965196164">
            <text:p>0,3108209652</text:p>
          </table:table-cell>
          <table:table-cell table:formula="of:=SIN([.A786])/(2 * (1 - COS([.A786]))^(1/2))" office:value-type="float" office:value="-0.689817064081943">
            <text:p>-0,6898170641</text:p>
          </table:table-cell>
          <table:table-cell table:number-columns-repeated="7"/>
        </table:table-row>
        <table:table-row table:style-name="ro2">
          <table:table-cell table:formula="of:=[.A786]+[.$J$1]" office:value-type="float" office:value="5.84999999999992">
            <text:p>5,85</text:p>
          </table:table-cell>
          <table:table-cell table:formula="of:=(1-COS([.A787]))^(1/2)" office:value-type="float" office:value="0.303918938043715">
            <text:p>0,303918938</text:p>
          </table:table-cell>
          <table:table-cell table:formula="of:=SIN([.A787])/(2 * (1 - COS([.A787]))^(1/2))" office:value-type="float" office:value="-0.690585490561882">
            <text:p>-0,6905854906</text:p>
          </table:table-cell>
          <table:table-cell table:number-columns-repeated="7"/>
        </table:table-row>
        <table:table-row table:style-name="ro2">
          <table:table-cell table:formula="of:=[.A787]+[.$J$1]" office:value-type="float" office:value="5.85999999999992">
            <text:p>5,86</text:p>
          </table:table-cell>
          <table:table-cell table:formula="of:=(1-COS([.A788]))^(1/2)" office:value-type="float" office:value="0.297009312933645">
            <text:p>0,2970093129</text:p>
          </table:table-cell>
          <table:table-cell table:formula="of:=SIN([.A788])/(2 * (1 - COS([.A788]))^(1/2))" office:value-type="float" office:value="-0.691336652440525">
            <text:p>-0,6913366524</text:p>
          </table:table-cell>
          <table:table-cell table:number-columns-repeated="7"/>
        </table:table-row>
        <table:table-row table:style-name="ro2">
          <table:table-cell table:formula="of:=[.A788]+[.$J$1]" office:value-type="float" office:value="5.86999999999992">
            <text:p>5,87</text:p>
          </table:table-cell>
          <table:table-cell table:formula="of:=(1-COS([.A789]))^(1/2)" office:value-type="float" office:value="0.290092262606221">
            <text:p>0,2900922626</text:p>
          </table:table-cell>
          <table:table-cell table:formula="of:=SIN([.A789])/(2 * (1 - COS([.A789]))^(1/2))" office:value-type="float" office:value="-0.692070530938864">
            <text:p>-0,6920705309</text:p>
          </table:table-cell>
          <table:table-cell table:number-columns-repeated="7"/>
        </table:table-row>
        <table:table-row table:style-name="ro2">
          <table:table-cell table:formula="of:=[.A789]+[.$J$1]" office:value-type="float" office:value="5.87999999999992">
            <text:p>5,88</text:p>
          </table:table-cell>
          <table:table-cell table:formula="of:=(1-COS([.A790]))^(1/2)" office:value-type="float" office:value="0.28316795998734">
            <text:p>0,28316796</text:p>
          </table:table-cell>
          <table:table-cell table:formula="of:=SIN([.A790])/(2 * (1 - COS([.A790]))^(1/2))" office:value-type="float" office:value="-0.692787107709975">
            <text:p>-0,6927871077</text:p>
          </table:table-cell>
          <table:table-cell table:number-columns-repeated="7"/>
        </table:table-row>
        <table:table-row table:style-name="ro2">
          <table:table-cell table:formula="of:=[.A790]+[.$J$1]" office:value-type="float" office:value="5.88999999999992">
            <text:p>5,89</text:p>
          </table:table-cell>
          <table:table-cell table:formula="of:=(1-COS([.A791]))^(1/2)" office:value-type="float" office:value="0.276236578184208">
            <text:p>0,2762365782</text:p>
          </table:table-cell>
          <table:table-cell table:formula="of:=SIN([.A791])/(2 * (1 - COS([.A791]))^(1/2))" office:value-type="float" office:value="-0.693486364839475">
            <text:p>-0,6934863648</text:p>
          </table:table-cell>
          <table:table-cell table:number-columns-repeated="7"/>
        </table:table-row>
        <table:table-row table:style-name="ro2">
          <table:table-cell table:formula="of:=[.A791]+[.$J$1]" office:value-type="float" office:value="5.89999999999992">
            <text:p>5,9</text:p>
          </table:table-cell>
          <table:table-cell table:formula="of:=(1-COS([.A792]))^(1/2)" office:value-type="float" office:value="0.269298290481009">
            <text:p>0,2692982905</text:p>
          </table:table-cell>
          <table:table-cell table:formula="of:=SIN([.A792])/(2 * (1 - COS([.A792]))^(1/2))" office:value-type="float" office:value="-0.694168284845974">
            <text:p>-0,6941682848</text:p>
          </table:table-cell>
          <table:table-cell table:number-columns-repeated="7"/>
        </table:table-row>
        <table:table-row table:style-name="ro2">
          <table:table-cell table:formula="of:=[.A792]+[.$J$1]" office:value-type="float" office:value="5.90999999999992">
            <text:p>5,91</text:p>
          </table:table-cell>
          <table:table-cell table:formula="of:=(1-COS([.A793]))^(1/2)" office:value-type="float" office:value="0.262353270334574">
            <text:p>0,2623532703</text:p>
          </table:table-cell>
          <table:table-cell table:formula="of:=SIN([.A793])/(2 * (1 - COS([.A793]))^(1/2))" office:value-type="float" office:value="-0.694832850681506">
            <text:p>-0,6948328507</text:p>
          </table:table-cell>
          <table:table-cell table:number-columns-repeated="7"/>
        </table:table-row>
        <table:table-row table:style-name="ro2">
          <table:table-cell table:formula="of:=[.A793]+[.$J$1]" office:value-type="float" office:value="5.91999999999992">
            <text:p>5,92</text:p>
          </table:table-cell>
          <table:table-cell table:formula="of:=(1-COS([.A794]))^(1/2)" office:value-type="float" office:value="0.255401691370045">
            <text:p>0,2554016914</text:p>
          </table:table-cell>
          <table:table-cell table:formula="of:=SIN([.A794])/(2 * (1 - COS([.A794]))^(1/2))" office:value-type="float" office:value="-0.695480045731961">
            <text:p>-0,6954800457</text:p>
          </table:table-cell>
          <table:table-cell table:number-columns-repeated="7"/>
        </table:table-row>
        <table:table-row table:style-name="ro2">
          <table:table-cell table:formula="of:=[.A794]+[.$J$1]" office:value-type="float" office:value="5.92999999999992">
            <text:p>5,93</text:p>
          </table:table-cell>
          <table:table-cell table:formula="of:=(1-COS([.A795]))^(1/2)" office:value-type="float" office:value="0.248443727376533">
            <text:p>0,2484437274</text:p>
          </table:table-cell>
          <table:table-cell table:formula="of:=SIN([.A795])/(2 * (1 - COS([.A795]))^(1/2))" office:value-type="float" office:value="-0.696109853817494">
            <text:p>-0,6961098538</text:p>
          </table:table-cell>
          <table:table-cell table:number-columns-repeated="7"/>
        </table:table-row>
        <table:table-row table:style-name="ro2">
          <table:table-cell table:formula="of:=[.A795]+[.$J$1]" office:value-type="float" office:value="5.93999999999992">
            <text:p>5,94</text:p>
          </table:table-cell>
          <table:table-cell table:formula="of:=(1-COS([.A796]))^(1/2)" office:value-type="float" office:value="0.241479552302777">
            <text:p>0,2414795523</text:p>
          </table:table-cell>
          <table:table-cell table:formula="of:=SIN([.A796])/(2 * (1 - COS([.A796]))^(1/2))" office:value-type="float" office:value="-0.696722259192939">
            <text:p>-0,6967222592</text:p>
          </table:table-cell>
          <table:table-cell table:number-columns-repeated="7"/>
        </table:table-row>
        <table:table-row table:style-name="ro2">
          <table:table-cell table:formula="of:=[.A796]+[.$J$1]" office:value-type="float" office:value="5.94999999999992">
            <text:p>5,95</text:p>
          </table:table-cell>
          <table:table-cell table:formula="of:=(1-COS([.A797]))^(1/2)" office:value-type="float" office:value="0.23450934025279">
            <text:p>0,2345093403</text:p>
          </table:table-cell>
          <table:table-cell table:formula="of:=SIN([.A797])/(2 * (1 - COS([.A797]))^(1/2))" office:value-type="float" office:value="-0.69731724654819">
            <text:p>-0,6973172465</text:p>
          </table:table-cell>
          <table:table-cell table:number-columns-repeated="7"/>
        </table:table-row>
        <table:table-row table:style-name="ro2">
          <table:table-cell table:formula="of:=[.A797]+[.$J$1]" office:value-type="float" office:value="5.95999999999992">
            <text:p>5,96</text:p>
          </table:table-cell>
          <table:table-cell table:formula="of:=(1-COS([.A798]))^(1/2)" office:value-type="float" office:value="0.227533265481511">
            <text:p>0,2275332655</text:p>
          </table:table-cell>
          <table:table-cell table:formula="of:=SIN([.A798])/(2 * (1 - COS([.A798]))^(1/2))" office:value-type="float" office:value="-0.697894801008597">
            <text:p>-0,697894801</text:p>
          </table:table-cell>
          <table:table-cell table:number-columns-repeated="7"/>
        </table:table-row>
        <table:table-row table:style-name="ro2">
          <table:table-cell table:formula="of:=[.A798]+[.$J$1]" office:value-type="float" office:value="5.96999999999992">
            <text:p>5,97</text:p>
          </table:table-cell>
          <table:table-cell table:formula="of:=(1-COS([.A799]))^(1/2)" office:value-type="float" office:value="0.220551502390446">
            <text:p>0,2205515024</text:p>
          </table:table-cell>
          <table:table-cell table:formula="of:=SIN([.A799])/(2 * (1 - COS([.A799]))^(1/2))" office:value-type="float" office:value="-0.698454908135328">
            <text:p>-0,6984549081</text:p>
          </table:table-cell>
          <table:table-cell table:number-columns-repeated="7"/>
        </table:table-row>
        <table:table-row table:style-name="ro2">
          <table:table-cell table:formula="of:=[.A799]+[.$J$1]" office:value-type="float" office:value="5.97999999999992">
            <text:p>5,98</text:p>
          </table:table-cell>
          <table:table-cell table:formula="of:=(1-COS([.A800]))^(1/2)" office:value-type="float" office:value="0.213564225523308">
            <text:p>0,2135642255</text:p>
          </table:table-cell>
          <table:table-cell table:formula="of:=SIN([.A800])/(2 * (1 - COS([.A800]))^(1/2))" office:value-type="float" office:value="-0.698997553925732">
            <text:p>-0,6989975539</text:p>
          </table:table-cell>
          <table:table-cell table:number-columns-repeated="7"/>
        </table:table-row>
        <table:table-row table:style-name="ro2">
          <table:table-cell table:formula="of:=[.A800]+[.$J$1]" office:value-type="float" office:value="5.98999999999992">
            <text:p>5,99</text:p>
          </table:table-cell>
          <table:table-cell table:formula="of:=(1-COS([.A801]))^(1/2)" office:value-type="float" office:value="0.206571609561655">
            <text:p>0,2065716096</text:p>
          </table:table-cell>
          <table:table-cell table:formula="of:=SIN([.A801])/(2 * (1 - COS([.A801]))^(1/2))" office:value-type="float" office:value="-0.699522724813695">
            <text:p>-0,6995227248</text:p>
          </table:table-cell>
          <table:table-cell table:number-columns-repeated="7"/>
        </table:table-row>
        <table:table-row table:style-name="ro2">
          <table:table-cell table:formula="of:=[.A801]+[.$J$1]" office:value-type="float" office:value="5.99999999999992">
            <text:p>6</text:p>
          </table:table-cell>
          <table:table-cell table:formula="of:=(1-COS([.A802]))^(1/2)" office:value-type="float" office:value="0.199573829320522">
            <text:p>0,1995738293</text:p>
          </table:table-cell>
          <table:table-cell table:formula="of:=SIN([.A802])/(2 * (1 - COS([.A802]))^(1/2))" office:value-type="float" office:value="-0.700030407669971">
            <text:p>-0,7000304077</text:p>
          </table:table-cell>
          <table:table-cell table:number-columns-repeated="7"/>
        </table:table-row>
        <table:table-row table:style-name="ro2">
          <table:table-cell table:formula="of:=[.A802]+[.$J$1]" office:value-type="float" office:value="6.00999999999992">
            <text:p>6,01</text:p>
          </table:table-cell>
          <table:table-cell table:formula="of:=(1-COS([.A803]))^(1/2)" office:value-type="float" office:value="0.19257105974405">
            <text:p>0,1925710597</text:p>
          </table:table-cell>
          <table:table-cell table:formula="of:=SIN([.A803])/(2 * (1 - COS([.A803]))^(1/2))" office:value-type="float" office:value="-0.700520589802515">
            <text:p>-0,7005205898</text:p>
          </table:table-cell>
          <table:table-cell table:number-columns-repeated="7"/>
        </table:table-row>
        <table:table-row table:style-name="ro2">
          <table:table-cell table:formula="of:=[.A803]+[.$J$1]" office:value-type="float" office:value="6.01999999999992">
            <text:p>6,02</text:p>
          </table:table-cell>
          <table:table-cell table:formula="of:=(1-COS([.A804]))^(1/2)" office:value-type="float" office:value="0.185563475901115">
            <text:p>0,1855634759</text:p>
          </table:table-cell>
          <table:table-cell table:formula="of:=SIN([.A804])/(2 * (1 - COS([.A804]))^(1/2))" office:value-type="float" office:value="-0.7009932589568">
            <text:p>-0,700993259</text:p>
          </table:table-cell>
          <table:table-cell table:number-columns-repeated="7"/>
        </table:table-row>
        <table:table-row table:style-name="ro2">
          <table:table-cell table:formula="of:=[.A804]+[.$J$1]" office:value-type="float" office:value="6.02999999999992">
            <text:p>6,03</text:p>
          </table:table-cell>
          <table:table-cell table:formula="of:=(1-COS([.A805]))^(1/2)" office:value-type="float" office:value="0.178551252980946">
            <text:p>0,178551253</text:p>
          </table:table-cell>
          <table:table-cell table:formula="of:=SIN([.A805])/(2 * (1 - COS([.A805]))^(1/2))" office:value-type="float" office:value="-0.70144840331612">
            <text:p>-0,7014484033</text:p>
          </table:table-cell>
          <table:table-cell table:number-columns-repeated="7"/>
        </table:table-row>
        <table:table-row table:style-name="ro2">
          <table:table-cell table:formula="of:=[.A805]+[.$J$1]" office:value-type="float" office:value="6.03999999999992">
            <text:p>6,04</text:p>
          </table:table-cell>
          <table:table-cell table:formula="of:=(1-COS([.A806]))^(1/2)" office:value-type="float" office:value="0.171534566288753">
            <text:p>0,1715345663</text:p>
          </table:table-cell>
          <table:table-cell table:formula="of:=SIN([.A806])/(2 * (1 - COS([.A806]))^(1/2))" office:value-type="float" office:value="-0.701886011501891">
            <text:p>-0,7018860115</text:p>
          </table:table-cell>
          <table:table-cell table:number-columns-repeated="7"/>
        </table:table-row>
        <table:table-row table:style-name="ro2">
          <table:table-cell table:formula="of:=[.A806]+[.$J$1]" office:value-type="float" office:value="6.04999999999992">
            <text:p>6,05</text:p>
          </table:table-cell>
          <table:table-cell table:formula="of:=(1-COS([.A807]))^(1/2)" office:value-type="float" office:value="0.164513591241337">
            <text:p>0,1645135912</text:p>
          </table:table-cell>
          <table:table-cell table:formula="of:=SIN([.A807])/(2 * (1 - COS([.A807]))^(1/2))" office:value-type="float" office:value="-0.702306072573931">
            <text:p>-0,7023060726</text:p>
          </table:table-cell>
          <table:table-cell table:number-columns-repeated="7"/>
        </table:table-row>
        <table:table-row table:style-name="ro2">
          <table:table-cell table:formula="of:=[.A807]+[.$J$1]" office:value-type="float" office:value="6.05999999999992">
            <text:p>6,06</text:p>
          </table:table-cell>
          <table:table-cell table:formula="of:=(1-COS([.A808]))^(1/2)" office:value-type="float" office:value="0.157488503362708">
            <text:p>0,1574885034</text:p>
          </table:table-cell>
          <table:table-cell table:formula="of:=SIN([.A808])/(2 * (1 - COS([.A808]))^(1/2))" office:value-type="float" office:value="-0.702708576030736">
            <text:p>-0,702708576</text:p>
          </table:table-cell>
          <table:table-cell table:number-columns-repeated="7"/>
        </table:table-row>
        <table:table-row table:style-name="ro2">
          <table:table-cell table:formula="of:=[.A808]+[.$J$1]" office:value-type="float" office:value="6.06999999999992">
            <text:p>6,07</text:p>
          </table:table-cell>
          <table:table-cell table:formula="of:=(1-COS([.A809]))^(1/2)" office:value-type="float" office:value="0.150459478279697">
            <text:p>0,1504594783</text:p>
          </table:table-cell>
          <table:table-cell table:formula="of:=SIN([.A809])/(2 * (1 - COS([.A809]))^(1/2))" office:value-type="float" office:value="-0.703093511809738">
            <text:p>-0,7030935118</text:p>
          </table:table-cell>
          <table:table-cell table:number-columns-repeated="7"/>
        </table:table-row>
        <table:table-row table:style-name="ro2">
          <table:table-cell table:formula="of:=[.A809]+[.$J$1]" office:value-type="float" office:value="6.07999999999992">
            <text:p>6,08</text:p>
          </table:table-cell>
          <table:table-cell table:formula="of:=(1-COS([.A810]))^(1/2)" office:value-type="float" office:value="0.143426691717566">
            <text:p>0,1434266917</text:p>
          </table:table-cell>
          <table:table-cell table:formula="of:=SIN([.A810])/(2 * (1 - COS([.A810]))^(1/2))" office:value-type="float" office:value="-0.703460870287566">
            <text:p>-0,7034608703</text:p>
          </table:table-cell>
          <table:table-cell table:number-columns-repeated="7"/>
        </table:table-row>
        <table:table-row table:style-name="ro2">
          <table:table-cell table:formula="of:=[.A810]+[.$J$1]" office:value-type="float" office:value="6.08999999999992">
            <text:p>6,09</text:p>
          </table:table-cell>
          <table:table-cell table:formula="of:=(1-COS([.A811]))^(1/2)" office:value-type="float" office:value="0.136390319495612">
            <text:p>0,1363903195</text:p>
          </table:table-cell>
          <table:table-cell table:formula="of:=SIN([.A811])/(2 * (1 - COS([.A811]))^(1/2))" office:value-type="float" office:value="-0.703810642280273">
            <text:p>-0,7038106423</text:p>
          </table:table-cell>
          <table:table-cell table:number-columns-repeated="7"/>
        </table:table-row>
        <table:table-row table:style-name="ro2">
          <table:table-cell table:formula="of:=[.A811]+[.$J$1]" office:value-type="float" office:value="6.09999999999992">
            <text:p>6,1</text:p>
          </table:table-cell>
          <table:table-cell table:formula="of:=(1-COS([.A812]))^(1/2)" office:value-type="float" office:value="0.129350537522775">
            <text:p>0,1293505375</text:p>
          </table:table-cell>
          <table:table-cell table:formula="of:=SIN([.A812])/(2 * (1 - COS([.A812]))^(1/2))" office:value-type="float" office:value="-0.704142819043581">
            <text:p>-0,704142819</text:p>
          </table:table-cell>
          <table:table-cell table:number-columns-repeated="7"/>
        </table:table-row>
        <table:table-row table:style-name="ro2">
          <table:table-cell table:formula="of:=[.A812]+[.$J$1]" office:value-type="float" office:value="6.10999999999992">
            <text:p>6,11</text:p>
          </table:table-cell>
          <table:table-cell table:formula="of:=(1-COS([.A813]))^(1/2)" office:value-type="float" office:value="0.122307521793236">
            <text:p>0,1223075218</text:p>
          </table:table-cell>
          <table:table-cell table:formula="of:=SIN([.A813])/(2 * (1 - COS([.A813]))^(1/2))" office:value-type="float" office:value="-0.704457392273088">
            <text:p>-0,7044573923</text:p>
          </table:table-cell>
          <table:table-cell table:number-columns-repeated="7"/>
        </table:table-row>
        <table:table-row table:style-name="ro2">
          <table:table-cell table:formula="of:=[.A813]+[.$J$1]" office:value-type="float" office:value="6.11999999999992">
            <text:p>6,12</text:p>
          </table:table-cell>
          <table:table-cell table:formula="of:=(1-COS([.A814]))^(1/2)" office:value-type="float" office:value="0.115261448382022">
            <text:p>0,1152614484</text:p>
          </table:table-cell>
          <table:table-cell table:formula="of:=SIN([.A814])/(2 * (1 - COS([.A814]))^(1/2))" office:value-type="float" office:value="-0.704754354104477">
            <text:p>-0,7047543541</text:p>
          </table:table-cell>
          <table:table-cell table:number-columns-repeated="7"/>
        </table:table-row>
        <table:table-row table:style-name="ro2">
          <table:table-cell table:formula="of:=[.A814]+[.$J$1]" office:value-type="float" office:value="6.12999999999992">
            <text:p>6,13</text:p>
          </table:table-cell>
          <table:table-cell table:formula="of:=(1-COS([.A815]))^(1/2)" office:value-type="float" office:value="0.108212493440603">
            <text:p>0,1082124934</text:p>
          </table:table-cell>
          <table:table-cell table:formula="of:=SIN([.A815])/(2 * (1 - COS([.A815]))^(1/2))" office:value-type="float" office:value="-0.70503369711372">
            <text:p>-0,7050336971</text:p>
          </table:table-cell>
          <table:table-cell table:number-columns-repeated="7"/>
        </table:table-row>
        <table:table-row table:style-name="ro2">
          <table:table-cell table:formula="of:=[.A815]+[.$J$1]" office:value-type="float" office:value="6.13999999999992">
            <text:p>6,14</text:p>
          </table:table-cell>
          <table:table-cell table:formula="of:=(1-COS([.A816]))^(1/2)" office:value-type="float" office:value="0.101160833192483">
            <text:p>0,1011608332</text:p>
          </table:table-cell>
          <table:table-cell table:formula="of:=SIN([.A816])/(2 * (1 - COS([.A816]))^(1/2))" office:value-type="float" office:value="-0.705295414317257">
            <text:p>-0,7052954143</text:p>
          </table:table-cell>
          <table:table-cell table:number-columns-repeated="7"/>
        </table:table-row>
        <table:table-row table:style-name="ro2">
          <table:table-cell table:formula="of:=[.A816]+[.$J$1]" office:value-type="float" office:value="6.14999999999992">
            <text:p>6,15</text:p>
          </table:table-cell>
          <table:table-cell table:formula="of:=(1-COS([.A817]))^(1/2)" office:value-type="float" office:value="0.0941066439288019">
            <text:p>0,0941066439</text:p>
          </table:table-cell>
          <table:table-cell table:formula="of:=SIN([.A817])/(2 * (1 - COS([.A817]))^(1/2))" office:value-type="float" office:value="-0.70553949917217">
            <text:p>-0,7055394992</text:p>
          </table:table-cell>
          <table:table-cell table:number-columns-repeated="7"/>
        </table:table-row>
        <table:table-row table:style-name="ro2">
          <table:table-cell table:formula="of:=[.A817]+[.$J$1]" office:value-type="float" office:value="6.15999999999992">
            <text:p>6,16</text:p>
          </table:table-cell>
          <table:table-cell table:formula="of:=(1-COS([.A818]))^(1/2)" office:value-type="float" office:value="0.0870501020039247">
            <text:p>0,087050102</text:p>
          </table:table-cell>
          <table:table-cell table:formula="of:=SIN([.A818])/(2 * (1 - COS([.A818]))^(1/2))" office:value-type="float" office:value="-0.705765945576347">
            <text:p>-0,7057659456</text:p>
          </table:table-cell>
          <table:table-cell table:number-columns-repeated="7"/>
        </table:table-row>
        <table:table-row table:style-name="ro2">
          <table:table-cell table:formula="of:=[.A818]+[.$J$1]" office:value-type="float" office:value="6.16999999999991">
            <text:p>6,17</text:p>
          </table:table-cell>
          <table:table-cell table:formula="of:=(1-COS([.A819]))^(1/2)" office:value-type="float" office:value="0.0799913838310306">
            <text:p>0,0799913838</text:p>
          </table:table-cell>
          <table:table-cell table:formula="of:=SIN([.A819])/(2 * (1 - COS([.A819]))^(1/2))" office:value-type="float" office:value="-0.705974747868647">
            <text:p>-0,7059747479</text:p>
          </table:table-cell>
          <table:table-cell table:number-columns-repeated="7"/>
        </table:table-row>
        <table:table-row table:style-name="ro2">
          <table:table-cell table:formula="of:=[.A819]+[.$J$1]" office:value-type="float" office:value="6.17999999999991">
            <text:p>6,18</text:p>
          </table:table-cell>
          <table:table-cell table:formula="of:=(1-COS([.A820]))^(1/2)" office:value-type="float" office:value="0.0729306658777074">
            <text:p>0,0729306659</text:p>
          </table:table-cell>
          <table:table-cell table:formula="of:=SIN([.A820])/(2 * (1 - COS([.A820]))^(1/2))" office:value-type="float" office:value="-0.706165900829018">
            <text:p>-0,7061659008</text:p>
          </table:table-cell>
          <table:table-cell table:number-columns-repeated="7"/>
        </table:table-row>
        <table:table-row table:style-name="ro2">
          <table:table-cell table:formula="of:=[.A820]+[.$J$1]" office:value-type="float" office:value="6.18999999999991">
            <text:p>6,19</text:p>
          </table:table-cell>
          <table:table-cell table:formula="of:=(1-COS([.A821]))^(1/2)" office:value-type="float" office:value="0.0658681246615351">
            <text:p>0,0658681247</text:p>
          </table:table-cell>
          <table:table-cell table:formula="of:=SIN([.A821])/(2 * (1 - COS([.A821]))^(1/2))" office:value-type="float" office:value="-0.706339399678652">
            <text:p>-0,7063393997</text:p>
          </table:table-cell>
          <table:table-cell table:number-columns-repeated="7"/>
        </table:table-row>
        <table:table-row table:style-name="ro2">
          <table:table-cell table:formula="of:=[.A821]+[.$J$1]" office:value-type="float" office:value="6.19999999999991">
            <text:p>6,2</text:p>
          </table:table-cell>
          <table:table-cell table:formula="of:=(1-COS([.A822]))^(1/2)" office:value-type="float" office:value="0.0588039367456782">
            <text:p>0,0588039367</text:p>
          </table:table-cell>
          <table:table-cell table:formula="of:=SIN([.A822])/(2 * (1 - COS([.A822]))^(1/2))" office:value-type="float" office:value="-0.70649524008007">
            <text:p>-0,7064952401</text:p>
          </table:table-cell>
          <table:table-cell table:number-columns-repeated="7"/>
        </table:table-row>
        <table:table-row table:style-name="ro2">
          <table:table-cell table:formula="of:=[.A822]+[.$J$1]" office:value-type="float" office:value="6.20999999999991">
            <text:p>6,21</text:p>
          </table:table-cell>
          <table:table-cell table:formula="of:=(1-COS([.A823]))^(1/2)" office:value-type="float" office:value="0.0517382787344643">
            <text:p>0,0517382787</text:p>
          </table:table-cell>
          <table:table-cell table:formula="of:=SIN([.A823])/(2 * (1 - COS([.A823]))^(1/2))" office:value-type="float" office:value="-0.706633418137293">
            <text:p>-0,7066334181</text:p>
          </table:table-cell>
          <table:table-cell table:number-columns-repeated="7"/>
        </table:table-row>
        <table:table-row table:style-name="ro2">
          <table:table-cell table:formula="of:=[.A823]+[.$J$1]" office:value-type="float" office:value="6.21999999999991">
            <text:p>6,22</text:p>
          </table:table-cell>
          <table:table-cell table:formula="of:=(1-COS([.A824]))^(1/2)" office:value-type="float" office:value="0.0446713272689765">
            <text:p>0,0446713273</text:p>
          </table:table-cell>
          <table:table-cell table:formula="of:=SIN([.A824])/(2 * (1 - COS([.A824]))^(1/2))" office:value-type="float" office:value="-0.706753930395871">
            <text:p>-0,7067539304</text:p>
          </table:table-cell>
          <table:table-cell table:number-columns-repeated="7"/>
        </table:table-row>
        <table:table-row table:style-name="ro2">
          <table:table-cell table:formula="of:=[.A824]+[.$J$1]" office:value-type="float" office:value="6.22999999999991">
            <text:p>6,23</text:p>
          </table:table-cell>
          <table:table-cell table:formula="of:=(1-COS([.A825]))^(1/2)" office:value-type="float" office:value="0.0376032590226349">
            <text:p>0,037603259</text:p>
          </table:table-cell>
          <table:table-cell table:formula="of:=SIN([.A825])/(2 * (1 - COS([.A825]))^(1/2))" office:value-type="float" office:value="-0.706856773842977">
            <text:p>-0,7068567738</text:p>
          </table:table-cell>
          <table:table-cell table:number-columns-repeated="7"/>
        </table:table-row>
        <table:table-row table:style-name="ro2">
          <table:table-cell table:formula="of:=[.A825]+[.$J$1]" office:value-type="float" office:value="6.23999999999991">
            <text:p>6,24</text:p>
          </table:table-cell>
          <table:table-cell table:formula="of:=(1-COS([.A826]))^(1/2)" office:value-type="float" office:value="0.0305342506967753">
            <text:p>0,0305342507</text:p>
          </table:table-cell>
          <table:table-cell table:formula="of:=SIN([.A826])/(2 * (1 - COS([.A826]))^(1/2))" office:value-type="float" office:value="-0.706941945907567">
            <text:p>-0,7069419459</text:p>
          </table:table-cell>
          <table:table-cell table:number-columns-repeated="7"/>
        </table:table-row>
        <table:table-row table:style-name="ro2">
          <table:table-cell table:formula="of:=[.A826]+[.$J$1]" office:value-type="float" office:value="6.24999999999991">
            <text:p>6,25</text:p>
          </table:table-cell>
          <table:table-cell table:formula="of:=(1-COS([.A827]))^(1/2)" office:value-type="float" office:value="0.0234644790162383">
            <text:p>0,023464479</text:p>
          </table:table-cell>
          <table:table-cell table:formula="of:=SIN([.A827])/(2 * (1 - COS([.A827]))^(1/2))" office:value-type="float" office:value="-0.707009444460337">
            <text:p>-0,7070094445</text:p>
          </table:table-cell>
          <table:table-cell table:number-columns-repeated="7"/>
        </table:table-row>
        <table:table-row table:style-name="ro2">
          <table:table-cell table:formula="of:=[.A827]+[.$J$1]" office:value-type="float" office:value="6.25999999999991">
            <text:p>6,26</text:p>
          </table:table-cell>
          <table:table-cell table:formula="of:=(1-COS([.A828]))^(1/2)" office:value-type="float" office:value="0.0163941207249492">
            <text:p>0,0163941207</text:p>
          </table:table-cell>
          <table:table-cell table:formula="of:=SIN([.A828])/(2 * (1 - COS([.A828]))^(1/2))" office:value-type="float" office:value="-0.707059267813774">
            <text:p>-0,7070592678</text:p>
          </table:table-cell>
          <table:table-cell table:number-columns-repeated="7"/>
        </table:table-row>
        <table:table-row table:style-name="ro2">
          <table:table-cell table:formula="of:=[.A828]+[.$J$1]" office:value-type="float" office:value="6.26999999999991">
            <text:p>6,27</text:p>
          </table:table-cell>
          <table:table-cell table:formula="of:=(1-COS([.A829]))^(1/2)" office:value-type="float" office:value="0.00932335258149237">
            <text:p>0,0093233526</text:p>
          </table:table-cell>
          <table:table-cell table:formula="of:=SIN([.A829])/(2 * (1 - COS([.A829]))^(1/2))" office:value-type="float" office:value="-0.707091414722551">
            <text:p>-0,7070914147</text:p>
          </table:table-cell>
          <table:table-cell table:number-columns-repeated="7"/>
        </table:table-row>
        <table:table-row table:style-name="ro2">
          <table:table-cell table:formula="of:=[.A829]+[.$J$1]" office:value-type="float" office:value="6.27999999999991">
            <text:p>6,28</text:p>
          </table:table-cell>
          <table:table-cell table:formula="of:=(1-COS([.A830]))^(1/2)" office:value-type="float" office:value="0.00225235135472201">
            <text:p>0,0022523514</text:p>
          </table:table-cell>
          <table:table-cell table:formula="of:=SIN([.A830])/(2 * (1 - COS([.A830]))^(1/2))" office:value-type="float" office:value="-0.707105884379006">
            <text:p>-0,7071058844</text:p>
          </table:table-cell>
          <table:table-cell table:number-columns-repeated="7"/>
        </table:table-row>
        <table:table-row table:style-name="ro2">
          <table:table-cell table:formula="of:=[.A830]+[.$J$1]" office:value-type="float" office:value="6.28999999999991">
            <text:p>6,29</text:p>
          </table:table-cell>
          <table:table-cell table:formula="of:=(1-COS([.A831]))^(1/2)" office:value-type="float" office:value="0.00481870618073423">
            <text:p>0,0048187062</text:p>
          </table:table-cell>
          <table:table-cell table:formula="of:=SIN([.A831])/(2 * (1 - COS([.A831]))^(1/2))" office:value-type="float" office:value="0.70710267643294">
            <text:p>0,7071026764</text:p>
          </table:table-cell>
          <table:table-cell table:number-columns-repeated="7"/>
        </table:table-row>
        <table:table-row table:style-name="ro2">
          <table:table-cell table:formula="of:=[.A831]+[.$J$1]" office:value-type="float" office:value="6.29999999999991">
            <text:p>6,3</text:p>
          </table:table-cell>
          <table:table-cell table:formula="of:=(1-COS([.A832]))^(1/2)" office:value-type="float" office:value="0.0118896432487836">
            <text:p>0,0118896432</text:p>
          </table:table-cell>
          <table:table-cell table:formula="of:=SIN([.A832])/(2 * (1 - COS([.A832]))^(1/2))" office:value-type="float" office:value="0.707081790952053">
            <text:p>0,707081791</text:p>
          </table:table-cell>
          <table:table-cell table:number-columns-repeated="7"/>
        </table:table-row>
        <table:table-row table:style-name="ro2">
          <table:table-cell table:formula="of:=[.A832]+[.$J$1]" office:value-type="float" office:value="6.30999999999991">
            <text:p>6,31</text:p>
          </table:table-cell>
          <table:table-cell table:formula="of:=(1-COS([.A833]))^(1/2)" office:value-type="float" office:value="0.0189602830763698">
            <text:p>0,0189602831</text:p>
          </table:table-cell>
          <table:table-cell table:formula="of:=SIN([.A833])/(2 * (1 - COS([.A833]))^(1/2))" office:value-type="float" office:value="0.707043228463703">
            <text:p>0,7070432285</text:p>
          </table:table-cell>
          <table:table-cell table:number-columns-repeated="7"/>
        </table:table-row>
        <table:table-row table:style-name="ro2">
          <table:table-cell table:formula="of:=[.A833]+[.$J$1]" office:value-type="float" office:value="6.31999999999991">
            <text:p>6,32</text:p>
          </table:table-cell>
          <table:table-cell table:formula="of:=(1-COS([.A834]))^(1/2)" office:value-type="float" office:value="0.0260304488978646">
            <text:p>0,0260304489</text:p>
          </table:table-cell>
          <table:table-cell table:formula="of:=SIN([.A834])/(2 * (1 - COS([.A834]))^(1/2))" office:value-type="float" office:value="0.70698698993158">
            <text:p>0,7069869899</text:p>
          </table:table-cell>
          <table:table-cell table:number-columns-repeated="7"/>
        </table:table-row>
        <table:table-row table:style-name="ro2">
          <table:table-cell table:formula="of:=[.A834]+[.$J$1]" office:value-type="float" office:value="6.32999999999991">
            <text:p>6,33</text:p>
          </table:table-cell>
          <table:table-cell table:formula="of:=(1-COS([.A835]))^(1/2)" office:value-type="float" office:value="0.0330999639594916">
            <text:p>0,033099964</text:p>
          </table:table-cell>
          <table:table-cell table:formula="of:=SIN([.A835])/(2 * (1 - COS([.A835]))^(1/2))" office:value-type="float" office:value="0.706913076761549">
            <text:p>0,7069130768</text:p>
          </table:table-cell>
          <table:table-cell table:number-columns-repeated="7"/>
        </table:table-row>
        <table:table-row table:style-name="ro2">
          <table:table-cell table:formula="of:=[.A835]+[.$J$1]" office:value-type="float" office:value="6.33999999999991">
            <text:p>6,34</text:p>
          </table:table-cell>
          <table:table-cell table:formula="of:=(1-COS([.A836]))^(1/2)" office:value-type="float" office:value="0.0401686515237443">
            <text:p>0,0401686515</text:p>
          </table:table-cell>
          <table:table-cell table:formula="of:=SIN([.A836])/(2 * (1 - COS([.A836]))^(1/2))" office:value-type="float" office:value="0.706821490801396">
            <text:p>0,7068214908</text:p>
          </table:table-cell>
          <table:table-cell table:number-columns-repeated="7"/>
        </table:table-row>
        <table:table-row table:style-name="ro2">
          <table:table-cell table:formula="of:=[.A836]+[.$J$1]" office:value-type="float" office:value="6.34999999999991">
            <text:p>6,35</text:p>
          </table:table-cell>
          <table:table-cell table:formula="of:=(1-COS([.A837]))^(1/2)" office:value-type="float" office:value="0.0472363348738017">
            <text:p>0,0472363349</text:p>
          </table:table-cell>
          <table:table-cell table:formula="of:=SIN([.A837])/(2 * (1 - COS([.A837]))^(1/2))" office:value-type="float" office:value="0.706712234340774">
            <text:p>0,7067122343</text:p>
          </table:table-cell>
          <table:table-cell table:number-columns-repeated="7"/>
        </table:table-row>
        <table:table-row table:style-name="ro2">
          <table:table-cell table:formula="of:=[.A837]+[.$J$1]" office:value-type="float" office:value="6.35999999999991">
            <text:p>6,36</text:p>
          </table:table-cell>
          <table:table-cell table:formula="of:=(1-COS([.A838]))^(1/2)" office:value-type="float" office:value="0.054302837317947">
            <text:p>0,0543028373</text:p>
          </table:table-cell>
          <table:table-cell table:formula="of:=SIN([.A838])/(2 * (1 - COS([.A838]))^(1/2))" office:value-type="float" office:value="0.70658531011111">
            <text:p>0,7065853101</text:p>
          </table:table-cell>
          <table:table-cell table:number-columns-repeated="7"/>
        </table:table-row>
        <table:table-row table:style-name="ro2">
          <table:table-cell table:formula="of:=[.A838]+[.$J$1]" office:value-type="float" office:value="6.36999999999991">
            <text:p>6,37</text:p>
          </table:table-cell>
          <table:table-cell table:formula="of:=(1-COS([.A839]))^(1/2)" office:value-type="float" office:value="0.0613679821939879">
            <text:p>0,0613679822</text:p>
          </table:table-cell>
          <table:table-cell table:formula="of:=SIN([.A839])/(2 * (1 - COS([.A839]))^(1/2))" office:value-type="float" office:value="0.706440721285491">
            <text:p>0,7064407213</text:p>
          </table:table-cell>
          <table:table-cell table:number-columns-repeated="7"/>
        </table:table-row>
        <table:table-row table:style-name="ro2">
          <table:table-cell table:formula="of:=[.A839]+[.$J$1]" office:value-type="float" office:value="6.37999999999991">
            <text:p>6,38</text:p>
          </table:table-cell>
          <table:table-cell table:formula="of:=(1-COS([.A840]))^(1/2)" office:value-type="float" office:value="0.0684315928736707">
            <text:p>0,0684315929</text:p>
          </table:table-cell>
          <table:table-cell table:formula="of:=SIN([.A840])/(2 * (1 - COS([.A840]))^(1/2))" office:value-type="float" office:value="0.706278471478628">
            <text:p>0,7062784715</text:p>
          </table:table-cell>
          <table:table-cell table:number-columns-repeated="7"/>
        </table:table-row>
        <table:table-row table:style-name="ro2">
          <table:table-cell table:formula="of:=[.A840]+[.$J$1]" office:value-type="float" office:value="6.38999999999991">
            <text:p>6,39</text:p>
          </table:table-cell>
          <table:table-cell table:formula="of:=(1-COS([.A841]))^(1/2)" office:value-type="float" office:value="0.0754934927670945">
            <text:p>0,0754934928</text:p>
          </table:table-cell>
          <table:table-cell table:formula="of:=SIN([.A841])/(2 * (1 - COS([.A841]))^(1/2))" office:value-type="float" office:value="0.706098564746779">
            <text:p>0,7060985647</text:p>
          </table:table-cell>
          <table:table-cell table:number-columns-repeated="7"/>
        </table:table-row>
        <table:table-row table:style-name="ro2">
          <table:table-cell table:formula="of:=[.A841]+[.$J$1]" office:value-type="float" office:value="6.39999999999991">
            <text:p>6,4</text:p>
          </table:table-cell>
          <table:table-cell table:formula="of:=(1-COS([.A842]))^(1/2)" office:value-type="float" office:value="0.0825535053271323">
            <text:p>0,0825535053</text:p>
          </table:table-cell>
          <table:table-cell table:formula="of:=SIN([.A842])/(2 * (1 - COS([.A842]))^(1/2))" office:value-type="float" office:value="0.705901005587574">
            <text:p>0,7059010056</text:p>
          </table:table-cell>
          <table:table-cell table:number-columns-repeated="7"/>
        </table:table-row>
        <table:table-row table:style-name="ro2">
          <table:table-cell table:formula="of:=[.A842]+[.$J$1]" office:value-type="float" office:value="6.40999999999991">
            <text:p>6,41</text:p>
          </table:table-cell>
          <table:table-cell table:formula="of:=(1-COS([.A843]))^(1/2)" office:value-type="float" office:value="0.0896114540538357">
            <text:p>0,0896114541</text:p>
          </table:table-cell>
          <table:table-cell table:formula="of:=SIN([.A843])/(2 * (1 - COS([.A843]))^(1/2))" office:value-type="float" office:value="0.705685798940003">
            <text:p>0,7056857989</text:p>
          </table:table-cell>
          <table:table-cell table:number-columns-repeated="7"/>
        </table:table-row>
        <table:table-row table:style-name="ro2">
          <table:table-cell table:formula="of:=[.A843]+[.$J$1]" office:value-type="float" office:value="6.41999999999991">
            <text:p>6,42</text:p>
          </table:table-cell>
          <table:table-cell table:formula="of:=(1-COS([.A844]))^(1/2)" office:value-type="float" office:value="0.0966671624988552">
            <text:p>0,0966671625</text:p>
          </table:table-cell>
          <table:table-cell table:formula="of:=SIN([.A844])/(2 * (1 - COS([.A844]))^(1/2))" office:value-type="float" office:value="0.705452950184211">
            <text:p>0,7054529502</text:p>
          </table:table-cell>
          <table:table-cell table:number-columns-repeated="7"/>
        </table:table-row>
        <table:table-row table:style-name="ro2">
          <table:table-cell table:formula="of:=[.A844]+[.$J$1]" office:value-type="float" office:value="6.42999999999991">
            <text:p>6,43</text:p>
          </table:table-cell>
          <table:table-cell table:formula="of:=(1-COS([.A845]))^(1/2)" office:value-type="float" office:value="0.103720454269848">
            <text:p>0,1037204543</text:p>
          </table:table-cell>
          <table:table-cell table:formula="of:=SIN([.A845])/(2 * (1 - COS([.A845]))^(1/2))" office:value-type="float" office:value="0.705202465141403">
            <text:p>0,7052024651</text:p>
          </table:table-cell>
          <table:table-cell table:number-columns-repeated="7"/>
        </table:table-row>
        <table:table-row table:style-name="ro2">
          <table:table-cell table:formula="of:=[.A845]+[.$J$1]" office:value-type="float" office:value="6.43999999999991">
            <text:p>6,44</text:p>
          </table:table-cell>
          <table:table-cell table:formula="of:=(1-COS([.A846]))^(1/2)" office:value-type="float" office:value="0.110771153034885">
            <text:p>0,110771153</text:p>
          </table:table-cell>
          <table:table-cell table:formula="of:=SIN([.A846])/(2 * (1 - COS([.A846]))^(1/2))" office:value-type="float" office:value="0.7049343500737">
            <text:p>0,7049343501</text:p>
          </table:table-cell>
          <table:table-cell table:number-columns-repeated="7"/>
        </table:table-row>
        <table:table-row table:style-name="ro2">
          <table:table-cell table:formula="of:=[.A846]+[.$J$1]" office:value-type="float" office:value="6.44999999999991">
            <text:p>6,45</text:p>
          </table:table-cell>
          <table:table-cell table:formula="of:=(1-COS([.A847]))^(1/2)" office:value-type="float" office:value="0.117819082526865">
            <text:p>0,1178190825</text:p>
          </table:table-cell>
          <table:table-cell table:formula="of:=SIN([.A847])/(2 * (1 - COS([.A847]))^(1/2))" office:value-type="float" office:value="0.704648611683959">
            <text:p>0,7046486117</text:p>
          </table:table-cell>
          <table:table-cell table:number-columns-repeated="7"/>
        </table:table-row>
        <table:table-row table:style-name="ro2">
          <table:table-cell table:formula="of:=[.A847]+[.$J$1]" office:value-type="float" office:value="6.45999999999991">
            <text:p>6,46</text:p>
          </table:table-cell>
          <table:table-cell table:formula="of:=(1-COS([.A848]))^(1/2)" office:value-type="float" office:value="0.124864066547919">
            <text:p>0,1248640665</text:p>
          </table:table-cell>
          <table:table-cell table:formula="of:=SIN([.A848])/(2 * (1 - COS([.A848]))^(1/2))" office:value-type="float" office:value="0.704345257115626">
            <text:p>0,7043452571</text:p>
          </table:table-cell>
          <table:table-cell table:number-columns-repeated="7"/>
        </table:table-row>
        <table:table-row table:style-name="ro2">
          <table:table-cell table:formula="of:=[.A848]+[.$J$1]" office:value-type="float" office:value="6.46999999999991">
            <text:p>6,47</text:p>
          </table:table-cell>
          <table:table-cell table:formula="of:=(1-COS([.A849]))^(1/2)" office:value-type="float" office:value="0.131905928973813">
            <text:p>0,131905929</text:p>
          </table:table-cell>
          <table:table-cell table:formula="of:=SIN([.A849])/(2 * (1 - COS([.A849]))^(1/2))" office:value-type="float" office:value="0.704024293952551">
            <text:p>0,704024294</text:p>
          </table:table-cell>
          <table:table-cell table:number-columns-repeated="7"/>
        </table:table-row>
        <table:table-row table:style-name="ro2">
          <table:table-cell table:formula="of:=[.A849]+[.$J$1]" office:value-type="float" office:value="6.47999999999991">
            <text:p>6,48</text:p>
          </table:table-cell>
          <table:table-cell table:formula="of:=(1-COS([.A850]))^(1/2)" office:value-type="float" office:value="0.138944493758352">
            <text:p>0,1389444938</text:p>
          </table:table-cell>
          <table:table-cell table:formula="of:=SIN([.A850])/(2 * (1 - COS([.A850]))^(1/2))" office:value-type="float" office:value="0.703685730218794">
            <text:p>0,7036857302</text:p>
          </table:table-cell>
          <table:table-cell table:number-columns-repeated="7"/>
        </table:table-row>
        <table:table-row table:style-name="ro2">
          <table:table-cell table:formula="of:=[.A850]+[.$J$1]" office:value-type="float" office:value="6.48999999999991">
            <text:p>6,49</text:p>
          </table:table-cell>
          <table:table-cell table:formula="of:=(1-COS([.A851]))^(1/2)" office:value-type="float" office:value="0.145979584937784">
            <text:p>0,1459795849</text:p>
          </table:table-cell>
          <table:table-cell table:formula="of:=SIN([.A851])/(2 * (1 - COS([.A851]))^(1/2))" office:value-type="float" office:value="0.703329574378433">
            <text:p>0,7033295744</text:p>
          </table:table-cell>
          <table:table-cell table:number-columns-repeated="7"/>
        </table:table-row>
        <table:table-row table:style-name="ro2">
          <table:table-cell table:formula="of:=[.A851]+[.$J$1]" office:value-type="float" office:value="6.49999999999991">
            <text:p>6,5</text:p>
          </table:table-cell>
          <table:table-cell table:formula="of:=(1-COS([.A852]))^(1/2)" office:value-type="float" office:value="0.153011026635196">
            <text:p>0,1530110266</text:p>
          </table:table-cell>
          <table:table-cell table:formula="of:=SIN([.A852])/(2 * (1 - COS([.A852]))^(1/2))" office:value-type="float" office:value="0.702955835335344">
            <text:p>0,7029558353</text:p>
          </table:table-cell>
          <table:table-cell table:number-columns-repeated="7"/>
        </table:table-row>
        <table:table-row table:style-name="ro2">
          <table:table-cell table:formula="of:=[.A852]+[.$J$1]" office:value-type="float" office:value="6.50999999999991">
            <text:p>6,51</text:p>
          </table:table-cell>
          <table:table-cell table:formula="of:=(1-COS([.A853]))^(1/2)" office:value-type="float" office:value="0.160038643064911">
            <text:p>0,1600386431</text:p>
          </table:table-cell>
          <table:table-cell table:formula="of:=SIN([.A853])/(2 * (1 - COS([.A853]))^(1/2))" office:value-type="float" office:value="0.702564522432983">
            <text:p>0,7025645224</text:p>
          </table:table-cell>
          <table:table-cell table:number-columns-repeated="7"/>
        </table:table-row>
        <table:table-row table:style-name="ro2">
          <table:table-cell table:formula="of:=[.A853]+[.$J$1]" office:value-type="float" office:value="6.51999999999991">
            <text:p>6,52</text:p>
          </table:table-cell>
          <table:table-cell table:formula="of:=(1-COS([.A854]))^(1/2)" office:value-type="float" office:value="0.167062258536885">
            <text:p>0,1670622585</text:p>
          </table:table-cell>
          <table:table-cell table:formula="of:=SIN([.A854])/(2 * (1 - COS([.A854]))^(1/2))" office:value-type="float" office:value="0.702155645454153">
            <text:p>0,7021556455</text:p>
          </table:table-cell>
          <table:table-cell table:number-columns-repeated="7"/>
        </table:table-row>
        <table:table-row table:style-name="ro2">
          <table:table-cell table:formula="of:=[.A854]+[.$J$1]" office:value-type="float" office:value="6.52999999999991">
            <text:p>6,53</text:p>
          </table:table-cell>
          <table:table-cell table:formula="of:=(1-COS([.A855]))^(1/2)" office:value-type="float" office:value="0.174081697461096">
            <text:p>0,1740816975</text:p>
          </table:table-cell>
          <table:table-cell table:formula="of:=SIN([.A855])/(2 * (1 - COS([.A855]))^(1/2))" office:value-type="float" office:value="0.701729214620758">
            <text:p>0,7017292146</text:p>
          </table:table-cell>
          <table:table-cell table:number-columns-repeated="7"/>
        </table:table-row>
        <table:table-row table:style-name="ro2">
          <table:table-cell table:formula="of:=[.A855]+[.$J$1]" office:value-type="float" office:value="6.53999999999991">
            <text:p>6,54</text:p>
          </table:table-cell>
          <table:table-cell table:formula="of:=(1-COS([.A856]))^(1/2)" office:value-type="float" office:value="0.181096784351938">
            <text:p>0,1810967844</text:p>
          </table:table-cell>
          <table:table-cell table:formula="of:=SIN([.A856])/(2 * (1 - COS([.A856]))^(1/2))" office:value-type="float" office:value="0.701285240593545">
            <text:p>0,7012852406</text:p>
          </table:table-cell>
          <table:table-cell table:number-columns-repeated="7"/>
        </table:table-row>
        <table:table-row table:style-name="ro2">
          <table:table-cell table:formula="of:=[.A856]+[.$J$1]" office:value-type="float" office:value="6.54999999999991">
            <text:p>6,55</text:p>
          </table:table-cell>
          <table:table-cell table:formula="of:=(1-COS([.A857]))^(1/2)" office:value-type="float" office:value="0.188107343832603">
            <text:p>0,1881073438</text:p>
          </table:table-cell>
          <table:table-cell table:formula="of:=SIN([.A857])/(2 * (1 - COS([.A857]))^(1/2))" office:value-type="float" office:value="0.700823734471843">
            <text:p>0,7008237345</text:p>
          </table:table-cell>
          <table:table-cell table:number-columns-repeated="7"/>
        </table:table-row>
        <table:table-row table:style-name="ro2">
          <table:table-cell table:formula="of:=[.A857]+[.$J$1]" office:value-type="float" office:value="6.55999999999991">
            <text:p>6,56</text:p>
          </table:table-cell>
          <table:table-cell table:formula="of:=(1-COS([.A858]))^(1/2)" office:value-type="float" office:value="0.19511320063947">
            <text:p>0,1951132006</text:p>
          </table:table-cell>
          <table:table-cell table:formula="of:=SIN([.A858])/(2 * (1 - COS([.A858]))^(1/2))" office:value-type="float" office:value="0.70034470779328">
            <text:p>0,7003447078</text:p>
          </table:table-cell>
          <table:table-cell table:number-columns-repeated="7"/>
        </table:table-row>
        <table:table-row table:style-name="ro2">
          <table:table-cell table:formula="of:=[.A858]+[.$J$1]" office:value-type="float" office:value="6.56999999999991">
            <text:p>6,57</text:p>
          </table:table-cell>
          <table:table-cell table:formula="of:=(1-COS([.A859]))^(1/2)" office:value-type="float" office:value="0.202114179626483">
            <text:p>0,2021141796</text:p>
          </table:table-cell>
          <table:table-cell table:formula="of:=SIN([.A859])/(2 * (1 - COS([.A859]))^(1/2))" office:value-type="float" office:value="0.699848172533499">
            <text:p>0,6998481725</text:p>
          </table:table-cell>
          <table:table-cell table:number-columns-repeated="7"/>
        </table:table-row>
        <table:table-row table:style-name="ro2">
          <table:table-cell table:formula="of:=[.A859]+[.$J$1]" office:value-type="float" office:value="6.57999999999991">
            <text:p>6,58</text:p>
          </table:table-cell>
          <table:table-cell table:formula="of:=(1-COS([.A860]))^(1/2)" office:value-type="float" office:value="0.209110105769532">
            <text:p>0,2091101058</text:p>
          </table:table-cell>
          <table:table-cell table:formula="of:=SIN([.A860])/(2 * (1 - COS([.A860]))^(1/2))" office:value-type="float" office:value="0.699334141105855">
            <text:p>0,6993341411</text:p>
          </table:table-cell>
          <table:table-cell table:number-columns-repeated="7"/>
        </table:table-row>
        <table:table-row table:style-name="ro2">
          <table:table-cell table:formula="of:=[.A860]+[.$J$1]" office:value-type="float" office:value="6.58999999999991">
            <text:p>6,59</text:p>
          </table:table-cell>
          <table:table-cell table:formula="of:=(1-COS([.A861]))^(1/2)" office:value-type="float" office:value="0.216100804170827">
            <text:p>0,2161008042</text:p>
          </table:table-cell>
          <table:table-cell table:formula="of:=SIN([.A861])/(2 * (1 - COS([.A861]))^(1/2))" office:value-type="float" office:value="0.698802626361106">
            <text:p>0,6988026264</text:p>
          </table:table-cell>
          <table:table-cell table:number-columns-repeated="7"/>
        </table:table-row>
        <table:table-row table:style-name="ro2">
          <table:table-cell table:formula="of:=[.A861]+[.$J$1]" office:value-type="float" office:value="6.59999999999991">
            <text:p>6,6</text:p>
          </table:table-cell>
          <table:table-cell table:formula="of:=(1-COS([.A862]))^(1/2)" office:value-type="float" office:value="0.223086100063274">
            <text:p>0,2230861001</text:p>
          </table:table-cell>
          <table:table-cell table:formula="of:=SIN([.A862])/(2 * (1 - COS([.A862]))^(1/2))" office:value-type="float" office:value="0.698253641587095">
            <text:p>0,6982536416</text:p>
          </table:table-cell>
          <table:table-cell table:number-columns-repeated="7"/>
        </table:table-row>
        <table:table-row table:style-name="ro2">
          <table:table-cell table:formula="of:=[.A862]+[.$J$1]" office:value-type="float" office:value="6.60999999999991">
            <text:p>6,61</text:p>
          </table:table-cell>
          <table:table-cell table:formula="of:=(1-COS([.A863]))^(1/2)" office:value-type="float" office:value="0.230065818814838">
            <text:p>0,2300658188</text:p>
          </table:table-cell>
          <table:table-cell table:formula="of:=SIN([.A863])/(2 * (1 - COS([.A863]))^(1/2))" office:value-type="float" office:value="0.697687200508411">
            <text:p>0,6976872005</text:p>
          </table:table-cell>
          <table:table-cell table:number-columns-repeated="7"/>
        </table:table-row>
        <table:table-row table:style-name="ro2">
          <table:table-cell table:formula="of:=[.A863]+[.$J$1]" office:value-type="float" office:value="6.61999999999991">
            <text:p>6,62</text:p>
          </table:table-cell>
          <table:table-cell table:formula="of:=(1-COS([.A864]))^(1/2)" office:value-type="float" office:value="0.237039785932915">
            <text:p>0,2370397859</text:p>
          </table:table-cell>
          <table:table-cell table:formula="of:=SIN([.A864])/(2 * (1 - COS([.A864]))^(1/2))" office:value-type="float" office:value="0.697103317286053">
            <text:p>0,6971033173</text:p>
          </table:table-cell>
          <table:table-cell table:number-columns-repeated="7"/>
        </table:table-row>
        <table:table-row table:style-name="ro2">
          <table:table-cell table:formula="of:=[.A864]+[.$J$1]" office:value-type="float" office:value="6.62999999999991">
            <text:p>6,63</text:p>
          </table:table-cell>
          <table:table-cell table:formula="of:=(1-COS([.A865]))^(1/2)" office:value-type="float" office:value="0.244007827068688">
            <text:p>0,2440078271</text:p>
          </table:table-cell>
          <table:table-cell table:formula="of:=SIN([.A865])/(2 * (1 - COS([.A865]))^(1/2))" office:value-type="float" office:value="0.69650200651707">
            <text:p>0,6965020065</text:p>
          </table:table-cell>
          <table:table-cell table:number-columns-repeated="7"/>
        </table:table-row>
        <table:table-row table:style-name="ro2">
          <table:table-cell table:formula="of:=[.A865]+[.$J$1]" office:value-type="float" office:value="6.6399999999999">
            <text:p>6,64</text:p>
          </table:table-cell>
          <table:table-cell table:formula="of:=(1-COS([.A866]))^(1/2)" office:value-type="float" office:value="0.250969768021494">
            <text:p>0,250969768</text:p>
          </table:table-cell>
          <table:table-cell table:formula="of:=SIN([.A866])/(2 * (1 - COS([.A866]))^(1/2))" office:value-type="float" office:value="0.695883283234199">
            <text:p>0,6958832832</text:p>
          </table:table-cell>
          <table:table-cell table:number-columns-repeated="7"/>
        </table:table-row>
        <table:table-row table:style-name="ro2">
          <table:table-cell table:formula="of:=[.A866]+[.$J$1]" office:value-type="float" office:value="6.6499999999999">
            <text:p>6,65</text:p>
          </table:table-cell>
          <table:table-cell table:formula="of:=(1-COS([.A867]))^(1/2)" office:value-type="float" office:value="0.257925434743171">
            <text:p>0,2579254347</text:p>
          </table:table-cell>
          <table:table-cell table:formula="of:=SIN([.A867])/(2 * (1 - COS([.A867]))^(1/2))" office:value-type="float" office:value="0.695247162905493">
            <text:p>0,6952471629</text:p>
          </table:table-cell>
          <table:table-cell table:number-columns-repeated="7"/>
        </table:table-row>
        <table:table-row table:style-name="ro2">
          <table:table-cell table:formula="of:=[.A867]+[.$J$1]" office:value-type="float" office:value="6.6599999999999">
            <text:p>6,66</text:p>
          </table:table-cell>
          <table:table-cell table:formula="of:=(1-COS([.A868]))^(1/2)" office:value-type="float" office:value="0.264874653342413">
            <text:p>0,2648746533</text:p>
          </table:table-cell>
          <table:table-cell table:formula="of:=SIN([.A868])/(2 * (1 - COS([.A868]))^(1/2))" office:value-type="float" office:value="0.694593661433924">
            <text:p>0,6945936614</text:p>
          </table:table-cell>
          <table:table-cell table:number-columns-repeated="7"/>
        </table:table-row>
        <table:table-row table:style-name="ro2">
          <table:table-cell table:formula="of:=[.A868]+[.$J$1]" office:value-type="float" office:value="6.6699999999999">
            <text:p>6,67</text:p>
          </table:table-cell>
          <table:table-cell table:formula="of:=(1-COS([.A869]))^(1/2)" office:value-type="float" office:value="0.271817250089116">
            <text:p>0,2718172501</text:p>
          </table:table-cell>
          <table:table-cell table:formula="of:=SIN([.A869])/(2 * (1 - COS([.A869]))^(1/2))" office:value-type="float" office:value="0.693922795156996">
            <text:p>0,6939227952</text:p>
          </table:table-cell>
          <table:table-cell table:number-columns-repeated="7"/>
        </table:table-row>
        <table:table-row table:style-name="ro2">
          <table:table-cell table:formula="of:=[.A869]+[.$J$1]" office:value-type="float" office:value="6.6799999999999">
            <text:p>6,68</text:p>
          </table:table-cell>
          <table:table-cell table:formula="of:=(1-COS([.A870]))^(1/2)" office:value-type="float" office:value="0.278753051418725">
            <text:p>0,2787530514</text:p>
          </table:table-cell>
          <table:table-cell table:formula="of:=SIN([.A870])/(2 * (1 - COS([.A870]))^(1/2))" office:value-type="float" office:value="0.69323458084633">
            <text:p>0,6932345808</text:p>
          </table:table-cell>
          <table:table-cell table:number-columns-repeated="7"/>
        </table:table-row>
        <table:table-row table:style-name="ro2">
          <table:table-cell table:formula="of:=[.A870]+[.$J$1]" office:value-type="float" office:value="6.6899999999999">
            <text:p>6,69</text:p>
          </table:table-cell>
          <table:table-cell table:formula="of:=(1-COS([.A871]))^(1/2)" office:value-type="float" office:value="0.285681883936567">
            <text:p>0,2856818839</text:p>
          </table:table-cell>
          <table:table-cell table:formula="of:=SIN([.A871])/(2 * (1 - COS([.A871]))^(1/2))" office:value-type="float" office:value="0.69252903570725">
            <text:p>0,6925290357</text:p>
          </table:table-cell>
          <table:table-cell table:number-columns-repeated="7"/>
        </table:table-row>
        <table:table-row table:style-name="ro2">
          <table:table-cell table:formula="of:=[.A871]+[.$J$1]" office:value-type="float" office:value="6.6999999999999">
            <text:p>6,7</text:p>
          </table:table-cell>
          <table:table-cell table:formula="of:=(1-COS([.A872]))^(1/2)" office:value-type="float" office:value="0.292603574422189">
            <text:p>0,2926035744</text:p>
          </table:table-cell>
          <table:table-cell table:formula="of:=SIN([.A872])/(2 * (1 - COS([.A872]))^(1/2))" office:value-type="float" office:value="0.691806177378346">
            <text:p>0,6918061774</text:p>
          </table:table-cell>
          <table:table-cell table:number-columns-repeated="7"/>
        </table:table-row>
        <table:table-row table:style-name="ro2">
          <table:table-cell table:formula="of:=[.A872]+[.$J$1]" office:value-type="float" office:value="6.7099999999999">
            <text:p>6,71</text:p>
          </table:table-cell>
          <table:table-cell table:formula="of:=(1-COS([.A873]))^(1/2)" office:value-type="float" office:value="0.29951794983369">
            <text:p>0,2995179498</text:p>
          </table:table-cell>
          <table:table-cell table:formula="of:=SIN([.A873])/(2 * (1 - COS([.A873]))^(1/2))" office:value-type="float" office:value="0.691066023931039">
            <text:p>0,6910660239</text:p>
          </table:table-cell>
          <table:table-cell table:number-columns-repeated="7"/>
        </table:table-row>
        <table:table-row table:style-name="ro2">
          <table:table-cell table:formula="of:=[.A873]+[.$J$1]" office:value-type="float" office:value="6.7199999999999">
            <text:p>6,72</text:p>
          </table:table-cell>
          <table:table-cell table:formula="of:=(1-COS([.A874]))^(1/2)" office:value-type="float" office:value="0.306424837312046">
            <text:p>0,3064248373</text:p>
          </table:table-cell>
          <table:table-cell table:formula="of:=SIN([.A874])/(2 * (1 - COS([.A874]))^(1/2))" office:value-type="float" office:value="0.690308593869127">
            <text:p>0,6903085939</text:p>
          </table:table-cell>
          <table:table-cell table:number-columns-repeated="7"/>
        </table:table-row>
        <table:table-row table:style-name="ro2">
          <table:table-cell table:formula="of:=[.A874]+[.$J$1]" office:value-type="float" office:value="6.7299999999999">
            <text:p>6,73</text:p>
          </table:table-cell>
          <table:table-cell table:formula="of:=(1-COS([.A875]))^(1/2)" office:value-type="float" office:value="0.313324064185428">
            <text:p>0,3133240642</text:p>
          </table:table-cell>
          <table:table-cell table:formula="of:=SIN([.A875])/(2 * (1 - COS([.A875]))^(1/2))" office:value-type="float" office:value="0.689533906128322">
            <text:p>0,6895339061</text:p>
          </table:table-cell>
          <table:table-cell table:number-columns-repeated="7"/>
        </table:table-row>
        <table:table-row table:style-name="ro2">
          <table:table-cell table:formula="of:=[.A875]+[.$J$1]" office:value-type="float" office:value="6.7399999999999">
            <text:p>6,74</text:p>
          </table:table-cell>
          <table:table-cell table:formula="of:=(1-COS([.A876]))^(1/2)" office:value-type="float" office:value="0.320215457973525">
            <text:p>0,320215458</text:p>
          </table:table-cell>
          <table:table-cell table:formula="of:=SIN([.A876])/(2 * (1 - COS([.A876]))^(1/2))" office:value-type="float" office:value="0.688741980075777">
            <text:p>0,6887419801</text:p>
          </table:table-cell>
          <table:table-cell table:number-columns-repeated="7"/>
        </table:table-row>
        <table:table-row table:style-name="ro2">
          <table:table-cell table:formula="of:=[.A876]+[.$J$1]" office:value-type="float" office:value="6.7499999999999">
            <text:p>6,75</text:p>
          </table:table-cell>
          <table:table-cell table:formula="of:=(1-COS([.A877]))^(1/2)" office:value-type="float" office:value="0.32709884639185">
            <text:p>0,3270988464</text:p>
          </table:table-cell>
          <table:table-cell table:formula="of:=SIN([.A877])/(2 * (1 - COS([.A877]))^(1/2))" office:value-type="float" office:value="0.687932835509601">
            <text:p>0,6879328355</text:p>
          </table:table-cell>
          <table:table-cell table:number-columns-repeated="7"/>
        </table:table-row>
        <table:table-row table:style-name="ro2">
          <table:table-cell table:formula="of:=[.A877]+[.$J$1]" office:value-type="float" office:value="6.7599999999999">
            <text:p>6,76</text:p>
          </table:table-cell>
          <table:table-cell table:formula="of:=(1-COS([.A878]))^(1/2)" office:value-type="float" office:value="0.333974057356052">
            <text:p>0,3339740574</text:p>
          </table:table-cell>
          <table:table-cell table:formula="of:=SIN([.A878])/(2 * (1 - COS([.A878]))^(1/2))" office:value-type="float" office:value="0.687106492658368">
            <text:p>0,6871064927</text:p>
          </table:table-cell>
          <table:table-cell table:number-columns-repeated="7"/>
        </table:table-row>
        <table:table-row table:style-name="ro2">
          <table:table-cell table:formula="of:=[.A878]+[.$J$1]" office:value-type="float" office:value="6.7699999999999">
            <text:p>6,77</text:p>
          </table:table-cell>
          <table:table-cell table:formula="of:=(1-COS([.A879]))^(1/2)" office:value-type="float" office:value="0.340840918986215">
            <text:p>0,340840919</text:p>
          </table:table-cell>
          <table:table-cell table:formula="of:=SIN([.A879])/(2 * (1 - COS([.A879]))^(1/2))" office:value-type="float" office:value="0.686262972180605">
            <text:p>0,6862629722</text:p>
          </table:table-cell>
          <table:table-cell table:number-columns-repeated="7"/>
        </table:table-row>
        <table:table-row table:style-name="ro2">
          <table:table-cell table:formula="of:=[.A879]+[.$J$1]" office:value-type="float" office:value="6.7799999999999">
            <text:p>6,78</text:p>
          </table:table-cell>
          <table:table-cell table:formula="of:=(1-COS([.A880]))^(1/2)" office:value-type="float" office:value="0.347699259611155">
            <text:p>0,3476992596</text:p>
          </table:table-cell>
          <table:table-cell table:formula="of:=SIN([.A880])/(2 * (1 - COS([.A880]))^(1/2))" office:value-type="float" office:value="0.685402295164281">
            <text:p>0,6854022952</text:p>
          </table:table-cell>
          <table:table-cell table:number-columns-repeated="7"/>
        </table:table-row>
        <table:table-row table:style-name="ro2">
          <table:table-cell table:formula="of:=[.A880]+[.$J$1]" office:value-type="float" office:value="6.7899999999999">
            <text:p>6,79</text:p>
          </table:table-cell>
          <table:table-cell table:formula="of:=(1-COS([.A881]))^(1/2)" office:value-type="float" office:value="0.354548907772713">
            <text:p>0,3545489078</text:p>
          </table:table-cell>
          <table:table-cell table:formula="of:=SIN([.A881])/(2 * (1 - COS([.A881]))^(1/2))" office:value-type="float" office:value="0.684524483126275">
            <text:p>0,6845244831</text:p>
          </table:table-cell>
          <table:table-cell table:number-columns-repeated="7"/>
        </table:table-row>
        <table:table-row table:style-name="ro2">
          <table:table-cell table:formula="of:=[.A881]+[.$J$1]" office:value-type="float" office:value="6.7999999999999">
            <text:p>6,8</text:p>
          </table:table-cell>
          <table:table-cell table:formula="of:=(1-COS([.A882]))^(1/2)" office:value-type="float" office:value="0.361389692230044">
            <text:p>0,3613896922</text:p>
          </table:table-cell>
          <table:table-cell table:formula="of:=SIN([.A882])/(2 * (1 - COS([.A882]))^(1/2))" office:value-type="float" office:value="0.683629558011844">
            <text:p>0,683629558</text:p>
          </table:table-cell>
          <table:table-cell table:number-columns-repeated="7"/>
        </table:table-row>
        <table:table-row table:style-name="ro2">
          <table:table-cell table:formula="of:=[.A882]+[.$J$1]" office:value-type="float" office:value="6.8099999999999">
            <text:p>6,81</text:p>
          </table:table-cell>
          <table:table-cell table:formula="of:=(1-COS([.A883]))^(1/2)" office:value-type="float" office:value="0.368221441963891">
            <text:p>0,368221442</text:p>
          </table:table-cell>
          <table:table-cell table:formula="of:=SIN([.A883])/(2 * (1 - COS([.A883]))^(1/2))" office:value-type="float" office:value="0.682717542194067">
            <text:p>0,6827175422</text:p>
          </table:table-cell>
          <table:table-cell table:number-columns-repeated="7"/>
        </table:table-row>
        <table:table-row table:style-name="ro2">
          <table:table-cell table:formula="of:=[.A883]+[.$J$1]" office:value-type="float" office:value="6.8199999999999">
            <text:p>6,82</text:p>
          </table:table-cell>
          <table:table-cell table:formula="of:=(1-COS([.A884]))^(1/2)" office:value-type="float" office:value="0.375043986180868">
            <text:p>0,3750439862</text:p>
          </table:table-cell>
          <table:table-cell table:formula="of:=SIN([.A884])/(2 * (1 - COS([.A884]))^(1/2))" office:value-type="float" office:value="0.681788458473295">
            <text:p>0,6817884585</text:p>
          </table:table-cell>
          <table:table-cell table:number-columns-repeated="7"/>
        </table:table-row>
        <table:table-row table:style-name="ro2">
          <table:table-cell table:formula="of:=[.A884]+[.$J$1]" office:value-type="float" office:value="6.8299999999999">
            <text:p>6,83</text:p>
          </table:table-cell>
          <table:table-cell table:formula="of:=(1-COS([.A885]))^(1/2)" office:value-type="float" office:value="0.381857154317723">
            <text:p>0,3818571543</text:p>
          </table:table-cell>
          <table:table-cell table:formula="of:=SIN([.A885])/(2 * (1 - COS([.A885]))^(1/2))" office:value-type="float" office:value="0.68084233007657">
            <text:p>0,6808423301</text:p>
          </table:table-cell>
          <table:table-cell table:number-columns-repeated="7"/>
        </table:table-row>
        <table:table-row table:style-name="ro2">
          <table:table-cell table:formula="of:=[.A885]+[.$J$1]" office:value-type="float" office:value="6.8399999999999">
            <text:p>6,84</text:p>
          </table:table-cell>
          <table:table-cell table:formula="of:=(1-COS([.A886]))^(1/2)" office:value-type="float" office:value="0.388660776045609">
            <text:p>0,388660776</text:p>
          </table:table-cell>
          <table:table-cell table:formula="of:=SIN([.A886])/(2 * (1 - COS([.A886]))^(1/2))" office:value-type="float" office:value="0.679879180657053">
            <text:p>0,6798791807</text:p>
            <draw:frame table:end-cell-address="Arkusz1.J906" table:end-x="0.293cm" table:end-y="0.047cm" draw:z-index="0" draw:style-name="gr1" svg:width="15.999cm" svg:height="9cm" svg:x="0.101cm" svg:y="0.08cm">
              <draw:object draw:notify-on-update-of-ranges="Arkusz1.A2:Arkusz1.A913 Arkusz1.B1:Arkusz1.B1 Arkusz1.B2:Arkusz1.B9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2">
          <table:table-cell table:formula="of:=[.A886]+[.$J$1]" office:value-type="float" office:value="6.8499999999999">
            <text:p>6,85</text:p>
          </table:table-cell>
          <table:table-cell table:formula="of:=(1-COS([.A887]))^(1/2)" office:value-type="float" office:value="0.395454681274336">
            <text:p>0,3954546813</text:p>
          </table:table-cell>
          <table:table-cell table:formula="of:=SIN([.A887])/(2 * (1 - COS([.A887]))^(1/2))" office:value-type="float" office:value="0.678899034293431">
            <text:p>0,6788990343</text:p>
          </table:table-cell>
          <table:table-cell table:number-columns-repeated="7"/>
        </table:table-row>
        <table:table-row table:style-name="ro2">
          <table:table-cell table:formula="of:=[.A887]+[.$J$1]" office:value-type="float" office:value="6.8599999999999">
            <text:p>6,86</text:p>
          </table:table-cell>
          <table:table-cell table:formula="of:=(1-COS([.A888]))^(1/2)" office:value-type="float" office:value="0.402238700156629">
            <text:p>0,4022387002</text:p>
          </table:table-cell>
          <table:table-cell table:formula="of:=SIN([.A888])/(2 * (1 - COS([.A888]))^(1/2))" office:value-type="float" office:value="0.677901915489311">
            <text:p>0,6779019155</text:p>
          </table:table-cell>
          <table:table-cell table:number-columns-repeated="7"/>
        </table:table-row>
        <table:table-row table:style-name="ro2">
          <table:table-cell table:formula="of:=[.A888]+[.$J$1]" office:value-type="float" office:value="6.8699999999999">
            <text:p>6,87</text:p>
          </table:table-cell>
          <table:table-cell table:formula="of:=(1-COS([.A889]))^(1/2)" office:value-type="float" office:value="0.409012663092367">
            <text:p>0,4090126631</text:p>
          </table:table-cell>
          <table:table-cell table:formula="of:=SIN([.A889])/(2 * (1 - COS([.A889]))^(1/2))" office:value-type="float" office:value="0.67688784917261">
            <text:p>0,6768878492</text:p>
          </table:table-cell>
          <table:table-cell table:number-columns-repeated="7"/>
        </table:table-row>
        <table:table-row table:style-name="ro2">
          <table:table-cell table:formula="of:=[.A889]+[.$J$1]" office:value-type="float" office:value="6.8799999999999">
            <text:p>6,88</text:p>
          </table:table-cell>
          <table:table-cell table:formula="of:=(1-COS([.A890]))^(1/2)" office:value-type="float" office:value="0.41577640073283">
            <text:p>0,4157764007</text:p>
          </table:table-cell>
          <table:table-cell table:formula="of:=SIN([.A890])/(2 * (1 - COS([.A890]))^(1/2))" office:value-type="float" office:value="0.675856860694935">
            <text:p>0,6758568607</text:p>
          </table:table-cell>
          <table:table-cell table:number-columns-repeated="7"/>
        </table:table-row>
        <table:table-row table:style-name="ro2">
          <table:table-cell table:formula="of:=[.A890]+[.$J$1]" office:value-type="float" office:value="6.8899999999999">
            <text:p>6,89</text:p>
          </table:table-cell>
          <table:table-cell table:formula="of:=(1-COS([.A891]))^(1/2)" office:value-type="float" office:value="0.42252974398493">
            <text:p>0,422529744</text:p>
          </table:table-cell>
          <table:table-cell table:formula="of:=SIN([.A891])/(2 * (1 - COS([.A891]))^(1/2))" office:value-type="float" office:value="0.674808975830944">
            <text:p>0,6748089758</text:p>
          </table:table-cell>
          <table:table-cell table:number-columns-repeated="7"/>
        </table:table-row>
        <table:table-row table:style-name="ro2">
          <table:table-cell table:formula="of:=[.A891]+[.$J$1]" office:value-type="float" office:value="6.8999999999999">
            <text:p>6,9</text:p>
          </table:table-cell>
          <table:table-cell table:formula="of:=(1-COS([.A892]))^(1/2)" office:value-type="float" office:value="0.429272524015438">
            <text:p>0,429272524</text:p>
          </table:table-cell>
          <table:table-cell table:formula="of:=SIN([.A892])/(2 * (1 - COS([.A892]))^(1/2))" office:value-type="float" office:value="0.673744220777703">
            <text:p>0,6737442208</text:p>
          </table:table-cell>
          <table:table-cell table:number-columns-repeated="7"/>
        </table:table-row>
        <table:table-row table:style-name="ro2">
          <table:table-cell table:formula="of:=[.A892]+[.$J$1]" office:value-type="float" office:value="6.9099999999999">
            <text:p>6,91</text:p>
          </table:table-cell>
          <table:table-cell table:formula="of:=(1-COS([.A893]))^(1/2)" office:value-type="float" office:value="0.436004572255203">
            <text:p>0,4360045723</text:p>
          </table:table-cell>
          <table:table-cell table:formula="of:=SIN([.A893])/(2 * (1 - COS([.A893]))^(1/2))" office:value-type="float" office:value="0.672662622154033">
            <text:p>0,6726626222</text:p>
          </table:table-cell>
          <table:table-cell table:number-columns-repeated="7"/>
        </table:table-row>
        <table:table-row table:style-name="ro2">
          <table:table-cell table:formula="of:=[.A893]+[.$J$1]" office:value-type="float" office:value="6.9199999999999">
            <text:p>6,92</text:p>
          </table:table-cell>
          <table:table-cell table:formula="of:=(1-COS([.A894]))^(1/2)" office:value-type="float" office:value="0.44272572040337">
            <text:p>0,4427257204</text:p>
          </table:table-cell>
          <table:table-cell table:formula="of:=SIN([.A894])/(2 * (1 - COS([.A894]))^(1/2))" office:value-type="float" office:value="0.671564206999844">
            <text:p>0,671564207</text:p>
          </table:table-cell>
          <table:table-cell table:number-columns-repeated="7"/>
        </table:table-row>
        <table:table-row table:style-name="ro2">
          <table:table-cell table:formula="of:=[.A894]+[.$J$1]" office:value-type="float" office:value="6.9299999999999">
            <text:p>6,93</text:p>
          </table:table-cell>
          <table:table-cell table:formula="of:=(1-COS([.A895]))^(1/2)" office:value-type="float" office:value="0.449435800431585">
            <text:p>0,4494358004</text:p>
          </table:table-cell>
          <table:table-cell table:formula="of:=SIN([.A895])/(2 * (1 - COS([.A895]))^(1/2))" office:value-type="float" office:value="0.670449002775457">
            <text:p>0,6704490028</text:p>
          </table:table-cell>
          <table:table-cell table:number-columns-repeated="7"/>
        </table:table-row>
        <table:table-row table:style-name="ro2">
          <table:table-cell table:formula="of:=[.A895]+[.$J$1]" office:value-type="float" office:value="6.9399999999999">
            <text:p>6,94</text:p>
          </table:table-cell>
          <table:table-cell table:formula="of:=(1-COS([.A896]))^(1/2)" office:value-type="float" office:value="0.456134644588198">
            <text:p>0,4561346446</text:p>
          </table:table-cell>
          <table:table-cell table:formula="of:=SIN([.A896])/(2 * (1 - COS([.A896]))^(1/2))" office:value-type="float" office:value="0.66931703736092">
            <text:p>0,6693170374</text:p>
          </table:table-cell>
          <table:table-cell table:number-columns-repeated="7"/>
        </table:table-row>
        <table:table-row table:style-name="ro2">
          <table:table-cell table:formula="of:=[.A896]+[.$J$1]" office:value-type="float" office:value="6.9499999999999">
            <text:p>6,95</text:p>
          </table:table-cell>
          <table:table-cell table:formula="of:=(1-COS([.A897]))^(1/2)" office:value-type="float" office:value="0.462822085402453">
            <text:p>0,4628220854</text:p>
          </table:table-cell>
          <table:table-cell table:formula="of:=SIN([.A897])/(2 * (1 - COS([.A897]))^(1/2))" office:value-type="float" office:value="0.66816833905531">
            <text:p>0,6681683391</text:p>
          </table:table-cell>
          <table:table-cell table:number-columns-repeated="7"/>
        </table:table-row>
        <table:table-row table:style-name="ro2">
          <table:table-cell table:formula="of:=[.A897]+[.$J$1]" office:value-type="float" office:value="6.9599999999999">
            <text:p>6,96</text:p>
          </table:table-cell>
          <table:table-cell table:formula="of:=(1-COS([.A898]))^(1/2)" office:value-type="float" office:value="0.469497955688679">
            <text:p>0,4694979557</text:p>
          </table:table-cell>
          <table:table-cell table:formula="of:=SIN([.A898])/(2 * (1 - COS([.A898]))^(1/2))" office:value-type="float" office:value="0.667002936576023">
            <text:p>0,6670029366</text:p>
          </table:table-cell>
          <table:table-cell table:number-columns-repeated="7"/>
        </table:table-row>
        <table:table-row table:style-name="ro2">
          <table:table-cell table:formula="of:=[.A898]+[.$J$1]" office:value-type="float" office:value="6.9699999999999">
            <text:p>6,97</text:p>
          </table:table-cell>
          <table:table-cell table:formula="of:=(1-COS([.A899]))^(1/2)" office:value-type="float" office:value="0.476162088550465">
            <text:p>0,4761620886</text:p>
          </table:table-cell>
          <table:table-cell table:formula="of:=SIN([.A899])/(2 * (1 - COS([.A899]))^(1/2))" office:value-type="float" office:value="0.665820859058061">
            <text:p>0,6658208591</text:p>
          </table:table-cell>
          <table:table-cell table:number-columns-repeated="7"/>
        </table:table-row>
        <table:table-row table:style-name="ro2">
          <table:table-cell table:formula="of:=[.A899]+[.$J$1]" office:value-type="float" office:value="6.9799999999999">
            <text:p>6,98</text:p>
          </table:table-cell>
          <table:table-cell table:formula="of:=(1-COS([.A900]))^(1/2)" office:value-type="float" office:value="0.482814317384837">
            <text:p>0,4828143174</text:p>
          </table:table-cell>
          <table:table-cell table:formula="of:=SIN([.A900])/(2 * (1 - COS([.A900]))^(1/2))" office:value-type="float" office:value="0.664622136053302">
            <text:p>0,6646221361</text:p>
          </table:table-cell>
          <table:table-cell table:number-columns-repeated="7"/>
        </table:table-row>
        <table:table-row table:style-name="ro2">
          <table:table-cell table:formula="of:=[.A900]+[.$J$1]" office:value-type="float" office:value="6.9899999999999">
            <text:p>6,99</text:p>
          </table:table-cell>
          <table:table-cell table:formula="of:=(1-COS([.A901]))^(1/2)" office:value-type="float" office:value="0.489454475886422">
            <text:p>0,4894544759</text:p>
          </table:table-cell>
          <table:table-cell table:formula="of:=SIN([.A901])/(2 * (1 - COS([.A901]))^(1/2))" office:value-type="float" office:value="0.663406797529756">
            <text:p>0,6634067975</text:p>
          </table:table-cell>
          <table:table-cell table:number-columns-repeated="7"/>
        </table:table-row>
        <table:table-row table:style-name="ro2">
          <table:table-cell table:formula="of:=[.A901]+[.$J$1]" office:value-type="float" office:value="6.9999999999999">
            <text:p>7</text:p>
          </table:table-cell>
          <table:table-cell table:formula="of:=(1-COS([.A902]))^(1/2)" office:value-type="float" office:value="0.496082398051602">
            <text:p>0,4960823981</text:p>
          </table:table-cell>
          <table:table-cell table:formula="of:=SIN([.A902])/(2 * (1 - COS([.A902]))^(1/2))" office:value-type="float" office:value="0.662174873870825">
            <text:p>0,6621748739</text:p>
          </table:table-cell>
          <table:table-cell table:number-columns-repeated="7"/>
        </table:table-row>
        <table:table-row table:style-name="ro2">
          <table:table-cell table:formula="of:=[.A902]+[.$J$1]" office:value-type="float" office:value="7.0099999999999">
            <text:p>7,01</text:p>
          </table:table-cell>
          <table:table-cell table:formula="of:=(1-COS([.A903]))^(1/2)" office:value-type="float" office:value="0.502697918182668">
            <text:p>0,5026979182</text:p>
          </table:table-cell>
          <table:table-cell table:formula="of:=SIN([.A903])/(2 * (1 - COS([.A903]))^(1/2))" office:value-type="float" office:value="0.660926395874535">
            <text:p>0,6609263959</text:p>
          </table:table-cell>
          <table:table-cell table:number-columns-repeated="7"/>
        </table:table-row>
        <table:table-row table:style-name="ro2">
          <table:table-cell table:formula="of:=[.A903]+[.$J$1]" office:value-type="float" office:value="7.0199999999999">
            <text:p>7,02</text:p>
          </table:table-cell>
          <table:table-cell table:formula="of:=(1-COS([.A904]))^(1/2)" office:value-type="float" office:value="0.509300870891961">
            <text:p>0,5093008709</text:p>
          </table:table-cell>
          <table:table-cell table:formula="of:=SIN([.A904])/(2 * (1 - COS([.A904]))^(1/2))" office:value-type="float" office:value="0.659661394752772">
            <text:p>0,6596613948</text:p>
          </table:table-cell>
          <table:table-cell table:number-columns-repeated="7"/>
        </table:table-row>
        <table:table-row table:style-name="ro2">
          <table:table-cell table:formula="of:=[.A904]+[.$J$1]" office:value-type="float" office:value="7.0299999999999">
            <text:p>7,03</text:p>
          </table:table-cell>
          <table:table-cell table:formula="of:=(1-COS([.A905]))^(1/2)" office:value-type="float" office:value="0.515891091106009">
            <text:p>0,5158910911</text:p>
          </table:table-cell>
          <table:table-cell table:formula="of:=SIN([.A905])/(2 * (1 - COS([.A905]))^(1/2))" office:value-type="float" office:value="0.658379902130497">
            <text:p>0,6583799021</text:p>
          </table:table-cell>
          <table:table-cell table:number-columns-repeated="7"/>
        </table:table-row>
        <table:table-row table:style-name="ro2">
          <table:table-cell table:formula="of:=[.A905]+[.$J$1]" office:value-type="float" office:value="7.0399999999999">
            <text:p>7,04</text:p>
          </table:table-cell>
          <table:table-cell table:formula="of:=(1-COS([.A906]))^(1/2)" office:value-type="float" office:value="0.522468414069648">
            <text:p>0,5224684141</text:p>
          </table:table-cell>
          <table:table-cell table:formula="of:=SIN([.A906])/(2 * (1 - COS([.A906]))^(1/2))" office:value-type="float" office:value="0.65708195004496">
            <text:p>0,65708195</text:p>
          </table:table-cell>
          <table:table-cell table:number-columns-repeated="7"/>
        </table:table-row>
        <table:table-row table:style-name="ro2">
          <table:table-cell table:formula="of:=[.A906]+[.$J$1]" office:value-type="float" office:value="7.0499999999999">
            <text:p>7,05</text:p>
          </table:table-cell>
          <table:table-cell table:formula="of:=(1-COS([.A907]))^(1/2)" office:value-type="float" office:value="0.529032675350147">
            <text:p>0,5290326754</text:p>
          </table:table-cell>
          <table:table-cell table:formula="of:=SIN([.A907])/(2 * (1 - COS([.A907]))^(1/2))" office:value-type="float" office:value="0.655767570944894">
            <text:p>0,6557675709</text:p>
          </table:table-cell>
          <table:table-cell table:number-columns-repeated="7"/>
        </table:table-row>
        <table:table-row table:style-name="ro2">
          <table:table-cell table:formula="of:=[.A907]+[.$J$1]" office:value-type="float" office:value="7.0599999999999">
            <text:p>7,06</text:p>
          </table:table-cell>
          <table:table-cell table:formula="of:=(1-COS([.A908]))^(1/2)" office:value-type="float" office:value="0.535583710841316">
            <text:p>0,5355837108</text:p>
          </table:table-cell>
          <table:table-cell table:formula="of:=SIN([.A908])/(2 * (1 - COS([.A908]))^(1/2))" office:value-type="float" office:value="0.654436797689709">
            <text:p>0,6544367977</text:p>
          </table:table-cell>
          <table:table-cell table:number-columns-repeated="7"/>
        </table:table-row>
        <table:table-row table:style-name="ro2">
          <table:table-cell table:formula="of:=[.A908]+[.$J$1]" office:value-type="float" office:value="7.0699999999999">
            <text:p>7,07</text:p>
          </table:table-cell>
          <table:table-cell table:formula="of:=(1-COS([.A909]))^(1/2)" office:value-type="float" office:value="0.542121356767609">
            <text:p>0,5421213568</text:p>
          </table:table-cell>
          <table:table-cell table:formula="of:=SIN([.A909])/(2 * (1 - COS([.A909]))^(1/2))" office:value-type="float" office:value="0.653089663548668">
            <text:p>0,6530896635</text:p>
          </table:table-cell>
          <table:table-cell table:number-columns-repeated="7"/>
        </table:table-row>
        <table:table-row table:style-name="ro2">
          <table:table-cell table:formula="of:=[.A909]+[.$J$1]" office:value-type="float" office:value="7.0799999999999">
            <text:p>7,08</text:p>
          </table:table-cell>
          <table:table-cell table:formula="of:=(1-COS([.A910]))^(1/2)" office:value-type="float" office:value="0.548645449688218">
            <text:p>0,5486454497</text:p>
          </table:table-cell>
          <table:table-cell table:formula="of:=SIN([.A910])/(2 * (1 - COS([.A910]))^(1/2))" office:value-type="float" office:value="0.651726202200052">
            <text:p>0,6517262022</text:p>
          </table:table-cell>
          <table:table-cell table:number-columns-repeated="7"/>
        </table:table-row>
        <table:table-row table:style-name="ro2">
          <table:table-cell table:formula="of:=[.A910]+[.$J$1]" office:value-type="float" office:value="7.0899999999999">
            <text:p>7,09</text:p>
          </table:table-cell>
          <table:table-cell table:formula="of:=(1-COS([.A911]))^(1/2)" office:value-type="float" office:value="0.555155826501161">
            <text:p>0,5551558265</text:p>
          </table:table-cell>
          <table:table-cell table:formula="of:=SIN([.A911])/(2 * (1 - COS([.A911]))^(1/2))" office:value-type="float" office:value="0.650346447730326">
            <text:p>0,6503464477</text:p>
          </table:table-cell>
          <table:table-cell table:number-columns-repeated="7"/>
        </table:table-row>
        <table:table-row table:style-name="ro2">
          <table:table-cell table:formula="of:=[.A911]+[.$J$1]" office:value-type="float" office:value="7.0999999999999">
            <text:p>7,1</text:p>
          </table:table-cell>
          <table:table-cell table:formula="of:=(1-COS([.A912]))^(1/2)" office:value-type="float" office:value="0.561652324447355">
            <text:p>0,5616523244</text:p>
          </table:table-cell>
          <table:table-cell table:formula="of:=SIN([.A912])/(2 * (1 - COS([.A912]))^(1/2))" office:value-type="float" office:value="0.648950434633278">
            <text:p>0,6489504346</text:p>
          </table:table-cell>
          <table:table-cell table:number-columns-repeated="7"/>
        </table:table-row>
        <table:table-row table:style-name="ro2">
          <table:table-cell table:formula="of:=[.A912]+[.$J$1]" office:value-type="float" office:value="7.10999999999989">
            <text:p>7,11</text:p>
          </table:table-cell>
          <table:table-cell table:formula="of:=(1-COS([.A913]))^(1/2)" office:value-type="float" office:value="0.568134781114691">
            <text:p>0,5681347811</text:p>
          </table:table-cell>
          <table:table-cell table:formula="of:=SIN([.A913])/(2 * (1 - COS([.A913]))^(1/2))" office:value-type="float" office:value="0.647538197809164">
            <text:p>0,6475381978</text:p>
          </table:table-cell>
          <table:table-cell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.12.2011</text:date>, <text:time>20:48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ł P</meta:initial-creator>
    <meta:creation-date>2011-12-20T12:55:26.63</meta:creation-date>
    <dc:date>2011-12-20T20:48:32.60</dc:date>
    <dc:creator>Michał P</dc:creator>
    <meta:editing-duration>PT7H17M50S</meta:editing-duration>
    <meta:editing-cycles>2</meta:editing-cycles>
    <meta:generator>OpenOffice.org/3.3$Win32 OpenOffice.org_project/330m20$Build-9567</meta:generator>
    <meta:document-statistic meta:table-count="3" meta:cell-count="27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6cm" svg:y="4.192cm" chart:style-name="ch2"/>
        <chart:plot-area chart:style-name="ch3" table:cell-range-address="Arkusz1.A2:Arkusz1.B913 Arkusz1.B1:Arkusz1.B1" chart:data-source-has-labels="row" svg:x="0.77cm" svg:y="0.855cm" svg:width="13.596cm" svg:height="7.545cm">
          <chartooo:coordinate-region svg:x="0.916cm" svg:y="1.068cm" svg:width="13.356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B2:Arkusz1.B913" chart:label-cell-address="Arkusz1.B1:Arkusz1.B1" chart:class="chart:scatter">
            <chart:domain table:cell-range-address="Arkusz1.A2:Arkusz1.A913"/>
            <chart:data-point chart:repeated="9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y</text:p>
                <draw:g>
                  <svg:desc>Arkusz1.B1:Arkusz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Arkusz1.A2:Arkusz1.A913</svg:desc>
                </draw:g>
              </table:table-cell>
              <table:table-cell office:value-type="float" office:value="1.19001967905877">
                <text:p>1.19001967905877</text:p>
                <draw:g>
                  <svg:desc>Arkusz1.B2:Arkusz1.B9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99">
                <text:p>-1.99</text:p>
              </table:table-cell>
              <table:table-cell office:value-type="float" office:value="1.18618430551886">
                <text:p>1.186184305518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98">
                <text:p>-1.98</text:p>
              </table:table-cell>
              <table:table-cell office:value-type="float" office:value="1.1823192774331">
                <text:p>1.18231927743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97">
                <text:p>-1.97</text:p>
              </table:table-cell>
              <table:table-cell office:value-type="float" office:value="1.17842469142697">
                <text:p>1.178424691426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96">
                <text:p>-1.96</text:p>
              </table:table-cell>
              <table:table-cell office:value-type="float" office:value="1.17450064486494">
                <text:p>1.174500644864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95">
                <text:p>-1.95</text:p>
              </table:table-cell>
              <table:table-cell office:value-type="float" office:value="1.17054723584795">
                <text:p>1.170547235847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94">
                <text:p>-1.94</text:p>
              </table:table-cell>
              <table:table-cell office:value-type="float" office:value="1.16656456321104">
                <text:p>1.166564563211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93">
                <text:p>-1.93</text:p>
              </table:table-cell>
              <table:table-cell office:value-type="float" office:value="1.16255272652081">
                <text:p>1.16255272652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92">
                <text:p>-1.92</text:p>
              </table:table-cell>
              <table:table-cell office:value-type="float" office:value="1.15851182607296">
                <text:p>1.15851182607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91">
                <text:p>-1.91</text:p>
              </table:table-cell>
              <table:table-cell office:value-type="float" office:value="1.1544419628898">
                <text:p>1.15444196288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9">
                <text:p>-1.9</text:p>
              </table:table-cell>
              <table:table-cell office:value-type="float" office:value="1.15034323871769">
                <text:p>1.150343238717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89">
                <text:p>-1.89</text:p>
              </table:table-cell>
              <table:table-cell office:value-type="float" office:value="1.14621575602453">
                <text:p>1.146215756024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88">
                <text:p>-1.88</text:p>
              </table:table-cell>
              <table:table-cell office:value-type="float" office:value="1.14205961799717">
                <text:p>1.142059617997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87">
                <text:p>-1.87</text:p>
              </table:table-cell>
              <table:table-cell office:value-type="float" office:value="1.13787492853884">
                <text:p>1.137874928538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86">
                <text:p>-1.86</text:p>
              </table:table-cell>
              <table:table-cell office:value-type="float" office:value="1.13366179226656">
                <text:p>1.133661792266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85">
                <text:p>-1.85</text:p>
              </table:table-cell>
              <table:table-cell office:value-type="float" office:value="1.12942031450851">
                <text:p>1.129420314508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84">
                <text:p>-1.84</text:p>
              </table:table-cell>
              <table:table-cell office:value-type="float" office:value="1.12515060130143">
                <text:p>1.125150601301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83">
                <text:p>-1.83</text:p>
              </table:table-cell>
              <table:table-cell office:value-type="float" office:value="1.12085275938792">
                <text:p>1.120852759387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82">
                <text:p>-1.82</text:p>
              </table:table-cell>
              <table:table-cell office:value-type="float" office:value="1.11652689621381">
                <text:p>1.116526896213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81">
                <text:p>-1.81</text:p>
              </table:table-cell>
              <table:table-cell office:value-type="float" office:value="1.11217311992543">
                <text:p>1.112173119925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8">
                <text:p>-1.8</text:p>
              </table:table-cell>
              <table:table-cell office:value-type="float" office:value="1.10779153936699">
                <text:p>1.107791539366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79">
                <text:p>-1.79</text:p>
              </table:table-cell>
              <table:table-cell office:value-type="float" office:value="1.10338226407776">
                <text:p>1.103382264077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78">
                <text:p>-1.78</text:p>
              </table:table-cell>
              <table:table-cell office:value-type="float" office:value="1.0989454042894">
                <text:p>1.09894540428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77">
                <text:p>-1.77</text:p>
              </table:table-cell>
              <table:table-cell office:value-type="float" office:value="1.09448107092316">
                <text:p>1.094481070923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76">
                <text:p>-1.76</text:p>
              </table:table-cell>
              <table:table-cell office:value-type="float" office:value="1.08998937558716">
                <text:p>1.089989375587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75">
                <text:p>-1.75</text:p>
              </table:table-cell>
              <table:table-cell office:value-type="float" office:value="1.08547043057353">
                <text:p>1.085470430573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4">
                <text:p>-1.74</text:p>
              </table:table-cell>
              <table:table-cell office:value-type="float" office:value="1.08092434885568">
                <text:p>1.080924348855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73">
                <text:p>-1.73</text:p>
              </table:table-cell>
              <table:table-cell office:value-type="float" office:value="1.0763512440854">
                <text:p>1.07635124408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72">
                <text:p>-1.72</text:p>
              </table:table-cell>
              <table:table-cell office:value-type="float" office:value="1.07175123059009">
                <text:p>1.071751230590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71">
                <text:p>-1.71</text:p>
              </table:table-cell>
              <table:table-cell office:value-type="float" office:value="1.06712442336982">
                <text:p>1.067124423369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7">
                <text:p>-1.7</text:p>
              </table:table-cell>
              <table:table-cell office:value-type="float" office:value="1.06247093809456">
                <text:p>1.062470938094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69">
                <text:p>-1.69</text:p>
              </table:table-cell>
              <table:table-cell office:value-type="float" office:value="1.05779089110117">
                <text:p>1.057790891101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68">
                <text:p>-1.68</text:p>
              </table:table-cell>
              <table:table-cell office:value-type="float" office:value="1.0530843993906">
                <text:p>1.05308439939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67">
                <text:p>-1.67</text:p>
              </table:table-cell>
              <table:table-cell office:value-type="float" office:value="1.0483515806249">
                <text:p>1.04835158062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66">
                <text:p>-1.66</text:p>
              </table:table-cell>
              <table:table-cell office:value-type="float" office:value="1.04359255312428">
                <text:p>1.043592553124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65">
                <text:p>-1.65</text:p>
              </table:table-cell>
              <table:table-cell office:value-type="float" office:value="1.03880743586419">
                <text:p>1.038807435864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64">
                <text:p>-1.64</text:p>
              </table:table-cell>
              <table:table-cell office:value-type="float" office:value="1.03399634847231">
                <text:p>1.033996348472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63">
                <text:p>-1.63</text:p>
              </table:table-cell>
              <table:table-cell office:value-type="float" office:value="1.02915941122556">
                <text:p>1.029159411225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62">
                <text:p>-1.62</text:p>
              </table:table-cell>
              <table:table-cell office:value-type="float" office:value="1.02429674504714">
                <text:p>1.024296745047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61">
                <text:p>-1.61</text:p>
              </table:table-cell>
              <table:table-cell office:value-type="float" office:value="1.01940847150344">
                <text:p>1.019408471503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6">
                <text:p>-1.6</text:p>
              </table:table-cell>
              <table:table-cell office:value-type="float" office:value="1.01449471280105">
                <text:p>1.014494712801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59">
                <text:p>-1.59</text:p>
              </table:table-cell>
              <table:table-cell office:value-type="float" office:value="1.00955559178368">
                <text:p>1.009555591783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58">
                <text:p>-1.58</text:p>
              </table:table-cell>
              <table:table-cell office:value-type="float" office:value="1.00459123192909">
                <text:p>1.004591231929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57">
                <text:p>-1.57</text:p>
              </table:table-cell>
              <table:table-cell office:value-type="float" office:value="0.999601757346027">
                <text:p>0.9996017573460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56">
                <text:p>-1.56</text:p>
              </table:table-cell>
              <table:table-cell office:value-type="float" office:value="0.994587292771093">
                <text:p>0.9945872927710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55">
                <text:p>-1.55</text:p>
              </table:table-cell>
              <table:table-cell office:value-type="float" office:value="0.989547963565641">
                <text:p>0.9895479635656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54">
                <text:p>-1.54</text:p>
              </table:table-cell>
              <table:table-cell office:value-type="float" office:value="0.984483895712638">
                <text:p>0.98448389571263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.53">
                <text:p>-1.53</text:p>
              </table:table-cell>
              <table:table-cell office:value-type="float" office:value="0.979395215813518">
                <text:p>0.9793952158135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52">
                <text:p>-1.52</text:p>
              </table:table-cell>
              <table:table-cell office:value-type="float" office:value="0.974282051085013">
                <text:p>0.9742820510850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51">
                <text:p>-1.51</text:p>
              </table:table-cell>
              <table:table-cell office:value-type="float" office:value="0.969144529355975">
                <text:p>0.9691445293559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5">
                <text:p>-1.5</text:p>
              </table:table-cell>
              <table:table-cell office:value-type="float" office:value="0.963982779064178">
                <text:p>0.9639827790641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49">
                <text:p>-1.49</text:p>
              </table:table-cell>
              <table:table-cell office:value-type="float" office:value="0.958796929253113">
                <text:p>0.9587969292531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48">
                <text:p>-1.48</text:p>
              </table:table-cell>
              <table:table-cell office:value-type="float" office:value="0.953587109568753">
                <text:p>0.9535871095687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47">
                <text:p>-1.47</text:p>
              </table:table-cell>
              <table:table-cell office:value-type="float" office:value="0.948353450256321">
                <text:p>0.9483534502563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46">
                <text:p>-1.46</text:p>
              </table:table-cell>
              <table:table-cell office:value-type="float" office:value="0.943096082157025">
                <text:p>0.9430960821570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45">
                <text:p>-1.45</text:p>
              </table:table-cell>
              <table:table-cell office:value-type="float" office:value="0.937815136704795">
                <text:p>0.9378151367047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44">
                <text:p>-1.44</text:p>
              </table:table-cell>
              <table:table-cell office:value-type="float" office:value="0.932510745922991">
                <text:p>0.9325107459229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43">
                <text:p>-1.43</text:p>
              </table:table-cell>
              <table:table-cell office:value-type="float" office:value="0.927183042421108">
                <text:p>0.9271830424211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42">
                <text:p>-1.42</text:p>
              </table:table-cell>
              <table:table-cell office:value-type="float" office:value="0.921832159391455">
                <text:p>0.9218321593914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41">
                <text:p>-1.41</text:p>
              </table:table-cell>
              <table:table-cell office:value-type="float" office:value="0.91645823060583">
                <text:p>0.916458230605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.4">
                <text:p>-1.4</text:p>
              </table:table-cell>
              <table:table-cell office:value-type="float" office:value="0.911061390412171">
                <text:p>0.9110613904121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.39">
                <text:p>-1.39</text:p>
              </table:table-cell>
              <table:table-cell office:value-type="float" office:value="0.905641773731203">
                <text:p>0.9056417737312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.38">
                <text:p>-1.38</text:p>
              </table:table-cell>
              <table:table-cell office:value-type="float" office:value="0.900199516053061">
                <text:p>0.9001995160530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37">
                <text:p>-1.37</text:p>
              </table:table-cell>
              <table:table-cell office:value-type="float" office:value="0.894734753433903">
                <text:p>0.8947347534339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.36">
                <text:p>-1.36</text:p>
              </table:table-cell>
              <table:table-cell office:value-type="float" office:value="0.889247622492509">
                <text:p>0.8892476224925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.35">
                <text:p>-1.35</text:p>
              </table:table-cell>
              <table:table-cell office:value-type="float" office:value="0.883738260406868">
                <text:p>0.8837382604068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34">
                <text:p>-1.34</text:p>
              </table:table-cell>
              <table:table-cell office:value-type="float" office:value="0.878206804910745">
                <text:p>0.8782068049107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.33">
                <text:p>-1.33</text:p>
              </table:table-cell>
              <table:table-cell office:value-type="float" office:value="0.872653394290239">
                <text:p>0.8726533942902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.32">
                <text:p>-1.32</text:p>
              </table:table-cell>
              <table:table-cell office:value-type="float" office:value="0.867078167380327">
                <text:p>0.8670781673803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.31">
                <text:p>-1.31</text:p>
              </table:table-cell>
              <table:table-cell office:value-type="float" office:value="0.86148126356139">
                <text:p>0.861481263561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.3">
                <text:p>-1.3</text:p>
              </table:table-cell>
              <table:table-cell office:value-type="float" office:value="0.855862822755733">
                <text:p>0.8558628227557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.29">
                <text:p>-1.29</text:p>
              </table:table-cell>
              <table:table-cell office:value-type="float" office:value="0.850222985424084">
                <text:p>0.8502229854240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.28">
                <text:p>-1.28</text:p>
              </table:table-cell>
              <table:table-cell office:value-type="float" office:value="0.844561892562081">
                <text:p>0.8445618925620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.27">
                <text:p>-1.27</text:p>
              </table:table-cell>
              <table:table-cell office:value-type="float" office:value="0.838879685696752">
                <text:p>0.83887968569675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26">
                <text:p>-1.26</text:p>
              </table:table-cell>
              <table:table-cell office:value-type="float" office:value="0.833176506882971">
                <text:p>0.8331765068829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25">
                <text:p>-1.25</text:p>
              </table:table-cell>
              <table:table-cell office:value-type="float" office:value="0.827452498699914">
                <text:p>0.8274524986999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24">
                <text:p>-1.24</text:p>
              </table:table-cell>
              <table:table-cell office:value-type="float" office:value="0.821707804247485">
                <text:p>0.8217078042474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.23">
                <text:p>-1.23</text:p>
              </table:table-cell>
              <table:table-cell office:value-type="float" office:value="0.815942567142747">
                <text:p>0.81594256714274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22">
                <text:p>-1.22</text:p>
              </table:table-cell>
              <table:table-cell office:value-type="float" office:value="0.810156931516328">
                <text:p>0.8101569315163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.21">
                <text:p>-1.21</text:p>
              </table:table-cell>
              <table:table-cell office:value-type="float" office:value="0.804351042008816">
                <text:p>0.8043510420088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.2">
                <text:p>-1.2</text:p>
              </table:table-cell>
              <table:table-cell office:value-type="float" office:value="0.798525043767148">
                <text:p>0.7985250437671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.19">
                <text:p>-1.19</text:p>
              </table:table-cell>
              <table:table-cell office:value-type="float" office:value="0.792679082440975">
                <text:p>0.7926790824409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.18">
                <text:p>-1.18</text:p>
              </table:table-cell>
              <table:table-cell office:value-type="float" office:value="0.786813304179027">
                <text:p>0.7868133041790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.17">
                <text:p>-1.17</text:p>
              </table:table-cell>
              <table:table-cell office:value-type="float" office:value="0.780927855625454">
                <text:p>0.78092785562545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16">
                <text:p>-1.16</text:p>
              </table:table-cell>
              <table:table-cell office:value-type="float" office:value="0.775022883916163">
                <text:p>0.7750228839161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15">
                <text:p>-1.15</text:p>
              </table:table-cell>
              <table:table-cell office:value-type="float" office:value="0.76909853667514">
                <text:p>0.769098536675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.14">
                <text:p>-1.14</text:p>
              </table:table-cell>
              <table:table-cell office:value-type="float" office:value="0.763154962010758">
                <text:p>0.7631549620107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.13">
                <text:p>-1.13</text:p>
              </table:table-cell>
              <table:table-cell office:value-type="float" office:value="0.757192308512073">
                <text:p>0.75719230851207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.12">
                <text:p>-1.12</text:p>
              </table:table-cell>
              <table:table-cell office:value-type="float" office:value="0.751210725245112">
                <text:p>0.7512107252451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.11">
                <text:p>-1.11</text:p>
              </table:table-cell>
              <table:table-cell office:value-type="float" office:value="0.745210361749146">
                <text:p>0.7452103617491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.1">
                <text:p>-1.1</text:p>
              </table:table-cell>
              <table:table-cell office:value-type="float" office:value="0.739191368032949">
                <text:p>0.7391913680329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.09">
                <text:p>-1.09</text:p>
              </table:table-cell>
              <table:table-cell office:value-type="float" office:value="0.73315389457105">
                <text:p>0.733153894571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.08">
                <text:p>-1.08</text:p>
              </table:table-cell>
              <table:table-cell office:value-type="float" office:value="0.727098092299972">
                <text:p>0.72709809229997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.07">
                <text:p>-1.07</text:p>
              </table:table-cell>
              <table:table-cell office:value-type="float" office:value="0.721024112614457">
                <text:p>0.7210241126144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.06">
                <text:p>-1.06</text:p>
              </table:table-cell>
              <table:table-cell office:value-type="float" office:value="0.714932107363679">
                <text:p>0.7149321073636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.05">
                <text:p>-1.05</text:p>
              </table:table-cell>
              <table:table-cell office:value-type="float" office:value="0.708822228847454">
                <text:p>0.7088222288474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.04">
                <text:p>-1.04</text:p>
              </table:table-cell>
              <table:table-cell office:value-type="float" office:value="0.702694629812425">
                <text:p>0.7026946298124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.03">
                <text:p>-1.03</text:p>
              </table:table-cell>
              <table:table-cell office:value-type="float" office:value="0.696549463448249">
                <text:p>0.69654946344824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.02">
                <text:p>-1.02</text:p>
              </table:table-cell>
              <table:table-cell office:value-type="float" office:value="0.690386883383766">
                <text:p>0.69038688338376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01">
                <text:p>-1.01</text:p>
              </table:table-cell>
              <table:table-cell office:value-type="float" office:value="0.684207043683156">
                <text:p>0.68420704368315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999999999999999">
                <text:p>-0.999999999999999</text:p>
              </table:table-cell>
              <table:table-cell office:value-type="float" office:value="0.678010098842089">
                <text:p>0.6780100988420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989999999999999">
                <text:p>-0.989999999999999</text:p>
              </table:table-cell>
              <table:table-cell office:value-type="float" office:value="0.671796203783865">
                <text:p>0.67179620378386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979999999999999">
                <text:p>-0.979999999999999</text:p>
              </table:table-cell>
              <table:table-cell office:value-type="float" office:value="0.665565513855535">
                <text:p>0.6655655138555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969999999999999">
                <text:p>-0.969999999999999</text:p>
              </table:table-cell>
              <table:table-cell office:value-type="float" office:value="0.659318184824023">
                <text:p>0.65931818482402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959999999999999">
                <text:p>-0.959999999999999</text:p>
              </table:table-cell>
              <table:table-cell office:value-type="float" office:value="0.653054372872231">
                <text:p>0.65305437287223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949999999999999">
                <text:p>-0.949999999999999</text:p>
              </table:table-cell>
              <table:table-cell office:value-type="float" office:value="0.64677423459513">
                <text:p>0.646774234595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939999999999999">
                <text:p>-0.939999999999999</text:p>
              </table:table-cell>
              <table:table-cell office:value-type="float" office:value="0.64047792699585">
                <text:p>0.640477926995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929999999999999">
                <text:p>-0.929999999999999</text:p>
              </table:table-cell>
              <table:table-cell office:value-type="float" office:value="0.634165607481753">
                <text:p>0.63416560748175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919999999999999">
                <text:p>-0.919999999999999</text:p>
              </table:table-cell>
              <table:table-cell office:value-type="float" office:value="0.627837433860499">
                <text:p>0.6278374338604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909999999999999">
                <text:p>-0.909999999999999</text:p>
              </table:table-cell>
              <table:table-cell office:value-type="float" office:value="0.621493564336098">
                <text:p>0.62149356433609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899999999999999">
                <text:p>-0.899999999999999</text:p>
              </table:table-cell>
              <table:table-cell office:value-type="float" office:value="0.615134157504958">
                <text:p>0.61513415750495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889999999999999">
                <text:p>-0.889999999999999</text:p>
              </table:table-cell>
              <table:table-cell office:value-type="float" office:value="0.608759372351919">
                <text:p>0.6087593723519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879999999999999">
                <text:p>-0.879999999999999</text:p>
              </table:table-cell>
              <table:table-cell office:value-type="float" office:value="0.602369368246277">
                <text:p>0.60236936824627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869999999999999">
                <text:p>-0.869999999999999</text:p>
              </table:table-cell>
              <table:table-cell office:value-type="float" office:value="0.595964304937803">
                <text:p>0.5959643049378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859999999999999">
                <text:p>-0.859999999999999</text:p>
              </table:table-cell>
              <table:table-cell office:value-type="float" office:value="0.589544342552744">
                <text:p>0.5895443425527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849999999999999">
                <text:p>-0.849999999999999</text:p>
              </table:table-cell>
              <table:table-cell office:value-type="float" office:value="0.583109641589827">
                <text:p>0.58310964158982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839999999999999">
                <text:p>-0.839999999999999</text:p>
              </table:table-cell>
              <table:table-cell office:value-type="float" office:value="0.576660362916241">
                <text:p>0.57666036291624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829999999999999">
                <text:p>-0.829999999999999</text:p>
              </table:table-cell>
              <table:table-cell office:value-type="float" office:value="0.570196667763617">
                <text:p>0.57019666776361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819999999999999">
                <text:p>-0.819999999999999</text:p>
              </table:table-cell>
              <table:table-cell office:value-type="float" office:value="0.563718717723995">
                <text:p>0.56371871772399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809999999999999">
                <text:p>-0.809999999999999</text:p>
              </table:table-cell>
              <table:table-cell office:value-type="float" office:value="0.557226674745792">
                <text:p>0.55722667474579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799999999999999">
                <text:p>-0.799999999999999</text:p>
              </table:table-cell>
              <table:table-cell office:value-type="float" office:value="0.550720701129741">
                <text:p>0.55072070112974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789999999999999">
                <text:p>-0.789999999999999</text:p>
              </table:table-cell>
              <table:table-cell office:value-type="float" office:value="0.544200959524846">
                <text:p>0.54420095952484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779999999999999">
                <text:p>-0.779999999999999</text:p>
              </table:table-cell>
              <table:table-cell office:value-type="float" office:value="0.537667612924307">
                <text:p>0.5376676129243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769999999999999">
                <text:p>-0.769999999999999</text:p>
              </table:table-cell>
              <table:table-cell office:value-type="float" office:value="0.531120824661447">
                <text:p>0.53112082466144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759999999999999">
                <text:p>-0.759999999999999</text:p>
              </table:table-cell>
              <table:table-cell office:value-type="float" office:value="0.524560758405634">
                <text:p>0.52456075840563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749999999999999">
                <text:p>-0.749999999999999</text:p>
              </table:table-cell>
              <table:table-cell office:value-type="float" office:value="0.517987578158182">
                <text:p>0.51798757815818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739999999999999">
                <text:p>-0.739999999999999</text:p>
              </table:table-cell>
              <table:table-cell office:value-type="float" office:value="0.511401448248254">
                <text:p>0.51140144824825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729999999999999">
                <text:p>-0.729999999999999</text:p>
              </table:table-cell>
              <table:table-cell office:value-type="float" office:value="0.504802533328755">
                <text:p>0.5048025333287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719999999999999">
                <text:p>-0.719999999999999</text:p>
              </table:table-cell>
              <table:table-cell office:value-type="float" office:value="0.498190998372215">
                <text:p>0.49819099837221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709999999999999">
                <text:p>-0.709999999999999</text:p>
              </table:table-cell>
              <table:table-cell office:value-type="float" office:value="0.491567008666663">
                <text:p>0.49156700866666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699999999999999">
                <text:p>-0.699999999999999</text:p>
              </table:table-cell>
              <table:table-cell office:value-type="float" office:value="0.484930729811497">
                <text:p>0.4849307298114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689999999999999">
                <text:p>-0.689999999999999</text:p>
              </table:table-cell>
              <table:table-cell office:value-type="float" office:value="0.478282327713342">
                <text:p>0.4782823277133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679999999999999">
                <text:p>-0.679999999999999</text:p>
              </table:table-cell>
              <table:table-cell office:value-type="float" office:value="0.471621968581905">
                <text:p>0.47162196858190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669999999999999">
                <text:p>-0.669999999999999</text:p>
              </table:table-cell>
              <table:table-cell office:value-type="float" office:value="0.464949818925817">
                <text:p>0.46494981892581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659999999999999">
                <text:p>-0.659999999999999</text:p>
              </table:table-cell>
              <table:table-cell office:value-type="float" office:value="0.458266045548472">
                <text:p>0.45826604554847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649999999999999">
                <text:p>-0.649999999999999</text:p>
              </table:table-cell>
              <table:table-cell office:value-type="float" office:value="0.451570815543856">
                <text:p>0.45157081554385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639999999999999">
                <text:p>-0.639999999999999</text:p>
              </table:table-cell>
              <table:table-cell office:value-type="float" office:value="0.444864296292371">
                <text:p>0.44486429629237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629999999999999">
                <text:p>-0.629999999999999</text:p>
              </table:table-cell>
              <table:table-cell office:value-type="float" office:value="0.438146655456649">
                <text:p>0.43814665545664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619999999999999">
                <text:p>-0.619999999999999</text:p>
              </table:table-cell>
              <table:table-cell office:value-type="float" office:value="0.43141806097736">
                <text:p>0.4314180609773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609999999999999">
                <text:p>-0.609999999999999</text:p>
              </table:table-cell>
              <table:table-cell office:value-type="float" office:value="0.424678681069017">
                <text:p>0.42467868106901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599999999999999">
                <text:p>-0.599999999999999</text:p>
              </table:table-cell>
              <table:table-cell office:value-type="float" office:value="0.417928684215765">
                <text:p>0.41792868421576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589999999999999">
                <text:p>-0.589999999999999</text:p>
              </table:table-cell>
              <table:table-cell office:value-type="float" office:value="0.411168239167176">
                <text:p>0.41116823916717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579999999999999">
                <text:p>-0.579999999999999</text:p>
              </table:table-cell>
              <table:table-cell office:value-type="float" office:value="0.404397514934022">
                <text:p>0.40439751493402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569999999999999">
                <text:p>-0.569999999999999</text:p>
              </table:table-cell>
              <table:table-cell office:value-type="float" office:value="0.397616680784057">
                <text:p>0.39761668078405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559999999999999">
                <text:p>-0.559999999999999</text:p>
              </table:table-cell>
              <table:table-cell office:value-type="float" office:value="0.390825906237782">
                <text:p>0.39082590623778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549999999999999">
                <text:p>-0.549999999999999</text:p>
              </table:table-cell>
              <table:table-cell office:value-type="float" office:value="0.384025361064206">
                <text:p>0.38402536106420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539999999999999">
                <text:p>-0.539999999999999</text:p>
              </table:table-cell>
              <table:table-cell office:value-type="float" office:value="0.377215215276605">
                <text:p>0.37721521527660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529999999999999">
                <text:p>-0.529999999999999</text:p>
              </table:table-cell>
              <table:table-cell office:value-type="float" office:value="0.370395639128268">
                <text:p>0.37039563912826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519999999999999">
                <text:p>-0.519999999999999</text:p>
              </table:table-cell>
              <table:table-cell office:value-type="float" office:value="0.363566803108245">
                <text:p>0.36356680310824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509999999999999">
                <text:p>-0.509999999999999</text:p>
              </table:table-cell>
              <table:table-cell office:value-type="float" office:value="0.35672887793708">
                <text:p>0.3567288779370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0.349882034562546">
                <text:p>0.34988203456254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489999999999999">
                <text:p>-0.489999999999999</text:p>
              </table:table-cell>
              <table:table-cell office:value-type="float" office:value="0.343026444155371">
                <text:p>0.34302644415537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479999999999999">
                <text:p>-0.479999999999999</text:p>
              </table:table-cell>
              <table:table-cell office:value-type="float" office:value="0.336162278104958">
                <text:p>0.33616227810495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469999999999999">
                <text:p>-0.469999999999999</text:p>
              </table:table-cell>
              <table:table-cell office:value-type="float" office:value="0.329289708015101">
                <text:p>0.3292897080151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459999999999999">
                <text:p>-0.459999999999999</text:p>
              </table:table-cell>
              <table:table-cell office:value-type="float" office:value="0.322408905699694">
                <text:p>0.32240890569969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449999999999999">
                <text:p>-0.449999999999999</text:p>
              </table:table-cell>
              <table:table-cell office:value-type="float" office:value="0.315520043178436">
                <text:p>0.31552004317843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439999999999999">
                <text:p>-0.439999999999999</text:p>
              </table:table-cell>
              <table:table-cell office:value-type="float" office:value="0.308623292672533">
                <text:p>0.3086232926725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429999999999999">
                <text:p>-0.429999999999999</text:p>
              </table:table-cell>
              <table:table-cell office:value-type="float" office:value="0.301718826600387">
                <text:p>0.30171882660038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419999999999999">
                <text:p>-0.419999999999999</text:p>
              </table:table-cell>
              <table:table-cell office:value-type="float" office:value="0.29480681757329">
                <text:p>0.2948068175732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409999999999999">
                <text:p>-0.409999999999999</text:p>
              </table:table-cell>
              <table:table-cell office:value-type="float" office:value="0.287887438391109">
                <text:p>0.28788743839110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399999999999999">
                <text:p>-0.399999999999999</text:p>
              </table:table-cell>
              <table:table-cell office:value-type="float" office:value="0.280960862037961">
                <text:p>0.2809608620379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389999999999999">
                <text:p>-0.389999999999999</text:p>
              </table:table-cell>
              <table:table-cell office:value-type="float" office:value="0.274027261677897">
                <text:p>0.27402726167789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379999999999999">
                <text:p>-0.379999999999999</text:p>
              </table:table-cell>
              <table:table-cell office:value-type="float" office:value="0.267086810650562">
                <text:p>0.2670868106505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369999999999999">
                <text:p>-0.369999999999999</text:p>
              </table:table-cell>
              <table:table-cell office:value-type="float" office:value="0.260139682466872">
                <text:p>0.26013968246687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359999999999999">
                <text:p>-0.359999999999999</text:p>
              </table:table-cell>
              <table:table-cell office:value-type="float" office:value="0.253186050804669">
                <text:p>0.25318605080466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349999999999999">
                <text:p>-0.349999999999999</text:p>
              </table:table-cell>
              <table:table-cell office:value-type="float" office:value="0.246226089504383">
                <text:p>0.24622608950438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339999999999999">
                <text:p>-0.339999999999999</text:p>
              </table:table-cell>
              <table:table-cell office:value-type="float" office:value="0.239259972564684">
                <text:p>0.23925997256468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329999999999999">
                <text:p>-0.329999999999999</text:p>
              </table:table-cell>
              <table:table-cell office:value-type="float" office:value="0.232287874138132">
                <text:p>0.2322878741381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319999999999998">
                <text:p>-0.319999999999998</text:p>
              </table:table-cell>
              <table:table-cell office:value-type="float" office:value="0.225309968526824">
                <text:p>0.22530996852682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309999999999998">
                <text:p>-0.309999999999998</text:p>
              </table:table-cell>
              <table:table-cell office:value-type="float" office:value="0.218326430178039">
                <text:p>0.21832643017803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299999999999998">
                <text:p>-0.299999999999998</text:p>
              </table:table-cell>
              <table:table-cell office:value-type="float" office:value="0.21133743367987">
                <text:p>0.2113374336798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289999999999998">
                <text:p>-0.289999999999998</text:p>
              </table:table-cell>
              <table:table-cell office:value-type="float" office:value="0.204343153756866">
                <text:p>0.20434315375686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279999999999998">
                <text:p>-0.279999999999998</text:p>
              </table:table-cell>
              <table:table-cell office:value-type="float" office:value="0.197343765265662">
                <text:p>0.19734376526566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269999999999998">
                <text:p>-0.269999999999998</text:p>
              </table:table-cell>
              <table:table-cell office:value-type="float" office:value="0.190339443190604">
                <text:p>0.19033944319060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259999999999998">
                <text:p>-0.259999999999998</text:p>
              </table:table-cell>
              <table:table-cell office:value-type="float" office:value="0.183330362639379">
                <text:p>0.18333036263937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249999999999998">
                <text:p>-0.249999999999998</text:p>
              </table:table-cell>
              <table:table-cell office:value-type="float" office:value="0.176316698838638">
                <text:p>0.1763166988386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239999999999998">
                <text:p>-0.239999999999998</text:p>
              </table:table-cell>
              <table:table-cell office:value-type="float" office:value="0.169298627129608">
                <text:p>0.1692986271296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229999999999998">
                <text:p>-0.229999999999998</text:p>
              </table:table-cell>
              <table:table-cell office:value-type="float" office:value="0.162276322963718">
                <text:p>0.16227632296371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219999999999998">
                <text:p>-0.219999999999998</text:p>
              </table:table-cell>
              <table:table-cell office:value-type="float" office:value="0.155249961898205">
                <text:p>0.15524996189820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209999999999998">
                <text:p>-0.209999999999998</text:p>
              </table:table-cell>
              <table:table-cell office:value-type="float" office:value="0.148219719591731">
                <text:p>0.14821971959173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0.141185771799987">
                <text:p>0.14118577179998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189999999999998">
                <text:p>-0.189999999999998</text:p>
              </table:table-cell>
              <table:table-cell office:value-type="float" office:value="0.134148294371302">
                <text:p>0.13414829437130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179999999999998">
                <text:p>-0.179999999999998</text:p>
              </table:table-cell>
              <table:table-cell office:value-type="float" office:value="0.127107463242244">
                <text:p>0.12710746324224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169999999999998">
                <text:p>-0.169999999999998</text:p>
              </table:table-cell>
              <table:table-cell office:value-type="float" office:value="0.120063454433225">
                <text:p>0.1200634544332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159999999999998">
                <text:p>-0.159999999999998</text:p>
              </table:table-cell>
              <table:table-cell office:value-type="float" office:value="0.113016444044098">
                <text:p>0.11301644404409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149999999999998">
                <text:p>-0.149999999999998</text:p>
              </table:table-cell>
              <table:table-cell office:value-type="float" office:value="0.105966608249757">
                <text:p>0.10596660824975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139999999999998">
                <text:p>-0.139999999999998</text:p>
              </table:table-cell>
              <table:table-cell office:value-type="float" office:value="0.0989141232957284">
                <text:p>0.098914123295728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129999999999998">
                <text:p>-0.129999999999998</text:p>
              </table:table-cell>
              <table:table-cell office:value-type="float" office:value="0.0918591654937699">
                <text:p>0.091859165493769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119999999999998">
                <text:p>-0.119999999999998</text:p>
              </table:table-cell>
              <table:table-cell office:value-type="float" office:value="0.0848019112174574">
                <text:p>0.084801911217457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109999999999998">
                <text:p>-0.109999999999998</text:p>
              </table:table-cell>
              <table:table-cell office:value-type="float" office:value="0.0777425368977818">
                <text:p>0.077742536897781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0999999999999984">
                <text:p>-0.0999999999999984</text:p>
              </table:table-cell>
              <table:table-cell office:value-type="float" office:value="0.0706812190187328">
                <text:p>0.070681219018732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0899999999999984">
                <text:p>-0.0899999999999984</text:p>
              </table:table-cell>
              <table:table-cell office:value-type="float" office:value="0.0636181341128897">
                <text:p>0.063618134112889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0799999999999984">
                <text:p>-0.0799999999999984</text:p>
              </table:table-cell>
              <table:table-cell office:value-type="float" office:value="0.0565534587570066">
                <text:p>0.056553458757006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0699999999999984">
                <text:p>-0.0699999999999984</text:p>
              </table:table-cell>
              <table:table-cell office:value-type="float" office:value="0.0494873695676008">
                <text:p>0.049487369567600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0599999999999984">
                <text:p>-0.0599999999999984</text:p>
              </table:table-cell>
              <table:table-cell office:value-type="float" office:value="0.0424200431965327">
                <text:p>0.042420043196532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0499999999999984">
                <text:p>-0.0499999999999984</text:p>
              </table:table-cell>
              <table:table-cell office:value-type="float" office:value="0.0353516563265955">
                <text:p>0.035351656326595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0399999999999984">
                <text:p>-0.0399999999999984</text:p>
              </table:table-cell>
              <table:table-cell office:value-type="float" office:value="0.0282823856670892">
                <text:p>0.028282385667089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0299999999999984">
                <text:p>-0.0299999999999984</text:p>
              </table:table-cell>
              <table:table-cell office:value-type="float" office:value="0.0212124079494162">
                <text:p>0.021212407949416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0199999999999984">
                <text:p>-0.0199999999999984</text:p>
              </table:table-cell>
              <table:table-cell office:value-type="float" office:value="0.0141418999226498">
                <text:p>0.01414189992264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00999999999999836">
                <text:p>-0.00999999999999836</text:p>
              </table:table-cell>
              <table:table-cell office:value-type="float" office:value="0.00707103834912077">
                <text:p>0.0070710383491207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64104840827406E-015">
                <text:p>1.64104840827406E-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100000000000016">
                <text:p>0.0100000000000016</text:p>
              </table:table-cell>
              <table:table-cell office:value-type="float" office:value="0.00707103834912077">
                <text:p>0.0070710383491207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200000000000016">
                <text:p>0.0200000000000016</text:p>
              </table:table-cell>
              <table:table-cell office:value-type="float" office:value="0.0141418999226498">
                <text:p>0.014141899922649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300000000000016">
                <text:p>0.0300000000000016</text:p>
              </table:table-cell>
              <table:table-cell office:value-type="float" office:value="0.0212124079494188">
                <text:p>0.021212407949418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400000000000016">
                <text:p>0.0400000000000016</text:p>
              </table:table-cell>
              <table:table-cell office:value-type="float" office:value="0.0282823856670912">
                <text:p>0.028282385667091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500000000000016">
                <text:p>0.0500000000000016</text:p>
              </table:table-cell>
              <table:table-cell office:value-type="float" office:value="0.035351656326597">
                <text:p>0.03535165632659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600000000000017">
                <text:p>0.0600000000000017</text:p>
              </table:table-cell>
              <table:table-cell office:value-type="float" office:value="0.0424200431965353">
                <text:p>0.042420043196535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700000000000016">
                <text:p>0.0700000000000016</text:p>
              </table:table-cell>
              <table:table-cell office:value-type="float" office:value="0.0494873695676031">
                <text:p>0.049487369567603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800000000000016">
                <text:p>0.0800000000000016</text:p>
              </table:table-cell>
              <table:table-cell office:value-type="float" office:value="0.0565534587570096">
                <text:p>0.056553458757009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900000000000016">
                <text:p>0.0900000000000016</text:p>
              </table:table-cell>
              <table:table-cell office:value-type="float" office:value="0.0636181341128923">
                <text:p>0.063618134112892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00000000000002">
                <text:p>0.100000000000002</text:p>
              </table:table-cell>
              <table:table-cell office:value-type="float" office:value="0.0706812190187351">
                <text:p>0.070681219018735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110000000000002">
                <text:p>0.110000000000002</text:p>
              </table:table-cell>
              <table:table-cell office:value-type="float" office:value="0.0777425368977839">
                <text:p>0.077742536897783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20000000000002">
                <text:p>0.120000000000002</text:p>
              </table:table-cell>
              <table:table-cell office:value-type="float" office:value="0.08480191121746">
                <text:p>0.0848019112174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130000000000002">
                <text:p>0.130000000000002</text:p>
              </table:table-cell>
              <table:table-cell office:value-type="float" office:value="0.0918591654937717">
                <text:p>0.091859165493771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40000000000002">
                <text:p>0.140000000000002</text:p>
              </table:table-cell>
              <table:table-cell office:value-type="float" office:value="0.0989141232957311">
                <text:p>0.098914123295731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50000000000002">
                <text:p>0.150000000000002</text:p>
              </table:table-cell>
              <table:table-cell office:value-type="float" office:value="0.105966608249759">
                <text:p>0.10596660824975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160000000000002">
                <text:p>0.160000000000002</text:p>
              </table:table-cell>
              <table:table-cell office:value-type="float" office:value="0.1130164440441">
                <text:p>0.113016444044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70000000000002">
                <text:p>0.170000000000002</text:p>
              </table:table-cell>
              <table:table-cell office:value-type="float" office:value="0.120063454433227">
                <text:p>0.12006345443322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180000000000002">
                <text:p>0.180000000000002</text:p>
              </table:table-cell>
              <table:table-cell office:value-type="float" office:value="0.127107463242246">
                <text:p>0.12710746324224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190000000000002">
                <text:p>0.190000000000002</text:p>
              </table:table-cell>
              <table:table-cell office:value-type="float" office:value="0.134148294371304">
                <text:p>0.13414829437130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00000000000002">
                <text:p>0.200000000000002</text:p>
              </table:table-cell>
              <table:table-cell office:value-type="float" office:value="0.141185771799989">
                <text:p>0.14118577179998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10000000000002">
                <text:p>0.210000000000002</text:p>
              </table:table-cell>
              <table:table-cell office:value-type="float" office:value="0.148219719591733">
                <text:p>0.1482197195917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20000000000002">
                <text:p>0.220000000000002</text:p>
              </table:table-cell>
              <table:table-cell office:value-type="float" office:value="0.155249961898208">
                <text:p>0.15524996189820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30000000000002">
                <text:p>0.230000000000002</text:p>
              </table:table-cell>
              <table:table-cell office:value-type="float" office:value="0.16227632296372">
                <text:p>0.1622763229637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40000000000002">
                <text:p>0.240000000000002</text:p>
              </table:table-cell>
              <table:table-cell office:value-type="float" office:value="0.16929862712961">
                <text:p>0.1692986271296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50000000000002">
                <text:p>0.250000000000002</text:p>
              </table:table-cell>
              <table:table-cell office:value-type="float" office:value="0.17631669883864">
                <text:p>0.1763166988386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60000000000002">
                <text:p>0.260000000000002</text:p>
              </table:table-cell>
              <table:table-cell office:value-type="float" office:value="0.183330362639382">
                <text:p>0.18333036263938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70000000000002">
                <text:p>0.270000000000002</text:p>
              </table:table-cell>
              <table:table-cell office:value-type="float" office:value="0.190339443190606">
                <text:p>0.19033944319060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80000000000002">
                <text:p>0.280000000000002</text:p>
              </table:table-cell>
              <table:table-cell office:value-type="float" office:value="0.197343765265664">
                <text:p>0.19734376526566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90000000000002">
                <text:p>0.290000000000002</text:p>
              </table:table-cell>
              <table:table-cell office:value-type="float" office:value="0.204343153756869">
                <text:p>0.20434315375686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00000000000002">
                <text:p>0.300000000000002</text:p>
              </table:table-cell>
              <table:table-cell office:value-type="float" office:value="0.211337433679872">
                <text:p>0.21133743367987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10000000000002">
                <text:p>0.310000000000002</text:p>
              </table:table-cell>
              <table:table-cell office:value-type="float" office:value="0.218326430178041">
                <text:p>0.21832643017804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20000000000002">
                <text:p>0.320000000000002</text:p>
              </table:table-cell>
              <table:table-cell office:value-type="float" office:value="0.225309968526827">
                <text:p>0.22530996852682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30000000000002">
                <text:p>0.330000000000002</text:p>
              </table:table-cell>
              <table:table-cell office:value-type="float" office:value="0.232287874138134">
                <text:p>0.23228787413813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40000000000002">
                <text:p>0.340000000000002</text:p>
              </table:table-cell>
              <table:table-cell office:value-type="float" office:value="0.239259972564686">
                <text:p>0.23925997256468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50000000000002">
                <text:p>0.350000000000002</text:p>
              </table:table-cell>
              <table:table-cell office:value-type="float" office:value="0.246226089504386">
                <text:p>0.24622608950438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60000000000002">
                <text:p>0.360000000000002</text:p>
              </table:table-cell>
              <table:table-cell office:value-type="float" office:value="0.253186050804672">
                <text:p>0.25318605080467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70000000000002">
                <text:p>0.370000000000002</text:p>
              </table:table-cell>
              <table:table-cell office:value-type="float" office:value="0.260139682466874">
                <text:p>0.26013968246687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80000000000002">
                <text:p>0.380000000000002</text:p>
              </table:table-cell>
              <table:table-cell office:value-type="float" office:value="0.267086810650564">
                <text:p>0.26708681065056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90000000000002">
                <text:p>0.390000000000002</text:p>
              </table:table-cell>
              <table:table-cell office:value-type="float" office:value="0.274027261677899">
                <text:p>0.27402726167789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400000000000002">
                <text:p>0.400000000000002</text:p>
              </table:table-cell>
              <table:table-cell office:value-type="float" office:value="0.280960862037964">
                <text:p>0.28096086203796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410000000000002">
                <text:p>0.410000000000002</text:p>
              </table:table-cell>
              <table:table-cell office:value-type="float" office:value="0.287887438391111">
                <text:p>0.28788743839111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420000000000002">
                <text:p>0.420000000000002</text:p>
              </table:table-cell>
              <table:table-cell office:value-type="float" office:value="0.294806817573292">
                <text:p>0.29480681757329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430000000000002">
                <text:p>0.430000000000002</text:p>
              </table:table-cell>
              <table:table-cell office:value-type="float" office:value="0.301718826600389">
                <text:p>0.30171882660038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440000000000002">
                <text:p>0.440000000000002</text:p>
              </table:table-cell>
              <table:table-cell office:value-type="float" office:value="0.308623292672535">
                <text:p>0.30862329267253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450000000000002">
                <text:p>0.450000000000002</text:p>
              </table:table-cell>
              <table:table-cell office:value-type="float" office:value="0.315520043178439">
                <text:p>0.31552004317843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460000000000002">
                <text:p>0.460000000000002</text:p>
              </table:table-cell>
              <table:table-cell office:value-type="float" office:value="0.322408905699696">
                <text:p>0.32240890569969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470000000000002">
                <text:p>0.470000000000002</text:p>
              </table:table-cell>
              <table:table-cell office:value-type="float" office:value="0.329289708015103">
                <text:p>0.32928970801510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480000000000002">
                <text:p>0.480000000000002</text:p>
              </table:table-cell>
              <table:table-cell office:value-type="float" office:value="0.33616227810496">
                <text:p>0.3361622781049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490000000000002">
                <text:p>0.490000000000002</text:p>
              </table:table-cell>
              <table:table-cell office:value-type="float" office:value="0.343026444155373">
                <text:p>0.34302644415537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0.349882034562548">
                <text:p>0.34988203456254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510000000000002">
                <text:p>0.510000000000002</text:p>
              </table:table-cell>
              <table:table-cell office:value-type="float" office:value="0.356728877937082">
                <text:p>0.35672887793708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520000000000002">
                <text:p>0.520000000000002</text:p>
              </table:table-cell>
              <table:table-cell office:value-type="float" office:value="0.363566803108247">
                <text:p>0.36356680310824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530000000000002">
                <text:p>0.530000000000002</text:p>
              </table:table-cell>
              <table:table-cell office:value-type="float" office:value="0.37039563912827">
                <text:p>0.3703956391282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540000000000002">
                <text:p>0.540000000000002</text:p>
              </table:table-cell>
              <table:table-cell office:value-type="float" office:value="0.377215215276607">
                <text:p>0.3772152152766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550000000000002">
                <text:p>0.550000000000002</text:p>
              </table:table-cell>
              <table:table-cell office:value-type="float" office:value="0.384025361064208">
                <text:p>0.38402536106420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560000000000002">
                <text:p>0.560000000000002</text:p>
              </table:table-cell>
              <table:table-cell office:value-type="float" office:value="0.390825906237784">
                <text:p>0.39082590623778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70000000000002">
                <text:p>0.570000000000002</text:p>
              </table:table-cell>
              <table:table-cell office:value-type="float" office:value="0.397616680784059">
                <text:p>0.39761668078405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580000000000002">
                <text:p>0.580000000000002</text:p>
              </table:table-cell>
              <table:table-cell office:value-type="float" office:value="0.404397514934024">
                <text:p>0.40439751493402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590000000000002">
                <text:p>0.590000000000002</text:p>
              </table:table-cell>
              <table:table-cell office:value-type="float" office:value="0.411168239167178">
                <text:p>0.41116823916717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600000000000002">
                <text:p>0.600000000000002</text:p>
              </table:table-cell>
              <table:table-cell office:value-type="float" office:value="0.417928684215768">
                <text:p>0.4179286842157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610000000000002">
                <text:p>0.610000000000002</text:p>
              </table:table-cell>
              <table:table-cell office:value-type="float" office:value="0.424678681069019">
                <text:p>0.42467868106901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620000000000002">
                <text:p>0.620000000000002</text:p>
              </table:table-cell>
              <table:table-cell office:value-type="float" office:value="0.431418060977362">
                <text:p>0.43141806097736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630000000000002">
                <text:p>0.630000000000002</text:p>
              </table:table-cell>
              <table:table-cell office:value-type="float" office:value="0.438146655456651">
                <text:p>0.4381466554566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640000000000002">
                <text:p>0.640000000000002</text:p>
              </table:table-cell>
              <table:table-cell office:value-type="float" office:value="0.444864296292373">
                <text:p>0.44486429629237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650000000000002">
                <text:p>0.650000000000002</text:p>
              </table:table-cell>
              <table:table-cell office:value-type="float" office:value="0.451570815543858">
                <text:p>0.45157081554385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660000000000002">
                <text:p>0.660000000000002</text:p>
              </table:table-cell>
              <table:table-cell office:value-type="float" office:value="0.458266045548474">
                <text:p>0.4582660455484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670000000000002">
                <text:p>0.670000000000002</text:p>
              </table:table-cell>
              <table:table-cell office:value-type="float" office:value="0.464949818925819">
                <text:p>0.46494981892581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680000000000002">
                <text:p>0.680000000000002</text:p>
              </table:table-cell>
              <table:table-cell office:value-type="float" office:value="0.471621968581907">
                <text:p>0.47162196858190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690000000000002">
                <text:p>0.690000000000002</text:p>
              </table:table-cell>
              <table:table-cell office:value-type="float" office:value="0.478282327713344">
                <text:p>0.47828232771334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700000000000002">
                <text:p>0.700000000000002</text:p>
              </table:table-cell>
              <table:table-cell office:value-type="float" office:value="0.484930729811499">
                <text:p>0.48493072981149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710000000000002">
                <text:p>0.710000000000002</text:p>
              </table:table-cell>
              <table:table-cell office:value-type="float" office:value="0.491567008666665">
                <text:p>0.49156700866666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720000000000002">
                <text:p>0.720000000000002</text:p>
              </table:table-cell>
              <table:table-cell office:value-type="float" office:value="0.498190998372217">
                <text:p>0.49819099837221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730000000000002">
                <text:p>0.730000000000002</text:p>
              </table:table-cell>
              <table:table-cell office:value-type="float" office:value="0.504802533328757">
                <text:p>0.50480253332875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740000000000002">
                <text:p>0.740000000000002</text:p>
              </table:table-cell>
              <table:table-cell office:value-type="float" office:value="0.511401448248256">
                <text:p>0.51140144824825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750000000000002">
                <text:p>0.750000000000002</text:p>
              </table:table-cell>
              <table:table-cell office:value-type="float" office:value="0.517987578158184">
                <text:p>0.51798757815818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760000000000002">
                <text:p>0.760000000000002</text:p>
              </table:table-cell>
              <table:table-cell office:value-type="float" office:value="0.524560758405636">
                <text:p>0.52456075840563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770000000000002">
                <text:p>0.770000000000002</text:p>
              </table:table-cell>
              <table:table-cell office:value-type="float" office:value="0.53112082466145">
                <text:p>0.5311208246614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780000000000002">
                <text:p>0.780000000000002</text:p>
              </table:table-cell>
              <table:table-cell office:value-type="float" office:value="0.537667612924309">
                <text:p>0.53766761292430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790000000000002">
                <text:p>0.790000000000002</text:p>
              </table:table-cell>
              <table:table-cell office:value-type="float" office:value="0.544200959524848">
                <text:p>0.54420095952484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800000000000002">
                <text:p>0.800000000000002</text:p>
              </table:table-cell>
              <table:table-cell office:value-type="float" office:value="0.550720701129743">
                <text:p>0.55072070112974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810000000000002">
                <text:p>0.810000000000002</text:p>
              </table:table-cell>
              <table:table-cell office:value-type="float" office:value="0.557226674745794">
                <text:p>0.55722667474579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820000000000002">
                <text:p>0.820000000000002</text:p>
              </table:table-cell>
              <table:table-cell office:value-type="float" office:value="0.563718717723998">
                <text:p>0.5637187177239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830000000000002">
                <text:p>0.830000000000002</text:p>
              </table:table-cell>
              <table:table-cell office:value-type="float" office:value="0.570196667763619">
                <text:p>0.57019666776361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840000000000002">
                <text:p>0.840000000000002</text:p>
              </table:table-cell>
              <table:table-cell office:value-type="float" office:value="0.576660362916243">
                <text:p>0.57666036291624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850000000000002">
                <text:p>0.850000000000002</text:p>
              </table:table-cell>
              <table:table-cell office:value-type="float" office:value="0.58310964158983">
                <text:p>0.5831096415898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860000000000002">
                <text:p>0.860000000000002</text:p>
              </table:table-cell>
              <table:table-cell office:value-type="float" office:value="0.589544342552746">
                <text:p>0.58954434255274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870000000000002">
                <text:p>0.870000000000002</text:p>
              </table:table-cell>
              <table:table-cell office:value-type="float" office:value="0.595964304937804">
                <text:p>0.59596430493780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880000000000002">
                <text:p>0.880000000000002</text:p>
              </table:table-cell>
              <table:table-cell office:value-type="float" office:value="0.602369368246279">
                <text:p>0.60236936824627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890000000000002">
                <text:p>0.890000000000002</text:p>
              </table:table-cell>
              <table:table-cell office:value-type="float" office:value="0.608759372351921">
                <text:p>0.60875937235192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900000000000002">
                <text:p>0.900000000000002</text:p>
              </table:table-cell>
              <table:table-cell office:value-type="float" office:value="0.61513415750496">
                <text:p>0.6151341575049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910000000000002">
                <text:p>0.910000000000002</text:p>
              </table:table-cell>
              <table:table-cell office:value-type="float" office:value="0.6214935643361">
                <text:p>0.621493564336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920000000000002">
                <text:p>0.920000000000002</text:p>
              </table:table-cell>
              <table:table-cell office:value-type="float" office:value="0.627837433860501">
                <text:p>0.62783743386050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930000000000002">
                <text:p>0.930000000000002</text:p>
              </table:table-cell>
              <table:table-cell office:value-type="float" office:value="0.634165607481755">
                <text:p>0.63416560748175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940000000000002">
                <text:p>0.940000000000002</text:p>
              </table:table-cell>
              <table:table-cell office:value-type="float" office:value="0.640477926995852">
                <text:p>0.64047792699585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950000000000002">
                <text:p>0.950000000000002</text:p>
              </table:table-cell>
              <table:table-cell office:value-type="float" office:value="0.646774234595132">
                <text:p>0.64677423459513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960000000000002">
                <text:p>0.960000000000002</text:p>
              </table:table-cell>
              <table:table-cell office:value-type="float" office:value="0.653054372872233">
                <text:p>0.65305437287223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970000000000002">
                <text:p>0.970000000000002</text:p>
              </table:table-cell>
              <table:table-cell office:value-type="float" office:value="0.659318184824025">
                <text:p>0.65931818482402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980000000000002">
                <text:p>0.980000000000002</text:p>
              </table:table-cell>
              <table:table-cell office:value-type="float" office:value="0.665565513855537">
                <text:p>0.66556551385553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990000000000002">
                <text:p>0.990000000000002</text:p>
              </table:table-cell>
              <table:table-cell office:value-type="float" office:value="0.671796203783866">
                <text:p>0.67179620378386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">
                <text:p>1</text:p>
              </table:table-cell>
              <table:table-cell office:value-type="float" office:value="0.678010098842091">
                <text:p>0.67801009884209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01">
                <text:p>1.01</text:p>
              </table:table-cell>
              <table:table-cell office:value-type="float" office:value="0.684207043683158">
                <text:p>0.68420704368315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02">
                <text:p>1.02</text:p>
              </table:table-cell>
              <table:table-cell office:value-type="float" office:value="0.690386883383768">
                <text:p>0.69038688338376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03">
                <text:p>1.03</text:p>
              </table:table-cell>
              <table:table-cell office:value-type="float" office:value="0.696549463448251">
                <text:p>0.69654946344825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04">
                <text:p>1.04</text:p>
              </table:table-cell>
              <table:table-cell office:value-type="float" office:value="0.702694629812427">
                <text:p>0.70269462981242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05">
                <text:p>1.05</text:p>
              </table:table-cell>
              <table:table-cell office:value-type="float" office:value="0.708822228847456">
                <text:p>0.70882222884745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06">
                <text:p>1.06</text:p>
              </table:table-cell>
              <table:table-cell office:value-type="float" office:value="0.714932107363681">
                <text:p>0.71493210736368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07">
                <text:p>1.07</text:p>
              </table:table-cell>
              <table:table-cell office:value-type="float" office:value="0.721024112614459">
                <text:p>0.72102411261445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08">
                <text:p>1.08</text:p>
              </table:table-cell>
              <table:table-cell office:value-type="float" office:value="0.727098092299974">
                <text:p>0.72709809229997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09">
                <text:p>1.09</text:p>
              </table:table-cell>
              <table:table-cell office:value-type="float" office:value="0.733153894571052">
                <text:p>0.73315389457105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1">
                <text:p>1.1</text:p>
              </table:table-cell>
              <table:table-cell office:value-type="float" office:value="0.73919136803295">
                <text:p>0.7391913680329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11">
                <text:p>1.11</text:p>
              </table:table-cell>
              <table:table-cell office:value-type="float" office:value="0.745210361749147">
                <text:p>0.74521036174914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12">
                <text:p>1.12</text:p>
              </table:table-cell>
              <table:table-cell office:value-type="float" office:value="0.751210725245114">
                <text:p>0.75121072524511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13">
                <text:p>1.13</text:p>
              </table:table-cell>
              <table:table-cell office:value-type="float" office:value="0.757192308512075">
                <text:p>0.7571923085120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14">
                <text:p>1.14</text:p>
              </table:table-cell>
              <table:table-cell office:value-type="float" office:value="0.76315496201076">
                <text:p>0.7631549620107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15">
                <text:p>1.15</text:p>
              </table:table-cell>
              <table:table-cell office:value-type="float" office:value="0.769098536675142">
                <text:p>0.76909853667514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16">
                <text:p>1.16</text:p>
              </table:table-cell>
              <table:table-cell office:value-type="float" office:value="0.775022883916165">
                <text:p>0.77502288391616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17">
                <text:p>1.17</text:p>
              </table:table-cell>
              <table:table-cell office:value-type="float" office:value="0.780927855625455">
                <text:p>0.78092785562545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18">
                <text:p>1.18</text:p>
              </table:table-cell>
              <table:table-cell office:value-type="float" office:value="0.786813304179028">
                <text:p>0.78681330417902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19">
                <text:p>1.19</text:p>
              </table:table-cell>
              <table:table-cell office:value-type="float" office:value="0.792679082440977">
                <text:p>0.79267908244097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2">
                <text:p>1.2</text:p>
              </table:table-cell>
              <table:table-cell office:value-type="float" office:value="0.79852504376715">
                <text:p>0.7985250437671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21">
                <text:p>1.21</text:p>
              </table:table-cell>
              <table:table-cell office:value-type="float" office:value="0.804351042008818">
                <text:p>0.80435104200881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22">
                <text:p>1.22</text:p>
              </table:table-cell>
              <table:table-cell office:value-type="float" office:value="0.81015693151633">
                <text:p>0.8101569315163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23">
                <text:p>1.23</text:p>
              </table:table-cell>
              <table:table-cell office:value-type="float" office:value="0.815942567142749">
                <text:p>0.81594256714274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24">
                <text:p>1.24</text:p>
              </table:table-cell>
              <table:table-cell office:value-type="float" office:value="0.821707804247487">
                <text:p>0.82170780424748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25">
                <text:p>1.25</text:p>
              </table:table-cell>
              <table:table-cell office:value-type="float" office:value="0.827452498699916">
                <text:p>0.82745249869991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26">
                <text:p>1.26</text:p>
              </table:table-cell>
              <table:table-cell office:value-type="float" office:value="0.833176506882973">
                <text:p>0.83317650688297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27">
                <text:p>1.27</text:p>
              </table:table-cell>
              <table:table-cell office:value-type="float" office:value="0.838879685696753">
                <text:p>0.83887968569675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28">
                <text:p>1.28</text:p>
              </table:table-cell>
              <table:table-cell office:value-type="float" office:value="0.844561892562083">
                <text:p>0.84456189256208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29">
                <text:p>1.29</text:p>
              </table:table-cell>
              <table:table-cell office:value-type="float" office:value="0.850222985424085">
                <text:p>0.85022298542408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3">
                <text:p>1.3</text:p>
              </table:table-cell>
              <table:table-cell office:value-type="float" office:value="0.855862822755735">
                <text:p>0.85586282275573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31">
                <text:p>1.31</text:p>
              </table:table-cell>
              <table:table-cell office:value-type="float" office:value="0.861481263561392">
                <text:p>0.86148126356139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32">
                <text:p>1.32</text:p>
              </table:table-cell>
              <table:table-cell office:value-type="float" office:value="0.867078167380329">
                <text:p>0.86707816738032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33">
                <text:p>1.33</text:p>
              </table:table-cell>
              <table:table-cell office:value-type="float" office:value="0.872653394290241">
                <text:p>0.87265339429024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34">
                <text:p>1.34</text:p>
              </table:table-cell>
              <table:table-cell office:value-type="float" office:value="0.878206804910747">
                <text:p>0.87820680491074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35">
                <text:p>1.35</text:p>
              </table:table-cell>
              <table:table-cell office:value-type="float" office:value="0.88373826040687">
                <text:p>0.8837382604068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36">
                <text:p>1.36</text:p>
              </table:table-cell>
              <table:table-cell office:value-type="float" office:value="0.889247622492511">
                <text:p>0.88924762249251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37">
                <text:p>1.37</text:p>
              </table:table-cell>
              <table:table-cell office:value-type="float" office:value="0.894734753433904">
                <text:p>0.89473475343390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38">
                <text:p>1.38</text:p>
              </table:table-cell>
              <table:table-cell office:value-type="float" office:value="0.900199516053063">
                <text:p>0.90019951605306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39">
                <text:p>1.39</text:p>
              </table:table-cell>
              <table:table-cell office:value-type="float" office:value="0.905641773731205">
                <text:p>0.90564177373120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4">
                <text:p>1.4</text:p>
              </table:table-cell>
              <table:table-cell office:value-type="float" office:value="0.911061390412173">
                <text:p>0.91106139041217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41">
                <text:p>1.41</text:p>
              </table:table-cell>
              <table:table-cell office:value-type="float" office:value="0.916458230605831">
                <text:p>0.91645823060583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42">
                <text:p>1.42</text:p>
              </table:table-cell>
              <table:table-cell office:value-type="float" office:value="0.921832159391457">
                <text:p>0.92183215939145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43">
                <text:p>1.43</text:p>
              </table:table-cell>
              <table:table-cell office:value-type="float" office:value="0.92718304242111">
                <text:p>0.9271830424211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44">
                <text:p>1.44</text:p>
              </table:table-cell>
              <table:table-cell office:value-type="float" office:value="0.932510745922993">
                <text:p>0.93251074592299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45">
                <text:p>1.45</text:p>
              </table:table-cell>
              <table:table-cell office:value-type="float" office:value="0.937815136704796">
                <text:p>0.93781513670479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46">
                <text:p>1.46</text:p>
              </table:table-cell>
              <table:table-cell office:value-type="float" office:value="0.943096082157027">
                <text:p>0.94309608215702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47">
                <text:p>1.47</text:p>
              </table:table-cell>
              <table:table-cell office:value-type="float" office:value="0.948353450256322">
                <text:p>0.94835345025632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48">
                <text:p>1.48</text:p>
              </table:table-cell>
              <table:table-cell office:value-type="float" office:value="0.953587109568755">
                <text:p>0.95358710956875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49">
                <text:p>1.49</text:p>
              </table:table-cell>
              <table:table-cell office:value-type="float" office:value="0.958796929253115">
                <text:p>0.95879692925311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5">
                <text:p>1.5</text:p>
              </table:table-cell>
              <table:table-cell office:value-type="float" office:value="0.96398277906418">
                <text:p>0.9639827790641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51">
                <text:p>1.51</text:p>
              </table:table-cell>
              <table:table-cell office:value-type="float" office:value="0.969144529355976">
                <text:p>0.96914452935597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52">
                <text:p>1.52</text:p>
              </table:table-cell>
              <table:table-cell office:value-type="float" office:value="0.974282051085015">
                <text:p>0.97428205108501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53">
                <text:p>1.53</text:p>
              </table:table-cell>
              <table:table-cell office:value-type="float" office:value="0.97939521581352">
                <text:p>0.9793952158135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54">
                <text:p>1.54</text:p>
              </table:table-cell>
              <table:table-cell office:value-type="float" office:value="0.98448389571264">
                <text:p>0.9844838957126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55">
                <text:p>1.55</text:p>
              </table:table-cell>
              <table:table-cell office:value-type="float" office:value="0.989547963565643">
                <text:p>0.98954796356564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56">
                <text:p>1.56</text:p>
              </table:table-cell>
              <table:table-cell office:value-type="float" office:value="0.994587292771095">
                <text:p>0.9945872927710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57">
                <text:p>1.57</text:p>
              </table:table-cell>
              <table:table-cell office:value-type="float" office:value="0.999601757346029">
                <text:p>0.99960175734602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58">
                <text:p>1.58</text:p>
              </table:table-cell>
              <table:table-cell office:value-type="float" office:value="1.00459123192909">
                <text:p>1.0045912319290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59">
                <text:p>1.59</text:p>
              </table:table-cell>
              <table:table-cell office:value-type="float" office:value="1.00955559178368">
                <text:p>1.0095555917836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6">
                <text:p>1.6</text:p>
              </table:table-cell>
              <table:table-cell office:value-type="float" office:value="1.01449471280105">
                <text:p>1.0144947128010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61">
                <text:p>1.61</text:p>
              </table:table-cell>
              <table:table-cell office:value-type="float" office:value="1.01940847150345">
                <text:p>1.0194084715034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62">
                <text:p>1.62</text:p>
              </table:table-cell>
              <table:table-cell office:value-type="float" office:value="1.02429674504714">
                <text:p>1.0242967450471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63">
                <text:p>1.63</text:p>
              </table:table-cell>
              <table:table-cell office:value-type="float" office:value="1.02915941122556">
                <text:p>1.0291594112255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64">
                <text:p>1.64</text:p>
              </table:table-cell>
              <table:table-cell office:value-type="float" office:value="1.03399634847231">
                <text:p>1.0339963484723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65">
                <text:p>1.65</text:p>
              </table:table-cell>
              <table:table-cell office:value-type="float" office:value="1.03880743586419">
                <text:p>1.0388074358641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66">
                <text:p>1.66</text:p>
              </table:table-cell>
              <table:table-cell office:value-type="float" office:value="1.04359255312428">
                <text:p>1.0435925531242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67">
                <text:p>1.67</text:p>
              </table:table-cell>
              <table:table-cell office:value-type="float" office:value="1.0483515806249">
                <text:p>1.048351580624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68">
                <text:p>1.68</text:p>
              </table:table-cell>
              <table:table-cell office:value-type="float" office:value="1.05308439939061">
                <text:p>1.0530843993906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69">
                <text:p>1.69</text:p>
              </table:table-cell>
              <table:table-cell office:value-type="float" office:value="1.05779089110117">
                <text:p>1.0577908911011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7">
                <text:p>1.7</text:p>
              </table:table-cell>
              <table:table-cell office:value-type="float" office:value="1.06247093809456">
                <text:p>1.0624709380945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71">
                <text:p>1.71</text:p>
              </table:table-cell>
              <table:table-cell office:value-type="float" office:value="1.06712442336982">
                <text:p>1.0671244233698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72">
                <text:p>1.72</text:p>
              </table:table-cell>
              <table:table-cell office:value-type="float" office:value="1.07175123059009">
                <text:p>1.0717512305900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73">
                <text:p>1.73</text:p>
              </table:table-cell>
              <table:table-cell office:value-type="float" office:value="1.07635124408541">
                <text:p>1.0763512440854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74">
                <text:p>1.74</text:p>
              </table:table-cell>
              <table:table-cell office:value-type="float" office:value="1.08092434885568">
                <text:p>1.0809243488556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75">
                <text:p>1.75</text:p>
              </table:table-cell>
              <table:table-cell office:value-type="float" office:value="1.08547043057353">
                <text:p>1.0854704305735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76">
                <text:p>1.76</text:p>
              </table:table-cell>
              <table:table-cell office:value-type="float" office:value="1.08998937558716">
                <text:p>1.0899893755871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77">
                <text:p>1.77</text:p>
              </table:table-cell>
              <table:table-cell office:value-type="float" office:value="1.09448107092316">
                <text:p>1.0944810709231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78">
                <text:p>1.78</text:p>
              </table:table-cell>
              <table:table-cell office:value-type="float" office:value="1.0989454042894">
                <text:p>1.098945404289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79">
                <text:p>1.79</text:p>
              </table:table-cell>
              <table:table-cell office:value-type="float" office:value="1.10338226407776">
                <text:p>1.1033822640777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8">
                <text:p>1.8</text:p>
              </table:table-cell>
              <table:table-cell office:value-type="float" office:value="1.10779153936699">
                <text:p>1.1077915393669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81">
                <text:p>1.81</text:p>
              </table:table-cell>
              <table:table-cell office:value-type="float" office:value="1.11217311992544">
                <text:p>1.1121731199254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82">
                <text:p>1.82</text:p>
              </table:table-cell>
              <table:table-cell office:value-type="float" office:value="1.11652689621381">
                <text:p>1.1165268962138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83">
                <text:p>1.83</text:p>
              </table:table-cell>
              <table:table-cell office:value-type="float" office:value="1.12085275938793">
                <text:p>1.1208527593879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84">
                <text:p>1.84</text:p>
              </table:table-cell>
              <table:table-cell office:value-type="float" office:value="1.12515060130144">
                <text:p>1.1251506013014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85">
                <text:p>1.85</text:p>
              </table:table-cell>
              <table:table-cell office:value-type="float" office:value="1.12942031450852">
                <text:p>1.1294203145085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86">
                <text:p>1.86</text:p>
              </table:table-cell>
              <table:table-cell office:value-type="float" office:value="1.13366179226656">
                <text:p>1.1336617922665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87">
                <text:p>1.87</text:p>
              </table:table-cell>
              <table:table-cell office:value-type="float" office:value="1.13787492853884">
                <text:p>1.1378749285388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88">
                <text:p>1.88</text:p>
              </table:table-cell>
              <table:table-cell office:value-type="float" office:value="1.14205961799717">
                <text:p>1.1420596179971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89">
                <text:p>1.89</text:p>
              </table:table-cell>
              <table:table-cell office:value-type="float" office:value="1.14621575602453">
                <text:p>1.1462157560245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9">
                <text:p>1.9</text:p>
              </table:table-cell>
              <table:table-cell office:value-type="float" office:value="1.15034323871769">
                <text:p>1.1503432387176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91">
                <text:p>1.91</text:p>
              </table:table-cell>
              <table:table-cell office:value-type="float" office:value="1.1544419628898">
                <text:p>1.154441962889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92">
                <text:p>1.92</text:p>
              </table:table-cell>
              <table:table-cell office:value-type="float" office:value="1.15851182607296">
                <text:p>1.1585118260729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93">
                <text:p>1.93</text:p>
              </table:table-cell>
              <table:table-cell office:value-type="float" office:value="1.16255272652081">
                <text:p>1.1625527265208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94">
                <text:p>1.94</text:p>
              </table:table-cell>
              <table:table-cell office:value-type="float" office:value="1.16656456321104">
                <text:p>1.1665645632110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95">
                <text:p>1.95</text:p>
              </table:table-cell>
              <table:table-cell office:value-type="float" office:value="1.17054723584796">
                <text:p>1.1705472358479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96">
                <text:p>1.96</text:p>
              </table:table-cell>
              <table:table-cell office:value-type="float" office:value="1.17450064486494">
                <text:p>1.1745006448649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97">
                <text:p>1.97</text:p>
              </table:table-cell>
              <table:table-cell office:value-type="float" office:value="1.17842469142697">
                <text:p>1.1784246914269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98">
                <text:p>1.98</text:p>
              </table:table-cell>
              <table:table-cell office:value-type="float" office:value="1.1823192774331">
                <text:p>1.182319277433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99">
                <text:p>1.99</text:p>
              </table:table-cell>
              <table:table-cell office:value-type="float" office:value="1.18618430551886">
                <text:p>1.1861843055188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">
                <text:p>2</text:p>
              </table:table-cell>
              <table:table-cell office:value-type="float" office:value="1.19001967905877">
                <text:p>1.1900196790587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.01">
                <text:p>2.01</text:p>
              </table:table-cell>
              <table:table-cell office:value-type="float" office:value="1.19382530216869">
                <text:p>1.1938253021686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.02">
                <text:p>2.02</text:p>
              </table:table-cell>
              <table:table-cell office:value-type="float" office:value="1.19760107970822">
                <text:p>1.1976010797082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.03">
                <text:p>2.03</text:p>
              </table:table-cell>
              <table:table-cell office:value-type="float" office:value="1.20134691728314">
                <text:p>1.2013469172831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.04">
                <text:p>2.04</text:p>
              </table:table-cell>
              <table:table-cell office:value-type="float" office:value="1.2050627212477">
                <text:p>1.205062721247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.05">
                <text:p>2.05</text:p>
              </table:table-cell>
              <table:table-cell office:value-type="float" office:value="1.20874839870699">
                <text:p>1.2087483987069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.06">
                <text:p>2.06</text:p>
              </table:table-cell>
              <table:table-cell office:value-type="float" office:value="1.21240385751927">
                <text:p>1.2124038575192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.07">
                <text:p>2.07</text:p>
              </table:table-cell>
              <table:table-cell office:value-type="float" office:value="1.21602900629826">
                <text:p>1.2160290062982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.08">
                <text:p>2.08</text:p>
              </table:table-cell>
              <table:table-cell office:value-type="float" office:value="1.21962375441542">
                <text:p>1.2196237544154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.09">
                <text:p>2.09</text:p>
              </table:table-cell>
              <table:table-cell office:value-type="float" office:value="1.22318801200224">
                <text:p>1.2231880120022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.1">
                <text:p>2.1</text:p>
              </table:table-cell>
              <table:table-cell office:value-type="float" office:value="1.22672168995248">
                <text:p>1.2267216899524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.11">
                <text:p>2.11</text:p>
              </table:table-cell>
              <table:table-cell office:value-type="float" office:value="1.23022469992435">
                <text:p>1.2302246999243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.12">
                <text:p>2.12</text:p>
              </table:table-cell>
              <table:table-cell office:value-type="float" office:value="1.2336969543428">
                <text:p>1.233696954342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.13">
                <text:p>2.13</text:p>
              </table:table-cell>
              <table:table-cell office:value-type="float" office:value="1.23713836640165">
                <text:p>1.2371383664016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.14">
                <text:p>2.14</text:p>
              </table:table-cell>
              <table:table-cell office:value-type="float" office:value="1.24054885006577">
                <text:p>1.2405488500657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.15">
                <text:p>2.15</text:p>
              </table:table-cell>
              <table:table-cell office:value-type="float" office:value="1.24392832007326">
                <text:p>1.2439283200732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.16">
                <text:p>2.16</text:p>
              </table:table-cell>
              <table:table-cell office:value-type="float" office:value="1.24727669193752">
                <text:p>1.2472766919375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.17">
                <text:p>2.17</text:p>
              </table:table-cell>
              <table:table-cell office:value-type="float" office:value="1.25059388194946">
                <text:p>1.2505938819494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.18">
                <text:p>2.18</text:p>
              </table:table-cell>
              <table:table-cell office:value-type="float" office:value="1.25387980717947">
                <text:p>1.2538798071794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.19">
                <text:p>2.19</text:p>
              </table:table-cell>
              <table:table-cell office:value-type="float" office:value="1.25713438547962">
                <text:p>1.2571343854796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.2">
                <text:p>2.2</text:p>
              </table:table-cell>
              <table:table-cell office:value-type="float" office:value="1.2603575354856">
                <text:p>1.260357535485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.21">
                <text:p>2.21</text:p>
              </table:table-cell>
              <table:table-cell office:value-type="float" office:value="1.26354917661884">
                <text:p>1.2635491766188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.22">
                <text:p>2.22</text:p>
              </table:table-cell>
              <table:table-cell office:value-type="float" office:value="1.26670922908848">
                <text:p>1.2667092290884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.23">
                <text:p>2.23</text:p>
              </table:table-cell>
              <table:table-cell office:value-type="float" office:value="1.26983761389336">
                <text:p>1.2698376138933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.24">
                <text:p>2.24</text:p>
              </table:table-cell>
              <table:table-cell office:value-type="float" office:value="1.27293425282403">
                <text:p>1.2729342528240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.25">
                <text:p>2.25</text:p>
              </table:table-cell>
              <table:table-cell office:value-type="float" office:value="1.27599906846468">
                <text:p>1.2759990684646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.26">
                <text:p>2.26</text:p>
              </table:table-cell>
              <table:table-cell office:value-type="float" office:value="1.27903198419508">
                <text:p>1.2790319841950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.27">
                <text:p>2.27</text:p>
              </table:table-cell>
              <table:table-cell office:value-type="float" office:value="1.28203292419249">
                <text:p>1.2820329241924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.28">
                <text:p>2.28</text:p>
              </table:table-cell>
              <table:table-cell office:value-type="float" office:value="1.28500181343356">
                <text:p>1.2850018134335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.29">
                <text:p>2.29</text:p>
              </table:table-cell>
              <table:table-cell office:value-type="float" office:value="1.28793857769623">
                <text:p>1.2879385776962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.3">
                <text:p>2.3</text:p>
              </table:table-cell>
              <table:table-cell office:value-type="float" office:value="1.29084314356153">
                <text:p>1.2908431435615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.31">
                <text:p>2.31</text:p>
              </table:table-cell>
              <table:table-cell office:value-type="float" office:value="1.29371543841548">
                <text:p>1.2937154384154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.32">
                <text:p>2.32</text:p>
              </table:table-cell>
              <table:table-cell office:value-type="float" office:value="1.29655539045085">
                <text:p>1.2965553904508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.33">
                <text:p>2.33</text:p>
              </table:table-cell>
              <table:table-cell office:value-type="float" office:value="1.29936292866898">
                <text:p>1.2993629286689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.34">
                <text:p>2.34</text:p>
              </table:table-cell>
              <table:table-cell office:value-type="float" office:value="1.30213798288158">
                <text:p>1.3021379828815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.35">
                <text:p>2.35</text:p>
              </table:table-cell>
              <table:table-cell office:value-type="float" office:value="1.30488048371242">
                <text:p>1.3048804837124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.36">
                <text:p>2.36</text:p>
              </table:table-cell>
              <table:table-cell office:value-type="float" office:value="1.30759036259913">
                <text:p>1.3075903625991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.37">
                <text:p>2.37</text:p>
              </table:table-cell>
              <table:table-cell office:value-type="float" office:value="1.31026755179488">
                <text:p>1.3102675517948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.37999999999999">
                <text:p>2.37999999999999</text:p>
              </table:table-cell>
              <table:table-cell office:value-type="float" office:value="1.31291198437007">
                <text:p>1.3129119843700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.38999999999999">
                <text:p>2.38999999999999</text:p>
              </table:table-cell>
              <table:table-cell office:value-type="float" office:value="1.31552359421404">
                <text:p>1.3155235942140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.39999999999999">
                <text:p>2.39999999999999</text:p>
              </table:table-cell>
              <table:table-cell office:value-type="float" office:value="1.31810231603667">
                <text:p>1.3181023160366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.40999999999999">
                <text:p>2.40999999999999</text:p>
              </table:table-cell>
              <table:table-cell office:value-type="float" office:value="1.32064808537005">
                <text:p>1.3206480853700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.41999999999999">
                <text:p>2.41999999999999</text:p>
              </table:table-cell>
              <table:table-cell office:value-type="float" office:value="1.32316083857008">
                <text:p>1.3231608385700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.42999999999999">
                <text:p>2.42999999999999</text:p>
              </table:table-cell>
              <table:table-cell office:value-type="float" office:value="1.32564051281806">
                <text:p>1.3256405128180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.43999999999999">
                <text:p>2.43999999999999</text:p>
              </table:table-cell>
              <table:table-cell office:value-type="float" office:value="1.32808704612227">
                <text:p>1.3280870461222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.44999999999999">
                <text:p>2.44999999999999</text:p>
              </table:table-cell>
              <table:table-cell office:value-type="float" office:value="1.33050037731949">
                <text:p>1.3305003773194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.45999999999999">
                <text:p>2.45999999999999</text:p>
              </table:table-cell>
              <table:table-cell office:value-type="float" office:value="1.33288044607657">
                <text:p>1.3328804460765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.46999999999999">
                <text:p>2.46999999999999</text:p>
              </table:table-cell>
              <table:table-cell office:value-type="float" office:value="1.33522719289193">
                <text:p>1.3352271928919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.47999999999999">
                <text:p>2.47999999999999</text:p>
              </table:table-cell>
              <table:table-cell office:value-type="float" office:value="1.337540559097">
                <text:p>1.33754055909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.48999999999999">
                <text:p>2.48999999999999</text:p>
              </table:table-cell>
              <table:table-cell office:value-type="float" office:value="1.33982048685777">
                <text:p>1.3398204868577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.49999999999999">
                <text:p>2.49999999999999</text:p>
              </table:table-cell>
              <table:table-cell office:value-type="float" office:value="1.34206691917614">
                <text:p>1.3420669191761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.50999999999999">
                <text:p>2.50999999999999</text:p>
              </table:table-cell>
              <table:table-cell office:value-type="float" office:value="1.34427979989143">
                <text:p>1.3442797998914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.51999999999999">
                <text:p>2.51999999999999</text:p>
              </table:table-cell>
              <table:table-cell office:value-type="float" office:value="1.34645907368174">
                <text:p>1.3464590736817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.52999999999999">
                <text:p>2.52999999999999</text:p>
              </table:table-cell>
              <table:table-cell office:value-type="float" office:value="1.34860468606533">
                <text:p>1.3486046860653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.53999999999999">
                <text:p>2.53999999999999</text:p>
              </table:table-cell>
              <table:table-cell office:value-type="float" office:value="1.35071658340202">
                <text:p>1.3507165834020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.54999999999999">
                <text:p>2.54999999999999</text:p>
              </table:table-cell>
              <table:table-cell office:value-type="float" office:value="1.35279471289446">
                <text:p>1.3527947128944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1.35483902258955">
                <text:p>1.3548390225895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.56999999999999">
                <text:p>2.56999999999999</text:p>
              </table:table-cell>
              <table:table-cell office:value-type="float" office:value="1.35684946137963">
                <text:p>1.3568494613796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.57999999999999">
                <text:p>2.57999999999999</text:p>
              </table:table-cell>
              <table:table-cell office:value-type="float" office:value="1.35882597900385">
                <text:p>1.3588259790038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.58999999999999">
                <text:p>2.58999999999999</text:p>
              </table:table-cell>
              <table:table-cell office:value-type="float" office:value="1.36076852604936">
                <text:p>1.3607685260493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.59999999999999">
                <text:p>2.59999999999999</text:p>
              </table:table-cell>
              <table:table-cell office:value-type="float" office:value="1.3626770539526">
                <text:p>1.362677053952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.60999999999999">
                <text:p>2.60999999999999</text:p>
              </table:table-cell>
              <table:table-cell office:value-type="float" office:value="1.36455151500046">
                <text:p>1.3645515150004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.61999999999999">
                <text:p>2.61999999999999</text:p>
              </table:table-cell>
              <table:table-cell office:value-type="float" office:value="1.36639186233152">
                <text:p>1.3663918623315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.62999999999999">
                <text:p>2.62999999999999</text:p>
              </table:table-cell>
              <table:table-cell office:value-type="float" office:value="1.36819804993718">
                <text:p>1.3681980499371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.63999999999999">
                <text:p>2.63999999999999</text:p>
              </table:table-cell>
              <table:table-cell office:value-type="float" office:value="1.36997003266286">
                <text:p>1.3699700326628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.64999999999999">
                <text:p>2.64999999999999</text:p>
              </table:table-cell>
              <table:table-cell office:value-type="float" office:value="1.37170776620907">
                <text:p>1.3717077662090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.65999999999999">
                <text:p>2.65999999999999</text:p>
              </table:table-cell>
              <table:table-cell office:value-type="float" office:value="1.37341120713257">
                <text:p>1.3734112071325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.66999999999999">
                <text:p>2.66999999999999</text:p>
              </table:table-cell>
              <table:table-cell office:value-type="float" office:value="1.37508031284742">
                <text:p>1.3750803128474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.67999999999999">
                <text:p>2.67999999999999</text:p>
              </table:table-cell>
              <table:table-cell office:value-type="float" office:value="1.37671504162608">
                <text:p>1.3767150416260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.68999999999999">
                <text:p>2.68999999999999</text:p>
              </table:table-cell>
              <table:table-cell office:value-type="float" office:value="1.37831535260039">
                <text:p>1.3783153526003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.69999999999999">
                <text:p>2.69999999999999</text:p>
              </table:table-cell>
              <table:table-cell office:value-type="float" office:value="1.37988120576268">
                <text:p>1.3798812057626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.70999999999999">
                <text:p>2.70999999999999</text:p>
              </table:table-cell>
              <table:table-cell office:value-type="float" office:value="1.38141256196669">
                <text:p>1.3814125619666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.71999999999999">
                <text:p>2.71999999999999</text:p>
              </table:table-cell>
              <table:table-cell office:value-type="float" office:value="1.3829093829286">
                <text:p>1.382909382928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.72999999999999">
                <text:p>2.72999999999999</text:p>
              </table:table-cell>
              <table:table-cell office:value-type="float" office:value="1.38437163122796">
                <text:p>1.3843716312279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.73999999999999">
                <text:p>2.73999999999999</text:p>
              </table:table-cell>
              <table:table-cell office:value-type="float" office:value="1.38579927030865">
                <text:p>1.3857992703086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.74999999999999">
                <text:p>2.74999999999999</text:p>
              </table:table-cell>
              <table:table-cell office:value-type="float" office:value="1.38719226447975">
                <text:p>1.387192264479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.75999999999999">
                <text:p>2.75999999999999</text:p>
              </table:table-cell>
              <table:table-cell office:value-type="float" office:value="1.38855057891649">
                <text:p>1.3885505789164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.76999999999999">
                <text:p>2.76999999999999</text:p>
              </table:table-cell>
              <table:table-cell office:value-type="float" office:value="1.38987417966108">
                <text:p>1.3898741796610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.77999999999999">
                <text:p>2.77999999999999</text:p>
              </table:table-cell>
              <table:table-cell office:value-type="float" office:value="1.39116303362357">
                <text:p>1.3911630336235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.78999999999999">
                <text:p>2.78999999999999</text:p>
              </table:table-cell>
              <table:table-cell office:value-type="float" office:value="1.39241710858267">
                <text:p>1.3924171085826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.79999999999999">
                <text:p>2.79999999999999</text:p>
              </table:table-cell>
              <table:table-cell office:value-type="float" office:value="1.39363637318658">
                <text:p>1.3936363731865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.80999999999999">
                <text:p>2.80999999999999</text:p>
              </table:table-cell>
              <table:table-cell office:value-type="float" office:value="1.39482079695375">
                <text:p>1.394820796953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.81999999999999">
                <text:p>2.81999999999999</text:p>
              </table:table-cell>
              <table:table-cell office:value-type="float" office:value="1.39597035027364">
                <text:p>1.3959703502736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.82999999999999">
                <text:p>2.82999999999999</text:p>
              </table:table-cell>
              <table:table-cell office:value-type="float" office:value="1.39708500440748">
                <text:p>1.3970850044074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.83999999999999">
                <text:p>2.83999999999999</text:p>
              </table:table-cell>
              <table:table-cell office:value-type="float" office:value="1.39816473148897">
                <text:p>1.3981647314889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1.399209504525">
                <text:p>1.39920950452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1.40021929739629">
                <text:p>1.4002192973962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1.40119408485807">
                <text:p>1.4011940848580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.87999999999998">
                <text:p>2.87999999999998</text:p>
              </table:table-cell>
              <table:table-cell office:value-type="float" office:value="1.40213384254071">
                <text:p>1.4021338425407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.88999999999998">
                <text:p>2.88999999999998</text:p>
              </table:table-cell>
              <table:table-cell office:value-type="float" office:value="1.40303854695031">
                <text:p>1.4030385469503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1.40390817546932">
                <text:p>1.4039081754693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.90999999999998">
                <text:p>2.90999999999998</text:p>
              </table:table-cell>
              <table:table-cell office:value-type="float" office:value="1.40474270635706">
                <text:p>1.4047427063570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.91999999999998">
                <text:p>2.91999999999998</text:p>
              </table:table-cell>
              <table:table-cell office:value-type="float" office:value="1.4055421187503">
                <text:p>1.405542118750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.92999999999998">
                <text:p>2.92999999999998</text:p>
              </table:table-cell>
              <table:table-cell office:value-type="float" office:value="1.40630639266378">
                <text:p>1.4063063926637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.93999999999998">
                <text:p>2.93999999999998</text:p>
              </table:table-cell>
              <table:table-cell office:value-type="float" office:value="1.40703550899069">
                <text:p>1.4070355089906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.94999999999998">
                <text:p>2.94999999999998</text:p>
              </table:table-cell>
              <table:table-cell office:value-type="float" office:value="1.40772944950315">
                <text:p>1.4077294495031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.95999999999998">
                <text:p>2.95999999999998</text:p>
              </table:table-cell>
              <table:table-cell office:value-type="float" office:value="1.4083881968527">
                <text:p>1.408388196852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.96999999999998">
                <text:p>2.96999999999998</text:p>
              </table:table-cell>
              <table:table-cell office:value-type="float" office:value="1.40901173457068">
                <text:p>1.4090117345706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.97999999999998">
                <text:p>2.97999999999998</text:p>
              </table:table-cell>
              <table:table-cell office:value-type="float" office:value="1.40960004706868">
                <text:p>1.4096000470686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.98999999999998">
                <text:p>2.98999999999998</text:p>
              </table:table-cell>
              <table:table-cell office:value-type="float" office:value="1.41015311963893">
                <text:p>1.4101531196389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.99999999999998">
                <text:p>2.99999999999998</text:p>
              </table:table-cell>
              <table:table-cell office:value-type="float" office:value="1.41067093845462">
                <text:p>1.4106709384546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.00999999999998">
                <text:p>3.00999999999998</text:p>
              </table:table-cell>
              <table:table-cell office:value-type="float" office:value="1.41115349057033">
                <text:p>1.4111534905703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.01999999999998">
                <text:p>3.01999999999998</text:p>
              </table:table-cell>
              <table:table-cell office:value-type="float" office:value="1.41160076392227">
                <text:p>1.4116007639222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.02999999999998">
                <text:p>3.02999999999998</text:p>
              </table:table-cell>
              <table:table-cell office:value-type="float" office:value="1.41201274732863">
                <text:p>1.4120127473286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.03999999999998">
                <text:p>3.03999999999998</text:p>
              </table:table-cell>
              <table:table-cell office:value-type="float" office:value="1.41238943048986">
                <text:p>1.4123894304898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.04999999999998">
                <text:p>3.04999999999998</text:p>
              </table:table-cell>
              <table:table-cell office:value-type="float" office:value="1.41273080398888">
                <text:p>1.4127308039888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.05999999999998">
                <text:p>3.05999999999998</text:p>
              </table:table-cell>
              <table:table-cell office:value-type="float" office:value="1.41303685929138">
                <text:p>1.4130368592913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.06999999999998">
                <text:p>3.06999999999998</text:p>
              </table:table-cell>
              <table:table-cell office:value-type="float" office:value="1.41330758874599">
                <text:p>1.4133075887459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.07999999999998">
                <text:p>3.07999999999998</text:p>
              </table:table-cell>
              <table:table-cell office:value-type="float" office:value="1.4135429855845">
                <text:p>1.413542985584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.08999999999998">
                <text:p>3.08999999999998</text:p>
              </table:table-cell>
              <table:table-cell office:value-type="float" office:value="1.41374304392199">
                <text:p>1.4137430439219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.09999999999998">
                <text:p>3.09999999999998</text:p>
              </table:table-cell>
              <table:table-cell office:value-type="float" office:value="1.41390775875701">
                <text:p>1.4139077587570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.10999999999998">
                <text:p>3.10999999999998</text:p>
              </table:table-cell>
              <table:table-cell office:value-type="float" office:value="1.41403712597171">
                <text:p>1.4140371259717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.11999999999998">
                <text:p>3.11999999999998</text:p>
              </table:table-cell>
              <table:table-cell office:value-type="float" office:value="1.4141311423319">
                <text:p>1.414131142331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.12999999999998">
                <text:p>3.12999999999998</text:p>
              </table:table-cell>
              <table:table-cell office:value-type="float" office:value="1.41418980548719">
                <text:p>1.4141898054871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.13999999999998">
                <text:p>3.13999999999998</text:p>
              </table:table-cell>
              <table:table-cell office:value-type="float" office:value="1.414213113971">
                <text:p>1.41421311397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.14999999999998">
                <text:p>3.14999999999998</text:p>
              </table:table-cell>
              <table:table-cell office:value-type="float" office:value="1.41420106720061">
                <text:p>1.4142010672006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.15999999999998">
                <text:p>3.15999999999998</text:p>
              </table:table-cell>
              <table:table-cell office:value-type="float" office:value="1.4141536654772">
                <text:p>1.414153665477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.16999999999998">
                <text:p>3.16999999999998</text:p>
              </table:table-cell>
              <table:table-cell office:value-type="float" office:value="1.41407090998581">
                <text:p>1.4140709099858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.17999999999998">
                <text:p>3.17999999999998</text:p>
              </table:table-cell>
              <table:table-cell office:value-type="float" office:value="1.41395280279531">
                <text:p>1.4139528027953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.18999999999998">
                <text:p>3.18999999999998</text:p>
              </table:table-cell>
              <table:table-cell office:value-type="float" office:value="1.41379934685839">
                <text:p>1.4137993468583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.19999999999998">
                <text:p>3.19999999999998</text:p>
              </table:table-cell>
              <table:table-cell office:value-type="float" office:value="1.41361054601144">
                <text:p>1.4136105460114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.20999999999998">
                <text:p>3.20999999999998</text:p>
              </table:table-cell>
              <table:table-cell office:value-type="float" office:value="1.41338640497446">
                <text:p>1.4133864049744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.21999999999998">
                <text:p>3.21999999999998</text:p>
              </table:table-cell>
              <table:table-cell office:value-type="float" office:value="1.41312692935097">
                <text:p>1.4131269293509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.22999999999998">
                <text:p>3.22999999999998</text:p>
              </table:table-cell>
              <table:table-cell office:value-type="float" office:value="1.41283212562784">
                <text:p>1.4128321256278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.23999999999998">
                <text:p>3.23999999999998</text:p>
              </table:table-cell>
              <table:table-cell office:value-type="float" office:value="1.41250200117516">
                <text:p>1.4125020011751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.24999999999998">
                <text:p>3.24999999999998</text:p>
              </table:table-cell>
              <table:table-cell office:value-type="float" office:value="1.41213656424602">
                <text:p>1.4121365642460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.25999999999998">
                <text:p>3.25999999999998</text:p>
              </table:table-cell>
              <table:table-cell office:value-type="float" office:value="1.41173582397632">
                <text:p>1.4117358239763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.26999999999998">
                <text:p>3.26999999999998</text:p>
              </table:table-cell>
              <table:table-cell office:value-type="float" office:value="1.41129979038455">
                <text:p>1.4112997903845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.27999999999998">
                <text:p>3.27999999999998</text:p>
              </table:table-cell>
              <table:table-cell office:value-type="float" office:value="1.41082847437152">
                <text:p>1.4108284743715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.28999999999998">
                <text:p>3.28999999999998</text:p>
              </table:table-cell>
              <table:table-cell office:value-type="float" office:value="1.41032188772012">
                <text:p>1.4103218877201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.29999999999998">
                <text:p>3.29999999999998</text:p>
              </table:table-cell>
              <table:table-cell office:value-type="float" office:value="1.40978004309497">
                <text:p>1.4097800430949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.30999999999998">
                <text:p>3.30999999999998</text:p>
              </table:table-cell>
              <table:table-cell office:value-type="float" office:value="1.40920295404218">
                <text:p>1.4092029540421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.31999999999997">
                <text:p>3.31999999999997</text:p>
              </table:table-cell>
              <table:table-cell office:value-type="float" office:value="1.40859063498893">
                <text:p>1.4085906349889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.32999999999997">
                <text:p>3.32999999999997</text:p>
              </table:table-cell>
              <table:table-cell office:value-type="float" office:value="1.40794310124317">
                <text:p>1.4079431012431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.33999999999997">
                <text:p>3.33999999999997</text:p>
              </table:table-cell>
              <table:table-cell office:value-type="float" office:value="1.40726036899321">
                <text:p>1.4072603689932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.34999999999997">
                <text:p>3.34999999999997</text:p>
              </table:table-cell>
              <table:table-cell office:value-type="float" office:value="1.40654245530732">
                <text:p>1.4065424553073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.35999999999997">
                <text:p>3.35999999999997</text:p>
              </table:table-cell>
              <table:table-cell office:value-type="float" office:value="1.4057893781333">
                <text:p>1.405789378133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.36999999999997">
                <text:p>3.36999999999997</text:p>
              </table:table-cell>
              <table:table-cell office:value-type="float" office:value="1.40500115629805">
                <text:p>1.4050011562980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.37999999999997">
                <text:p>3.37999999999997</text:p>
              </table:table-cell>
              <table:table-cell office:value-type="float" office:value="1.40417780950707">
                <text:p>1.4041778095070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.38999999999997">
                <text:p>3.38999999999997</text:p>
              </table:table-cell>
              <table:table-cell office:value-type="float" office:value="1.40331935834398">
                <text:p>1.4033193583439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.39999999999997">
                <text:p>3.39999999999997</text:p>
              </table:table-cell>
              <table:table-cell office:value-type="float" office:value="1.40242582427003">
                <text:p>1.4024258242700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.40999999999997">
                <text:p>3.40999999999997</text:p>
              </table:table-cell>
              <table:table-cell office:value-type="float" office:value="1.40149722962351">
                <text:p>1.4014972296235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.41999999999997">
                <text:p>3.41999999999997</text:p>
              </table:table-cell>
              <table:table-cell office:value-type="float" office:value="1.40053359761925">
                <text:p>1.400533597619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.42999999999997">
                <text:p>3.42999999999997</text:p>
              </table:table-cell>
              <table:table-cell office:value-type="float" office:value="1.39953495234799">
                <text:p>1.3995349523479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.43999999999997">
                <text:p>3.43999999999997</text:p>
              </table:table-cell>
              <table:table-cell office:value-type="float" office:value="1.39850131877581">
                <text:p>1.3985013187758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.44999999999997">
                <text:p>3.44999999999997</text:p>
              </table:table-cell>
              <table:table-cell office:value-type="float" office:value="1.3974327227435">
                <text:p>1.397432722743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.45999999999997">
                <text:p>3.45999999999997</text:p>
              </table:table-cell>
              <table:table-cell office:value-type="float" office:value="1.39632919096591">
                <text:p>1.3963291909659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.46999999999997">
                <text:p>3.46999999999997</text:p>
              </table:table-cell>
              <table:table-cell office:value-type="float" office:value="1.39519075103127">
                <text:p>1.3951907510312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.47999999999997">
                <text:p>3.47999999999997</text:p>
              </table:table-cell>
              <table:table-cell office:value-type="float" office:value="1.39401743140051">
                <text:p>1.3940174314005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.48999999999997">
                <text:p>3.48999999999997</text:p>
              </table:table-cell>
              <table:table-cell office:value-type="float" office:value="1.39280926140658">
                <text:p>1.3928092614065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.49999999999997">
                <text:p>3.49999999999997</text:p>
              </table:table-cell>
              <table:table-cell office:value-type="float" office:value="1.39156627125366">
                <text:p>1.3915662712536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.50999999999997">
                <text:p>3.50999999999997</text:p>
              </table:table-cell>
              <table:table-cell office:value-type="float" office:value="1.39028849201643">
                <text:p>1.3902884920164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.51999999999997">
                <text:p>3.51999999999997</text:p>
              </table:table-cell>
              <table:table-cell office:value-type="float" office:value="1.38897595563931">
                <text:p>1.3889759556393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.52999999999997">
                <text:p>3.52999999999997</text:p>
              </table:table-cell>
              <table:table-cell office:value-type="float" office:value="1.38762869493564">
                <text:p>1.3876286949356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.53999999999997">
                <text:p>3.53999999999997</text:p>
              </table:table-cell>
              <table:table-cell office:value-type="float" office:value="1.38624674358687">
                <text:p>1.3862467435868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.54999999999997">
                <text:p>3.54999999999997</text:p>
              </table:table-cell>
              <table:table-cell office:value-type="float" office:value="1.38483013614172">
                <text:p>1.3848301361417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.55999999999997">
                <text:p>3.55999999999997</text:p>
              </table:table-cell>
              <table:table-cell office:value-type="float" office:value="1.38337890801528">
                <text:p>1.3833789080152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.56999999999997">
                <text:p>3.56999999999997</text:p>
              </table:table-cell>
              <table:table-cell office:value-type="float" office:value="1.3818930954882">
                <text:p>1.381893095488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.57999999999997">
                <text:p>3.57999999999997</text:p>
              </table:table-cell>
              <table:table-cell office:value-type="float" office:value="1.3803727357057">
                <text:p>1.380372735705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.58999999999997">
                <text:p>3.58999999999997</text:p>
              </table:table-cell>
              <table:table-cell office:value-type="float" office:value="1.37881786667671">
                <text:p>1.3788178666767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.59999999999997">
                <text:p>3.59999999999997</text:p>
              </table:table-cell>
              <table:table-cell office:value-type="float" office:value="1.37722852727286">
                <text:p>1.3772285272728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.60999999999997">
                <text:p>3.60999999999997</text:p>
              </table:table-cell>
              <table:table-cell office:value-type="float" office:value="1.37560475722756">
                <text:p>1.3756047572275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.61999999999997">
                <text:p>3.61999999999997</text:p>
              </table:table-cell>
              <table:table-cell office:value-type="float" office:value="1.37394659713497">
                <text:p>1.3739465971349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.62999999999997">
                <text:p>3.62999999999997</text:p>
              </table:table-cell>
              <table:table-cell office:value-type="float" office:value="1.37225408844902">
                <text:p>1.3722540884490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.63999999999997">
                <text:p>3.63999999999997</text:p>
              </table:table-cell>
              <table:table-cell office:value-type="float" office:value="1.37052727348232">
                <text:p>1.3705272734823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.64999999999997">
                <text:p>3.64999999999997</text:p>
              </table:table-cell>
              <table:table-cell office:value-type="float" office:value="1.36876619540517">
                <text:p>1.3687661954051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.65999999999997">
                <text:p>3.65999999999997</text:p>
              </table:table-cell>
              <table:table-cell office:value-type="float" office:value="1.36697089824443">
                <text:p>1.3669708982444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.66999999999997">
                <text:p>3.66999999999997</text:p>
              </table:table-cell>
              <table:table-cell office:value-type="float" office:value="1.36514142688242">
                <text:p>1.3651414268824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.67999999999997">
                <text:p>3.67999999999997</text:p>
              </table:table-cell>
              <table:table-cell office:value-type="float" office:value="1.36327782705585">
                <text:p>1.3632778270558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.68999999999997">
                <text:p>3.68999999999997</text:p>
              </table:table-cell>
              <table:table-cell office:value-type="float" office:value="1.3613801453546">
                <text:p>1.361380145354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.69999999999997">
                <text:p>3.69999999999997</text:p>
              </table:table-cell>
              <table:table-cell office:value-type="float" office:value="1.35944842922063">
                <text:p>1.35944842922063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.70999999999997">
                <text:p>3.70999999999997</text:p>
              </table:table-cell>
              <table:table-cell office:value-type="float" office:value="1.35748272694672">
                <text:p>1.3574827269467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.71999999999997">
                <text:p>3.71999999999997</text:p>
              </table:table-cell>
              <table:table-cell office:value-type="float" office:value="1.35548308767535">
                <text:p>1.3554830876753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.72999999999997">
                <text:p>3.72999999999997</text:p>
              </table:table-cell>
              <table:table-cell office:value-type="float" office:value="1.35344956139738">
                <text:p>1.3534495613973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.73999999999997">
                <text:p>3.73999999999997</text:p>
              </table:table-cell>
              <table:table-cell office:value-type="float" office:value="1.35138219895087">
                <text:p>1.3513821989508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.74999999999997">
                <text:p>3.74999999999997</text:p>
              </table:table-cell>
              <table:table-cell office:value-type="float" office:value="1.34928105201977">
                <text:p>1.3492810520197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.75999999999997">
                <text:p>3.75999999999997</text:p>
              </table:table-cell>
              <table:table-cell office:value-type="float" office:value="1.34714617313265">
                <text:p>1.3471461731326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.76999999999997">
                <text:p>3.76999999999997</text:p>
              </table:table-cell>
              <table:table-cell office:value-type="float" office:value="1.34497761566136">
                <text:p>1.3449776156613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.77999999999997">
                <text:p>3.77999999999997</text:p>
              </table:table-cell>
              <table:table-cell office:value-type="float" office:value="1.34277543381973">
                <text:p>1.3427754338197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.78999999999996">
                <text:p>3.78999999999996</text:p>
              </table:table-cell>
              <table:table-cell office:value-type="float" office:value="1.34053968266219">
                <text:p>1.34053968266219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.79999999999996">
                <text:p>3.79999999999996</text:p>
              </table:table-cell>
              <table:table-cell office:value-type="float" office:value="1.3382704180824">
                <text:p>1.338270418082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.80999999999996">
                <text:p>3.80999999999996</text:p>
              </table:table-cell>
              <table:table-cell office:value-type="float" office:value="1.33596769681186">
                <text:p>1.3359676968118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.81999999999996">
                <text:p>3.81999999999996</text:p>
              </table:table-cell>
              <table:table-cell office:value-type="float" office:value="1.33363157641849">
                <text:p>1.3336315764184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.82999999999996">
                <text:p>3.82999999999996</text:p>
              </table:table-cell>
              <table:table-cell office:value-type="float" office:value="1.33126211530516">
                <text:p>1.3312621153051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.83999999999996">
                <text:p>3.83999999999996</text:p>
              </table:table-cell>
              <table:table-cell office:value-type="float" office:value="1.32885937270829">
                <text:p>1.3288593727082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.84999999999996">
                <text:p>3.84999999999996</text:p>
              </table:table-cell>
              <table:table-cell office:value-type="float" office:value="1.32642340869631">
                <text:p>1.3264234086963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.85999999999996">
                <text:p>3.85999999999996</text:p>
              </table:table-cell>
              <table:table-cell office:value-type="float" office:value="1.3239542841682">
                <text:p>1.323954284168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.86999999999996">
                <text:p>3.86999999999996</text:p>
              </table:table-cell>
              <table:table-cell office:value-type="float" office:value="1.32145206085194">
                <text:p>1.3214520608519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.87999999999996">
                <text:p>3.87999999999996</text:p>
              </table:table-cell>
              <table:table-cell office:value-type="float" office:value="1.31891680130298">
                <text:p>1.3189168013029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.88999999999996">
                <text:p>3.88999999999996</text:p>
              </table:table-cell>
              <table:table-cell office:value-type="float" office:value="1.31634856890268">
                <text:p>1.3163485689026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.89999999999996">
                <text:p>3.89999999999996</text:p>
              </table:table-cell>
              <table:table-cell office:value-type="float" office:value="1.31374742785673">
                <text:p>1.31374742785673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.90999999999996">
                <text:p>3.90999999999996</text:p>
              </table:table-cell>
              <table:table-cell office:value-type="float" office:value="1.3111134431935">
                <text:p>1.311113443193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.91999999999996">
                <text:p>3.91999999999996</text:p>
              </table:table-cell>
              <table:table-cell office:value-type="float" office:value="1.30844668076247">
                <text:p>1.3084466807624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.92999999999996">
                <text:p>3.92999999999996</text:p>
              </table:table-cell>
              <table:table-cell office:value-type="float" office:value="1.30574720723258">
                <text:p>1.3057472072325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.93999999999996">
                <text:p>3.93999999999996</text:p>
              </table:table-cell>
              <table:table-cell office:value-type="float" office:value="1.30301509009051">
                <text:p>1.3030150900905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.94999999999996">
                <text:p>3.94999999999996</text:p>
              </table:table-cell>
              <table:table-cell office:value-type="float" office:value="1.30025039763906">
                <text:p>1.3002503976390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.95999999999996">
                <text:p>3.95999999999996</text:p>
              </table:table-cell>
              <table:table-cell office:value-type="float" office:value="1.29745319899539">
                <text:p>1.2974531989953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.96999999999996">
                <text:p>3.96999999999996</text:p>
              </table:table-cell>
              <table:table-cell office:value-type="float" office:value="1.29462356408931">
                <text:p>1.2946235640893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.97999999999996">
                <text:p>3.97999999999996</text:p>
              </table:table-cell>
              <table:table-cell office:value-type="float" office:value="1.29176156366157">
                <text:p>1.2917615636615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.98999999999996">
                <text:p>3.98999999999996</text:p>
              </table:table-cell>
              <table:table-cell office:value-type="float" office:value="1.28886726926201">
                <text:p>1.2888672692620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.99999999999996">
                <text:p>3.99999999999996</text:p>
              </table:table-cell>
              <table:table-cell office:value-type="float" office:value="1.28594075324785">
                <text:p>1.2859407532478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.00999999999996">
                <text:p>4.00999999999996</text:p>
              </table:table-cell>
              <table:table-cell office:value-type="float" office:value="1.28298208878183">
                <text:p>1.28298208878183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.01999999999996">
                <text:p>4.01999999999996</text:p>
              </table:table-cell>
              <table:table-cell office:value-type="float" office:value="1.27999134983042">
                <text:p>1.2799913498304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.02999999999996">
                <text:p>4.02999999999996</text:p>
              </table:table-cell>
              <table:table-cell office:value-type="float" office:value="1.27696861116192">
                <text:p>1.2769686111619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.03999999999996">
                <text:p>4.03999999999996</text:p>
              </table:table-cell>
              <table:table-cell office:value-type="float" office:value="1.27391394834466">
                <text:p>1.2739139483446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.04999999999996">
                <text:p>4.04999999999996</text:p>
              </table:table-cell>
              <table:table-cell office:value-type="float" office:value="1.27082743774503">
                <text:p>1.2708274377450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.05999999999996">
                <text:p>4.05999999999996</text:p>
              </table:table-cell>
              <table:table-cell office:value-type="float" office:value="1.26770915652565">
                <text:p>1.2677091565256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.06999999999996">
                <text:p>4.06999999999996</text:p>
              </table:table-cell>
              <table:table-cell office:value-type="float" office:value="1.26455918264339">
                <text:p>1.2645591826433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.07999999999996">
                <text:p>4.07999999999996</text:p>
              </table:table-cell>
              <table:table-cell office:value-type="float" office:value="1.26137759484742">
                <text:p>1.2613775948474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.08999999999996">
                <text:p>4.08999999999996</text:p>
              </table:table-cell>
              <table:table-cell office:value-type="float" office:value="1.25816447267728">
                <text:p>1.2581644726772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.09999999999996">
                <text:p>4.09999999999996</text:p>
              </table:table-cell>
              <table:table-cell office:value-type="float" office:value="1.25491989646085">
                <text:p>1.2549198964608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.10999999999996">
                <text:p>4.10999999999996</text:p>
              </table:table-cell>
              <table:table-cell office:value-type="float" office:value="1.25164394731237">
                <text:p>1.2516439473123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.11999999999996">
                <text:p>4.11999999999996</text:p>
              </table:table-cell>
              <table:table-cell office:value-type="float" office:value="1.24833670713039">
                <text:p>1.2483367071303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.12999999999996">
                <text:p>4.12999999999996</text:p>
              </table:table-cell>
              <table:table-cell office:value-type="float" office:value="1.24499825859575">
                <text:p>1.2449982585957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.13999999999996">
                <text:p>4.13999999999996</text:p>
              </table:table-cell>
              <table:table-cell office:value-type="float" office:value="1.2416286851695">
                <text:p>1.241628685169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.14999999999996">
                <text:p>4.14999999999996</text:p>
              </table:table-cell>
              <table:table-cell office:value-type="float" office:value="1.23822807109078">
                <text:p>1.2382280710907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.15999999999996">
                <text:p>4.15999999999996</text:p>
              </table:table-cell>
              <table:table-cell office:value-type="float" office:value="1.23479650137477">
                <text:p>1.2347965013747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.16999999999996">
                <text:p>4.16999999999996</text:p>
              </table:table-cell>
              <table:table-cell office:value-type="float" office:value="1.23133406181055">
                <text:p>1.2313340618105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.17999999999996">
                <text:p>4.17999999999996</text:p>
              </table:table-cell>
              <table:table-cell office:value-type="float" office:value="1.22784083895891">
                <text:p>1.2278408389589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.18999999999996">
                <text:p>4.18999999999996</text:p>
              </table:table-cell>
              <table:table-cell office:value-type="float" office:value="1.22431692015024">
                <text:p>1.2243169201502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.19999999999996">
                <text:p>4.19999999999996</text:p>
              </table:table-cell>
              <table:table-cell office:value-type="float" office:value="1.22076239348234">
                <text:p>1.2207623934823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.20999999999996">
                <text:p>4.20999999999996</text:p>
              </table:table-cell>
              <table:table-cell office:value-type="float" office:value="1.21717734781819">
                <text:p>1.2171773478181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.21999999999996">
                <text:p>4.21999999999996</text:p>
              </table:table-cell>
              <table:table-cell office:value-type="float" office:value="1.21356187278373">
                <text:p>1.2135618727837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.22999999999996">
                <text:p>4.22999999999996</text:p>
              </table:table-cell>
              <table:table-cell office:value-type="float" office:value="1.20991605876566">
                <text:p>1.2099160587656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.23999999999996">
                <text:p>4.23999999999996</text:p>
              </table:table-cell>
              <table:table-cell office:value-type="float" office:value="1.20623999690913">
                <text:p>1.2062399969091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.24999999999996">
                <text:p>4.24999999999996</text:p>
              </table:table-cell>
              <table:table-cell office:value-type="float" office:value="1.20253377911551">
                <text:p>1.2025337791155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.25999999999996">
                <text:p>4.25999999999996</text:p>
              </table:table-cell>
              <table:table-cell office:value-type="float" office:value="1.19879749804004">
                <text:p>1.1987974980400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.26999999999996">
                <text:p>4.26999999999996</text:p>
              </table:table-cell>
              <table:table-cell office:value-type="float" office:value="1.19503124708956">
                <text:p>1.1950312470895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.27999999999996">
                <text:p>4.27999999999996</text:p>
              </table:table-cell>
              <table:table-cell office:value-type="float" office:value="1.19123512042014">
                <text:p>1.1912351204201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.28999999999996">
                <text:p>4.28999999999996</text:p>
              </table:table-cell>
              <table:table-cell office:value-type="float" office:value="1.18740921293476">
                <text:p>1.1874092129347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.29999999999995">
                <text:p>4.29999999999995</text:p>
              </table:table-cell>
              <table:table-cell office:value-type="float" office:value="1.1835536202809">
                <text:p>1.183553620280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.30999999999995">
                <text:p>4.30999999999995</text:p>
              </table:table-cell>
              <table:table-cell office:value-type="float" office:value="1.17966843884817">
                <text:p>1.1796684388481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.31999999999995">
                <text:p>4.31999999999995</text:p>
              </table:table-cell>
              <table:table-cell office:value-type="float" office:value="1.17575376576591">
                <text:p>1.1757537657659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.32999999999995">
                <text:p>4.32999999999995</text:p>
              </table:table-cell>
              <table:table-cell office:value-type="float" office:value="1.17180969890075">
                <text:p>1.1718096989007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.33999999999995">
                <text:p>4.33999999999995</text:p>
              </table:table-cell>
              <table:table-cell office:value-type="float" office:value="1.16783633685414">
                <text:p>1.1678363368541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.34999999999995">
                <text:p>4.34999999999995</text:p>
              </table:table-cell>
              <table:table-cell office:value-type="float" office:value="1.16383377895994">
                <text:p>1.1638337789599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.35999999999995">
                <text:p>4.35999999999995</text:p>
              </table:table-cell>
              <table:table-cell office:value-type="float" office:value="1.15980212528188">
                <text:p>1.1598021252818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.36999999999995">
                <text:p>4.36999999999995</text:p>
              </table:table-cell>
              <table:table-cell office:value-type="float" office:value="1.1557414766111">
                <text:p>1.1557414766111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.37999999999995">
                <text:p>4.37999999999995</text:p>
              </table:table-cell>
              <table:table-cell office:value-type="float" office:value="1.15165193446359">
                <text:p>1.1516519344635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.38999999999995">
                <text:p>4.38999999999995</text:p>
              </table:table-cell>
              <table:table-cell office:value-type="float" office:value="1.1475336010777">
                <text:p>1.147533601077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.39999999999995">
                <text:p>4.39999999999995</text:p>
              </table:table-cell>
              <table:table-cell office:value-type="float" office:value="1.14338657941156">
                <text:p>1.1433865794115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.40999999999995">
                <text:p>4.40999999999995</text:p>
              </table:table-cell>
              <table:table-cell office:value-type="float" office:value="1.13921097314048">
                <text:p>1.1392109731404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.41999999999995">
                <text:p>4.41999999999995</text:p>
              </table:table-cell>
              <table:table-cell office:value-type="float" office:value="1.13500688665441">
                <text:p>1.1350068866544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.42999999999995">
                <text:p>4.42999999999995</text:p>
              </table:table-cell>
              <table:table-cell office:value-type="float" office:value="1.13077442505528">
                <text:p>1.1307744250552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.43999999999995">
                <text:p>4.43999999999995</text:p>
              </table:table-cell>
              <table:table-cell office:value-type="float" office:value="1.12651369415442">
                <text:p>1.1265136941544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.44999999999995">
                <text:p>4.44999999999995</text:p>
              </table:table-cell>
              <table:table-cell office:value-type="float" office:value="1.12222480046989">
                <text:p>1.12222480046989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.45999999999995">
                <text:p>4.45999999999995</text:p>
              </table:table-cell>
              <table:table-cell office:value-type="float" office:value="1.11790785122378">
                <text:p>1.11790785122378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.46999999999995">
                <text:p>4.46999999999995</text:p>
              </table:table-cell>
              <table:table-cell office:value-type="float" office:value="1.11356295433963">
                <text:p>1.11356295433963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.47999999999995">
                <text:p>4.47999999999995</text:p>
              </table:table-cell>
              <table:table-cell office:value-type="float" office:value="1.10919021843961">
                <text:p>1.1091902184396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.48999999999995">
                <text:p>4.48999999999995</text:p>
              </table:table-cell>
              <table:table-cell office:value-type="float" office:value="1.1047897528419">
                <text:p>1.104789752841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.49999999999995">
                <text:p>4.49999999999995</text:p>
              </table:table-cell>
              <table:table-cell office:value-type="float" office:value="1.10036166755791">
                <text:p>1.1003616675579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.50999999999995">
                <text:p>4.50999999999995</text:p>
              </table:table-cell>
              <table:table-cell office:value-type="float" office:value="1.09590607328955">
                <text:p>1.0959060732895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.51999999999995">
                <text:p>4.51999999999995</text:p>
              </table:table-cell>
              <table:table-cell office:value-type="float" office:value="1.09142308142642">
                <text:p>1.0914230814264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.52999999999995">
                <text:p>4.52999999999995</text:p>
              </table:table-cell>
              <table:table-cell office:value-type="float" office:value="1.08691280404311">
                <text:p>1.0869128040431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.53999999999995">
                <text:p>4.53999999999995</text:p>
              </table:table-cell>
              <table:table-cell office:value-type="float" office:value="1.08237535389631">
                <text:p>1.0823753538963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.54999999999995">
                <text:p>4.54999999999995</text:p>
              </table:table-cell>
              <table:table-cell office:value-type="float" office:value="1.07781084442203">
                <text:p>1.07781084442203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.55999999999995">
                <text:p>4.55999999999995</text:p>
              </table:table-cell>
              <table:table-cell office:value-type="float" office:value="1.07321938973278">
                <text:p>1.0732193897327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.56999999999995">
                <text:p>4.56999999999995</text:p>
              </table:table-cell>
              <table:table-cell office:value-type="float" office:value="1.06860110461468">
                <text:p>1.0686011046146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.57999999999995">
                <text:p>4.57999999999995</text:p>
              </table:table-cell>
              <table:table-cell office:value-type="float" office:value="1.06395610452463">
                <text:p>1.06395610452463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.58999999999995">
                <text:p>4.58999999999995</text:p>
              </table:table-cell>
              <table:table-cell office:value-type="float" office:value="1.05928450558737">
                <text:p>1.0592845055873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.59999999999995">
                <text:p>4.59999999999995</text:p>
              </table:table-cell>
              <table:table-cell office:value-type="float" office:value="1.05458642459265">
                <text:p>1.0545864245926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.60999999999995">
                <text:p>4.60999999999995</text:p>
              </table:table-cell>
              <table:table-cell office:value-type="float" office:value="1.04986197899224">
                <text:p>1.0498619789922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.61999999999995">
                <text:p>4.61999999999995</text:p>
              </table:table-cell>
              <table:table-cell office:value-type="float" office:value="1.04511128689703">
                <text:p>1.0451112868970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.62999999999995">
                <text:p>4.62999999999995</text:p>
              </table:table-cell>
              <table:table-cell office:value-type="float" office:value="1.04033446707408">
                <text:p>1.0403344670740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.63999999999995">
                <text:p>4.63999999999995</text:p>
              </table:table-cell>
              <table:table-cell office:value-type="float" office:value="1.03553163894364">
                <text:p>1.0355316389436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.64999999999995">
                <text:p>4.64999999999995</text:p>
              </table:table-cell>
              <table:table-cell office:value-type="float" office:value="1.03070292257616">
                <text:p>1.0307029225761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.65999999999995">
                <text:p>4.65999999999995</text:p>
              </table:table-cell>
              <table:table-cell office:value-type="float" office:value="1.0258484386893">
                <text:p>1.025848438689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.66999999999995">
                <text:p>4.66999999999995</text:p>
              </table:table-cell>
              <table:table-cell office:value-type="float" office:value="1.0209683086449">
                <text:p>1.020968308644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.67999999999995">
                <text:p>4.67999999999995</text:p>
              </table:table-cell>
              <table:table-cell office:value-type="float" office:value="1.01606265444596">
                <text:p>1.0160626544459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.68999999999995">
                <text:p>4.68999999999995</text:p>
              </table:table-cell>
              <table:table-cell office:value-type="float" office:value="1.01113159873358">
                <text:p>1.0111315987335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.69999999999995">
                <text:p>4.69999999999995</text:p>
              </table:table-cell>
              <table:table-cell office:value-type="float" office:value="1.0061752647839">
                <text:p>1.006175264783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.70999999999995">
                <text:p>4.70999999999995</text:p>
              </table:table-cell>
              <table:table-cell office:value-type="float" office:value="1.001193776505">
                <text:p>1.00119377650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.71999999999995">
                <text:p>4.71999999999995</text:p>
              </table:table-cell>
              <table:table-cell office:value-type="float" office:value="0.996187258433828">
                <text:p>0.99618725843382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.72999999999995">
                <text:p>4.72999999999995</text:p>
              </table:table-cell>
              <table:table-cell office:value-type="float" office:value="0.991155835733084">
                <text:p>0.99115583573308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.73999999999995">
                <text:p>4.73999999999995</text:p>
              </table:table-cell>
              <table:table-cell office:value-type="float" office:value="0.986099634188069">
                <text:p>0.98609963418806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.74999999999995">
                <text:p>4.74999999999995</text:p>
              </table:table-cell>
              <table:table-cell office:value-type="float" office:value="0.981018780203559">
                <text:p>0.98101878020355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.75999999999995">
                <text:p>4.75999999999995</text:p>
              </table:table-cell>
              <table:table-cell office:value-type="float" office:value="0.975913400800638">
                <text:p>0.97591340080063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.76999999999994">
                <text:p>4.76999999999994</text:p>
              </table:table-cell>
              <table:table-cell office:value-type="float" office:value="0.970783623613526">
                <text:p>0.97078362361352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.77999999999994">
                <text:p>4.77999999999994</text:p>
              </table:table-cell>
              <table:table-cell office:value-type="float" office:value="0.965629576886386">
                <text:p>0.96562957688638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.78999999999994">
                <text:p>4.78999999999994</text:p>
              </table:table-cell>
              <table:table-cell office:value-type="float" office:value="0.960451389470116">
                <text:p>0.96045138947011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.79999999999994">
                <text:p>4.79999999999994</text:p>
              </table:table-cell>
              <table:table-cell office:value-type="float" office:value="0.955249190819134">
                <text:p>0.95524919081913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.80999999999994">
                <text:p>4.80999999999994</text:p>
              </table:table-cell>
              <table:table-cell office:value-type="float" office:value="0.950023110988133">
                <text:p>0.95002311098813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.81999999999994">
                <text:p>4.81999999999994</text:p>
              </table:table-cell>
              <table:table-cell office:value-type="float" office:value="0.944773280628838">
                <text:p>0.944773280628838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.82999999999994">
                <text:p>4.82999999999994</text:p>
              </table:table-cell>
              <table:table-cell office:value-type="float" office:value="0.939499830986734">
                <text:p>0.93949983098673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.83999999999994">
                <text:p>4.83999999999994</text:p>
              </table:table-cell>
              <table:table-cell office:value-type="float" office:value="0.934202893897787">
                <text:p>0.93420289389778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.84999999999994">
                <text:p>4.84999999999994</text:p>
              </table:table-cell>
              <table:table-cell office:value-type="float" office:value="0.92888260178515">
                <text:p>0.9288826017851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.85999999999994">
                <text:p>4.85999999999994</text:p>
              </table:table-cell>
              <table:table-cell office:value-type="float" office:value="0.923539087655847">
                <text:p>0.92353908765584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.86999999999994">
                <text:p>4.86999999999994</text:p>
              </table:table-cell>
              <table:table-cell office:value-type="float" office:value="0.918172485097454">
                <text:p>0.91817248509745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.87999999999994">
                <text:p>4.87999999999994</text:p>
              </table:table-cell>
              <table:table-cell office:value-type="float" office:value="0.912782928274754">
                <text:p>0.91278292827475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.88999999999994">
                <text:p>4.88999999999994</text:p>
              </table:table-cell>
              <table:table-cell office:value-type="float" office:value="0.907370551926389">
                <text:p>0.90737055192638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.89999999999994">
                <text:p>4.89999999999994</text:p>
              </table:table-cell>
              <table:table-cell office:value-type="float" office:value="0.901935491361484">
                <text:p>0.90193549136148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.90999999999994">
                <text:p>4.90999999999994</text:p>
              </table:table-cell>
              <table:table-cell office:value-type="float" office:value="0.896477882456271">
                <text:p>0.89647788245627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.91999999999994">
                <text:p>4.91999999999994</text:p>
              </table:table-cell>
              <table:table-cell office:value-type="float" office:value="0.890997861650688">
                <text:p>0.89099786165068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.92999999999994">
                <text:p>4.92999999999994</text:p>
              </table:table-cell>
              <table:table-cell office:value-type="float" office:value="0.88549556594497">
                <text:p>0.8854955659449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.93999999999994">
                <text:p>4.93999999999994</text:p>
              </table:table-cell>
              <table:table-cell office:value-type="float" office:value="0.879971132896223">
                <text:p>0.87997113289622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.94999999999994">
                <text:p>4.94999999999994</text:p>
              </table:table-cell>
              <table:table-cell office:value-type="float" office:value="0.874424700614985">
                <text:p>0.87442470061498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.95999999999994">
                <text:p>4.95999999999994</text:p>
              </table:table-cell>
              <table:table-cell office:value-type="float" office:value="0.868856407761775">
                <text:p>0.86885640776177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.96999999999994">
                <text:p>4.96999999999994</text:p>
              </table:table-cell>
              <table:table-cell office:value-type="float" office:value="0.863266393543624">
                <text:p>0.863266393543624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.97999999999994">
                <text:p>4.97999999999994</text:p>
              </table:table-cell>
              <table:table-cell office:value-type="float" office:value="0.857654797710596">
                <text:p>0.85765479771059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.98999999999994">
                <text:p>4.98999999999994</text:p>
              </table:table-cell>
              <table:table-cell office:value-type="float" office:value="0.852021760552294">
                <text:p>0.85202176055229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.99999999999994">
                <text:p>4.99999999999994</text:p>
              </table:table-cell>
              <table:table-cell office:value-type="float" office:value="0.846367422894355">
                <text:p>0.84636742289435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5.00999999999994">
                <text:p>5.00999999999994</text:p>
              </table:table-cell>
              <table:table-cell office:value-type="float" office:value="0.840691926094925">
                <text:p>0.84069192609492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5.01999999999994">
                <text:p>5.01999999999994</text:p>
              </table:table-cell>
              <table:table-cell office:value-type="float" office:value="0.834995412041129">
                <text:p>0.834995412041129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5.02999999999994">
                <text:p>5.02999999999994</text:p>
              </table:table-cell>
              <table:table-cell office:value-type="float" office:value="0.829278023145521">
                <text:p>0.82927802314552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5.03999999999994">
                <text:p>5.03999999999994</text:p>
              </table:table-cell>
              <table:table-cell office:value-type="float" office:value="0.823539902342525">
                <text:p>0.82353990234252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5.04999999999994">
                <text:p>5.04999999999994</text:p>
              </table:table-cell>
              <table:table-cell office:value-type="float" office:value="0.817781193084864">
                <text:p>0.81778119308486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5.05999999999994">
                <text:p>5.05999999999994</text:p>
              </table:table-cell>
              <table:table-cell office:value-type="float" office:value="0.812002039339969">
                <text:p>0.81200203933996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5.06999999999994">
                <text:p>5.06999999999994</text:p>
              </table:table-cell>
              <table:table-cell office:value-type="float" office:value="0.806202585586382">
                <text:p>0.806202585586382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5.07999999999994">
                <text:p>5.07999999999994</text:p>
              </table:table-cell>
              <table:table-cell office:value-type="float" office:value="0.800382976810144">
                <text:p>0.80038297681014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5.08999999999994">
                <text:p>5.08999999999994</text:p>
              </table:table-cell>
              <table:table-cell office:value-type="float" office:value="0.794543358501174">
                <text:p>0.79454335850117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5.09999999999994">
                <text:p>5.09999999999994</text:p>
              </table:table-cell>
              <table:table-cell office:value-type="float" office:value="0.788683876649623">
                <text:p>0.788683876649623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5.10999999999994">
                <text:p>5.10999999999994</text:p>
              </table:table-cell>
              <table:table-cell office:value-type="float" office:value="0.782804677742233">
                <text:p>0.78280467774223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5.11999999999994">
                <text:p>5.11999999999994</text:p>
              </table:table-cell>
              <table:table-cell office:value-type="float" office:value="0.77690590875867">
                <text:p>0.7769059087586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5.12999999999994">
                <text:p>5.12999999999994</text:p>
              </table:table-cell>
              <table:table-cell office:value-type="float" office:value="0.770987717167853">
                <text:p>0.77098771716785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5.13999999999994">
                <text:p>5.13999999999994</text:p>
              </table:table-cell>
              <table:table-cell office:value-type="float" office:value="0.765050250924262">
                <text:p>0.76505025092426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5.14999999999994">
                <text:p>5.14999999999994</text:p>
              </table:table-cell>
              <table:table-cell office:value-type="float" office:value="0.759093658464244">
                <text:p>0.75909365846424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5.15999999999994">
                <text:p>5.15999999999994</text:p>
              </table:table-cell>
              <table:table-cell office:value-type="float" office:value="0.7531180887023">
                <text:p>0.753118088702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5.16999999999994">
                <text:p>5.16999999999994</text:p>
              </table:table-cell>
              <table:table-cell office:value-type="float" office:value="0.747123691027364">
                <text:p>0.74712369102736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5.17999999999994">
                <text:p>5.17999999999994</text:p>
              </table:table-cell>
              <table:table-cell office:value-type="float" office:value="0.741110615299065">
                <text:p>0.74111061529906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5.18999999999994">
                <text:p>5.18999999999994</text:p>
              </table:table-cell>
              <table:table-cell office:value-type="float" office:value="0.735079011843983">
                <text:p>0.73507901184398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5.19999999999994">
                <text:p>5.19999999999994</text:p>
              </table:table-cell>
              <table:table-cell office:value-type="float" office:value="0.72902903145189">
                <text:p>0.72902903145189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5.20999999999994">
                <text:p>5.20999999999994</text:p>
              </table:table-cell>
              <table:table-cell office:value-type="float" office:value="0.722960825371981">
                <text:p>0.72296082537198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5.21999999999994">
                <text:p>5.21999999999994</text:p>
              </table:table-cell>
              <table:table-cell office:value-type="float" office:value="0.716874545309091">
                <text:p>0.71687454530909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5.22999999999994">
                <text:p>5.22999999999994</text:p>
              </table:table-cell>
              <table:table-cell office:value-type="float" office:value="0.710770343419907">
                <text:p>0.71077034341990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5.23999999999993">
                <text:p>5.23999999999993</text:p>
              </table:table-cell>
              <table:table-cell office:value-type="float" office:value="0.704648372309156">
                <text:p>0.70464837230915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5.24999999999993">
                <text:p>5.24999999999993</text:p>
              </table:table-cell>
              <table:table-cell office:value-type="float" office:value="0.698508785025797">
                <text:p>0.69850878502579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5.25999999999993">
                <text:p>5.25999999999993</text:p>
              </table:table-cell>
              <table:table-cell office:value-type="float" office:value="0.692351735059194">
                <text:p>0.69235173505919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5.26999999999993">
                <text:p>5.26999999999993</text:p>
              </table:table-cell>
              <table:table-cell office:value-type="float" office:value="0.686177376335274">
                <text:p>0.68617737633527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5.27999999999993">
                <text:p>5.27999999999993</text:p>
              </table:table-cell>
              <table:table-cell office:value-type="float" office:value="0.679985863212685">
                <text:p>0.67998586321268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5.28999999999993">
                <text:p>5.28999999999993</text:p>
              </table:table-cell>
              <table:table-cell office:value-type="float" office:value="0.67377735047893">
                <text:p>0.6737773504789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5.29999999999993">
                <text:p>5.29999999999993</text:p>
              </table:table-cell>
              <table:table-cell office:value-type="float" office:value="0.667551993346507">
                <text:p>0.66755199334650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5.30999999999993">
                <text:p>5.30999999999993</text:p>
              </table:table-cell>
              <table:table-cell office:value-type="float" office:value="0.661309947449018">
                <text:p>0.66130994744901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5.31999999999993">
                <text:p>5.31999999999993</text:p>
              </table:table-cell>
              <table:table-cell office:value-type="float" office:value="0.655051368837286">
                <text:p>0.65505136883728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5.32999999999993">
                <text:p>5.32999999999993</text:p>
              </table:table-cell>
              <table:table-cell office:value-type="float" office:value="0.64877641397545">
                <text:p>0.6487764139754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5.33999999999993">
                <text:p>5.33999999999993</text:p>
              </table:table-cell>
              <table:table-cell office:value-type="float" office:value="0.642485239737055">
                <text:p>0.64248523973705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5.34999999999993">
                <text:p>5.34999999999993</text:p>
              </table:table-cell>
              <table:table-cell office:value-type="float" office:value="0.63617800340113">
                <text:p>0.6361780034011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5.35999999999993">
                <text:p>5.35999999999993</text:p>
              </table:table-cell>
              <table:table-cell office:value-type="float" office:value="0.629854862648254">
                <text:p>0.62985486264825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5.36999999999993">
                <text:p>5.36999999999993</text:p>
              </table:table-cell>
              <table:table-cell office:value-type="float" office:value="0.623515975556616">
                <text:p>0.62351597555661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5.37999999999993">
                <text:p>5.37999999999993</text:p>
              </table:table-cell>
              <table:table-cell office:value-type="float" office:value="0.617161500598065">
                <text:p>0.61716150059806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5.38999999999993">
                <text:p>5.38999999999993</text:p>
              </table:table-cell>
              <table:table-cell office:value-type="float" office:value="0.610791596634142">
                <text:p>0.61079159663414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5.39999999999993">
                <text:p>5.39999999999993</text:p>
              </table:table-cell>
              <table:table-cell office:value-type="float" office:value="0.604406422912115">
                <text:p>0.60440642291211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5.40999999999993">
                <text:p>5.40999999999993</text:p>
              </table:table-cell>
              <table:table-cell office:value-type="float" office:value="0.598006139060995">
                <text:p>0.59800613906099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5.41999999999993">
                <text:p>5.41999999999993</text:p>
              </table:table-cell>
              <table:table-cell office:value-type="float" office:value="0.591590905087545">
                <text:p>0.59159090508754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5.42999999999993">
                <text:p>5.42999999999993</text:p>
              </table:table-cell>
              <table:table-cell office:value-type="float" office:value="0.58516088137228">
                <text:p>0.5851608813722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5.43999999999993">
                <text:p>5.43999999999993</text:p>
              </table:table-cell>
              <table:table-cell office:value-type="float" office:value="0.578716228665457">
                <text:p>0.57871622866545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5.44999999999993">
                <text:p>5.44999999999993</text:p>
              </table:table-cell>
              <table:table-cell office:value-type="float" office:value="0.572257108083059">
                <text:p>0.572257108083059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5.45999999999993">
                <text:p>5.45999999999993</text:p>
              </table:table-cell>
              <table:table-cell office:value-type="float" office:value="0.565783681102764">
                <text:p>0.56578368110276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5.46999999999993">
                <text:p>5.46999999999993</text:p>
              </table:table-cell>
              <table:table-cell office:value-type="float" office:value="0.55929610955991">
                <text:p>0.5592961095599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5.47999999999993">
                <text:p>5.47999999999993</text:p>
              </table:table-cell>
              <table:table-cell office:value-type="float" office:value="0.552794555643446">
                <text:p>0.55279455564344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.48999999999993">
                <text:p>5.48999999999993</text:p>
              </table:table-cell>
              <table:table-cell office:value-type="float" office:value="0.546279181891883">
                <text:p>0.54627918189188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.49999999999993">
                <text:p>5.49999999999993</text:p>
              </table:table-cell>
              <table:table-cell office:value-type="float" office:value="0.539750151189224">
                <text:p>0.53975015118922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.50999999999993">
                <text:p>5.50999999999993</text:p>
              </table:table-cell>
              <table:table-cell office:value-type="float" office:value="0.533207626760898">
                <text:p>0.53320762676089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.51999999999993">
                <text:p>5.51999999999993</text:p>
              </table:table-cell>
              <table:table-cell office:value-type="float" office:value="0.526651772169673">
                <text:p>0.52665177216967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5.52999999999993">
                <text:p>5.52999999999993</text:p>
              </table:table-cell>
              <table:table-cell office:value-type="float" office:value="0.520082751311575">
                <text:p>0.52008275131157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5.53999999999993">
                <text:p>5.53999999999993</text:p>
              </table:table-cell>
              <table:table-cell office:value-type="float" office:value="0.513500728411781">
                <text:p>0.513500728411781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5.54999999999993">
                <text:p>5.54999999999993</text:p>
              </table:table-cell>
              <table:table-cell office:value-type="float" office:value="0.506905868020521">
                <text:p>0.506905868020521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5.55999999999993">
                <text:p>5.55999999999993</text:p>
              </table:table-cell>
              <table:table-cell office:value-type="float" office:value="0.500298335008963">
                <text:p>0.500298335008963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5.56999999999993">
                <text:p>5.56999999999993</text:p>
              </table:table-cell>
              <table:table-cell office:value-type="float" office:value="0.493678294565086">
                <text:p>0.49367829456508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5.57999999999993">
                <text:p>5.57999999999993</text:p>
              </table:table-cell>
              <table:table-cell office:value-type="float" office:value="0.487045912189558">
                <text:p>0.48704591218955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.58999999999993">
                <text:p>5.58999999999993</text:p>
              </table:table-cell>
              <table:table-cell office:value-type="float" office:value="0.480401353691592">
                <text:p>0.48040135369159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5.59999999999993">
                <text:p>5.59999999999993</text:p>
              </table:table-cell>
              <table:table-cell office:value-type="float" office:value="0.473744785184804">
                <text:p>0.47374478518480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5.60999999999993">
                <text:p>5.60999999999993</text:p>
              </table:table-cell>
              <table:table-cell office:value-type="float" office:value="0.467076373083061">
                <text:p>0.46707637308306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5.61999999999993">
                <text:p>5.61999999999993</text:p>
              </table:table-cell>
              <table:table-cell office:value-type="float" office:value="0.460396284096318">
                <text:p>0.46039628409631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5.62999999999993">
                <text:p>5.62999999999993</text:p>
              </table:table-cell>
              <table:table-cell office:value-type="float" office:value="0.453704685226452">
                <text:p>0.45370468522645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5.63999999999993">
                <text:p>5.63999999999993</text:p>
              </table:table-cell>
              <table:table-cell office:value-type="float" office:value="0.447001743763085">
                <text:p>0.44700174376308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5.64999999999993">
                <text:p>5.64999999999993</text:p>
              </table:table-cell>
              <table:table-cell office:value-type="float" office:value="0.440287627279405">
                <text:p>0.44028762727940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5.65999999999993">
                <text:p>5.65999999999993</text:p>
              </table:table-cell>
              <table:table-cell office:value-type="float" office:value="0.433562503627975">
                <text:p>0.43356250362797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5.66999999999993">
                <text:p>5.66999999999993</text:p>
              </table:table-cell>
              <table:table-cell office:value-type="float" office:value="0.426826540936536">
                <text:p>0.426826540936536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5.67999999999993">
                <text:p>5.67999999999993</text:p>
              </table:table-cell>
              <table:table-cell office:value-type="float" office:value="0.420079907603804">
                <text:p>0.42007990760380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5.68999999999993">
                <text:p>5.68999999999993</text:p>
              </table:table-cell>
              <table:table-cell office:value-type="float" office:value="0.413322772295261">
                <text:p>0.413322772295261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5.69999999999993">
                <text:p>5.69999999999993</text:p>
              </table:table-cell>
              <table:table-cell office:value-type="float" office:value="0.406555303938937">
                <text:p>0.406555303938937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5.70999999999992">
                <text:p>5.70999999999992</text:p>
              </table:table-cell>
              <table:table-cell office:value-type="float" office:value="0.39977767172119">
                <text:p>0.3997776717211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5.71999999999992">
                <text:p>5.71999999999992</text:p>
              </table:table-cell>
              <table:table-cell office:value-type="float" office:value="0.392990045082472">
                <text:p>0.39299004508247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5.72999999999992">
                <text:p>5.72999999999992</text:p>
              </table:table-cell>
              <table:table-cell office:value-type="float" office:value="0.386192593713095">
                <text:p>0.38619259371309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5.73999999999992">
                <text:p>5.73999999999992</text:p>
              </table:table-cell>
              <table:table-cell office:value-type="float" office:value="0.379385487548989">
                <text:p>0.37938548754898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5.74999999999992">
                <text:p>5.74999999999992</text:p>
              </table:table-cell>
              <table:table-cell office:value-type="float" office:value="0.372568896767454">
                <text:p>0.37256889676745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5.75999999999992">
                <text:p>5.75999999999992</text:p>
              </table:table-cell>
              <table:table-cell office:value-type="float" office:value="0.365742991782905">
                <text:p>0.36574299178290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5.76999999999992">
                <text:p>5.76999999999992</text:p>
              </table:table-cell>
              <table:table-cell office:value-type="float" office:value="0.35890794324261">
                <text:p>0.3589079432426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5.77999999999992">
                <text:p>5.77999999999992</text:p>
              </table:table-cell>
              <table:table-cell office:value-type="float" office:value="0.352063922022427">
                <text:p>0.35206392202242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.78999999999992">
                <text:p>5.78999999999992</text:p>
              </table:table-cell>
              <table:table-cell office:value-type="float" office:value="0.34521109922253">
                <text:p>0.3452110992225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5.79999999999992">
                <text:p>5.79999999999992</text:p>
              </table:table-cell>
              <table:table-cell office:value-type="float" office:value="0.338349646163132">
                <text:p>0.33834964616313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5.80999999999992">
                <text:p>5.80999999999992</text:p>
              </table:table-cell>
              <table:table-cell office:value-type="float" office:value="0.331479734380203">
                <text:p>0.33147973438020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5.81999999999992">
                <text:p>5.81999999999992</text:p>
              </table:table-cell>
              <table:table-cell office:value-type="float" office:value="0.324601535621179">
                <text:p>0.32460153562117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.82999999999992">
                <text:p>5.82999999999992</text:p>
              </table:table-cell>
              <table:table-cell office:value-type="float" office:value="0.31771522184067">
                <text:p>0.3177152218406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.83999999999992">
                <text:p>5.83999999999992</text:p>
              </table:table-cell>
              <table:table-cell office:value-type="float" office:value="0.310820965196164">
                <text:p>0.31082096519616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.84999999999992">
                <text:p>5.84999999999992</text:p>
              </table:table-cell>
              <table:table-cell office:value-type="float" office:value="0.303918938043715">
                <text:p>0.30391893804371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.85999999999992">
                <text:p>5.85999999999992</text:p>
              </table:table-cell>
              <table:table-cell office:value-type="float" office:value="0.297009312933645">
                <text:p>0.29700931293364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.86999999999992">
                <text:p>5.86999999999992</text:p>
              </table:table-cell>
              <table:table-cell office:value-type="float" office:value="0.290092262606221">
                <text:p>0.290092262606221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5.87999999999992">
                <text:p>5.87999999999992</text:p>
              </table:table-cell>
              <table:table-cell office:value-type="float" office:value="0.28316795998734">
                <text:p>0.2831679599873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5.88999999999992">
                <text:p>5.88999999999992</text:p>
              </table:table-cell>
              <table:table-cell office:value-type="float" office:value="0.276236578184208">
                <text:p>0.27623657818420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.89999999999992">
                <text:p>5.89999999999992</text:p>
              </table:table-cell>
              <table:table-cell office:value-type="float" office:value="0.269298290481009">
                <text:p>0.26929829048100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.90999999999992">
                <text:p>5.90999999999992</text:p>
              </table:table-cell>
              <table:table-cell office:value-type="float" office:value="0.262353270334574">
                <text:p>0.26235327033457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.91999999999992">
                <text:p>5.91999999999992</text:p>
              </table:table-cell>
              <table:table-cell office:value-type="float" office:value="0.255401691370045">
                <text:p>0.25540169137004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.92999999999992">
                <text:p>5.92999999999992</text:p>
              </table:table-cell>
              <table:table-cell office:value-type="float" office:value="0.248443727376533">
                <text:p>0.24844372737653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.93999999999992">
                <text:p>5.93999999999992</text:p>
              </table:table-cell>
              <table:table-cell office:value-type="float" office:value="0.241479552302777">
                <text:p>0.24147955230277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.94999999999992">
                <text:p>5.94999999999992</text:p>
              </table:table-cell>
              <table:table-cell office:value-type="float" office:value="0.23450934025279">
                <text:p>0.2345093402527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.95999999999992">
                <text:p>5.95999999999992</text:p>
              </table:table-cell>
              <table:table-cell office:value-type="float" office:value="0.227533265481511">
                <text:p>0.22753326548151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.96999999999992">
                <text:p>5.96999999999992</text:p>
              </table:table-cell>
              <table:table-cell office:value-type="float" office:value="0.220551502390446">
                <text:p>0.22055150239044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.97999999999992">
                <text:p>5.97999999999992</text:p>
              </table:table-cell>
              <table:table-cell office:value-type="float" office:value="0.213564225523308">
                <text:p>0.21356422552330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.98999999999992">
                <text:p>5.98999999999992</text:p>
              </table:table-cell>
              <table:table-cell office:value-type="float" office:value="0.206571609561655">
                <text:p>0.20657160956165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.99999999999992">
                <text:p>5.99999999999992</text:p>
              </table:table-cell>
              <table:table-cell office:value-type="float" office:value="0.199573829320522">
                <text:p>0.19957382932052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6.00999999999992">
                <text:p>6.00999999999992</text:p>
              </table:table-cell>
              <table:table-cell office:value-type="float" office:value="0.19257105974405">
                <text:p>0.1925710597440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6.01999999999992">
                <text:p>6.01999999999992</text:p>
              </table:table-cell>
              <table:table-cell office:value-type="float" office:value="0.185563475901115">
                <text:p>0.18556347590111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6.02999999999992">
                <text:p>6.02999999999992</text:p>
              </table:table-cell>
              <table:table-cell office:value-type="float" office:value="0.178551252980946">
                <text:p>0.17855125298094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6.03999999999992">
                <text:p>6.03999999999992</text:p>
              </table:table-cell>
              <table:table-cell office:value-type="float" office:value="0.171534566288753">
                <text:p>0.17153456628875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6.04999999999992">
                <text:p>6.04999999999992</text:p>
              </table:table-cell>
              <table:table-cell office:value-type="float" office:value="0.164513591241337">
                <text:p>0.16451359124133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6.05999999999992">
                <text:p>6.05999999999992</text:p>
              </table:table-cell>
              <table:table-cell office:value-type="float" office:value="0.157488503362708">
                <text:p>0.157488503362708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6.06999999999992">
                <text:p>6.06999999999992</text:p>
              </table:table-cell>
              <table:table-cell office:value-type="float" office:value="0.150459478279697">
                <text:p>0.15045947827969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6.07999999999992">
                <text:p>6.07999999999992</text:p>
              </table:table-cell>
              <table:table-cell office:value-type="float" office:value="0.143426691717566">
                <text:p>0.14342669171756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6.08999999999992">
                <text:p>6.08999999999992</text:p>
              </table:table-cell>
              <table:table-cell office:value-type="float" office:value="0.136390319495612">
                <text:p>0.13639031949561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6.09999999999992">
                <text:p>6.09999999999992</text:p>
              </table:table-cell>
              <table:table-cell office:value-type="float" office:value="0.129350537522775">
                <text:p>0.12935053752277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6.10999999999992">
                <text:p>6.10999999999992</text:p>
              </table:table-cell>
              <table:table-cell office:value-type="float" office:value="0.122307521793236">
                <text:p>0.12230752179323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6.11999999999992">
                <text:p>6.11999999999992</text:p>
              </table:table-cell>
              <table:table-cell office:value-type="float" office:value="0.115261448382022">
                <text:p>0.11526144838202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6.12999999999992">
                <text:p>6.12999999999992</text:p>
              </table:table-cell>
              <table:table-cell office:value-type="float" office:value="0.108212493440603">
                <text:p>0.10821249344060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6.13999999999992">
                <text:p>6.13999999999992</text:p>
              </table:table-cell>
              <table:table-cell office:value-type="float" office:value="0.101160833192483">
                <text:p>0.10116083319248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6.14999999999992">
                <text:p>6.14999999999992</text:p>
              </table:table-cell>
              <table:table-cell office:value-type="float" office:value="0.0941066439288019">
                <text:p>0.094106643928801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6.15999999999992">
                <text:p>6.15999999999992</text:p>
              </table:table-cell>
              <table:table-cell office:value-type="float" office:value="0.0870501020039247">
                <text:p>0.087050102003924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6.16999999999991">
                <text:p>6.16999999999991</text:p>
              </table:table-cell>
              <table:table-cell office:value-type="float" office:value="0.0799913838310306">
                <text:p>0.079991383831030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6.17999999999991">
                <text:p>6.17999999999991</text:p>
              </table:table-cell>
              <table:table-cell office:value-type="float" office:value="0.0729306658777074">
                <text:p>0.072930665877707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6.18999999999991">
                <text:p>6.18999999999991</text:p>
              </table:table-cell>
              <table:table-cell office:value-type="float" office:value="0.0658681246615351">
                <text:p>0.065868124661535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6.19999999999991">
                <text:p>6.19999999999991</text:p>
              </table:table-cell>
              <table:table-cell office:value-type="float" office:value="0.0588039367456782">
                <text:p>0.058803936745678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6.20999999999991">
                <text:p>6.20999999999991</text:p>
              </table:table-cell>
              <table:table-cell office:value-type="float" office:value="0.0517382787344643">
                <text:p>0.0517382787344643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6.21999999999991">
                <text:p>6.21999999999991</text:p>
              </table:table-cell>
              <table:table-cell office:value-type="float" office:value="0.0446713272689765">
                <text:p>0.0446713272689765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6.22999999999991">
                <text:p>6.22999999999991</text:p>
              </table:table-cell>
              <table:table-cell office:value-type="float" office:value="0.0376032590226349">
                <text:p>0.037603259022634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6.23999999999991">
                <text:p>6.23999999999991</text:p>
              </table:table-cell>
              <table:table-cell office:value-type="float" office:value="0.0305342506967753">
                <text:p>0.030534250696775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6.24999999999991">
                <text:p>6.24999999999991</text:p>
              </table:table-cell>
              <table:table-cell office:value-type="float" office:value="0.0234644790162383">
                <text:p>0.023464479016238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6.25999999999991">
                <text:p>6.25999999999991</text:p>
              </table:table-cell>
              <table:table-cell office:value-type="float" office:value="0.0163941207249492">
                <text:p>0.0163941207249492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6.26999999999991">
                <text:p>6.26999999999991</text:p>
              </table:table-cell>
              <table:table-cell office:value-type="float" office:value="0.00932335258149237">
                <text:p>0.0093233525814923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6.27999999999991">
                <text:p>6.27999999999991</text:p>
              </table:table-cell>
              <table:table-cell office:value-type="float" office:value="0.00225235135472201">
                <text:p>0.00225235135472201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6.28999999999991">
                <text:p>6.28999999999991</text:p>
              </table:table-cell>
              <table:table-cell office:value-type="float" office:value="0.00481870618073423">
                <text:p>0.00481870618073423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6.29999999999991">
                <text:p>6.29999999999991</text:p>
              </table:table-cell>
              <table:table-cell office:value-type="float" office:value="0.0118896432487836">
                <text:p>0.011889643248783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6.30999999999991">
                <text:p>6.30999999999991</text:p>
              </table:table-cell>
              <table:table-cell office:value-type="float" office:value="0.0189602830763698">
                <text:p>0.018960283076369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6.31999999999991">
                <text:p>6.31999999999991</text:p>
              </table:table-cell>
              <table:table-cell office:value-type="float" office:value="0.0260304488978646">
                <text:p>0.026030448897864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6.32999999999991">
                <text:p>6.32999999999991</text:p>
              </table:table-cell>
              <table:table-cell office:value-type="float" office:value="0.0330999639594916">
                <text:p>0.033099963959491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6.33999999999991">
                <text:p>6.33999999999991</text:p>
              </table:table-cell>
              <table:table-cell office:value-type="float" office:value="0.0401686515237443">
                <text:p>0.0401686515237443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6.34999999999991">
                <text:p>6.34999999999991</text:p>
              </table:table-cell>
              <table:table-cell office:value-type="float" office:value="0.0472363348738017">
                <text:p>0.0472363348738017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6.35999999999991">
                <text:p>6.35999999999991</text:p>
              </table:table-cell>
              <table:table-cell office:value-type="float" office:value="0.054302837317947">
                <text:p>0.05430283731794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6.36999999999991">
                <text:p>6.36999999999991</text:p>
              </table:table-cell>
              <table:table-cell office:value-type="float" office:value="0.0613679821939879">
                <text:p>0.061367982193987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6.37999999999991">
                <text:p>6.37999999999991</text:p>
              </table:table-cell>
              <table:table-cell office:value-type="float" office:value="0.0684315928736707">
                <text:p>0.068431592873670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6.38999999999991">
                <text:p>6.38999999999991</text:p>
              </table:table-cell>
              <table:table-cell office:value-type="float" office:value="0.0754934927670945">
                <text:p>0.075493492767094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6.39999999999991">
                <text:p>6.39999999999991</text:p>
              </table:table-cell>
              <table:table-cell office:value-type="float" office:value="0.0825535053271323">
                <text:p>0.0825535053271323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6.40999999999991">
                <text:p>6.40999999999991</text:p>
              </table:table-cell>
              <table:table-cell office:value-type="float" office:value="0.0896114540538357">
                <text:p>0.0896114540538357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6.41999999999991">
                <text:p>6.41999999999991</text:p>
              </table:table-cell>
              <table:table-cell office:value-type="float" office:value="0.0966671624988552">
                <text:p>0.096667162498855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6.42999999999991">
                <text:p>6.42999999999991</text:p>
              </table:table-cell>
              <table:table-cell office:value-type="float" office:value="0.103720454269848">
                <text:p>0.103720454269848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6.43999999999991">
                <text:p>6.43999999999991</text:p>
              </table:table-cell>
              <table:table-cell office:value-type="float" office:value="0.110771153034885">
                <text:p>0.11077115303488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6.44999999999991">
                <text:p>6.44999999999991</text:p>
              </table:table-cell>
              <table:table-cell office:value-type="float" office:value="0.117819082526865">
                <text:p>0.117819082526865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6.45999999999991">
                <text:p>6.45999999999991</text:p>
              </table:table-cell>
              <table:table-cell office:value-type="float" office:value="0.124864066547919">
                <text:p>0.12486406654791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6.46999999999991">
                <text:p>6.46999999999991</text:p>
              </table:table-cell>
              <table:table-cell office:value-type="float" office:value="0.131905928973813">
                <text:p>0.13190592897381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6.47999999999991">
                <text:p>6.47999999999991</text:p>
              </table:table-cell>
              <table:table-cell office:value-type="float" office:value="0.138944493758352">
                <text:p>0.13894449375835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6.48999999999991">
                <text:p>6.48999999999991</text:p>
              </table:table-cell>
              <table:table-cell office:value-type="float" office:value="0.145979584937784">
                <text:p>0.14597958493778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6.49999999999991">
                <text:p>6.49999999999991</text:p>
              </table:table-cell>
              <table:table-cell office:value-type="float" office:value="0.153011026635196">
                <text:p>0.15301102663519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6.50999999999991">
                <text:p>6.50999999999991</text:p>
              </table:table-cell>
              <table:table-cell office:value-type="float" office:value="0.160038643064911">
                <text:p>0.160038643064911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6.51999999999991">
                <text:p>6.51999999999991</text:p>
              </table:table-cell>
              <table:table-cell office:value-type="float" office:value="0.167062258536885">
                <text:p>0.16706225853688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6.52999999999991">
                <text:p>6.52999999999991</text:p>
              </table:table-cell>
              <table:table-cell office:value-type="float" office:value="0.174081697461096">
                <text:p>0.17408169746109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6.53999999999991">
                <text:p>6.53999999999991</text:p>
              </table:table-cell>
              <table:table-cell office:value-type="float" office:value="0.181096784351938">
                <text:p>0.18109678435193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6.54999999999991">
                <text:p>6.54999999999991</text:p>
              </table:table-cell>
              <table:table-cell office:value-type="float" office:value="0.188107343832603">
                <text:p>0.18810734383260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6.55999999999991">
                <text:p>6.55999999999991</text:p>
              </table:table-cell>
              <table:table-cell office:value-type="float" office:value="0.19511320063947">
                <text:p>0.1951132006394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6.56999999999991">
                <text:p>6.56999999999991</text:p>
              </table:table-cell>
              <table:table-cell office:value-type="float" office:value="0.202114179626483">
                <text:p>0.20211417962648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6.57999999999991">
                <text:p>6.57999999999991</text:p>
              </table:table-cell>
              <table:table-cell office:value-type="float" office:value="0.209110105769532">
                <text:p>0.20911010576953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6.58999999999991">
                <text:p>6.58999999999991</text:p>
              </table:table-cell>
              <table:table-cell office:value-type="float" office:value="0.216100804170827">
                <text:p>0.21610080417082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6.59999999999991">
                <text:p>6.59999999999991</text:p>
              </table:table-cell>
              <table:table-cell office:value-type="float" office:value="0.223086100063274">
                <text:p>0.223086100063274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6.60999999999991">
                <text:p>6.60999999999991</text:p>
              </table:table-cell>
              <table:table-cell office:value-type="float" office:value="0.230065818814838">
                <text:p>0.230065818814838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6.61999999999991">
                <text:p>6.61999999999991</text:p>
              </table:table-cell>
              <table:table-cell office:value-type="float" office:value="0.237039785932915">
                <text:p>0.23703978593291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6.62999999999991">
                <text:p>6.62999999999991</text:p>
              </table:table-cell>
              <table:table-cell office:value-type="float" office:value="0.244007827068688">
                <text:p>0.244007827068688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6.6399999999999">
                <text:p>6.6399999999999</text:p>
              </table:table-cell>
              <table:table-cell office:value-type="float" office:value="0.250969768021494">
                <text:p>0.25096976802149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6.6499999999999">
                <text:p>6.6499999999999</text:p>
              </table:table-cell>
              <table:table-cell office:value-type="float" office:value="0.257925434743171">
                <text:p>0.25792543474317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6.6599999999999">
                <text:p>6.6599999999999</text:p>
              </table:table-cell>
              <table:table-cell office:value-type="float" office:value="0.264874653342413">
                <text:p>0.264874653342413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6.6699999999999">
                <text:p>6.6699999999999</text:p>
              </table:table-cell>
              <table:table-cell office:value-type="float" office:value="0.271817250089116">
                <text:p>0.27181725008911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6.6799999999999">
                <text:p>6.6799999999999</text:p>
              </table:table-cell>
              <table:table-cell office:value-type="float" office:value="0.278753051418725">
                <text:p>0.278753051418725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6.6899999999999">
                <text:p>6.6899999999999</text:p>
              </table:table-cell>
              <table:table-cell office:value-type="float" office:value="0.285681883936567">
                <text:p>0.285681883936567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6.6999999999999">
                <text:p>6.6999999999999</text:p>
              </table:table-cell>
              <table:table-cell office:value-type="float" office:value="0.292603574422189">
                <text:p>0.29260357442218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6.7099999999999">
                <text:p>6.7099999999999</text:p>
              </table:table-cell>
              <table:table-cell office:value-type="float" office:value="0.29951794983369">
                <text:p>0.2995179498336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6.7199999999999">
                <text:p>6.7199999999999</text:p>
              </table:table-cell>
              <table:table-cell office:value-type="float" office:value="0.306424837312046">
                <text:p>0.30642483731204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6.7299999999999">
                <text:p>6.7299999999999</text:p>
              </table:table-cell>
              <table:table-cell office:value-type="float" office:value="0.313324064185428">
                <text:p>0.31332406418542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6.7399999999999">
                <text:p>6.7399999999999</text:p>
              </table:table-cell>
              <table:table-cell office:value-type="float" office:value="0.320215457973525">
                <text:p>0.32021545797352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6.7499999999999">
                <text:p>6.7499999999999</text:p>
              </table:table-cell>
              <table:table-cell office:value-type="float" office:value="0.32709884639185">
                <text:p>0.3270988463918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6.7599999999999">
                <text:p>6.7599999999999</text:p>
              </table:table-cell>
              <table:table-cell office:value-type="float" office:value="0.333974057356052">
                <text:p>0.33397405735605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6.7699999999999">
                <text:p>6.7699999999999</text:p>
              </table:table-cell>
              <table:table-cell office:value-type="float" office:value="0.340840918986215">
                <text:p>0.34084091898621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6.7799999999999">
                <text:p>6.7799999999999</text:p>
              </table:table-cell>
              <table:table-cell office:value-type="float" office:value="0.347699259611155">
                <text:p>0.34769925961115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6.7899999999999">
                <text:p>6.7899999999999</text:p>
              </table:table-cell>
              <table:table-cell office:value-type="float" office:value="0.354548907772713">
                <text:p>0.354548907772713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6.7999999999999">
                <text:p>6.7999999999999</text:p>
              </table:table-cell>
              <table:table-cell office:value-type="float" office:value="0.361389692230044">
                <text:p>0.361389692230044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6.8099999999999">
                <text:p>6.8099999999999</text:p>
              </table:table-cell>
              <table:table-cell office:value-type="float" office:value="0.368221441963891">
                <text:p>0.368221441963891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6.8199999999999">
                <text:p>6.8199999999999</text:p>
              </table:table-cell>
              <table:table-cell office:value-type="float" office:value="0.375043986180868">
                <text:p>0.375043986180868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6.8299999999999">
                <text:p>6.8299999999999</text:p>
              </table:table-cell>
              <table:table-cell office:value-type="float" office:value="0.381857154317723">
                <text:p>0.38185715431772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6.8399999999999">
                <text:p>6.8399999999999</text:p>
              </table:table-cell>
              <table:table-cell office:value-type="float" office:value="0.388660776045609">
                <text:p>0.38866077604560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6.8499999999999">
                <text:p>6.8499999999999</text:p>
              </table:table-cell>
              <table:table-cell office:value-type="float" office:value="0.395454681274336">
                <text:p>0.39545468127433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6.8599999999999">
                <text:p>6.8599999999999</text:p>
              </table:table-cell>
              <table:table-cell office:value-type="float" office:value="0.402238700156629">
                <text:p>0.40223870015662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6.8699999999999">
                <text:p>6.8699999999999</text:p>
              </table:table-cell>
              <table:table-cell office:value-type="float" office:value="0.409012663092367">
                <text:p>0.409012663092367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6.8799999999999">
                <text:p>6.8799999999999</text:p>
              </table:table-cell>
              <table:table-cell office:value-type="float" office:value="0.41577640073283">
                <text:p>0.4157764007328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6.8899999999999">
                <text:p>6.8899999999999</text:p>
              </table:table-cell>
              <table:table-cell office:value-type="float" office:value="0.42252974398493">
                <text:p>0.4225297439849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6.8999999999999">
                <text:p>6.8999999999999</text:p>
              </table:table-cell>
              <table:table-cell office:value-type="float" office:value="0.429272524015438">
                <text:p>0.42927252401543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6.9099999999999">
                <text:p>6.9099999999999</text:p>
              </table:table-cell>
              <table:table-cell office:value-type="float" office:value="0.436004572255203">
                <text:p>0.436004572255203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6.9199999999999">
                <text:p>6.9199999999999</text:p>
              </table:table-cell>
              <table:table-cell office:value-type="float" office:value="0.44272572040337">
                <text:p>0.44272572040337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6.9299999999999">
                <text:p>6.9299999999999</text:p>
              </table:table-cell>
              <table:table-cell office:value-type="float" office:value="0.449435800431585">
                <text:p>0.449435800431585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6.9399999999999">
                <text:p>6.9399999999999</text:p>
              </table:table-cell>
              <table:table-cell office:value-type="float" office:value="0.456134644588198">
                <text:p>0.45613464458819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6.9499999999999">
                <text:p>6.9499999999999</text:p>
              </table:table-cell>
              <table:table-cell office:value-type="float" office:value="0.462822085402453">
                <text:p>0.462822085402453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6.9599999999999">
                <text:p>6.9599999999999</text:p>
              </table:table-cell>
              <table:table-cell office:value-type="float" office:value="0.469497955688679">
                <text:p>0.46949795568867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6.9699999999999">
                <text:p>6.9699999999999</text:p>
              </table:table-cell>
              <table:table-cell office:value-type="float" office:value="0.476162088550465">
                <text:p>0.47616208855046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6.9799999999999">
                <text:p>6.9799999999999</text:p>
              </table:table-cell>
              <table:table-cell office:value-type="float" office:value="0.482814317384837">
                <text:p>0.48281431738483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6.9899999999999">
                <text:p>6.9899999999999</text:p>
              </table:table-cell>
              <table:table-cell office:value-type="float" office:value="0.489454475886422">
                <text:p>0.48945447588642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6.9999999999999">
                <text:p>6.9999999999999</text:p>
              </table:table-cell>
              <table:table-cell office:value-type="float" office:value="0.496082398051602">
                <text:p>0.49608239805160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7.0099999999999">
                <text:p>7.0099999999999</text:p>
              </table:table-cell>
              <table:table-cell office:value-type="float" office:value="0.502697918182668">
                <text:p>0.502697918182668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7.0199999999999">
                <text:p>7.0199999999999</text:p>
              </table:table-cell>
              <table:table-cell office:value-type="float" office:value="0.509300870891961">
                <text:p>0.50930087089196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7.0299999999999">
                <text:p>7.0299999999999</text:p>
              </table:table-cell>
              <table:table-cell office:value-type="float" office:value="0.515891091106009">
                <text:p>0.51589109110600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7.0399999999999">
                <text:p>7.0399999999999</text:p>
              </table:table-cell>
              <table:table-cell office:value-type="float" office:value="0.522468414069648">
                <text:p>0.52246841406964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7.0499999999999">
                <text:p>7.0499999999999</text:p>
              </table:table-cell>
              <table:table-cell office:value-type="float" office:value="0.529032675350147">
                <text:p>0.52903267535014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7.0599999999999">
                <text:p>7.0599999999999</text:p>
              </table:table-cell>
              <table:table-cell office:value-type="float" office:value="0.535583710841316">
                <text:p>0.53558371084131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7.0699999999999">
                <text:p>7.0699999999999</text:p>
              </table:table-cell>
              <table:table-cell office:value-type="float" office:value="0.542121356767609">
                <text:p>0.54212135676760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7.0799999999999">
                <text:p>7.0799999999999</text:p>
              </table:table-cell>
              <table:table-cell office:value-type="float" office:value="0.548645449688218">
                <text:p>0.548645449688218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7.0899999999999">
                <text:p>7.0899999999999</text:p>
              </table:table-cell>
              <table:table-cell office:value-type="float" office:value="0.555155826501161">
                <text:p>0.55515582650116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7.0999999999999">
                <text:p>7.0999999999999</text:p>
              </table:table-cell>
              <table:table-cell office:value-type="float" office:value="0.561652324447355">
                <text:p>0.561652324447355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7.10999999999989">
                <text:p>7.10999999999989</text:p>
              </table:table-cell>
              <table:table-cell office:value-type="float" office:value="0.568134781114691">
                <text:p>0.5681347811146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53cm" svg:height="12.334cm" xlink:href=".." xlink:type="simple" chart:class="chart:scatter" chart:style-name="ch1">
        <chart:legend chart:legend-position="end" svg:x="19.483cm" svg:y="5.621cm" chart:style-name="ch2"/>
        <chart:plot-area chart:style-name="ch3" table:cell-range-address="Arkusz1.A2:Arkusz1.C913 Arkusz1.B1:Arkusz1.C1" chart:data-source-has-labels="row" svg:x="0.86cm" svg:y="1.119cm" svg:width="17.803cm" svg:height="10.549cm">
          <chartooo:coordinate-region svg:x="1.006cm" svg:y="1.331cm" svg:width="17.563cm" svg:height="10.1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B2:Arkusz1.B913" chart:label-cell-address="Arkusz1.B1:Arkusz1.B1" chart:class="chart:scatter">
            <chart:domain table:cell-range-address="Arkusz1.A2:Arkusz1.A913"/>
            <chart:data-point chart:repeated="912"/>
          </chart:series>
          <chart:series chart:style-name="ch7" chart:values-cell-range-address="Arkusz1.C2:Arkusz1.C913" chart:label-cell-address="Arkusz1.C1:Arkusz1.C1" chart:class="chart:scatter">
            <chart:data-point chart:repeated="9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y</text:p>
                <draw:g>
                  <svg:desc>Arkusz1.B1:Arkusz1.B1</svg:desc>
                </draw:g>
              </table:table-cell>
              <table:table-cell office:value-type="string">
                <text:p>y'</text:p>
                <draw:g>
                  <svg:desc>Arkusz1.C1:Arkusz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Arkusz1.A2:Arkusz1.A913</svg:desc>
                </draw:g>
              </table:table-cell>
              <table:table-cell office:value-type="float" office:value="1.19001967905877">
                <text:p>1.19001967905877</text:p>
                <draw:g>
                  <svg:desc>Arkusz1.B2:Arkusz1.B913</svg:desc>
                </draw:g>
              </table:table-cell>
              <table:table-cell office:value-type="float" office:value="-0.38205142437009">
                <text:p>-0.38205142437009</text:p>
                <draw:g>
                  <svg:desc>Arkusz1.C2:Arkusz1.C9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99">
                <text:p>-1.99</text:p>
              </table:table-cell>
              <table:table-cell office:value-type="float" office:value="1.18618430551886">
                <text:p>1.18618430551886</text:p>
              </table:table-cell>
              <table:table-cell office:value-type="float" office:value="-0.385021685538858">
                <text:p>-0.3850216855388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98">
                <text:p>-1.98</text:p>
              </table:table-cell>
              <table:table-cell office:value-type="float" office:value="1.1823192774331">
                <text:p>1.1823192774331</text:p>
              </table:table-cell>
              <table:table-cell office:value-type="float" office:value="-0.387982321185542">
                <text:p>-0.3879823211855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97">
                <text:p>-1.97</text:p>
              </table:table-cell>
              <table:table-cell office:value-type="float" office:value="1.17842469142697">
                <text:p>1.17842469142697</text:p>
              </table:table-cell>
              <table:table-cell office:value-type="float" office:value="-0.390933257294403">
                <text:p>-0.3909332572944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96">
                <text:p>-1.96</text:p>
              </table:table-cell>
              <table:table-cell office:value-type="float" office:value="1.17450064486494">
                <text:p>1.17450064486494</text:p>
              </table:table-cell>
              <table:table-cell office:value-type="float" office:value="-0.393874420092193">
                <text:p>-0.3938744200921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95">
                <text:p>-1.95</text:p>
              </table:table-cell>
              <table:table-cell office:value-type="float" office:value="1.17054723584795">
                <text:p>1.17054723584795</text:p>
              </table:table-cell>
              <table:table-cell office:value-type="float" office:value="-0.396805736049995">
                <text:p>-0.3968057360499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94">
                <text:p>-1.94</text:p>
              </table:table-cell>
              <table:table-cell office:value-type="float" office:value="1.16656456321104">
                <text:p>1.16656456321104</text:p>
              </table:table-cell>
              <table:table-cell office:value-type="float" office:value="-0.399727131885063">
                <text:p>-0.399727131885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93">
                <text:p>-1.93</text:p>
              </table:table-cell>
              <table:table-cell office:value-type="float" office:value="1.16255272652081">
                <text:p>1.16255272652081</text:p>
              </table:table-cell>
              <table:table-cell office:value-type="float" office:value="-0.402638534562652">
                <text:p>-0.4026385345626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92">
                <text:p>-1.92</text:p>
              </table:table-cell>
              <table:table-cell office:value-type="float" office:value="1.15851182607296">
                <text:p>1.15851182607296</text:p>
              </table:table-cell>
              <table:table-cell office:value-type="float" office:value="-0.405539871297848">
                <text:p>-0.4055398712978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91">
                <text:p>-1.91</text:p>
              </table:table-cell>
              <table:table-cell office:value-type="float" office:value="1.1544419628898">
                <text:p>1.1544419628898</text:p>
              </table:table-cell>
              <table:table-cell office:value-type="float" office:value="-0.408431069557384">
                <text:p>-0.4084310695573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9">
                <text:p>-1.9</text:p>
              </table:table-cell>
              <table:table-cell office:value-type="float" office:value="1.15034323871769">
                <text:p>1.15034323871769</text:p>
              </table:table-cell>
              <table:table-cell office:value-type="float" office:value="-0.411312057061453">
                <text:p>-0.4113120570614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89">
                <text:p>-1.89</text:p>
              </table:table-cell>
              <table:table-cell office:value-type="float" office:value="1.14621575602453">
                <text:p>1.14621575602453</text:p>
              </table:table-cell>
              <table:table-cell office:value-type="float" office:value="-0.414182761785518">
                <text:p>-0.4141827617855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88">
                <text:p>-1.88</text:p>
              </table:table-cell>
              <table:table-cell office:value-type="float" office:value="1.14205961799717">
                <text:p>1.14205961799717</text:p>
              </table:table-cell>
              <table:table-cell office:value-type="float" office:value="-0.417043111962111">
                <text:p>-0.4170431119621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87">
                <text:p>-1.87</text:p>
              </table:table-cell>
              <table:table-cell office:value-type="float" office:value="1.13787492853884">
                <text:p>1.13787492853884</text:p>
              </table:table-cell>
              <table:table-cell office:value-type="float" office:value="-0.419893036082625">
                <text:p>-0.419893036082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86">
                <text:p>-1.86</text:p>
              </table:table-cell>
              <table:table-cell office:value-type="float" office:value="1.13366179226656">
                <text:p>1.13366179226656</text:p>
              </table:table-cell>
              <table:table-cell office:value-type="float" office:value="-0.422732462899107">
                <text:p>-0.4227324628991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85">
                <text:p>-1.85</text:p>
              </table:table-cell>
              <table:table-cell office:value-type="float" office:value="1.12942031450851">
                <text:p>1.12942031450851</text:p>
              </table:table-cell>
              <table:table-cell office:value-type="float" office:value="-0.425561321426034">
                <text:p>-0.4255613214260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84">
                <text:p>-1.84</text:p>
              </table:table-cell>
              <table:table-cell office:value-type="float" office:value="1.12515060130143">
                <text:p>1.12515060130143</text:p>
              </table:table-cell>
              <table:table-cell office:value-type="float" office:value="-0.428379540942089">
                <text:p>-0.4283795409420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83">
                <text:p>-1.83</text:p>
              </table:table-cell>
              <table:table-cell office:value-type="float" office:value="1.12085275938792">
                <text:p>1.12085275938792</text:p>
              </table:table-cell>
              <table:table-cell office:value-type="float" office:value="-0.431187050991932">
                <text:p>-0.4311870509919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82">
                <text:p>-1.82</text:p>
              </table:table-cell>
              <table:table-cell office:value-type="float" office:value="1.11652689621381">
                <text:p>1.11652689621381</text:p>
              </table:table-cell>
              <table:table-cell office:value-type="float" office:value="-0.433983781387959">
                <text:p>-0.4339837813879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81">
                <text:p>-1.81</text:p>
              </table:table-cell>
              <table:table-cell office:value-type="float" office:value="1.11217311992543">
                <text:p>1.11217311992543</text:p>
              </table:table-cell>
              <table:table-cell office:value-type="float" office:value="-0.436769662212054">
                <text:p>-0.4367696622120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8">
                <text:p>-1.8</text:p>
              </table:table-cell>
              <table:table-cell office:value-type="float" office:value="1.10779153936699">
                <text:p>1.10779153936699</text:p>
              </table:table-cell>
              <table:table-cell office:value-type="float" office:value="-0.439544623817342">
                <text:p>-0.4395446238173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79">
                <text:p>-1.79</text:p>
              </table:table-cell>
              <table:table-cell office:value-type="float" office:value="1.10338226407776">
                <text:p>1.10338226407776</text:p>
              </table:table-cell>
              <table:table-cell office:value-type="float" office:value="-0.442308596829927">
                <text:p>-0.4423085968299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78">
                <text:p>-1.78</text:p>
              </table:table-cell>
              <table:table-cell office:value-type="float" office:value="1.0989454042894">
                <text:p>1.0989454042894</text:p>
              </table:table-cell>
              <table:table-cell office:value-type="float" office:value="-0.445061512150629">
                <text:p>-0.4450615121506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77">
                <text:p>-1.77</text:p>
              </table:table-cell>
              <table:table-cell office:value-type="float" office:value="1.09448107092316">
                <text:p>1.09448107092316</text:p>
              </table:table-cell>
              <table:table-cell office:value-type="float" office:value="-0.447803300956707">
                <text:p>-0.4478033009567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76">
                <text:p>-1.76</text:p>
              </table:table-cell>
              <table:table-cell office:value-type="float" office:value="1.08998937558716">
                <text:p>1.08998937558716</text:p>
              </table:table-cell>
              <table:table-cell office:value-type="float" office:value="-0.450533894703584">
                <text:p>-0.4505338947035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75">
                <text:p>-1.75</text:p>
              </table:table-cell>
              <table:table-cell office:value-type="float" office:value="1.08547043057353">
                <text:p>1.08547043057353</text:p>
              </table:table-cell>
              <table:table-cell office:value-type="float" office:value="-0.453253225126559">
                <text:p>-0.4532532251265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4">
                <text:p>-1.74</text:p>
              </table:table-cell>
              <table:table-cell office:value-type="float" office:value="1.08092434885568">
                <text:p>1.08092434885568</text:p>
              </table:table-cell>
              <table:table-cell office:value-type="float" office:value="-0.455961224242512">
                <text:p>-0.4559612242425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73">
                <text:p>-1.73</text:p>
              </table:table-cell>
              <table:table-cell office:value-type="float" office:value="1.0763512440854">
                <text:p>1.0763512440854</text:p>
              </table:table-cell>
              <table:table-cell office:value-type="float" office:value="-0.458657824351608">
                <text:p>-0.4586578243516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72">
                <text:p>-1.72</text:p>
              </table:table-cell>
              <table:table-cell office:value-type="float" office:value="1.07175123059009">
                <text:p>1.07175123059009</text:p>
              </table:table-cell>
              <table:table-cell office:value-type="float" office:value="-0.461342958038983">
                <text:p>-0.4613429580389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71">
                <text:p>-1.71</text:p>
              </table:table-cell>
              <table:table-cell office:value-type="float" office:value="1.06712442336982">
                <text:p>1.06712442336982</text:p>
              </table:table-cell>
              <table:table-cell office:value-type="float" office:value="-0.464016558176436">
                <text:p>-0.4640165581764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7">
                <text:p>-1.7</text:p>
              </table:table-cell>
              <table:table-cell office:value-type="float" office:value="1.06247093809456">
                <text:p>1.06247093809456</text:p>
              </table:table-cell>
              <table:table-cell office:value-type="float" office:value="-0.466678557924101">
                <text:p>-0.4666785579241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69">
                <text:p>-1.69</text:p>
              </table:table-cell>
              <table:table-cell office:value-type="float" office:value="1.05779089110117">
                <text:p>1.05779089110117</text:p>
              </table:table-cell>
              <table:table-cell office:value-type="float" office:value="-0.469328890732125">
                <text:p>-0.469328890732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68">
                <text:p>-1.68</text:p>
              </table:table-cell>
              <table:table-cell office:value-type="float" office:value="1.0530843993906">
                <text:p>1.0530843993906</text:p>
              </table:table-cell>
              <table:table-cell office:value-type="float" office:value="-0.471967490342325">
                <text:p>-0.4719674903423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67">
                <text:p>-1.67</text:p>
              </table:table-cell>
              <table:table-cell office:value-type="float" office:value="1.0483515806249">
                <text:p>1.0483515806249</text:p>
              </table:table-cell>
              <table:table-cell office:value-type="float" office:value="-0.474594290789847">
                <text:p>-0.4745942907898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66">
                <text:p>-1.66</text:p>
              </table:table-cell>
              <table:table-cell office:value-type="float" office:value="1.04359255312428">
                <text:p>1.04359255312428</text:p>
              </table:table-cell>
              <table:table-cell office:value-type="float" office:value="-0.477209226404819">
                <text:p>-0.4772092264048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65">
                <text:p>-1.65</text:p>
              </table:table-cell>
              <table:table-cell office:value-type="float" office:value="1.03880743586419">
                <text:p>1.03880743586419</text:p>
              </table:table-cell>
              <table:table-cell office:value-type="float" office:value="-0.479812231813984">
                <text:p>-0.4798122318139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64">
                <text:p>-1.64</text:p>
              </table:table-cell>
              <table:table-cell office:value-type="float" office:value="1.03399634847231">
                <text:p>1.03399634847231</text:p>
              </table:table-cell>
              <table:table-cell office:value-type="float" office:value="-0.482403241942345">
                <text:p>-0.4824032419423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63">
                <text:p>-1.63</text:p>
              </table:table-cell>
              <table:table-cell office:value-type="float" office:value="1.02915941122556">
                <text:p>1.02915941122556</text:p>
              </table:table-cell>
              <table:table-cell office:value-type="float" office:value="-0.484982192014782">
                <text:p>-0.4849821920147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62">
                <text:p>-1.62</text:p>
              </table:table-cell>
              <table:table-cell office:value-type="float" office:value="1.02429674504714">
                <text:p>1.02429674504714</text:p>
              </table:table-cell>
              <table:table-cell office:value-type="float" office:value="-0.487549017557679">
                <text:p>-0.4875490175576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61">
                <text:p>-1.61</text:p>
              </table:table-cell>
              <table:table-cell office:value-type="float" office:value="1.01940847150344">
                <text:p>1.01940847150344</text:p>
              </table:table-cell>
              <table:table-cell office:value-type="float" office:value="-0.490103654400529">
                <text:p>-0.4901036544005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6">
                <text:p>-1.6</text:p>
              </table:table-cell>
              <table:table-cell office:value-type="float" office:value="1.01449471280105">
                <text:p>1.01449471280105</text:p>
              </table:table-cell>
              <table:table-cell office:value-type="float" office:value="-0.492646038677546">
                <text:p>-0.4926460386775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59">
                <text:p>-1.59</text:p>
              </table:table-cell>
              <table:table-cell office:value-type="float" office:value="1.00955559178368">
                <text:p>1.00955559178368</text:p>
              </table:table-cell>
              <table:table-cell office:value-type="float" office:value="-0.495176106829254">
                <text:p>-0.4951761068292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58">
                <text:p>-1.58</text:p>
              </table:table-cell>
              <table:table-cell office:value-type="float" office:value="1.00459123192909">
                <text:p>1.00459123192909</text:p>
              </table:table-cell>
              <table:table-cell office:value-type="float" office:value="-0.497693795604082">
                <text:p>-0.4976937956040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57">
                <text:p>-1.57</text:p>
              </table:table-cell>
              <table:table-cell office:value-type="float" office:value="0.999601757346027">
                <text:p>0.999601757346027</text:p>
              </table:table-cell>
              <table:table-cell office:value-type="float" office:value="-0.500199042059942">
                <text:p>-0.5001990420599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56">
                <text:p>-1.56</text:p>
              </table:table-cell>
              <table:table-cell office:value-type="float" office:value="0.994587292771093">
                <text:p>0.994587292771093</text:p>
              </table:table-cell>
              <table:table-cell office:value-type="float" office:value="-0.502691783565802">
                <text:p>-0.5026917835658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55">
                <text:p>-1.55</text:p>
              </table:table-cell>
              <table:table-cell office:value-type="float" office:value="0.989547963565641">
                <text:p>0.989547963565641</text:p>
              </table:table-cell>
              <table:table-cell office:value-type="float" office:value="-0.505171957803255">
                <text:p>-0.5051719578032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54">
                <text:p>-1.54</text:p>
              </table:table-cell>
              <table:table-cell office:value-type="float" office:value="0.984483895712638">
                <text:p>0.984483895712638</text:p>
              </table:table-cell>
              <table:table-cell office:value-type="float" office:value="-0.507639502768073">
                <text:p>-0.50763950276807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.53">
                <text:p>-1.53</text:p>
              </table:table-cell>
              <table:table-cell office:value-type="float" office:value="0.979395215813518">
                <text:p>0.979395215813518</text:p>
              </table:table-cell>
              <table:table-cell office:value-type="float" office:value="-0.510094356771762">
                <text:p>-0.5100943567717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52">
                <text:p>-1.52</text:p>
              </table:table-cell>
              <table:table-cell office:value-type="float" office:value="0.974282051085013">
                <text:p>0.974282051085013</text:p>
              </table:table-cell>
              <table:table-cell office:value-type="float" office:value="-0.512536458443099">
                <text:p>-0.5125364584430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51">
                <text:p>-1.51</text:p>
              </table:table-cell>
              <table:table-cell office:value-type="float" office:value="0.969144529355975">
                <text:p>0.969144529355975</text:p>
              </table:table-cell>
              <table:table-cell office:value-type="float" office:value="-0.51496574672967">
                <text:p>-0.514965746729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5">
                <text:p>-1.5</text:p>
              </table:table-cell>
              <table:table-cell office:value-type="float" office:value="0.963982779064178">
                <text:p>0.963982779064178</text:p>
              </table:table-cell>
              <table:table-cell office:value-type="float" office:value="-0.517382160899393">
                <text:p>-0.5173821608993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49">
                <text:p>-1.49</text:p>
              </table:table-cell>
              <table:table-cell office:value-type="float" office:value="0.958796929253113">
                <text:p>0.958796929253113</text:p>
              </table:table-cell>
              <table:table-cell office:value-type="float" office:value="-0.519785640542041">
                <text:p>-0.5197856405420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48">
                <text:p>-1.48</text:p>
              </table:table-cell>
              <table:table-cell office:value-type="float" office:value="0.953587109568753">
                <text:p>0.953587109568753</text:p>
              </table:table-cell>
              <table:table-cell office:value-type="float" office:value="-0.522176125570748">
                <text:p>-0.522176125570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47">
                <text:p>-1.47</text:p>
              </table:table-cell>
              <table:table-cell office:value-type="float" office:value="0.948353450256321">
                <text:p>0.948353450256321</text:p>
              </table:table-cell>
              <table:table-cell office:value-type="float" office:value="-0.524553556223512">
                <text:p>-0.5245535562235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46">
                <text:p>-1.46</text:p>
              </table:table-cell>
              <table:table-cell office:value-type="float" office:value="0.943096082157025">
                <text:p>0.943096082157025</text:p>
              </table:table-cell>
              <table:table-cell office:value-type="float" office:value="-0.526917873064691">
                <text:p>-0.5269178730646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45">
                <text:p>-1.45</text:p>
              </table:table-cell>
              <table:table-cell office:value-type="float" office:value="0.937815136704795">
                <text:p>0.937815136704795</text:p>
              </table:table-cell>
              <table:table-cell office:value-type="float" office:value="-0.529269016986487">
                <text:p>-0.5292690169864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44">
                <text:p>-1.44</text:p>
              </table:table-cell>
              <table:table-cell office:value-type="float" office:value="0.932510745922991">
                <text:p>0.932510745922991</text:p>
              </table:table-cell>
              <table:table-cell office:value-type="float" office:value="-0.531606929210424">
                <text:p>-0.5316069292104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43">
                <text:p>-1.43</text:p>
              </table:table-cell>
              <table:table-cell office:value-type="float" office:value="0.927183042421108">
                <text:p>0.927183042421108</text:p>
              </table:table-cell>
              <table:table-cell office:value-type="float" office:value="-0.533931551288819">
                <text:p>-0.5339315512888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42">
                <text:p>-1.42</text:p>
              </table:table-cell>
              <table:table-cell office:value-type="float" office:value="0.921832159391455">
                <text:p>0.921832159391455</text:p>
              </table:table-cell>
              <table:table-cell office:value-type="float" office:value="-0.53624282510624">
                <text:p>-0.536242825106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41">
                <text:p>-1.41</text:p>
              </table:table-cell>
              <table:table-cell office:value-type="float" office:value="0.91645823060583">
                <text:p>0.91645823060583</text:p>
              </table:table-cell>
              <table:table-cell office:value-type="float" office:value="-0.538540692880963">
                <text:p>-0.5385406928809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.4">
                <text:p>-1.4</text:p>
              </table:table-cell>
              <table:table-cell office:value-type="float" office:value="0.911061390412171">
                <text:p>0.911061390412171</text:p>
              </table:table-cell>
              <table:table-cell office:value-type="float" office:value="-0.540825097166413">
                <text:p>-0.5408250971664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.39">
                <text:p>-1.39</text:p>
              </table:table-cell>
              <table:table-cell office:value-type="float" office:value="0.905641773731203">
                <text:p>0.905641773731203</text:p>
              </table:table-cell>
              <table:table-cell office:value-type="float" office:value="-0.543095980852602">
                <text:p>-0.5430959808526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.38">
                <text:p>-1.38</text:p>
              </table:table-cell>
              <table:table-cell office:value-type="float" office:value="0.900199516053061">
                <text:p>0.900199516053061</text:p>
              </table:table-cell>
              <table:table-cell office:value-type="float" office:value="-0.545353287167556">
                <text:p>-0.5453532871675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37">
                <text:p>-1.37</text:p>
              </table:table-cell>
              <table:table-cell office:value-type="float" office:value="0.894734753433903">
                <text:p>0.894734753433903</text:p>
              </table:table-cell>
              <table:table-cell office:value-type="float" office:value="-0.547596959678734">
                <text:p>-0.5475969596787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.36">
                <text:p>-1.36</text:p>
              </table:table-cell>
              <table:table-cell office:value-type="float" office:value="0.889247622492509">
                <text:p>0.889247622492509</text:p>
              </table:table-cell>
              <table:table-cell office:value-type="float" office:value="-0.549826942294441">
                <text:p>-0.5498269422944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.35">
                <text:p>-1.35</text:p>
              </table:table-cell>
              <table:table-cell office:value-type="float" office:value="0.883738260406868">
                <text:p>0.883738260406868</text:p>
              </table:table-cell>
              <table:table-cell office:value-type="float" office:value="-0.552043179265228">
                <text:p>-0.5520431792652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34">
                <text:p>-1.34</text:p>
              </table:table-cell>
              <table:table-cell office:value-type="float" office:value="0.878206804910745">
                <text:p>0.878206804910745</text:p>
              </table:table-cell>
              <table:table-cell office:value-type="float" office:value="-0.554245615185285">
                <text:p>-0.5542456151852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.33">
                <text:p>-1.33</text:p>
              </table:table-cell>
              <table:table-cell office:value-type="float" office:value="0.872653394290239">
                <text:p>0.872653394290239</text:p>
              </table:table-cell>
              <table:table-cell office:value-type="float" office:value="-0.556434194993829">
                <text:p>-0.5564341949938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.32">
                <text:p>-1.32</text:p>
              </table:table-cell>
              <table:table-cell office:value-type="float" office:value="0.867078167380327">
                <text:p>0.867078167380327</text:p>
              </table:table-cell>
              <table:table-cell office:value-type="float" office:value="-0.55860886397648">
                <text:p>-0.558608863976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.31">
                <text:p>-1.31</text:p>
              </table:table-cell>
              <table:table-cell office:value-type="float" office:value="0.86148126356139">
                <text:p>0.86148126356139</text:p>
              </table:table-cell>
              <table:table-cell office:value-type="float" office:value="-0.560769567766625">
                <text:p>-0.5607695677666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.3">
                <text:p>-1.3</text:p>
              </table:table-cell>
              <table:table-cell office:value-type="float" office:value="0.855862822755733">
                <text:p>0.855862822755733</text:p>
              </table:table-cell>
              <table:table-cell office:value-type="float" office:value="-0.562916252346783">
                <text:p>-0.5629162523467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.29">
                <text:p>-1.29</text:p>
              </table:table-cell>
              <table:table-cell office:value-type="float" office:value="0.850222985424084">
                <text:p>0.850222985424084</text:p>
              </table:table-cell>
              <table:table-cell office:value-type="float" office:value="-0.565048864049951">
                <text:p>-0.5650488640499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.28">
                <text:p>-1.28</text:p>
              </table:table-cell>
              <table:table-cell office:value-type="float" office:value="0.844561892562081">
                <text:p>0.844561892562081</text:p>
              </table:table-cell>
              <table:table-cell office:value-type="float" office:value="-0.567167349560947">
                <text:p>-0.56716734956094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.27">
                <text:p>-1.27</text:p>
              </table:table-cell>
              <table:table-cell office:value-type="float" office:value="0.838879685696752">
                <text:p>0.838879685696752</text:p>
              </table:table-cell>
              <table:table-cell office:value-type="float" office:value="-0.569271655917744">
                <text:p>-0.5692716559177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26">
                <text:p>-1.26</text:p>
              </table:table-cell>
              <table:table-cell office:value-type="float" office:value="0.833176506882971">
                <text:p>0.833176506882971</text:p>
              </table:table-cell>
              <table:table-cell office:value-type="float" office:value="-0.571361730512792">
                <text:p>-0.57136173051279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25">
                <text:p>-1.25</text:p>
              </table:table-cell>
              <table:table-cell office:value-type="float" office:value="0.827452498699914">
                <text:p>0.827452498699914</text:p>
              </table:table-cell>
              <table:table-cell office:value-type="float" office:value="-0.573437521094336">
                <text:p>-0.5734375210943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24">
                <text:p>-1.24</text:p>
              </table:table-cell>
              <table:table-cell office:value-type="float" office:value="0.821707804247485">
                <text:p>0.821707804247485</text:p>
              </table:table-cell>
              <table:table-cell office:value-type="float" office:value="-0.575498975767719">
                <text:p>-0.5754989757677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.23">
                <text:p>-1.23</text:p>
              </table:table-cell>
              <table:table-cell office:value-type="float" office:value="0.815942567142747">
                <text:p>0.815942567142747</text:p>
              </table:table-cell>
              <table:table-cell office:value-type="float" office:value="-0.577546042996682">
                <text:p>-0.5775460429966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22">
                <text:p>-1.22</text:p>
              </table:table-cell>
              <table:table-cell office:value-type="float" office:value="0.810156931516328">
                <text:p>0.810156931516328</text:p>
              </table:table-cell>
              <table:table-cell office:value-type="float" office:value="-0.579578671604651">
                <text:p>-0.5795786716046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.21">
                <text:p>-1.21</text:p>
              </table:table-cell>
              <table:table-cell office:value-type="float" office:value="0.804351042008816">
                <text:p>0.804351042008816</text:p>
              </table:table-cell>
              <table:table-cell office:value-type="float" office:value="-0.581596810776016">
                <text:p>-0.5815968107760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.2">
                <text:p>-1.2</text:p>
              </table:table-cell>
              <table:table-cell office:value-type="float" office:value="0.798525043767148">
                <text:p>0.798525043767148</text:p>
              </table:table-cell>
              <table:table-cell office:value-type="float" office:value="-0.583600410057403">
                <text:p>-0.58360041005740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.19">
                <text:p>-1.19</text:p>
              </table:table-cell>
              <table:table-cell office:value-type="float" office:value="0.792679082440975">
                <text:p>0.792679082440975</text:p>
              </table:table-cell>
              <table:table-cell office:value-type="float" office:value="-0.585589419358934">
                <text:p>-0.58558941935893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.18">
                <text:p>-1.18</text:p>
              </table:table-cell>
              <table:table-cell office:value-type="float" office:value="0.786813304179027">
                <text:p>0.786813304179027</text:p>
              </table:table-cell>
              <table:table-cell office:value-type="float" office:value="-0.587563788955481">
                <text:p>-0.5875637889554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.17">
                <text:p>-1.17</text:p>
              </table:table-cell>
              <table:table-cell office:value-type="float" office:value="0.780927855625454">
                <text:p>0.780927855625454</text:p>
              </table:table-cell>
              <table:table-cell office:value-type="float" office:value="-0.589523469487906">
                <text:p>-0.5895234694879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16">
                <text:p>-1.16</text:p>
              </table:table-cell>
              <table:table-cell office:value-type="float" office:value="0.775022883916163">
                <text:p>0.775022883916163</text:p>
              </table:table-cell>
              <table:table-cell office:value-type="float" office:value="-0.591468411964298">
                <text:p>-0.5914684119642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15">
                <text:p>-1.15</text:p>
              </table:table-cell>
              <table:table-cell office:value-type="float" office:value="0.76909853667514">
                <text:p>0.76909853667514</text:p>
              </table:table-cell>
              <table:table-cell office:value-type="float" office:value="-0.593398567761197">
                <text:p>-0.5933985677611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.14">
                <text:p>-1.14</text:p>
              </table:table-cell>
              <table:table-cell office:value-type="float" office:value="0.763154962010758">
                <text:p>0.763154962010758</text:p>
              </table:table-cell>
              <table:table-cell office:value-type="float" office:value="-0.595313888624808">
                <text:p>-0.5953138886248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.13">
                <text:p>-1.13</text:p>
              </table:table-cell>
              <table:table-cell office:value-type="float" office:value="0.757192308512073">
                <text:p>0.757192308512073</text:p>
              </table:table-cell>
              <table:table-cell office:value-type="float" office:value="-0.597214326672209">
                <text:p>-0.5972143266722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.12">
                <text:p>-1.12</text:p>
              </table:table-cell>
              <table:table-cell office:value-type="float" office:value="0.751210725245112">
                <text:p>0.751210725245112</text:p>
              </table:table-cell>
              <table:table-cell office:value-type="float" office:value="-0.599099834392548">
                <text:p>-0.59909983439254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.11">
                <text:p>-1.11</text:p>
              </table:table-cell>
              <table:table-cell office:value-type="float" office:value="0.745210361749146">
                <text:p>0.745210361749146</text:p>
              </table:table-cell>
              <table:table-cell office:value-type="float" office:value="-0.60097036464823">
                <text:p>-0.6009703646482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.1">
                <text:p>-1.1</text:p>
              </table:table-cell>
              <table:table-cell office:value-type="float" office:value="0.739191368032949">
                <text:p>0.739191368032949</text:p>
              </table:table-cell>
              <table:table-cell office:value-type="float" office:value="-0.602825870676097">
                <text:p>-0.60282587067609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.09">
                <text:p>-1.09</text:p>
              </table:table-cell>
              <table:table-cell office:value-type="float" office:value="0.73315389457105">
                <text:p>0.73315389457105</text:p>
              </table:table-cell>
              <table:table-cell office:value-type="float" office:value="-0.604666306088594">
                <text:p>-0.6046663060885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.08">
                <text:p>-1.08</text:p>
              </table:table-cell>
              <table:table-cell office:value-type="float" office:value="0.727098092299972">
                <text:p>0.727098092299972</text:p>
              </table:table-cell>
              <table:table-cell office:value-type="float" office:value="-0.606491624874932">
                <text:p>-0.6064916248749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.07">
                <text:p>-1.07</text:p>
              </table:table-cell>
              <table:table-cell office:value-type="float" office:value="0.721024112614457">
                <text:p>0.721024112614457</text:p>
              </table:table-cell>
              <table:table-cell office:value-type="float" office:value="-0.608301781402236">
                <text:p>-0.6083017814022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.06">
                <text:p>-1.06</text:p>
              </table:table-cell>
              <table:table-cell office:value-type="float" office:value="0.714932107363679">
                <text:p>0.714932107363679</text:p>
              </table:table-cell>
              <table:table-cell office:value-type="float" office:value="-0.610096730416687">
                <text:p>-0.61009673041668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.05">
                <text:p>-1.05</text:p>
              </table:table-cell>
              <table:table-cell office:value-type="float" office:value="0.708822228847454">
                <text:p>0.708822228847454</text:p>
              </table:table-cell>
              <table:table-cell office:value-type="float" office:value="-0.611876427044654">
                <text:p>-0.6118764270446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.04">
                <text:p>-1.04</text:p>
              </table:table-cell>
              <table:table-cell office:value-type="float" office:value="0.702694629812425">
                <text:p>0.702694629812425</text:p>
              </table:table-cell>
              <table:table-cell office:value-type="float" office:value="-0.613640826793813">
                <text:p>-0.6136408267938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.03">
                <text:p>-1.03</text:p>
              </table:table-cell>
              <table:table-cell office:value-type="float" office:value="0.696549463448249">
                <text:p>0.696549463448249</text:p>
              </table:table-cell>
              <table:table-cell office:value-type="float" office:value="-0.615389885554263">
                <text:p>-0.61538988555426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.02">
                <text:p>-1.02</text:p>
              </table:table-cell>
              <table:table-cell office:value-type="float" office:value="0.690386883383766">
                <text:p>0.690386883383766</text:p>
              </table:table-cell>
              <table:table-cell office:value-type="float" office:value="-0.617123559599625">
                <text:p>-0.6171235595996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01">
                <text:p>-1.01</text:p>
              </table:table-cell>
              <table:table-cell office:value-type="float" office:value="0.684207043683156">
                <text:p>0.684207043683156</text:p>
              </table:table-cell>
              <table:table-cell office:value-type="float" office:value="-0.61884180558814">
                <text:p>-0.6188418055881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999999999999999">
                <text:p>-0.999999999999999</text:p>
              </table:table-cell>
              <table:table-cell office:value-type="float" office:value="0.678010098842089">
                <text:p>0.678010098842089</text:p>
              </table:table-cell>
              <table:table-cell office:value-type="float" office:value="-0.620544580563746">
                <text:p>-0.62054458056374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989999999999999">
                <text:p>-0.989999999999999</text:p>
              </table:table-cell>
              <table:table-cell office:value-type="float" office:value="0.671796203783865">
                <text:p>0.671796203783865</text:p>
              </table:table-cell>
              <table:table-cell office:value-type="float" office:value="-0.622231841957157">
                <text:p>-0.6222318419571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979999999999999">
                <text:p>-0.979999999999999</text:p>
              </table:table-cell>
              <table:table-cell office:value-type="float" office:value="0.665565513855535">
                <text:p>0.665565513855535</text:p>
              </table:table-cell>
              <table:table-cell office:value-type="float" office:value="-0.623903547586928">
                <text:p>-0.62390354758692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969999999999999">
                <text:p>-0.969999999999999</text:p>
              </table:table-cell>
              <table:table-cell office:value-type="float" office:value="0.659318184824023">
                <text:p>0.659318184824023</text:p>
              </table:table-cell>
              <table:table-cell office:value-type="float" office:value="-0.625559655660504">
                <text:p>-0.6255596556605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959999999999999">
                <text:p>-0.959999999999999</text:p>
              </table:table-cell>
              <table:table-cell office:value-type="float" office:value="0.653054372872231">
                <text:p>0.653054372872231</text:p>
              </table:table-cell>
              <table:table-cell office:value-type="float" office:value="-0.62720012477527">
                <text:p>-0.6272001247752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949999999999999">
                <text:p>-0.949999999999999</text:p>
              </table:table-cell>
              <table:table-cell office:value-type="float" office:value="0.64677423459513">
                <text:p>0.64677423459513</text:p>
              </table:table-cell>
              <table:table-cell office:value-type="float" office:value="-0.628824913919583">
                <text:p>-0.6288249139195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939999999999999">
                <text:p>-0.939999999999999</text:p>
              </table:table-cell>
              <table:table-cell office:value-type="float" office:value="0.64047792699585">
                <text:p>0.64047792699585</text:p>
              </table:table-cell>
              <table:table-cell office:value-type="float" office:value="-0.630433982473799">
                <text:p>-0.6304339824737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929999999999999">
                <text:p>-0.929999999999999</text:p>
              </table:table-cell>
              <table:table-cell office:value-type="float" office:value="0.634165607481753">
                <text:p>0.634165607481753</text:p>
              </table:table-cell>
              <table:table-cell office:value-type="float" office:value="-0.632027290211289">
                <text:p>-0.6320272902112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919999999999999">
                <text:p>-0.919999999999999</text:p>
              </table:table-cell>
              <table:table-cell office:value-type="float" office:value="0.627837433860499">
                <text:p>0.627837433860499</text:p>
              </table:table-cell>
              <table:table-cell office:value-type="float" office:value="-0.633604797299441">
                <text:p>-0.63360479729944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909999999999999">
                <text:p>-0.909999999999999</text:p>
              </table:table-cell>
              <table:table-cell office:value-type="float" office:value="0.621493564336098">
                <text:p>0.621493564336098</text:p>
              </table:table-cell>
              <table:table-cell office:value-type="float" office:value="-0.635166464300661">
                <text:p>-0.63516646430066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899999999999999">
                <text:p>-0.899999999999999</text:p>
              </table:table-cell>
              <table:table-cell office:value-type="float" office:value="0.615134157504958">
                <text:p>0.615134157504958</text:p>
              </table:table-cell>
              <table:table-cell office:value-type="float" office:value="-0.636712252173355">
                <text:p>-0.63671225217335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889999999999999">
                <text:p>-0.889999999999999</text:p>
              </table:table-cell>
              <table:table-cell office:value-type="float" office:value="0.608759372351919">
                <text:p>0.608759372351919</text:p>
              </table:table-cell>
              <table:table-cell office:value-type="float" office:value="-0.638242122272907">
                <text:p>-0.63824212227290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879999999999999">
                <text:p>-0.879999999999999</text:p>
              </table:table-cell>
              <table:table-cell office:value-type="float" office:value="0.602369368246277">
                <text:p>0.602369368246277</text:p>
              </table:table-cell>
              <table:table-cell office:value-type="float" office:value="-0.639756036352644">
                <text:p>-0.6397560363526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869999999999999">
                <text:p>-0.869999999999999</text:p>
              </table:table-cell>
              <table:table-cell office:value-type="float" office:value="0.595964304937803">
                <text:p>0.595964304937803</text:p>
              </table:table-cell>
              <table:table-cell office:value-type="float" office:value="-0.641253956564792">
                <text:p>-0.6412539565647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859999999999999">
                <text:p>-0.859999999999999</text:p>
              </table:table-cell>
              <table:table-cell office:value-type="float" office:value="0.589544342552744">
                <text:p>0.589544342552744</text:p>
              </table:table-cell>
              <table:table-cell office:value-type="float" office:value="-0.642735845461425">
                <text:p>-0.6427358454614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849999999999999">
                <text:p>-0.849999999999999</text:p>
              </table:table-cell>
              <table:table-cell office:value-type="float" office:value="0.583109641589827">
                <text:p>0.583109641589827</text:p>
              </table:table-cell>
              <table:table-cell office:value-type="float" office:value="-0.644201665995398">
                <text:p>-0.6442016659953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839999999999999">
                <text:p>-0.839999999999999</text:p>
              </table:table-cell>
              <table:table-cell office:value-type="float" office:value="0.576660362916241">
                <text:p>0.576660362916241</text:p>
              </table:table-cell>
              <table:table-cell office:value-type="float" office:value="-0.645651381521272">
                <text:p>-0.64565138152127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829999999999999">
                <text:p>-0.829999999999999</text:p>
              </table:table-cell>
              <table:table-cell office:value-type="float" office:value="0.570196667763617">
                <text:p>0.570196667763617</text:p>
              </table:table-cell>
              <table:table-cell office:value-type="float" office:value="-0.647084955796236">
                <text:p>-0.64708495579623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819999999999999">
                <text:p>-0.819999999999999</text:p>
              </table:table-cell>
              <table:table-cell office:value-type="float" office:value="0.563718717723995">
                <text:p>0.563718717723995</text:p>
              </table:table-cell>
              <table:table-cell office:value-type="float" office:value="-0.648502352981008">
                <text:p>-0.6485023529810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809999999999999">
                <text:p>-0.809999999999999</text:p>
              </table:table-cell>
              <table:table-cell office:value-type="float" office:value="0.557226674745792">
                <text:p>0.557226674745792</text:p>
              </table:table-cell>
              <table:table-cell office:value-type="float" office:value="-0.649903537640731">
                <text:p>-0.6499035376407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799999999999999">
                <text:p>-0.799999999999999</text:p>
              </table:table-cell>
              <table:table-cell office:value-type="float" office:value="0.550720701129741">
                <text:p>0.550720701129741</text:p>
              </table:table-cell>
              <table:table-cell office:value-type="float" office:value="-0.651288474745862">
                <text:p>-0.65128847474586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789999999999999">
                <text:p>-0.789999999999999</text:p>
              </table:table-cell>
              <table:table-cell office:value-type="float" office:value="0.544200959524846">
                <text:p>0.544200959524846</text:p>
              </table:table-cell>
              <table:table-cell office:value-type="float" office:value="-0.652657129673046">
                <text:p>-0.65265712967304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779999999999999">
                <text:p>-0.779999999999999</text:p>
              </table:table-cell>
              <table:table-cell office:value-type="float" office:value="0.537667612924307">
                <text:p>0.537667612924307</text:p>
              </table:table-cell>
              <table:table-cell office:value-type="float" office:value="-0.654009468205981">
                <text:p>-0.654009468205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769999999999999">
                <text:p>-0.769999999999999</text:p>
              </table:table-cell>
              <table:table-cell office:value-type="float" office:value="0.531120824661447">
                <text:p>0.531120824661447</text:p>
              </table:table-cell>
              <table:table-cell office:value-type="float" office:value="-0.655345456536273">
                <text:p>-0.655345456536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759999999999999">
                <text:p>-0.759999999999999</text:p>
              </table:table-cell>
              <table:table-cell office:value-type="float" office:value="0.524560758405634">
                <text:p>0.524560758405634</text:p>
              </table:table-cell>
              <table:table-cell office:value-type="float" office:value="-0.656665061264284">
                <text:p>-0.6566650612642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749999999999999">
                <text:p>-0.749999999999999</text:p>
              </table:table-cell>
              <table:table-cell office:value-type="float" office:value="0.517987578158182">
                <text:p>0.517987578158182</text:p>
              </table:table-cell>
              <table:table-cell office:value-type="float" office:value="-0.657968249399966">
                <text:p>-0.6579682493999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739999999999999">
                <text:p>-0.739999999999999</text:p>
              </table:table-cell>
              <table:table-cell office:value-type="float" office:value="0.511401448248254">
                <text:p>0.511401448248254</text:p>
              </table:table-cell>
              <table:table-cell office:value-type="float" office:value="-0.659254988363681">
                <text:p>-0.65925498836368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729999999999999">
                <text:p>-0.729999999999999</text:p>
              </table:table-cell>
              <table:table-cell office:value-type="float" office:value="0.504802533328755">
                <text:p>0.504802533328755</text:p>
              </table:table-cell>
              <table:table-cell office:value-type="float" office:value="-0.660525245987023">
                <text:p>-0.66052524598702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719999999999999">
                <text:p>-0.719999999999999</text:p>
              </table:table-cell>
              <table:table-cell office:value-type="float" office:value="0.498190998372215">
                <text:p>0.498190998372215</text:p>
              </table:table-cell>
              <table:table-cell office:value-type="float" office:value="-0.661778990513618">
                <text:p>-0.6617789905136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709999999999999">
                <text:p>-0.709999999999999</text:p>
              </table:table-cell>
              <table:table-cell office:value-type="float" office:value="0.491567008666663">
                <text:p>0.491567008666663</text:p>
              </table:table-cell>
              <table:table-cell office:value-type="float" office:value="-0.663016190599918">
                <text:p>-0.6630161905999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699999999999999">
                <text:p>-0.699999999999999</text:p>
              </table:table-cell>
              <table:table-cell office:value-type="float" office:value="0.484930729811497">
                <text:p>0.484930729811497</text:p>
              </table:table-cell>
              <table:table-cell office:value-type="float" office:value="-0.664236815315985">
                <text:p>-0.66423681531598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689999999999999">
                <text:p>-0.689999999999999</text:p>
              </table:table-cell>
              <table:table-cell office:value-type="float" office:value="0.478282327713342">
                <text:p>0.478282327713342</text:p>
              </table:table-cell>
              <table:table-cell office:value-type="float" office:value="-0.665440834146265">
                <text:p>-0.66544083414626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679999999999999">
                <text:p>-0.679999999999999</text:p>
              </table:table-cell>
              <table:table-cell office:value-type="float" office:value="0.471621968581905">
                <text:p>0.471621968581905</text:p>
              </table:table-cell>
              <table:table-cell office:value-type="float" office:value="-0.666628216990349">
                <text:p>-0.6666282169903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669999999999999">
                <text:p>-0.669999999999999</text:p>
              </table:table-cell>
              <table:table-cell office:value-type="float" office:value="0.464949818925817">
                <text:p>0.464949818925817</text:p>
              </table:table-cell>
              <table:table-cell office:value-type="float" office:value="-0.667798934163729">
                <text:p>-0.6677989341637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659999999999999">
                <text:p>-0.659999999999999</text:p>
              </table:table-cell>
              <table:table-cell office:value-type="float" office:value="0.458266045548472">
                <text:p>0.458266045548472</text:p>
              </table:table-cell>
              <table:table-cell office:value-type="float" office:value="-0.668952956398536">
                <text:p>-0.66895295639853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649999999999999">
                <text:p>-0.649999999999999</text:p>
              </table:table-cell>
              <table:table-cell office:value-type="float" office:value="0.451570815543856">
                <text:p>0.451570815543856</text:p>
              </table:table-cell>
              <table:table-cell office:value-type="float" office:value="-0.670090254844274">
                <text:p>-0.6700902548442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639999999999999">
                <text:p>-0.639999999999999</text:p>
              </table:table-cell>
              <table:table-cell office:value-type="float" office:value="0.444864296292371">
                <text:p>0.444864296292371</text:p>
              </table:table-cell>
              <table:table-cell office:value-type="float" office:value="-0.671210801068542">
                <text:p>-0.67121080106854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629999999999999">
                <text:p>-0.629999999999999</text:p>
              </table:table-cell>
              <table:table-cell office:value-type="float" office:value="0.438146655456649">
                <text:p>0.438146655456649</text:p>
              </table:table-cell>
              <table:table-cell office:value-type="float" office:value="-0.672314567057741">
                <text:p>-0.67231456705774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619999999999999">
                <text:p>-0.619999999999999</text:p>
              </table:table-cell>
              <table:table-cell office:value-type="float" office:value="0.43141806097736">
                <text:p>0.43141806097736</text:p>
              </table:table-cell>
              <table:table-cell office:value-type="float" office:value="-0.673401525217781">
                <text:p>-0.67340152521778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609999999999999">
                <text:p>-0.609999999999999</text:p>
              </table:table-cell>
              <table:table-cell office:value-type="float" office:value="0.424678681069017">
                <text:p>0.424678681069017</text:p>
              </table:table-cell>
              <table:table-cell office:value-type="float" office:value="-0.674471648374763">
                <text:p>-0.67447164837476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599999999999999">
                <text:p>-0.599999999999999</text:p>
              </table:table-cell>
              <table:table-cell office:value-type="float" office:value="0.417928684215765">
                <text:p>0.417928684215765</text:p>
              </table:table-cell>
              <table:table-cell office:value-type="float" office:value="-0.675524909775665">
                <text:p>-0.67552490977566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589999999999999">
                <text:p>-0.589999999999999</text:p>
              </table:table-cell>
              <table:table-cell office:value-type="float" office:value="0.411168239167176">
                <text:p>0.411168239167176</text:p>
              </table:table-cell>
              <table:table-cell office:value-type="float" office:value="-0.676561283089005">
                <text:p>-0.67656128308900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579999999999999">
                <text:p>-0.579999999999999</text:p>
              </table:table-cell>
              <table:table-cell office:value-type="float" office:value="0.404397514934022">
                <text:p>0.404397514934022</text:p>
              </table:table-cell>
              <table:table-cell office:value-type="float" office:value="-0.677580742405506">
                <text:p>-0.67758074240550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569999999999999">
                <text:p>-0.569999999999999</text:p>
              </table:table-cell>
              <table:table-cell office:value-type="float" office:value="0.397616680784057">
                <text:p>0.397616680784057</text:p>
              </table:table-cell>
              <table:table-cell office:value-type="float" office:value="-0.678583262238738">
                <text:p>-0.67858326223873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559999999999999">
                <text:p>-0.559999999999999</text:p>
              </table:table-cell>
              <table:table-cell office:value-type="float" office:value="0.390825906237782">
                <text:p>0.390825906237782</text:p>
              </table:table-cell>
              <table:table-cell office:value-type="float" office:value="-0.679568817525756">
                <text:p>-0.6795688175257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549999999999999">
                <text:p>-0.549999999999999</text:p>
              </table:table-cell>
              <table:table-cell office:value-type="float" office:value="0.384025361064206">
                <text:p>0.384025361064206</text:p>
              </table:table-cell>
              <table:table-cell office:value-type="float" office:value="-0.68053738362773">
                <text:p>-0.680537383627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539999999999999">
                <text:p>-0.539999999999999</text:p>
              </table:table-cell>
              <table:table-cell office:value-type="float" office:value="0.377215215276605">
                <text:p>0.377215215276605</text:p>
              </table:table-cell>
              <table:table-cell office:value-type="float" office:value="-0.681488936330559">
                <text:p>-0.6814889363305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529999999999999">
                <text:p>-0.529999999999999</text:p>
              </table:table-cell>
              <table:table-cell office:value-type="float" office:value="0.370395639128268">
                <text:p>0.370395639128268</text:p>
              </table:table-cell>
              <table:table-cell office:value-type="float" office:value="-0.682423451845473">
                <text:p>-0.68242345184547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519999999999999">
                <text:p>-0.519999999999999</text:p>
              </table:table-cell>
              <table:table-cell office:value-type="float" office:value="0.363566803108245">
                <text:p>0.363566803108245</text:p>
              </table:table-cell>
              <table:table-cell office:value-type="float" office:value="-0.683340906809634">
                <text:p>-0.68334090680963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509999999999999">
                <text:p>-0.509999999999999</text:p>
              </table:table-cell>
              <table:table-cell office:value-type="float" office:value="0.35672887793708">
                <text:p>0.35672887793708</text:p>
              </table:table-cell>
              <table:table-cell office:value-type="float" office:value="-0.684241278286715">
                <text:p>-0.68424127828671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0.349882034562546">
                <text:p>0.349882034562546</text:p>
              </table:table-cell>
              <table:table-cell office:value-type="float" office:value="-0.685124543767477">
                <text:p>-0.685124543767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489999999999999">
                <text:p>-0.489999999999999</text:p>
              </table:table-cell>
              <table:table-cell office:value-type="float" office:value="0.343026444155371">
                <text:p>0.343026444155371</text:p>
              </table:table-cell>
              <table:table-cell office:value-type="float" office:value="-0.685990681170328">
                <text:p>-0.68599068117032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479999999999999">
                <text:p>-0.479999999999999</text:p>
              </table:table-cell>
              <table:table-cell office:value-type="float" office:value="0.336162278104958">
                <text:p>0.336162278104958</text:p>
              </table:table-cell>
              <table:table-cell office:value-type="float" office:value="-0.686839668841878">
                <text:p>-0.6868396688418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469999999999999">
                <text:p>-0.469999999999999</text:p>
              </table:table-cell>
              <table:table-cell office:value-type="float" office:value="0.329289708015101">
                <text:p>0.329289708015101</text:p>
              </table:table-cell>
              <table:table-cell office:value-type="float" office:value="-0.687671485557481">
                <text:p>-0.6876714855574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459999999999999">
                <text:p>-0.459999999999999</text:p>
              </table:table-cell>
              <table:table-cell office:value-type="float" office:value="0.322408905699694">
                <text:p>0.322408905699694</text:p>
              </table:table-cell>
              <table:table-cell office:value-type="float" office:value="-0.68848611052176">
                <text:p>-0.6884861105217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449999999999999">
                <text:p>-0.449999999999999</text:p>
              </table:table-cell>
              <table:table-cell office:value-type="float" office:value="0.315520043178436">
                <text:p>0.315520043178436</text:p>
              </table:table-cell>
              <table:table-cell office:value-type="float" office:value="-0.689283523369135">
                <text:p>-0.68928352336913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439999999999999">
                <text:p>-0.439999999999999</text:p>
              </table:table-cell>
              <table:table-cell office:value-type="float" office:value="0.308623292672533">
                <text:p>0.308623292672533</text:p>
              </table:table-cell>
              <table:table-cell office:value-type="float" office:value="-0.690063704164326">
                <text:p>-0.69006370416432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429999999999999">
                <text:p>-0.429999999999999</text:p>
              </table:table-cell>
              <table:table-cell office:value-type="float" office:value="0.301718826600387">
                <text:p>0.301718826600387</text:p>
              </table:table-cell>
              <table:table-cell office:value-type="float" office:value="-0.690826633402854">
                <text:p>-0.6908266334028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419999999999999">
                <text:p>-0.419999999999999</text:p>
              </table:table-cell>
              <table:table-cell office:value-type="float" office:value="0.29480681757329">
                <text:p>0.29480681757329</text:p>
              </table:table-cell>
              <table:table-cell office:value-type="float" office:value="-0.691572292011527">
                <text:p>-0.69157229201152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409999999999999">
                <text:p>-0.409999999999999</text:p>
              </table:table-cell>
              <table:table-cell office:value-type="float" office:value="0.287887438391109">
                <text:p>0.287887438391109</text:p>
              </table:table-cell>
              <table:table-cell office:value-type="float" office:value="-0.69230066134892">
                <text:p>-0.6923006613489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399999999999999">
                <text:p>-0.399999999999999</text:p>
              </table:table-cell>
              <table:table-cell office:value-type="float" office:value="0.280960862037961">
                <text:p>0.280960862037961</text:p>
              </table:table-cell>
              <table:table-cell office:value-type="float" office:value="-0.693011723205836">
                <text:p>-0.69301172320583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389999999999999">
                <text:p>-0.389999999999999</text:p>
              </table:table-cell>
              <table:table-cell office:value-type="float" office:value="0.274027261677897">
                <text:p>0.274027261677897</text:p>
              </table:table-cell>
              <table:table-cell office:value-type="float" office:value="-0.693705459805765">
                <text:p>-0.69370545980576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379999999999999">
                <text:p>-0.379999999999999</text:p>
              </table:table-cell>
              <table:table-cell office:value-type="float" office:value="0.267086810650562">
                <text:p>0.267086810650562</text:p>
              </table:table-cell>
              <table:table-cell office:value-type="float" office:value="-0.694381853805331">
                <text:p>-0.69438185380533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369999999999999">
                <text:p>-0.369999999999999</text:p>
              </table:table-cell>
              <table:table-cell office:value-type="float" office:value="0.260139682466872">
                <text:p>0.260139682466872</text:p>
              </table:table-cell>
              <table:table-cell office:value-type="float" office:value="-0.695040888294716">
                <text:p>-0.6950408882947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359999999999999">
                <text:p>-0.359999999999999</text:p>
              </table:table-cell>
              <table:table-cell office:value-type="float" office:value="0.253186050804669">
                <text:p>0.253186050804669</text:p>
              </table:table-cell>
              <table:table-cell office:value-type="float" office:value="-0.695682546798095">
                <text:p>-0.6956825467980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349999999999999">
                <text:p>-0.349999999999999</text:p>
              </table:table-cell>
              <table:table-cell office:value-type="float" office:value="0.246226089504383">
                <text:p>0.246226089504383</text:p>
              </table:table-cell>
              <table:table-cell office:value-type="float" office:value="-0.696306813274037">
                <text:p>-0.69630681327403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339999999999999">
                <text:p>-0.339999999999999</text:p>
              </table:table-cell>
              <table:table-cell office:value-type="float" office:value="0.239259972564684">
                <text:p>0.239259972564684</text:p>
              </table:table-cell>
              <table:table-cell office:value-type="float" office:value="-0.696913672115914">
                <text:p>-0.6969136721159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329999999999999">
                <text:p>-0.329999999999999</text:p>
              </table:table-cell>
              <table:table-cell office:value-type="float" office:value="0.232287874138132">
                <text:p>0.232287874138132</text:p>
              </table:table-cell>
              <table:table-cell office:value-type="float" office:value="-0.697503108152284">
                <text:p>-0.69750310815228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319999999999998">
                <text:p>-0.319999999999998</text:p>
              </table:table-cell>
              <table:table-cell office:value-type="float" office:value="0.225309968526824">
                <text:p>0.225309968526824</text:p>
              </table:table-cell>
              <table:table-cell office:value-type="float" office:value="-0.69807510664728">
                <text:p>-0.6980751066472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309999999999998">
                <text:p>-0.309999999999998</text:p>
              </table:table-cell>
              <table:table-cell office:value-type="float" office:value="0.218326430178039">
                <text:p>0.218326430178039</text:p>
              </table:table-cell>
              <table:table-cell office:value-type="float" office:value="-0.698629653300966">
                <text:p>-0.69862965330096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299999999999998">
                <text:p>-0.299999999999998</text:p>
              </table:table-cell>
              <table:table-cell office:value-type="float" office:value="0.21133743367987">
                <text:p>0.21133743367987</text:p>
              </table:table-cell>
              <table:table-cell office:value-type="float" office:value="-0.699166734249708">
                <text:p>-0.69916673424970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289999999999998">
                <text:p>-0.289999999999998</text:p>
              </table:table-cell>
              <table:table-cell office:value-type="float" office:value="0.204343153756866">
                <text:p>0.204343153756866</text:p>
              </table:table-cell>
              <table:table-cell office:value-type="float" office:value="-0.699686336066508">
                <text:p>-0.69968633606650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279999999999998">
                <text:p>-0.279999999999998</text:p>
              </table:table-cell>
              <table:table-cell office:value-type="float" office:value="0.197343765265662">
                <text:p>0.197343765265662</text:p>
              </table:table-cell>
              <table:table-cell office:value-type="float" office:value="-0.700188445761348">
                <text:p>-0.70018844576134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269999999999998">
                <text:p>-0.269999999999998</text:p>
              </table:table-cell>
              <table:table-cell office:value-type="float" office:value="0.190339443190604">
                <text:p>0.190339443190604</text:p>
              </table:table-cell>
              <table:table-cell office:value-type="float" office:value="-0.700673050781513">
                <text:p>-0.70067305078151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259999999999998">
                <text:p>-0.259999999999998</text:p>
              </table:table-cell>
              <table:table-cell office:value-type="float" office:value="0.183330362639379">
                <text:p>0.183330362639379</text:p>
              </table:table-cell>
              <table:table-cell office:value-type="float" office:value="-0.701140139011902">
                <text:p>-0.70114013901190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249999999999998">
                <text:p>-0.249999999999998</text:p>
              </table:table-cell>
              <table:table-cell office:value-type="float" office:value="0.176316698838638">
                <text:p>0.176316698838638</text:p>
              </table:table-cell>
              <table:table-cell office:value-type="float" office:value="-0.701589698775332">
                <text:p>-0.70158969877533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239999999999998">
                <text:p>-0.239999999999998</text:p>
              </table:table-cell>
              <table:table-cell office:value-type="float" office:value="0.169298627129608">
                <text:p>0.169298627129608</text:p>
              </table:table-cell>
              <table:table-cell office:value-type="float" office:value="-0.702021718832835">
                <text:p>-0.70202171883283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229999999999998">
                <text:p>-0.229999999999998</text:p>
              </table:table-cell>
              <table:table-cell office:value-type="float" office:value="0.162276322963718">
                <text:p>0.162276322963718</text:p>
              </table:table-cell>
              <table:table-cell office:value-type="float" office:value="-0.70243618838393">
                <text:p>-0.7024361883839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219999999999998">
                <text:p>-0.219999999999998</text:p>
              </table:table-cell>
              <table:table-cell office:value-type="float" office:value="0.155249961898205">
                <text:p>0.155249961898205</text:p>
              </table:table-cell>
              <table:table-cell office:value-type="float" office:value="-0.702833097066901">
                <text:p>-0.70283309706690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209999999999998">
                <text:p>-0.209999999999998</text:p>
              </table:table-cell>
              <table:table-cell office:value-type="float" office:value="0.148219719591731">
                <text:p>0.148219719591731</text:p>
              </table:table-cell>
              <table:table-cell office:value-type="float" office:value="-0.703212434959051">
                <text:p>-0.70321243495905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0.141185771799987">
                <text:p>0.141185771799987</text:p>
              </table:table-cell>
              <table:table-cell office:value-type="float" office:value="-0.703574192576953">
                <text:p>-0.70357419257695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189999999999998">
                <text:p>-0.189999999999998</text:p>
              </table:table-cell>
              <table:table-cell office:value-type="float" office:value="0.134148294371302">
                <text:p>0.134148294371302</text:p>
              </table:table-cell>
              <table:table-cell office:value-type="float" office:value="-0.703918360876684">
                <text:p>-0.70391836087668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179999999999998">
                <text:p>-0.179999999999998</text:p>
              </table:table-cell>
              <table:table-cell office:value-type="float" office:value="0.127107463242244">
                <text:p>0.127107463242244</text:p>
              </table:table-cell>
              <table:table-cell office:value-type="float" office:value="-0.704244931254056">
                <text:p>-0.70424493125405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169999999999998">
                <text:p>-0.169999999999998</text:p>
              </table:table-cell>
              <table:table-cell office:value-type="float" office:value="0.120063454433225">
                <text:p>0.120063454433225</text:p>
              </table:table-cell>
              <table:table-cell office:value-type="float" office:value="-0.704553895544827">
                <text:p>-0.70455389554482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159999999999998">
                <text:p>-0.159999999999998</text:p>
              </table:table-cell>
              <table:table-cell office:value-type="float" office:value="0.113016444044098">
                <text:p>0.113016444044098</text:p>
              </table:table-cell>
              <table:table-cell office:value-type="float" office:value="-0.704845246024905">
                <text:p>-0.7048452460249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149999999999998">
                <text:p>-0.149999999999998</text:p>
              </table:table-cell>
              <table:table-cell office:value-type="float" office:value="0.105966608249757">
                <text:p>0.105966608249757</text:p>
              </table:table-cell>
              <table:table-cell office:value-type="float" office:value="-0.705118975410542">
                <text:p>-0.70511897541054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139999999999998">
                <text:p>-0.139999999999998</text:p>
              </table:table-cell>
              <table:table-cell office:value-type="float" office:value="0.0989141232957284">
                <text:p>0.0989141232957284</text:p>
              </table:table-cell>
              <table:table-cell office:value-type="float" office:value="-0.705375076858519">
                <text:p>-0.70537507685851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129999999999998">
                <text:p>-0.129999999999998</text:p>
              </table:table-cell>
              <table:table-cell office:value-type="float" office:value="0.0918591654937699">
                <text:p>0.0918591654937699</text:p>
              </table:table-cell>
              <table:table-cell office:value-type="float" office:value="-0.705613543966309">
                <text:p>-0.70561354396630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119999999999998">
                <text:p>-0.119999999999998</text:p>
              </table:table-cell>
              <table:table-cell office:value-type="float" office:value="0.0848019112174574">
                <text:p>0.0848019112174574</text:p>
              </table:table-cell>
              <table:table-cell office:value-type="float" office:value="-0.705834370772257">
                <text:p>-0.70583437077225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109999999999998">
                <text:p>-0.109999999999998</text:p>
              </table:table-cell>
              <table:table-cell office:value-type="float" office:value="0.0777425368977818">
                <text:p>0.0777425368977818</text:p>
              </table:table-cell>
              <table:table-cell office:value-type="float" office:value="-0.706037551755694">
                <text:p>-0.70603755175569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0999999999999984">
                <text:p>-0.0999999999999984</text:p>
              </table:table-cell>
              <table:table-cell office:value-type="float" office:value="0.0706812190187328">
                <text:p>0.0706812190187328</text:p>
              </table:table-cell>
              <table:table-cell office:value-type="float" office:value="-0.706223081837111">
                <text:p>-0.70622308183711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0899999999999984">
                <text:p>-0.0899999999999984</text:p>
              </table:table-cell>
              <table:table-cell office:value-type="float" office:value="0.0636181341128897">
                <text:p>0.0636181341128897</text:p>
              </table:table-cell>
              <table:table-cell office:value-type="float" office:value="-0.706390956378263">
                <text:p>-0.70639095637826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0799999999999984">
                <text:p>-0.0799999999999984</text:p>
              </table:table-cell>
              <table:table-cell office:value-type="float" office:value="0.0565534587570066">
                <text:p>0.0565534587570066</text:p>
              </table:table-cell>
              <table:table-cell office:value-type="float" office:value="-0.706541171182303">
                <text:p>-0.70654117118230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0699999999999984">
                <text:p>-0.0699999999999984</text:p>
              </table:table-cell>
              <table:table-cell office:value-type="float" office:value="0.0494873695676008">
                <text:p>0.0494873695676008</text:p>
              </table:table-cell>
              <table:table-cell office:value-type="float" office:value="-0.706673722493855">
                <text:p>-0.70667372249385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0599999999999984">
                <text:p>-0.0599999999999984</text:p>
              </table:table-cell>
              <table:table-cell office:value-type="float" office:value="0.0424200431965327">
                <text:p>0.0424200431965327</text:p>
              </table:table-cell>
              <table:table-cell office:value-type="float" office:value="-0.706788606999159">
                <text:p>-0.70678860699915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0499999999999984">
                <text:p>-0.0499999999999984</text:p>
              </table:table-cell>
              <table:table-cell office:value-type="float" office:value="0.0353516563265955">
                <text:p>0.0353516563265955</text:p>
              </table:table-cell>
              <table:table-cell office:value-type="float" office:value="-0.706885821826073">
                <text:p>-0.70688582182607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0399999999999984">
                <text:p>-0.0399999999999984</text:p>
              </table:table-cell>
              <table:table-cell office:value-type="float" office:value="0.0282823856670892">
                <text:p>0.0282823856670892</text:p>
              </table:table-cell>
              <table:table-cell office:value-type="float" office:value="-0.706965364544302">
                <text:p>-0.70696536454430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0299999999999984">
                <text:p>-0.0299999999999984</text:p>
              </table:table-cell>
              <table:table-cell office:value-type="float" office:value="0.0212124079494162">
                <text:p>0.0212124079494162</text:p>
              </table:table-cell>
              <table:table-cell office:value-type="float" office:value="-0.707027233165189">
                <text:p>-0.70702723316518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0199999999999984">
                <text:p>-0.0199999999999984</text:p>
              </table:table-cell>
              <table:table-cell office:value-type="float" office:value="0.0141418999226498">
                <text:p>0.0141418999226498</text:p>
              </table:table-cell>
              <table:table-cell office:value-type="float" office:value="-0.707071426142018">
                <text:p>-0.70707142614201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00999999999999836">
                <text:p>-0.00999999999999836</text:p>
              </table:table-cell>
              <table:table-cell office:value-type="float" office:value="0.00707103834912077">
                <text:p>0.00707103834912077</text:p>
              </table:table-cell>
              <table:table-cell office:value-type="float" office:value="-0.707097942369979">
                <text:p>-0.70709794236997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64104840827406E-015">
                <text:p>1.64104840827406E-0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100000000000016">
                <text:p>0.0100000000000016</text:p>
              </table:table-cell>
              <table:table-cell office:value-type="float" office:value="0.00707103834912077">
                <text:p>0.00707103834912077</text:p>
              </table:table-cell>
              <table:table-cell office:value-type="float" office:value="0.707097942370211">
                <text:p>0.70709794237021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200000000000016">
                <text:p>0.0200000000000016</text:p>
              </table:table-cell>
              <table:table-cell office:value-type="float" office:value="0.0141418999226498">
                <text:p>0.0141418999226498</text:p>
              </table:table-cell>
              <table:table-cell office:value-type="float" office:value="0.707071426142134">
                <text:p>0.70707142614213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300000000000016">
                <text:p>0.0300000000000016</text:p>
              </table:table-cell>
              <table:table-cell office:value-type="float" office:value="0.0212124079494188">
                <text:p>0.0212124079494188</text:p>
              </table:table-cell>
              <table:table-cell office:value-type="float" office:value="0.707027233165179">
                <text:p>0.70702723316517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400000000000016">
                <text:p>0.0400000000000016</text:p>
              </table:table-cell>
              <table:table-cell office:value-type="float" office:value="0.0282823856670912">
                <text:p>0.0282823856670912</text:p>
              </table:table-cell>
              <table:table-cell office:value-type="float" office:value="0.706965364544311">
                <text:p>0.70696536454431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500000000000016">
                <text:p>0.0500000000000016</text:p>
              </table:table-cell>
              <table:table-cell office:value-type="float" office:value="0.035351656326597">
                <text:p>0.035351656326597</text:p>
              </table:table-cell>
              <table:table-cell office:value-type="float" office:value="0.706885821826088">
                <text:p>0.70688582182608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600000000000017">
                <text:p>0.0600000000000017</text:p>
              </table:table-cell>
              <table:table-cell office:value-type="float" office:value="0.0424200431965353">
                <text:p>0.0424200431965353</text:p>
              </table:table-cell>
              <table:table-cell office:value-type="float" office:value="0.706788606999154">
                <text:p>0.70678860699915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700000000000016">
                <text:p>0.0700000000000016</text:p>
              </table:table-cell>
              <table:table-cell office:value-type="float" office:value="0.0494873695676031">
                <text:p>0.0494873695676031</text:p>
              </table:table-cell>
              <table:table-cell office:value-type="float" office:value="0.706673722493856">
                <text:p>0.7066737224938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800000000000016">
                <text:p>0.0800000000000016</text:p>
              </table:table-cell>
              <table:table-cell office:value-type="float" office:value="0.0565534587570096">
                <text:p>0.0565534587570096</text:p>
              </table:table-cell>
              <table:table-cell office:value-type="float" office:value="0.706541171182295">
                <text:p>0.70654117118229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900000000000016">
                <text:p>0.0900000000000016</text:p>
              </table:table-cell>
              <table:table-cell office:value-type="float" office:value="0.0636181341128923">
                <text:p>0.0636181341128923</text:p>
              </table:table-cell>
              <table:table-cell office:value-type="float" office:value="0.706390956378259">
                <text:p>0.70639095637825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00000000000002">
                <text:p>0.100000000000002</text:p>
              </table:table-cell>
              <table:table-cell office:value-type="float" office:value="0.0706812190187351">
                <text:p>0.0706812190187351</text:p>
              </table:table-cell>
              <table:table-cell office:value-type="float" office:value="0.70622308183711">
                <text:p>0.706223081837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110000000000002">
                <text:p>0.110000000000002</text:p>
              </table:table-cell>
              <table:table-cell office:value-type="float" office:value="0.0777425368977839">
                <text:p>0.0777425368977839</text:p>
              </table:table-cell>
              <table:table-cell office:value-type="float" office:value="0.706037551755696">
                <text:p>0.70603755175569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20000000000002">
                <text:p>0.120000000000002</text:p>
              </table:table-cell>
              <table:table-cell office:value-type="float" office:value="0.08480191121746">
                <text:p>0.08480191121746</text:p>
              </table:table-cell>
              <table:table-cell office:value-type="float" office:value="0.705834370772255">
                <text:p>0.70583437077225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130000000000002">
                <text:p>0.130000000000002</text:p>
              </table:table-cell>
              <table:table-cell office:value-type="float" office:value="0.0918591654937717">
                <text:p>0.0918591654937717</text:p>
              </table:table-cell>
              <table:table-cell office:value-type="float" office:value="0.705613543966313">
                <text:p>0.70561354396631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40000000000002">
                <text:p>0.140000000000002</text:p>
              </table:table-cell>
              <table:table-cell office:value-type="float" office:value="0.0989141232957311">
                <text:p>0.0989141232957311</text:p>
              </table:table-cell>
              <table:table-cell office:value-type="float" office:value="0.705375076858515">
                <text:p>0.70537507685851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50000000000002">
                <text:p>0.150000000000002</text:p>
              </table:table-cell>
              <table:table-cell office:value-type="float" office:value="0.105966608249759">
                <text:p>0.105966608249759</text:p>
              </table:table-cell>
              <table:table-cell office:value-type="float" office:value="0.70511897541054">
                <text:p>0.7051189754105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160000000000002">
                <text:p>0.160000000000002</text:p>
              </table:table-cell>
              <table:table-cell office:value-type="float" office:value="0.1130164440441">
                <text:p>0.1130164440441</text:p>
              </table:table-cell>
              <table:table-cell office:value-type="float" office:value="0.704845246024904">
                <text:p>0.70484524602490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70000000000002">
                <text:p>0.170000000000002</text:p>
              </table:table-cell>
              <table:table-cell office:value-type="float" office:value="0.120063454433227">
                <text:p>0.120063454433227</text:p>
              </table:table-cell>
              <table:table-cell office:value-type="float" office:value="0.704553895544826">
                <text:p>0.70455389554482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180000000000002">
                <text:p>0.180000000000002</text:p>
              </table:table-cell>
              <table:table-cell office:value-type="float" office:value="0.127107463242246">
                <text:p>0.127107463242246</text:p>
              </table:table-cell>
              <table:table-cell office:value-type="float" office:value="0.704244931254056">
                <text:p>0.70424493125405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190000000000002">
                <text:p>0.190000000000002</text:p>
              </table:table-cell>
              <table:table-cell office:value-type="float" office:value="0.134148294371304">
                <text:p>0.134148294371304</text:p>
              </table:table-cell>
              <table:table-cell office:value-type="float" office:value="0.703918360876684">
                <text:p>0.70391836087668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00000000000002">
                <text:p>0.200000000000002</text:p>
              </table:table-cell>
              <table:table-cell office:value-type="float" office:value="0.141185771799989">
                <text:p>0.141185771799989</text:p>
              </table:table-cell>
              <table:table-cell office:value-type="float" office:value="0.703574192576952">
                <text:p>0.70357419257695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10000000000002">
                <text:p>0.210000000000002</text:p>
              </table:table-cell>
              <table:table-cell office:value-type="float" office:value="0.148219719591733">
                <text:p>0.148219719591733</text:p>
              </table:table-cell>
              <table:table-cell office:value-type="float" office:value="0.703212434959051">
                <text:p>0.70321243495905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20000000000002">
                <text:p>0.220000000000002</text:p>
              </table:table-cell>
              <table:table-cell office:value-type="float" office:value="0.155249961898208">
                <text:p>0.155249961898208</text:p>
              </table:table-cell>
              <table:table-cell office:value-type="float" office:value="0.7028330970669">
                <text:p>0.702833097066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30000000000002">
                <text:p>0.230000000000002</text:p>
              </table:table-cell>
              <table:table-cell office:value-type="float" office:value="0.16227632296372">
                <text:p>0.16227632296372</text:p>
              </table:table-cell>
              <table:table-cell office:value-type="float" office:value="0.70243618838393">
                <text:p>0.7024361883839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40000000000002">
                <text:p>0.240000000000002</text:p>
              </table:table-cell>
              <table:table-cell office:value-type="float" office:value="0.16929862712961">
                <text:p>0.16929862712961</text:p>
              </table:table-cell>
              <table:table-cell office:value-type="float" office:value="0.702021718832835">
                <text:p>0.7020217188328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50000000000002">
                <text:p>0.250000000000002</text:p>
              </table:table-cell>
              <table:table-cell office:value-type="float" office:value="0.17631669883864">
                <text:p>0.17631669883864</text:p>
              </table:table-cell>
              <table:table-cell office:value-type="float" office:value="0.701589698775333">
                <text:p>0.70158969877533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60000000000002">
                <text:p>0.260000000000002</text:p>
              </table:table-cell>
              <table:table-cell office:value-type="float" office:value="0.183330362639382">
                <text:p>0.183330362639382</text:p>
              </table:table-cell>
              <table:table-cell office:value-type="float" office:value="0.701140139011901">
                <text:p>0.70114013901190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70000000000002">
                <text:p>0.270000000000002</text:p>
              </table:table-cell>
              <table:table-cell office:value-type="float" office:value="0.190339443190606">
                <text:p>0.190339443190606</text:p>
              </table:table-cell>
              <table:table-cell office:value-type="float" office:value="0.700673050781513">
                <text:p>0.70067305078151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80000000000002">
                <text:p>0.280000000000002</text:p>
              </table:table-cell>
              <table:table-cell office:value-type="float" office:value="0.197343765265664">
                <text:p>0.197343765265664</text:p>
              </table:table-cell>
              <table:table-cell office:value-type="float" office:value="0.700188445761348">
                <text:p>0.70018844576134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90000000000002">
                <text:p>0.290000000000002</text:p>
              </table:table-cell>
              <table:table-cell office:value-type="float" office:value="0.204343153756869">
                <text:p>0.204343153756869</text:p>
              </table:table-cell>
              <table:table-cell office:value-type="float" office:value="0.699686336066508">
                <text:p>0.69968633606650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00000000000002">
                <text:p>0.300000000000002</text:p>
              </table:table-cell>
              <table:table-cell office:value-type="float" office:value="0.211337433679872">
                <text:p>0.211337433679872</text:p>
              </table:table-cell>
              <table:table-cell office:value-type="float" office:value="0.699166734249708">
                <text:p>0.69916673424970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10000000000002">
                <text:p>0.310000000000002</text:p>
              </table:table-cell>
              <table:table-cell office:value-type="float" office:value="0.218326430178041">
                <text:p>0.218326430178041</text:p>
              </table:table-cell>
              <table:table-cell office:value-type="float" office:value="0.698629653300966">
                <text:p>0.69862965330096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20000000000002">
                <text:p>0.320000000000002</text:p>
              </table:table-cell>
              <table:table-cell office:value-type="float" office:value="0.225309968526827">
                <text:p>0.225309968526827</text:p>
              </table:table-cell>
              <table:table-cell office:value-type="float" office:value="0.698075106647279">
                <text:p>0.69807510664727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30000000000002">
                <text:p>0.330000000000002</text:p>
              </table:table-cell>
              <table:table-cell office:value-type="float" office:value="0.232287874138134">
                <text:p>0.232287874138134</text:p>
              </table:table-cell>
              <table:table-cell office:value-type="float" office:value="0.697503108152284">
                <text:p>0.69750310815228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40000000000002">
                <text:p>0.340000000000002</text:p>
              </table:table-cell>
              <table:table-cell office:value-type="float" office:value="0.239259972564686">
                <text:p>0.239259972564686</text:p>
              </table:table-cell>
              <table:table-cell office:value-type="float" office:value="0.696913672115913">
                <text:p>0.69691367211591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50000000000002">
                <text:p>0.350000000000002</text:p>
              </table:table-cell>
              <table:table-cell office:value-type="float" office:value="0.246226089504386">
                <text:p>0.246226089504386</text:p>
              </table:table-cell>
              <table:table-cell office:value-type="float" office:value="0.696306813274037">
                <text:p>0.69630681327403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60000000000002">
                <text:p>0.360000000000002</text:p>
              </table:table-cell>
              <table:table-cell office:value-type="float" office:value="0.253186050804672">
                <text:p>0.253186050804672</text:p>
              </table:table-cell>
              <table:table-cell office:value-type="float" office:value="0.695682546798095">
                <text:p>0.69568254679809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70000000000002">
                <text:p>0.370000000000002</text:p>
              </table:table-cell>
              <table:table-cell office:value-type="float" office:value="0.260139682466874">
                <text:p>0.260139682466874</text:p>
              </table:table-cell>
              <table:table-cell office:value-type="float" office:value="0.695040888294717">
                <text:p>0.69504088829471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80000000000002">
                <text:p>0.380000000000002</text:p>
              </table:table-cell>
              <table:table-cell office:value-type="float" office:value="0.267086810650564">
                <text:p>0.267086810650564</text:p>
              </table:table-cell>
              <table:table-cell office:value-type="float" office:value="0.694381853805331">
                <text:p>0.69438185380533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90000000000002">
                <text:p>0.390000000000002</text:p>
              </table:table-cell>
              <table:table-cell office:value-type="float" office:value="0.274027261677899">
                <text:p>0.274027261677899</text:p>
              </table:table-cell>
              <table:table-cell office:value-type="float" office:value="0.693705459805765">
                <text:p>0.69370545980576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400000000000002">
                <text:p>0.400000000000002</text:p>
              </table:table-cell>
              <table:table-cell office:value-type="float" office:value="0.280960862037964">
                <text:p>0.280960862037964</text:p>
              </table:table-cell>
              <table:table-cell office:value-type="float" office:value="0.693011723205835">
                <text:p>0.69301172320583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410000000000002">
                <text:p>0.410000000000002</text:p>
              </table:table-cell>
              <table:table-cell office:value-type="float" office:value="0.287887438391111">
                <text:p>0.287887438391111</text:p>
              </table:table-cell>
              <table:table-cell office:value-type="float" office:value="0.692300661348919">
                <text:p>0.69230066134891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420000000000002">
                <text:p>0.420000000000002</text:p>
              </table:table-cell>
              <table:table-cell office:value-type="float" office:value="0.294806817573292">
                <text:p>0.294806817573292</text:p>
              </table:table-cell>
              <table:table-cell office:value-type="float" office:value="0.691572292011527">
                <text:p>0.69157229201152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430000000000002">
                <text:p>0.430000000000002</text:p>
              </table:table-cell>
              <table:table-cell office:value-type="float" office:value="0.301718826600389">
                <text:p>0.301718826600389</text:p>
              </table:table-cell>
              <table:table-cell office:value-type="float" office:value="0.690826633402854">
                <text:p>0.69082663340285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440000000000002">
                <text:p>0.440000000000002</text:p>
              </table:table-cell>
              <table:table-cell office:value-type="float" office:value="0.308623292672535">
                <text:p>0.308623292672535</text:p>
              </table:table-cell>
              <table:table-cell office:value-type="float" office:value="0.690063704164326">
                <text:p>0.69006370416432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450000000000002">
                <text:p>0.450000000000002</text:p>
              </table:table-cell>
              <table:table-cell office:value-type="float" office:value="0.315520043178439">
                <text:p>0.315520043178439</text:p>
              </table:table-cell>
              <table:table-cell office:value-type="float" office:value="0.689283523369135">
                <text:p>0.68928352336913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460000000000002">
                <text:p>0.460000000000002</text:p>
              </table:table-cell>
              <table:table-cell office:value-type="float" office:value="0.322408905699696">
                <text:p>0.322408905699696</text:p>
              </table:table-cell>
              <table:table-cell office:value-type="float" office:value="0.68848611052176">
                <text:p>0.6884861105217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470000000000002">
                <text:p>0.470000000000002</text:p>
              </table:table-cell>
              <table:table-cell office:value-type="float" office:value="0.329289708015103">
                <text:p>0.329289708015103</text:p>
              </table:table-cell>
              <table:table-cell office:value-type="float" office:value="0.68767148555748">
                <text:p>0.6876714855574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480000000000002">
                <text:p>0.480000000000002</text:p>
              </table:table-cell>
              <table:table-cell office:value-type="float" office:value="0.33616227810496">
                <text:p>0.33616227810496</text:p>
              </table:table-cell>
              <table:table-cell office:value-type="float" office:value="0.686839668841878">
                <text:p>0.68683966884187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490000000000002">
                <text:p>0.490000000000002</text:p>
              </table:table-cell>
              <table:table-cell office:value-type="float" office:value="0.343026444155373">
                <text:p>0.343026444155373</text:p>
              </table:table-cell>
              <table:table-cell office:value-type="float" office:value="0.685990681170328">
                <text:p>0.68599068117032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0.349882034562548">
                <text:p>0.349882034562548</text:p>
              </table:table-cell>
              <table:table-cell office:value-type="float" office:value="0.685124543767476">
                <text:p>0.68512454376747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510000000000002">
                <text:p>0.510000000000002</text:p>
              </table:table-cell>
              <table:table-cell office:value-type="float" office:value="0.356728877937082">
                <text:p>0.356728877937082</text:p>
              </table:table-cell>
              <table:table-cell office:value-type="float" office:value="0.684241278286715">
                <text:p>0.68424127828671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520000000000002">
                <text:p>0.520000000000002</text:p>
              </table:table-cell>
              <table:table-cell office:value-type="float" office:value="0.363566803108247">
                <text:p>0.363566803108247</text:p>
              </table:table-cell>
              <table:table-cell office:value-type="float" office:value="0.683340906809634">
                <text:p>0.68334090680963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530000000000002">
                <text:p>0.530000000000002</text:p>
              </table:table-cell>
              <table:table-cell office:value-type="float" office:value="0.37039563912827">
                <text:p>0.37039563912827</text:p>
              </table:table-cell>
              <table:table-cell office:value-type="float" office:value="0.682423451845472">
                <text:p>0.68242345184547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540000000000002">
                <text:p>0.540000000000002</text:p>
              </table:table-cell>
              <table:table-cell office:value-type="float" office:value="0.377215215276607">
                <text:p>0.377215215276607</text:p>
              </table:table-cell>
              <table:table-cell office:value-type="float" office:value="0.681488936330558">
                <text:p>0.68148893633055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550000000000002">
                <text:p>0.550000000000002</text:p>
              </table:table-cell>
              <table:table-cell office:value-type="float" office:value="0.384025361064208">
                <text:p>0.384025361064208</text:p>
              </table:table-cell>
              <table:table-cell office:value-type="float" office:value="0.68053738362773">
                <text:p>0.6805373836277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560000000000002">
                <text:p>0.560000000000002</text:p>
              </table:table-cell>
              <table:table-cell office:value-type="float" office:value="0.390825906237784">
                <text:p>0.390825906237784</text:p>
              </table:table-cell>
              <table:table-cell office:value-type="float" office:value="0.679568817525756">
                <text:p>0.67956881752575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70000000000002">
                <text:p>0.570000000000002</text:p>
              </table:table-cell>
              <table:table-cell office:value-type="float" office:value="0.397616680784059">
                <text:p>0.397616680784059</text:p>
              </table:table-cell>
              <table:table-cell office:value-type="float" office:value="0.678583262238737">
                <text:p>0.67858326223873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580000000000002">
                <text:p>0.580000000000002</text:p>
              </table:table-cell>
              <table:table-cell office:value-type="float" office:value="0.404397514934024">
                <text:p>0.404397514934024</text:p>
              </table:table-cell>
              <table:table-cell office:value-type="float" office:value="0.677580742405506">
                <text:p>0.67758074240550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590000000000002">
                <text:p>0.590000000000002</text:p>
              </table:table-cell>
              <table:table-cell office:value-type="float" office:value="0.411168239167178">
                <text:p>0.411168239167178</text:p>
              </table:table-cell>
              <table:table-cell office:value-type="float" office:value="0.676561283089005">
                <text:p>0.67656128308900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600000000000002">
                <text:p>0.600000000000002</text:p>
              </table:table-cell>
              <table:table-cell office:value-type="float" office:value="0.417928684215768">
                <text:p>0.417928684215768</text:p>
              </table:table-cell>
              <table:table-cell office:value-type="float" office:value="0.675524909775664">
                <text:p>0.67552490977566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610000000000002">
                <text:p>0.610000000000002</text:p>
              </table:table-cell>
              <table:table-cell office:value-type="float" office:value="0.424678681069019">
                <text:p>0.424678681069019</text:p>
              </table:table-cell>
              <table:table-cell office:value-type="float" office:value="0.674471648374763">
                <text:p>0.67447164837476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620000000000002">
                <text:p>0.620000000000002</text:p>
              </table:table-cell>
              <table:table-cell office:value-type="float" office:value="0.431418060977362">
                <text:p>0.431418060977362</text:p>
              </table:table-cell>
              <table:table-cell office:value-type="float" office:value="0.673401525217781">
                <text:p>0.67340152521778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630000000000002">
                <text:p>0.630000000000002</text:p>
              </table:table-cell>
              <table:table-cell office:value-type="float" office:value="0.438146655456651">
                <text:p>0.438146655456651</text:p>
              </table:table-cell>
              <table:table-cell office:value-type="float" office:value="0.672314567057741">
                <text:p>0.67231456705774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640000000000002">
                <text:p>0.640000000000002</text:p>
              </table:table-cell>
              <table:table-cell office:value-type="float" office:value="0.444864296292373">
                <text:p>0.444864296292373</text:p>
              </table:table-cell>
              <table:table-cell office:value-type="float" office:value="0.671210801068541">
                <text:p>0.67121080106854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650000000000002">
                <text:p>0.650000000000002</text:p>
              </table:table-cell>
              <table:table-cell office:value-type="float" office:value="0.451570815543858">
                <text:p>0.451570815543858</text:p>
              </table:table-cell>
              <table:table-cell office:value-type="float" office:value="0.670090254844274">
                <text:p>0.67009025484427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660000000000002">
                <text:p>0.660000000000002</text:p>
              </table:table-cell>
              <table:table-cell office:value-type="float" office:value="0.458266045548474">
                <text:p>0.458266045548474</text:p>
              </table:table-cell>
              <table:table-cell office:value-type="float" office:value="0.668952956398536">
                <text:p>0.66895295639853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670000000000002">
                <text:p>0.670000000000002</text:p>
              </table:table-cell>
              <table:table-cell office:value-type="float" office:value="0.464949818925819">
                <text:p>0.464949818925819</text:p>
              </table:table-cell>
              <table:table-cell office:value-type="float" office:value="0.667798934163729">
                <text:p>0.66779893416372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680000000000002">
                <text:p>0.680000000000002</text:p>
              </table:table-cell>
              <table:table-cell office:value-type="float" office:value="0.471621968581907">
                <text:p>0.471621968581907</text:p>
              </table:table-cell>
              <table:table-cell office:value-type="float" office:value="0.666628216990349">
                <text:p>0.66662821699034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690000000000002">
                <text:p>0.690000000000002</text:p>
              </table:table-cell>
              <table:table-cell office:value-type="float" office:value="0.478282327713344">
                <text:p>0.478282327713344</text:p>
              </table:table-cell>
              <table:table-cell office:value-type="float" office:value="0.665440834146265">
                <text:p>0.66544083414626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700000000000002">
                <text:p>0.700000000000002</text:p>
              </table:table-cell>
              <table:table-cell office:value-type="float" office:value="0.484930729811499">
                <text:p>0.484930729811499</text:p>
              </table:table-cell>
              <table:table-cell office:value-type="float" office:value="0.664236815315985">
                <text:p>0.66423681531598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710000000000002">
                <text:p>0.710000000000002</text:p>
              </table:table-cell>
              <table:table-cell office:value-type="float" office:value="0.491567008666665">
                <text:p>0.491567008666665</text:p>
              </table:table-cell>
              <table:table-cell office:value-type="float" office:value="0.663016190599918">
                <text:p>0.66301619059991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720000000000002">
                <text:p>0.720000000000002</text:p>
              </table:table-cell>
              <table:table-cell office:value-type="float" office:value="0.498190998372217">
                <text:p>0.498190998372217</text:p>
              </table:table-cell>
              <table:table-cell office:value-type="float" office:value="0.661778990513618">
                <text:p>0.66177899051361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730000000000002">
                <text:p>0.730000000000002</text:p>
              </table:table-cell>
              <table:table-cell office:value-type="float" office:value="0.504802533328757">
                <text:p>0.504802533328757</text:p>
              </table:table-cell>
              <table:table-cell office:value-type="float" office:value="0.660525245987023">
                <text:p>0.66052524598702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740000000000002">
                <text:p>0.740000000000002</text:p>
              </table:table-cell>
              <table:table-cell office:value-type="float" office:value="0.511401448248256">
                <text:p>0.511401448248256</text:p>
              </table:table-cell>
              <table:table-cell office:value-type="float" office:value="0.659254988363681">
                <text:p>0.6592549883636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750000000000002">
                <text:p>0.750000000000002</text:p>
              </table:table-cell>
              <table:table-cell office:value-type="float" office:value="0.517987578158184">
                <text:p>0.517987578158184</text:p>
              </table:table-cell>
              <table:table-cell office:value-type="float" office:value="0.657968249399965">
                <text:p>0.65796824939996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760000000000002">
                <text:p>0.760000000000002</text:p>
              </table:table-cell>
              <table:table-cell office:value-type="float" office:value="0.524560758405636">
                <text:p>0.524560758405636</text:p>
              </table:table-cell>
              <table:table-cell office:value-type="float" office:value="0.656665061264284">
                <text:p>0.65666506126428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770000000000002">
                <text:p>0.770000000000002</text:p>
              </table:table-cell>
              <table:table-cell office:value-type="float" office:value="0.53112082466145">
                <text:p>0.53112082466145</text:p>
              </table:table-cell>
              <table:table-cell office:value-type="float" office:value="0.655345456536272">
                <text:p>0.65534545653627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780000000000002">
                <text:p>0.780000000000002</text:p>
              </table:table-cell>
              <table:table-cell office:value-type="float" office:value="0.537667612924309">
                <text:p>0.537667612924309</text:p>
              </table:table-cell>
              <table:table-cell office:value-type="float" office:value="0.65400946820598">
                <text:p>0.6540094682059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790000000000002">
                <text:p>0.790000000000002</text:p>
              </table:table-cell>
              <table:table-cell office:value-type="float" office:value="0.544200959524848">
                <text:p>0.544200959524848</text:p>
              </table:table-cell>
              <table:table-cell office:value-type="float" office:value="0.652657129673046">
                <text:p>0.65265712967304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800000000000002">
                <text:p>0.800000000000002</text:p>
              </table:table-cell>
              <table:table-cell office:value-type="float" office:value="0.550720701129743">
                <text:p>0.550720701129743</text:p>
              </table:table-cell>
              <table:table-cell office:value-type="float" office:value="0.651288474745862">
                <text:p>0.65128847474586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810000000000002">
                <text:p>0.810000000000002</text:p>
              </table:table-cell>
              <table:table-cell office:value-type="float" office:value="0.557226674745794">
                <text:p>0.557226674745794</text:p>
              </table:table-cell>
              <table:table-cell office:value-type="float" office:value="0.64990353764073">
                <text:p>0.6499035376407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820000000000002">
                <text:p>0.820000000000002</text:p>
              </table:table-cell>
              <table:table-cell office:value-type="float" office:value="0.563718717723998">
                <text:p>0.563718717723998</text:p>
              </table:table-cell>
              <table:table-cell office:value-type="float" office:value="0.648502352981007">
                <text:p>0.64850235298100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830000000000002">
                <text:p>0.830000000000002</text:p>
              </table:table-cell>
              <table:table-cell office:value-type="float" office:value="0.570196667763619">
                <text:p>0.570196667763619</text:p>
              </table:table-cell>
              <table:table-cell office:value-type="float" office:value="0.647084955796236">
                <text:p>0.64708495579623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840000000000002">
                <text:p>0.840000000000002</text:p>
              </table:table-cell>
              <table:table-cell office:value-type="float" office:value="0.576660362916243">
                <text:p>0.576660362916243</text:p>
              </table:table-cell>
              <table:table-cell office:value-type="float" office:value="0.645651381521271">
                <text:p>0.64565138152127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850000000000002">
                <text:p>0.850000000000002</text:p>
              </table:table-cell>
              <table:table-cell office:value-type="float" office:value="0.58310964158983">
                <text:p>0.58310964158983</text:p>
              </table:table-cell>
              <table:table-cell office:value-type="float" office:value="0.644201665995397">
                <text:p>0.64420166599539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860000000000002">
                <text:p>0.860000000000002</text:p>
              </table:table-cell>
              <table:table-cell office:value-type="float" office:value="0.589544342552746">
                <text:p>0.589544342552746</text:p>
              </table:table-cell>
              <table:table-cell office:value-type="float" office:value="0.642735845461425">
                <text:p>0.64273584546142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870000000000002">
                <text:p>0.870000000000002</text:p>
              </table:table-cell>
              <table:table-cell office:value-type="float" office:value="0.595964304937804">
                <text:p>0.595964304937804</text:p>
              </table:table-cell>
              <table:table-cell office:value-type="float" office:value="0.641253956564792">
                <text:p>0.64125395656479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880000000000002">
                <text:p>0.880000000000002</text:p>
              </table:table-cell>
              <table:table-cell office:value-type="float" office:value="0.602369368246279">
                <text:p>0.602369368246279</text:p>
              </table:table-cell>
              <table:table-cell office:value-type="float" office:value="0.639756036352643">
                <text:p>0.63975603635264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890000000000002">
                <text:p>0.890000000000002</text:p>
              </table:table-cell>
              <table:table-cell office:value-type="float" office:value="0.608759372351921">
                <text:p>0.608759372351921</text:p>
              </table:table-cell>
              <table:table-cell office:value-type="float" office:value="0.638242122272906">
                <text:p>0.63824212227290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900000000000002">
                <text:p>0.900000000000002</text:p>
              </table:table-cell>
              <table:table-cell office:value-type="float" office:value="0.61513415750496">
                <text:p>0.61513415750496</text:p>
              </table:table-cell>
              <table:table-cell office:value-type="float" office:value="0.636712252173355">
                <text:p>0.63671225217335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910000000000002">
                <text:p>0.910000000000002</text:p>
              </table:table-cell>
              <table:table-cell office:value-type="float" office:value="0.6214935643361">
                <text:p>0.6214935643361</text:p>
              </table:table-cell>
              <table:table-cell office:value-type="float" office:value="0.635166464300661">
                <text:p>0.63516646430066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920000000000002">
                <text:p>0.920000000000002</text:p>
              </table:table-cell>
              <table:table-cell office:value-type="float" office:value="0.627837433860501">
                <text:p>0.627837433860501</text:p>
              </table:table-cell>
              <table:table-cell office:value-type="float" office:value="0.633604797299441">
                <text:p>0.63360479729944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930000000000002">
                <text:p>0.930000000000002</text:p>
              </table:table-cell>
              <table:table-cell office:value-type="float" office:value="0.634165607481755">
                <text:p>0.634165607481755</text:p>
              </table:table-cell>
              <table:table-cell office:value-type="float" office:value="0.632027290211288">
                <text:p>0.63202729021128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940000000000002">
                <text:p>0.940000000000002</text:p>
              </table:table-cell>
              <table:table-cell office:value-type="float" office:value="0.640477926995852">
                <text:p>0.640477926995852</text:p>
              </table:table-cell>
              <table:table-cell office:value-type="float" office:value="0.630433982473799">
                <text:p>0.63043398247379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950000000000002">
                <text:p>0.950000000000002</text:p>
              </table:table-cell>
              <table:table-cell office:value-type="float" office:value="0.646774234595132">
                <text:p>0.646774234595132</text:p>
              </table:table-cell>
              <table:table-cell office:value-type="float" office:value="0.628824913919583">
                <text:p>0.62882491391958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960000000000002">
                <text:p>0.960000000000002</text:p>
              </table:table-cell>
              <table:table-cell office:value-type="float" office:value="0.653054372872233">
                <text:p>0.653054372872233</text:p>
              </table:table-cell>
              <table:table-cell office:value-type="float" office:value="0.62720012477527">
                <text:p>0.6272001247752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970000000000002">
                <text:p>0.970000000000002</text:p>
              </table:table-cell>
              <table:table-cell office:value-type="float" office:value="0.659318184824025">
                <text:p>0.659318184824025</text:p>
              </table:table-cell>
              <table:table-cell office:value-type="float" office:value="0.625559655660504">
                <text:p>0.62555965566050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980000000000002">
                <text:p>0.980000000000002</text:p>
              </table:table-cell>
              <table:table-cell office:value-type="float" office:value="0.665565513855537">
                <text:p>0.665565513855537</text:p>
              </table:table-cell>
              <table:table-cell office:value-type="float" office:value="0.623903547586928">
                <text:p>0.62390354758692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990000000000002">
                <text:p>0.990000000000002</text:p>
              </table:table-cell>
              <table:table-cell office:value-type="float" office:value="0.671796203783866">
                <text:p>0.671796203783866</text:p>
              </table:table-cell>
              <table:table-cell office:value-type="float" office:value="0.622231841957157">
                <text:p>0.62223184195715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">
                <text:p>1</text:p>
              </table:table-cell>
              <table:table-cell office:value-type="float" office:value="0.678010098842091">
                <text:p>0.678010098842091</text:p>
              </table:table-cell>
              <table:table-cell office:value-type="float" office:value="0.620544580563745">
                <text:p>0.62054458056374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01">
                <text:p>1.01</text:p>
              </table:table-cell>
              <table:table-cell office:value-type="float" office:value="0.684207043683158">
                <text:p>0.684207043683158</text:p>
              </table:table-cell>
              <table:table-cell office:value-type="float" office:value="0.618841805588139">
                <text:p>0.61884180558813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02">
                <text:p>1.02</text:p>
              </table:table-cell>
              <table:table-cell office:value-type="float" office:value="0.690386883383768">
                <text:p>0.690386883383768</text:p>
              </table:table-cell>
              <table:table-cell office:value-type="float" office:value="0.617123559599625">
                <text:p>0.6171235595996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03">
                <text:p>1.03</text:p>
              </table:table-cell>
              <table:table-cell office:value-type="float" office:value="0.696549463448251">
                <text:p>0.696549463448251</text:p>
              </table:table-cell>
              <table:table-cell office:value-type="float" office:value="0.615389885554262">
                <text:p>0.61538988555426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04">
                <text:p>1.04</text:p>
              </table:table-cell>
              <table:table-cell office:value-type="float" office:value="0.702694629812427">
                <text:p>0.702694629812427</text:p>
              </table:table-cell>
              <table:table-cell office:value-type="float" office:value="0.613640826793813">
                <text:p>0.61364082679381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05">
                <text:p>1.05</text:p>
              </table:table-cell>
              <table:table-cell office:value-type="float" office:value="0.708822228847456">
                <text:p>0.708822228847456</text:p>
              </table:table-cell>
              <table:table-cell office:value-type="float" office:value="0.611876427044654">
                <text:p>0.61187642704465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06">
                <text:p>1.06</text:p>
              </table:table-cell>
              <table:table-cell office:value-type="float" office:value="0.714932107363681">
                <text:p>0.714932107363681</text:p>
              </table:table-cell>
              <table:table-cell office:value-type="float" office:value="0.610096730416687">
                <text:p>0.61009673041668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07">
                <text:p>1.07</text:p>
              </table:table-cell>
              <table:table-cell office:value-type="float" office:value="0.721024112614459">
                <text:p>0.721024112614459</text:p>
              </table:table-cell>
              <table:table-cell office:value-type="float" office:value="0.608301781402235">
                <text:p>0.60830178140223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08">
                <text:p>1.08</text:p>
              </table:table-cell>
              <table:table-cell office:value-type="float" office:value="0.727098092299974">
                <text:p>0.727098092299974</text:p>
              </table:table-cell>
              <table:table-cell office:value-type="float" office:value="0.606491624874931">
                <text:p>0.60649162487493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09">
                <text:p>1.09</text:p>
              </table:table-cell>
              <table:table-cell office:value-type="float" office:value="0.733153894571052">
                <text:p>0.733153894571052</text:p>
              </table:table-cell>
              <table:table-cell office:value-type="float" office:value="0.604666306088594">
                <text:p>0.60466630608859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1">
                <text:p>1.1</text:p>
              </table:table-cell>
              <table:table-cell office:value-type="float" office:value="0.73919136803295">
                <text:p>0.73919136803295</text:p>
              </table:table-cell>
              <table:table-cell office:value-type="float" office:value="0.602825870676096">
                <text:p>0.60282587067609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11">
                <text:p>1.11</text:p>
              </table:table-cell>
              <table:table-cell office:value-type="float" office:value="0.745210361749147">
                <text:p>0.745210361749147</text:p>
              </table:table-cell>
              <table:table-cell office:value-type="float" office:value="0.60097036464823">
                <text:p>0.6009703646482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12">
                <text:p>1.12</text:p>
              </table:table-cell>
              <table:table-cell office:value-type="float" office:value="0.751210725245114">
                <text:p>0.751210725245114</text:p>
              </table:table-cell>
              <table:table-cell office:value-type="float" office:value="0.599099834392547">
                <text:p>0.59909983439254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13">
                <text:p>1.13</text:p>
              </table:table-cell>
              <table:table-cell office:value-type="float" office:value="0.757192308512075">
                <text:p>0.757192308512075</text:p>
              </table:table-cell>
              <table:table-cell office:value-type="float" office:value="0.597214326672208">
                <text:p>0.59721432667220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14">
                <text:p>1.14</text:p>
              </table:table-cell>
              <table:table-cell office:value-type="float" office:value="0.76315496201076">
                <text:p>0.76315496201076</text:p>
              </table:table-cell>
              <table:table-cell office:value-type="float" office:value="0.595313888624807">
                <text:p>0.59531388862480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15">
                <text:p>1.15</text:p>
              </table:table-cell>
              <table:table-cell office:value-type="float" office:value="0.769098536675142">
                <text:p>0.769098536675142</text:p>
              </table:table-cell>
              <table:table-cell office:value-type="float" office:value="0.593398567761196">
                <text:p>0.59339856776119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16">
                <text:p>1.16</text:p>
              </table:table-cell>
              <table:table-cell office:value-type="float" office:value="0.775022883916165">
                <text:p>0.775022883916165</text:p>
              </table:table-cell>
              <table:table-cell office:value-type="float" office:value="0.591468411964297">
                <text:p>0.59146841196429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17">
                <text:p>1.17</text:p>
              </table:table-cell>
              <table:table-cell office:value-type="float" office:value="0.780927855625455">
                <text:p>0.780927855625455</text:p>
              </table:table-cell>
              <table:table-cell office:value-type="float" office:value="0.589523469487905">
                <text:p>0.58952346948790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18">
                <text:p>1.18</text:p>
              </table:table-cell>
              <table:table-cell office:value-type="float" office:value="0.786813304179028">
                <text:p>0.786813304179028</text:p>
              </table:table-cell>
              <table:table-cell office:value-type="float" office:value="0.58756378895548">
                <text:p>0.5875637889554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19">
                <text:p>1.19</text:p>
              </table:table-cell>
              <table:table-cell office:value-type="float" office:value="0.792679082440977">
                <text:p>0.792679082440977</text:p>
              </table:table-cell>
              <table:table-cell office:value-type="float" office:value="0.585589419358933">
                <text:p>0.58558941935893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2">
                <text:p>1.2</text:p>
              </table:table-cell>
              <table:table-cell office:value-type="float" office:value="0.79852504376715">
                <text:p>0.79852504376715</text:p>
              </table:table-cell>
              <table:table-cell office:value-type="float" office:value="0.583600410057402">
                <text:p>0.58360041005740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21">
                <text:p>1.21</text:p>
              </table:table-cell>
              <table:table-cell office:value-type="float" office:value="0.804351042008818">
                <text:p>0.804351042008818</text:p>
              </table:table-cell>
              <table:table-cell office:value-type="float" office:value="0.581596810776015">
                <text:p>0.58159681077601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22">
                <text:p>1.22</text:p>
              </table:table-cell>
              <table:table-cell office:value-type="float" office:value="0.81015693151633">
                <text:p>0.81015693151633</text:p>
              </table:table-cell>
              <table:table-cell office:value-type="float" office:value="0.57957867160465">
                <text:p>0.5795786716046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23">
                <text:p>1.23</text:p>
              </table:table-cell>
              <table:table-cell office:value-type="float" office:value="0.815942567142749">
                <text:p>0.815942567142749</text:p>
              </table:table-cell>
              <table:table-cell office:value-type="float" office:value="0.577546042996682">
                <text:p>0.57754604299668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24">
                <text:p>1.24</text:p>
              </table:table-cell>
              <table:table-cell office:value-type="float" office:value="0.821707804247487">
                <text:p>0.821707804247487</text:p>
              </table:table-cell>
              <table:table-cell office:value-type="float" office:value="0.575498975767719">
                <text:p>0.57549897576771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25">
                <text:p>1.25</text:p>
              </table:table-cell>
              <table:table-cell office:value-type="float" office:value="0.827452498699916">
                <text:p>0.827452498699916</text:p>
              </table:table-cell>
              <table:table-cell office:value-type="float" office:value="0.573437521094336">
                <text:p>0.57343752109433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26">
                <text:p>1.26</text:p>
              </table:table-cell>
              <table:table-cell office:value-type="float" office:value="0.833176506882973">
                <text:p>0.833176506882973</text:p>
              </table:table-cell>
              <table:table-cell office:value-type="float" office:value="0.571361730512791">
                <text:p>0.57136173051279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27">
                <text:p>1.27</text:p>
              </table:table-cell>
              <table:table-cell office:value-type="float" office:value="0.838879685696753">
                <text:p>0.838879685696753</text:p>
              </table:table-cell>
              <table:table-cell office:value-type="float" office:value="0.569271655917743">
                <text:p>0.56927165591774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28">
                <text:p>1.28</text:p>
              </table:table-cell>
              <table:table-cell office:value-type="float" office:value="0.844561892562083">
                <text:p>0.844561892562083</text:p>
              </table:table-cell>
              <table:table-cell office:value-type="float" office:value="0.567167349560946">
                <text:p>0.56716734956094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29">
                <text:p>1.29</text:p>
              </table:table-cell>
              <table:table-cell office:value-type="float" office:value="0.850222985424085">
                <text:p>0.850222985424085</text:p>
              </table:table-cell>
              <table:table-cell office:value-type="float" office:value="0.56504886404995">
                <text:p>0.5650488640499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3">
                <text:p>1.3</text:p>
              </table:table-cell>
              <table:table-cell office:value-type="float" office:value="0.855862822755735">
                <text:p>0.855862822755735</text:p>
              </table:table-cell>
              <table:table-cell office:value-type="float" office:value="0.562916252346782">
                <text:p>0.56291625234678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31">
                <text:p>1.31</text:p>
              </table:table-cell>
              <table:table-cell office:value-type="float" office:value="0.861481263561392">
                <text:p>0.861481263561392</text:p>
              </table:table-cell>
              <table:table-cell office:value-type="float" office:value="0.560769567766624">
                <text:p>0.56076956776662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32">
                <text:p>1.32</text:p>
              </table:table-cell>
              <table:table-cell office:value-type="float" office:value="0.867078167380329">
                <text:p>0.867078167380329</text:p>
              </table:table-cell>
              <table:table-cell office:value-type="float" office:value="0.558608863976479">
                <text:p>0.55860886397647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33">
                <text:p>1.33</text:p>
              </table:table-cell>
              <table:table-cell office:value-type="float" office:value="0.872653394290241">
                <text:p>0.872653394290241</text:p>
              </table:table-cell>
              <table:table-cell office:value-type="float" office:value="0.556434194993829">
                <text:p>0.55643419499382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34">
                <text:p>1.34</text:p>
              </table:table-cell>
              <table:table-cell office:value-type="float" office:value="0.878206804910747">
                <text:p>0.878206804910747</text:p>
              </table:table-cell>
              <table:table-cell office:value-type="float" office:value="0.554245615185284">
                <text:p>0.55424561518528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35">
                <text:p>1.35</text:p>
              </table:table-cell>
              <table:table-cell office:value-type="float" office:value="0.88373826040687">
                <text:p>0.88373826040687</text:p>
              </table:table-cell>
              <table:table-cell office:value-type="float" office:value="0.552043179265227">
                <text:p>0.55204317926522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36">
                <text:p>1.36</text:p>
              </table:table-cell>
              <table:table-cell office:value-type="float" office:value="0.889247622492511">
                <text:p>0.889247622492511</text:p>
              </table:table-cell>
              <table:table-cell office:value-type="float" office:value="0.549826942294441">
                <text:p>0.54982694229444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37">
                <text:p>1.37</text:p>
              </table:table-cell>
              <table:table-cell office:value-type="float" office:value="0.894734753433904">
                <text:p>0.894734753433904</text:p>
              </table:table-cell>
              <table:table-cell office:value-type="float" office:value="0.547596959678734">
                <text:p>0.54759695967873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38">
                <text:p>1.38</text:p>
              </table:table-cell>
              <table:table-cell office:value-type="float" office:value="0.900199516053063">
                <text:p>0.900199516053063</text:p>
              </table:table-cell>
              <table:table-cell office:value-type="float" office:value="0.545353287167555">
                <text:p>0.54535328716755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39">
                <text:p>1.39</text:p>
              </table:table-cell>
              <table:table-cell office:value-type="float" office:value="0.905641773731205">
                <text:p>0.905641773731205</text:p>
              </table:table-cell>
              <table:table-cell office:value-type="float" office:value="0.543095980852602">
                <text:p>0.54309598085260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4">
                <text:p>1.4</text:p>
              </table:table-cell>
              <table:table-cell office:value-type="float" office:value="0.911061390412173">
                <text:p>0.911061390412173</text:p>
              </table:table-cell>
              <table:table-cell office:value-type="float" office:value="0.540825097166413">
                <text:p>0.54082509716641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41">
                <text:p>1.41</text:p>
              </table:table-cell>
              <table:table-cell office:value-type="float" office:value="0.916458230605831">
                <text:p>0.916458230605831</text:p>
              </table:table-cell>
              <table:table-cell office:value-type="float" office:value="0.538540692880962">
                <text:p>0.53854069288096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42">
                <text:p>1.42</text:p>
              </table:table-cell>
              <table:table-cell office:value-type="float" office:value="0.921832159391457">
                <text:p>0.921832159391457</text:p>
              </table:table-cell>
              <table:table-cell office:value-type="float" office:value="0.536242825106239">
                <text:p>0.53624282510623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43">
                <text:p>1.43</text:p>
              </table:table-cell>
              <table:table-cell office:value-type="float" office:value="0.92718304242111">
                <text:p>0.92718304242111</text:p>
              </table:table-cell>
              <table:table-cell office:value-type="float" office:value="0.533931551288818">
                <text:p>0.53393155128881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44">
                <text:p>1.44</text:p>
              </table:table-cell>
              <table:table-cell office:value-type="float" office:value="0.932510745922993">
                <text:p>0.932510745922993</text:p>
              </table:table-cell>
              <table:table-cell office:value-type="float" office:value="0.531606929210423">
                <text:p>0.53160692921042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45">
                <text:p>1.45</text:p>
              </table:table-cell>
              <table:table-cell office:value-type="float" office:value="0.937815136704796">
                <text:p>0.937815136704796</text:p>
              </table:table-cell>
              <table:table-cell office:value-type="float" office:value="0.529269016986486">
                <text:p>0.52926901698648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46">
                <text:p>1.46</text:p>
              </table:table-cell>
              <table:table-cell office:value-type="float" office:value="0.943096082157027">
                <text:p>0.943096082157027</text:p>
              </table:table-cell>
              <table:table-cell office:value-type="float" office:value="0.52691787306469">
                <text:p>0.5269178730646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47">
                <text:p>1.47</text:p>
              </table:table-cell>
              <table:table-cell office:value-type="float" office:value="0.948353450256322">
                <text:p>0.948353450256322</text:p>
              </table:table-cell>
              <table:table-cell office:value-type="float" office:value="0.524553556223511">
                <text:p>0.52455355622351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48">
                <text:p>1.48</text:p>
              </table:table-cell>
              <table:table-cell office:value-type="float" office:value="0.953587109568755">
                <text:p>0.953587109568755</text:p>
              </table:table-cell>
              <table:table-cell office:value-type="float" office:value="0.522176125570747">
                <text:p>0.52217612557074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49">
                <text:p>1.49</text:p>
              </table:table-cell>
              <table:table-cell office:value-type="float" office:value="0.958796929253115">
                <text:p>0.958796929253115</text:p>
              </table:table-cell>
              <table:table-cell office:value-type="float" office:value="0.519785640542041">
                <text:p>0.51978564054204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5">
                <text:p>1.5</text:p>
              </table:table-cell>
              <table:table-cell office:value-type="float" office:value="0.96398277906418">
                <text:p>0.96398277906418</text:p>
              </table:table-cell>
              <table:table-cell office:value-type="float" office:value="0.517382160899393">
                <text:p>0.51738216089939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51">
                <text:p>1.51</text:p>
              </table:table-cell>
              <table:table-cell office:value-type="float" office:value="0.969144529355976">
                <text:p>0.969144529355976</text:p>
              </table:table-cell>
              <table:table-cell office:value-type="float" office:value="0.514965746729669">
                <text:p>0.51496574672966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52">
                <text:p>1.52</text:p>
              </table:table-cell>
              <table:table-cell office:value-type="float" office:value="0.974282051085015">
                <text:p>0.974282051085015</text:p>
              </table:table-cell>
              <table:table-cell office:value-type="float" office:value="0.512536458443099">
                <text:p>0.51253645844309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53">
                <text:p>1.53</text:p>
              </table:table-cell>
              <table:table-cell office:value-type="float" office:value="0.97939521581352">
                <text:p>0.97939521581352</text:p>
              </table:table-cell>
              <table:table-cell office:value-type="float" office:value="0.510094356771762">
                <text:p>0.51009435677176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54">
                <text:p>1.54</text:p>
              </table:table-cell>
              <table:table-cell office:value-type="float" office:value="0.98448389571264">
                <text:p>0.98448389571264</text:p>
              </table:table-cell>
              <table:table-cell office:value-type="float" office:value="0.507639502768072">
                <text:p>0.50763950276807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55">
                <text:p>1.55</text:p>
              </table:table-cell>
              <table:table-cell office:value-type="float" office:value="0.989547963565643">
                <text:p>0.989547963565643</text:p>
              </table:table-cell>
              <table:table-cell office:value-type="float" office:value="0.505171957803254">
                <text:p>0.50517195780325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56">
                <text:p>1.56</text:p>
              </table:table-cell>
              <table:table-cell office:value-type="float" office:value="0.994587292771095">
                <text:p>0.994587292771095</text:p>
              </table:table-cell>
              <table:table-cell office:value-type="float" office:value="0.502691783565801">
                <text:p>0.50269178356580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57">
                <text:p>1.57</text:p>
              </table:table-cell>
              <table:table-cell office:value-type="float" office:value="0.999601757346029">
                <text:p>0.999601757346029</text:p>
              </table:table-cell>
              <table:table-cell office:value-type="float" office:value="0.500199042059941">
                <text:p>0.50019904205994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58">
                <text:p>1.58</text:p>
              </table:table-cell>
              <table:table-cell office:value-type="float" office:value="1.00459123192909">
                <text:p>1.00459123192909</text:p>
              </table:table-cell>
              <table:table-cell office:value-type="float" office:value="0.497693795604082">
                <text:p>0.49769379560408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59">
                <text:p>1.59</text:p>
              </table:table-cell>
              <table:table-cell office:value-type="float" office:value="1.00955559178368">
                <text:p>1.00955559178368</text:p>
              </table:table-cell>
              <table:table-cell office:value-type="float" office:value="0.495176106829253">
                <text:p>0.49517610682925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6">
                <text:p>1.6</text:p>
              </table:table-cell>
              <table:table-cell office:value-type="float" office:value="1.01449471280105">
                <text:p>1.01449471280105</text:p>
              </table:table-cell>
              <table:table-cell office:value-type="float" office:value="0.492646038677545">
                <text:p>0.49264603867754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61">
                <text:p>1.61</text:p>
              </table:table-cell>
              <table:table-cell office:value-type="float" office:value="1.01940847150345">
                <text:p>1.01940847150345</text:p>
              </table:table-cell>
              <table:table-cell office:value-type="float" office:value="0.490103654400528">
                <text:p>0.49010365440052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62">
                <text:p>1.62</text:p>
              </table:table-cell>
              <table:table-cell office:value-type="float" office:value="1.02429674504714">
                <text:p>1.02429674504714</text:p>
              </table:table-cell>
              <table:table-cell office:value-type="float" office:value="0.487549017557678">
                <text:p>0.48754901755767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63">
                <text:p>1.63</text:p>
              </table:table-cell>
              <table:table-cell office:value-type="float" office:value="1.02915941122556">
                <text:p>1.02915941122556</text:p>
              </table:table-cell>
              <table:table-cell office:value-type="float" office:value="0.484982192014781">
                <text:p>0.48498219201478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64">
                <text:p>1.64</text:p>
              </table:table-cell>
              <table:table-cell office:value-type="float" office:value="1.03399634847231">
                <text:p>1.03399634847231</text:p>
              </table:table-cell>
              <table:table-cell office:value-type="float" office:value="0.482403241942344">
                <text:p>0.48240324194234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65">
                <text:p>1.65</text:p>
              </table:table-cell>
              <table:table-cell office:value-type="float" office:value="1.03880743586419">
                <text:p>1.03880743586419</text:p>
              </table:table-cell>
              <table:table-cell office:value-type="float" office:value="0.479812231813984">
                <text:p>0.47981223181398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66">
                <text:p>1.66</text:p>
              </table:table-cell>
              <table:table-cell office:value-type="float" office:value="1.04359255312428">
                <text:p>1.04359255312428</text:p>
              </table:table-cell>
              <table:table-cell office:value-type="float" office:value="0.477209226404818">
                <text:p>0.47720922640481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67">
                <text:p>1.67</text:p>
              </table:table-cell>
              <table:table-cell office:value-type="float" office:value="1.0483515806249">
                <text:p>1.0483515806249</text:p>
              </table:table-cell>
              <table:table-cell office:value-type="float" office:value="0.474594290789846">
                <text:p>0.47459429078984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68">
                <text:p>1.68</text:p>
              </table:table-cell>
              <table:table-cell office:value-type="float" office:value="1.05308439939061">
                <text:p>1.05308439939061</text:p>
              </table:table-cell>
              <table:table-cell office:value-type="float" office:value="0.471967490342324">
                <text:p>0.47196749034232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69">
                <text:p>1.69</text:p>
              </table:table-cell>
              <table:table-cell office:value-type="float" office:value="1.05779089110117">
                <text:p>1.05779089110117</text:p>
              </table:table-cell>
              <table:table-cell office:value-type="float" office:value="0.469328890732124">
                <text:p>0.46932889073212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7">
                <text:p>1.7</text:p>
              </table:table-cell>
              <table:table-cell office:value-type="float" office:value="1.06247093809456">
                <text:p>1.06247093809456</text:p>
              </table:table-cell>
              <table:table-cell office:value-type="float" office:value="0.466678557924101">
                <text:p>0.46667855792410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71">
                <text:p>1.71</text:p>
              </table:table-cell>
              <table:table-cell office:value-type="float" office:value="1.06712442336982">
                <text:p>1.06712442336982</text:p>
              </table:table-cell>
              <table:table-cell office:value-type="float" office:value="0.464016558176435">
                <text:p>0.46401655817643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72">
                <text:p>1.72</text:p>
              </table:table-cell>
              <table:table-cell office:value-type="float" office:value="1.07175123059009">
                <text:p>1.07175123059009</text:p>
              </table:table-cell>
              <table:table-cell office:value-type="float" office:value="0.461342958038982">
                <text:p>0.46134295803898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73">
                <text:p>1.73</text:p>
              </table:table-cell>
              <table:table-cell office:value-type="float" office:value="1.07635124408541">
                <text:p>1.07635124408541</text:p>
              </table:table-cell>
              <table:table-cell office:value-type="float" office:value="0.458657824351607">
                <text:p>0.45865782435160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74">
                <text:p>1.74</text:p>
              </table:table-cell>
              <table:table-cell office:value-type="float" office:value="1.08092434885568">
                <text:p>1.08092434885568</text:p>
              </table:table-cell>
              <table:table-cell office:value-type="float" office:value="0.455961224242512">
                <text:p>0.45596122424251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75">
                <text:p>1.75</text:p>
              </table:table-cell>
              <table:table-cell office:value-type="float" office:value="1.08547043057353">
                <text:p>1.08547043057353</text:p>
              </table:table-cell>
              <table:table-cell office:value-type="float" office:value="0.453253225126558">
                <text:p>0.45325322512655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76">
                <text:p>1.76</text:p>
              </table:table-cell>
              <table:table-cell office:value-type="float" office:value="1.08998937558716">
                <text:p>1.08998937558716</text:p>
              </table:table-cell>
              <table:table-cell office:value-type="float" office:value="0.450533894703583">
                <text:p>0.45053389470358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77">
                <text:p>1.77</text:p>
              </table:table-cell>
              <table:table-cell office:value-type="float" office:value="1.09448107092316">
                <text:p>1.09448107092316</text:p>
              </table:table-cell>
              <table:table-cell office:value-type="float" office:value="0.447803300956706">
                <text:p>0.44780330095670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78">
                <text:p>1.78</text:p>
              </table:table-cell>
              <table:table-cell office:value-type="float" office:value="1.0989454042894">
                <text:p>1.0989454042894</text:p>
              </table:table-cell>
              <table:table-cell office:value-type="float" office:value="0.445061512150628">
                <text:p>0.44506151215062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79">
                <text:p>1.79</text:p>
              </table:table-cell>
              <table:table-cell office:value-type="float" office:value="1.10338226407776">
                <text:p>1.10338226407776</text:p>
              </table:table-cell>
              <table:table-cell office:value-type="float" office:value="0.442308596829926">
                <text:p>0.44230859682992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8">
                <text:p>1.8</text:p>
              </table:table-cell>
              <table:table-cell office:value-type="float" office:value="1.10779153936699">
                <text:p>1.10779153936699</text:p>
              </table:table-cell>
              <table:table-cell office:value-type="float" office:value="0.439544623817341">
                <text:p>0.43954462381734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81">
                <text:p>1.81</text:p>
              </table:table-cell>
              <table:table-cell office:value-type="float" office:value="1.11217311992544">
                <text:p>1.11217311992544</text:p>
              </table:table-cell>
              <table:table-cell office:value-type="float" office:value="0.436769662212053">
                <text:p>0.43676966221205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82">
                <text:p>1.82</text:p>
              </table:table-cell>
              <table:table-cell office:value-type="float" office:value="1.11652689621381">
                <text:p>1.11652689621381</text:p>
              </table:table-cell>
              <table:table-cell office:value-type="float" office:value="0.433983781387958">
                <text:p>0.43398378138795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83">
                <text:p>1.83</text:p>
              </table:table-cell>
              <table:table-cell office:value-type="float" office:value="1.12085275938793">
                <text:p>1.12085275938793</text:p>
              </table:table-cell>
              <table:table-cell office:value-type="float" office:value="0.431187050991932">
                <text:p>0.43118705099193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84">
                <text:p>1.84</text:p>
              </table:table-cell>
              <table:table-cell office:value-type="float" office:value="1.12515060130144">
                <text:p>1.12515060130144</text:p>
              </table:table-cell>
              <table:table-cell office:value-type="float" office:value="0.428379540942088">
                <text:p>0.42837954094208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85">
                <text:p>1.85</text:p>
              </table:table-cell>
              <table:table-cell office:value-type="float" office:value="1.12942031450852">
                <text:p>1.12942031450852</text:p>
              </table:table-cell>
              <table:table-cell office:value-type="float" office:value="0.425561321426033">
                <text:p>0.42556132142603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86">
                <text:p>1.86</text:p>
              </table:table-cell>
              <table:table-cell office:value-type="float" office:value="1.13366179226656">
                <text:p>1.13366179226656</text:p>
              </table:table-cell>
              <table:table-cell office:value-type="float" office:value="0.422732462899106">
                <text:p>0.42273246289910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87">
                <text:p>1.87</text:p>
              </table:table-cell>
              <table:table-cell office:value-type="float" office:value="1.13787492853884">
                <text:p>1.13787492853884</text:p>
              </table:table-cell>
              <table:table-cell office:value-type="float" office:value="0.419893036082624">
                <text:p>0.41989303608262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88">
                <text:p>1.88</text:p>
              </table:table-cell>
              <table:table-cell office:value-type="float" office:value="1.14205961799717">
                <text:p>1.14205961799717</text:p>
              </table:table-cell>
              <table:table-cell office:value-type="float" office:value="0.41704311196211">
                <text:p>0.4170431119621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89">
                <text:p>1.89</text:p>
              </table:table-cell>
              <table:table-cell office:value-type="float" office:value="1.14621575602453">
                <text:p>1.14621575602453</text:p>
              </table:table-cell>
              <table:table-cell office:value-type="float" office:value="0.414182761785517">
                <text:p>0.41418276178551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9">
                <text:p>1.9</text:p>
              </table:table-cell>
              <table:table-cell office:value-type="float" office:value="1.15034323871769">
                <text:p>1.15034323871769</text:p>
              </table:table-cell>
              <table:table-cell office:value-type="float" office:value="0.411312057061452">
                <text:p>0.41131205706145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91">
                <text:p>1.91</text:p>
              </table:table-cell>
              <table:table-cell office:value-type="float" office:value="1.1544419628898">
                <text:p>1.1544419628898</text:p>
              </table:table-cell>
              <table:table-cell office:value-type="float" office:value="0.408431069557383">
                <text:p>0.40843106955738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92">
                <text:p>1.92</text:p>
              </table:table-cell>
              <table:table-cell office:value-type="float" office:value="1.15851182607296">
                <text:p>1.15851182607296</text:p>
              </table:table-cell>
              <table:table-cell office:value-type="float" office:value="0.405539871297848">
                <text:p>0.40553987129784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93">
                <text:p>1.93</text:p>
              </table:table-cell>
              <table:table-cell office:value-type="float" office:value="1.16255272652081">
                <text:p>1.16255272652081</text:p>
              </table:table-cell>
              <table:table-cell office:value-type="float" office:value="0.402638534562651">
                <text:p>0.40263853456265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94">
                <text:p>1.94</text:p>
              </table:table-cell>
              <table:table-cell office:value-type="float" office:value="1.16656456321104">
                <text:p>1.16656456321104</text:p>
              </table:table-cell>
              <table:table-cell office:value-type="float" office:value="0.399727131885062">
                <text:p>0.39972713188506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95">
                <text:p>1.95</text:p>
              </table:table-cell>
              <table:table-cell office:value-type="float" office:value="1.17054723584796">
                <text:p>1.17054723584796</text:p>
              </table:table-cell>
              <table:table-cell office:value-type="float" office:value="0.396805736049994">
                <text:p>0.39680573604999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96">
                <text:p>1.96</text:p>
              </table:table-cell>
              <table:table-cell office:value-type="float" office:value="1.17450064486494">
                <text:p>1.17450064486494</text:p>
              </table:table-cell>
              <table:table-cell office:value-type="float" office:value="0.393874420092192">
                <text:p>0.39387442009219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97">
                <text:p>1.97</text:p>
              </table:table-cell>
              <table:table-cell office:value-type="float" office:value="1.17842469142697">
                <text:p>1.17842469142697</text:p>
              </table:table-cell>
              <table:table-cell office:value-type="float" office:value="0.390933257294402">
                <text:p>0.39093325729440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98">
                <text:p>1.98</text:p>
              </table:table-cell>
              <table:table-cell office:value-type="float" office:value="1.1823192774331">
                <text:p>1.1823192774331</text:p>
              </table:table-cell>
              <table:table-cell office:value-type="float" office:value="0.387982321185541">
                <text:p>0.38798232118554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99">
                <text:p>1.99</text:p>
              </table:table-cell>
              <table:table-cell office:value-type="float" office:value="1.18618430551886">
                <text:p>1.18618430551886</text:p>
              </table:table-cell>
              <table:table-cell office:value-type="float" office:value="0.385021685538858">
                <text:p>0.38502168553885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">
                <text:p>2</text:p>
              </table:table-cell>
              <table:table-cell office:value-type="float" office:value="1.19001967905877">
                <text:p>1.19001967905877</text:p>
              </table:table-cell>
              <table:table-cell office:value-type="float" office:value="0.382051424370089">
                <text:p>0.38205142437008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.01">
                <text:p>2.01</text:p>
              </table:table-cell>
              <table:table-cell office:value-type="float" office:value="1.19382530216869">
                <text:p>1.19382530216869</text:p>
              </table:table-cell>
              <table:table-cell office:value-type="float" office:value="0.379071611935609">
                <text:p>0.37907161193560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.02">
                <text:p>2.02</text:p>
              </table:table-cell>
              <table:table-cell office:value-type="float" office:value="1.19760107970822">
                <text:p>1.19760107970822</text:p>
              </table:table-cell>
              <table:table-cell office:value-type="float" office:value="0.376082322730575">
                <text:p>0.37608232273057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.03">
                <text:p>2.03</text:p>
              </table:table-cell>
              <table:table-cell office:value-type="float" office:value="1.20134691728314">
                <text:p>1.20134691728314</text:p>
              </table:table-cell>
              <table:table-cell office:value-type="float" office:value="0.37308363148706">
                <text:p>0.3730836314870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.04">
                <text:p>2.04</text:p>
              </table:table-cell>
              <table:table-cell office:value-type="float" office:value="1.2050627212477">
                <text:p>1.2050627212477</text:p>
              </table:table-cell>
              <table:table-cell office:value-type="float" office:value="0.370075613172189">
                <text:p>0.37007561317218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.05">
                <text:p>2.05</text:p>
              </table:table-cell>
              <table:table-cell office:value-type="float" office:value="1.20874839870699">
                <text:p>1.20874839870699</text:p>
              </table:table-cell>
              <table:table-cell office:value-type="float" office:value="0.367058342986263">
                <text:p>0.36705834298626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.06">
                <text:p>2.06</text:p>
              </table:table-cell>
              <table:table-cell office:value-type="float" office:value="1.21240385751927">
                <text:p>1.21240385751927</text:p>
              </table:table-cell>
              <table:table-cell office:value-type="float" office:value="0.364031896360881">
                <text:p>0.36403189636088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.07">
                <text:p>2.07</text:p>
              </table:table-cell>
              <table:table-cell office:value-type="float" office:value="1.21602900629826">
                <text:p>1.21602900629826</text:p>
              </table:table-cell>
              <table:table-cell office:value-type="float" office:value="0.360996348957049">
                <text:p>0.36099634895704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.08">
                <text:p>2.08</text:p>
              </table:table-cell>
              <table:table-cell office:value-type="float" office:value="1.21962375441542">
                <text:p>1.21962375441542</text:p>
              </table:table-cell>
              <table:table-cell office:value-type="float" office:value="0.357951776663296">
                <text:p>0.35795177666329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.09">
                <text:p>2.09</text:p>
              </table:table-cell>
              <table:table-cell office:value-type="float" office:value="1.22318801200224">
                <text:p>1.22318801200224</text:p>
              </table:table-cell>
              <table:table-cell office:value-type="float" office:value="0.354898255593769">
                <text:p>0.35489825559376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.1">
                <text:p>2.1</text:p>
              </table:table-cell>
              <table:table-cell office:value-type="float" office:value="1.22672168995248">
                <text:p>1.22672168995248</text:p>
              </table:table-cell>
              <table:table-cell office:value-type="float" office:value="0.351835862086336">
                <text:p>0.35183586208633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.11">
                <text:p>2.11</text:p>
              </table:table-cell>
              <table:table-cell office:value-type="float" office:value="1.23022469992435">
                <text:p>1.23022469992435</text:p>
              </table:table-cell>
              <table:table-cell office:value-type="float" office:value="0.348764672700676">
                <text:p>0.34876467270067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.12">
                <text:p>2.12</text:p>
              </table:table-cell>
              <table:table-cell office:value-type="float" office:value="1.2336969543428">
                <text:p>1.2336969543428</text:p>
              </table:table-cell>
              <table:table-cell office:value-type="float" office:value="0.345684764216364">
                <text:p>0.34568476421636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.13">
                <text:p>2.13</text:p>
              </table:table-cell>
              <table:table-cell office:value-type="float" office:value="1.23713836640165">
                <text:p>1.23713836640165</text:p>
              </table:table-cell>
              <table:table-cell office:value-type="float" office:value="0.34259621363095">
                <text:p>0.3425962136309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.14">
                <text:p>2.14</text:p>
              </table:table-cell>
              <table:table-cell office:value-type="float" office:value="1.24054885006577">
                <text:p>1.24054885006577</text:p>
              </table:table-cell>
              <table:table-cell office:value-type="float" office:value="0.339499098158039">
                <text:p>0.33949909815803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.15">
                <text:p>2.15</text:p>
              </table:table-cell>
              <table:table-cell office:value-type="float" office:value="1.24392832007326">
                <text:p>1.24392832007326</text:p>
              </table:table-cell>
              <table:table-cell office:value-type="float" office:value="0.336393495225357">
                <text:p>0.33639349522535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.16">
                <text:p>2.16</text:p>
              </table:table-cell>
              <table:table-cell office:value-type="float" office:value="1.24727669193752">
                <text:p>1.24727669193752</text:p>
              </table:table-cell>
              <table:table-cell office:value-type="float" office:value="0.333279482472814">
                <text:p>0.33327948247281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.17">
                <text:p>2.17</text:p>
              </table:table-cell>
              <table:table-cell office:value-type="float" office:value="1.25059388194946">
                <text:p>1.25059388194946</text:p>
              </table:table-cell>
              <table:table-cell office:value-type="float" office:value="0.330157137750568">
                <text:p>0.33015713775056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.18">
                <text:p>2.18</text:p>
              </table:table-cell>
              <table:table-cell office:value-type="float" office:value="1.25387980717947">
                <text:p>1.25387980717947</text:p>
              </table:table-cell>
              <table:table-cell office:value-type="float" office:value="0.327026539117074">
                <text:p>0.32702653911707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.19">
                <text:p>2.19</text:p>
              </table:table-cell>
              <table:table-cell office:value-type="float" office:value="1.25713438547962">
                <text:p>1.25713438547962</text:p>
              </table:table-cell>
              <table:table-cell office:value-type="float" office:value="0.323887764837134">
                <text:p>0.32388776483713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.2">
                <text:p>2.2</text:p>
              </table:table-cell>
              <table:table-cell office:value-type="float" office:value="1.2603575354856">
                <text:p>1.2603575354856</text:p>
              </table:table-cell>
              <table:table-cell office:value-type="float" office:value="0.320740893379943">
                <text:p>0.32074089337994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.21">
                <text:p>2.21</text:p>
              </table:table-cell>
              <table:table-cell office:value-type="float" office:value="1.26354917661884">
                <text:p>1.26354917661884</text:p>
              </table:table-cell>
              <table:table-cell office:value-type="float" office:value="0.317586003417122">
                <text:p>0.31758600341712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.22">
                <text:p>2.22</text:p>
              </table:table-cell>
              <table:table-cell office:value-type="float" office:value="1.26670922908848">
                <text:p>1.26670922908848</text:p>
              </table:table-cell>
              <table:table-cell office:value-type="float" office:value="0.314423173820757">
                <text:p>0.31442317382075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.23">
                <text:p>2.23</text:p>
              </table:table-cell>
              <table:table-cell office:value-type="float" office:value="1.26983761389336">
                <text:p>1.26983761389336</text:p>
              </table:table-cell>
              <table:table-cell office:value-type="float" office:value="0.311252483661422">
                <text:p>0.31125248366142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.24">
                <text:p>2.24</text:p>
              </table:table-cell>
              <table:table-cell office:value-type="float" office:value="1.27293425282403">
                <text:p>1.27293425282403</text:p>
              </table:table-cell>
              <table:table-cell office:value-type="float" office:value="0.308074012206207">
                <text:p>0.30807401220620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.25">
                <text:p>2.25</text:p>
              </table:table-cell>
              <table:table-cell office:value-type="float" office:value="1.27599906846468">
                <text:p>1.27599906846468</text:p>
              </table:table-cell>
              <table:table-cell office:value-type="float" office:value="0.304887838916733">
                <text:p>0.30488783891673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.26">
                <text:p>2.26</text:p>
              </table:table-cell>
              <table:table-cell office:value-type="float" office:value="1.27903198419508">
                <text:p>1.27903198419508</text:p>
              </table:table-cell>
              <table:table-cell office:value-type="float" office:value="0.301694043447165">
                <text:p>0.30169404344716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.27">
                <text:p>2.27</text:p>
              </table:table-cell>
              <table:table-cell office:value-type="float" office:value="1.28203292419249">
                <text:p>1.28203292419249</text:p>
              </table:table-cell>
              <table:table-cell office:value-type="float" office:value="0.298492705642224">
                <text:p>0.29849270564222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.28">
                <text:p>2.28</text:p>
              </table:table-cell>
              <table:table-cell office:value-type="float" office:value="1.28500181343356">
                <text:p>1.28500181343356</text:p>
              </table:table-cell>
              <table:table-cell office:value-type="float" office:value="0.295283905535188">
                <text:p>0.29528390553518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.29">
                <text:p>2.29</text:p>
              </table:table-cell>
              <table:table-cell office:value-type="float" office:value="1.28793857769623">
                <text:p>1.28793857769623</text:p>
              </table:table-cell>
              <table:table-cell office:value-type="float" office:value="0.292067723345894">
                <text:p>0.29206772334589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.3">
                <text:p>2.3</text:p>
              </table:table-cell>
              <table:table-cell office:value-type="float" office:value="1.29084314356153">
                <text:p>1.29084314356153</text:p>
              </table:table-cell>
              <table:table-cell office:value-type="float" office:value="0.288844239478728">
                <text:p>0.28884423947872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.31">
                <text:p>2.31</text:p>
              </table:table-cell>
              <table:table-cell office:value-type="float" office:value="1.29371543841548">
                <text:p>1.29371543841548</text:p>
              </table:table-cell>
              <table:table-cell office:value-type="float" office:value="0.285613534520618">
                <text:p>0.28561353452061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.32">
                <text:p>2.32</text:p>
              </table:table-cell>
              <table:table-cell office:value-type="float" office:value="1.29655539045085">
                <text:p>1.29655539045085</text:p>
              </table:table-cell>
              <table:table-cell office:value-type="float" office:value="0.282375689239022">
                <text:p>0.28237568923902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.33">
                <text:p>2.33</text:p>
              </table:table-cell>
              <table:table-cell office:value-type="float" office:value="1.29936292866898">
                <text:p>1.29936292866898</text:p>
              </table:table-cell>
              <table:table-cell office:value-type="float" office:value="0.279130784579901">
                <text:p>0.27913078457990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.34">
                <text:p>2.34</text:p>
              </table:table-cell>
              <table:table-cell office:value-type="float" office:value="1.30213798288158">
                <text:p>1.30213798288158</text:p>
              </table:table-cell>
              <table:table-cell office:value-type="float" office:value="0.275878901665704">
                <text:p>0.27587890166570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.35">
                <text:p>2.35</text:p>
              </table:table-cell>
              <table:table-cell office:value-type="float" office:value="1.30488048371242">
                <text:p>1.30488048371242</text:p>
              </table:table-cell>
              <table:table-cell office:value-type="float" office:value="0.272620121793334">
                <text:p>0.27262012179333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.36">
                <text:p>2.36</text:p>
              </table:table-cell>
              <table:table-cell office:value-type="float" office:value="1.30759036259913">
                <text:p>1.30759036259913</text:p>
              </table:table-cell>
              <table:table-cell office:value-type="float" office:value="0.269354526432118">
                <text:p>0.26935452643211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.37">
                <text:p>2.37</text:p>
              </table:table-cell>
              <table:table-cell office:value-type="float" office:value="1.31026755179488">
                <text:p>1.31026755179488</text:p>
              </table:table-cell>
              <table:table-cell office:value-type="float" office:value="0.26608219722177">
                <text:p>0.2660821972217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.37999999999999">
                <text:p>2.37999999999999</text:p>
              </table:table-cell>
              <table:table-cell office:value-type="float" office:value="1.31291198437007">
                <text:p>1.31291198437007</text:p>
              </table:table-cell>
              <table:table-cell office:value-type="float" office:value="0.26280321597035">
                <text:p>0.2628032159703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.38999999999999">
                <text:p>2.38999999999999</text:p>
              </table:table-cell>
              <table:table-cell office:value-type="float" office:value="1.31552359421404">
                <text:p>1.31552359421404</text:p>
              </table:table-cell>
              <table:table-cell office:value-type="float" office:value="0.259517664652219">
                <text:p>0.25951766465221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.39999999999999">
                <text:p>2.39999999999999</text:p>
              </table:table-cell>
              <table:table-cell office:value-type="float" office:value="1.31810231603667">
                <text:p>1.31810231603667</text:p>
              </table:table-cell>
              <table:table-cell office:value-type="float" office:value="0.256225625405988">
                <text:p>0.25622562540598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.40999999999999">
                <text:p>2.40999999999999</text:p>
              </table:table-cell>
              <table:table-cell office:value-type="float" office:value="1.32064808537005">
                <text:p>1.32064808537005</text:p>
              </table:table-cell>
              <table:table-cell office:value-type="float" office:value="0.252927180532466">
                <text:p>0.25292718053246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.41999999999999">
                <text:p>2.41999999999999</text:p>
              </table:table-cell>
              <table:table-cell office:value-type="float" office:value="1.32316083857008">
                <text:p>1.32316083857008</text:p>
              </table:table-cell>
              <table:table-cell office:value-type="float" office:value="0.249622412492605">
                <text:p>0.24962241249260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.42999999999999">
                <text:p>2.42999999999999</text:p>
              </table:table-cell>
              <table:table-cell office:value-type="float" office:value="1.32564051281806">
                <text:p>1.32564051281806</text:p>
              </table:table-cell>
              <table:table-cell office:value-type="float" office:value="0.246311403905432">
                <text:p>0.24631140390543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.43999999999999">
                <text:p>2.43999999999999</text:p>
              </table:table-cell>
              <table:table-cell office:value-type="float" office:value="1.32808704612227">
                <text:p>1.32808704612227</text:p>
              </table:table-cell>
              <table:table-cell office:value-type="float" office:value="0.242994237545991">
                <text:p>0.24299423754599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.44999999999999">
                <text:p>2.44999999999999</text:p>
              </table:table-cell>
              <table:table-cell office:value-type="float" office:value="1.33050037731949">
                <text:p>1.33050037731949</text:p>
              </table:table-cell>
              <table:table-cell office:value-type="float" office:value="0.239670996343267">
                <text:p>0.23967099634326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.45999999999999">
                <text:p>2.45999999999999</text:p>
              </table:table-cell>
              <table:table-cell office:value-type="float" office:value="1.33288044607657">
                <text:p>1.33288044607657</text:p>
              </table:table-cell>
              <table:table-cell office:value-type="float" office:value="0.236341763378117">
                <text:p>0.23634176337811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.46999999999999">
                <text:p>2.46999999999999</text:p>
              </table:table-cell>
              <table:table-cell office:value-type="float" office:value="1.33522719289193">
                <text:p>1.33522719289193</text:p>
              </table:table-cell>
              <table:table-cell office:value-type="float" office:value="0.233006621881192">
                <text:p>0.23300662188119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.47999999999999">
                <text:p>2.47999999999999</text:p>
              </table:table-cell>
              <table:table-cell office:value-type="float" office:value="1.337540559097">
                <text:p>1.337540559097</text:p>
              </table:table-cell>
              <table:table-cell office:value-type="float" office:value="0.229665655230856">
                <text:p>0.22966565523085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.48999999999999">
                <text:p>2.48999999999999</text:p>
              </table:table-cell>
              <table:table-cell office:value-type="float" office:value="1.33982048685777">
                <text:p>1.33982048685777</text:p>
              </table:table-cell>
              <table:table-cell office:value-type="float" office:value="0.226318946951101">
                <text:p>0.22631894695110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.49999999999999">
                <text:p>2.49999999999999</text:p>
              </table:table-cell>
              <table:table-cell office:value-type="float" office:value="1.34206691917614">
                <text:p>1.34206691917614</text:p>
              </table:table-cell>
              <table:table-cell office:value-type="float" office:value="0.222966580709459">
                <text:p>0.22296658070945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.50999999999999">
                <text:p>2.50999999999999</text:p>
              </table:table-cell>
              <table:table-cell office:value-type="float" office:value="1.34427979989143">
                <text:p>1.34427979989143</text:p>
              </table:table-cell>
              <table:table-cell office:value-type="float" office:value="0.219608640314913">
                <text:p>0.21960864031491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.51999999999999">
                <text:p>2.51999999999999</text:p>
              </table:table-cell>
              <table:table-cell office:value-type="float" office:value="1.34645907368174">
                <text:p>1.34645907368174</text:p>
              </table:table-cell>
              <table:table-cell office:value-type="float" office:value="0.216245209715796">
                <text:p>0.21624520971579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.52999999999999">
                <text:p>2.52999999999999</text:p>
              </table:table-cell>
              <table:table-cell office:value-type="float" office:value="1.34860468606533">
                <text:p>1.34860468606533</text:p>
              </table:table-cell>
              <table:table-cell office:value-type="float" office:value="0.2128763729977">
                <text:p>0.212876372997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.53999999999999">
                <text:p>2.53999999999999</text:p>
              </table:table-cell>
              <table:table-cell office:value-type="float" office:value="1.35071658340202">
                <text:p>1.35071658340202</text:p>
              </table:table-cell>
              <table:table-cell office:value-type="float" office:value="0.209502214381365">
                <text:p>0.20950221438136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.54999999999999">
                <text:p>2.54999999999999</text:p>
              </table:table-cell>
              <table:table-cell office:value-type="float" office:value="1.35279471289446">
                <text:p>1.35279471289446</text:p>
              </table:table-cell>
              <table:table-cell office:value-type="float" office:value="0.206122818220583">
                <text:p>0.20612281822058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1.35483902258955">
                <text:p>1.35483902258955</text:p>
              </table:table-cell>
              <table:table-cell office:value-type="float" office:value="0.202738269000081">
                <text:p>0.20273826900008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.56999999999999">
                <text:p>2.56999999999999</text:p>
              </table:table-cell>
              <table:table-cell office:value-type="float" office:value="1.35684946137963">
                <text:p>1.35684946137963</text:p>
              </table:table-cell>
              <table:table-cell office:value-type="float" office:value="0.199348651333413">
                <text:p>0.19934865133341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.57999999999999">
                <text:p>2.57999999999999</text:p>
              </table:table-cell>
              <table:table-cell office:value-type="float" office:value="1.35882597900385">
                <text:p>1.35882597900385</text:p>
              </table:table-cell>
              <table:table-cell office:value-type="float" office:value="0.195954049960845">
                <text:p>0.19595404996084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.58999999999999">
                <text:p>2.58999999999999</text:p>
              </table:table-cell>
              <table:table-cell office:value-type="float" office:value="1.36076852604936">
                <text:p>1.36076852604936</text:p>
              </table:table-cell>
              <table:table-cell office:value-type="float" office:value="0.192554549747234">
                <text:p>0.19255454974723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.59999999999999">
                <text:p>2.59999999999999</text:p>
              </table:table-cell>
              <table:table-cell office:value-type="float" office:value="1.3626770539526">
                <text:p>1.3626770539526</text:p>
              </table:table-cell>
              <table:table-cell office:value-type="float" office:value="0.189150235679907">
                <text:p>0.18915023567990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.60999999999999">
                <text:p>2.60999999999999</text:p>
              </table:table-cell>
              <table:table-cell office:value-type="float" office:value="1.36455151500046">
                <text:p>1.36455151500046</text:p>
              </table:table-cell>
              <table:table-cell office:value-type="float" office:value="0.18574119286654">
                <text:p>0.1857411928665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.61999999999999">
                <text:p>2.61999999999999</text:p>
              </table:table-cell>
              <table:table-cell office:value-type="float" office:value="1.36639186233152">
                <text:p>1.36639186233152</text:p>
              </table:table-cell>
              <table:table-cell office:value-type="float" office:value="0.182327506533026">
                <text:p>0.18232750653302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.62999999999999">
                <text:p>2.62999999999999</text:p>
              </table:table-cell>
              <table:table-cell office:value-type="float" office:value="1.36819804993718">
                <text:p>1.36819804993718</text:p>
              </table:table-cell>
              <table:table-cell office:value-type="float" office:value="0.178909262021345">
                <text:p>0.17890926202134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.63999999999999">
                <text:p>2.63999999999999</text:p>
              </table:table-cell>
              <table:table-cell office:value-type="float" office:value="1.36997003266286">
                <text:p>1.36997003266286</text:p>
              </table:table-cell>
              <table:table-cell office:value-type="float" office:value="0.175486544787431">
                <text:p>0.17548654478743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.64999999999999">
                <text:p>2.64999999999999</text:p>
              </table:table-cell>
              <table:table-cell office:value-type="float" office:value="1.37170776620907">
                <text:p>1.37170776620907</text:p>
              </table:table-cell>
              <table:table-cell office:value-type="float" office:value="0.172059440399037">
                <text:p>0.17205944039903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.65999999999999">
                <text:p>2.65999999999999</text:p>
              </table:table-cell>
              <table:table-cell office:value-type="float" office:value="1.37341120713257">
                <text:p>1.37341120713257</text:p>
              </table:table-cell>
              <table:table-cell office:value-type="float" office:value="0.168628034533595">
                <text:p>0.16862803453359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.66999999999999">
                <text:p>2.66999999999999</text:p>
              </table:table-cell>
              <table:table-cell office:value-type="float" office:value="1.37508031284742">
                <text:p>1.37508031284742</text:p>
              </table:table-cell>
              <table:table-cell office:value-type="float" office:value="0.165192412976072">
                <text:p>0.16519241297607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.67999999999999">
                <text:p>2.67999999999999</text:p>
              </table:table-cell>
              <table:table-cell office:value-type="float" office:value="1.37671504162608">
                <text:p>1.37671504162608</text:p>
              </table:table-cell>
              <table:table-cell office:value-type="float" office:value="0.161752661616829">
                <text:p>0.16175266161682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.68999999999999">
                <text:p>2.68999999999999</text:p>
              </table:table-cell>
              <table:table-cell office:value-type="float" office:value="1.37831535260039">
                <text:p>1.37831535260039</text:p>
              </table:table-cell>
              <table:table-cell office:value-type="float" office:value="0.158308866449469">
                <text:p>0.15830886644946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.69999999999999">
                <text:p>2.69999999999999</text:p>
              </table:table-cell>
              <table:table-cell office:value-type="float" office:value="1.37988120576268">
                <text:p>1.37988120576268</text:p>
              </table:table-cell>
              <table:table-cell office:value-type="float" office:value="0.154861113568694">
                <text:p>0.15486111356869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.70999999999999">
                <text:p>2.70999999999999</text:p>
              </table:table-cell>
              <table:table-cell office:value-type="float" office:value="1.38141256196669">
                <text:p>1.38141256196669</text:p>
              </table:table-cell>
              <table:table-cell office:value-type="float" office:value="0.151409489168145">
                <text:p>0.15140948916814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.71999999999999">
                <text:p>2.71999999999999</text:p>
              </table:table-cell>
              <table:table-cell office:value-type="float" office:value="1.3829093829286">
                <text:p>1.3829093829286</text:p>
              </table:table-cell>
              <table:table-cell office:value-type="float" office:value="0.147954079538253">
                <text:p>0.14795407953825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.72999999999999">
                <text:p>2.72999999999999</text:p>
              </table:table-cell>
              <table:table-cell office:value-type="float" office:value="1.38437163122796">
                <text:p>1.38437163122796</text:p>
              </table:table-cell>
              <table:table-cell office:value-type="float" office:value="0.144494971064079">
                <text:p>0.14449497106407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.73999999999999">
                <text:p>2.73999999999999</text:p>
              </table:table-cell>
              <table:table-cell office:value-type="float" office:value="1.38579927030865">
                <text:p>1.38579927030865</text:p>
              </table:table-cell>
              <table:table-cell office:value-type="float" office:value="0.141032250223153">
                <text:p>0.14103225022315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.74999999999999">
                <text:p>2.74999999999999</text:p>
              </table:table-cell>
              <table:table-cell office:value-type="float" office:value="1.38719226447975">
                <text:p>1.38719226447975</text:p>
              </table:table-cell>
              <table:table-cell office:value-type="float" office:value="0.137566003583318">
                <text:p>0.13756600358331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.75999999999999">
                <text:p>2.75999999999999</text:p>
              </table:table-cell>
              <table:table-cell office:value-type="float" office:value="1.38855057891649">
                <text:p>1.38855057891649</text:p>
              </table:table-cell>
              <table:table-cell office:value-type="float" office:value="0.134096317800557">
                <text:p>0.13409631780055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.76999999999999">
                <text:p>2.76999999999999</text:p>
              </table:table-cell>
              <table:table-cell office:value-type="float" office:value="1.38987417966108">
                <text:p>1.38987417966108</text:p>
              </table:table-cell>
              <table:table-cell office:value-type="float" office:value="0.130623279616836">
                <text:p>0.13062327961683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.77999999999999">
                <text:p>2.77999999999999</text:p>
              </table:table-cell>
              <table:table-cell office:value-type="float" office:value="1.39116303362357">
                <text:p>1.39116303362357</text:p>
              </table:table-cell>
              <table:table-cell office:value-type="float" office:value="0.127146975857928">
                <text:p>0.12714697585792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.78999999999999">
                <text:p>2.78999999999999</text:p>
              </table:table-cell>
              <table:table-cell office:value-type="float" office:value="1.39241710858267">
                <text:p>1.39241710858267</text:p>
              </table:table-cell>
              <table:table-cell office:value-type="float" office:value="0.123667493431245">
                <text:p>0.12366749343124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.79999999999999">
                <text:p>2.79999999999999</text:p>
              </table:table-cell>
              <table:table-cell office:value-type="float" office:value="1.39363637318658">
                <text:p>1.39363637318658</text:p>
              </table:table-cell>
              <table:table-cell office:value-type="float" office:value="0.120184919323668">
                <text:p>0.12018491932366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.80999999999999">
                <text:p>2.80999999999999</text:p>
              </table:table-cell>
              <table:table-cell office:value-type="float" office:value="1.39482079695375">
                <text:p>1.39482079695375</text:p>
              </table:table-cell>
              <table:table-cell office:value-type="float" office:value="0.116699340599367">
                <text:p>0.11669934059936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.81999999999999">
                <text:p>2.81999999999999</text:p>
              </table:table-cell>
              <table:table-cell office:value-type="float" office:value="1.39597035027364">
                <text:p>1.39597035027364</text:p>
              </table:table-cell>
              <table:table-cell office:value-type="float" office:value="0.11321084439763">
                <text:p>0.1132108443976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.82999999999999">
                <text:p>2.82999999999999</text:p>
              </table:table-cell>
              <table:table-cell office:value-type="float" office:value="1.39708500440748">
                <text:p>1.39708500440748</text:p>
              </table:table-cell>
              <table:table-cell office:value-type="float" office:value="0.109719517930679">
                <text:p>0.10971951793067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.83999999999999">
                <text:p>2.83999999999999</text:p>
              </table:table-cell>
              <table:table-cell office:value-type="float" office:value="1.39816473148897">
                <text:p>1.39816473148897</text:p>
              </table:table-cell>
              <table:table-cell office:value-type="float" office:value="0.106225448481494">
                <text:p>0.10622544848149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1.399209504525">
                <text:p>1.399209504525</text:p>
              </table:table-cell>
              <table:table-cell office:value-type="float" office:value="0.10272872340163">
                <text:p>0.1027287234016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1.40021929739629">
                <text:p>1.40021929739629</text:p>
              </table:table-cell>
              <table:table-cell office:value-type="float" office:value="0.0992294301090306">
                <text:p>0.099229430109030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1.40119408485807">
                <text:p>1.40119408485807</text:p>
              </table:table-cell>
              <table:table-cell office:value-type="float" office:value="0.0957276560858471">
                <text:p>0.095727656085847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.87999999999998">
                <text:p>2.87999999999998</text:p>
              </table:table-cell>
              <table:table-cell office:value-type="float" office:value="1.40213384254071">
                <text:p>1.40213384254071</text:p>
              </table:table-cell>
              <table:table-cell office:value-type="float" office:value="0.0922234888762473">
                <text:p>0.092223488876247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.88999999999998">
                <text:p>2.88999999999998</text:p>
              </table:table-cell>
              <table:table-cell office:value-type="float" office:value="1.40303854695031">
                <text:p>1.40303854695031</text:p>
              </table:table-cell>
              <table:table-cell office:value-type="float" office:value="0.0887170160842289">
                <text:p>0.088717016084228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1.40390817546932">
                <text:p>1.40390817546932</text:p>
              </table:table-cell>
              <table:table-cell office:value-type="float" office:value="0.0852083253714291">
                <text:p>0.085208325371429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.90999999999998">
                <text:p>2.90999999999998</text:p>
              </table:table-cell>
              <table:table-cell office:value-type="float" office:value="1.40474270635706">
                <text:p>1.40474270635706</text:p>
              </table:table-cell>
              <table:table-cell office:value-type="float" office:value="0.0816975044549329">
                <text:p>0.081697504454932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.91999999999998">
                <text:p>2.91999999999998</text:p>
              </table:table-cell>
              <table:table-cell office:value-type="float" office:value="1.4055421187503">
                <text:p>1.4055421187503</text:p>
              </table:table-cell>
              <table:table-cell office:value-type="float" office:value="0.0781846411050805">
                <text:p>0.078184641105080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.92999999999998">
                <text:p>2.92999999999998</text:p>
              </table:table-cell>
              <table:table-cell office:value-type="float" office:value="1.40630639266378">
                <text:p>1.40630639266378</text:p>
              </table:table-cell>
              <table:table-cell office:value-type="float" office:value="0.0746698231432725">
                <text:p>0.074669823143272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.93999999999998">
                <text:p>2.93999999999998</text:p>
              </table:table-cell>
              <table:table-cell office:value-type="float" office:value="1.40703550899069">
                <text:p>1.40703550899069</text:p>
              </table:table-cell>
              <table:table-cell office:value-type="float" office:value="0.0711531384397749">
                <text:p>0.071153138439774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.94999999999998">
                <text:p>2.94999999999998</text:p>
              </table:table-cell>
              <table:table-cell office:value-type="float" office:value="1.40772944950315">
                <text:p>1.40772944950315</text:p>
              </table:table-cell>
              <table:table-cell office:value-type="float" office:value="0.0676346749115223">
                <text:p>0.067634674911522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.95999999999998">
                <text:p>2.95999999999998</text:p>
              </table:table-cell>
              <table:table-cell office:value-type="float" office:value="1.4083881968527">
                <text:p>1.4083881968527</text:p>
              </table:table-cell>
              <table:table-cell office:value-type="float" office:value="0.0641145205199195">
                <text:p>0.064114520519919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.96999999999998">
                <text:p>2.96999999999998</text:p>
              </table:table-cell>
              <table:table-cell office:value-type="float" office:value="1.40901173457068">
                <text:p>1.40901173457068</text:p>
              </table:table-cell>
              <table:table-cell office:value-type="float" office:value="0.060592763268643">
                <text:p>0.06059276326864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.97999999999998">
                <text:p>2.97999999999998</text:p>
              </table:table-cell>
              <table:table-cell office:value-type="float" office:value="1.40960004706868">
                <text:p>1.40960004706868</text:p>
              </table:table-cell>
              <table:table-cell office:value-type="float" office:value="0.0570694912014407">
                <text:p>0.057069491201440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.98999999999998">
                <text:p>2.98999999999998</text:p>
              </table:table-cell>
              <table:table-cell office:value-type="float" office:value="1.41015311963893">
                <text:p>1.41015311963893</text:p>
              </table:table-cell>
              <table:table-cell office:value-type="float" office:value="0.0535447923999307">
                <text:p>0.053544792399930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.99999999999998">
                <text:p>2.99999999999998</text:p>
              </table:table-cell>
              <table:table-cell office:value-type="float" office:value="1.41067093845462">
                <text:p>1.41067093845462</text:p>
              </table:table-cell>
              <table:table-cell office:value-type="float" office:value="0.0500187549813995">
                <text:p>0.050018754981399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.00999999999998">
                <text:p>3.00999999999998</text:p>
              </table:table-cell>
              <table:table-cell office:value-type="float" office:value="1.41115349057033">
                <text:p>1.41115349057033</text:p>
              </table:table-cell>
              <table:table-cell office:value-type="float" office:value="0.0464914670965989">
                <text:p>0.046491467096598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.01999999999998">
                <text:p>3.01999999999998</text:p>
              </table:table-cell>
              <table:table-cell office:value-type="float" office:value="1.41160076392227">
                <text:p>1.41160076392227</text:p>
              </table:table-cell>
              <table:table-cell office:value-type="float" office:value="0.0429630169275423">
                <text:p>0.042963016927542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.02999999999998">
                <text:p>3.02999999999998</text:p>
              </table:table-cell>
              <table:table-cell office:value-type="float" office:value="1.41201274732863">
                <text:p>1.41201274732863</text:p>
              </table:table-cell>
              <table:table-cell office:value-type="float" office:value="0.0394334926853002">
                <text:p>0.039433492685300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.03999999999998">
                <text:p>3.03999999999998</text:p>
              </table:table-cell>
              <table:table-cell office:value-type="float" office:value="1.41238943048986">
                <text:p>1.41238943048986</text:p>
              </table:table-cell>
              <table:table-cell office:value-type="float" office:value="0.0359029826077948">
                <text:p>0.035902982607794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.04999999999998">
                <text:p>3.04999999999998</text:p>
              </table:table-cell>
              <table:table-cell office:value-type="float" office:value="1.41273080398888">
                <text:p>1.41273080398888</text:p>
              </table:table-cell>
              <table:table-cell office:value-type="float" office:value="0.0323715749575941">
                <text:p>0.032371574957594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.05999999999998">
                <text:p>3.05999999999998</text:p>
              </table:table-cell>
              <table:table-cell office:value-type="float" office:value="1.41303685929138">
                <text:p>1.41303685929138</text:p>
              </table:table-cell>
              <table:table-cell office:value-type="float" office:value="0.0288393580197055">
                <text:p>0.028839358019705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.06999999999998">
                <text:p>3.06999999999998</text:p>
              </table:table-cell>
              <table:table-cell office:value-type="float" office:value="1.41330758874599">
                <text:p>1.41330758874599</text:p>
              </table:table-cell>
              <table:table-cell office:value-type="float" office:value="0.0253064200993684">
                <text:p>0.025306420099368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.07999999999998">
                <text:p>3.07999999999998</text:p>
              </table:table-cell>
              <table:table-cell office:value-type="float" office:value="1.4135429855845">
                <text:p>1.4135429855845</text:p>
              </table:table-cell>
              <table:table-cell office:value-type="float" office:value="0.021772849519847">
                <text:p>0.02177284951984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.08999999999998">
                <text:p>3.08999999999998</text:p>
              </table:table-cell>
              <table:table-cell office:value-type="float" office:value="1.41374304392199">
                <text:p>1.41374304392199</text:p>
              </table:table-cell>
              <table:table-cell office:value-type="float" office:value="0.0182387346202215">
                <text:p>0.018238734620221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.09999999999998">
                <text:p>3.09999999999998</text:p>
              </table:table-cell>
              <table:table-cell office:value-type="float" office:value="1.41390775875701">
                <text:p>1.41390775875701</text:p>
              </table:table-cell>
              <table:table-cell office:value-type="float" office:value="0.0147041637531804">
                <text:p>0.014704163753180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.10999999999998">
                <text:p>3.10999999999998</text:p>
              </table:table-cell>
              <table:table-cell office:value-type="float" office:value="1.41403712597171">
                <text:p>1.41403712597171</text:p>
              </table:table-cell>
              <table:table-cell office:value-type="float" office:value="0.0111692252828114">
                <text:p>0.011169225282811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.11999999999998">
                <text:p>3.11999999999998</text:p>
              </table:table-cell>
              <table:table-cell office:value-type="float" office:value="1.4141311423319">
                <text:p>1.4141311423319</text:p>
              </table:table-cell>
              <table:table-cell office:value-type="float" office:value="0.00763400758239201">
                <text:p>0.0076340075823920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.12999999999998">
                <text:p>3.12999999999998</text:p>
              </table:table-cell>
              <table:table-cell office:value-type="float" office:value="1.41418980548719">
                <text:p>1.41418980548719</text:p>
              </table:table-cell>
              <table:table-cell office:value-type="float" office:value="0.00409859903218068">
                <text:p>0.0040985990321806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.13999999999998">
                <text:p>3.13999999999998</text:p>
              </table:table-cell>
              <table:table-cell office:value-type="float" office:value="1.414213113971">
                <text:p>1.414213113971</text:p>
              </table:table-cell>
              <table:table-cell office:value-type="float" office:value="0.000563088017207005">
                <text:p>0.00056308801720700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.14999999999998">
                <text:p>3.14999999999998</text:p>
              </table:table-cell>
              <table:table-cell office:value-type="float" office:value="1.41420106720061">
                <text:p>1.41420106720061</text:p>
              </table:table-cell>
              <table:table-cell office:value-type="float" office:value="-0.00297243707493777">
                <text:p>-0.0029724370749377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.15999999999998">
                <text:p>3.15999999999998</text:p>
              </table:table-cell>
              <table:table-cell office:value-type="float" office:value="1.4141536654772">
                <text:p>1.4141536654772</text:p>
              </table:table-cell>
              <table:table-cell office:value-type="float" office:value="-0.00650788785631049">
                <text:p>-0.0065078878563104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.16999999999998">
                <text:p>3.16999999999998</text:p>
              </table:table-cell>
              <table:table-cell office:value-type="float" office:value="1.41407090998581">
                <text:p>1.41407090998581</text:p>
              </table:table-cell>
              <table:table-cell office:value-type="float" office:value="-0.0100431759408257">
                <text:p>-0.010043175940825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.17999999999998">
                <text:p>3.17999999999998</text:p>
              </table:table-cell>
              <table:table-cell office:value-type="float" office:value="1.41395280279531">
                <text:p>1.41395280279531</text:p>
              </table:table-cell>
              <table:table-cell office:value-type="float" office:value="-0.0135782129464656">
                <text:p>-0.013578212946465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.18999999999998">
                <text:p>3.18999999999998</text:p>
              </table:table-cell>
              <table:table-cell office:value-type="float" office:value="1.41379934685839">
                <text:p>1.41379934685839</text:p>
              </table:table-cell>
              <table:table-cell office:value-type="float" office:value="-0.0171129104974889">
                <text:p>-0.017112910497488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.19999999999998">
                <text:p>3.19999999999998</text:p>
              </table:table-cell>
              <table:table-cell office:value-type="float" office:value="1.41361054601144">
                <text:p>1.41361054601144</text:p>
              </table:table-cell>
              <table:table-cell office:value-type="float" office:value="-0.0206471802266411">
                <text:p>-0.020647180226641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.20999999999998">
                <text:p>3.20999999999998</text:p>
              </table:table-cell>
              <table:table-cell office:value-type="float" office:value="1.41338640497446">
                <text:p>1.41338640497446</text:p>
              </table:table-cell>
              <table:table-cell office:value-type="float" office:value="-0.0241809337773631">
                <text:p>-0.024180933777363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.21999999999998">
                <text:p>3.21999999999998</text:p>
              </table:table-cell>
              <table:table-cell office:value-type="float" office:value="1.41312692935097">
                <text:p>1.41312692935097</text:p>
              </table:table-cell>
              <table:table-cell office:value-type="float" office:value="-0.027714082806">
                <text:p>-0.02771408280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.22999999999998">
                <text:p>3.22999999999998</text:p>
              </table:table-cell>
              <table:table-cell office:value-type="float" office:value="1.41283212562784">
                <text:p>1.41283212562784</text:p>
              </table:table-cell>
              <table:table-cell office:value-type="float" office:value="-0.0312465389840102">
                <text:p>-0.031246538984010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.23999999999998">
                <text:p>3.23999999999998</text:p>
              </table:table-cell>
              <table:table-cell office:value-type="float" office:value="1.41250200117516">
                <text:p>1.41250200117516</text:p>
              </table:table-cell>
              <table:table-cell office:value-type="float" office:value="-0.0347782140001732">
                <text:p>-0.034778214000173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.24999999999998">
                <text:p>3.24999999999998</text:p>
              </table:table-cell>
              <table:table-cell office:value-type="float" office:value="1.41213656424602">
                <text:p>1.41213656424602</text:p>
              </table:table-cell>
              <table:table-cell office:value-type="float" office:value="-0.0383090195627976">
                <text:p>-0.038309019562797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.25999999999998">
                <text:p>3.25999999999998</text:p>
              </table:table-cell>
              <table:table-cell office:value-type="float" office:value="1.41173582397632">
                <text:p>1.41173582397632</text:p>
              </table:table-cell>
              <table:table-cell office:value-type="float" office:value="-0.0418388674019282">
                <text:p>-0.041838867401928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.26999999999998">
                <text:p>3.26999999999998</text:p>
              </table:table-cell>
              <table:table-cell office:value-type="float" office:value="1.41129979038455">
                <text:p>1.41129979038455</text:p>
              </table:table-cell>
              <table:table-cell office:value-type="float" office:value="-0.0453676692715528">
                <text:p>-0.045367669271552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.27999999999998">
                <text:p>3.27999999999998</text:p>
              </table:table-cell>
              <table:table-cell office:value-type="float" office:value="1.41082847437152">
                <text:p>1.41082847437152</text:p>
              </table:table-cell>
              <table:table-cell office:value-type="float" office:value="-0.0488953369518085">
                <text:p>-0.048895336951808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.28999999999998">
                <text:p>3.28999999999998</text:p>
              </table:table-cell>
              <table:table-cell office:value-type="float" office:value="1.41032188772012">
                <text:p>1.41032188772012</text:p>
              </table:table-cell>
              <table:table-cell office:value-type="float" office:value="-0.0524217822511871">
                <text:p>-0.052421782251187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.29999999999998">
                <text:p>3.29999999999998</text:p>
              </table:table-cell>
              <table:table-cell office:value-type="float" office:value="1.40978004309497">
                <text:p>1.40978004309497</text:p>
              </table:table-cell>
              <table:table-cell office:value-type="float" office:value="-0.0559469170087397">
                <text:p>-0.055946917008739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.30999999999998">
                <text:p>3.30999999999998</text:p>
              </table:table-cell>
              <table:table-cell office:value-type="float" office:value="1.40920295404218">
                <text:p>1.40920295404218</text:p>
              </table:table-cell>
              <table:table-cell office:value-type="float" office:value="-0.059470653096281">
                <text:p>-0.05947065309628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.31999999999997">
                <text:p>3.31999999999997</text:p>
              </table:table-cell>
              <table:table-cell office:value-type="float" office:value="1.40859063498893">
                <text:p>1.40859063498893</text:p>
              </table:table-cell>
              <table:table-cell office:value-type="float" office:value="-0.0629929024205923">
                <text:p>-0.062992902420592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.32999999999997">
                <text:p>3.32999999999997</text:p>
              </table:table-cell>
              <table:table-cell office:value-type="float" office:value="1.40794310124317">
                <text:p>1.40794310124317</text:p>
              </table:table-cell>
              <table:table-cell office:value-type="float" office:value="-0.0665135769256239">
                <text:p>-0.066513576925623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.33999999999997">
                <text:p>3.33999999999997</text:p>
              </table:table-cell>
              <table:table-cell office:value-type="float" office:value="1.40726036899321">
                <text:p>1.40726036899321</text:p>
              </table:table-cell>
              <table:table-cell office:value-type="float" office:value="-0.0700325885946967">
                <text:p>-0.070032588594696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.34999999999997">
                <text:p>3.34999999999997</text:p>
              </table:table-cell>
              <table:table-cell office:value-type="float" office:value="1.40654245530732">
                <text:p>1.40654245530732</text:p>
              </table:table-cell>
              <table:table-cell office:value-type="float" office:value="-0.0735498494527021">
                <text:p>-0.073549849452702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.35999999999997">
                <text:p>3.35999999999997</text:p>
              </table:table-cell>
              <table:table-cell office:value-type="float" office:value="1.4057893781333">
                <text:p>1.4057893781333</text:p>
              </table:table-cell>
              <table:table-cell office:value-type="float" office:value="-0.077065271568302">
                <text:p>-0.07706527156830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.36999999999997">
                <text:p>3.36999999999997</text:p>
              </table:table-cell>
              <table:table-cell office:value-type="float" office:value="1.40500115629805">
                <text:p>1.40500115629805</text:p>
              </table:table-cell>
              <table:table-cell office:value-type="float" office:value="-0.0805787670561264">
                <text:p>-0.080578767056126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.37999999999997">
                <text:p>3.37999999999997</text:p>
              </table:table-cell>
              <table:table-cell office:value-type="float" office:value="1.40417780950707">
                <text:p>1.40417780950707</text:p>
              </table:table-cell>
              <table:table-cell office:value-type="float" office:value="-0.0840902480789712">
                <text:p>-0.084090248078971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.38999999999997">
                <text:p>3.38999999999997</text:p>
              </table:table-cell>
              <table:table-cell office:value-type="float" office:value="1.40331935834398">
                <text:p>1.40331935834398</text:p>
              </table:table-cell>
              <table:table-cell office:value-type="float" office:value="-0.0875996268499938">
                <text:p>-0.087599626849993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.39999999999997">
                <text:p>3.39999999999997</text:p>
              </table:table-cell>
              <table:table-cell office:value-type="float" office:value="1.40242582427003">
                <text:p>1.40242582427003</text:p>
              </table:table-cell>
              <table:table-cell office:value-type="float" office:value="-0.0911068156349076">
                <text:p>-0.091106815634907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.40999999999997">
                <text:p>3.40999999999997</text:p>
              </table:table-cell>
              <table:table-cell office:value-type="float" office:value="1.40149722962351">
                <text:p>1.40149722962351</text:p>
              </table:table-cell>
              <table:table-cell office:value-type="float" office:value="-0.0946117267541756">
                <text:p>-0.094611726754175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.41999999999997">
                <text:p>3.41999999999997</text:p>
              </table:table-cell>
              <table:table-cell office:value-type="float" office:value="1.40053359761925">
                <text:p>1.40053359761925</text:p>
              </table:table-cell>
              <table:table-cell office:value-type="float" office:value="-0.0981142725852025">
                <text:p>-0.09811427258520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.42999999999997">
                <text:p>3.42999999999997</text:p>
              </table:table-cell>
              <table:table-cell office:value-type="float" office:value="1.39953495234799">
                <text:p>1.39953495234799</text:p>
              </table:table-cell>
              <table:table-cell office:value-type="float" office:value="-0.101614365564525">
                <text:p>-0.10161436556452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.43999999999997">
                <text:p>3.43999999999997</text:p>
              </table:table-cell>
              <table:table-cell office:value-type="float" office:value="1.39850131877581">
                <text:p>1.39850131877581</text:p>
              </table:table-cell>
              <table:table-cell office:value-type="float" office:value="-0.105111918190001">
                <text:p>-0.10511191819000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.44999999999997">
                <text:p>3.44999999999997</text:p>
              </table:table-cell>
              <table:table-cell office:value-type="float" office:value="1.3974327227435">
                <text:p>1.3974327227435</text:p>
              </table:table-cell>
              <table:table-cell office:value-type="float" office:value="-0.108606843022996">
                <text:p>-0.10860684302299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.45999999999997">
                <text:p>3.45999999999997</text:p>
              </table:table-cell>
              <table:table-cell office:value-type="float" office:value="1.39632919096591">
                <text:p>1.39632919096591</text:p>
              </table:table-cell>
              <table:table-cell office:value-type="float" office:value="-0.112099052690573">
                <text:p>-0.11209905269057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.46999999999997">
                <text:p>3.46999999999997</text:p>
              </table:table-cell>
              <table:table-cell office:value-type="float" office:value="1.39519075103127">
                <text:p>1.39519075103127</text:p>
              </table:table-cell>
              <table:table-cell office:value-type="float" office:value="-0.11558845988767">
                <text:p>-0.1155884598876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.47999999999997">
                <text:p>3.47999999999997</text:p>
              </table:table-cell>
              <table:table-cell office:value-type="float" office:value="1.39401743140051">
                <text:p>1.39401743140051</text:p>
              </table:table-cell>
              <table:table-cell office:value-type="float" office:value="-0.119074977379291">
                <text:p>-0.11907497737929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.48999999999997">
                <text:p>3.48999999999997</text:p>
              </table:table-cell>
              <table:table-cell office:value-type="float" office:value="1.39280926140658">
                <text:p>1.39280926140658</text:p>
              </table:table-cell>
              <table:table-cell office:value-type="float" office:value="-0.122558518002679">
                <text:p>-0.12255851800267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.49999999999997">
                <text:p>3.49999999999997</text:p>
              </table:table-cell>
              <table:table-cell office:value-type="float" office:value="1.39156627125366">
                <text:p>1.39156627125366</text:p>
              </table:table-cell>
              <table:table-cell office:value-type="float" office:value="-0.126038994669501">
                <text:p>-0.12603899466950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.50999999999997">
                <text:p>3.50999999999997</text:p>
              </table:table-cell>
              <table:table-cell office:value-type="float" office:value="1.39028849201643">
                <text:p>1.39028849201643</text:p>
              </table:table-cell>
              <table:table-cell office:value-type="float" office:value="-0.12951632036802">
                <text:p>-0.1295163203680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.51999999999997">
                <text:p>3.51999999999997</text:p>
              </table:table-cell>
              <table:table-cell office:value-type="float" office:value="1.38897595563931">
                <text:p>1.38897595563931</text:p>
              </table:table-cell>
              <table:table-cell office:value-type="float" office:value="-0.132990408165275">
                <text:p>-0.13299040816527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.52999999999997">
                <text:p>3.52999999999997</text:p>
              </table:table-cell>
              <table:table-cell office:value-type="float" office:value="1.38762869493564">
                <text:p>1.38762869493564</text:p>
              </table:table-cell>
              <table:table-cell office:value-type="float" office:value="-0.136461171209253">
                <text:p>-0.13646117120925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.53999999999997">
                <text:p>3.53999999999997</text:p>
              </table:table-cell>
              <table:table-cell office:value-type="float" office:value="1.38624674358687">
                <text:p>1.38624674358687</text:p>
              </table:table-cell>
              <table:table-cell office:value-type="float" office:value="-0.139928522731058">
                <text:p>-0.13992852273105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.54999999999997">
                <text:p>3.54999999999997</text:p>
              </table:table-cell>
              <table:table-cell office:value-type="float" office:value="1.38483013614172">
                <text:p>1.38483013614172</text:p>
              </table:table-cell>
              <table:table-cell office:value-type="float" office:value="-0.143392376047083">
                <text:p>-0.14339237604708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.55999999999997">
                <text:p>3.55999999999997</text:p>
              </table:table-cell>
              <table:table-cell office:value-type="float" office:value="1.38337890801528">
                <text:p>1.38337890801528</text:p>
              </table:table-cell>
              <table:table-cell office:value-type="float" office:value="-0.146852644561175">
                <text:p>-0.14685264456117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.56999999999997">
                <text:p>3.56999999999997</text:p>
              </table:table-cell>
              <table:table-cell office:value-type="float" office:value="1.3818930954882">
                <text:p>1.3818930954882</text:p>
              </table:table-cell>
              <table:table-cell office:value-type="float" office:value="-0.150309241766801">
                <text:p>-0.15030924176680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.57999999999997">
                <text:p>3.57999999999997</text:p>
              </table:table-cell>
              <table:table-cell office:value-type="float" office:value="1.3803727357057">
                <text:p>1.3803727357057</text:p>
              </table:table-cell>
              <table:table-cell office:value-type="float" office:value="-0.153762081249212">
                <text:p>-0.15376208124921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.58999999999997">
                <text:p>3.58999999999997</text:p>
              </table:table-cell>
              <table:table-cell office:value-type="float" office:value="1.37881786667671">
                <text:p>1.37881786667671</text:p>
              </table:table-cell>
              <table:table-cell office:value-type="float" office:value="-0.1572110766876">
                <text:p>-0.157211076687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.59999999999997">
                <text:p>3.59999999999997</text:p>
              </table:table-cell>
              <table:table-cell office:value-type="float" office:value="1.37722852727286">
                <text:p>1.37722852727286</text:p>
              </table:table-cell>
              <table:table-cell office:value-type="float" office:value="-0.160656141857259">
                <text:p>-0.16065614185725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.60999999999997">
                <text:p>3.60999999999997</text:p>
              </table:table-cell>
              <table:table-cell office:value-type="float" office:value="1.37560475722756">
                <text:p>1.37560475722756</text:p>
              </table:table-cell>
              <table:table-cell office:value-type="float" office:value="-0.164097190631739">
                <text:p>-0.16409719063173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.61999999999997">
                <text:p>3.61999999999997</text:p>
              </table:table-cell>
              <table:table-cell office:value-type="float" office:value="1.37394659713497">
                <text:p>1.37394659713497</text:p>
              </table:table-cell>
              <table:table-cell office:value-type="float" office:value="-0.167534136985">
                <text:p>-0.16753413698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.62999999999997">
                <text:p>3.62999999999997</text:p>
              </table:table-cell>
              <table:table-cell office:value-type="float" office:value="1.37225408844902">
                <text:p>1.37225408844902</text:p>
              </table:table-cell>
              <table:table-cell office:value-type="float" office:value="-0.170966894993562">
                <text:p>-0.17096689499356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.63999999999997">
                <text:p>3.63999999999997</text:p>
              </table:table-cell>
              <table:table-cell office:value-type="float" office:value="1.37052727348232">
                <text:p>1.37052727348232</text:p>
              </table:table-cell>
              <table:table-cell office:value-type="float" office:value="-0.174395378838654">
                <text:p>-0.17439537883865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.64999999999997">
                <text:p>3.64999999999997</text:p>
              </table:table-cell>
              <table:table-cell office:value-type="float" office:value="1.36876619540517">
                <text:p>1.36876619540517</text:p>
              </table:table-cell>
              <table:table-cell office:value-type="float" office:value="-0.177819502808358">
                <text:p>-0.17781950280835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.65999999999997">
                <text:p>3.65999999999997</text:p>
              </table:table-cell>
              <table:table-cell office:value-type="float" office:value="1.36697089824443">
                <text:p>1.36697089824443</text:p>
              </table:table-cell>
              <table:table-cell office:value-type="float" office:value="-0.181239181299753">
                <text:p>-0.18123918129975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.66999999999997">
                <text:p>3.66999999999997</text:p>
              </table:table-cell>
              <table:table-cell office:value-type="float" office:value="1.36514142688242">
                <text:p>1.36514142688242</text:p>
              </table:table-cell>
              <table:table-cell office:value-type="float" office:value="-0.184654328821055">
                <text:p>-0.18465432882105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.67999999999997">
                <text:p>3.67999999999997</text:p>
              </table:table-cell>
              <table:table-cell office:value-type="float" office:value="1.36327782705585">
                <text:p>1.36327782705585</text:p>
              </table:table-cell>
              <table:table-cell office:value-type="float" office:value="-0.188064859993754">
                <text:p>-0.18806485999375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.68999999999997">
                <text:p>3.68999999999997</text:p>
              </table:table-cell>
              <table:table-cell office:value-type="float" office:value="1.3613801453546">
                <text:p>1.3613801453546</text:p>
              </table:table-cell>
              <table:table-cell office:value-type="float" office:value="-0.191470689554748">
                <text:p>-0.19147068955474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.69999999999997">
                <text:p>3.69999999999997</text:p>
              </table:table-cell>
              <table:table-cell office:value-type="float" office:value="1.35944842922063">
                <text:p>1.35944842922063</text:p>
              </table:table-cell>
              <table:table-cell office:value-type="float" office:value="-0.194871732358476">
                <text:p>-0.19487173235847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.70999999999997">
                <text:p>3.70999999999997</text:p>
              </table:table-cell>
              <table:table-cell office:value-type="float" office:value="1.35748272694672">
                <text:p>1.35748272694672</text:p>
              </table:table-cell>
              <table:table-cell office:value-type="float" office:value="-0.198267903379045">
                <text:p>-0.19826790337904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.71999999999997">
                <text:p>3.71999999999997</text:p>
              </table:table-cell>
              <table:table-cell office:value-type="float" office:value="1.35548308767535">
                <text:p>1.35548308767535</text:p>
              </table:table-cell>
              <table:table-cell office:value-type="float" office:value="-0.201659117712355">
                <text:p>-0.20165911771235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.72999999999997">
                <text:p>3.72999999999997</text:p>
              </table:table-cell>
              <table:table-cell office:value-type="float" office:value="1.35344956139738">
                <text:p>1.35344956139738</text:p>
              </table:table-cell>
              <table:table-cell office:value-type="float" office:value="-0.205045290578225">
                <text:p>-0.20504529057822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.73999999999997">
                <text:p>3.73999999999997</text:p>
              </table:table-cell>
              <table:table-cell office:value-type="float" office:value="1.35138219895087">
                <text:p>1.35138219895087</text:p>
              </table:table-cell>
              <table:table-cell office:value-type="float" office:value="-0.208426337322511">
                <text:p>-0.20842633732251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.74999999999997">
                <text:p>3.74999999999997</text:p>
              </table:table-cell>
              <table:table-cell office:value-type="float" office:value="1.34928105201977">
                <text:p>1.34928105201977</text:p>
              </table:table-cell>
              <table:table-cell office:value-type="float" office:value="-0.211802173419219">
                <text:p>-0.21180217341921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.75999999999997">
                <text:p>3.75999999999997</text:p>
              </table:table-cell>
              <table:table-cell office:value-type="float" office:value="1.34714617313265">
                <text:p>1.34714617313265</text:p>
              </table:table-cell>
              <table:table-cell office:value-type="float" office:value="-0.215172714472623">
                <text:p>-0.21517271447262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.76999999999997">
                <text:p>3.76999999999997</text:p>
              </table:table-cell>
              <table:table-cell office:value-type="float" office:value="1.34497761566136">
                <text:p>1.34497761566136</text:p>
              </table:table-cell>
              <table:table-cell office:value-type="float" office:value="-0.218537876219372">
                <text:p>-0.21853787621937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.77999999999997">
                <text:p>3.77999999999997</text:p>
              </table:table-cell>
              <table:table-cell office:value-type="float" office:value="1.34277543381973">
                <text:p>1.34277543381973</text:p>
              </table:table-cell>
              <table:table-cell office:value-type="float" office:value="-0.221897574530598">
                <text:p>-0.22189757453059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.78999999999996">
                <text:p>3.78999999999996</text:p>
              </table:table-cell>
              <table:table-cell office:value-type="float" office:value="1.34053968266219">
                <text:p>1.34053968266219</text:p>
              </table:table-cell>
              <table:table-cell office:value-type="float" office:value="-0.225251725414017">
                <text:p>-0.22525172541401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.79999999999996">
                <text:p>3.79999999999996</text:p>
              </table:table-cell>
              <table:table-cell office:value-type="float" office:value="1.3382704180824">
                <text:p>1.3382704180824</text:p>
              </table:table-cell>
              <table:table-cell office:value-type="float" office:value="-0.228600245016033">
                <text:p>-0.22860024501603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.80999999999996">
                <text:p>3.80999999999996</text:p>
              </table:table-cell>
              <table:table-cell office:value-type="float" office:value="1.33596769681186">
                <text:p>1.33596769681186</text:p>
              </table:table-cell>
              <table:table-cell office:value-type="float" office:value="-0.23194304962383">
                <text:p>-0.2319430496238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.81999999999996">
                <text:p>3.81999999999996</text:p>
              </table:table-cell>
              <table:table-cell office:value-type="float" office:value="1.33363157641849">
                <text:p>1.33363157641849</text:p>
              </table:table-cell>
              <table:table-cell office:value-type="float" office:value="-0.235280055667467">
                <text:p>-0.23528005566746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.82999999999996">
                <text:p>3.82999999999996</text:p>
              </table:table-cell>
              <table:table-cell office:value-type="float" office:value="1.33126211530516">
                <text:p>1.33126211530516</text:p>
              </table:table-cell>
              <table:table-cell office:value-type="float" office:value="-0.238611179721966">
                <text:p>-0.23861117972196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.83999999999996">
                <text:p>3.83999999999996</text:p>
              </table:table-cell>
              <table:table-cell office:value-type="float" office:value="1.32885937270829">
                <text:p>1.32885937270829</text:p>
              </table:table-cell>
              <table:table-cell office:value-type="float" office:value="-0.2419363385094">
                <text:p>-0.241936338509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.84999999999996">
                <text:p>3.84999999999996</text:p>
              </table:table-cell>
              <table:table-cell office:value-type="float" office:value="1.32642340869631">
                <text:p>1.32642340869631</text:p>
              </table:table-cell>
              <table:table-cell office:value-type="float" office:value="-0.245255448900972">
                <text:p>-0.24525544890097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.85999999999996">
                <text:p>3.85999999999996</text:p>
              </table:table-cell>
              <table:table-cell office:value-type="float" office:value="1.3239542841682">
                <text:p>1.3239542841682</text:p>
              </table:table-cell>
              <table:table-cell office:value-type="float" office:value="-0.248568427919095">
                <text:p>-0.24856842791909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.86999999999996">
                <text:p>3.86999999999996</text:p>
              </table:table-cell>
              <table:table-cell office:value-type="float" office:value="1.32145206085194">
                <text:p>1.32145206085194</text:p>
              </table:table-cell>
              <table:table-cell office:value-type="float" office:value="-0.251875192739466">
                <text:p>-0.25187519273946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.87999999999996">
                <text:p>3.87999999999996</text:p>
              </table:table-cell>
              <table:table-cell office:value-type="float" office:value="1.31891680130298">
                <text:p>1.31891680130298</text:p>
              </table:table-cell>
              <table:table-cell office:value-type="float" office:value="-0.255175660693137">
                <text:p>-0.25517566069313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.88999999999996">
                <text:p>3.88999999999996</text:p>
              </table:table-cell>
              <table:table-cell office:value-type="float" office:value="1.31634856890268">
                <text:p>1.31634856890268</text:p>
              </table:table-cell>
              <table:table-cell office:value-type="float" office:value="-0.258469749268582">
                <text:p>-0.25846974926858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.89999999999996">
                <text:p>3.89999999999996</text:p>
              </table:table-cell>
              <table:table-cell office:value-type="float" office:value="1.31374742785673">
                <text:p>1.31374742785673</text:p>
              </table:table-cell>
              <table:table-cell office:value-type="float" office:value="-0.261757376113756">
                <text:p>-0.26175737611375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.90999999999996">
                <text:p>3.90999999999996</text:p>
              </table:table-cell>
              <table:table-cell office:value-type="float" office:value="1.3111134431935">
                <text:p>1.3111134431935</text:p>
              </table:table-cell>
              <table:table-cell office:value-type="float" office:value="-0.265038459038161">
                <text:p>-0.26503845903816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.91999999999996">
                <text:p>3.91999999999996</text:p>
              </table:table-cell>
              <table:table-cell office:value-type="float" office:value="1.30844668076247">
                <text:p>1.30844668076247</text:p>
              </table:table-cell>
              <table:table-cell office:value-type="float" office:value="-0.268312916014894">
                <text:p>-0.26831291601489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.92999999999996">
                <text:p>3.92999999999996</text:p>
              </table:table-cell>
              <table:table-cell office:value-type="float" office:value="1.30574720723258">
                <text:p>1.30574720723258</text:p>
              </table:table-cell>
              <table:table-cell office:value-type="float" office:value="-0.271580665182702">
                <text:p>-0.27158066518270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.93999999999996">
                <text:p>3.93999999999996</text:p>
              </table:table-cell>
              <table:table-cell office:value-type="float" office:value="1.30301509009051">
                <text:p>1.30301509009051</text:p>
              </table:table-cell>
              <table:table-cell office:value-type="float" office:value="-0.274841624848024">
                <text:p>-0.27484162484802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.94999999999996">
                <text:p>3.94999999999996</text:p>
              </table:table-cell>
              <table:table-cell office:value-type="float" office:value="1.30025039763906">
                <text:p>1.30025039763906</text:p>
              </table:table-cell>
              <table:table-cell office:value-type="float" office:value="-0.278095713487041">
                <text:p>-0.27809571348704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.95999999999996">
                <text:p>3.95999999999996</text:p>
              </table:table-cell>
              <table:table-cell office:value-type="float" office:value="1.29745319899539">
                <text:p>1.29745319899539</text:p>
              </table:table-cell>
              <table:table-cell office:value-type="float" office:value="-0.281342849747704">
                <text:p>-0.28134284974770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.96999999999996">
                <text:p>3.96999999999996</text:p>
              </table:table-cell>
              <table:table-cell office:value-type="float" office:value="1.29462356408931">
                <text:p>1.29462356408931</text:p>
              </table:table-cell>
              <table:table-cell office:value-type="float" office:value="-0.284582952451776">
                <text:p>-0.28458295245177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.97999999999996">
                <text:p>3.97999999999996</text:p>
              </table:table-cell>
              <table:table-cell office:value-type="float" office:value="1.29176156366157">
                <text:p>1.29176156366157</text:p>
              </table:table-cell>
              <table:table-cell office:value-type="float" office:value="-0.287815940596859">
                <text:p>-0.28781594059685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.98999999999996">
                <text:p>3.98999999999996</text:p>
              </table:table-cell>
              <table:table-cell office:value-type="float" office:value="1.28886726926201">
                <text:p>1.28886726926201</text:p>
              </table:table-cell>
              <table:table-cell office:value-type="float" office:value="-0.291041733358418">
                <text:p>-0.29104173335841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.99999999999996">
                <text:p>3.99999999999996</text:p>
              </table:table-cell>
              <table:table-cell office:value-type="float" office:value="1.28594075324785">
                <text:p>1.28594075324785</text:p>
              </table:table-cell>
              <table:table-cell office:value-type="float" office:value="-0.294260250091801">
                <text:p>-0.29426025009180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.00999999999996">
                <text:p>4.00999999999996</text:p>
              </table:table-cell>
              <table:table-cell office:value-type="float" office:value="1.28298208878183">
                <text:p>1.28298208878183</text:p>
              </table:table-cell>
              <table:table-cell office:value-type="float" office:value="-0.297471410334259">
                <text:p>-0.29747141033425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.01999999999996">
                <text:p>4.01999999999996</text:p>
              </table:table-cell>
              <table:table-cell office:value-type="float" office:value="1.27999134983042">
                <text:p>1.27999134983042</text:p>
              </table:table-cell>
              <table:table-cell office:value-type="float" office:value="-0.300675133806951">
                <text:p>-0.30067513380695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.02999999999996">
                <text:p>4.02999999999996</text:p>
              </table:table-cell>
              <table:table-cell office:value-type="float" office:value="1.27696861116192">
                <text:p>1.27696861116192</text:p>
              </table:table-cell>
              <table:table-cell office:value-type="float" office:value="-0.303871340416957">
                <text:p>-0.30387134041695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.03999999999996">
                <text:p>4.03999999999996</text:p>
              </table:table-cell>
              <table:table-cell office:value-type="float" office:value="1.27391394834466">
                <text:p>1.27391394834466</text:p>
              </table:table-cell>
              <table:table-cell office:value-type="float" office:value="-0.30705995025928">
                <text:p>-0.3070599502592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.04999999999996">
                <text:p>4.04999999999996</text:p>
              </table:table-cell>
              <table:table-cell office:value-type="float" office:value="1.27082743774503">
                <text:p>1.27082743774503</text:p>
              </table:table-cell>
              <table:table-cell office:value-type="float" office:value="-0.31024088361884">
                <text:p>-0.3102408836188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.05999999999996">
                <text:p>4.05999999999996</text:p>
              </table:table-cell>
              <table:table-cell office:value-type="float" office:value="1.26770915652565">
                <text:p>1.26770915652565</text:p>
              </table:table-cell>
              <table:table-cell office:value-type="float" office:value="-0.313414060972467">
                <text:p>-0.31341406097246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.06999999999996">
                <text:p>4.06999999999996</text:p>
              </table:table-cell>
              <table:table-cell office:value-type="float" office:value="1.26455918264339">
                <text:p>1.26455918264339</text:p>
              </table:table-cell>
              <table:table-cell office:value-type="float" office:value="-0.316579402990894">
                <text:p>-0.31657940299089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.07999999999996">
                <text:p>4.07999999999996</text:p>
              </table:table-cell>
              <table:table-cell office:value-type="float" office:value="1.26137759484742">
                <text:p>1.26137759484742</text:p>
              </table:table-cell>
              <table:table-cell office:value-type="float" office:value="-0.319736830540734">
                <text:p>-0.31973683054073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.08999999999996">
                <text:p>4.08999999999996</text:p>
              </table:table-cell>
              <table:table-cell office:value-type="float" office:value="1.25816447267728">
                <text:p>1.25816447267728</text:p>
              </table:table-cell>
              <table:table-cell office:value-type="float" office:value="-0.322886264686463">
                <text:p>-0.32288626468646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.09999999999996">
                <text:p>4.09999999999996</text:p>
              </table:table-cell>
              <table:table-cell office:value-type="float" office:value="1.25491989646085">
                <text:p>1.25491989646085</text:p>
              </table:table-cell>
              <table:table-cell office:value-type="float" office:value="-0.326027626692393">
                <text:p>-0.32602762669239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.10999999999996">
                <text:p>4.10999999999996</text:p>
              </table:table-cell>
              <table:table-cell office:value-type="float" office:value="1.25164394731237">
                <text:p>1.25164394731237</text:p>
              </table:table-cell>
              <table:table-cell office:value-type="float" office:value="-0.329160838024636">
                <text:p>-0.329160838024636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.11999999999996">
                <text:p>4.11999999999996</text:p>
              </table:table-cell>
              <table:table-cell office:value-type="float" office:value="1.24833670713039">
                <text:p>1.24833670713039</text:p>
              </table:table-cell>
              <table:table-cell office:value-type="float" office:value="-0.332285820353072">
                <text:p>-0.33228582035307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.12999999999996">
                <text:p>4.12999999999996</text:p>
              </table:table-cell>
              <table:table-cell office:value-type="float" office:value="1.24499825859575">
                <text:p>1.24499825859575</text:p>
              </table:table-cell>
              <table:table-cell office:value-type="float" office:value="-0.335402495553305">
                <text:p>-0.33540249555330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.13999999999996">
                <text:p>4.13999999999996</text:p>
              </table:table-cell>
              <table:table-cell office:value-type="float" office:value="1.2416286851695">
                <text:p>1.2416286851695</text:p>
              </table:table-cell>
              <table:table-cell office:value-type="float" office:value="-0.338510785708619">
                <text:p>-0.33851078570861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.14999999999996">
                <text:p>4.14999999999996</text:p>
              </table:table-cell>
              <table:table-cell office:value-type="float" office:value="1.23822807109078">
                <text:p>1.23822807109078</text:p>
              </table:table-cell>
              <table:table-cell office:value-type="float" office:value="-0.341610613111921">
                <text:p>-0.34161061311192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.15999999999996">
                <text:p>4.15999999999996</text:p>
              </table:table-cell>
              <table:table-cell office:value-type="float" office:value="1.23479650137477">
                <text:p>1.23479650137477</text:p>
              </table:table-cell>
              <table:table-cell office:value-type="float" office:value="-0.344701900267687">
                <text:p>-0.34470190026768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.16999999999996">
                <text:p>4.16999999999996</text:p>
              </table:table-cell>
              <table:table-cell office:value-type="float" office:value="1.23133406181055">
                <text:p>1.23133406181055</text:p>
              </table:table-cell>
              <table:table-cell office:value-type="float" office:value="-0.3477845698939">
                <text:p>-0.347784569893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.17999999999996">
                <text:p>4.17999999999996</text:p>
              </table:table-cell>
              <table:table-cell office:value-type="float" office:value="1.22784083895891">
                <text:p>1.22784083895891</text:p>
              </table:table-cell>
              <table:table-cell office:value-type="float" office:value="-0.350858544923979">
                <text:p>-0.35085854492397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.18999999999996">
                <text:p>4.18999999999996</text:p>
              </table:table-cell>
              <table:table-cell office:value-type="float" office:value="1.22431692015024">
                <text:p>1.22431692015024</text:p>
              </table:table-cell>
              <table:table-cell office:value-type="float" office:value="-0.353923748508708">
                <text:p>-0.35392374850870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.19999999999996">
                <text:p>4.19999999999996</text:p>
              </table:table-cell>
              <table:table-cell office:value-type="float" office:value="1.22076239348234">
                <text:p>1.22076239348234</text:p>
              </table:table-cell>
              <table:table-cell office:value-type="float" office:value="-0.356980104018159">
                <text:p>-0.35698010401815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.20999999999996">
                <text:p>4.20999999999996</text:p>
              </table:table-cell>
              <table:table-cell office:value-type="float" office:value="1.21717734781819">
                <text:p>1.21717734781819</text:p>
              </table:table-cell>
              <table:table-cell office:value-type="float" office:value="-0.360027535043602">
                <text:p>-0.36002753504360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.21999999999996">
                <text:p>4.21999999999996</text:p>
              </table:table-cell>
              <table:table-cell office:value-type="float" office:value="1.21356187278373">
                <text:p>1.21356187278373</text:p>
              </table:table-cell>
              <table:table-cell office:value-type="float" office:value="-0.36306596539942">
                <text:p>-0.3630659653994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.22999999999996">
                <text:p>4.22999999999996</text:p>
              </table:table-cell>
              <table:table-cell office:value-type="float" office:value="1.20991605876566">
                <text:p>1.20991605876566</text:p>
              </table:table-cell>
              <table:table-cell office:value-type="float" office:value="-0.366095319125013">
                <text:p>-0.36609531912501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.23999999999996">
                <text:p>4.23999999999996</text:p>
              </table:table-cell>
              <table:table-cell office:value-type="float" office:value="1.20623999690913">
                <text:p>1.20623999690913</text:p>
              </table:table-cell>
              <table:table-cell office:value-type="float" office:value="-0.369115520486695">
                <text:p>-0.36911552048669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.24999999999996">
                <text:p>4.24999999999996</text:p>
              </table:table-cell>
              <table:table-cell office:value-type="float" office:value="1.20253377911551">
                <text:p>1.20253377911551</text:p>
              </table:table-cell>
              <table:table-cell office:value-type="float" office:value="-0.37212649397959">
                <text:p>-0.3721264939795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.25999999999996">
                <text:p>4.25999999999996</text:p>
              </table:table-cell>
              <table:table-cell office:value-type="float" office:value="1.19879749804004">
                <text:p>1.19879749804004</text:p>
              </table:table-cell>
              <table:table-cell office:value-type="float" office:value="-0.375128164329517">
                <text:p>-0.37512816432951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.26999999999996">
                <text:p>4.26999999999996</text:p>
              </table:table-cell>
              <table:table-cell office:value-type="float" office:value="1.19503124708956">
                <text:p>1.19503124708956</text:p>
              </table:table-cell>
              <table:table-cell office:value-type="float" office:value="-0.378120456494873">
                <text:p>-0.378120456494873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.27999999999996">
                <text:p>4.27999999999996</text:p>
              </table:table-cell>
              <table:table-cell office:value-type="float" office:value="1.19123512042014">
                <text:p>1.19123512042014</text:p>
              </table:table-cell>
              <table:table-cell office:value-type="float" office:value="-0.381103295668511">
                <text:p>-0.38110329566851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.28999999999996">
                <text:p>4.28999999999996</text:p>
              </table:table-cell>
              <table:table-cell office:value-type="float" office:value="1.18740921293476">
                <text:p>1.18740921293476</text:p>
              </table:table-cell>
              <table:table-cell office:value-type="float" office:value="-0.384076607279607">
                <text:p>-0.38407660727960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.29999999999995">
                <text:p>4.29999999999995</text:p>
              </table:table-cell>
              <table:table-cell office:value-type="float" office:value="1.1835536202809">
                <text:p>1.1835536202809</text:p>
              </table:table-cell>
              <table:table-cell office:value-type="float" office:value="-0.387040316995524">
                <text:p>-0.38704031699552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.30999999999995">
                <text:p>4.30999999999995</text:p>
              </table:table-cell>
              <table:table-cell office:value-type="float" office:value="1.17966843884817">
                <text:p>1.17966843884817</text:p>
              </table:table-cell>
              <table:table-cell office:value-type="float" office:value="-0.389994350723675">
                <text:p>-0.38999435072367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.31999999999995">
                <text:p>4.31999999999995</text:p>
              </table:table-cell>
              <table:table-cell office:value-type="float" office:value="1.17575376576591">
                <text:p>1.17575376576591</text:p>
              </table:table-cell>
              <table:table-cell office:value-type="float" office:value="-0.39293863461337">
                <text:p>-0.3929386346133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.32999999999995">
                <text:p>4.32999999999995</text:p>
              </table:table-cell>
              <table:table-cell office:value-type="float" office:value="1.17180969890075">
                <text:p>1.17180969890075</text:p>
              </table:table-cell>
              <table:table-cell office:value-type="float" office:value="-0.395873095057665">
                <text:p>-0.39587309505766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.33999999999995">
                <text:p>4.33999999999995</text:p>
              </table:table-cell>
              <table:table-cell office:value-type="float" office:value="1.16783633685414">
                <text:p>1.16783633685414</text:p>
              </table:table-cell>
              <table:table-cell office:value-type="float" office:value="-0.398797658695202">
                <text:p>-0.39879765869520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.34999999999995">
                <text:p>4.34999999999995</text:p>
              </table:table-cell>
              <table:table-cell office:value-type="float" office:value="1.16383377895994">
                <text:p>1.16383377895994</text:p>
              </table:table-cell>
              <table:table-cell office:value-type="float" office:value="-0.401712252412042">
                <text:p>-0.40171225241204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.35999999999995">
                <text:p>4.35999999999995</text:p>
              </table:table-cell>
              <table:table-cell office:value-type="float" office:value="1.15980212528188">
                <text:p>1.15980212528188</text:p>
              </table:table-cell>
              <table:table-cell office:value-type="float" office:value="-0.404616803343495">
                <text:p>-0.404616803343495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.36999999999995">
                <text:p>4.36999999999995</text:p>
              </table:table-cell>
              <table:table-cell office:value-type="float" office:value="1.1557414766111">
                <text:p>1.1557414766111</text:p>
              </table:table-cell>
              <table:table-cell office:value-type="float" office:value="-0.407511238875937">
                <text:p>-0.40751123887593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.37999999999995">
                <text:p>4.37999999999995</text:p>
              </table:table-cell>
              <table:table-cell office:value-type="float" office:value="1.15165193446359">
                <text:p>1.15165193446359</text:p>
              </table:table-cell>
              <table:table-cell office:value-type="float" office:value="-0.410395486648633">
                <text:p>-0.41039548664863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.38999999999995">
                <text:p>4.38999999999995</text:p>
              </table:table-cell>
              <table:table-cell office:value-type="float" office:value="1.1475336010777">
                <text:p>1.1475336010777</text:p>
              </table:table-cell>
              <table:table-cell office:value-type="float" office:value="-0.413269474555537">
                <text:p>-0.41326947455553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.39999999999995">
                <text:p>4.39999999999995</text:p>
              </table:table-cell>
              <table:table-cell office:value-type="float" office:value="1.14338657941156">
                <text:p>1.14338657941156</text:p>
              </table:table-cell>
              <table:table-cell office:value-type="float" office:value="-0.416133130747101">
                <text:p>-0.41613313074710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.40999999999995">
                <text:p>4.40999999999995</text:p>
              </table:table-cell>
              <table:table-cell office:value-type="float" office:value="1.13921097314048">
                <text:p>1.13921097314048</text:p>
              </table:table-cell>
              <table:table-cell office:value-type="float" office:value="-0.41898638363207">
                <text:p>-0.4189863836320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.41999999999995">
                <text:p>4.41999999999995</text:p>
              </table:table-cell>
              <table:table-cell office:value-type="float" office:value="1.13500688665441">
                <text:p>1.13500688665441</text:p>
              </table:table-cell>
              <table:table-cell office:value-type="float" office:value="-0.421829161879271">
                <text:p>-0.42182916187927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.42999999999995">
                <text:p>4.42999999999995</text:p>
              </table:table-cell>
              <table:table-cell office:value-type="float" office:value="1.13077442505528">
                <text:p>1.13077442505528</text:p>
              </table:table-cell>
              <table:table-cell office:value-type="float" office:value="-0.424661394419395">
                <text:p>-0.42466139441939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.43999999999995">
                <text:p>4.43999999999995</text:p>
              </table:table-cell>
              <table:table-cell office:value-type="float" office:value="1.12651369415442">
                <text:p>1.12651369415442</text:p>
              </table:table-cell>
              <table:table-cell office:value-type="float" office:value="-0.427483010446776">
                <text:p>-0.42748301044677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.44999999999995">
                <text:p>4.44999999999995</text:p>
              </table:table-cell>
              <table:table-cell office:value-type="float" office:value="1.12222480046989">
                <text:p>1.12222480046989</text:p>
              </table:table-cell>
              <table:table-cell office:value-type="float" office:value="-0.430293939421161">
                <text:p>-0.43029393942116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.45999999999995">
                <text:p>4.45999999999995</text:p>
              </table:table-cell>
              <table:table-cell office:value-type="float" office:value="1.11790785122378">
                <text:p>1.11790785122378</text:p>
              </table:table-cell>
              <table:table-cell office:value-type="float" office:value="-0.433094111069471">
                <text:p>-0.43309411106947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.46999999999995">
                <text:p>4.46999999999995</text:p>
              </table:table-cell>
              <table:table-cell office:value-type="float" office:value="1.11356295433963">
                <text:p>1.11356295433963</text:p>
              </table:table-cell>
              <table:table-cell office:value-type="float" office:value="-0.435883455387562">
                <text:p>-0.43588345538756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.47999999999995">
                <text:p>4.47999999999995</text:p>
              </table:table-cell>
              <table:table-cell office:value-type="float" office:value="1.10919021843961">
                <text:p>1.10919021843961</text:p>
              </table:table-cell>
              <table:table-cell office:value-type="float" office:value="-0.43866190264197">
                <text:p>-0.4386619026419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.48999999999995">
                <text:p>4.48999999999995</text:p>
              </table:table-cell>
              <table:table-cell office:value-type="float" office:value="1.1047897528419">
                <text:p>1.1047897528419</text:p>
              </table:table-cell>
              <table:table-cell office:value-type="float" office:value="-0.441429383371659">
                <text:p>-0.44142938337165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.49999999999995">
                <text:p>4.49999999999995</text:p>
              </table:table-cell>
              <table:table-cell office:value-type="float" office:value="1.10036166755791">
                <text:p>1.10036166755791</text:p>
              </table:table-cell>
              <table:table-cell office:value-type="float" office:value="-0.444185828389755">
                <text:p>-0.44418582838975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.50999999999995">
                <text:p>4.50999999999995</text:p>
              </table:table-cell>
              <table:table-cell office:value-type="float" office:value="1.09590607328955">
                <text:p>1.09590607328955</text:p>
              </table:table-cell>
              <table:table-cell office:value-type="float" office:value="-0.446931168785276">
                <text:p>-0.44693116878527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.51999999999995">
                <text:p>4.51999999999995</text:p>
              </table:table-cell>
              <table:table-cell office:value-type="float" office:value="1.09142308142642">
                <text:p>1.09142308142642</text:p>
              </table:table-cell>
              <table:table-cell office:value-type="float" office:value="-0.449665335924855">
                <text:p>-0.44966533592485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.52999999999995">
                <text:p>4.52999999999995</text:p>
              </table:table-cell>
              <table:table-cell office:value-type="float" office:value="1.08691280404311">
                <text:p>1.08691280404311</text:p>
              </table:table-cell>
              <table:table-cell office:value-type="float" office:value="-0.452388261454455">
                <text:p>-0.45238826145445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.53999999999995">
                <text:p>4.53999999999995</text:p>
              </table:table-cell>
              <table:table-cell office:value-type="float" office:value="1.08237535389631">
                <text:p>1.08237535389631</text:p>
              </table:table-cell>
              <table:table-cell office:value-type="float" office:value="-0.455099877301082">
                <text:p>-0.45509987730108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.54999999999995">
                <text:p>4.54999999999995</text:p>
              </table:table-cell>
              <table:table-cell office:value-type="float" office:value="1.07781084442203">
                <text:p>1.07781084442203</text:p>
              </table:table-cell>
              <table:table-cell office:value-type="float" office:value="-0.457800115674478">
                <text:p>-0.45780011567447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.55999999999995">
                <text:p>4.55999999999995</text:p>
              </table:table-cell>
              <table:table-cell office:value-type="float" office:value="1.07321938973278">
                <text:p>1.07321938973278</text:p>
              </table:table-cell>
              <table:table-cell office:value-type="float" office:value="-0.460488909068827">
                <text:p>-0.46048890906882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.56999999999995">
                <text:p>4.56999999999995</text:p>
              </table:table-cell>
              <table:table-cell office:value-type="float" office:value="1.06860110461468">
                <text:p>1.06860110461468</text:p>
              </table:table-cell>
              <table:table-cell office:value-type="float" office:value="-0.463166190264433">
                <text:p>-0.46316619026443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.57999999999995">
                <text:p>4.57999999999995</text:p>
              </table:table-cell>
              <table:table-cell office:value-type="float" office:value="1.06395610452463">
                <text:p>1.06395610452463</text:p>
              </table:table-cell>
              <table:table-cell office:value-type="float" office:value="-0.465831892329405">
                <text:p>-0.46583189232940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.58999999999995">
                <text:p>4.58999999999995</text:p>
              </table:table-cell>
              <table:table-cell office:value-type="float" office:value="1.05928450558737">
                <text:p>1.05928450558737</text:p>
              </table:table-cell>
              <table:table-cell office:value-type="float" office:value="-0.468485948621332">
                <text:p>-0.46848594862133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.59999999999995">
                <text:p>4.59999999999995</text:p>
              </table:table-cell>
              <table:table-cell office:value-type="float" office:value="1.05458642459265">
                <text:p>1.05458642459265</text:p>
              </table:table-cell>
              <table:table-cell office:value-type="float" office:value="-0.471128292788942">
                <text:p>-0.47112829278894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.60999999999995">
                <text:p>4.60999999999995</text:p>
              </table:table-cell>
              <table:table-cell office:value-type="float" office:value="1.04986197899224">
                <text:p>1.04986197899224</text:p>
              </table:table-cell>
              <table:table-cell office:value-type="float" office:value="-0.473758858773772">
                <text:p>-0.47375885877377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.61999999999995">
                <text:p>4.61999999999995</text:p>
              </table:table-cell>
              <table:table-cell office:value-type="float" office:value="1.04511128689703">
                <text:p>1.04511128689703</text:p>
              </table:table-cell>
              <table:table-cell office:value-type="float" office:value="-0.476377580811806">
                <text:p>-0.47637758081180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.62999999999995">
                <text:p>4.62999999999995</text:p>
              </table:table-cell>
              <table:table-cell office:value-type="float" office:value="1.04033446707408">
                <text:p>1.04033446707408</text:p>
              </table:table-cell>
              <table:table-cell office:value-type="float" office:value="-0.478984393435132">
                <text:p>-0.47898439343513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.63999999999995">
                <text:p>4.63999999999995</text:p>
              </table:table-cell>
              <table:table-cell office:value-type="float" office:value="1.03553163894364">
                <text:p>1.03553163894364</text:p>
              </table:table-cell>
              <table:table-cell office:value-type="float" office:value="-0.481579231473569">
                <text:p>-0.48157923147356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.64999999999995">
                <text:p>4.64999999999995</text:p>
              </table:table-cell>
              <table:table-cell office:value-type="float" office:value="1.03070292257616">
                <text:p>1.03070292257616</text:p>
              </table:table-cell>
              <table:table-cell office:value-type="float" office:value="-0.484162030056301">
                <text:p>-0.48416203005630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.65999999999995">
                <text:p>4.65999999999995</text:p>
              </table:table-cell>
              <table:table-cell office:value-type="float" office:value="1.0258484386893">
                <text:p>1.0258484386893</text:p>
              </table:table-cell>
              <table:table-cell office:value-type="float" office:value="-0.486732724613499">
                <text:p>-0.48673272461349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.66999999999995">
                <text:p>4.66999999999995</text:p>
              </table:table-cell>
              <table:table-cell office:value-type="float" office:value="1.0209683086449">
                <text:p>1.0209683086449</text:p>
              </table:table-cell>
              <table:table-cell office:value-type="float" office:value="-0.489291250877932">
                <text:p>-0.48929125087793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.67999999999995">
                <text:p>4.67999999999995</text:p>
              </table:table-cell>
              <table:table-cell office:value-type="float" office:value="1.01606265444596">
                <text:p>1.01606265444596</text:p>
              </table:table-cell>
              <table:table-cell office:value-type="float" office:value="-0.491837544886577">
                <text:p>-0.49183754488657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.68999999999995">
                <text:p>4.68999999999995</text:p>
              </table:table-cell>
              <table:table-cell office:value-type="float" office:value="1.01113159873358">
                <text:p>1.01113159873358</text:p>
              </table:table-cell>
              <table:table-cell office:value-type="float" office:value="-0.494371542982216">
                <text:p>-0.49437154298221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.69999999999995">
                <text:p>4.69999999999995</text:p>
              </table:table-cell>
              <table:table-cell office:value-type="float" office:value="1.0061752647839">
                <text:p>1.0061752647839</text:p>
              </table:table-cell>
              <table:table-cell office:value-type="float" office:value="-0.496893181815029">
                <text:p>-0.49689318181502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.70999999999995">
                <text:p>4.70999999999995</text:p>
              </table:table-cell>
              <table:table-cell office:value-type="float" office:value="1.001193776505">
                <text:p>1.001193776505</text:p>
              </table:table-cell>
              <table:table-cell office:value-type="float" office:value="-0.499402398344177">
                <text:p>-0.49940239834417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.71999999999995">
                <text:p>4.71999999999995</text:p>
              </table:table-cell>
              <table:table-cell office:value-type="float" office:value="0.996187258433828">
                <text:p>0.996187258433828</text:p>
              </table:table-cell>
              <table:table-cell office:value-type="float" office:value="-0.501899129839377">
                <text:p>-0.50189912983937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.72999999999995">
                <text:p>4.72999999999995</text:p>
              </table:table-cell>
              <table:table-cell office:value-type="float" office:value="0.991155835733084">
                <text:p>0.991155835733084</text:p>
              </table:table-cell>
              <table:table-cell office:value-type="float" office:value="-0.504383313882471">
                <text:p>-0.50438331388247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.73999999999995">
                <text:p>4.73999999999995</text:p>
              </table:table-cell>
              <table:table-cell office:value-type="float" office:value="0.986099634188069">
                <text:p>0.986099634188069</text:p>
              </table:table-cell>
              <table:table-cell office:value-type="float" office:value="-0.506854888368988">
                <text:p>-0.50685488836898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.74999999999995">
                <text:p>4.74999999999995</text:p>
              </table:table-cell>
              <table:table-cell office:value-type="float" office:value="0.981018780203559">
                <text:p>0.981018780203559</text:p>
              </table:table-cell>
              <table:table-cell office:value-type="float" office:value="-0.509313791509694">
                <text:p>-0.509313791509694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.75999999999995">
                <text:p>4.75999999999995</text:p>
              </table:table-cell>
              <table:table-cell office:value-type="float" office:value="0.975913400800638">
                <text:p>0.975913400800638</text:p>
              </table:table-cell>
              <table:table-cell office:value-type="float" office:value="-0.51175996183214">
                <text:p>-0.5117599618321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.76999999999994">
                <text:p>4.76999999999994</text:p>
              </table:table-cell>
              <table:table-cell office:value-type="float" office:value="0.970783623613526">
                <text:p>0.970783623613526</text:p>
              </table:table-cell>
              <table:table-cell office:value-type="float" office:value="-0.514193338182194">
                <text:p>-0.51419333818219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.77999999999994">
                <text:p>4.77999999999994</text:p>
              </table:table-cell>
              <table:table-cell office:value-type="float" office:value="0.965629576886386">
                <text:p>0.965629576886386</text:p>
              </table:table-cell>
              <table:table-cell office:value-type="float" office:value="-0.516613859725574">
                <text:p>-0.51661385972557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.78999999999994">
                <text:p>4.78999999999994</text:p>
              </table:table-cell>
              <table:table-cell office:value-type="float" office:value="0.960451389470116">
                <text:p>0.960451389470116</text:p>
              </table:table-cell>
              <table:table-cell office:value-type="float" office:value="-0.519021465949368">
                <text:p>-0.51902146594936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.79999999999994">
                <text:p>4.79999999999994</text:p>
              </table:table-cell>
              <table:table-cell office:value-type="float" office:value="0.955249190819134">
                <text:p>0.955249190819134</text:p>
              </table:table-cell>
              <table:table-cell office:value-type="float" office:value="-0.521416096663545">
                <text:p>-0.52141609666354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.80999999999994">
                <text:p>4.80999999999994</text:p>
              </table:table-cell>
              <table:table-cell office:value-type="float" office:value="0.950023110988133">
                <text:p>0.950023110988133</text:p>
              </table:table-cell>
              <table:table-cell office:value-type="float" office:value="-0.523797692002463">
                <text:p>-0.52379769200246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.81999999999994">
                <text:p>4.81999999999994</text:p>
              </table:table-cell>
              <table:table-cell office:value-type="float" office:value="0.944773280628838">
                <text:p>0.944773280628838</text:p>
              </table:table-cell>
              <table:table-cell office:value-type="float" office:value="-0.526166192426363">
                <text:p>-0.52616619242636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.82999999999994">
                <text:p>4.82999999999994</text:p>
              </table:table-cell>
              <table:table-cell office:value-type="float" office:value="0.939499830986734">
                <text:p>0.939499830986734</text:p>
              </table:table-cell>
              <table:table-cell office:value-type="float" office:value="-0.528521538722855">
                <text:p>-0.52852153872285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.83999999999994">
                <text:p>4.83999999999994</text:p>
              </table:table-cell>
              <table:table-cell office:value-type="float" office:value="0.934202893897787">
                <text:p>0.934202893897787</text:p>
              </table:table-cell>
              <table:table-cell office:value-type="float" office:value="-0.530863672008407">
                <text:p>-0.53086367200840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.84999999999994">
                <text:p>4.84999999999994</text:p>
              </table:table-cell>
              <table:table-cell office:value-type="float" office:value="0.92888260178515">
                <text:p>0.92888260178515</text:p>
              </table:table-cell>
              <table:table-cell office:value-type="float" office:value="-0.533192533729808">
                <text:p>-0.53319253372980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.85999999999994">
                <text:p>4.85999999999994</text:p>
              </table:table-cell>
              <table:table-cell office:value-type="float" office:value="0.923539087655847">
                <text:p>0.923539087655847</text:p>
              </table:table-cell>
              <table:table-cell office:value-type="float" office:value="-0.535508065665636">
                <text:p>-0.53550806566563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.86999999999994">
                <text:p>4.86999999999994</text:p>
              </table:table-cell>
              <table:table-cell office:value-type="float" office:value="0.918172485097454">
                <text:p>0.918172485097454</text:p>
              </table:table-cell>
              <table:table-cell office:value-type="float" office:value="-0.537810209927714">
                <text:p>-0.53781020992771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.87999999999994">
                <text:p>4.87999999999994</text:p>
              </table:table-cell>
              <table:table-cell office:value-type="float" office:value="0.912782928274754">
                <text:p>0.912782928274754</text:p>
              </table:table-cell>
              <table:table-cell office:value-type="float" office:value="-0.540098908962554">
                <text:p>-0.54009890896255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.88999999999994">
                <text:p>4.88999999999994</text:p>
              </table:table-cell>
              <table:table-cell office:value-type="float" office:value="0.907370551926389">
                <text:p>0.907370551926389</text:p>
              </table:table-cell>
              <table:table-cell office:value-type="float" office:value="-0.5423741055528">
                <text:p>-0.542374105552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.89999999999994">
                <text:p>4.89999999999994</text:p>
              </table:table-cell>
              <table:table-cell office:value-type="float" office:value="0.901935491361484">
                <text:p>0.901935491361484</text:p>
              </table:table-cell>
              <table:table-cell office:value-type="float" office:value="-0.544635742818656">
                <text:p>-0.54463574281865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.90999999999994">
                <text:p>4.90999999999994</text:p>
              </table:table-cell>
              <table:table-cell office:value-type="float" office:value="0.896477882456271">
                <text:p>0.896477882456271</text:p>
              </table:table-cell>
              <table:table-cell office:value-type="float" office:value="-0.546883764219308">
                <text:p>-0.54688376421930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.91999999999994">
                <text:p>4.91999999999994</text:p>
              </table:table-cell>
              <table:table-cell office:value-type="float" office:value="0.890997861650688">
                <text:p>0.890997861650688</text:p>
              </table:table-cell>
              <table:table-cell office:value-type="float" office:value="-0.549118113554338">
                <text:p>-0.54911811355433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.92999999999994">
                <text:p>4.92999999999994</text:p>
              </table:table-cell>
              <table:table-cell office:value-type="float" office:value="0.88549556594497">
                <text:p>0.88549556594497</text:p>
              </table:table-cell>
              <table:table-cell office:value-type="float" office:value="-0.551338734965129">
                <text:p>-0.55133873496512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.93999999999994">
                <text:p>4.93999999999994</text:p>
              </table:table-cell>
              <table:table-cell office:value-type="float" office:value="0.879971132896223">
                <text:p>0.879971132896223</text:p>
              </table:table-cell>
              <table:table-cell office:value-type="float" office:value="-0.553545572936262">
                <text:p>-0.55354557293626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.94999999999994">
                <text:p>4.94999999999994</text:p>
              </table:table-cell>
              <table:table-cell office:value-type="float" office:value="0.874424700614985">
                <text:p>0.874424700614985</text:p>
              </table:table-cell>
              <table:table-cell office:value-type="float" office:value="-0.555738572296901">
                <text:p>-0.55573857229690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.95999999999994">
                <text:p>4.95999999999994</text:p>
              </table:table-cell>
              <table:table-cell office:value-type="float" office:value="0.868856407761775">
                <text:p>0.868856407761775</text:p>
              </table:table-cell>
              <table:table-cell office:value-type="float" office:value="-0.557917678222178">
                <text:p>-0.55791767822217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.96999999999994">
                <text:p>4.96999999999994</text:p>
              </table:table-cell>
              <table:table-cell office:value-type="float" office:value="0.863266393543624">
                <text:p>0.863266393543624</text:p>
              </table:table-cell>
              <table:table-cell office:value-type="float" office:value="-0.560082836234558">
                <text:p>-0.56008283623455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.97999999999994">
                <text:p>4.97999999999994</text:p>
              </table:table-cell>
              <table:table-cell office:value-type="float" office:value="0.857654797710596">
                <text:p>0.857654797710596</text:p>
              </table:table-cell>
              <table:table-cell office:value-type="float" office:value="-0.562233992205202">
                <text:p>-0.56223399220520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.98999999999994">
                <text:p>4.98999999999994</text:p>
              </table:table-cell>
              <table:table-cell office:value-type="float" office:value="0.852021760552294">
                <text:p>0.852021760552294</text:p>
              </table:table-cell>
              <table:table-cell office:value-type="float" office:value="-0.564371092355325">
                <text:p>-0.56437109235532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.99999999999994">
                <text:p>4.99999999999994</text:p>
              </table:table-cell>
              <table:table-cell office:value-type="float" office:value="0.846367422894355">
                <text:p>0.846367422894355</text:p>
              </table:table-cell>
              <table:table-cell office:value-type="float" office:value="-0.566494083257532">
                <text:p>-0.56649408325753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5.00999999999994">
                <text:p>5.00999999999994</text:p>
              </table:table-cell>
              <table:table-cell office:value-type="float" office:value="0.840691926094925">
                <text:p>0.840691926094925</text:p>
              </table:table-cell>
              <table:table-cell office:value-type="float" office:value="-0.568602911837164">
                <text:p>-0.56860291183716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5.01999999999994">
                <text:p>5.01999999999994</text:p>
              </table:table-cell>
              <table:table-cell office:value-type="float" office:value="0.834995412041129">
                <text:p>0.834995412041129</text:p>
              </table:table-cell>
              <table:table-cell office:value-type="float" office:value="-0.570697525373614">
                <text:p>-0.57069752537361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5.02999999999994">
                <text:p>5.02999999999994</text:p>
              </table:table-cell>
              <table:table-cell office:value-type="float" office:value="0.829278023145521">
                <text:p>0.829278023145521</text:p>
              </table:table-cell>
              <table:table-cell office:value-type="float" office:value="-0.572777871501653">
                <text:p>-0.57277787150165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5.03999999999994">
                <text:p>5.03999999999994</text:p>
              </table:table-cell>
              <table:table-cell office:value-type="float" office:value="0.823539902342525">
                <text:p>0.823539902342525</text:p>
              </table:table-cell>
              <table:table-cell office:value-type="float" office:value="-0.574843898212737">
                <text:p>-0.57484389821273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5.04999999999994">
                <text:p>5.04999999999994</text:p>
              </table:table-cell>
              <table:table-cell office:value-type="float" office:value="0.817781193084864">
                <text:p>0.817781193084864</text:p>
              </table:table-cell>
              <table:table-cell office:value-type="float" office:value="-0.576895553856306">
                <text:p>-0.57689555385630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5.05999999999994">
                <text:p>5.05999999999994</text:p>
              </table:table-cell>
              <table:table-cell office:value-type="float" office:value="0.812002039339969">
                <text:p>0.812002039339969</text:p>
              </table:table-cell>
              <table:table-cell office:value-type="float" office:value="-0.578932787141075">
                <text:p>-0.57893278714107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5.06999999999994">
                <text:p>5.06999999999994</text:p>
              </table:table-cell>
              <table:table-cell office:value-type="float" office:value="0.806202585586382">
                <text:p>0.806202585586382</text:p>
              </table:table-cell>
              <table:table-cell office:value-type="float" office:value="-0.580955547136318">
                <text:p>-0.58095554713631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5.07999999999994">
                <text:p>5.07999999999994</text:p>
              </table:table-cell>
              <table:table-cell office:value-type="float" office:value="0.800382976810144">
                <text:p>0.800382976810144</text:p>
              </table:table-cell>
              <table:table-cell office:value-type="float" office:value="-0.58296378327314">
                <text:p>-0.5829637832731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5.08999999999994">
                <text:p>5.08999999999994</text:p>
              </table:table-cell>
              <table:table-cell office:value-type="float" office:value="0.794543358501174">
                <text:p>0.794543358501174</text:p>
              </table:table-cell>
              <table:table-cell office:value-type="float" office:value="-0.584957445345744">
                <text:p>-0.58495744534574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5.09999999999994">
                <text:p>5.09999999999994</text:p>
              </table:table-cell>
              <table:table-cell office:value-type="float" office:value="0.788683876649623">
                <text:p>0.788683876649623</text:p>
              </table:table-cell>
              <table:table-cell office:value-type="float" office:value="-0.58693648351268">
                <text:p>-0.5869364835126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5.10999999999994">
                <text:p>5.10999999999994</text:p>
              </table:table-cell>
              <table:table-cell office:value-type="float" office:value="0.782804677742233">
                <text:p>0.782804677742233</text:p>
              </table:table-cell>
              <table:table-cell office:value-type="float" office:value="-0.588900848298098">
                <text:p>-0.58890084829809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5.11999999999994">
                <text:p>5.11999999999994</text:p>
              </table:table-cell>
              <table:table-cell office:value-type="float" office:value="0.77690590875867">
                <text:p>0.77690590875867</text:p>
              </table:table-cell>
              <table:table-cell office:value-type="float" office:value="-0.590850490592981">
                <text:p>-0.59085049059298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5.12999999999994">
                <text:p>5.12999999999994</text:p>
              </table:table-cell>
              <table:table-cell office:value-type="float" office:value="0.770987717167853">
                <text:p>0.770987717167853</text:p>
              </table:table-cell>
              <table:table-cell office:value-type="float" office:value="-0.592785361656372">
                <text:p>-0.59278536165637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5.13999999999994">
                <text:p>5.13999999999994</text:p>
              </table:table-cell>
              <table:table-cell office:value-type="float" office:value="0.765050250924262">
                <text:p>0.765050250924262</text:p>
              </table:table-cell>
              <table:table-cell office:value-type="float" office:value="-0.594705413116596">
                <text:p>-0.59470541311659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5.14999999999994">
                <text:p>5.14999999999994</text:p>
              </table:table-cell>
              <table:table-cell office:value-type="float" office:value="0.759093658464244">
                <text:p>0.759093658464244</text:p>
              </table:table-cell>
              <table:table-cell office:value-type="float" office:value="-0.596610596972466">
                <text:p>-0.59661059697246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5.15999999999994">
                <text:p>5.15999999999994</text:p>
              </table:table-cell>
              <table:table-cell office:value-type="float" office:value="0.7531180887023">
                <text:p>0.7531180887023</text:p>
              </table:table-cell>
              <table:table-cell office:value-type="float" office:value="-0.598500865594486">
                <text:p>-0.59850086559448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5.16999999999994">
                <text:p>5.16999999999994</text:p>
              </table:table-cell>
              <table:table-cell office:value-type="float" office:value="0.747123691027364">
                <text:p>0.747123691027364</text:p>
              </table:table-cell>
              <table:table-cell office:value-type="float" office:value="-0.600376171726037">
                <text:p>-0.600376171726037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5.17999999999994">
                <text:p>5.17999999999994</text:p>
              </table:table-cell>
              <table:table-cell office:value-type="float" office:value="0.741110615299065">
                <text:p>0.741110615299065</text:p>
              </table:table-cell>
              <table:table-cell office:value-type="float" office:value="-0.602236468484565">
                <text:p>-0.60223646848456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5.18999999999994">
                <text:p>5.18999999999994</text:p>
              </table:table-cell>
              <table:table-cell office:value-type="float" office:value="0.735079011843983">
                <text:p>0.735079011843983</text:p>
              </table:table-cell>
              <table:table-cell office:value-type="float" office:value="-0.604081709362747">
                <text:p>-0.60408170936274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5.19999999999994">
                <text:p>5.19999999999994</text:p>
              </table:table-cell>
              <table:table-cell office:value-type="float" office:value="0.72902903145189">
                <text:p>0.72902903145189</text:p>
              </table:table-cell>
              <table:table-cell office:value-type="float" office:value="-0.605911848229658">
                <text:p>-0.60591184822965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5.20999999999994">
                <text:p>5.20999999999994</text:p>
              </table:table-cell>
              <table:table-cell office:value-type="float" office:value="0.722960825371981">
                <text:p>0.722960825371981</text:p>
              </table:table-cell>
              <table:table-cell office:value-type="float" office:value="-0.607726839331921">
                <text:p>-0.60772683933192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5.21999999999994">
                <text:p>5.21999999999994</text:p>
              </table:table-cell>
              <table:table-cell office:value-type="float" office:value="0.716874545309091">
                <text:p>0.716874545309091</text:p>
              </table:table-cell>
              <table:table-cell office:value-type="float" office:value="-0.609526637294853">
                <text:p>-0.60952663729485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5.22999999999994">
                <text:p>5.22999999999994</text:p>
              </table:table-cell>
              <table:table-cell office:value-type="float" office:value="0.710770343419907">
                <text:p>0.710770343419907</text:p>
              </table:table-cell>
              <table:table-cell office:value-type="float" office:value="-0.611311197123599">
                <text:p>-0.611311197123599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5.23999999999993">
                <text:p>5.23999999999993</text:p>
              </table:table-cell>
              <table:table-cell office:value-type="float" office:value="0.704648372309156">
                <text:p>0.704648372309156</text:p>
              </table:table-cell>
              <table:table-cell office:value-type="float" office:value="-0.613080474204255">
                <text:p>-0.61308047420425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5.24999999999993">
                <text:p>5.24999999999993</text:p>
              </table:table-cell>
              <table:table-cell office:value-type="float" office:value="0.698508785025797">
                <text:p>0.698508785025797</text:p>
              </table:table-cell>
              <table:table-cell office:value-type="float" office:value="-0.614834424304988">
                <text:p>-0.61483442430498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5.25999999999993">
                <text:p>5.25999999999993</text:p>
              </table:table-cell>
              <table:table-cell office:value-type="float" office:value="0.692351735059194">
                <text:p>0.692351735059194</text:p>
              </table:table-cell>
              <table:table-cell office:value-type="float" office:value="-0.616573003577136">
                <text:p>-0.61657300357713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5.26999999999993">
                <text:p>5.26999999999993</text:p>
              </table:table-cell>
              <table:table-cell office:value-type="float" office:value="0.686177376335274">
                <text:p>0.686177376335274</text:p>
              </table:table-cell>
              <table:table-cell office:value-type="float" office:value="-0.618296168556307">
                <text:p>-0.61829616855630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5.27999999999993">
                <text:p>5.27999999999993</text:p>
              </table:table-cell>
              <table:table-cell office:value-type="float" office:value="0.679985863212685">
                <text:p>0.679985863212685</text:p>
              </table:table-cell>
              <table:table-cell office:value-type="float" office:value="-0.620003876163468">
                <text:p>-0.62000387616346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5.28999999999993">
                <text:p>5.28999999999993</text:p>
              </table:table-cell>
              <table:table-cell office:value-type="float" office:value="0.67377735047893">
                <text:p>0.67377735047893</text:p>
              </table:table-cell>
              <table:table-cell office:value-type="float" office:value="-0.621696083706016">
                <text:p>-0.62169608370601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5.29999999999993">
                <text:p>5.29999999999993</text:p>
              </table:table-cell>
              <table:table-cell office:value-type="float" office:value="0.667551993346507">
                <text:p>0.667551993346507</text:p>
              </table:table-cell>
              <table:table-cell office:value-type="float" office:value="-0.623372748878852">
                <text:p>-0.62337274887885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5.30999999999993">
                <text:p>5.30999999999993</text:p>
              </table:table-cell>
              <table:table-cell office:value-type="float" office:value="0.661309947449018">
                <text:p>0.661309947449018</text:p>
              </table:table-cell>
              <table:table-cell office:value-type="float" office:value="-0.625033829765433">
                <text:p>-0.62503382976543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5.31999999999993">
                <text:p>5.31999999999993</text:p>
              </table:table-cell>
              <table:table-cell office:value-type="float" office:value="0.655051368837286">
                <text:p>0.655051368837286</text:p>
              </table:table-cell>
              <table:table-cell office:value-type="float" office:value="-0.626679284838824">
                <text:p>-0.62667928483882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5.32999999999993">
                <text:p>5.32999999999993</text:p>
              </table:table-cell>
              <table:table-cell office:value-type="float" office:value="0.64877641397545">
                <text:p>0.64877641397545</text:p>
              </table:table-cell>
              <table:table-cell office:value-type="float" office:value="-0.628309072962733">
                <text:p>-0.62830907296273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5.33999999999993">
                <text:p>5.33999999999993</text:p>
              </table:table-cell>
              <table:table-cell office:value-type="float" office:value="0.642485239737055">
                <text:p>0.642485239737055</text:p>
              </table:table-cell>
              <table:table-cell office:value-type="float" office:value="-0.629923153392542">
                <text:p>-0.62992315339254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5.34999999999993">
                <text:p>5.34999999999993</text:p>
              </table:table-cell>
              <table:table-cell office:value-type="float" office:value="0.63617800340113">
                <text:p>0.63617800340113</text:p>
              </table:table-cell>
              <table:table-cell office:value-type="float" office:value="-0.631521485776326">
                <text:p>-0.63152148577632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5.35999999999993">
                <text:p>5.35999999999993</text:p>
              </table:table-cell>
              <table:table-cell office:value-type="float" office:value="0.629854862648254">
                <text:p>0.629854862648254</text:p>
              </table:table-cell>
              <table:table-cell office:value-type="float" office:value="-0.633104030155856">
                <text:p>-0.63310403015585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5.36999999999993">
                <text:p>5.36999999999993</text:p>
              </table:table-cell>
              <table:table-cell office:value-type="float" office:value="0.623515975556616">
                <text:p>0.623515975556616</text:p>
              </table:table-cell>
              <table:table-cell office:value-type="float" office:value="-0.634670746967607">
                <text:p>-0.63467074696760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5.37999999999993">
                <text:p>5.37999999999993</text:p>
              </table:table-cell>
              <table:table-cell office:value-type="float" office:value="0.617161500598065">
                <text:p>0.617161500598065</text:p>
              </table:table-cell>
              <table:table-cell office:value-type="float" office:value="-0.636221597043739">
                <text:p>-0.63622159704373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5.38999999999993">
                <text:p>5.38999999999993</text:p>
              </table:table-cell>
              <table:table-cell office:value-type="float" office:value="0.610791596634142">
                <text:p>0.610791596634142</text:p>
              </table:table-cell>
              <table:table-cell office:value-type="float" office:value="-0.637756541613082">
                <text:p>-0.63775654161308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5.39999999999993">
                <text:p>5.39999999999993</text:p>
              </table:table-cell>
              <table:table-cell office:value-type="float" office:value="0.604406422912115">
                <text:p>0.604406422912115</text:p>
              </table:table-cell>
              <table:table-cell office:value-type="float" office:value="-0.639275542302101">
                <text:p>-0.63927554230210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5.40999999999993">
                <text:p>5.40999999999993</text:p>
              </table:table-cell>
              <table:table-cell office:value-type="float" office:value="0.598006139060995">
                <text:p>0.598006139060995</text:p>
              </table:table-cell>
              <table:table-cell office:value-type="float" office:value="-0.640778561135858">
                <text:p>-0.64077856113585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5.41999999999993">
                <text:p>5.41999999999993</text:p>
              </table:table-cell>
              <table:table-cell office:value-type="float" office:value="0.591590905087545">
                <text:p>0.591590905087545</text:p>
              </table:table-cell>
              <table:table-cell office:value-type="float" office:value="-0.64226556053896">
                <text:p>-0.6422655605389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5.42999999999993">
                <text:p>5.42999999999993</text:p>
              </table:table-cell>
              <table:table-cell office:value-type="float" office:value="0.58516088137228">
                <text:p>0.58516088137228</text:p>
              </table:table-cell>
              <table:table-cell office:value-type="float" office:value="-0.6437365033365">
                <text:p>-0.643736503336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5.43999999999993">
                <text:p>5.43999999999993</text:p>
              </table:table-cell>
              <table:table-cell office:value-type="float" office:value="0.578716228665457">
                <text:p>0.578716228665457</text:p>
              </table:table-cell>
              <table:table-cell office:value-type="float" office:value="-0.645191352754985">
                <text:p>-0.64519135275498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5.44999999999993">
                <text:p>5.44999999999993</text:p>
              </table:table-cell>
              <table:table-cell office:value-type="float" office:value="0.572257108083059">
                <text:p>0.572257108083059</text:p>
              </table:table-cell>
              <table:table-cell office:value-type="float" office:value="-0.646630072423255">
                <text:p>-0.64663007242325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5.45999999999993">
                <text:p>5.45999999999993</text:p>
              </table:table-cell>
              <table:table-cell office:value-type="float" office:value="0.565783681102764">
                <text:p>0.565783681102764</text:p>
              </table:table-cell>
              <table:table-cell office:value-type="float" office:value="-0.648052626373392">
                <text:p>-0.64805262637339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5.46999999999993">
                <text:p>5.46999999999993</text:p>
              </table:table-cell>
              <table:table-cell office:value-type="float" office:value="0.55929610955991">
                <text:p>0.55929610955991</text:p>
              </table:table-cell>
              <table:table-cell office:value-type="float" office:value="-0.649458979041623">
                <text:p>-0.64945897904162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5.47999999999993">
                <text:p>5.47999999999993</text:p>
              </table:table-cell>
              <table:table-cell office:value-type="float" office:value="0.552794555643446">
                <text:p>0.552794555643446</text:p>
              </table:table-cell>
              <table:table-cell office:value-type="float" office:value="-0.650849095269204">
                <text:p>-0.65084909526920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.48999999999993">
                <text:p>5.48999999999993</text:p>
              </table:table-cell>
              <table:table-cell office:value-type="float" office:value="0.546279181891883">
                <text:p>0.546279181891883</text:p>
              </table:table-cell>
              <table:table-cell office:value-type="float" office:value="-0.652222940303301">
                <text:p>-0.65222294030330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.49999999999993">
                <text:p>5.49999999999993</text:p>
              </table:table-cell>
              <table:table-cell office:value-type="float" office:value="0.539750151189224">
                <text:p>0.539750151189224</text:p>
              </table:table-cell>
              <table:table-cell office:value-type="float" office:value="-0.653580479797861">
                <text:p>-0.65358047979786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.50999999999993">
                <text:p>5.50999999999993</text:p>
              </table:table-cell>
              <table:table-cell office:value-type="float" office:value="0.533207626760898">
                <text:p>0.533207626760898</text:p>
              </table:table-cell>
              <table:table-cell office:value-type="float" office:value="-0.654921679814467">
                <text:p>-0.65492167981446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.51999999999993">
                <text:p>5.51999999999993</text:p>
              </table:table-cell>
              <table:table-cell office:value-type="float" office:value="0.526651772169673">
                <text:p>0.526651772169673</text:p>
              </table:table-cell>
              <table:table-cell office:value-type="float" office:value="-0.656246506823187">
                <text:p>-0.65624650682318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5.52999999999993">
                <text:p>5.52999999999993</text:p>
              </table:table-cell>
              <table:table-cell office:value-type="float" office:value="0.520082751311575">
                <text:p>0.520082751311575</text:p>
              </table:table-cell>
              <table:table-cell office:value-type="float" office:value="-0.657554927703417">
                <text:p>-0.65755492770341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5.53999999999993">
                <text:p>5.53999999999993</text:p>
              </table:table-cell>
              <table:table-cell office:value-type="float" office:value="0.513500728411781">
                <text:p>0.513500728411781</text:p>
              </table:table-cell>
              <table:table-cell office:value-type="float" office:value="-0.658846909744701">
                <text:p>-0.658846909744701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5.54999999999993">
                <text:p>5.54999999999993</text:p>
              </table:table-cell>
              <table:table-cell office:value-type="float" office:value="0.506905868020521">
                <text:p>0.506905868020521</text:p>
              </table:table-cell>
              <table:table-cell office:value-type="float" office:value="-0.660122420647557">
                <text:p>-0.66012242064755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5.55999999999993">
                <text:p>5.55999999999993</text:p>
              </table:table-cell>
              <table:table-cell office:value-type="float" office:value="0.500298335008963">
                <text:p>0.500298335008963</text:p>
              </table:table-cell>
              <table:table-cell office:value-type="float" office:value="-0.661381428524278">
                <text:p>-0.66138142852427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5.56999999999993">
                <text:p>5.56999999999993</text:p>
              </table:table-cell>
              <table:table-cell office:value-type="float" office:value="0.493678294565086">
                <text:p>0.493678294565086</text:p>
              </table:table-cell>
              <table:table-cell office:value-type="float" office:value="-0.662623901899733">
                <text:p>-0.66262390189973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5.57999999999993">
                <text:p>5.57999999999993</text:p>
              </table:table-cell>
              <table:table-cell office:value-type="float" office:value="0.487045912189558">
                <text:p>0.487045912189558</text:p>
              </table:table-cell>
              <table:table-cell office:value-type="float" office:value="-0.663849809712152">
                <text:p>-0.66384980971215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.58999999999993">
                <text:p>5.58999999999993</text:p>
              </table:table-cell>
              <table:table-cell office:value-type="float" office:value="0.480401353691592">
                <text:p>0.480401353691592</text:p>
              </table:table-cell>
              <table:table-cell office:value-type="float" office:value="-0.665059121313904">
                <text:p>-0.66505912131390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5.59999999999993">
                <text:p>5.59999999999993</text:p>
              </table:table-cell>
              <table:table-cell office:value-type="float" office:value="0.473744785184804">
                <text:p>0.473744785184804</text:p>
              </table:table-cell>
              <table:table-cell office:value-type="float" office:value="-0.666251806472261">
                <text:p>-0.66625180647226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5.60999999999993">
                <text:p>5.60999999999993</text:p>
              </table:table-cell>
              <table:table-cell office:value-type="float" office:value="0.467076373083061">
                <text:p>0.467076373083061</text:p>
              </table:table-cell>
              <table:table-cell office:value-type="float" office:value="-0.667427835370157">
                <text:p>-0.66742783537015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5.61999999999993">
                <text:p>5.61999999999993</text:p>
              </table:table-cell>
              <table:table-cell office:value-type="float" office:value="0.460396284096318">
                <text:p>0.460396284096318</text:p>
              </table:table-cell>
              <table:table-cell office:value-type="float" office:value="-0.66858717860693">
                <text:p>-0.6685871786069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5.62999999999993">
                <text:p>5.62999999999993</text:p>
              </table:table-cell>
              <table:table-cell office:value-type="float" office:value="0.453704685226452">
                <text:p>0.453704685226452</text:p>
              </table:table-cell>
              <table:table-cell office:value-type="float" office:value="-0.669729807199061">
                <text:p>-0.66972980719906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5.63999999999993">
                <text:p>5.63999999999993</text:p>
              </table:table-cell>
              <table:table-cell office:value-type="float" office:value="0.447001743763085">
                <text:p>0.447001743763085</text:p>
              </table:table-cell>
              <table:table-cell office:value-type="float" office:value="-0.670855692580894">
                <text:p>-0.670855692580894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5.64999999999993">
                <text:p>5.64999999999993</text:p>
              </table:table-cell>
              <table:table-cell office:value-type="float" office:value="0.440287627279405">
                <text:p>0.440287627279405</text:p>
              </table:table-cell>
              <table:table-cell office:value-type="float" office:value="-0.671964806605352">
                <text:p>-0.67196480660535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5.65999999999993">
                <text:p>5.65999999999993</text:p>
              </table:table-cell>
              <table:table-cell office:value-type="float" office:value="0.433562503627975">
                <text:p>0.433562503627975</text:p>
              </table:table-cell>
              <table:table-cell office:value-type="float" office:value="-0.673057121544643">
                <text:p>-0.67305712154464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5.66999999999993">
                <text:p>5.66999999999993</text:p>
              </table:table-cell>
              <table:table-cell office:value-type="float" office:value="0.426826540936536">
                <text:p>0.426826540936536</text:p>
              </table:table-cell>
              <table:table-cell office:value-type="float" office:value="-0.674132610090951">
                <text:p>-0.674132610090951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5.67999999999993">
                <text:p>5.67999999999993</text:p>
              </table:table-cell>
              <table:table-cell office:value-type="float" office:value="0.420079907603804">
                <text:p>0.420079907603804</text:p>
              </table:table-cell>
              <table:table-cell office:value-type="float" office:value="-0.675191245357117">
                <text:p>-0.67519124535711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5.68999999999993">
                <text:p>5.68999999999993</text:p>
              </table:table-cell>
              <table:table-cell office:value-type="float" office:value="0.413322772295261">
                <text:p>0.413322772295261</text:p>
              </table:table-cell>
              <table:table-cell office:value-type="float" office:value="-0.676233000877316">
                <text:p>-0.67623300087731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5.69999999999993">
                <text:p>5.69999999999993</text:p>
              </table:table-cell>
              <table:table-cell office:value-type="float" office:value="0.406555303938937">
                <text:p>0.406555303938937</text:p>
              </table:table-cell>
              <table:table-cell office:value-type="float" office:value="-0.677257850607713">
                <text:p>-0.67725785060771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5.70999999999992">
                <text:p>5.70999999999992</text:p>
              </table:table-cell>
              <table:table-cell office:value-type="float" office:value="0.39977767172119">
                <text:p>0.39977767172119</text:p>
              </table:table-cell>
              <table:table-cell office:value-type="float" office:value="-0.678265768927119">
                <text:p>-0.67826576892711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5.71999999999992">
                <text:p>5.71999999999992</text:p>
              </table:table-cell>
              <table:table-cell office:value-type="float" office:value="0.392990045082472">
                <text:p>0.392990045082472</text:p>
              </table:table-cell>
              <table:table-cell office:value-type="float" office:value="-0.679256730637628">
                <text:p>-0.679256730637628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5.72999999999992">
                <text:p>5.72999999999992</text:p>
              </table:table-cell>
              <table:table-cell office:value-type="float" office:value="0.386192593713095">
                <text:p>0.386192593713095</text:p>
              </table:table-cell>
              <table:table-cell office:value-type="float" office:value="-0.680230710965249">
                <text:p>-0.68023071096524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5.73999999999992">
                <text:p>5.73999999999992</text:p>
              </table:table-cell>
              <table:table-cell office:value-type="float" office:value="0.379385487548989">
                <text:p>0.379385487548989</text:p>
              </table:table-cell>
              <table:table-cell office:value-type="float" office:value="-0.681187685560525">
                <text:p>-0.68118768556052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5.74999999999992">
                <text:p>5.74999999999992</text:p>
              </table:table-cell>
              <table:table-cell office:value-type="float" office:value="0.372568896767454">
                <text:p>0.372568896767454</text:p>
              </table:table-cell>
              <table:table-cell office:value-type="float" office:value="-0.682127630499139">
                <text:p>-0.68212763049913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5.75999999999992">
                <text:p>5.75999999999992</text:p>
              </table:table-cell>
              <table:table-cell office:value-type="float" office:value="0.365742991782905">
                <text:p>0.365742991782905</text:p>
              </table:table-cell>
              <table:table-cell office:value-type="float" office:value="-0.683050522282519">
                <text:p>-0.68305052228251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5.76999999999992">
                <text:p>5.76999999999992</text:p>
              </table:table-cell>
              <table:table-cell office:value-type="float" office:value="0.35890794324261">
                <text:p>0.35890794324261</text:p>
              </table:table-cell>
              <table:table-cell office:value-type="float" office:value="-0.683956337838418">
                <text:p>-0.68395633783841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5.77999999999992">
                <text:p>5.77999999999992</text:p>
              </table:table-cell>
              <table:table-cell office:value-type="float" office:value="0.352063922022427">
                <text:p>0.352063922022427</text:p>
              </table:table-cell>
              <table:table-cell office:value-type="float" office:value="-0.684845054521493">
                <text:p>-0.68484505452149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.78999999999992">
                <text:p>5.78999999999992</text:p>
              </table:table-cell>
              <table:table-cell office:value-type="float" office:value="0.34521109922253">
                <text:p>0.34521109922253</text:p>
              </table:table-cell>
              <table:table-cell office:value-type="float" office:value="-0.685716650113874">
                <text:p>-0.68571665011387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5.79999999999992">
                <text:p>5.79999999999992</text:p>
              </table:table-cell>
              <table:table-cell office:value-type="float" office:value="0.338349646163132">
                <text:p>0.338349646163132</text:p>
              </table:table-cell>
              <table:table-cell office:value-type="float" office:value="-0.686571102825717">
                <text:p>-0.68657110282571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5.80999999999992">
                <text:p>5.80999999999992</text:p>
              </table:table-cell>
              <table:table-cell office:value-type="float" office:value="0.331479734380203">
                <text:p>0.331479734380203</text:p>
              </table:table-cell>
              <table:table-cell office:value-type="float" office:value="-0.687408391295747">
                <text:p>-0.68740839129574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5.81999999999992">
                <text:p>5.81999999999992</text:p>
              </table:table-cell>
              <table:table-cell office:value-type="float" office:value="0.324601535621179">
                <text:p>0.324601535621179</text:p>
              </table:table-cell>
              <table:table-cell office:value-type="float" office:value="-0.688228494591799">
                <text:p>-0.68822849459179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.82999999999992">
                <text:p>5.82999999999992</text:p>
              </table:table-cell>
              <table:table-cell office:value-type="float" office:value="0.31771522184067">
                <text:p>0.31771522184067</text:p>
              </table:table-cell>
              <table:table-cell office:value-type="float" office:value="-0.68903139221133">
                <text:p>-0.68903139221133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.83999999999992">
                <text:p>5.83999999999992</text:p>
              </table:table-cell>
              <table:table-cell office:value-type="float" office:value="0.310820965196164">
                <text:p>0.310820965196164</text:p>
              </table:table-cell>
              <table:table-cell office:value-type="float" office:value="-0.689817064081943">
                <text:p>-0.68981706408194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.84999999999992">
                <text:p>5.84999999999992</text:p>
              </table:table-cell>
              <table:table-cell office:value-type="float" office:value="0.303918938043715">
                <text:p>0.303918938043715</text:p>
              </table:table-cell>
              <table:table-cell office:value-type="float" office:value="-0.690585490561882">
                <text:p>-0.69058549056188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.85999999999992">
                <text:p>5.85999999999992</text:p>
              </table:table-cell>
              <table:table-cell office:value-type="float" office:value="0.297009312933645">
                <text:p>0.297009312933645</text:p>
              </table:table-cell>
              <table:table-cell office:value-type="float" office:value="-0.691336652440525">
                <text:p>-0.69133665244052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.86999999999992">
                <text:p>5.86999999999992</text:p>
              </table:table-cell>
              <table:table-cell office:value-type="float" office:value="0.290092262606221">
                <text:p>0.290092262606221</text:p>
              </table:table-cell>
              <table:table-cell office:value-type="float" office:value="-0.692070530938864">
                <text:p>-0.69207053093886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5.87999999999992">
                <text:p>5.87999999999992</text:p>
              </table:table-cell>
              <table:table-cell office:value-type="float" office:value="0.28316795998734">
                <text:p>0.28316795998734</text:p>
              </table:table-cell>
              <table:table-cell office:value-type="float" office:value="-0.692787107709975">
                <text:p>-0.69278710770997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5.88999999999992">
                <text:p>5.88999999999992</text:p>
              </table:table-cell>
              <table:table-cell office:value-type="float" office:value="0.276236578184208">
                <text:p>0.276236578184208</text:p>
              </table:table-cell>
              <table:table-cell office:value-type="float" office:value="-0.693486364839475">
                <text:p>-0.69348636483947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.89999999999992">
                <text:p>5.89999999999992</text:p>
              </table:table-cell>
              <table:table-cell office:value-type="float" office:value="0.269298290481009">
                <text:p>0.269298290481009</text:p>
              </table:table-cell>
              <table:table-cell office:value-type="float" office:value="-0.694168284845974">
                <text:p>-0.69416828484597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.90999999999992">
                <text:p>5.90999999999992</text:p>
              </table:table-cell>
              <table:table-cell office:value-type="float" office:value="0.262353270334574">
                <text:p>0.262353270334574</text:p>
              </table:table-cell>
              <table:table-cell office:value-type="float" office:value="-0.694832850681506">
                <text:p>-0.69483285068150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.91999999999992">
                <text:p>5.91999999999992</text:p>
              </table:table-cell>
              <table:table-cell office:value-type="float" office:value="0.255401691370045">
                <text:p>0.255401691370045</text:p>
              </table:table-cell>
              <table:table-cell office:value-type="float" office:value="-0.695480045731961">
                <text:p>-0.69548004573196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.92999999999992">
                <text:p>5.92999999999992</text:p>
              </table:table-cell>
              <table:table-cell office:value-type="float" office:value="0.248443727376533">
                <text:p>0.248443727376533</text:p>
              </table:table-cell>
              <table:table-cell office:value-type="float" office:value="-0.696109853817494">
                <text:p>-0.69610985381749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.93999999999992">
                <text:p>5.93999999999992</text:p>
              </table:table-cell>
              <table:table-cell office:value-type="float" office:value="0.241479552302777">
                <text:p>0.241479552302777</text:p>
              </table:table-cell>
              <table:table-cell office:value-type="float" office:value="-0.696722259192939">
                <text:p>-0.69672225919293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.94999999999992">
                <text:p>5.94999999999992</text:p>
              </table:table-cell>
              <table:table-cell office:value-type="float" office:value="0.23450934025279">
                <text:p>0.23450934025279</text:p>
              </table:table-cell>
              <table:table-cell office:value-type="float" office:value="-0.69731724654819">
                <text:p>-0.6973172465481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.95999999999992">
                <text:p>5.95999999999992</text:p>
              </table:table-cell>
              <table:table-cell office:value-type="float" office:value="0.227533265481511">
                <text:p>0.227533265481511</text:p>
              </table:table-cell>
              <table:table-cell office:value-type="float" office:value="-0.697894801008597">
                <text:p>-0.69789480100859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.96999999999992">
                <text:p>5.96999999999992</text:p>
              </table:table-cell>
              <table:table-cell office:value-type="float" office:value="0.220551502390446">
                <text:p>0.220551502390446</text:p>
              </table:table-cell>
              <table:table-cell office:value-type="float" office:value="-0.698454908135328">
                <text:p>-0.69845490813532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.97999999999992">
                <text:p>5.97999999999992</text:p>
              </table:table-cell>
              <table:table-cell office:value-type="float" office:value="0.213564225523308">
                <text:p>0.213564225523308</text:p>
              </table:table-cell>
              <table:table-cell office:value-type="float" office:value="-0.698997553925732">
                <text:p>-0.69899755392573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.98999999999992">
                <text:p>5.98999999999992</text:p>
              </table:table-cell>
              <table:table-cell office:value-type="float" office:value="0.206571609561655">
                <text:p>0.206571609561655</text:p>
              </table:table-cell>
              <table:table-cell office:value-type="float" office:value="-0.699522724813695">
                <text:p>-0.69952272481369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.99999999999992">
                <text:p>5.99999999999992</text:p>
              </table:table-cell>
              <table:table-cell office:value-type="float" office:value="0.199573829320522">
                <text:p>0.199573829320522</text:p>
              </table:table-cell>
              <table:table-cell office:value-type="float" office:value="-0.700030407669971">
                <text:p>-0.70003040766997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6.00999999999992">
                <text:p>6.00999999999992</text:p>
              </table:table-cell>
              <table:table-cell office:value-type="float" office:value="0.19257105974405">
                <text:p>0.19257105974405</text:p>
              </table:table-cell>
              <table:table-cell office:value-type="float" office:value="-0.700520589802515">
                <text:p>-0.70052058980251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6.01999999999992">
                <text:p>6.01999999999992</text:p>
              </table:table-cell>
              <table:table-cell office:value-type="float" office:value="0.185563475901115">
                <text:p>0.185563475901115</text:p>
              </table:table-cell>
              <table:table-cell office:value-type="float" office:value="-0.7009932589568">
                <text:p>-0.700993258956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6.02999999999992">
                <text:p>6.02999999999992</text:p>
              </table:table-cell>
              <table:table-cell office:value-type="float" office:value="0.178551252980946">
                <text:p>0.178551252980946</text:p>
              </table:table-cell>
              <table:table-cell office:value-type="float" office:value="-0.70144840331612">
                <text:p>-0.7014484033161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6.03999999999992">
                <text:p>6.03999999999992</text:p>
              </table:table-cell>
              <table:table-cell office:value-type="float" office:value="0.171534566288753">
                <text:p>0.171534566288753</text:p>
              </table:table-cell>
              <table:table-cell office:value-type="float" office:value="-0.701886011501891">
                <text:p>-0.70188601150189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6.04999999999992">
                <text:p>6.04999999999992</text:p>
              </table:table-cell>
              <table:table-cell office:value-type="float" office:value="0.164513591241337">
                <text:p>0.164513591241337</text:p>
              </table:table-cell>
              <table:table-cell office:value-type="float" office:value="-0.702306072573931">
                <text:p>-0.70230607257393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6.05999999999992">
                <text:p>6.05999999999992</text:p>
              </table:table-cell>
              <table:table-cell office:value-type="float" office:value="0.157488503362708">
                <text:p>0.157488503362708</text:p>
              </table:table-cell>
              <table:table-cell office:value-type="float" office:value="-0.702708576030736">
                <text:p>-0.70270857603073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6.06999999999992">
                <text:p>6.06999999999992</text:p>
              </table:table-cell>
              <table:table-cell office:value-type="float" office:value="0.150459478279697">
                <text:p>0.150459478279697</text:p>
              </table:table-cell>
              <table:table-cell office:value-type="float" office:value="-0.703093511809738">
                <text:p>-0.70309351180973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6.07999999999992">
                <text:p>6.07999999999992</text:p>
              </table:table-cell>
              <table:table-cell office:value-type="float" office:value="0.143426691717566">
                <text:p>0.143426691717566</text:p>
              </table:table-cell>
              <table:table-cell office:value-type="float" office:value="-0.703460870287566">
                <text:p>-0.70346087028756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6.08999999999992">
                <text:p>6.08999999999992</text:p>
              </table:table-cell>
              <table:table-cell office:value-type="float" office:value="0.136390319495612">
                <text:p>0.136390319495612</text:p>
              </table:table-cell>
              <table:table-cell office:value-type="float" office:value="-0.703810642280273">
                <text:p>-0.70381064228027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6.09999999999992">
                <text:p>6.09999999999992</text:p>
              </table:table-cell>
              <table:table-cell office:value-type="float" office:value="0.129350537522775">
                <text:p>0.129350537522775</text:p>
              </table:table-cell>
              <table:table-cell office:value-type="float" office:value="-0.704142819043581">
                <text:p>-0.70414281904358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6.10999999999992">
                <text:p>6.10999999999992</text:p>
              </table:table-cell>
              <table:table-cell office:value-type="float" office:value="0.122307521793236">
                <text:p>0.122307521793236</text:p>
              </table:table-cell>
              <table:table-cell office:value-type="float" office:value="-0.704457392273088">
                <text:p>-0.70445739227308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6.11999999999992">
                <text:p>6.11999999999992</text:p>
              </table:table-cell>
              <table:table-cell office:value-type="float" office:value="0.115261448382022">
                <text:p>0.115261448382022</text:p>
              </table:table-cell>
              <table:table-cell office:value-type="float" office:value="-0.704754354104477">
                <text:p>-0.704754354104477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6.12999999999992">
                <text:p>6.12999999999992</text:p>
              </table:table-cell>
              <table:table-cell office:value-type="float" office:value="0.108212493440603">
                <text:p>0.108212493440603</text:p>
              </table:table-cell>
              <table:table-cell office:value-type="float" office:value="-0.70503369711372">
                <text:p>-0.7050336971137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6.13999999999992">
                <text:p>6.13999999999992</text:p>
              </table:table-cell>
              <table:table-cell office:value-type="float" office:value="0.101160833192483">
                <text:p>0.101160833192483</text:p>
              </table:table-cell>
              <table:table-cell office:value-type="float" office:value="-0.705295414317257">
                <text:p>-0.705295414317257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6.14999999999992">
                <text:p>6.14999999999992</text:p>
              </table:table-cell>
              <table:table-cell office:value-type="float" office:value="0.0941066439288019">
                <text:p>0.0941066439288019</text:p>
              </table:table-cell>
              <table:table-cell office:value-type="float" office:value="-0.70553949917217">
                <text:p>-0.7055394991721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6.15999999999992">
                <text:p>6.15999999999992</text:p>
              </table:table-cell>
              <table:table-cell office:value-type="float" office:value="0.0870501020039247">
                <text:p>0.0870501020039247</text:p>
              </table:table-cell>
              <table:table-cell office:value-type="float" office:value="-0.705765945576347">
                <text:p>-0.70576594557634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6.16999999999991">
                <text:p>6.16999999999991</text:p>
              </table:table-cell>
              <table:table-cell office:value-type="float" office:value="0.0799913838310306">
                <text:p>0.0799913838310306</text:p>
              </table:table-cell>
              <table:table-cell office:value-type="float" office:value="-0.705974747868647">
                <text:p>-0.70597474786864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6.17999999999991">
                <text:p>6.17999999999991</text:p>
              </table:table-cell>
              <table:table-cell office:value-type="float" office:value="0.0729306658777074">
                <text:p>0.0729306658777074</text:p>
              </table:table-cell>
              <table:table-cell office:value-type="float" office:value="-0.706165900829018">
                <text:p>-0.70616590082901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6.18999999999991">
                <text:p>6.18999999999991</text:p>
              </table:table-cell>
              <table:table-cell office:value-type="float" office:value="0.0658681246615351">
                <text:p>0.0658681246615351</text:p>
              </table:table-cell>
              <table:table-cell office:value-type="float" office:value="-0.706339399678652">
                <text:p>-0.706339399678652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6.19999999999991">
                <text:p>6.19999999999991</text:p>
              </table:table-cell>
              <table:table-cell office:value-type="float" office:value="0.0588039367456782">
                <text:p>0.0588039367456782</text:p>
              </table:table-cell>
              <table:table-cell office:value-type="float" office:value="-0.70649524008007">
                <text:p>-0.7064952400800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6.20999999999991">
                <text:p>6.20999999999991</text:p>
              </table:table-cell>
              <table:table-cell office:value-type="float" office:value="0.0517382787344643">
                <text:p>0.0517382787344643</text:p>
              </table:table-cell>
              <table:table-cell office:value-type="float" office:value="-0.706633418137293">
                <text:p>-0.706633418137293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6.21999999999991">
                <text:p>6.21999999999991</text:p>
              </table:table-cell>
              <table:table-cell office:value-type="float" office:value="0.0446713272689765">
                <text:p>0.0446713272689765</text:p>
              </table:table-cell>
              <table:table-cell office:value-type="float" office:value="-0.706753930395871">
                <text:p>-0.70675393039587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6.22999999999991">
                <text:p>6.22999999999991</text:p>
              </table:table-cell>
              <table:table-cell office:value-type="float" office:value="0.0376032590226349">
                <text:p>0.0376032590226349</text:p>
              </table:table-cell>
              <table:table-cell office:value-type="float" office:value="-0.706856773842977">
                <text:p>-0.70685677384297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6.23999999999991">
                <text:p>6.23999999999991</text:p>
              </table:table-cell>
              <table:table-cell office:value-type="float" office:value="0.0305342506967753">
                <text:p>0.0305342506967753</text:p>
              </table:table-cell>
              <table:table-cell office:value-type="float" office:value="-0.706941945907567">
                <text:p>-0.70694194590756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6.24999999999991">
                <text:p>6.24999999999991</text:p>
              </table:table-cell>
              <table:table-cell office:value-type="float" office:value="0.0234644790162383">
                <text:p>0.0234644790162383</text:p>
              </table:table-cell>
              <table:table-cell office:value-type="float" office:value="-0.707009444460337">
                <text:p>-0.70700944446033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6.25999999999991">
                <text:p>6.25999999999991</text:p>
              </table:table-cell>
              <table:table-cell office:value-type="float" office:value="0.0163941207249492">
                <text:p>0.0163941207249492</text:p>
              </table:table-cell>
              <table:table-cell office:value-type="float" office:value="-0.707059267813774">
                <text:p>-0.70705926781377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6.26999999999991">
                <text:p>6.26999999999991</text:p>
              </table:table-cell>
              <table:table-cell office:value-type="float" office:value="0.00932335258149237">
                <text:p>0.00932335258149237</text:p>
              </table:table-cell>
              <table:table-cell office:value-type="float" office:value="-0.707091414722551">
                <text:p>-0.707091414722551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6.27999999999991">
                <text:p>6.27999999999991</text:p>
              </table:table-cell>
              <table:table-cell office:value-type="float" office:value="0.00225235135472201">
                <text:p>0.00225235135472201</text:p>
              </table:table-cell>
              <table:table-cell office:value-type="float" office:value="-0.707105884379006">
                <text:p>-0.70710588437900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6.28999999999991">
                <text:p>6.28999999999991</text:p>
              </table:table-cell>
              <table:table-cell office:value-type="float" office:value="0.00481870618073423">
                <text:p>0.00481870618073423</text:p>
              </table:table-cell>
              <table:table-cell office:value-type="float" office:value="0.70710267643294">
                <text:p>0.7071026764329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6.29999999999991">
                <text:p>6.29999999999991</text:p>
              </table:table-cell>
              <table:table-cell office:value-type="float" office:value="0.0118896432487836">
                <text:p>0.0118896432487836</text:p>
              </table:table-cell>
              <table:table-cell office:value-type="float" office:value="0.707081790952053">
                <text:p>0.707081790952053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6.30999999999991">
                <text:p>6.30999999999991</text:p>
              </table:table-cell>
              <table:table-cell office:value-type="float" office:value="0.0189602830763698">
                <text:p>0.0189602830763698</text:p>
              </table:table-cell>
              <table:table-cell office:value-type="float" office:value="0.707043228463703">
                <text:p>0.707043228463703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6.31999999999991">
                <text:p>6.31999999999991</text:p>
              </table:table-cell>
              <table:table-cell office:value-type="float" office:value="0.0260304488978646">
                <text:p>0.0260304488978646</text:p>
              </table:table-cell>
              <table:table-cell office:value-type="float" office:value="0.70698698993158">
                <text:p>0.70698698993158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6.32999999999991">
                <text:p>6.32999999999991</text:p>
              </table:table-cell>
              <table:table-cell office:value-type="float" office:value="0.0330999639594916">
                <text:p>0.0330999639594916</text:p>
              </table:table-cell>
              <table:table-cell office:value-type="float" office:value="0.706913076761549">
                <text:p>0.70691307676154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6.33999999999991">
                <text:p>6.33999999999991</text:p>
              </table:table-cell>
              <table:table-cell office:value-type="float" office:value="0.0401686515237443">
                <text:p>0.0401686515237443</text:p>
              </table:table-cell>
              <table:table-cell office:value-type="float" office:value="0.706821490801396">
                <text:p>0.70682149080139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6.34999999999991">
                <text:p>6.34999999999991</text:p>
              </table:table-cell>
              <table:table-cell office:value-type="float" office:value="0.0472363348738017">
                <text:p>0.0472363348738017</text:p>
              </table:table-cell>
              <table:table-cell office:value-type="float" office:value="0.706712234340774">
                <text:p>0.70671223434077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6.35999999999991">
                <text:p>6.35999999999991</text:p>
              </table:table-cell>
              <table:table-cell office:value-type="float" office:value="0.054302837317947">
                <text:p>0.054302837317947</text:p>
              </table:table-cell>
              <table:table-cell office:value-type="float" office:value="0.70658531011111">
                <text:p>0.70658531011111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6.36999999999991">
                <text:p>6.36999999999991</text:p>
              </table:table-cell>
              <table:table-cell office:value-type="float" office:value="0.0613679821939879">
                <text:p>0.0613679821939879</text:p>
              </table:table-cell>
              <table:table-cell office:value-type="float" office:value="0.706440721285491">
                <text:p>0.706440721285491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6.37999999999991">
                <text:p>6.37999999999991</text:p>
              </table:table-cell>
              <table:table-cell office:value-type="float" office:value="0.0684315928736707">
                <text:p>0.0684315928736707</text:p>
              </table:table-cell>
              <table:table-cell office:value-type="float" office:value="0.706278471478628">
                <text:p>0.70627847147862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6.38999999999991">
                <text:p>6.38999999999991</text:p>
              </table:table-cell>
              <table:table-cell office:value-type="float" office:value="0.0754934927670945">
                <text:p>0.0754934927670945</text:p>
              </table:table-cell>
              <table:table-cell office:value-type="float" office:value="0.706098564746779">
                <text:p>0.70609856474677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6.39999999999991">
                <text:p>6.39999999999991</text:p>
              </table:table-cell>
              <table:table-cell office:value-type="float" office:value="0.0825535053271323">
                <text:p>0.0825535053271323</text:p>
              </table:table-cell>
              <table:table-cell office:value-type="float" office:value="0.705901005587574">
                <text:p>0.70590100558757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6.40999999999991">
                <text:p>6.40999999999991</text:p>
              </table:table-cell>
              <table:table-cell office:value-type="float" office:value="0.0896114540538357">
                <text:p>0.0896114540538357</text:p>
              </table:table-cell>
              <table:table-cell office:value-type="float" office:value="0.705685798940003">
                <text:p>0.70568579894000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6.41999999999991">
                <text:p>6.41999999999991</text:p>
              </table:table-cell>
              <table:table-cell office:value-type="float" office:value="0.0966671624988552">
                <text:p>0.0966671624988552</text:p>
              </table:table-cell>
              <table:table-cell office:value-type="float" office:value="0.705452950184211">
                <text:p>0.70545295018421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6.42999999999991">
                <text:p>6.42999999999991</text:p>
              </table:table-cell>
              <table:table-cell office:value-type="float" office:value="0.103720454269848">
                <text:p>0.103720454269848</text:p>
              </table:table-cell>
              <table:table-cell office:value-type="float" office:value="0.705202465141403">
                <text:p>0.705202465141403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6.43999999999991">
                <text:p>6.43999999999991</text:p>
              </table:table-cell>
              <table:table-cell office:value-type="float" office:value="0.110771153034885">
                <text:p>0.110771153034885</text:p>
              </table:table-cell>
              <table:table-cell office:value-type="float" office:value="0.7049343500737">
                <text:p>0.704934350073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6.44999999999991">
                <text:p>6.44999999999991</text:p>
              </table:table-cell>
              <table:table-cell office:value-type="float" office:value="0.117819082526865">
                <text:p>0.117819082526865</text:p>
              </table:table-cell>
              <table:table-cell office:value-type="float" office:value="0.704648611683959">
                <text:p>0.70464861168395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6.45999999999991">
                <text:p>6.45999999999991</text:p>
              </table:table-cell>
              <table:table-cell office:value-type="float" office:value="0.124864066547919">
                <text:p>0.124864066547919</text:p>
              </table:table-cell>
              <table:table-cell office:value-type="float" office:value="0.704345257115626">
                <text:p>0.70434525711562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6.46999999999991">
                <text:p>6.46999999999991</text:p>
              </table:table-cell>
              <table:table-cell office:value-type="float" office:value="0.131905928973813">
                <text:p>0.131905928973813</text:p>
              </table:table-cell>
              <table:table-cell office:value-type="float" office:value="0.704024293952551">
                <text:p>0.704024293952551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6.47999999999991">
                <text:p>6.47999999999991</text:p>
              </table:table-cell>
              <table:table-cell office:value-type="float" office:value="0.138944493758352">
                <text:p>0.138944493758352</text:p>
              </table:table-cell>
              <table:table-cell office:value-type="float" office:value="0.703685730218794">
                <text:p>0.70368573021879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6.48999999999991">
                <text:p>6.48999999999991</text:p>
              </table:table-cell>
              <table:table-cell office:value-type="float" office:value="0.145979584937784">
                <text:p>0.145979584937784</text:p>
              </table:table-cell>
              <table:table-cell office:value-type="float" office:value="0.703329574378433">
                <text:p>0.703329574378433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6.49999999999991">
                <text:p>6.49999999999991</text:p>
              </table:table-cell>
              <table:table-cell office:value-type="float" office:value="0.153011026635196">
                <text:p>0.153011026635196</text:p>
              </table:table-cell>
              <table:table-cell office:value-type="float" office:value="0.702955835335344">
                <text:p>0.702955835335344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6.50999999999991">
                <text:p>6.50999999999991</text:p>
              </table:table-cell>
              <table:table-cell office:value-type="float" office:value="0.160038643064911">
                <text:p>0.160038643064911</text:p>
              </table:table-cell>
              <table:table-cell office:value-type="float" office:value="0.702564522432983">
                <text:p>0.702564522432983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6.51999999999991">
                <text:p>6.51999999999991</text:p>
              </table:table-cell>
              <table:table-cell office:value-type="float" office:value="0.167062258536885">
                <text:p>0.167062258536885</text:p>
              </table:table-cell>
              <table:table-cell office:value-type="float" office:value="0.702155645454153">
                <text:p>0.70215564545415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6.52999999999991">
                <text:p>6.52999999999991</text:p>
              </table:table-cell>
              <table:table-cell office:value-type="float" office:value="0.174081697461096">
                <text:p>0.174081697461096</text:p>
              </table:table-cell>
              <table:table-cell office:value-type="float" office:value="0.701729214620758">
                <text:p>0.701729214620758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6.53999999999991">
                <text:p>6.53999999999991</text:p>
              </table:table-cell>
              <table:table-cell office:value-type="float" office:value="0.181096784351938">
                <text:p>0.181096784351938</text:p>
              </table:table-cell>
              <table:table-cell office:value-type="float" office:value="0.701285240593545">
                <text:p>0.70128524059354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6.54999999999991">
                <text:p>6.54999999999991</text:p>
              </table:table-cell>
              <table:table-cell office:value-type="float" office:value="0.188107343832603">
                <text:p>0.188107343832603</text:p>
              </table:table-cell>
              <table:table-cell office:value-type="float" office:value="0.700823734471843">
                <text:p>0.70082373447184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6.55999999999991">
                <text:p>6.55999999999991</text:p>
              </table:table-cell>
              <table:table-cell office:value-type="float" office:value="0.19511320063947">
                <text:p>0.19511320063947</text:p>
              </table:table-cell>
              <table:table-cell office:value-type="float" office:value="0.70034470779328">
                <text:p>0.7003447077932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6.56999999999991">
                <text:p>6.56999999999991</text:p>
              </table:table-cell>
              <table:table-cell office:value-type="float" office:value="0.202114179626483">
                <text:p>0.202114179626483</text:p>
              </table:table-cell>
              <table:table-cell office:value-type="float" office:value="0.699848172533499">
                <text:p>0.69984817253349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6.57999999999991">
                <text:p>6.57999999999991</text:p>
              </table:table-cell>
              <table:table-cell office:value-type="float" office:value="0.209110105769532">
                <text:p>0.209110105769532</text:p>
              </table:table-cell>
              <table:table-cell office:value-type="float" office:value="0.699334141105855">
                <text:p>0.69933414110585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6.58999999999991">
                <text:p>6.58999999999991</text:p>
              </table:table-cell>
              <table:table-cell office:value-type="float" office:value="0.216100804170827">
                <text:p>0.216100804170827</text:p>
              </table:table-cell>
              <table:table-cell office:value-type="float" office:value="0.698802626361106">
                <text:p>0.69880262636110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6.59999999999991">
                <text:p>6.59999999999991</text:p>
              </table:table-cell>
              <table:table-cell office:value-type="float" office:value="0.223086100063274">
                <text:p>0.223086100063274</text:p>
              </table:table-cell>
              <table:table-cell office:value-type="float" office:value="0.698253641587095">
                <text:p>0.698253641587095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6.60999999999991">
                <text:p>6.60999999999991</text:p>
              </table:table-cell>
              <table:table-cell office:value-type="float" office:value="0.230065818814838">
                <text:p>0.230065818814838</text:p>
              </table:table-cell>
              <table:table-cell office:value-type="float" office:value="0.697687200508411">
                <text:p>0.69768720050841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6.61999999999991">
                <text:p>6.61999999999991</text:p>
              </table:table-cell>
              <table:table-cell office:value-type="float" office:value="0.237039785932915">
                <text:p>0.237039785932915</text:p>
              </table:table-cell>
              <table:table-cell office:value-type="float" office:value="0.697103317286053">
                <text:p>0.697103317286053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6.62999999999991">
                <text:p>6.62999999999991</text:p>
              </table:table-cell>
              <table:table-cell office:value-type="float" office:value="0.244007827068688">
                <text:p>0.244007827068688</text:p>
              </table:table-cell>
              <table:table-cell office:value-type="float" office:value="0.69650200651707">
                <text:p>0.6965020065170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6.6399999999999">
                <text:p>6.6399999999999</text:p>
              </table:table-cell>
              <table:table-cell office:value-type="float" office:value="0.250969768021494">
                <text:p>0.250969768021494</text:p>
              </table:table-cell>
              <table:table-cell office:value-type="float" office:value="0.695883283234199">
                <text:p>0.69588328323419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6.6499999999999">
                <text:p>6.6499999999999</text:p>
              </table:table-cell>
              <table:table-cell office:value-type="float" office:value="0.257925434743171">
                <text:p>0.257925434743171</text:p>
              </table:table-cell>
              <table:table-cell office:value-type="float" office:value="0.695247162905493">
                <text:p>0.695247162905493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6.6599999999999">
                <text:p>6.6599999999999</text:p>
              </table:table-cell>
              <table:table-cell office:value-type="float" office:value="0.264874653342413">
                <text:p>0.264874653342413</text:p>
              </table:table-cell>
              <table:table-cell office:value-type="float" office:value="0.694593661433924">
                <text:p>0.69459366143392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6.6699999999999">
                <text:p>6.6699999999999</text:p>
              </table:table-cell>
              <table:table-cell office:value-type="float" office:value="0.271817250089116">
                <text:p>0.271817250089116</text:p>
              </table:table-cell>
              <table:table-cell office:value-type="float" office:value="0.693922795156996">
                <text:p>0.69392279515699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6.6799999999999">
                <text:p>6.6799999999999</text:p>
              </table:table-cell>
              <table:table-cell office:value-type="float" office:value="0.278753051418725">
                <text:p>0.278753051418725</text:p>
              </table:table-cell>
              <table:table-cell office:value-type="float" office:value="0.69323458084633">
                <text:p>0.6932345808463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6.6899999999999">
                <text:p>6.6899999999999</text:p>
              </table:table-cell>
              <table:table-cell office:value-type="float" office:value="0.285681883936567">
                <text:p>0.285681883936567</text:p>
              </table:table-cell>
              <table:table-cell office:value-type="float" office:value="0.69252903570725">
                <text:p>0.6925290357072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6.6999999999999">
                <text:p>6.6999999999999</text:p>
              </table:table-cell>
              <table:table-cell office:value-type="float" office:value="0.292603574422189">
                <text:p>0.292603574422189</text:p>
              </table:table-cell>
              <table:table-cell office:value-type="float" office:value="0.691806177378346">
                <text:p>0.69180617737834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6.7099999999999">
                <text:p>6.7099999999999</text:p>
              </table:table-cell>
              <table:table-cell office:value-type="float" office:value="0.29951794983369">
                <text:p>0.29951794983369</text:p>
              </table:table-cell>
              <table:table-cell office:value-type="float" office:value="0.691066023931039">
                <text:p>0.69106602393103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6.7199999999999">
                <text:p>6.7199999999999</text:p>
              </table:table-cell>
              <table:table-cell office:value-type="float" office:value="0.306424837312046">
                <text:p>0.306424837312046</text:p>
              </table:table-cell>
              <table:table-cell office:value-type="float" office:value="0.690308593869127">
                <text:p>0.690308593869127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6.7299999999999">
                <text:p>6.7299999999999</text:p>
              </table:table-cell>
              <table:table-cell office:value-type="float" office:value="0.313324064185428">
                <text:p>0.313324064185428</text:p>
              </table:table-cell>
              <table:table-cell office:value-type="float" office:value="0.689533906128322">
                <text:p>0.68953390612832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6.7399999999999">
                <text:p>6.7399999999999</text:p>
              </table:table-cell>
              <table:table-cell office:value-type="float" office:value="0.320215457973525">
                <text:p>0.320215457973525</text:p>
              </table:table-cell>
              <table:table-cell office:value-type="float" office:value="0.688741980075777">
                <text:p>0.688741980075777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6.7499999999999">
                <text:p>6.7499999999999</text:p>
              </table:table-cell>
              <table:table-cell office:value-type="float" office:value="0.32709884639185">
                <text:p>0.32709884639185</text:p>
              </table:table-cell>
              <table:table-cell office:value-type="float" office:value="0.687932835509601">
                <text:p>0.687932835509601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6.7599999999999">
                <text:p>6.7599999999999</text:p>
              </table:table-cell>
              <table:table-cell office:value-type="float" office:value="0.333974057356052">
                <text:p>0.333974057356052</text:p>
              </table:table-cell>
              <table:table-cell office:value-type="float" office:value="0.687106492658368">
                <text:p>0.687106492658368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6.7699999999999">
                <text:p>6.7699999999999</text:p>
              </table:table-cell>
              <table:table-cell office:value-type="float" office:value="0.340840918986215">
                <text:p>0.340840918986215</text:p>
              </table:table-cell>
              <table:table-cell office:value-type="float" office:value="0.686262972180605">
                <text:p>0.68626297218060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6.7799999999999">
                <text:p>6.7799999999999</text:p>
              </table:table-cell>
              <table:table-cell office:value-type="float" office:value="0.347699259611155">
                <text:p>0.347699259611155</text:p>
              </table:table-cell>
              <table:table-cell office:value-type="float" office:value="0.685402295164281">
                <text:p>0.68540229516428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6.7899999999999">
                <text:p>6.7899999999999</text:p>
              </table:table-cell>
              <table:table-cell office:value-type="float" office:value="0.354548907772713">
                <text:p>0.354548907772713</text:p>
              </table:table-cell>
              <table:table-cell office:value-type="float" office:value="0.684524483126275">
                <text:p>0.68452448312627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6.7999999999999">
                <text:p>6.7999999999999</text:p>
              </table:table-cell>
              <table:table-cell office:value-type="float" office:value="0.361389692230044">
                <text:p>0.361389692230044</text:p>
              </table:table-cell>
              <table:table-cell office:value-type="float" office:value="0.683629558011844">
                <text:p>0.683629558011844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6.8099999999999">
                <text:p>6.8099999999999</text:p>
              </table:table-cell>
              <table:table-cell office:value-type="float" office:value="0.368221441963891">
                <text:p>0.368221441963891</text:p>
              </table:table-cell>
              <table:table-cell office:value-type="float" office:value="0.682717542194067">
                <text:p>0.682717542194067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6.8199999999999">
                <text:p>6.8199999999999</text:p>
              </table:table-cell>
              <table:table-cell office:value-type="float" office:value="0.375043986180868">
                <text:p>0.375043986180868</text:p>
              </table:table-cell>
              <table:table-cell office:value-type="float" office:value="0.681788458473295">
                <text:p>0.68178845847329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6.8299999999999">
                <text:p>6.8299999999999</text:p>
              </table:table-cell>
              <table:table-cell office:value-type="float" office:value="0.381857154317723">
                <text:p>0.381857154317723</text:p>
              </table:table-cell>
              <table:table-cell office:value-type="float" office:value="0.68084233007657">
                <text:p>0.68084233007657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6.8399999999999">
                <text:p>6.8399999999999</text:p>
              </table:table-cell>
              <table:table-cell office:value-type="float" office:value="0.388660776045609">
                <text:p>0.388660776045609</text:p>
              </table:table-cell>
              <table:table-cell office:value-type="float" office:value="0.679879180657053">
                <text:p>0.679879180657053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6.8499999999999">
                <text:p>6.8499999999999</text:p>
              </table:table-cell>
              <table:table-cell office:value-type="float" office:value="0.395454681274336">
                <text:p>0.395454681274336</text:p>
              </table:table-cell>
              <table:table-cell office:value-type="float" office:value="0.678899034293431">
                <text:p>0.67889903429343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6.8599999999999">
                <text:p>6.8599999999999</text:p>
              </table:table-cell>
              <table:table-cell office:value-type="float" office:value="0.402238700156629">
                <text:p>0.402238700156629</text:p>
              </table:table-cell>
              <table:table-cell office:value-type="float" office:value="0.677901915489311">
                <text:p>0.67790191548931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6.8699999999999">
                <text:p>6.8699999999999</text:p>
              </table:table-cell>
              <table:table-cell office:value-type="float" office:value="0.409012663092367">
                <text:p>0.409012663092367</text:p>
              </table:table-cell>
              <table:table-cell office:value-type="float" office:value="0.67688784917261">
                <text:p>0.67688784917261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6.8799999999999">
                <text:p>6.8799999999999</text:p>
              </table:table-cell>
              <table:table-cell office:value-type="float" office:value="0.41577640073283">
                <text:p>0.41577640073283</text:p>
              </table:table-cell>
              <table:table-cell office:value-type="float" office:value="0.675856860694935">
                <text:p>0.67585686069493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6.8899999999999">
                <text:p>6.8899999999999</text:p>
              </table:table-cell>
              <table:table-cell office:value-type="float" office:value="0.42252974398493">
                <text:p>0.42252974398493</text:p>
              </table:table-cell>
              <table:table-cell office:value-type="float" office:value="0.674808975830944">
                <text:p>0.67480897583094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6.8999999999999">
                <text:p>6.8999999999999</text:p>
              </table:table-cell>
              <table:table-cell office:value-type="float" office:value="0.429272524015438">
                <text:p>0.429272524015438</text:p>
              </table:table-cell>
              <table:table-cell office:value-type="float" office:value="0.673744220777703">
                <text:p>0.673744220777703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6.9099999999999">
                <text:p>6.9099999999999</text:p>
              </table:table-cell>
              <table:table-cell office:value-type="float" office:value="0.436004572255203">
                <text:p>0.436004572255203</text:p>
              </table:table-cell>
              <table:table-cell office:value-type="float" office:value="0.672662622154033">
                <text:p>0.672662622154033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6.9199999999999">
                <text:p>6.9199999999999</text:p>
              </table:table-cell>
              <table:table-cell office:value-type="float" office:value="0.44272572040337">
                <text:p>0.44272572040337</text:p>
              </table:table-cell>
              <table:table-cell office:value-type="float" office:value="0.671564206999844">
                <text:p>0.67156420699984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6.9299999999999">
                <text:p>6.9299999999999</text:p>
              </table:table-cell>
              <table:table-cell office:value-type="float" office:value="0.449435800431585">
                <text:p>0.449435800431585</text:p>
              </table:table-cell>
              <table:table-cell office:value-type="float" office:value="0.670449002775457">
                <text:p>0.67044900277545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6.9399999999999">
                <text:p>6.9399999999999</text:p>
              </table:table-cell>
              <table:table-cell office:value-type="float" office:value="0.456134644588198">
                <text:p>0.456134644588198</text:p>
              </table:table-cell>
              <table:table-cell office:value-type="float" office:value="0.66931703736092">
                <text:p>0.6693170373609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6.9499999999999">
                <text:p>6.9499999999999</text:p>
              </table:table-cell>
              <table:table-cell office:value-type="float" office:value="0.462822085402453">
                <text:p>0.462822085402453</text:p>
              </table:table-cell>
              <table:table-cell office:value-type="float" office:value="0.66816833905531">
                <text:p>0.6681683390553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6.9599999999999">
                <text:p>6.9599999999999</text:p>
              </table:table-cell>
              <table:table-cell office:value-type="float" office:value="0.469497955688679">
                <text:p>0.469497955688679</text:p>
              </table:table-cell>
              <table:table-cell office:value-type="float" office:value="0.667002936576023">
                <text:p>0.667002936576023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6.9699999999999">
                <text:p>6.9699999999999</text:p>
              </table:table-cell>
              <table:table-cell office:value-type="float" office:value="0.476162088550465">
                <text:p>0.476162088550465</text:p>
              </table:table-cell>
              <table:table-cell office:value-type="float" office:value="0.665820859058061">
                <text:p>0.665820859058061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6.9799999999999">
                <text:p>6.9799999999999</text:p>
              </table:table-cell>
              <table:table-cell office:value-type="float" office:value="0.482814317384837">
                <text:p>0.482814317384837</text:p>
              </table:table-cell>
              <table:table-cell office:value-type="float" office:value="0.664622136053302">
                <text:p>0.66462213605330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6.9899999999999">
                <text:p>6.9899999999999</text:p>
              </table:table-cell>
              <table:table-cell office:value-type="float" office:value="0.489454475886422">
                <text:p>0.489454475886422</text:p>
              </table:table-cell>
              <table:table-cell office:value-type="float" office:value="0.663406797529756">
                <text:p>0.663406797529756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6.9999999999999">
                <text:p>6.9999999999999</text:p>
              </table:table-cell>
              <table:table-cell office:value-type="float" office:value="0.496082398051602">
                <text:p>0.496082398051602</text:p>
              </table:table-cell>
              <table:table-cell office:value-type="float" office:value="0.662174873870825">
                <text:p>0.662174873870825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7.0099999999999">
                <text:p>7.0099999999999</text:p>
              </table:table-cell>
              <table:table-cell office:value-type="float" office:value="0.502697918182668">
                <text:p>0.502697918182668</text:p>
              </table:table-cell>
              <table:table-cell office:value-type="float" office:value="0.660926395874535">
                <text:p>0.66092639587453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7.0199999999999">
                <text:p>7.0199999999999</text:p>
              </table:table-cell>
              <table:table-cell office:value-type="float" office:value="0.509300870891961">
                <text:p>0.509300870891961</text:p>
              </table:table-cell>
              <table:table-cell office:value-type="float" office:value="0.659661394752772">
                <text:p>0.65966139475277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7.0299999999999">
                <text:p>7.0299999999999</text:p>
              </table:table-cell>
              <table:table-cell office:value-type="float" office:value="0.515891091106009">
                <text:p>0.515891091106009</text:p>
              </table:table-cell>
              <table:table-cell office:value-type="float" office:value="0.658379902130497">
                <text:p>0.65837990213049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7.0399999999999">
                <text:p>7.0399999999999</text:p>
              </table:table-cell>
              <table:table-cell office:value-type="float" office:value="0.522468414069648">
                <text:p>0.522468414069648</text:p>
              </table:table-cell>
              <table:table-cell office:value-type="float" office:value="0.65708195004496">
                <text:p>0.6570819500449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7.0499999999999">
                <text:p>7.0499999999999</text:p>
              </table:table-cell>
              <table:table-cell office:value-type="float" office:value="0.529032675350147">
                <text:p>0.529032675350147</text:p>
              </table:table-cell>
              <table:table-cell office:value-type="float" office:value="0.655767570944894">
                <text:p>0.655767570944894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7.0599999999999">
                <text:p>7.0599999999999</text:p>
              </table:table-cell>
              <table:table-cell office:value-type="float" office:value="0.535583710841316">
                <text:p>0.535583710841316</text:p>
              </table:table-cell>
              <table:table-cell office:value-type="float" office:value="0.654436797689709">
                <text:p>0.65443679768970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7.0699999999999">
                <text:p>7.0699999999999</text:p>
              </table:table-cell>
              <table:table-cell office:value-type="float" office:value="0.542121356767609">
                <text:p>0.542121356767609</text:p>
              </table:table-cell>
              <table:table-cell office:value-type="float" office:value="0.653089663548668">
                <text:p>0.65308966354866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7.0799999999999">
                <text:p>7.0799999999999</text:p>
              </table:table-cell>
              <table:table-cell office:value-type="float" office:value="0.548645449688218">
                <text:p>0.548645449688218</text:p>
              </table:table-cell>
              <table:table-cell office:value-type="float" office:value="0.651726202200052">
                <text:p>0.65172620220005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7.0899999999999">
                <text:p>7.0899999999999</text:p>
              </table:table-cell>
              <table:table-cell office:value-type="float" office:value="0.555155826501161">
                <text:p>0.555155826501161</text:p>
              </table:table-cell>
              <table:table-cell office:value-type="float" office:value="0.650346447730326">
                <text:p>0.650346447730326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7.0999999999999">
                <text:p>7.0999999999999</text:p>
              </table:table-cell>
              <table:table-cell office:value-type="float" office:value="0.561652324447355">
                <text:p>0.561652324447355</text:p>
              </table:table-cell>
              <table:table-cell office:value-type="float" office:value="0.648950434633278">
                <text:p>0.64895043463327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7.10999999999989">
                <text:p>7.10999999999989</text:p>
              </table:table-cell>
              <table:table-cell office:value-type="float" office:value="0.568134781114691">
                <text:p>0.568134781114691</text:p>
              </table:table-cell>
              <table:table-cell office:value-type="float" office:value="0.647538197809164">
                <text:p>0.6475381978091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