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11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x<text:span text:style-name="T1">4</text:span>sin(x<text:span text:style-name="T1">-3</text:span>)<text:span text:style-name="T1">2</text:span> + x<text:span text:style-name="T2">2</text:span></text:p>
          </table:table-cell>
          <table:table-cell table:number-columns-repeated="6"/>
          <table:table-cell table:style-name="ce2" office:value-type="string">
            <text:p>h=</text:p>
          </table:table-cell>
          <table:table-cell table:style-name="ce3" office:value-type="float" office:value="0.001">
            <text:p>0.001</text:p>
          </table:table-cell>
        </table:table-row>
        <table:table-row table:style-name="ro2">
          <table:table-cell office:value-type="float" office:value="-1">
            <text:p>-1</text:p>
          </table:table-cell>
          <table:table-cell table:formula="of:=[.A2]^4*(SIN([.A2]^(-3)))^2 + [.A2]^2" office:value-type="float" office:value="1.70807341827357">
            <text:p>1.7080734183</text:p>
          </table:table-cell>
          <table:table-cell table:number-columns-repeated="8"/>
        </table:table-row>
        <table:table-row table:style-name="ro2">
          <table:table-cell table:formula="of:=[.A2]+[.$J$1]" office:value-type="float" office:value="-0.999">
            <text:p>-0.999</text:p>
          </table:table-cell>
          <table:table-cell table:formula="of:=[.A3]^4*(SIN([.A3]^(-3)))^2 + [.A3]^2" office:value-type="float" office:value="1.70596504862873">
            <text:p>1.7059650486</text:p>
          </table:table-cell>
          <table:table-cell>
            <draw:frame table:end-cell-address="Sheet1.P53" table:end-x="0.018cm" table:end-y="0.296cm" draw:z-index="0" draw:style-name="gr1" svg:width="27.951cm" svg:height="22.703cm" svg:x="1.423cm" svg:y="0.087cm">
              <draw:object draw:notify-on-update-of-ranges="Sheet1.A1:Sheet1.A1 Sheet1.A2:Sheet1.A2002 Sheet1.B1:Sheet1.B1 Sheet1.B2:Sheet1.B20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2">
          <table:table-cell table:formula="of:=[.A3]+[.$J$1]" office:value-type="float" office:value="-0.998">
            <text:p>-0.998</text:p>
          </table:table-cell>
          <table:table-cell table:formula="of:=[.A4]^4*(SIN([.A4]^(-3)))^2 + [.A4]^2" office:value-type="float" office:value="1.70384867993942">
            <text:p>1.7038486799</text:p>
          </table:table-cell>
          <table:table-cell table:number-columns-repeated="8"/>
        </table:table-row>
        <table:table-row table:style-name="ro2">
          <table:table-cell table:formula="of:=[.A4]+[.$J$1]" office:value-type="float" office:value="-0.997">
            <text:p>-0.997</text:p>
          </table:table-cell>
          <table:table-cell table:formula="of:=[.A5]^4*(SIN([.A5]^(-3)))^2 + [.A5]^2" office:value-type="float" office:value="1.70172421796089">
            <text:p>1.701724218</text:p>
          </table:table-cell>
          <table:table-cell table:number-columns-repeated="8"/>
        </table:table-row>
        <table:table-row table:style-name="ro2">
          <table:table-cell table:formula="of:=[.A5]+[.$J$1]" office:value-type="float" office:value="-0.996">
            <text:p>-0.996</text:p>
          </table:table-cell>
          <table:table-cell table:formula="of:=[.A6]^4*(SIN([.A6]^(-3)))^2 + [.A6]^2" office:value-type="float" office:value="1.69959156786945">
            <text:p>1.6995915679</text:p>
          </table:table-cell>
          <table:table-cell table:number-columns-repeated="8"/>
        </table:table-row>
        <table:table-row table:style-name="ro2">
          <table:table-cell table:formula="of:=[.A6]+[.$J$1]" office:value-type="float" office:value="-0.995">
            <text:p>-0.995</text:p>
          </table:table-cell>
          <table:table-cell table:formula="of:=[.A7]^4*(SIN([.A7]^(-3)))^2 + [.A7]^2" office:value-type="float" office:value="1.69745063426362">
            <text:p>1.6974506343</text:p>
          </table:table-cell>
          <table:table-cell table:number-columns-repeated="8"/>
        </table:table-row>
        <table:table-row table:style-name="ro2">
          <table:table-cell table:formula="of:=[.A7]+[.$J$1]" office:value-type="float" office:value="-0.994">
            <text:p>-0.994</text:p>
          </table:table-cell>
          <table:table-cell table:formula="of:=[.A8]^4*(SIN([.A8]^(-3)))^2 + [.A8]^2" office:value-type="float" office:value="1.69530132116534">
            <text:p>1.6953013212</text:p>
          </table:table-cell>
          <table:table-cell table:number-columns-repeated="8"/>
        </table:table-row>
        <table:table-row table:style-name="ro2">
          <table:table-cell table:formula="of:=[.A8]+[.$J$1]" office:value-type="float" office:value="-0.993">
            <text:p>-0.993</text:p>
          </table:table-cell>
          <table:table-cell table:formula="of:=[.A9]^4*(SIN([.A9]^(-3)))^2 + [.A9]^2" office:value-type="float" office:value="1.69314353202134">
            <text:p>1.693143532</text:p>
          </table:table-cell>
          <table:table-cell table:number-columns-repeated="8"/>
        </table:table-row>
        <table:table-row table:style-name="ro2">
          <table:table-cell table:formula="of:=[.A9]+[.$J$1]" office:value-type="float" office:value="-0.992">
            <text:p>-0.992</text:p>
          </table:table-cell>
          <table:table-cell table:formula="of:=[.A10]^4*(SIN([.A10]^(-3)))^2 + [.A10]^2" office:value-type="float" office:value="1.69097716970465">
            <text:p>1.6909771697</text:p>
          </table:table-cell>
          <table:table-cell table:number-columns-repeated="8"/>
        </table:table-row>
        <table:table-row table:style-name="ro2">
          <table:table-cell table:formula="of:=[.A10]+[.$J$1]" office:value-type="float" office:value="-0.991">
            <text:p>-0.991</text:p>
          </table:table-cell>
          <table:table-cell table:formula="of:=[.A11]^4*(SIN([.A11]^(-3)))^2 + [.A11]^2" office:value-type="float" office:value="1.68880213651625">
            <text:p>1.6888021365</text:p>
          </table:table-cell>
          <table:table-cell table:number-columns-repeated="8"/>
        </table:table-row>
        <table:table-row table:style-name="ro2">
          <table:table-cell table:formula="of:=[.A11]+[.$J$1]" office:value-type="float" office:value="-0.99">
            <text:p>-0.99</text:p>
          </table:table-cell>
          <table:table-cell table:formula="of:=[.A12]^4*(SIN([.A12]^(-3)))^2 + [.A12]^2" office:value-type="float" office:value="1.68661833418688">
            <text:p>1.6866183342</text:p>
          </table:table-cell>
          <table:table-cell table:number-columns-repeated="8"/>
        </table:table-row>
        <table:table-row table:style-name="ro2">
          <table:table-cell table:formula="of:=[.A12]+[.$J$1]" office:value-type="float" office:value="-0.989">
            <text:p>-0.989</text:p>
          </table:table-cell>
          <table:table-cell table:formula="of:=[.A13]^4*(SIN([.A13]^(-3)))^2 + [.A13]^2" office:value-type="float" office:value="1.68442566387902">
            <text:p>1.6844256639</text:p>
          </table:table-cell>
          <table:table-cell table:number-columns-repeated="8"/>
        </table:table-row>
        <table:table-row table:style-name="ro2">
          <table:table-cell table:formula="of:=[.A13]+[.$J$1]" office:value-type="float" office:value="-0.988">
            <text:p>-0.988</text:p>
          </table:table-cell>
          <table:table-cell table:formula="of:=[.A14]^4*(SIN([.A14]^(-3)))^2 + [.A14]^2" office:value-type="float" office:value="1.68222402618895">
            <text:p>1.6822240262</text:p>
          </table:table-cell>
          <table:table-cell table:number-columns-repeated="8"/>
        </table:table-row>
        <table:table-row table:style-name="ro2">
          <table:table-cell table:formula="of:=[.A14]+[.$J$1]" office:value-type="float" office:value="-0.987">
            <text:p>-0.987</text:p>
          </table:table-cell>
          <table:table-cell table:formula="of:=[.A15]^4*(SIN([.A15]^(-3)))^2 + [.A15]^2" office:value-type="float" office:value="1.68001332114908">
            <text:p>1.6800133211</text:p>
          </table:table-cell>
          <table:table-cell table:number-columns-repeated="8"/>
        </table:table-row>
        <table:table-row table:style-name="ro2">
          <table:table-cell table:formula="of:=[.A15]+[.$J$1]" office:value-type="float" office:value="-0.986">
            <text:p>-0.986</text:p>
          </table:table-cell>
          <table:table-cell table:formula="of:=[.A16]^4*(SIN([.A16]^(-3)))^2 + [.A16]^2" office:value-type="float" office:value="1.67779344823034">
            <text:p>1.6777934482</text:p>
          </table:table-cell>
          <table:table-cell table:number-columns-repeated="8"/>
        </table:table-row>
        <table:table-row table:style-name="ro2">
          <table:table-cell table:formula="of:=[.A16]+[.$J$1]" office:value-type="float" office:value="-0.985">
            <text:p>-0.985</text:p>
          </table:table-cell>
          <table:table-cell table:formula="of:=[.A17]^4*(SIN([.A17]^(-3)))^2 + [.A17]^2" office:value-type="float" office:value="1.67556430634485">
            <text:p>1.6755643063</text:p>
          </table:table-cell>
          <table:table-cell table:number-columns-repeated="8"/>
        </table:table-row>
        <table:table-row table:style-name="ro2">
          <table:table-cell table:formula="of:=[.A17]+[.$J$1]" office:value-type="float" office:value="-0.984">
            <text:p>-0.984</text:p>
          </table:table-cell>
          <table:table-cell table:formula="of:=[.A18]^4*(SIN([.A18]^(-3)))^2 + [.A18]^2" office:value-type="float" office:value="1.67332579384862">
            <text:p>1.6733257938</text:p>
          </table:table-cell>
          <table:table-cell table:number-columns-repeated="8"/>
        </table:table-row>
        <table:table-row table:style-name="ro2">
          <table:table-cell table:formula="of:=[.A18]+[.$J$1]" office:value-type="float" office:value="-0.983">
            <text:p>-0.983</text:p>
          </table:table-cell>
          <table:table-cell table:formula="of:=[.A19]^4*(SIN([.A19]^(-3)))^2 + [.A19]^2" office:value-type="float" office:value="1.67107780854458">
            <text:p>1.6710778085</text:p>
          </table:table-cell>
          <table:table-cell table:number-columns-repeated="8"/>
        </table:table-row>
        <table:table-row table:style-name="ro2">
          <table:table-cell table:formula="of:=[.A19]+[.$J$1]" office:value-type="float" office:value="-0.982">
            <text:p>-0.982</text:p>
          </table:table-cell>
          <table:table-cell table:formula="of:=[.A20]^4*(SIN([.A20]^(-3)))^2 + [.A20]^2" office:value-type="float" office:value="1.66882024768569">
            <text:p>1.6688202477</text:p>
          </table:table-cell>
          <table:table-cell table:number-columns-repeated="8"/>
        </table:table-row>
        <table:table-row table:style-name="ro2">
          <table:table-cell table:formula="of:=[.A20]+[.$J$1]" office:value-type="float" office:value="-0.981">
            <text:p>-0.981</text:p>
          </table:table-cell>
          <table:table-cell table:formula="of:=[.A21]^4*(SIN([.A21]^(-3)))^2 + [.A21]^2" office:value-type="float" office:value="1.66655300797823">
            <text:p>1.666553008</text:p>
          </table:table-cell>
          <table:table-cell table:number-columns-repeated="8"/>
        </table:table-row>
        <table:table-row table:style-name="ro2">
          <table:table-cell table:formula="of:=[.A21]+[.$J$1]" office:value-type="float" office:value="-0.98">
            <text:p>-0.98</text:p>
          </table:table-cell>
          <table:table-cell table:formula="of:=[.A22]^4*(SIN([.A22]^(-3)))^2 + [.A22]^2" office:value-type="float" office:value="1.66427598558539">
            <text:p>1.6642759856</text:p>
          </table:table-cell>
          <table:table-cell table:number-columns-repeated="8"/>
        </table:table-row>
        <table:table-row table:style-name="ro2">
          <table:table-cell table:formula="of:=[.A22]+[.$J$1]" office:value-type="float" office:value="-0.979">
            <text:p>-0.979</text:p>
          </table:table-cell>
          <table:table-cell table:formula="of:=[.A23]^4*(SIN([.A23]^(-3)))^2 + [.A23]^2" office:value-type="float" office:value="1.66198907613091">
            <text:p>1.6619890761</text:p>
          </table:table-cell>
          <table:table-cell table:number-columns-repeated="8"/>
        </table:table-row>
        <table:table-row table:style-name="ro2">
          <table:table-cell table:formula="of:=[.A23]+[.$J$1]" office:value-type="float" office:value="-0.978">
            <text:p>-0.978</text:p>
          </table:table-cell>
          <table:table-cell table:formula="of:=[.A24]^4*(SIN([.A24]^(-3)))^2 + [.A24]^2" office:value-type="float" office:value="1.65969217470302">
            <text:p>1.6596921747</text:p>
          </table:table-cell>
          <table:table-cell table:number-columns-repeated="8"/>
        </table:table-row>
        <table:table-row table:style-name="ro2">
          <table:table-cell table:formula="of:=[.A24]+[.$J$1]" office:value-type="float" office:value="-0.977">
            <text:p>-0.977</text:p>
          </table:table-cell>
          <table:table-cell table:formula="of:=[.A25]^4*(SIN([.A25]^(-3)))^2 + [.A25]^2" office:value-type="float" office:value="1.65738517585854">
            <text:p>1.6573851759</text:p>
          </table:table-cell>
          <table:table-cell table:number-columns-repeated="8"/>
        </table:table-row>
        <table:table-row table:style-name="ro2">
          <table:table-cell table:formula="of:=[.A25]+[.$J$1]" office:value-type="float" office:value="-0.976">
            <text:p>-0.976</text:p>
          </table:table-cell>
          <table:table-cell table:formula="of:=[.A26]^4*(SIN([.A26]^(-3)))^2 + [.A26]^2" office:value-type="float" office:value="1.6550679736272">
            <text:p>1.6550679736</text:p>
          </table:table-cell>
          <table:table-cell table:number-columns-repeated="8"/>
        </table:table-row>
        <table:table-row table:style-name="ro2">
          <table:table-cell table:formula="of:=[.A26]+[.$J$1]" office:value-type="float" office:value="-0.975">
            <text:p>-0.975</text:p>
          </table:table-cell>
          <table:table-cell table:formula="of:=[.A27]^4*(SIN([.A27]^(-3)))^2 + [.A27]^2" office:value-type="float" office:value="1.65274046151619">
            <text:p>1.6527404615</text:p>
          </table:table-cell>
          <table:table-cell table:number-columns-repeated="8"/>
        </table:table-row>
        <table:table-row table:style-name="ro2">
          <table:table-cell table:formula="of:=[.A27]+[.$J$1]" office:value-type="float" office:value="-0.974">
            <text:p>-0.974</text:p>
          </table:table-cell>
          <table:table-cell table:formula="of:=[.A28]^4*(SIN([.A28]^(-3)))^2 + [.A28]^2" office:value-type="float" office:value="1.65040253251489">
            <text:p>1.6504025325</text:p>
          </table:table-cell>
          <table:table-cell table:number-columns-repeated="8"/>
        </table:table-row>
        <table:table-row table:style-name="ro2">
          <table:table-cell table:formula="of:=[.A28]+[.$J$1]" office:value-type="float" office:value="-0.973">
            <text:p>-0.973</text:p>
          </table:table-cell>
          <table:table-cell table:formula="of:=[.A29]^4*(SIN([.A29]^(-3)))^2 + [.A29]^2" office:value-type="float" office:value="1.64805407909987">
            <text:p>1.6480540791</text:p>
          </table:table-cell>
          <table:table-cell table:number-columns-repeated="8"/>
        </table:table-row>
        <table:table-row table:style-name="ro2">
          <table:table-cell table:formula="of:=[.A29]+[.$J$1]" office:value-type="float" office:value="-0.972">
            <text:p>-0.972</text:p>
          </table:table-cell>
          <table:table-cell table:formula="of:=[.A30]^4*(SIN([.A30]^(-3)))^2 + [.A30]^2" office:value-type="float" office:value="1.64569499324006">
            <text:p>1.6456949932</text:p>
          </table:table-cell>
          <table:table-cell table:number-columns-repeated="8"/>
        </table:table-row>
        <table:table-row table:style-name="ro2">
          <table:table-cell table:formula="of:=[.A30]+[.$J$1]" office:value-type="float" office:value="-0.971">
            <text:p>-0.971</text:p>
          </table:table-cell>
          <table:table-cell table:formula="of:=[.A31]^4*(SIN([.A31]^(-3)))^2 + [.A31]^2" office:value-type="float" office:value="1.64332516640221">
            <text:p>1.6433251664</text:p>
          </table:table-cell>
          <table:table-cell table:number-columns-repeated="8"/>
        </table:table-row>
        <table:table-row table:style-name="ro2">
          <table:table-cell table:formula="of:=[.A31]+[.$J$1]" office:value-type="float" office:value="-0.97">
            <text:p>-0.97</text:p>
          </table:table-cell>
          <table:table-cell table:formula="of:=[.A32]^4*(SIN([.A32]^(-3)))^2 + [.A32]^2" office:value-type="float" office:value="1.64094448955658">
            <text:p>1.6409444896</text:p>
          </table:table-cell>
          <table:table-cell table:number-columns-repeated="8"/>
        </table:table-row>
        <table:table-row table:style-name="ro2">
          <table:table-cell table:formula="of:=[.A32]+[.$J$1]" office:value-type="float" office:value="-0.969">
            <text:p>-0.969</text:p>
          </table:table-cell>
          <table:table-cell table:formula="of:=[.A33]^4*(SIN([.A33]^(-3)))^2 + [.A33]^2" office:value-type="float" office:value="1.63855285318282">
            <text:p>1.6385528532</text:p>
          </table:table-cell>
          <table:table-cell table:number-columns-repeated="8"/>
        </table:table-row>
        <table:table-row table:style-name="ro2">
          <table:table-cell table:formula="of:=[.A33]+[.$J$1]" office:value-type="float" office:value="-0.968">
            <text:p>-0.968</text:p>
          </table:table-cell>
          <table:table-cell table:formula="of:=[.A34]^4*(SIN([.A34]^(-3)))^2 + [.A34]^2" office:value-type="float" office:value="1.63615014727618">
            <text:p>1.6361501473</text:p>
          </table:table-cell>
          <table:table-cell table:number-columns-repeated="8"/>
        </table:table-row>
        <table:table-row table:style-name="ro2">
          <table:table-cell table:formula="of:=[.A34]+[.$J$1]" office:value-type="float" office:value="-0.967">
            <text:p>-0.967</text:p>
          </table:table-cell>
          <table:table-cell table:formula="of:=[.A35]^4*(SIN([.A35]^(-3)))^2 + [.A35]^2" office:value-type="float" office:value="1.63373626135392">
            <text:p>1.6337362614</text:p>
          </table:table-cell>
          <table:table-cell table:number-columns-repeated="8"/>
        </table:table-row>
        <table:table-row table:style-name="ro2">
          <table:table-cell table:formula="of:=[.A35]+[.$J$1]" office:value-type="float" office:value="-0.966">
            <text:p>-0.966</text:p>
          </table:table-cell>
          <table:table-cell table:formula="of:=[.A36]^4*(SIN([.A36]^(-3)))^2 + [.A36]^2" office:value-type="float" office:value="1.63131108446199">
            <text:p>1.6313110845</text:p>
          </table:table-cell>
          <table:table-cell table:number-columns-repeated="8"/>
        </table:table-row>
        <table:table-row table:style-name="ro2">
          <table:table-cell table:formula="of:=[.A36]+[.$J$1]" office:value-type="float" office:value="-0.965">
            <text:p>-0.965</text:p>
          </table:table-cell>
          <table:table-cell table:formula="of:=[.A37]^4*(SIN([.A37]^(-3)))^2 + [.A37]^2" office:value-type="float" office:value="1.62887450518201">
            <text:p>1.6288745052</text:p>
          </table:table-cell>
          <table:table-cell table:number-columns-repeated="8"/>
        </table:table-row>
        <table:table-row table:style-name="ro2">
          <table:table-cell table:formula="of:=[.A37]+[.$J$1]" office:value-type="float" office:value="-0.964">
            <text:p>-0.964</text:p>
          </table:table-cell>
          <table:table-cell table:formula="of:=[.A38]^4*(SIN([.A38]^(-3)))^2 + [.A38]^2" office:value-type="float" office:value="1.62642641163847">
            <text:p>1.6264264116</text:p>
          </table:table-cell>
          <table:table-cell table:number-columns-repeated="8"/>
        </table:table-row>
        <table:table-row table:style-name="ro2">
          <table:table-cell table:formula="of:=[.A38]+[.$J$1]" office:value-type="float" office:value="-0.963">
            <text:p>-0.963</text:p>
          </table:table-cell>
          <table:table-cell table:formula="of:=[.A39]^4*(SIN([.A39]^(-3)))^2 + [.A39]^2" office:value-type="float" office:value="1.62396669150624">
            <text:p>1.6239666915</text:p>
          </table:table-cell>
          <table:table-cell table:number-columns-repeated="8"/>
        </table:table-row>
        <table:table-row table:style-name="ro2">
          <table:table-cell table:formula="of:=[.A39]+[.$J$1]" office:value-type="float" office:value="-0.962">
            <text:p>-0.962</text:p>
          </table:table-cell>
          <table:table-cell table:formula="of:=[.A40]^4*(SIN([.A40]^(-3)))^2 + [.A40]^2" office:value-type="float" office:value="1.62149523201839">
            <text:p>1.621495232</text:p>
          </table:table-cell>
          <table:table-cell table:number-columns-repeated="8"/>
        </table:table-row>
        <table:table-row table:style-name="ro2">
          <table:table-cell table:formula="of:=[.A40]+[.$J$1]" office:value-type="float" office:value="-0.961">
            <text:p>-0.961</text:p>
          </table:table-cell>
          <table:table-cell table:formula="of:=[.A41]^4*(SIN([.A41]^(-3)))^2 + [.A41]^2" office:value-type="float" office:value="1.61901191997424">
            <text:p>1.61901192</text:p>
          </table:table-cell>
          <table:table-cell table:number-columns-repeated="8"/>
        </table:table-row>
        <table:table-row table:style-name="ro2">
          <table:table-cell table:formula="of:=[.A41]+[.$J$1]" office:value-type="float" office:value="-0.96">
            <text:p>-0.96</text:p>
          </table:table-cell>
          <table:table-cell table:formula="of:=[.A42]^4*(SIN([.A42]^(-3)))^2 + [.A42]^2" office:value-type="float" office:value="1.61651664174774">
            <text:p>1.6165166417</text:p>
          </table:table-cell>
          <table:table-cell table:number-columns-repeated="8"/>
        </table:table-row>
        <table:table-row table:style-name="ro2">
          <table:table-cell table:formula="of:=[.A42]+[.$J$1]" office:value-type="float" office:value="-0.959">
            <text:p>-0.959</text:p>
          </table:table-cell>
          <table:table-cell table:formula="of:=[.A43]^4*(SIN([.A43]^(-3)))^2 + [.A43]^2" office:value-type="float" office:value="1.61400928329618">
            <text:p>1.6140092833</text:p>
          </table:table-cell>
          <table:table-cell table:number-columns-repeated="8"/>
        </table:table-row>
        <table:table-row table:style-name="ro2">
          <table:table-cell table:formula="of:=[.A43]+[.$J$1]" office:value-type="float" office:value="-0.958">
            <text:p>-0.958</text:p>
          </table:table-cell>
          <table:table-cell table:formula="of:=[.A44]^4*(SIN([.A44]^(-3)))^2 + [.A44]^2" office:value-type="float" office:value="1.61148973016917">
            <text:p>1.6114897302</text:p>
          </table:table-cell>
          <table:table-cell table:number-columns-repeated="8"/>
        </table:table-row>
        <table:table-row table:style-name="ro2">
          <table:table-cell table:formula="of:=[.A44]+[.$J$1]" office:value-type="float" office:value="-0.957">
            <text:p>-0.957</text:p>
          </table:table-cell>
          <table:table-cell table:formula="of:=[.A45]^4*(SIN([.A45]^(-3)))^2 + [.A45]^2" office:value-type="float" office:value="1.60895786751793">
            <text:p>1.6089578675</text:p>
          </table:table-cell>
          <table:table-cell table:number-columns-repeated="8"/>
        </table:table-row>
        <table:table-row table:style-name="ro2">
          <table:table-cell table:formula="of:=[.A45]+[.$J$1]" office:value-type="float" office:value="-0.956">
            <text:p>-0.956</text:p>
          </table:table-cell>
          <table:table-cell table:formula="of:=[.A46]^4*(SIN([.A46]^(-3)))^2 + [.A46]^2" office:value-type="float" office:value="1.60641358010496">
            <text:p>1.6064135801</text:p>
          </table:table-cell>
          <table:table-cell table:number-columns-repeated="8"/>
        </table:table-row>
        <table:table-row table:style-name="ro2">
          <table:table-cell table:formula="of:=[.A46]+[.$J$1]" office:value-type="float" office:value="-0.955">
            <text:p>-0.955</text:p>
          </table:table-cell>
          <table:table-cell table:formula="of:=[.A47]^4*(SIN([.A47]^(-3)))^2 + [.A47]^2" office:value-type="float" office:value="1.60385675231397">
            <text:p>1.6038567523</text:p>
          </table:table-cell>
          <table:table-cell table:number-columns-repeated="8"/>
        </table:table-row>
        <table:table-row table:style-name="ro2">
          <table:table-cell table:formula="of:=[.A47]+[.$J$1]" office:value-type="float" office:value="-0.954">
            <text:p>-0.954</text:p>
          </table:table-cell>
          <table:table-cell table:formula="of:=[.A48]^4*(SIN([.A48]^(-3)))^2 + [.A48]^2" office:value-type="float" office:value="1.6012872681602">
            <text:p>1.6012872682</text:p>
          </table:table-cell>
          <table:table-cell table:number-columns-repeated="8"/>
        </table:table-row>
        <table:table-row table:style-name="ro2">
          <table:table-cell table:formula="of:=[.A48]+[.$J$1]" office:value-type="float" office:value="-0.953">
            <text:p>-0.953</text:p>
          </table:table-cell>
          <table:table-cell table:formula="of:=[.A49]^4*(SIN([.A49]^(-3)))^2 + [.A49]^2" office:value-type="float" office:value="1.59870501130107">
            <text:p>1.5987050113</text:p>
          </table:table-cell>
          <table:table-cell table:number-columns-repeated="8"/>
        </table:table-row>
        <table:table-row table:style-name="ro2">
          <table:table-cell table:formula="of:=[.A49]+[.$J$1]" office:value-type="float" office:value="-0.952">
            <text:p>-0.952</text:p>
          </table:table-cell>
          <table:table-cell table:formula="of:=[.A50]^4*(SIN([.A50]^(-3)))^2 + [.A50]^2" office:value-type="float" office:value="1.59610986504717">
            <text:p>1.596109865</text:p>
          </table:table-cell>
          <table:table-cell table:number-columns-repeated="8"/>
        </table:table-row>
        <table:table-row table:style-name="ro2">
          <table:table-cell table:formula="of:=[.A50]+[.$J$1]" office:value-type="float" office:value="-0.951">
            <text:p>-0.951</text:p>
          </table:table-cell>
          <table:table-cell table:formula="of:=[.A51]^4*(SIN([.A51]^(-3)))^2 + [.A51]^2" office:value-type="float" office:value="1.59350171237358">
            <text:p>1.5935017124</text:p>
          </table:table-cell>
          <table:table-cell table:number-columns-repeated="8"/>
        </table:table-row>
        <table:table-row table:style-name="ro2">
          <table:table-cell table:formula="of:=[.A51]+[.$J$1]" office:value-type="float" office:value="-0.95">
            <text:p>-0.95</text:p>
          </table:table-cell>
          <table:table-cell table:formula="of:=[.A52]^4*(SIN([.A52]^(-3)))^2 + [.A52]^2" office:value-type="float" office:value="1.59088043593167">
            <text:p>1.5908804359</text:p>
          </table:table-cell>
          <table:table-cell table:number-columns-repeated="8"/>
        </table:table-row>
        <table:table-row table:style-name="ro2">
          <table:table-cell table:formula="of:=[.A52]+[.$J$1]" office:value-type="float" office:value="-0.949">
            <text:p>-0.949</text:p>
          </table:table-cell>
          <table:table-cell table:formula="of:=[.A53]^4*(SIN([.A53]^(-3)))^2 + [.A53]^2" office:value-type="float" office:value="1.58824591806112">
            <text:p>1.5882459181</text:p>
          </table:table-cell>
          <table:table-cell table:number-columns-repeated="8"/>
        </table:table-row>
        <table:table-row table:style-name="ro2">
          <table:table-cell table:formula="of:=[.A53]+[.$J$1]" office:value-type="float" office:value="-0.948">
            <text:p>-0.948</text:p>
          </table:table-cell>
          <table:table-cell table:formula="of:=[.A54]^4*(SIN([.A54]^(-3)))^2 + [.A54]^2" office:value-type="float" office:value="1.58559804080243">
            <text:p>1.5855980408</text:p>
          </table:table-cell>
          <table:table-cell table:number-columns-repeated="8"/>
        </table:table-row>
        <table:table-row table:style-name="ro2">
          <table:table-cell table:formula="of:=[.A54]+[.$J$1]" office:value-type="float" office:value="-0.947">
            <text:p>-0.947</text:p>
          </table:table-cell>
          <table:table-cell table:formula="of:=[.A55]^4*(SIN([.A55]^(-3)))^2 + [.A55]^2" office:value-type="float" office:value="1.58293668590977">
            <text:p>1.5829366859</text:p>
          </table:table-cell>
          <table:table-cell table:number-columns-repeated="8"/>
        </table:table-row>
        <table:table-row table:style-name="ro2">
          <table:table-cell table:formula="of:=[.A55]+[.$J$1]" office:value-type="float" office:value="-0.946">
            <text:p>-0.946</text:p>
          </table:table-cell>
          <table:table-cell table:formula="of:=[.A56]^4*(SIN([.A56]^(-3)))^2 + [.A56]^2" office:value-type="float" office:value="1.58026173486425">
            <text:p>1.5802617349</text:p>
          </table:table-cell>
          <table:table-cell table:number-columns-repeated="8"/>
        </table:table-row>
        <table:table-row table:style-name="ro2">
          <table:table-cell table:formula="of:=[.A56]+[.$J$1]" office:value-type="float" office:value="-0.945">
            <text:p>-0.945</text:p>
          </table:table-cell>
          <table:table-cell table:formula="of:=[.A57]^4*(SIN([.A57]^(-3)))^2 + [.A57]^2" office:value-type="float" office:value="1.57757306888759">
            <text:p>1.5775730689</text:p>
          </table:table-cell>
          <table:table-cell table:number-columns-repeated="8"/>
        </table:table-row>
        <table:table-row table:style-name="ro2">
          <table:table-cell table:formula="of:=[.A57]+[.$J$1]" office:value-type="float" office:value="-0.944">
            <text:p>-0.944</text:p>
          </table:table-cell>
          <table:table-cell table:formula="of:=[.A58]^4*(SIN([.A58]^(-3)))^2 + [.A58]^2" office:value-type="float" office:value="1.57487056895616">
            <text:p>1.574870569</text:p>
          </table:table-cell>
          <table:table-cell table:number-columns-repeated="8"/>
        </table:table-row>
        <table:table-row table:style-name="ro2">
          <table:table-cell table:formula="of:=[.A58]+[.$J$1]" office:value-type="float" office:value="-0.943">
            <text:p>-0.943</text:p>
          </table:table-cell>
          <table:table-cell table:formula="of:=[.A59]^4*(SIN([.A59]^(-3)))^2 + [.A59]^2" office:value-type="float" office:value="1.57215411581553">
            <text:p>1.5721541158</text:p>
          </table:table-cell>
          <table:table-cell table:number-columns-repeated="8"/>
        </table:table-row>
        <table:table-row table:style-name="ro2">
          <table:table-cell table:formula="of:=[.A59]+[.$J$1]" office:value-type="float" office:value="-0.942">
            <text:p>-0.942</text:p>
          </table:table-cell>
          <table:table-cell table:formula="of:=[.A60]^4*(SIN([.A60]^(-3)))^2 + [.A60]^2" office:value-type="float" office:value="1.56942358999536">
            <text:p>1.56942359</text:p>
          </table:table-cell>
          <table:table-cell table:number-columns-repeated="8"/>
        </table:table-row>
        <table:table-row table:style-name="ro2">
          <table:table-cell table:formula="of:=[.A60]+[.$J$1]" office:value-type="float" office:value="-0.941">
            <text:p>-0.941</text:p>
          </table:table-cell>
          <table:table-cell table:formula="of:=[.A61]^4*(SIN([.A61]^(-3)))^2 + [.A61]^2" office:value-type="float" office:value="1.56667887182477">
            <text:p>1.5666788718</text:p>
          </table:table-cell>
          <table:table-cell table:number-columns-repeated="8"/>
        </table:table-row>
        <table:table-row table:style-name="ro2">
          <table:table-cell table:formula="of:=[.A61]+[.$J$1]" office:value-type="float" office:value="-0.94">
            <text:p>-0.94</text:p>
          </table:table-cell>
          <table:table-cell table:formula="of:=[.A62]^4*(SIN([.A62]^(-3)))^2 + [.A62]^2" office:value-type="float" office:value="1.56391984144813">
            <text:p>1.5639198414</text:p>
          </table:table-cell>
          <table:table-cell table:number-columns-repeated="8"/>
        </table:table-row>
        <table:table-row table:style-name="ro2">
          <table:table-cell table:formula="of:=[.A62]+[.$J$1]" office:value-type="float" office:value="-0.939">
            <text:p>-0.939</text:p>
          </table:table-cell>
          <table:table-cell table:formula="of:=[.A63]^4*(SIN([.A63]^(-3)))^2 + [.A63]^2" office:value-type="float" office:value="1.56114637884136">
            <text:p>1.5611463788</text:p>
          </table:table-cell>
          <table:table-cell table:number-columns-repeated="8"/>
        </table:table-row>
        <table:table-row table:style-name="ro2">
          <table:table-cell table:formula="of:=[.A63]+[.$J$1]" office:value-type="float" office:value="-0.938">
            <text:p>-0.938</text:p>
          </table:table-cell>
          <table:table-cell table:formula="of:=[.A64]^4*(SIN([.A64]^(-3)))^2 + [.A64]^2" office:value-type="float" office:value="1.55835836382865">
            <text:p>1.5583583638</text:p>
          </table:table-cell>
          <table:table-cell table:number-columns-repeated="8"/>
        </table:table-row>
        <table:table-row table:style-name="ro2">
          <table:table-cell table:formula="of:=[.A64]+[.$J$1]" office:value-type="float" office:value="-0.937">
            <text:p>-0.937</text:p>
          </table:table-cell>
          <table:table-cell table:formula="of:=[.A65]^4*(SIN([.A65]^(-3)))^2 + [.A65]^2" office:value-type="float" office:value="1.55555567609959">
            <text:p>1.5555556761</text:p>
          </table:table-cell>
          <table:table-cell table:number-columns-repeated="8"/>
        </table:table-row>
        <table:table-row table:style-name="ro2">
          <table:table-cell table:formula="of:=[.A65]+[.$J$1]" office:value-type="float" office:value="-0.936">
            <text:p>-0.936</text:p>
          </table:table-cell>
          <table:table-cell table:formula="of:=[.A66]^4*(SIN([.A66]^(-3)))^2 + [.A66]^2" office:value-type="float" office:value="1.55273819522695">
            <text:p>1.5527381952</text:p>
          </table:table-cell>
          <table:table-cell table:number-columns-repeated="8"/>
        </table:table-row>
        <table:table-row table:style-name="ro2">
          <table:table-cell table:formula="of:=[.A66]+[.$J$1]" office:value-type="float" office:value="-0.935">
            <text:p>-0.935</text:p>
          </table:table-cell>
          <table:table-cell table:formula="of:=[.A67]^4*(SIN([.A67]^(-3)))^2 + [.A67]^2" office:value-type="float" office:value="1.54990580068477">
            <text:p>1.5499058007</text:p>
          </table:table-cell>
          <table:table-cell table:number-columns-repeated="8"/>
        </table:table-row>
        <table:table-row table:style-name="ro2">
          <table:table-cell table:formula="of:=[.A67]+[.$J$1]" office:value-type="float" office:value="-0.934">
            <text:p>-0.934</text:p>
          </table:table-cell>
          <table:table-cell table:formula="of:=[.A68]^4*(SIN([.A68]^(-3)))^2 + [.A68]^2" office:value-type="float" office:value="1.54705837186704">
            <text:p>1.5470583719</text:p>
          </table:table-cell>
          <table:table-cell table:number-columns-repeated="8"/>
        </table:table-row>
        <table:table-row table:style-name="ro2">
          <table:table-cell table:formula="of:=[.A68]+[.$J$1]" office:value-type="float" office:value="-0.933">
            <text:p>-0.933</text:p>
          </table:table-cell>
          <table:table-cell table:formula="of:=[.A69]^4*(SIN([.A69]^(-3)))^2 + [.A69]^2" office:value-type="float" office:value="1.54419578810691">
            <text:p>1.5441957881</text:p>
          </table:table-cell>
          <table:table-cell table:number-columns-repeated="8"/>
        </table:table-row>
        <table:table-row table:style-name="ro2">
          <table:table-cell table:formula="of:=[.A69]+[.$J$1]" office:value-type="float" office:value="-0.932">
            <text:p>-0.932</text:p>
          </table:table-cell>
          <table:table-cell table:formula="of:=[.A70]^4*(SIN([.A70]^(-3)))^2 + [.A70]^2" office:value-type="float" office:value="1.54131792869633">
            <text:p>1.5413179287</text:p>
          </table:table-cell>
          <table:table-cell table:number-columns-repeated="8"/>
        </table:table-row>
        <table:table-row table:style-name="ro2">
          <table:table-cell table:formula="of:=[.A70]+[.$J$1]" office:value-type="float" office:value="-0.931">
            <text:p>-0.931</text:p>
          </table:table-cell>
          <table:table-cell table:formula="of:=[.A71]^4*(SIN([.A71]^(-3)))^2 + [.A71]^2" office:value-type="float" office:value="1.53842467290631">
            <text:p>1.5384246729</text:p>
          </table:table-cell>
          <table:table-cell table:number-columns-repeated="8"/>
        </table:table-row>
        <table:table-row table:style-name="ro2">
          <table:table-cell table:formula="of:=[.A71]+[.$J$1]" office:value-type="float" office:value="-0.93">
            <text:p>-0.93</text:p>
          </table:table-cell>
          <table:table-cell table:formula="of:=[.A72]^4*(SIN([.A72]^(-3)))^2 + [.A72]^2" office:value-type="float" office:value="1.53551590000765">
            <text:p>1.5355159</text:p>
          </table:table-cell>
          <table:table-cell table:number-columns-repeated="8"/>
        </table:table-row>
        <table:table-row table:style-name="ro2">
          <table:table-cell table:formula="of:=[.A72]+[.$J$1]" office:value-type="float" office:value="-0.929">
            <text:p>-0.929</text:p>
          </table:table-cell>
          <table:table-cell table:formula="of:=[.A73]^4*(SIN([.A73]^(-3)))^2 + [.A73]^2" office:value-type="float" office:value="1.53259148929225">
            <text:p>1.5325914893</text:p>
          </table:table-cell>
          <table:table-cell table:number-columns-repeated="8"/>
        </table:table-row>
        <table:table-row table:style-name="ro2">
          <table:table-cell table:formula="of:=[.A73]+[.$J$1]" office:value-type="float" office:value="-0.928">
            <text:p>-0.928</text:p>
          </table:table-cell>
          <table:table-cell table:formula="of:=[.A74]^4*(SIN([.A74]^(-3)))^2 + [.A74]^2" office:value-type="float" office:value="1.52965132009497">
            <text:p>1.5296513201</text:p>
          </table:table-cell>
          <table:table-cell table:number-columns-repeated="8"/>
        </table:table-row>
        <table:table-row table:style-name="ro2">
          <table:table-cell table:formula="of:=[.A74]+[.$J$1]" office:value-type="float" office:value="-0.927">
            <text:p>-0.927</text:p>
          </table:table-cell>
          <table:table-cell table:formula="of:=[.A75]^4*(SIN([.A75]^(-3)))^2 + [.A75]^2" office:value-type="float" office:value="1.52669527181605">
            <text:p>1.5266952718</text:p>
          </table:table-cell>
          <table:table-cell table:number-columns-repeated="8"/>
        </table:table-row>
        <table:table-row table:style-name="ro2">
          <table:table-cell table:formula="of:=[.A75]+[.$J$1]" office:value-type="float" office:value="-0.926">
            <text:p>-0.926</text:p>
          </table:table-cell>
          <table:table-cell table:formula="of:=[.A76]^4*(SIN([.A76]^(-3)))^2 + [.A76]^2" office:value-type="float" office:value="1.52372322394412">
            <text:p>1.5237232239</text:p>
          </table:table-cell>
          <table:table-cell table:number-columns-repeated="8"/>
        </table:table-row>
        <table:table-row table:style-name="ro2">
          <table:table-cell table:formula="of:=[.A76]+[.$J$1]" office:value-type="float" office:value="-0.925">
            <text:p>-0.925</text:p>
          </table:table-cell>
          <table:table-cell table:formula="of:=[.A77]^4*(SIN([.A77]^(-3)))^2 + [.A77]^2" office:value-type="float" office:value="1.52073505607977">
            <text:p>1.5207350561</text:p>
          </table:table-cell>
          <table:table-cell table:number-columns-repeated="8"/>
        </table:table-row>
        <table:table-row table:style-name="ro2">
          <table:table-cell table:formula="of:=[.A77]+[.$J$1]" office:value-type="float" office:value="-0.924">
            <text:p>-0.924</text:p>
          </table:table-cell>
          <table:table-cell table:formula="of:=[.A78]^4*(SIN([.A78]^(-3)))^2 + [.A78]^2" office:value-type="float" office:value="1.51773064795977">
            <text:p>1.517730648</text:p>
          </table:table-cell>
          <table:table-cell table:number-columns-repeated="8"/>
        </table:table-row>
        <table:table-row table:style-name="ro2">
          <table:table-cell table:formula="of:=[.A78]+[.$J$1]" office:value-type="float" office:value="-0.923">
            <text:p>-0.923</text:p>
          </table:table-cell>
          <table:table-cell table:formula="of:=[.A79]^4*(SIN([.A79]^(-3)))^2 + [.A79]^2" office:value-type="float" office:value="1.51470987948181">
            <text:p>1.5147098795</text:p>
          </table:table-cell>
          <table:table-cell table:number-columns-repeated="8"/>
        </table:table-row>
        <table:table-row table:style-name="ro2">
          <table:table-cell table:formula="of:=[.A79]+[.$J$1]" office:value-type="float" office:value="-0.922">
            <text:p>-0.922</text:p>
          </table:table-cell>
          <table:table-cell table:formula="of:=[.A80]^4*(SIN([.A80]^(-3)))^2 + [.A80]^2" office:value-type="float" office:value="1.51167263072998">
            <text:p>1.5116726307</text:p>
          </table:table-cell>
          <table:table-cell table:number-columns-repeated="8"/>
        </table:table-row>
        <table:table-row table:style-name="ro2">
          <table:table-cell table:formula="of:=[.A80]+[.$J$1]" office:value-type="float" office:value="-0.921">
            <text:p>-0.921</text:p>
          </table:table-cell>
          <table:table-cell table:formula="of:=[.A81]^4*(SIN([.A81]^(-3)))^2 + [.A81]^2" office:value-type="float" office:value="1.50861878200074">
            <text:p>1.508618782</text:p>
          </table:table-cell>
          <table:table-cell table:number-columns-repeated="8"/>
        </table:table-row>
        <table:table-row table:style-name="ro2">
          <table:table-cell table:formula="of:=[.A81]+[.$J$1]" office:value-type="float" office:value="-0.92">
            <text:p>-0.92</text:p>
          </table:table-cell>
          <table:table-cell table:formula="of:=[.A82]^4*(SIN([.A82]^(-3)))^2 + [.A82]^2" office:value-type="float" office:value="1.50554821382965">
            <text:p>1.5055482138</text:p>
          </table:table-cell>
          <table:table-cell table:number-columns-repeated="8"/>
        </table:table-row>
        <table:table-row table:style-name="ro2">
          <table:table-cell table:formula="of:=[.A82]+[.$J$1]" office:value-type="float" office:value="-0.919">
            <text:p>-0.919</text:p>
          </table:table-cell>
          <table:table-cell table:formula="of:=[.A83]^4*(SIN([.A83]^(-3)))^2 + [.A83]^2" office:value-type="float" office:value="1.50246080701869">
            <text:p>1.502460807</text:p>
          </table:table-cell>
          <table:table-cell table:number-columns-repeated="8"/>
        </table:table-row>
        <table:table-row table:style-name="ro2">
          <table:table-cell table:formula="of:=[.A83]+[.$J$1]" office:value-type="float" office:value="-0.918">
            <text:p>-0.918</text:p>
          </table:table-cell>
          <table:table-cell table:formula="of:=[.A84]^4*(SIN([.A84]^(-3)))^2 + [.A84]^2" office:value-type="float" office:value="1.49935644266423">
            <text:p>1.4993564427</text:p>
          </table:table-cell>
          <table:table-cell table:number-columns-repeated="8"/>
        </table:table-row>
        <table:table-row table:style-name="ro2">
          <table:table-cell table:formula="of:=[.A84]+[.$J$1]" office:value-type="float" office:value="-0.917">
            <text:p>-0.917</text:p>
          </table:table-cell>
          <table:table-cell table:formula="of:=[.A85]^4*(SIN([.A85]^(-3)))^2 + [.A85]^2" office:value-type="float" office:value="1.49623500218573">
            <text:p>1.4962350022</text:p>
          </table:table-cell>
          <table:table-cell table:number-columns-repeated="8"/>
        </table:table-row>
        <table:table-row table:style-name="ro2">
          <table:table-cell table:formula="of:=[.A85]+[.$J$1]" office:value-type="float" office:value="-0.916">
            <text:p>-0.916</text:p>
          </table:table-cell>
          <table:table-cell table:formula="of:=[.A86]^4*(SIN([.A86]^(-3)))^2 + [.A86]^2" office:value-type="float" office:value="1.49309636735506">
            <text:p>1.4930963674</text:p>
          </table:table-cell>
          <table:table-cell table:number-columns-repeated="8"/>
        </table:table-row>
        <table:table-row table:style-name="ro2">
          <table:table-cell table:formula="of:=[.A86]+[.$J$1]" office:value-type="float" office:value="-0.915">
            <text:p>-0.915</text:p>
          </table:table-cell>
          <table:table-cell table:formula="of:=[.A87]^4*(SIN([.A87]^(-3)))^2 + [.A87]^2" office:value-type="float" office:value="1.48994042032658">
            <text:p>1.4899404203</text:p>
          </table:table-cell>
          <table:table-cell table:number-columns-repeated="8"/>
        </table:table-row>
        <table:table-row table:style-name="ro2">
          <table:table-cell table:formula="of:=[.A87]+[.$J$1]" office:value-type="float" office:value="-0.914">
            <text:p>-0.914</text:p>
          </table:table-cell>
          <table:table-cell table:formula="of:=[.A88]^4*(SIN([.A88]^(-3)))^2 + [.A88]^2" office:value-type="float" office:value="1.48676704366784">
            <text:p>1.4867670437</text:p>
          </table:table-cell>
          <table:table-cell table:number-columns-repeated="8"/>
        </table:table-row>
        <table:table-row table:style-name="ro2">
          <table:table-cell table:formula="of:=[.A88]+[.$J$1]" office:value-type="float" office:value="-0.913">
            <text:p>-0.913</text:p>
          </table:table-cell>
          <table:table-cell table:formula="of:=[.A89]^4*(SIN([.A89]^(-3)))^2 + [.A89]^2" office:value-type="float" office:value="1.48357612039111">
            <text:p>1.4835761204</text:p>
          </table:table-cell>
          <table:table-cell table:number-columns-repeated="8"/>
        </table:table-row>
        <table:table-row table:style-name="ro2">
          <table:table-cell table:formula="of:=[.A89]+[.$J$1]" office:value-type="float" office:value="-0.912">
            <text:p>-0.912</text:p>
          </table:table-cell>
          <table:table-cell table:formula="of:=[.A90]^4*(SIN([.A90]^(-3)))^2 + [.A90]^2" office:value-type="float" office:value="1.48036753398552">
            <text:p>1.480367534</text:p>
          </table:table-cell>
          <table:table-cell table:number-columns-repeated="8"/>
        </table:table-row>
        <table:table-row table:style-name="ro2">
          <table:table-cell table:formula="of:=[.A90]+[.$J$1]" office:value-type="float" office:value="-0.911">
            <text:p>-0.911</text:p>
          </table:table-cell>
          <table:table-cell table:formula="of:=[.A91]^4*(SIN([.A91]^(-3)))^2 + [.A91]^2" office:value-type="float" office:value="1.47714116845007">
            <text:p>1.4771411685</text:p>
          </table:table-cell>
          <table:table-cell table:number-columns-repeated="8"/>
        </table:table-row>
        <table:table-row table:style-name="ro2">
          <table:table-cell table:formula="of:=[.A91]+[.$J$1]" office:value-type="float" office:value="-0.91">
            <text:p>-0.91</text:p>
          </table:table-cell>
          <table:table-cell table:formula="of:=[.A92]^4*(SIN([.A92]^(-3)))^2 + [.A92]^2" office:value-type="float" office:value="1.47389690832726">
            <text:p>1.4738969083</text:p>
          </table:table-cell>
          <table:table-cell table:number-columns-repeated="8"/>
        </table:table-row>
        <table:table-row table:style-name="ro2">
          <table:table-cell table:formula="of:=[.A92]+[.$J$1]" office:value-type="float" office:value="-0.909">
            <text:p>-0.909</text:p>
          </table:table-cell>
          <table:table-cell table:formula="of:=[.A93]^4*(SIN([.A93]^(-3)))^2 + [.A93]^2" office:value-type="float" office:value="1.4706346387376">
            <text:p>1.4706346387</text:p>
          </table:table-cell>
          <table:table-cell table:number-columns-repeated="8"/>
        </table:table-row>
        <table:table-row table:style-name="ro2">
          <table:table-cell table:formula="of:=[.A93]+[.$J$1]" office:value-type="float" office:value="-0.908">
            <text:p>-0.908</text:p>
          </table:table-cell>
          <table:table-cell table:formula="of:=[.A94]^4*(SIN([.A94]^(-3)))^2 + [.A94]^2" office:value-type="float" office:value="1.46735424541483">
            <text:p>1.4673542454</text:p>
          </table:table-cell>
          <table:table-cell table:number-columns-repeated="8"/>
        </table:table-row>
        <table:table-row table:style-name="ro2">
          <table:table-cell table:formula="of:=[.A94]+[.$J$1]" office:value-type="float" office:value="-0.907">
            <text:p>-0.907</text:p>
          </table:table-cell>
          <table:table-cell table:formula="of:=[.A95]^4*(SIN([.A95]^(-3)))^2 + [.A95]^2" office:value-type="float" office:value="1.46405561474192">
            <text:p>1.4640556147</text:p>
          </table:table-cell>
          <table:table-cell table:number-columns-repeated="8"/>
        </table:table-row>
        <table:table-row table:style-name="ro2">
          <table:table-cell table:formula="of:=[.A95]+[.$J$1]" office:value-type="float" office:value="-0.906">
            <text:p>-0.906</text:p>
          </table:table-cell>
          <table:table-cell table:formula="of:=[.A96]^4*(SIN([.A96]^(-3)))^2 + [.A96]^2" office:value-type="float" office:value="1.46073863378797">
            <text:p>1.4607386338</text:p>
          </table:table-cell>
          <table:table-cell table:number-columns-repeated="8"/>
        </table:table-row>
        <table:table-row table:style-name="ro2">
          <table:table-cell table:formula="of:=[.A96]+[.$J$1]" office:value-type="float" office:value="-0.905">
            <text:p>-0.905</text:p>
          </table:table-cell>
          <table:table-cell table:formula="of:=[.A97]^4*(SIN([.A97]^(-3)))^2 + [.A97]^2" office:value-type="float" office:value="1.45740319034577">
            <text:p>1.4574031903</text:p>
          </table:table-cell>
          <table:table-cell table:number-columns-repeated="8"/>
        </table:table-row>
        <table:table-row table:style-name="ro2">
          <table:table-cell table:formula="of:=[.A97]+[.$J$1]" office:value-type="float" office:value="-0.904">
            <text:p>-0.904</text:p>
          </table:table-cell>
          <table:table-cell table:formula="of:=[.A98]^4*(SIN([.A98]^(-3)))^2 + [.A98]^2" office:value-type="float" office:value="1.45404917297034">
            <text:p>1.454049173</text:p>
          </table:table-cell>
          <table:table-cell table:number-columns-repeated="8"/>
        </table:table-row>
        <table:table-row table:style-name="ro2">
          <table:table-cell table:formula="of:=[.A98]+[.$J$1]" office:value-type="float" office:value="-0.903">
            <text:p>-0.903</text:p>
          </table:table-cell>
          <table:table-cell table:formula="of:=[.A99]^4*(SIN([.A99]^(-3)))^2 + [.A99]^2" office:value-type="float" office:value="1.4506764710182">
            <text:p>1.450676471</text:p>
          </table:table-cell>
          <table:table-cell table:number-columns-repeated="8"/>
        </table:table-row>
        <table:table-row table:style-name="ro2">
          <table:table-cell table:formula="of:=[.A99]+[.$J$1]" office:value-type="float" office:value="-0.902">
            <text:p>-0.902</text:p>
          </table:table-cell>
          <table:table-cell table:formula="of:=[.A100]^4*(SIN([.A100]^(-3)))^2 + [.A100]^2" office:value-type="float" office:value="1.44728497468754">
            <text:p>1.4472849747</text:p>
          </table:table-cell>
          <table:table-cell table:number-columns-repeated="8"/>
        </table:table-row>
        <table:table-row table:style-name="ro2">
          <table:table-cell table:formula="of:=[.A100]+[.$J$1]" office:value-type="float" office:value="-0.901">
            <text:p>-0.901</text:p>
          </table:table-cell>
          <table:table-cell table:formula="of:=[.A101]^4*(SIN([.A101]^(-3)))^2 + [.A101]^2" office:value-type="float" office:value="1.44387457505922">
            <text:p>1.4438745751</text:p>
          </table:table-cell>
          <table:table-cell table:number-columns-repeated="8"/>
        </table:table-row>
        <table:table-row table:style-name="ro2">
          <table:table-cell table:formula="of:=[.A101]+[.$J$1]" office:value-type="float" office:value="-0.9">
            <text:p>-0.9</text:p>
          </table:table-cell>
          <table:table-cell table:formula="of:=[.A102]^4*(SIN([.A102]^(-3)))^2 + [.A102]^2" office:value-type="float" office:value="1.44044516413871">
            <text:p>1.4404451641</text:p>
          </table:table-cell>
          <table:table-cell table:number-columns-repeated="8"/>
        </table:table-row>
        <table:table-row table:style-name="ro2">
          <table:table-cell table:formula="of:=[.A102]+[.$J$1]" office:value-type="float" office:value="-0.899">
            <text:p>-0.899</text:p>
          </table:table-cell>
          <table:table-cell table:formula="of:=[.A103]^4*(SIN([.A103]^(-3)))^2 + [.A103]^2" office:value-type="float" office:value="1.43699663489885">
            <text:p>1.4369966349</text:p>
          </table:table-cell>
          <table:table-cell table:number-columns-repeated="8"/>
        </table:table-row>
        <table:table-row table:style-name="ro2">
          <table:table-cell table:formula="of:=[.A103]+[.$J$1]" office:value-type="float" office:value="-0.898">
            <text:p>-0.898</text:p>
          </table:table-cell>
          <table:table-cell table:formula="of:=[.A104]^4*(SIN([.A104]^(-3)))^2 + [.A104]^2" office:value-type="float" office:value="1.43352888132353">
            <text:p>1.4335288813</text:p>
          </table:table-cell>
          <table:table-cell table:number-columns-repeated="8"/>
        </table:table-row>
        <table:table-row table:style-name="ro2">
          <table:table-cell table:formula="of:=[.A104]+[.$J$1]" office:value-type="float" office:value="-0.897">
            <text:p>-0.897</text:p>
          </table:table-cell>
          <table:table-cell table:formula="of:=[.A105]^4*(SIN([.A105]^(-3)))^2 + [.A105]^2" office:value-type="float" office:value="1.43004179845229">
            <text:p>1.4300417985</text:p>
          </table:table-cell>
          <table:table-cell table:number-columns-repeated="8"/>
        </table:table-row>
        <table:table-row table:style-name="ro2">
          <table:table-cell table:formula="of:=[.A105]+[.$J$1]" office:value-type="float" office:value="-0.896">
            <text:p>-0.896</text:p>
          </table:table-cell>
          <table:table-cell table:formula="of:=[.A106]^4*(SIN([.A106]^(-3)))^2 + [.A106]^2" office:value-type="float" office:value="1.42653528242589">
            <text:p>1.4265352824</text:p>
          </table:table-cell>
          <table:table-cell table:number-columns-repeated="8"/>
        </table:table-row>
        <table:table-row table:style-name="ro2">
          <table:table-cell table:formula="of:=[.A106]+[.$J$1]" office:value-type="float" office:value="-0.895">
            <text:p>-0.895</text:p>
          </table:table-cell>
          <table:table-cell table:formula="of:=[.A107]^4*(SIN([.A107]^(-3)))^2 + [.A107]^2" office:value-type="float" office:value="1.4230092305327">
            <text:p>1.4230092305</text:p>
          </table:table-cell>
          <table:table-cell table:number-columns-repeated="8"/>
        </table:table-row>
        <table:table-row table:style-name="ro2">
          <table:table-cell table:formula="of:=[.A107]+[.$J$1]" office:value-type="float" office:value="-0.894">
            <text:p>-0.894</text:p>
          </table:table-cell>
          <table:table-cell table:formula="of:=[.A108]^4*(SIN([.A108]^(-3)))^2 + [.A108]^2" office:value-type="float" office:value="1.41946354125618">
            <text:p>1.4194635413</text:p>
          </table:table-cell>
          <table:table-cell table:number-columns-repeated="8"/>
        </table:table-row>
        <table:table-row table:style-name="ro2">
          <table:table-cell table:formula="of:=[.A108]+[.$J$1]" office:value-type="float" office:value="-0.893">
            <text:p>-0.893</text:p>
          </table:table-cell>
          <table:table-cell table:formula="of:=[.A109]^4*(SIN([.A109]^(-3)))^2 + [.A109]^2" office:value-type="float" office:value="1.41589811432323">
            <text:p>1.4158981143</text:p>
          </table:table-cell>
          <table:table-cell table:number-columns-repeated="8"/>
        </table:table-row>
        <table:table-row table:style-name="ro2">
          <table:table-cell table:formula="of:=[.A109]+[.$J$1]" office:value-type="float" office:value="-0.892">
            <text:p>-0.892</text:p>
          </table:table-cell>
          <table:table-cell table:formula="of:=[.A110]^4*(SIN([.A110]^(-3)))^2 + [.A110]^2" office:value-type="float" office:value="1.41231285075355">
            <text:p>1.4123128508</text:p>
          </table:table-cell>
          <table:table-cell table:number-columns-repeated="8"/>
        </table:table-row>
        <table:table-row table:style-name="ro2">
          <table:table-cell table:formula="of:=[.A110]+[.$J$1]" office:value-type="float" office:value="-0.891">
            <text:p>-0.891</text:p>
          </table:table-cell>
          <table:table-cell table:formula="of:=[.A111]^4*(SIN([.A111]^(-3)))^2 + [.A111]^2" office:value-type="float" office:value="1.40870765290999">
            <text:p>1.4087076529</text:p>
          </table:table-cell>
          <table:table-cell table:number-columns-repeated="8"/>
        </table:table-row>
        <table:table-row table:style-name="ro2">
          <table:table-cell table:formula="of:=[.A111]+[.$J$1]" office:value-type="float" office:value="-0.89">
            <text:p>-0.89</text:p>
          </table:table-cell>
          <table:table-cell table:formula="of:=[.A112]^4*(SIN([.A112]^(-3)))^2 + [.A112]^2" office:value-type="float" office:value="1.4050824245499">
            <text:p>1.4050824245</text:p>
          </table:table-cell>
          <table:table-cell table:number-columns-repeated="8"/>
        </table:table-row>
        <table:table-row table:style-name="ro2">
          <table:table-cell table:formula="of:=[.A112]+[.$J$1]" office:value-type="float" office:value="-0.889">
            <text:p>-0.889</text:p>
          </table:table-cell>
          <table:table-cell table:formula="of:=[.A113]^4*(SIN([.A113]^(-3)))^2 + [.A113]^2" office:value-type="float" office:value="1.40143707087748">
            <text:p>1.4014370709</text:p>
          </table:table-cell>
          <table:table-cell table:number-columns-repeated="8"/>
        </table:table-row>
        <table:table-row table:style-name="ro2">
          <table:table-cell table:formula="of:=[.A113]+[.$J$1]" office:value-type="float" office:value="-0.888">
            <text:p>-0.888</text:p>
          </table:table-cell>
          <table:table-cell table:formula="of:=[.A114]^4*(SIN([.A114]^(-3)))^2 + [.A114]^2" office:value-type="float" office:value="1.39777149859718">
            <text:p>1.3977714986</text:p>
          </table:table-cell>
          <table:table-cell table:number-columns-repeated="8"/>
        </table:table-row>
        <table:table-row table:style-name="ro2">
          <table:table-cell table:formula="of:=[.A114]+[.$J$1]" office:value-type="float" office:value="-0.887">
            <text:p>-0.887</text:p>
          </table:table-cell>
          <table:table-cell table:formula="of:=[.A115]^4*(SIN([.A115]^(-3)))^2 + [.A115]^2" office:value-type="float" office:value="1.39408561596813">
            <text:p>1.394085616</text:p>
          </table:table-cell>
          <table:table-cell table:number-columns-repeated="8"/>
        </table:table-row>
        <table:table-row table:style-name="ro2">
          <table:table-cell table:formula="of:=[.A115]+[.$J$1]" office:value-type="float" office:value="-0.886">
            <text:p>-0.886</text:p>
          </table:table-cell>
          <table:table-cell table:formula="of:=[.A116]^4*(SIN([.A116]^(-3)))^2 + [.A116]^2" office:value-type="float" office:value="1.39037933285961">
            <text:p>1.3903793329</text:p>
          </table:table-cell>
          <table:table-cell table:number-columns-repeated="8"/>
        </table:table-row>
        <table:table-row table:style-name="ro2">
          <table:table-cell table:formula="of:=[.A116]+[.$J$1]" office:value-type="float" office:value="-0.885">
            <text:p>-0.885</text:p>
          </table:table-cell>
          <table:table-cell table:formula="of:=[.A117]^4*(SIN([.A117]^(-3)))^2 + [.A117]^2" office:value-type="float" office:value="1.38665256080761">
            <text:p>1.3866525608</text:p>
          </table:table-cell>
          <table:table-cell table:number-columns-repeated="8"/>
        </table:table-row>
        <table:table-row table:style-name="ro2">
          <table:table-cell table:formula="of:=[.A117]+[.$J$1]" office:value-type="float" office:value="-0.884">
            <text:p>-0.884</text:p>
          </table:table-cell>
          <table:table-cell table:formula="of:=[.A118]^4*(SIN([.A118]^(-3)))^2 + [.A118]^2" office:value-type="float" office:value="1.38290521307242">
            <text:p>1.3829052131</text:p>
          </table:table-cell>
          <table:table-cell table:number-columns-repeated="8"/>
        </table:table-row>
        <table:table-row table:style-name="ro2">
          <table:table-cell table:formula="of:=[.A118]+[.$J$1]" office:value-type="float" office:value="-0.883">
            <text:p>-0.883</text:p>
          </table:table-cell>
          <table:table-cell table:formula="of:=[.A119]^4*(SIN([.A119]^(-3)))^2 + [.A119]^2" office:value-type="float" office:value="1.37913720469741">
            <text:p>1.3791372047</text:p>
          </table:table-cell>
          <table:table-cell table:number-columns-repeated="8"/>
        </table:table-row>
        <table:table-row table:style-name="ro2">
          <table:table-cell table:formula="of:=[.A119]+[.$J$1]" office:value-type="float" office:value="-0.882">
            <text:p>-0.882</text:p>
          </table:table-cell>
          <table:table-cell table:formula="of:=[.A120]^4*(SIN([.A120]^(-3)))^2 + [.A120]^2" office:value-type="float" office:value="1.37534845256874">
            <text:p>1.3753484526</text:p>
          </table:table-cell>
          <table:table-cell table:number-columns-repeated="8"/>
        </table:table-row>
        <table:table-row table:style-name="ro2">
          <table:table-cell table:formula="of:=[.A120]+[.$J$1]" office:value-type="float" office:value="-0.881">
            <text:p>-0.881</text:p>
          </table:table-cell>
          <table:table-cell table:formula="of:=[.A121]^4*(SIN([.A121]^(-3)))^2 + [.A121]^2" office:value-type="float" office:value="1.37153887547637">
            <text:p>1.3715388755</text:p>
          </table:table-cell>
          <table:table-cell table:number-columns-repeated="8"/>
        </table:table-row>
        <table:table-row table:style-name="ro2">
          <table:table-cell table:formula="of:=[.A121]+[.$J$1]" office:value-type="float" office:value="-0.88">
            <text:p>-0.88</text:p>
          </table:table-cell>
          <table:table-cell table:formula="of:=[.A122]^4*(SIN([.A122]^(-3)))^2 + [.A122]^2" office:value-type="float" office:value="1.36770839417607">
            <text:p>1.3677083942</text:p>
          </table:table-cell>
          <table:table-cell table:number-columns-repeated="8"/>
        </table:table-row>
        <table:table-row table:style-name="ro2">
          <table:table-cell table:formula="of:=[.A122]+[.$J$1]" office:value-type="float" office:value="-0.879">
            <text:p>-0.879</text:p>
          </table:table-cell>
          <table:table-cell table:formula="of:=[.A123]^4*(SIN([.A123]^(-3)))^2 + [.A123]^2" office:value-type="float" office:value="1.36385693145263">
            <text:p>1.3638569315</text:p>
          </table:table-cell>
          <table:table-cell table:number-columns-repeated="8"/>
        </table:table-row>
        <table:table-row table:style-name="ro2">
          <table:table-cell table:formula="of:=[.A123]+[.$J$1]" office:value-type="float" office:value="-0.878">
            <text:p>-0.878</text:p>
          </table:table-cell>
          <table:table-cell table:formula="of:=[.A124]^4*(SIN([.A124]^(-3)))^2 + [.A124]^2" office:value-type="float" office:value="1.35998441218414">
            <text:p>1.3599844122</text:p>
          </table:table-cell>
          <table:table-cell table:number-columns-repeated="8"/>
        </table:table-row>
        <table:table-row table:style-name="ro2">
          <table:table-cell table:formula="of:=[.A124]+[.$J$1]" office:value-type="float" office:value="-0.877">
            <text:p>-0.877</text:p>
          </table:table-cell>
          <table:table-cell table:formula="of:=[.A125]^4*(SIN([.A125]^(-3)))^2 + [.A125]^2" office:value-type="float" office:value="1.35609076340756">
            <text:p>1.3560907634</text:p>
          </table:table-cell>
          <table:table-cell table:number-columns-repeated="8"/>
        </table:table-row>
        <table:table-row table:style-name="ro2">
          <table:table-cell table:formula="of:=[.A125]+[.$J$1]" office:value-type="float" office:value="-0.876">
            <text:p>-0.876</text:p>
          </table:table-cell>
          <table:table-cell table:formula="of:=[.A126]^4*(SIN([.A126]^(-3)))^2 + [.A126]^2" office:value-type="float" office:value="1.35217591438531">
            <text:p>1.3521759144</text:p>
          </table:table-cell>
          <table:table-cell table:number-columns-repeated="8"/>
        </table:table-row>
        <table:table-row table:style-name="ro2">
          <table:table-cell table:formula="of:=[.A126]+[.$J$1]" office:value-type="float" office:value="-0.875">
            <text:p>-0.875</text:p>
          </table:table-cell>
          <table:table-cell table:formula="of:=[.A127]^4*(SIN([.A127]^(-3)))^2 + [.A127]^2" office:value-type="float" office:value="1.34823979667318">
            <text:p>1.3482397967</text:p>
          </table:table-cell>
          <table:table-cell table:number-columns-repeated="8"/>
        </table:table-row>
        <table:table-row table:style-name="ro2">
          <table:table-cell table:formula="of:=[.A127]+[.$J$1]" office:value-type="float" office:value="-0.874">
            <text:p>-0.874</text:p>
          </table:table-cell>
          <table:table-cell table:formula="of:=[.A128]^4*(SIN([.A128]^(-3)))^2 + [.A128]^2" office:value-type="float" office:value="1.3442823441893">
            <text:p>1.3442823442</text:p>
          </table:table-cell>
          <table:table-cell table:number-columns-repeated="8"/>
        </table:table-row>
        <table:table-row table:style-name="ro2">
          <table:table-cell table:formula="of:=[.A128]+[.$J$1]" office:value-type="float" office:value="-0.873">
            <text:p>-0.873</text:p>
          </table:table-cell>
          <table:table-cell table:formula="of:=[.A129]^4*(SIN([.A129]^(-3)))^2 + [.A129]^2" office:value-type="float" office:value="1.34030349328445">
            <text:p>1.3403034933</text:p>
          </table:table-cell>
          <table:table-cell table:number-columns-repeated="8"/>
        </table:table-row>
        <table:table-row table:style-name="ro2">
          <table:table-cell table:formula="of:=[.A129]+[.$J$1]" office:value-type="float" office:value="-0.872">
            <text:p>-0.872</text:p>
          </table:table-cell>
          <table:table-cell table:formula="of:=[.A130]^4*(SIN([.A130]^(-3)))^2 + [.A130]^2" office:value-type="float" office:value="1.33630318281346">
            <text:p>1.3363031828</text:p>
          </table:table-cell>
          <table:table-cell table:number-columns-repeated="8"/>
        </table:table-row>
        <table:table-row table:style-name="ro2">
          <table:table-cell table:formula="of:=[.A130]+[.$J$1]" office:value-type="float" office:value="-0.871">
            <text:p>-0.871</text:p>
          </table:table-cell>
          <table:table-cell table:formula="of:=[.A131]^4*(SIN([.A131]^(-3)))^2 + [.A131]^2" office:value-type="float" office:value="1.3322813542079">
            <text:p>1.3322813542</text:p>
          </table:table-cell>
          <table:table-cell table:number-columns-repeated="8"/>
        </table:table-row>
        <table:table-row table:style-name="ro2">
          <table:table-cell table:formula="of:=[.A131]+[.$J$1]" office:value-type="float" office:value="-0.87">
            <text:p>-0.87</text:p>
          </table:table-cell>
          <table:table-cell table:formula="of:=[.A132]^4*(SIN([.A132]^(-3)))^2 + [.A132]^2" office:value-type="float" office:value="1.32823795155003">
            <text:p>1.3282379516</text:p>
          </table:table-cell>
          <table:table-cell table:number-columns-repeated="8"/>
        </table:table-row>
        <table:table-row table:style-name="ro2">
          <table:table-cell table:formula="of:=[.A132]+[.$J$1]" office:value-type="float" office:value="-0.869">
            <text:p>-0.869</text:p>
          </table:table-cell>
          <table:table-cell table:formula="of:=[.A133]^4*(SIN([.A133]^(-3)))^2 + [.A133]^2" office:value-type="float" office:value="1.32417292164789">
            <text:p>1.3241729216</text:p>
          </table:table-cell>
          <table:table-cell table:number-columns-repeated="8"/>
        </table:table-row>
        <table:table-row table:style-name="ro2">
          <table:table-cell table:formula="of:=[.A133]+[.$J$1]" office:value-type="float" office:value="-0.868">
            <text:p>-0.868</text:p>
          </table:table-cell>
          <table:table-cell table:formula="of:=[.A134]^4*(SIN([.A134]^(-3)))^2 + [.A134]^2" office:value-type="float" office:value="1.32008621411174">
            <text:p>1.3200862141</text:p>
          </table:table-cell>
          <table:table-cell table:number-columns-repeated="8"/>
        </table:table-row>
        <table:table-row table:style-name="ro2">
          <table:table-cell table:formula="of:=[.A134]+[.$J$1]" office:value-type="float" office:value="-0.867">
            <text:p>-0.867</text:p>
          </table:table-cell>
          <table:table-cell table:formula="of:=[.A135]^4*(SIN([.A135]^(-3)))^2 + [.A135]^2" office:value-type="float" office:value="1.31597778143171">
            <text:p>1.3159777814</text:p>
          </table:table-cell>
          <table:table-cell table:number-columns-repeated="8"/>
        </table:table-row>
        <table:table-row table:style-name="ro2">
          <table:table-cell table:formula="of:=[.A135]+[.$J$1]" office:value-type="float" office:value="-0.866">
            <text:p>-0.866</text:p>
          </table:table-cell>
          <table:table-cell table:formula="of:=[.A136]^4*(SIN([.A136]^(-3)))^2 + [.A136]^2" office:value-type="float" office:value="1.31184757905676">
            <text:p>1.3118475791</text:p>
          </table:table-cell>
          <table:table-cell table:number-columns-repeated="8"/>
        </table:table-row>
        <table:table-row table:style-name="ro2">
          <table:table-cell table:formula="of:=[.A136]+[.$J$1]" office:value-type="float" office:value="-0.865">
            <text:p>-0.865</text:p>
          </table:table-cell>
          <table:table-cell table:formula="of:=[.A137]^4*(SIN([.A137]^(-3)))^2 + [.A137]^2" office:value-type="float" office:value="1.30769556547485">
            <text:p>1.3076955655</text:p>
          </table:table-cell>
          <table:table-cell table:number-columns-repeated="8"/>
        </table:table-row>
        <table:table-row table:style-name="ro2">
          <table:table-cell table:formula="of:=[.A137]+[.$J$1]" office:value-type="float" office:value="-0.864">
            <text:p>-0.864</text:p>
          </table:table-cell>
          <table:table-cell table:formula="of:=[.A138]^4*(SIN([.A138]^(-3)))^2 + [.A138]^2" office:value-type="float" office:value="1.30352170229446">
            <text:p>1.3035217023</text:p>
          </table:table-cell>
          <table:table-cell table:number-columns-repeated="8"/>
        </table:table-row>
        <table:table-row table:style-name="ro2">
          <table:table-cell table:formula="of:=[.A138]+[.$J$1]" office:value-type="float" office:value="-0.863">
            <text:p>-0.863</text:p>
          </table:table-cell>
          <table:table-cell table:formula="of:=[.A139]^4*(SIN([.A139]^(-3)))^2 + [.A139]^2" office:value-type="float" office:value="1.29932595432736">
            <text:p>1.2993259543</text:p>
          </table:table-cell>
          <table:table-cell table:number-columns-repeated="8"/>
        </table:table-row>
        <table:table-row table:style-name="ro2">
          <table:table-cell table:formula="of:=[.A139]+[.$J$1]" office:value-type="float" office:value="-0.862">
            <text:p>-0.862</text:p>
          </table:table-cell>
          <table:table-cell table:formula="of:=[.A140]^4*(SIN([.A140]^(-3)))^2 + [.A140]^2" office:value-type="float" office:value="1.29510828967269">
            <text:p>1.2951082897</text:p>
          </table:table-cell>
          <table:table-cell table:number-columns-repeated="8"/>
        </table:table-row>
        <table:table-row table:style-name="ro2">
          <table:table-cell table:formula="of:=[.A140]+[.$J$1]" office:value-type="float" office:value="-0.861">
            <text:p>-0.861</text:p>
          </table:table-cell>
          <table:table-cell table:formula="of:=[.A141]^4*(SIN([.A141]^(-3)))^2 + [.A141]^2" office:value-type="float" office:value="1.29086867980238">
            <text:p>1.2908686798</text:p>
          </table:table-cell>
          <table:table-cell table:number-columns-repeated="8"/>
        </table:table-row>
        <table:table-row table:style-name="ro2">
          <table:table-cell table:formula="of:=[.A141]+[.$J$1]" office:value-type="float" office:value="-0.86">
            <text:p>-0.86</text:p>
          </table:table-cell>
          <table:table-cell table:formula="of:=[.A142]^4*(SIN([.A142]^(-3)))^2 + [.A142]^2" office:value-type="float" office:value="1.2866070996478">
            <text:p>1.2866070996</text:p>
          </table:table-cell>
          <table:table-cell table:number-columns-repeated="8"/>
        </table:table-row>
        <table:table-row table:style-name="ro2">
          <table:table-cell table:formula="of:=[.A142]+[.$J$1]" office:value-type="float" office:value="-0.859">
            <text:p>-0.859</text:p>
          </table:table-cell>
          <table:table-cell table:formula="of:=[.A143]^4*(SIN([.A143]^(-3)))^2 + [.A143]^2" office:value-type="float" office:value="1.28232352768779">
            <text:p>1.2823235277</text:p>
          </table:table-cell>
          <table:table-cell table:number-columns-repeated="8"/>
        </table:table-row>
        <table:table-row table:style-name="ro2">
          <table:table-cell table:formula="of:=[.A143]+[.$J$1]" office:value-type="float" office:value="-0.858">
            <text:p>-0.858</text:p>
          </table:table-cell>
          <table:table-cell table:formula="of:=[.A144]^4*(SIN([.A144]^(-3)))^2 + [.A144]^2" office:value-type="float" office:value="1.27801794603799">
            <text:p>1.278017946</text:p>
          </table:table-cell>
          <table:table-cell table:number-columns-repeated="8"/>
        </table:table-row>
        <table:table-row table:style-name="ro2">
          <table:table-cell table:formula="of:=[.A144]+[.$J$1]" office:value-type="float" office:value="-0.857">
            <text:p>-0.857</text:p>
          </table:table-cell>
          <table:table-cell table:formula="of:=[.A145]^4*(SIN([.A145]^(-3)))^2 + [.A145]^2" office:value-type="float" office:value="1.27369034054149">
            <text:p>1.2736903405</text:p>
          </table:table-cell>
          <table:table-cell table:number-columns-repeated="8"/>
        </table:table-row>
        <table:table-row table:style-name="ro2">
          <table:table-cell table:formula="of:=[.A145]+[.$J$1]" office:value-type="float" office:value="-0.856">
            <text:p>-0.856</text:p>
          </table:table-cell>
          <table:table-cell table:formula="of:=[.A146]^4*(SIN([.A146]^(-3)))^2 + [.A146]^2" office:value-type="float" office:value="1.26934070086083">
            <text:p>1.2693407009</text:p>
          </table:table-cell>
          <table:table-cell table:number-columns-repeated="8"/>
        </table:table-row>
        <table:table-row table:style-name="ro2">
          <table:table-cell table:formula="of:=[.A146]+[.$J$1]" office:value-type="float" office:value="-0.855">
            <text:p>-0.855</text:p>
          </table:table-cell>
          <table:table-cell table:formula="of:=[.A147]^4*(SIN([.A147]^(-3)))^2 + [.A147]^2" office:value-type="float" office:value="1.26496902057125">
            <text:p>1.2649690206</text:p>
          </table:table-cell>
          <table:table-cell table:number-columns-repeated="8"/>
        </table:table-row>
        <table:table-row table:style-name="ro2">
          <table:table-cell table:formula="of:=[.A147]+[.$J$1]" office:value-type="float" office:value="-0.854">
            <text:p>-0.854</text:p>
          </table:table-cell>
          <table:table-cell table:formula="of:=[.A148]^4*(SIN([.A148]^(-3)))^2 + [.A148]^2" office:value-type="float" office:value="1.2605752972554">
            <text:p>1.2605752973</text:p>
          </table:table-cell>
          <table:table-cell table:number-columns-repeated="8"/>
        </table:table-row>
        <table:table-row table:style-name="ro2">
          <table:table-cell table:formula="of:=[.A148]+[.$J$1]" office:value-type="float" office:value="-0.853">
            <text:p>-0.853</text:p>
          </table:table-cell>
          <table:table-cell table:formula="of:=[.A149]^4*(SIN([.A149]^(-3)))^2 + [.A149]^2" office:value-type="float" office:value="1.25615953259924">
            <text:p>1.2561595326</text:p>
          </table:table-cell>
          <table:table-cell table:number-columns-repeated="8"/>
        </table:table-row>
        <table:table-row table:style-name="ro2">
          <table:table-cell table:formula="of:=[.A149]+[.$J$1]" office:value-type="float" office:value="-0.852">
            <text:p>-0.852</text:p>
          </table:table-cell>
          <table:table-cell table:formula="of:=[.A150]^4*(SIN([.A150]^(-3)))^2 + [.A150]^2" office:value-type="float" office:value="1.25172173248941">
            <text:p>1.2517217325</text:p>
          </table:table-cell>
          <table:table-cell table:number-columns-repeated="8"/>
        </table:table-row>
        <table:table-row table:style-name="ro2">
          <table:table-cell table:formula="of:=[.A150]+[.$J$1]" office:value-type="float" office:value="-0.851">
            <text:p>-0.851</text:p>
          </table:table-cell>
          <table:table-cell table:formula="of:=[.A151]^4*(SIN([.A151]^(-3)))^2 + [.A151]^2" office:value-type="float" office:value="1.24726190711179">
            <text:p>1.2472619071</text:p>
          </table:table-cell>
          <table:table-cell table:number-columns-repeated="8"/>
        </table:table-row>
        <table:table-row table:style-name="ro2">
          <table:table-cell table:formula="of:=[.A151]+[.$J$1]" office:value-type="float" office:value="-0.85">
            <text:p>-0.85</text:p>
          </table:table-cell>
          <table:table-cell table:formula="of:=[.A152]^4*(SIN([.A152]^(-3)))^2 + [.A152]^2" office:value-type="float" office:value="1.24278007105152">
            <text:p>1.2427800711</text:p>
          </table:table-cell>
          <table:table-cell table:number-columns-repeated="8"/>
        </table:table-row>
        <table:table-row table:style-name="ro2">
          <table:table-cell table:formula="of:=[.A152]+[.$J$1]" office:value-type="float" office:value="-0.849">
            <text:p>-0.849</text:p>
          </table:table-cell>
          <table:table-cell table:formula="of:=[.A153]^4*(SIN([.A153]^(-3)))^2 + [.A153]^2" office:value-type="float" office:value="1.23827624339429">
            <text:p>1.2382762434</text:p>
          </table:table-cell>
          <table:table-cell table:number-columns-repeated="8"/>
        </table:table-row>
        <table:table-row table:style-name="ro2">
          <table:table-cell table:formula="of:=[.A153]+[.$J$1]" office:value-type="float" office:value="-0.848">
            <text:p>-0.848</text:p>
          </table:table-cell>
          <table:table-cell table:formula="of:=[.A154]^4*(SIN([.A154]^(-3)))^2 + [.A154]^2" office:value-type="float" office:value="1.23375044782891">
            <text:p>1.2337504478</text:p>
          </table:table-cell>
          <table:table-cell table:number-columns-repeated="8"/>
        </table:table-row>
        <table:table-row table:style-name="ro2">
          <table:table-cell table:formula="of:=[.A154]+[.$J$1]" office:value-type="float" office:value="-0.847">
            <text:p>-0.847</text:p>
          </table:table-cell>
          <table:table-cell table:formula="of:=[.A155]^4*(SIN([.A155]^(-3)))^2 + [.A155]^2" office:value-type="float" office:value="1.22920271275128">
            <text:p>1.2292027128</text:p>
          </table:table-cell>
          <table:table-cell table:number-columns-repeated="8"/>
        </table:table-row>
        <table:table-row table:style-name="ro2">
          <table:table-cell table:formula="of:=[.A155]+[.$J$1]" office:value-type="float" office:value="-0.846">
            <text:p>-0.846</text:p>
          </table:table-cell>
          <table:table-cell table:formula="of:=[.A156]^4*(SIN([.A156]^(-3)))^2 + [.A156]^2" office:value-type="float" office:value="1.22463307136964">
            <text:p>1.2246330714</text:p>
          </table:table-cell>
          <table:table-cell table:number-columns-repeated="8"/>
        </table:table-row>
        <table:table-row table:style-name="ro2">
          <table:table-cell table:formula="of:=[.A156]+[.$J$1]" office:value-type="float" office:value="-0.845">
            <text:p>-0.845</text:p>
          </table:table-cell>
          <table:table-cell table:formula="of:=[.A157]^4*(SIN([.A157]^(-3)))^2 + [.A157]^2" office:value-type="float" office:value="1.22004156181113">
            <text:p>1.2200415618</text:p>
          </table:table-cell>
          <table:table-cell table:number-columns-repeated="8"/>
        </table:table-row>
        <table:table-row table:style-name="ro2">
          <table:table-cell table:formula="of:=[.A157]+[.$J$1]" office:value-type="float" office:value="-0.844">
            <text:p>-0.844</text:p>
          </table:table-cell>
          <table:table-cell table:formula="of:=[.A158]^4*(SIN([.A158]^(-3)))^2 + [.A158]^2" office:value-type="float" office:value="1.21542822722965">
            <text:p>1.2154282272</text:p>
          </table:table-cell>
          <table:table-cell table:number-columns-repeated="8"/>
        </table:table-row>
        <table:table-row table:style-name="ro2">
          <table:table-cell table:formula="of:=[.A158]+[.$J$1]" office:value-type="float" office:value="-0.843">
            <text:p>-0.843</text:p>
          </table:table-cell>
          <table:table-cell table:formula="of:=[.A159]^4*(SIN([.A159]^(-3)))^2 + [.A159]^2" office:value-type="float" office:value="1.21079311591502">
            <text:p>1.2107931159</text:p>
          </table:table-cell>
          <table:table-cell table:number-columns-repeated="8"/>
        </table:table-row>
        <table:table-row table:style-name="ro2">
          <table:table-cell table:formula="of:=[.A159]+[.$J$1]" office:value-type="float" office:value="-0.842">
            <text:p>-0.842</text:p>
          </table:table-cell>
          <table:table-cell table:formula="of:=[.A160]^4*(SIN([.A160]^(-3)))^2 + [.A160]^2" office:value-type="float" office:value="1.20613628140343">
            <text:p>1.2061362814</text:p>
          </table:table-cell>
          <table:table-cell table:number-columns-repeated="8"/>
        </table:table-row>
        <table:table-row table:style-name="ro2">
          <table:table-cell table:formula="of:=[.A160]+[.$J$1]" office:value-type="float" office:value="-0.841">
            <text:p>-0.841</text:p>
          </table:table-cell>
          <table:table-cell table:formula="of:=[.A161]^4*(SIN([.A161]^(-3)))^2 + [.A161]^2" office:value-type="float" office:value="1.20145778258913">
            <text:p>1.2014577826</text:p>
          </table:table-cell>
          <table:table-cell table:number-columns-repeated="8"/>
        </table:table-row>
        <table:table-row table:style-name="ro2">
          <table:table-cell table:formula="of:=[.A161]+[.$J$1]" office:value-type="float" office:value="-0.84">
            <text:p>-0.84</text:p>
          </table:table-cell>
          <table:table-cell table:formula="of:=[.A162]^4*(SIN([.A162]^(-3)))^2 + [.A162]^2" office:value-type="float" office:value="1.19675768383744">
            <text:p>1.1967576838</text:p>
          </table:table-cell>
          <table:table-cell table:number-columns-repeated="8"/>
        </table:table-row>
        <table:table-row table:style-name="ro2">
          <table:table-cell table:formula="of:=[.A162]+[.$J$1]" office:value-type="float" office:value="-0.839">
            <text:p>-0.839</text:p>
          </table:table-cell>
          <table:table-cell table:formula="of:=[.A163]^4*(SIN([.A163]^(-3)))^2 + [.A163]^2" office:value-type="float" office:value="1.19203605509895">
            <text:p>1.1920360551</text:p>
          </table:table-cell>
          <table:table-cell table:number-columns-repeated="8"/>
        </table:table-row>
        <table:table-row table:style-name="ro2">
          <table:table-cell table:formula="of:=[.A163]+[.$J$1]" office:value-type="float" office:value="-0.838">
            <text:p>-0.838</text:p>
          </table:table-cell>
          <table:table-cell table:formula="of:=[.A164]^4*(SIN([.A164]^(-3)))^2 + [.A164]^2" office:value-type="float" office:value="1.18729297202498">
            <text:p>1.187292972</text:p>
          </table:table-cell>
          <table:table-cell table:number-columns-repeated="8"/>
        </table:table-row>
        <table:table-row table:style-name="ro2">
          <table:table-cell table:formula="of:=[.A164]+[.$J$1]" office:value-type="float" office:value="-0.837">
            <text:p>-0.837</text:p>
          </table:table-cell>
          <table:table-cell table:formula="of:=[.A165]^4*(SIN([.A165]^(-3)))^2 + [.A165]^2" office:value-type="float" office:value="1.18252851608426">
            <text:p>1.1825285161</text:p>
          </table:table-cell>
          <table:table-cell table:number-columns-repeated="8"/>
        </table:table-row>
        <table:table-row table:style-name="ro2">
          <table:table-cell table:formula="of:=[.A165]+[.$J$1]" office:value-type="float" office:value="-0.836">
            <text:p>-0.836</text:p>
          </table:table-cell>
          <table:table-cell table:formula="of:=[.A166]^4*(SIN([.A166]^(-3)))^2 + [.A166]^2" office:value-type="float" office:value="1.17774277468082">
            <text:p>1.1777427747</text:p>
          </table:table-cell>
          <table:table-cell table:number-columns-repeated="8"/>
        </table:table-row>
        <table:table-row table:style-name="ro2">
          <table:table-cell table:formula="of:=[.A166]+[.$J$1]" office:value-type="float" office:value="-0.835">
            <text:p>-0.835</text:p>
          </table:table-cell>
          <table:table-cell table:formula="of:=[.A167]^4*(SIN([.A167]^(-3)))^2 + [.A167]^2" office:value-type="float" office:value="1.17293584127299">
            <text:p>1.1729358413</text:p>
          </table:table-cell>
          <table:table-cell table:number-columns-repeated="8"/>
        </table:table-row>
        <table:table-row table:style-name="ro2">
          <table:table-cell table:formula="of:=[.A167]+[.$J$1]" office:value-type="float" office:value="-0.834">
            <text:p>-0.834</text:p>
          </table:table-cell>
          <table:table-cell table:formula="of:=[.A168]^4*(SIN([.A168]^(-3)))^2 + [.A168]^2" office:value-type="float" office:value="1.16810781549367">
            <text:p>1.1681078155</text:p>
          </table:table-cell>
          <table:table-cell table:number-columns-repeated="8"/>
        </table:table-row>
        <table:table-row table:style-name="ro2">
          <table:table-cell table:formula="of:=[.A168]+[.$J$1]" office:value-type="float" office:value="-0.833">
            <text:p>-0.833</text:p>
          </table:table-cell>
          <table:table-cell table:formula="of:=[.A169]^4*(SIN([.A169]^(-3)))^2 + [.A169]^2" office:value-type="float" office:value="1.16325880327164">
            <text:p>1.1632588033</text:p>
          </table:table-cell>
          <table:table-cell table:number-columns-repeated="8"/>
        </table:table-row>
        <table:table-row table:style-name="ro2">
          <table:table-cell table:formula="of:=[.A169]+[.$J$1]" office:value-type="float" office:value="-0.832">
            <text:p>-0.832</text:p>
          </table:table-cell>
          <table:table-cell table:formula="of:=[.A170]^4*(SIN([.A170]^(-3)))^2 + [.A170]^2" office:value-type="float" office:value="1.15838891695402">
            <text:p>1.158388917</text:p>
          </table:table-cell>
          <table:table-cell table:number-columns-repeated="8"/>
        </table:table-row>
        <table:table-row table:style-name="ro2">
          <table:table-cell table:formula="of:=[.A170]+[.$J$1]" office:value-type="float" office:value="-0.831">
            <text:p>-0.831</text:p>
          </table:table-cell>
          <table:table-cell table:formula="of:=[.A171]^4*(SIN([.A171]^(-3)))^2 + [.A171]^2" office:value-type="float" office:value="1.15349827542982">
            <text:p>1.1534982754</text:p>
          </table:table-cell>
          <table:table-cell table:number-columns-repeated="8"/>
        </table:table-row>
        <table:table-row table:style-name="ro2">
          <table:table-cell table:formula="of:=[.A171]+[.$J$1]" office:value-type="float" office:value="-0.83">
            <text:p>-0.83</text:p>
          </table:table-cell>
          <table:table-cell table:formula="of:=[.A172]^4*(SIN([.A172]^(-3)))^2 + [.A172]^2" office:value-type="float" office:value="1.14858700425454">
            <text:p>1.1485870043</text:p>
          </table:table-cell>
          <table:table-cell table:number-columns-repeated="8"/>
        </table:table-row>
        <table:table-row table:style-name="ro2">
          <table:table-cell table:formula="of:=[.A172]+[.$J$1]" office:value-type="float" office:value="-0.829">
            <text:p>-0.829</text:p>
          </table:table-cell>
          <table:table-cell table:formula="of:=[.A173]^4*(SIN([.A173]^(-3)))^2 + [.A173]^2" office:value-type="float" office:value="1.1436552357758">
            <text:p>1.1436552358</text:p>
          </table:table-cell>
          <table:table-cell table:number-columns-repeated="8"/>
        </table:table-row>
        <table:table-row table:style-name="ro2">
          <table:table-cell table:formula="of:=[.A173]+[.$J$1]" office:value-type="float" office:value="-0.828">
            <text:p>-0.828</text:p>
          </table:table-cell>
          <table:table-cell table:formula="of:=[.A174]^4*(SIN([.A174]^(-3)))^2 + [.A174]^2" office:value-type="float" office:value="1.13870310925995">
            <text:p>1.1387031093</text:p>
          </table:table-cell>
          <table:table-cell table:number-columns-repeated="8"/>
        </table:table-row>
        <table:table-row table:style-name="ro2">
          <table:table-cell table:formula="of:=[.A174]+[.$J$1]" office:value-type="float" office:value="-0.827">
            <text:p>-0.827</text:p>
          </table:table-cell>
          <table:table-cell table:formula="of:=[.A175]^4*(SIN([.A175]^(-3)))^2 + [.A175]^2" office:value-type="float" office:value="1.13373077101965">
            <text:p>1.133730771</text:p>
          </table:table-cell>
          <table:table-cell table:number-columns-repeated="8"/>
        </table:table-row>
        <table:table-row table:style-name="ro2">
          <table:table-cell table:formula="of:=[.A175]+[.$J$1]" office:value-type="float" office:value="-0.826">
            <text:p>-0.826</text:p>
          </table:table-cell>
          <table:table-cell table:formula="of:=[.A176]^4*(SIN([.A176]^(-3)))^2 + [.A176]^2" office:value-type="float" office:value="1.1287383745424">
            <text:p>1.1287383745</text:p>
          </table:table-cell>
          <table:table-cell table:number-columns-repeated="8"/>
        </table:table-row>
        <table:table-row table:style-name="ro2">
          <table:table-cell table:formula="of:=[.A176]+[.$J$1]" office:value-type="float" office:value="-0.825">
            <text:p>-0.825</text:p>
          </table:table-cell>
          <table:table-cell table:formula="of:=[.A177]^4*(SIN([.A177]^(-3)))^2 + [.A177]^2" office:value-type="float" office:value="1.1237260806199">
            <text:p>1.1237260806</text:p>
          </table:table-cell>
          <table:table-cell table:number-columns-repeated="8"/>
        </table:table-row>
        <table:table-row table:style-name="ro2">
          <table:table-cell table:formula="of:=[.A177]+[.$J$1]" office:value-type="float" office:value="-0.824">
            <text:p>-0.824</text:p>
          </table:table-cell>
          <table:table-cell table:formula="of:=[.A178]^4*(SIN([.A178]^(-3)))^2 + [.A178]^2" office:value-type="float" office:value="1.11869405747832">
            <text:p>1.1186940575</text:p>
          </table:table-cell>
          <table:table-cell table:number-columns-repeated="8"/>
        </table:table-row>
        <table:table-row table:style-name="ro2">
          <table:table-cell table:formula="of:=[.A178]+[.$J$1]" office:value-type="float" office:value="-0.823">
            <text:p>-0.823</text:p>
          </table:table-cell>
          <table:table-cell table:formula="of:=[.A179]^4*(SIN([.A179]^(-3)))^2 + [.A179]^2" office:value-type="float" office:value="1.11364248090932">
            <text:p>1.1136424809</text:p>
          </table:table-cell>
          <table:table-cell table:number-columns-repeated="8"/>
        </table:table-row>
        <table:table-row table:style-name="ro2">
          <table:table-cell table:formula="of:=[.A179]+[.$J$1]" office:value-type="float" office:value="-0.822">
            <text:p>-0.822</text:p>
          </table:table-cell>
          <table:table-cell table:formula="of:=[.A180]^4*(SIN([.A180]^(-3)))^2 + [.A180]^2" office:value-type="float" office:value="1.10857153440185">
            <text:p>1.1085715344</text:p>
          </table:table-cell>
          <table:table-cell table:number-columns-repeated="8"/>
        </table:table-row>
        <table:table-row table:style-name="ro2">
          <table:table-cell table:formula="of:=[.A180]+[.$J$1]" office:value-type="float" office:value="-0.821">
            <text:p>-0.821</text:p>
          </table:table-cell>
          <table:table-cell table:formula="of:=[.A181]^4*(SIN([.A181]^(-3)))^2 + [.A181]^2" office:value-type="float" office:value="1.10348140927468">
            <text:p>1.1034814093</text:p>
          </table:table-cell>
          <table:table-cell table:number-columns-repeated="8"/>
        </table:table-row>
        <table:table-row table:style-name="ro2">
          <table:table-cell table:formula="of:=[.A181]+[.$J$1]" office:value-type="float" office:value="-0.82">
            <text:p>-0.82</text:p>
          </table:table-cell>
          <table:table-cell table:formula="of:=[.A182]^4*(SIN([.A182]^(-3)))^2 + [.A182]^2" office:value-type="float" office:value="1.09837230480953">
            <text:p>1.0983723048</text:p>
          </table:table-cell>
          <table:table-cell table:number-columns-repeated="8"/>
        </table:table-row>
        <table:table-row table:style-name="ro2">
          <table:table-cell table:formula="of:=[.A182]+[.$J$1]" office:value-type="float" office:value="-0.819">
            <text:p>-0.819</text:p>
          </table:table-cell>
          <table:table-cell table:formula="of:=[.A183]^4*(SIN([.A183]^(-3)))^2 + [.A183]^2" office:value-type="float" office:value="1.09324442838485">
            <text:p>1.0932444284</text:p>
          </table:table-cell>
          <table:table-cell table:number-columns-repeated="8"/>
        </table:table-row>
        <table:table-row table:style-name="ro2">
          <table:table-cell table:formula="of:=[.A183]+[.$J$1]" office:value-type="float" office:value="-0.818">
            <text:p>-0.818</text:p>
          </table:table-cell>
          <table:table-cell table:formula="of:=[.A184]^4*(SIN([.A184]^(-3)))^2 + [.A184]^2" office:value-type="float" office:value="1.08809799561014">
            <text:p>1.0880979956</text:p>
          </table:table-cell>
          <table:table-cell table:number-columns-repeated="8"/>
        </table:table-row>
        <table:table-row table:style-name="ro2">
          <table:table-cell table:formula="of:=[.A184]+[.$J$1]" office:value-type="float" office:value="-0.817">
            <text:p>-0.817</text:p>
          </table:table-cell>
          <table:table-cell table:formula="of:=[.A185]^4*(SIN([.A185]^(-3)))^2 + [.A185]^2" office:value-type="float" office:value="1.08293323046077">
            <text:p>1.0829332305</text:p>
          </table:table-cell>
          <table:table-cell table:number-columns-repeated="8"/>
        </table:table-row>
        <table:table-row table:style-name="ro2">
          <table:table-cell table:formula="of:=[.A185]+[.$J$1]" office:value-type="float" office:value="-0.816">
            <text:p>-0.816</text:p>
          </table:table-cell>
          <table:table-cell table:formula="of:=[.A186]^4*(SIN([.A186]^(-3)))^2 + [.A186]^2" office:value-type="float" office:value="1.07775036541319">
            <text:p>1.0777503654</text:p>
          </table:table-cell>
          <table:table-cell table:number-columns-repeated="8"/>
        </table:table-row>
        <table:table-row table:style-name="ro2">
          <table:table-cell table:formula="of:=[.A186]+[.$J$1]" office:value-type="float" office:value="-0.815">
            <text:p>-0.815</text:p>
          </table:table-cell>
          <table:table-cell table:formula="of:=[.A187]^4*(SIN([.A187]^(-3)))^2 + [.A187]^2" office:value-type="float" office:value="1.07254964158055">
            <text:p>1.0725496416</text:p>
          </table:table-cell>
          <table:table-cell table:number-columns-repeated="8"/>
        </table:table-row>
        <table:table-row table:style-name="ro2">
          <table:table-cell table:formula="of:=[.A187]+[.$J$1]" office:value-type="float" office:value="-0.814">
            <text:p>-0.814</text:p>
          </table:table-cell>
          <table:table-cell table:formula="of:=[.A188]^4*(SIN([.A188]^(-3)))^2 + [.A188]^2" office:value-type="float" office:value="1.06733130884856">
            <text:p>1.0673313088</text:p>
          </table:table-cell>
          <table:table-cell table:number-columns-repeated="8"/>
        </table:table-row>
        <table:table-row table:style-name="ro2">
          <table:table-cell table:formula="of:=[.A188]+[.$J$1]" office:value-type="float" office:value="-0.813">
            <text:p>-0.813</text:p>
          </table:table-cell>
          <table:table-cell table:formula="of:=[.A189]^4*(SIN([.A189]^(-3)))^2 + [.A189]^2" office:value-type="float" office:value="1.06209562601163">
            <text:p>1.062095626</text:p>
          </table:table-cell>
          <table:table-cell table:number-columns-repeated="8"/>
        </table:table-row>
        <table:table-row table:style-name="ro2">
          <table:table-cell table:formula="of:=[.A189]+[.$J$1]" office:value-type="float" office:value="-0.812">
            <text:p>-0.812</text:p>
          </table:table-cell>
          <table:table-cell table:formula="of:=[.A190]^4*(SIN([.A190]^(-3)))^2 + [.A190]^2" office:value-type="float" office:value="1.05684286090913">
            <text:p>1.0568428609</text:p>
          </table:table-cell>
          <table:table-cell table:number-columns-repeated="8"/>
        </table:table-row>
        <table:table-row table:style-name="ro2">
          <table:table-cell table:formula="of:=[.A190]+[.$J$1]" office:value-type="float" office:value="-0.811">
            <text:p>-0.811</text:p>
          </table:table-cell>
          <table:table-cell table:formula="of:=[.A191]^4*(SIN([.A191]^(-3)))^2 + [.A191]^2" office:value-type="float" office:value="1.0515732905617">
            <text:p>1.0515732906</text:p>
          </table:table-cell>
          <table:table-cell table:number-columns-repeated="8"/>
        </table:table-row>
        <table:table-row table:style-name="ro2">
          <table:table-cell table:formula="of:=[.A191]+[.$J$1]" office:value-type="float" office:value="-0.81">
            <text:p>-0.81</text:p>
          </table:table-cell>
          <table:table-cell table:formula="of:=[.A192]^4*(SIN([.A192]^(-3)))^2 + [.A192]^2" office:value-type="float" office:value="1.04628720130757">
            <text:p>1.0462872013</text:p>
          </table:table-cell>
          <table:table-cell table:number-columns-repeated="8"/>
        </table:table-row>
        <table:table-row table:style-name="ro2">
          <table:table-cell table:formula="of:=[.A192]+[.$J$1]" office:value-type="float" office:value="-0.809">
            <text:p>-0.809</text:p>
          </table:table-cell>
          <table:table-cell table:formula="of:=[.A193]^4*(SIN([.A193]^(-3)))^2 + [.A193]^2" office:value-type="float" office:value="1.04098488893884">
            <text:p>1.0409848889</text:p>
          </table:table-cell>
          <table:table-cell table:number-columns-repeated="8"/>
        </table:table-row>
        <table:table-row table:style-name="ro2">
          <table:table-cell table:formula="of:=[.A193]+[.$J$1]" office:value-type="float" office:value="-0.808">
            <text:p>-0.808</text:p>
          </table:table-cell>
          <table:table-cell table:formula="of:=[.A194]^4*(SIN([.A194]^(-3)))^2 + [.A194]^2" office:value-type="float" office:value="1.03566665883743">
            <text:p>1.0356666588</text:p>
          </table:table-cell>
          <table:table-cell table:number-columns-repeated="8"/>
        </table:table-row>
        <table:table-row table:style-name="ro2">
          <table:table-cell table:formula="of:=[.A194]+[.$J$1]" office:value-type="float" office:value="-0.807">
            <text:p>-0.807</text:p>
          </table:table-cell>
          <table:table-cell table:formula="of:=[.A195]^4*(SIN([.A195]^(-3)))^2 + [.A195]^2" office:value-type="float" office:value="1.0303328261109">
            <text:p>1.0303328261</text:p>
          </table:table-cell>
          <table:table-cell table:number-columns-repeated="8"/>
        </table:table-row>
        <table:table-row table:style-name="ro2">
          <table:table-cell table:formula="of:=[.A195]+[.$J$1]" office:value-type="float" office:value="-0.806">
            <text:p>-0.806</text:p>
          </table:table-cell>
          <table:table-cell table:formula="of:=[.A196]^4*(SIN([.A196]^(-3)))^2 + [.A196]^2" office:value-type="float" office:value="1.0249837157278">
            <text:p>1.0249837157</text:p>
          </table:table-cell>
          <table:table-cell table:number-columns-repeated="8"/>
        </table:table-row>
        <table:table-row table:style-name="ro2">
          <table:table-cell table:formula="of:=[.A196]+[.$J$1]" office:value-type="float" office:value="-0.805">
            <text:p>-0.805</text:p>
          </table:table-cell>
          <table:table-cell table:formula="of:=[.A197]^4*(SIN([.A197]^(-3)))^2 + [.A197]^2" office:value-type="float" office:value="1.0196196626526">
            <text:p>1.0196196627</text:p>
          </table:table-cell>
          <table:table-cell table:number-columns-repeated="8"/>
        </table:table-row>
        <table:table-row table:style-name="ro2">
          <table:table-cell table:formula="of:=[.A197]+[.$J$1]" office:value-type="float" office:value="-0.804">
            <text:p>-0.804</text:p>
          </table:table-cell>
          <table:table-cell table:formula="of:=[.A198]^4*(SIN([.A198]^(-3)))^2 + [.A198]^2" office:value-type="float" office:value="1.01424101198">
            <text:p>1.014241012</text:p>
          </table:table-cell>
          <table:table-cell table:number-columns-repeated="8"/>
        </table:table-row>
        <table:table-row table:style-name="ro2">
          <table:table-cell table:formula="of:=[.A198]+[.$J$1]" office:value-type="float" office:value="-0.803">
            <text:p>-0.803</text:p>
          </table:table-cell>
          <table:table-cell table:formula="of:=[.A199]^4*(SIN([.A199]^(-3)))^2 + [.A199]^2" office:value-type="float" office:value="1.00884811906858">
            <text:p>1.0088481191</text:p>
          </table:table-cell>
          <table:table-cell table:number-columns-repeated="8"/>
        </table:table-row>
        <table:table-row table:style-name="ro2">
          <table:table-cell table:formula="of:=[.A199]+[.$J$1]" office:value-type="float" office:value="-0.802">
            <text:p>-0.802</text:p>
          </table:table-cell>
          <table:table-cell table:formula="of:=[.A200]^4*(SIN([.A200]^(-3)))^2 + [.A200]^2" office:value-type="float" office:value="1.00344134967361">
            <text:p>1.0034413497</text:p>
          </table:table-cell>
          <table:table-cell table:number-columns-repeated="8"/>
        </table:table-row>
        <table:table-row table:style-name="ro2">
          <table:table-cell table:formula="of:=[.A200]+[.$J$1]" office:value-type="float" office:value="-0.801">
            <text:p>-0.801</text:p>
          </table:table-cell>
          <table:table-cell table:formula="of:=[.A201]^4*(SIN([.A201]^(-3)))^2 + [.A201]^2" office:value-type="float" office:value="0.998021080078977">
            <text:p>0.9980210801</text:p>
          </table:table-cell>
          <table:table-cell table:number-columns-repeated="8"/>
        </table:table-row>
        <table:table-row table:style-name="ro2">
          <table:table-cell table:formula="of:=[.A201]+[.$J$1]" office:value-type="float" office:value="-0.8">
            <text:p>-0.8</text:p>
          </table:table-cell>
          <table:table-cell table:formula="of:=[.A202]^4*(SIN([.A202]^(-3)))^2 + [.A202]^2" office:value-type="float" office:value="0.992587697228041">
            <text:p>0.9925876972</text:p>
          </table:table-cell>
          <table:table-cell table:number-columns-repeated="8"/>
        </table:table-row>
        <table:table-row table:style-name="ro2">
          <table:table-cell table:formula="of:=[.A202]+[.$J$1]" office:value-type="float" office:value="-0.799">
            <text:p>-0.799</text:p>
          </table:table-cell>
          <table:table-cell table:formula="of:=[.A203]^4*(SIN([.A203]^(-3)))^2 + [.A203]^2" office:value-type="float" office:value="0.987141598853343">
            <text:p>0.9871415989</text:p>
          </table:table-cell>
          <table:table-cell table:number-columns-repeated="8"/>
        </table:table-row>
        <table:table-row table:style-name="ro2">
          <table:table-cell table:formula="of:=[.A203]+[.$J$1]" office:value-type="float" office:value="-0.798">
            <text:p>-0.798</text:p>
          </table:table-cell>
          <table:table-cell table:formula="of:=[.A204]^4*(SIN([.A204]^(-3)))^2 + [.A204]^2" office:value-type="float" office:value="0.981683193604984">
            <text:p>0.9816831936</text:p>
          </table:table-cell>
          <table:table-cell table:number-columns-repeated="8"/>
        </table:table-row>
        <table:table-row table:style-name="ro2">
          <table:table-cell table:formula="of:=[.A204]+[.$J$1]" office:value-type="float" office:value="-0.797">
            <text:p>-0.797</text:p>
          </table:table-cell>
          <table:table-cell table:formula="of:=[.A205]^4*(SIN([.A205]^(-3)))^2 + [.A205]^2" office:value-type="float" office:value="0.976212901177586">
            <text:p>0.9762129012</text:p>
          </table:table-cell>
          <table:table-cell table:number-columns-repeated="8"/>
        </table:table-row>
        <table:table-row table:style-name="ro2">
          <table:table-cell table:formula="of:=[.A205]+[.$J$1]" office:value-type="float" office:value="-0.796">
            <text:p>-0.796</text:p>
          </table:table-cell>
          <table:table-cell table:formula="of:=[.A206]^4*(SIN([.A206]^(-3)))^2 + [.A206]^2" office:value-type="float" office:value="0.970731152435655">
            <text:p>0.9707311524</text:p>
          </table:table-cell>
          <table:table-cell table:number-columns-repeated="8"/>
        </table:table-row>
        <table:table-row table:style-name="ro2">
          <table:table-cell table:formula="of:=[.A206]+[.$J$1]" office:value-type="float" office:value="-0.795">
            <text:p>-0.795</text:p>
          </table:table-cell>
          <table:table-cell table:formula="of:=[.A207]^4*(SIN([.A207]^(-3)))^2 + [.A207]^2" office:value-type="float" office:value="0.965238389537225">
            <text:p>0.9652383895</text:p>
          </table:table-cell>
          <table:table-cell table:number-columns-repeated="8"/>
        </table:table-row>
        <table:table-row table:style-name="ro2">
          <table:table-cell table:formula="of:=[.A207]+[.$J$1]" office:value-type="float" office:value="-0.794">
            <text:p>-0.794</text:p>
          </table:table-cell>
          <table:table-cell table:formula="of:=[.A208]^4*(SIN([.A208]^(-3)))^2 + [.A208]^2" office:value-type="float" office:value="0.959735066055615">
            <text:p>0.9597350661</text:p>
          </table:table-cell>
          <table:table-cell table:number-columns-repeated="8"/>
        </table:table-row>
        <table:table-row table:style-name="ro2">
          <table:table-cell table:formula="of:=[.A208]+[.$J$1]" office:value-type="float" office:value="-0.793">
            <text:p>-0.793</text:p>
          </table:table-cell>
          <table:table-cell table:formula="of:=[.A209]^4*(SIN([.A209]^(-3)))^2 + [.A209]^2" office:value-type="float" office:value="0.954221647099151">
            <text:p>0.9542216471</text:p>
          </table:table-cell>
          <table:table-cell table:number-columns-repeated="8"/>
        </table:table-row>
        <table:table-row table:style-name="ro2">
          <table:table-cell table:formula="of:=[.A209]+[.$J$1]" office:value-type="float" office:value="-0.792">
            <text:p>-0.792</text:p>
          </table:table-cell>
          <table:table-cell table:formula="of:=[.A210]^4*(SIN([.A210]^(-3)))^2 + [.A210]^2" office:value-type="float" office:value="0.948698609428683">
            <text:p>0.9486986094</text:p>
          </table:table-cell>
          <table:table-cell table:number-columns-repeated="8"/>
        </table:table-row>
        <table:table-row table:style-name="ro2">
          <table:table-cell table:formula="of:=[.A210]+[.$J$1]" office:value-type="float" office:value="-0.791">
            <text:p>-0.791</text:p>
          </table:table-cell>
          <table:table-cell table:formula="of:=[.A211]^4*(SIN([.A211]^(-3)))^2 + [.A211]^2" office:value-type="float" office:value="0.943166441572732">
            <text:p>0.9431664416</text:p>
          </table:table-cell>
          <table:table-cell table:number-columns-repeated="8"/>
        </table:table-row>
        <table:table-row table:style-name="ro2">
          <table:table-cell table:formula="of:=[.A211]+[.$J$1]" office:value-type="float" office:value="-0.79">
            <text:p>-0.79</text:p>
          </table:table-cell>
          <table:table-cell table:formula="of:=[.A212]^4*(SIN([.A212]^(-3)))^2 + [.A212]^2" office:value-type="float" office:value="0.937625643940088">
            <text:p>0.9376256439</text:p>
          </table:table-cell>
          <table:table-cell table:number-columns-repeated="8"/>
        </table:table-row>
        <table:table-row table:style-name="ro2">
          <table:table-cell table:formula="of:=[.A212]+[.$J$1]" office:value-type="float" office:value="-0.789">
            <text:p>-0.789</text:p>
          </table:table-cell>
          <table:table-cell table:formula="of:=[.A213]^4*(SIN([.A213]^(-3)))^2 + [.A213]^2" office:value-type="float" office:value="0.93207672892969">
            <text:p>0.9320767289</text:p>
          </table:table-cell>
          <table:table-cell table:number-columns-repeated="8"/>
        </table:table-row>
        <table:table-row table:style-name="ro2">
          <table:table-cell table:formula="of:=[.A213]+[.$J$1]" office:value-type="float" office:value="-0.788">
            <text:p>-0.788</text:p>
          </table:table-cell>
          <table:table-cell table:formula="of:=[.A214]^4*(SIN([.A214]^(-3)))^2 + [.A214]^2" office:value-type="float" office:value="0.926520221037586">
            <text:p>0.926520221</text:p>
          </table:table-cell>
          <table:table-cell table:number-columns-repeated="8"/>
        </table:table-row>
        <table:table-row table:style-name="ro2">
          <table:table-cell table:formula="of:=[.A214]+[.$J$1]" office:value-type="float" office:value="-0.787">
            <text:p>-0.787</text:p>
          </table:table-cell>
          <table:table-cell table:formula="of:=[.A215]^4*(SIN([.A215]^(-3)))^2 + [.A215]^2" office:value-type="float" office:value="0.92095665696079">
            <text:p>0.920956657</text:p>
          </table:table-cell>
          <table:table-cell table:number-columns-repeated="8"/>
        </table:table-row>
        <table:table-row table:style-name="ro2">
          <table:table-cell table:formula="of:=[.A215]+[.$J$1]" office:value-type="float" office:value="-0.786">
            <text:p>-0.786</text:p>
          </table:table-cell>
          <table:table-cell table:formula="of:=[.A216]^4*(SIN([.A216]^(-3)))^2 + [.A216]^2" office:value-type="float" office:value="0.91538658569784">
            <text:p>0.9153865857</text:p>
          </table:table-cell>
          <table:table-cell table:number-columns-repeated="8"/>
        </table:table-row>
        <table:table-row table:style-name="ro2">
          <table:table-cell table:formula="of:=[.A216]+[.$J$1]" office:value-type="float" office:value="-0.785">
            <text:p>-0.785</text:p>
          </table:table-cell>
          <table:table-cell table:formula="of:=[.A217]^4*(SIN([.A217]^(-3)))^2 + [.A217]^2" office:value-type="float" office:value="0.909810568645842">
            <text:p>0.9098105686</text:p>
          </table:table-cell>
          <table:table-cell table:number-columns-repeated="8"/>
        </table:table-row>
        <table:table-row table:style-name="ro2">
          <table:table-cell table:formula="of:=[.A217]+[.$J$1]" office:value-type="float" office:value="-0.784">
            <text:p>-0.784</text:p>
          </table:table-cell>
          <table:table-cell table:formula="of:=[.A218]^4*(SIN([.A218]^(-3)))^2 + [.A218]^2" office:value-type="float" office:value="0.904229179693801">
            <text:p>0.9042291797</text:p>
          </table:table-cell>
          <table:table-cell table:number-columns-repeated="8"/>
        </table:table-row>
        <table:table-row table:style-name="ro2">
          <table:table-cell table:formula="of:=[.A218]+[.$J$1]" office:value-type="float" office:value="-0.783">
            <text:p>-0.783</text:p>
          </table:table-cell>
          <table:table-cell table:formula="of:=[.A219]^4*(SIN([.A219]^(-3)))^2 + [.A219]^2" office:value-type="float" office:value="0.898643005312012">
            <text:p>0.8986430053</text:p>
          </table:table-cell>
          <table:table-cell table:number-columns-repeated="8"/>
        </table:table-row>
        <table:table-row table:style-name="ro2">
          <table:table-cell table:formula="of:=[.A219]+[.$J$1]" office:value-type="float" office:value="-0.782">
            <text:p>-0.782</text:p>
          </table:table-cell>
          <table:table-cell table:formula="of:=[.A220]^4*(SIN([.A220]^(-3)))^2 + [.A220]^2" office:value-type="float" office:value="0.893052644637287">
            <text:p>0.8930526446</text:p>
          </table:table-cell>
          <table:table-cell table:number-columns-repeated="8"/>
        </table:table-row>
        <table:table-row table:style-name="ro2">
          <table:table-cell table:formula="of:=[.A220]+[.$J$1]" office:value-type="float" office:value="-0.781">
            <text:p>-0.781</text:p>
          </table:table-cell>
          <table:table-cell table:formula="of:=[.A221]^4*(SIN([.A221]^(-3)))^2 + [.A221]^2" office:value-type="float" office:value="0.887458709553796">
            <text:p>0.8874587096</text:p>
          </table:table-cell>
          <table:table-cell table:number-columns-repeated="8"/>
        </table:table-row>
        <table:table-row table:style-name="ro2">
          <table:table-cell table:formula="of:=[.A221]+[.$J$1]" office:value-type="float" office:value="-0.78">
            <text:p>-0.78</text:p>
          </table:table-cell>
          <table:table-cell table:formula="of:=[.A222]^4*(SIN([.A222]^(-3)))^2 + [.A222]^2" office:value-type="float" office:value="0.881861824769275">
            <text:p>0.8818618248</text:p>
          </table:table-cell>
          <table:table-cell table:number-columns-repeated="8"/>
        </table:table-row>
        <table:table-row table:style-name="ro2">
          <table:table-cell table:formula="of:=[.A222]+[.$J$1]" office:value-type="float" office:value="-0.779">
            <text:p>-0.779</text:p>
          </table:table-cell>
          <table:table-cell table:formula="of:=[.A223]^4*(SIN([.A223]^(-3)))^2 + [.A223]^2" office:value-type="float" office:value="0.876262627886355">
            <text:p>0.8762626279</text:p>
          </table:table-cell>
          <table:table-cell table:number-columns-repeated="8"/>
        </table:table-row>
        <table:table-row table:style-name="ro2">
          <table:table-cell table:formula="of:=[.A223]+[.$J$1]" office:value-type="float" office:value="-0.778">
            <text:p>-0.778</text:p>
          </table:table-cell>
          <table:table-cell table:formula="of:=[.A224]^4*(SIN([.A224]^(-3)))^2 + [.A224]^2" office:value-type="float" office:value="0.870661769468775">
            <text:p>0.8706617695</text:p>
          </table:table-cell>
          <table:table-cell table:number-columns-repeated="8"/>
        </table:table-row>
        <table:table-row table:style-name="ro2">
          <table:table-cell table:formula="of:=[.A224]+[.$J$1]" office:value-type="float" office:value="-0.777">
            <text:p>-0.777</text:p>
          </table:table-cell>
          <table:table-cell table:formula="of:=[.A225]^4*(SIN([.A225]^(-3)))^2 + [.A225]^2" office:value-type="float" office:value="0.8650599131022">
            <text:p>0.8650599131</text:p>
          </table:table-cell>
          <table:table-cell table:number-columns-repeated="8"/>
        </table:table-row>
        <table:table-row table:style-name="ro2">
          <table:table-cell table:formula="of:=[.A225]+[.$J$1]" office:value-type="float" office:value="-0.776">
            <text:p>-0.776</text:p>
          </table:table-cell>
          <table:table-cell table:formula="of:=[.A226]^4*(SIN([.A226]^(-3)))^2 + [.A226]^2" office:value-type="float" office:value="0.859457735449389">
            <text:p>0.8594577354</text:p>
          </table:table-cell>
          <table:table-cell table:number-columns-repeated="8"/>
        </table:table-row>
        <table:table-row table:style-name="ro2">
          <table:table-cell table:formula="of:=[.A226]+[.$J$1]" office:value-type="float" office:value="-0.775">
            <text:p>-0.775</text:p>
          </table:table-cell>
          <table:table-cell table:formula="of:=[.A227]^4*(SIN([.A227]^(-3)))^2 + [.A227]^2" office:value-type="float" office:value="0.853855926299443">
            <text:p>0.8538559263</text:p>
          </table:table-cell>
          <table:table-cell table:number-columns-repeated="8"/>
        </table:table-row>
        <table:table-row table:style-name="ro2">
          <table:table-cell table:formula="of:=[.A227]+[.$J$1]" office:value-type="float" office:value="-0.774">
            <text:p>-0.774</text:p>
          </table:table-cell>
          <table:table-cell table:formula="of:=[.A228]^4*(SIN([.A228]^(-3)))^2 + [.A228]^2" office:value-type="float" office:value="0.848255188610847">
            <text:p>0.8482551886</text:p>
          </table:table-cell>
          <table:table-cell table:number-columns-repeated="8"/>
        </table:table-row>
        <table:table-row table:style-name="ro2">
          <table:table-cell table:formula="of:=[.A228]+[.$J$1]" office:value-type="float" office:value="-0.773">
            <text:p>-0.773</text:p>
          </table:table-cell>
          <table:table-cell table:formula="of:=[.A229]^4*(SIN([.A229]^(-3)))^2 + [.A229]^2" office:value-type="float" office:value="0.842656238548012">
            <text:p>0.8426562385</text:p>
          </table:table-cell>
          <table:table-cell table:number-columns-repeated="8"/>
        </table:table-row>
        <table:table-row table:style-name="ro2">
          <table:table-cell table:formula="of:=[.A229]+[.$J$1]" office:value-type="float" office:value="-0.772">
            <text:p>-0.772</text:p>
          </table:table-cell>
          <table:table-cell table:formula="of:=[.A230]^4*(SIN([.A230]^(-3)))^2 + [.A230]^2" office:value-type="float" office:value="0.837059805511037">
            <text:p>0.8370598055</text:p>
          </table:table-cell>
          <table:table-cell table:number-columns-repeated="8"/>
        </table:table-row>
        <table:table-row table:style-name="ro2">
          <table:table-cell table:formula="of:=[.A230]+[.$J$1]" office:value-type="float" office:value="-0.771">
            <text:p>-0.771</text:p>
          </table:table-cell>
          <table:table-cell table:formula="of:=[.A231]^4*(SIN([.A231]^(-3)))^2 + [.A231]^2" office:value-type="float" office:value="0.83146663215837">
            <text:p>0.8314666322</text:p>
          </table:table-cell>
          <table:table-cell table:number-columns-repeated="8"/>
        </table:table-row>
        <table:table-row table:style-name="ro2">
          <table:table-cell table:formula="of:=[.A231]+[.$J$1]" office:value-type="float" office:value="-0.77">
            <text:p>-0.77</text:p>
          </table:table-cell>
          <table:table-cell table:formula="of:=[.A232]^4*(SIN([.A232]^(-3)))^2 + [.A232]^2" office:value-type="float" office:value="0.825877474422081">
            <text:p>0.8258774744</text:p>
          </table:table-cell>
          <table:table-cell table:number-columns-repeated="8"/>
        </table:table-row>
        <table:table-row table:style-name="ro2">
          <table:table-cell table:formula="of:=[.A232]+[.$J$1]" office:value-type="float" office:value="-0.769">
            <text:p>-0.769</text:p>
          </table:table-cell>
          <table:table-cell table:formula="of:=[.A233]^4*(SIN([.A233]^(-3)))^2 + [.A233]^2" office:value-type="float" office:value="0.820293101515393">
            <text:p>0.8202931015</text:p>
          </table:table-cell>
          <table:table-cell table:number-columns-repeated="8"/>
        </table:table-row>
        <table:table-row table:style-name="ro2">
          <table:table-cell table:formula="of:=[.A233]+[.$J$1]" office:value-type="float" office:value="-0.768">
            <text:p>-0.768</text:p>
          </table:table-cell>
          <table:table-cell table:formula="of:=[.A234]^4*(SIN([.A234]^(-3)))^2 + [.A234]^2" office:value-type="float" office:value="0.814714295932186">
            <text:p>0.8147142959</text:p>
          </table:table-cell>
          <table:table-cell table:number-columns-repeated="8"/>
        </table:table-row>
        <table:table-row table:style-name="ro2">
          <table:table-cell table:formula="of:=[.A234]+[.$J$1]" office:value-type="float" office:value="-0.767">
            <text:p>-0.767</text:p>
          </table:table-cell>
          <table:table-cell table:formula="of:=[.A235]^4*(SIN([.A235]^(-3)))^2 + [.A235]^2" office:value-type="float" office:value="0.809141853438113">
            <text:p>0.8091418534</text:p>
          </table:table-cell>
          <table:table-cell table:number-columns-repeated="8"/>
        </table:table-row>
        <table:table-row table:style-name="ro2">
          <table:table-cell table:formula="of:=[.A235]+[.$J$1]" office:value-type="float" office:value="-0.766">
            <text:p>-0.766</text:p>
          </table:table-cell>
          <table:table-cell table:formula="of:=[.A236]^4*(SIN([.A236]^(-3)))^2 + [.A236]^2" office:value-type="float" office:value="0.803576583052989">
            <text:p>0.8035765831</text:p>
          </table:table-cell>
          <table:table-cell table:number-columns-repeated="8"/>
        </table:table-row>
        <table:table-row table:style-name="ro2">
          <table:table-cell table:formula="of:=[.A236]+[.$J$1]" office:value-type="float" office:value="-0.765">
            <text:p>-0.765</text:p>
          </table:table-cell>
          <table:table-cell table:formula="of:=[.A237]^4*(SIN([.A237]^(-3)))^2 + [.A237]^2" office:value-type="float" office:value="0.798019307024117">
            <text:p>0.798019307</text:p>
          </table:table-cell>
          <table:table-cell table:number-columns-repeated="8"/>
        </table:table-row>
        <table:table-row table:style-name="ro2">
          <table:table-cell table:formula="of:=[.A237]+[.$J$1]" office:value-type="float" office:value="-0.764">
            <text:p>-0.764</text:p>
          </table:table-cell>
          <table:table-cell table:formula="of:=[.A238]^4*(SIN([.A238]^(-3)))^2 + [.A238]^2" office:value-type="float" office:value="0.792470860790185">
            <text:p>0.7924708608</text:p>
          </table:table-cell>
          <table:table-cell table:number-columns-repeated="8"/>
        </table:table-row>
        <table:table-row table:style-name="ro2">
          <table:table-cell table:formula="of:=[.A238]+[.$J$1]" office:value-type="float" office:value="-0.763">
            <text:p>-0.763</text:p>
          </table:table-cell>
          <table:table-cell table:formula="of:=[.A239]^4*(SIN([.A239]^(-3)))^2 + [.A239]^2" office:value-type="float" office:value="0.786932092935366">
            <text:p>0.7869320929</text:p>
          </table:table-cell>
          <table:table-cell table:number-columns-repeated="8"/>
        </table:table-row>
        <table:table-row table:style-name="ro2">
          <table:table-cell table:formula="of:=[.A239]+[.$J$1]" office:value-type="float" office:value="-0.762">
            <text:p>-0.762</text:p>
          </table:table-cell>
          <table:table-cell table:formula="of:=[.A240]^4*(SIN([.A240]^(-3)))^2 + [.A240]^2" office:value-type="float" office:value="0.781403865133262">
            <text:p>0.7814038651</text:p>
          </table:table-cell>
          <table:table-cell table:number-columns-repeated="8"/>
        </table:table-row>
        <table:table-row table:style-name="ro2">
          <table:table-cell table:formula="of:=[.A240]+[.$J$1]" office:value-type="float" office:value="-0.761">
            <text:p>-0.761</text:p>
          </table:table-cell>
          <table:table-cell table:formula="of:=[.A241]^4*(SIN([.A241]^(-3)))^2 + [.A241]^2" office:value-type="float" office:value="0.775887052080293">
            <text:p>0.7758870521</text:p>
          </table:table-cell>
          <table:table-cell table:number-columns-repeated="8"/>
        </table:table-row>
        <table:table-row table:style-name="ro2">
          <table:table-cell table:formula="of:=[.A241]+[.$J$1]" office:value-type="float" office:value="-0.76">
            <text:p>-0.76</text:p>
          </table:table-cell>
          <table:table-cell table:formula="of:=[.A242]^4*(SIN([.A242]^(-3)))^2 + [.A242]^2" office:value-type="float" office:value="0.770382541418165">
            <text:p>0.7703825414</text:p>
          </table:table-cell>
          <table:table-cell table:number-columns-repeated="8"/>
        </table:table-row>
        <table:table-row table:style-name="ro2">
          <table:table-cell table:formula="of:=[.A242]+[.$J$1]" office:value-type="float" office:value="-0.759">
            <text:p>-0.759</text:p>
          </table:table-cell>
          <table:table-cell table:formula="of:=[.A243]^4*(SIN([.A243]^(-3)))^2 + [.A243]^2" office:value-type="float" office:value="0.764891233645003">
            <text:p>0.7648912336</text:p>
          </table:table-cell>
          <table:table-cell table:number-columns-repeated="8"/>
        </table:table-row>
        <table:table-row table:style-name="ro2">
          <table:table-cell table:formula="of:=[.A243]+[.$J$1]" office:value-type="float" office:value="-0.758">
            <text:p>-0.758</text:p>
          </table:table-cell>
          <table:table-cell table:formula="of:=[.A244]^4*(SIN([.A244]^(-3)))^2 + [.A244]^2" office:value-type="float" office:value="0.759414042014761">
            <text:p>0.759414042</text:p>
          </table:table-cell>
          <table:table-cell table:number-columns-repeated="8"/>
        </table:table-row>
        <table:table-row table:style-name="ro2">
          <table:table-cell table:formula="of:=[.A244]+[.$J$1]" office:value-type="float" office:value="-0.757">
            <text:p>-0.757</text:p>
          </table:table-cell>
          <table:table-cell table:formula="of:=[.A245]^4*(SIN([.A245]^(-3)))^2 + [.A245]^2" office:value-type="float" office:value="0.753951892424487">
            <text:p>0.7539518924</text:p>
          </table:table-cell>
          <table:table-cell table:number-columns-repeated="8"/>
        </table:table-row>
        <table:table-row table:style-name="ro2">
          <table:table-cell table:formula="of:=[.A245]+[.$J$1]" office:value-type="float" office:value="-0.756">
            <text:p>-0.756</text:p>
          </table:table-cell>
          <table:table-cell table:formula="of:=[.A246]^4*(SIN([.A246]^(-3)))^2 + [.A246]^2" office:value-type="float" office:value="0.748505723289039">
            <text:p>0.7485057233</text:p>
          </table:table-cell>
          <table:table-cell table:number-columns-repeated="8"/>
        </table:table-row>
        <table:table-row table:style-name="ro2">
          <table:table-cell table:formula="of:=[.A246]+[.$J$1]" office:value-type="float" office:value="-0.755">
            <text:p>-0.755</text:p>
          </table:table-cell>
          <table:table-cell table:formula="of:=[.A247]^4*(SIN([.A247]^(-3)))^2 + [.A247]^2" office:value-type="float" office:value="0.743076485402814">
            <text:p>0.7430764854</text:p>
          </table:table-cell>
          <table:table-cell table:number-columns-repeated="8"/>
        </table:table-row>
        <table:table-row table:style-name="ro2">
          <table:table-cell table:formula="of:=[.A247]+[.$J$1]" office:value-type="float" office:value="-0.754">
            <text:p>-0.754</text:p>
          </table:table-cell>
          <table:table-cell table:formula="of:=[.A248]^4*(SIN([.A248]^(-3)))^2 + [.A248]^2" office:value-type="float" office:value="0.737665141788067">
            <text:p>0.7376651418</text:p>
          </table:table-cell>
          <table:table-cell table:number-columns-repeated="8"/>
        </table:table-row>
        <table:table-row table:style-name="ro2">
          <table:table-cell table:formula="of:=[.A248]+[.$J$1]" office:value-type="float" office:value="-0.753">
            <text:p>-0.753</text:p>
          </table:table-cell>
          <table:table-cell table:formula="of:=[.A249]^4*(SIN([.A249]^(-3)))^2 + [.A249]^2" office:value-type="float" office:value="0.732272667529386">
            <text:p>0.7322726675</text:p>
          </table:table-cell>
          <table:table-cell table:number-columns-repeated="8"/>
        </table:table-row>
        <table:table-row table:style-name="ro2">
          <table:table-cell table:formula="of:=[.A249]+[.$J$1]" office:value-type="float" office:value="-0.752">
            <text:p>-0.752</text:p>
          </table:table-cell>
          <table:table-cell table:formula="of:=[.A250]^4*(SIN([.A250]^(-3)))^2 + [.A250]^2" office:value-type="float" office:value="0.726900049593866">
            <text:p>0.7269000496</text:p>
          </table:table-cell>
          <table:table-cell table:number-columns-repeated="8"/>
        </table:table-row>
        <table:table-row table:style-name="ro2">
          <table:table-cell table:formula="of:=[.A250]+[.$J$1]" office:value-type="float" office:value="-0.751">
            <text:p>-0.751</text:p>
          </table:table-cell>
          <table:table-cell table:formula="of:=[.A251]^4*(SIN([.A251]^(-3)))^2 + [.A251]^2" office:value-type="float" office:value="0.72154828663654">
            <text:p>0.7215482866</text:p>
          </table:table-cell>
          <table:table-cell table:number-columns-repeated="8"/>
        </table:table-row>
        <table:table-row table:style-name="ro2">
          <table:table-cell table:formula="of:=[.A251]+[.$J$1]" office:value-type="float" office:value="-0.75">
            <text:p>-0.75</text:p>
          </table:table-cell>
          <table:table-cell table:formula="of:=[.A252]^4*(SIN([.A252]^(-3)))^2 + [.A252]^2" office:value-type="float" office:value="0.71621838879061">
            <text:p>0.7162183888</text:p>
          </table:table-cell>
          <table:table-cell table:number-columns-repeated="8"/>
        </table:table-row>
        <table:table-row table:style-name="ro2">
          <table:table-cell table:formula="of:=[.A252]+[.$J$1]" office:value-type="float" office:value="-0.749">
            <text:p>-0.749</text:p>
          </table:table-cell>
          <table:table-cell table:formula="of:=[.A253]^4*(SIN([.A253]^(-3)))^2 + [.A253]^2" office:value-type="float" office:value="0.710911377442015">
            <text:p>0.7109113774</text:p>
          </table:table-cell>
          <table:table-cell table:number-columns-repeated="8"/>
        </table:table-row>
        <table:table-row table:style-name="ro2">
          <table:table-cell table:formula="of:=[.A253]+[.$J$1]" office:value-type="float" office:value="-0.748">
            <text:p>-0.748</text:p>
          </table:table-cell>
          <table:table-cell table:formula="of:=[.A254]^4*(SIN([.A254]^(-3)))^2 + [.A254]^2" office:value-type="float" office:value="0.705628284987855">
            <text:p>0.705628285</text:p>
          </table:table-cell>
          <table:table-cell table:number-columns-repeated="8"/>
        </table:table-row>
        <table:table-row table:style-name="ro2">
          <table:table-cell table:formula="of:=[.A254]+[.$J$1]" office:value-type="float" office:value="-0.747">
            <text:p>-0.747</text:p>
          </table:table-cell>
          <table:table-cell table:formula="of:=[.A255]^4*(SIN([.A255]^(-3)))^2 + [.A255]^2" office:value-type="float" office:value="0.700370154578221">
            <text:p>0.7003701546</text:p>
          </table:table-cell>
          <table:table-cell table:number-columns-repeated="8"/>
        </table:table-row>
        <table:table-row table:style-name="ro2">
          <table:table-cell table:formula="of:=[.A255]+[.$J$1]" office:value-type="float" office:value="-0.746">
            <text:p>-0.746</text:p>
          </table:table-cell>
          <table:table-cell table:formula="of:=[.A256]^4*(SIN([.A256]^(-3)))^2 + [.A256]^2" office:value-type="float" office:value="0.695138039840929">
            <text:p>0.6951380398</text:p>
          </table:table-cell>
          <table:table-cell table:number-columns-repeated="8"/>
        </table:table-row>
        <table:table-row table:style-name="ro2">
          <table:table-cell table:formula="of:=[.A256]+[.$J$1]" office:value-type="float" office:value="-0.745">
            <text:p>-0.745</text:p>
          </table:table-cell>
          <table:table-cell table:formula="of:=[.A257]^4*(SIN([.A257]^(-3)))^2 + [.A257]^2" office:value-type="float" office:value="0.689933004588688">
            <text:p>0.6899330046</text:p>
          </table:table-cell>
          <table:table-cell table:number-columns-repeated="8"/>
        </table:table-row>
        <table:table-row table:style-name="ro2">
          <table:table-cell table:formula="of:=[.A257]+[.$J$1]" office:value-type="float" office:value="-0.744">
            <text:p>-0.744</text:p>
          </table:table-cell>
          <table:table-cell table:formula="of:=[.A258]^4*(SIN([.A258]^(-3)))^2 + [.A258]^2" office:value-type="float" office:value="0.68475612250821">
            <text:p>0.6847561225</text:p>
          </table:table-cell>
          <table:table-cell table:number-columns-repeated="8"/>
        </table:table-row>
        <table:table-row table:style-name="ro2">
          <table:table-cell table:formula="of:=[.A258]+[.$J$1]" office:value-type="float" office:value="-0.743">
            <text:p>-0.743</text:p>
          </table:table-cell>
          <table:table-cell table:formula="of:=[.A259]^4*(SIN([.A259]^(-3)))^2 + [.A259]^2" office:value-type="float" office:value="0.679608476830772">
            <text:p>0.6796084768</text:p>
          </table:table-cell>
          <table:table-cell table:number-columns-repeated="8"/>
        </table:table-row>
        <table:table-row table:style-name="ro2">
          <table:table-cell table:formula="of:=[.A259]+[.$J$1]" office:value-type="float" office:value="-0.742">
            <text:p>-0.742</text:p>
          </table:table-cell>
          <table:table-cell table:formula="of:=[.A260]^4*(SIN([.A260]^(-3)))^2 + [.A260]^2" office:value-type="float" office:value="0.674491159983734">
            <text:p>0.67449116</text:p>
          </table:table-cell>
          <table:table-cell table:number-columns-repeated="8"/>
        </table:table-row>
        <table:table-row table:style-name="ro2">
          <table:table-cell table:formula="of:=[.A260]+[.$J$1]" office:value-type="float" office:value="-0.741">
            <text:p>-0.741</text:p>
          </table:table-cell>
          <table:table-cell table:formula="of:=[.A261]^4*(SIN([.A261]^(-3)))^2 + [.A261]^2" office:value-type="float" office:value="0.669405273222519">
            <text:p>0.6694052732</text:p>
          </table:table-cell>
          <table:table-cell table:number-columns-repeated="8"/>
        </table:table-row>
        <table:table-row table:style-name="ro2">
          <table:table-cell table:formula="of:=[.A261]+[.$J$1]" office:value-type="float" office:value="-0.74">
            <text:p>-0.74</text:p>
          </table:table-cell>
          <table:table-cell table:formula="of:=[.A262]^4*(SIN([.A262]^(-3)))^2 + [.A262]^2" office:value-type="float" office:value="0.664351926242548">
            <text:p>0.6643519262</text:p>
          </table:table-cell>
          <table:table-cell table:number-columns-repeated="8"/>
        </table:table-row>
        <table:table-row table:style-name="ro2">
          <table:table-cell table:formula="of:=[.A262]+[.$J$1]" office:value-type="float" office:value="-0.739">
            <text:p>-0.739</text:p>
          </table:table-cell>
          <table:table-cell table:formula="of:=[.A263]^4*(SIN([.A263]^(-3)))^2 + [.A263]^2" office:value-type="float" office:value="0.659332236770637">
            <text:p>0.6593322368</text:p>
          </table:table-cell>
          <table:table-cell table:number-columns-repeated="8"/>
        </table:table-row>
        <table:table-row table:style-name="ro2">
          <table:table-cell table:formula="of:=[.A263]+[.$J$1]" office:value-type="float" office:value="-0.738">
            <text:p>-0.738</text:p>
          </table:table-cell>
          <table:table-cell table:formula="of:=[.A264]^4*(SIN([.A264]^(-3)))^2 + [.A264]^2" office:value-type="float" office:value="0.654347330135355">
            <text:p>0.6543473301</text:p>
          </table:table-cell>
          <table:table-cell table:number-columns-repeated="8"/>
        </table:table-row>
        <table:table-row table:style-name="ro2">
          <table:table-cell table:formula="of:=[.A264]+[.$J$1]" office:value-type="float" office:value="-0.737">
            <text:p>-0.737</text:p>
          </table:table-cell>
          <table:table-cell table:formula="of:=[.A265]^4*(SIN([.A265]^(-3)))^2 + [.A265]^2" office:value-type="float" office:value="0.649398338815828">
            <text:p>0.6493983388</text:p>
          </table:table-cell>
          <table:table-cell table:number-columns-repeated="8"/>
        </table:table-row>
        <table:table-row table:style-name="ro2">
          <table:table-cell table:formula="of:=[.A265]+[.$J$1]" office:value-type="float" office:value="-0.736">
            <text:p>-0.736</text:p>
          </table:table-cell>
          <table:table-cell table:formula="of:=[.A266]^4*(SIN([.A266]^(-3)))^2 + [.A266]^2" office:value-type="float" office:value="0.644486401968503">
            <text:p>0.644486402</text:p>
          </table:table-cell>
          <table:table-cell table:number-columns-repeated="8"/>
        </table:table-row>
        <table:table-row table:style-name="ro2">
          <table:table-cell table:formula="of:=[.A266]+[.$J$1]" office:value-type="float" office:value="-0.735">
            <text:p>-0.735</text:p>
          </table:table-cell>
          <table:table-cell table:formula="of:=[.A267]^4*(SIN([.A267]^(-3)))^2 + [.A267]^2" office:value-type="float" office:value="0.639612664931357">
            <text:p>0.6396126649</text:p>
          </table:table-cell>
          <table:table-cell table:number-columns-repeated="8"/>
        </table:table-row>
        <table:table-row table:style-name="ro2">
          <table:table-cell table:formula="of:=[.A267]+[.$J$1]" office:value-type="float" office:value="-0.734">
            <text:p>-0.734</text:p>
          </table:table-cell>
          <table:table-cell table:formula="of:=[.A268]^4*(SIN([.A268]^(-3)))^2 + [.A268]^2" office:value-type="float" office:value="0.634778278705067">
            <text:p>0.6347782787</text:p>
          </table:table-cell>
          <table:table-cell table:number-columns-repeated="8"/>
        </table:table-row>
        <table:table-row table:style-name="ro2">
          <table:table-cell table:formula="of:=[.A268]+[.$J$1]" office:value-type="float" office:value="-0.733">
            <text:p>-0.733</text:p>
          </table:table-cell>
          <table:table-cell table:formula="of:=[.A269]^4*(SIN([.A269]^(-3)))^2 + [.A269]^2" office:value-type="float" office:value="0.629984399410625">
            <text:p>0.6299843994</text:p>
          </table:table-cell>
          <table:table-cell table:number-columns-repeated="8"/>
        </table:table-row>
        <table:table-row table:style-name="ro2">
          <table:table-cell table:formula="of:=[.A269]+[.$J$1]" office:value-type="float" office:value="-0.732">
            <text:p>-0.732</text:p>
          </table:table-cell>
          <table:table-cell table:formula="of:=[.A270]^4*(SIN([.A270]^(-3)))^2 + [.A270]^2" office:value-type="float" office:value="0.625232187722927">
            <text:p>0.6252321877</text:p>
          </table:table-cell>
          <table:table-cell table:number-columns-repeated="8"/>
        </table:table-row>
        <table:table-row table:style-name="ro2">
          <table:table-cell table:formula="of:=[.A270]+[.$J$1]" office:value-type="float" office:value="-0.731">
            <text:p>-0.731</text:p>
          </table:table-cell>
          <table:table-cell table:formula="of:=[.A271]^4*(SIN([.A271]^(-3)))^2 + [.A271]^2" office:value-type="float" office:value="0.620522808279833">
            <text:p>0.6205228083</text:p>
          </table:table-cell>
          <table:table-cell table:number-columns-repeated="8"/>
        </table:table-row>
        <table:table-row table:style-name="ro2">
          <table:table-cell table:formula="of:=[.A271]+[.$J$1]" office:value-type="float" office:value="-0.73">
            <text:p>-0.73</text:p>
          </table:table-cell>
          <table:table-cell table:formula="of:=[.A272]^4*(SIN([.A272]^(-3)))^2 + [.A272]^2" office:value-type="float" office:value="0.615857429066223">
            <text:p>0.6158574291</text:p>
          </table:table-cell>
          <table:table-cell table:number-columns-repeated="8"/>
        </table:table-row>
        <table:table-row table:style-name="ro2">
          <table:table-cell table:formula="of:=[.A272]+[.$J$1]" office:value-type="float" office:value="-0.729">
            <text:p>-0.729</text:p>
          </table:table-cell>
          <table:table-cell table:formula="of:=[.A273]^4*(SIN([.A273]^(-3)))^2 + [.A273]^2" office:value-type="float" office:value="0.611237220772568">
            <text:p>0.6112372208</text:p>
          </table:table-cell>
          <table:table-cell table:number-columns-repeated="8"/>
        </table:table-row>
        <table:table-row table:style-name="ro2">
          <table:table-cell table:formula="of:=[.A273]+[.$J$1]" office:value-type="float" office:value="-0.728">
            <text:p>-0.728</text:p>
          </table:table-cell>
          <table:table-cell table:formula="of:=[.A274]^4*(SIN([.A274]^(-3)))^2 + [.A274]^2" office:value-type="float" office:value="0.606663356127556">
            <text:p>0.6066633561</text:p>
          </table:table-cell>
          <table:table-cell table:number-columns-repeated="8"/>
        </table:table-row>
        <table:table-row table:style-name="ro2">
          <table:table-cell table:formula="of:=[.A274]+[.$J$1]" office:value-type="float" office:value="-0.727">
            <text:p>-0.727</text:p>
          </table:table-cell>
          <table:table-cell table:formula="of:=[.A275]^4*(SIN([.A275]^(-3)))^2 + [.A275]^2" office:value-type="float" office:value="0.602137009204305">
            <text:p>0.6021370092</text:p>
          </table:table-cell>
          <table:table-cell table:number-columns-repeated="8"/>
        </table:table-row>
        <table:table-row table:style-name="ro2">
          <table:table-cell table:formula="of:=[.A275]+[.$J$1]" office:value-type="float" office:value="-0.726">
            <text:p>-0.726</text:p>
          </table:table-cell>
          <table:table-cell table:formula="of:=[.A276]^4*(SIN([.A276]^(-3)))^2 + [.A276]^2" office:value-type="float" office:value="0.597659354699727">
            <text:p>0.5976593547</text:p>
          </table:table-cell>
          <table:table-cell table:number-columns-repeated="8"/>
        </table:table-row>
        <table:table-row table:style-name="ro2">
          <table:table-cell table:formula="of:=[.A276]+[.$J$1]" office:value-type="float" office:value="-0.725">
            <text:p>-0.725</text:p>
          </table:table-cell>
          <table:table-cell table:formula="of:=[.A277]^4*(SIN([.A277]^(-3)))^2 + [.A277]^2" office:value-type="float" office:value="0.593231567186593">
            <text:p>0.5932315672</text:p>
          </table:table-cell>
          <table:table-cell table:number-columns-repeated="8"/>
        </table:table-row>
        <table:table-row table:style-name="ro2">
          <table:table-cell table:formula="of:=[.A277]+[.$J$1]" office:value-type="float" office:value="-0.724">
            <text:p>-0.724</text:p>
          </table:table-cell>
          <table:table-cell table:formula="of:=[.A278]^4*(SIN([.A278]^(-3)))^2 + [.A278]^2" office:value-type="float" office:value="0.588854820337883">
            <text:p>0.5888548203</text:p>
          </table:table-cell>
          <table:table-cell table:number-columns-repeated="8"/>
        </table:table-row>
        <table:table-row table:style-name="ro2">
          <table:table-cell table:formula="of:=[.A278]+[.$J$1]" office:value-type="float" office:value="-0.723">
            <text:p>-0.723</text:p>
          </table:table-cell>
          <table:table-cell table:formula="of:=[.A279]^4*(SIN([.A279]^(-3)))^2 + [.A279]^2" office:value-type="float" office:value="0.584530286123011">
            <text:p>0.5845302861</text:p>
          </table:table-cell>
          <table:table-cell table:number-columns-repeated="8"/>
        </table:table-row>
        <table:table-row table:style-name="ro2">
          <table:table-cell table:formula="of:=[.A279]+[.$J$1]" office:value-type="float" office:value="-0.722">
            <text:p>-0.722</text:p>
          </table:table-cell>
          <table:table-cell table:formula="of:=[.A280]^4*(SIN([.A280]^(-3)))^2 + [.A280]^2" office:value-type="float" office:value="0.580259133975534">
            <text:p>0.580259134</text:p>
          </table:table-cell>
          <table:table-cell table:number-columns-repeated="8"/>
        </table:table-row>
        <table:table-row table:style-name="ro2">
          <table:table-cell table:formula="of:=[.A280]+[.$J$1]" office:value-type="float" office:value="-0.721">
            <text:p>-0.721</text:p>
          </table:table-cell>
          <table:table-cell table:formula="of:=[.A281]^4*(SIN([.A281]^(-3)))^2 + [.A281]^2" office:value-type="float" office:value="0.576042529931956">
            <text:p>0.5760425299</text:p>
          </table:table-cell>
          <table:table-cell table:number-columns-repeated="8"/>
        </table:table-row>
        <table:table-row table:style-name="ro2">
          <table:table-cell table:formula="of:=[.A281]+[.$J$1]" office:value-type="float" office:value="-0.72">
            <text:p>-0.72</text:p>
          </table:table-cell>
          <table:table-cell table:formula="of:=[.A282]^4*(SIN([.A282]^(-3)))^2 + [.A282]^2" office:value-type="float" office:value="0.57188163574129">
            <text:p>0.5718816357</text:p>
          </table:table-cell>
          <table:table-cell table:number-columns-repeated="8"/>
        </table:table-row>
        <table:table-row table:style-name="ro2">
          <table:table-cell table:formula="of:=[.A282]+[.$J$1]" office:value-type="float" office:value="-0.719">
            <text:p>-0.719</text:p>
          </table:table-cell>
          <table:table-cell table:formula="of:=[.A283]^4*(SIN([.A283]^(-3)))^2 + [.A283]^2" office:value-type="float" office:value="0.567777607945032">
            <text:p>0.5677776079</text:p>
          </table:table-cell>
          <table:table-cell table:number-columns-repeated="8"/>
        </table:table-row>
        <table:table-row table:style-name="ro2">
          <table:table-cell table:formula="of:=[.A283]+[.$J$1]" office:value-type="float" office:value="-0.718">
            <text:p>-0.718</text:p>
          </table:table-cell>
          <table:table-cell table:formula="of:=[.A284]^4*(SIN([.A284]^(-3)))^2 + [.A284]^2" office:value-type="float" office:value="0.563731596927224">
            <text:p>0.5637315969</text:p>
          </table:table-cell>
          <table:table-cell table:number-columns-repeated="8"/>
        </table:table-row>
        <table:table-row table:style-name="ro2">
          <table:table-cell table:formula="of:=[.A284]+[.$J$1]" office:value-type="float" office:value="-0.717">
            <text:p>-0.717</text:p>
          </table:table-cell>
          <table:table-cell table:formula="of:=[.A285]^4*(SIN([.A285]^(-3)))^2 + [.A285]^2" office:value-type="float" office:value="0.559744745934342">
            <text:p>0.5597447459</text:p>
          </table:table-cell>
          <table:table-cell table:number-columns-repeated="8"/>
        </table:table-row>
        <table:table-row table:style-name="ro2">
          <table:table-cell table:formula="of:=[.A285]+[.$J$1]" office:value-type="float" office:value="-0.716">
            <text:p>-0.716</text:p>
          </table:table-cell>
          <table:table-cell table:formula="of:=[.A286]^4*(SIN([.A286]^(-3)))^2 + [.A286]^2" office:value-type="float" office:value="0.555818190064724">
            <text:p>0.5558181901</text:p>
          </table:table-cell>
          <table:table-cell table:number-columns-repeated="8"/>
        </table:table-row>
        <table:table-row table:style-name="ro2">
          <table:table-cell table:formula="of:=[.A286]+[.$J$1]" office:value-type="float" office:value="-0.715">
            <text:p>-0.715</text:p>
          </table:table-cell>
          <table:table-cell table:formula="of:=[.A287]^4*(SIN([.A287]^(-3)))^2 + [.A287]^2" office:value-type="float" office:value="0.551953055227317">
            <text:p>0.5519530552</text:p>
          </table:table-cell>
          <table:table-cell table:number-columns-repeated="8"/>
        </table:table-row>
        <table:table-row table:style-name="ro2">
          <table:table-cell table:formula="of:=[.A287]+[.$J$1]" office:value-type="float" office:value="-0.714">
            <text:p>-0.714</text:p>
          </table:table-cell>
          <table:table-cell table:formula="of:=[.A288]^4*(SIN([.A288]^(-3)))^2 + [.A288]^2" office:value-type="float" office:value="0.548150457069537">
            <text:p>0.5481504571</text:p>
          </table:table-cell>
          <table:table-cell table:number-columns-repeated="8"/>
        </table:table-row>
        <table:table-row table:style-name="ro2">
          <table:table-cell table:formula="of:=[.A288]+[.$J$1]" office:value-type="float" office:value="-0.713">
            <text:p>-0.713</text:p>
          </table:table-cell>
          <table:table-cell table:formula="of:=[.A289]^4*(SIN([.A289]^(-3)))^2 + [.A289]^2" office:value-type="float" office:value="0.544411499874076">
            <text:p>0.5444114999</text:p>
          </table:table-cell>
          <table:table-cell table:number-columns-repeated="8"/>
        </table:table-row>
        <table:table-row table:style-name="ro2">
          <table:table-cell table:formula="of:=[.A289]+[.$J$1]" office:value-type="float" office:value="-0.712">
            <text:p>-0.712</text:p>
          </table:table-cell>
          <table:table-cell table:formula="of:=[.A290]^4*(SIN([.A290]^(-3)))^2 + [.A290]^2" office:value-type="float" office:value="0.540737275424514">
            <text:p>0.5407372754</text:p>
          </table:table-cell>
          <table:table-cell table:number-columns-repeated="8"/>
        </table:table-row>
        <table:table-row table:style-name="ro2">
          <table:table-cell table:formula="of:=[.A290]+[.$J$1]" office:value-type="float" office:value="-0.711">
            <text:p>-0.711</text:p>
          </table:table-cell>
          <table:table-cell table:formula="of:=[.A291]^4*(SIN([.A291]^(-3)))^2 + [.A291]^2" office:value-type="float" office:value="0.53712886183965">
            <text:p>0.5371288618</text:p>
          </table:table-cell>
          <table:table-cell table:number-columns-repeated="8"/>
        </table:table-row>
        <table:table-row table:style-name="ro2">
          <table:table-cell table:formula="of:=[.A291]+[.$J$1]" office:value-type="float" office:value="-0.71">
            <text:p>-0.71</text:p>
          </table:table-cell>
          <table:table-cell table:formula="of:=[.A292]^4*(SIN([.A292]^(-3)))^2 + [.A292]^2" office:value-type="float" office:value="0.533587322376489">
            <text:p>0.5335873224</text:p>
          </table:table-cell>
          <table:table-cell table:number-columns-repeated="8"/>
        </table:table-row>
        <table:table-row table:style-name="ro2">
          <table:table-cell table:formula="of:=[.A292]+[.$J$1]" office:value-type="float" office:value="-0.709">
            <text:p>-0.709</text:p>
          </table:table-cell>
          <table:table-cell table:formula="of:=[.A293]^4*(SIN([.A293]^(-3)))^2 + [.A293]^2" office:value-type="float" office:value="0.530113704201877">
            <text:p>0.5301137042</text:p>
          </table:table-cell>
          <table:table-cell table:number-columns-repeated="8"/>
        </table:table-row>
        <table:table-row table:style-name="ro2">
          <table:table-cell table:formula="of:=[.A293]+[.$J$1]" office:value-type="float" office:value="-0.708">
            <text:p>-0.708</text:p>
          </table:table-cell>
          <table:table-cell table:formula="of:=[.A294]^4*(SIN([.A294]^(-3)))^2 + [.A294]^2" office:value-type="float" office:value="0.526709037132805">
            <text:p>0.5267090371</text:p>
          </table:table-cell>
          <table:table-cell table:number-columns-repeated="8"/>
        </table:table-row>
        <table:table-row table:style-name="ro2">
          <table:table-cell table:formula="of:=[.A294]+[.$J$1]" office:value-type="float" office:value="-0.707">
            <text:p>-0.707</text:p>
          </table:table-cell>
          <table:table-cell table:formula="of:=[.A295]^4*(SIN([.A295]^(-3)))^2 + [.A295]^2" office:value-type="float" office:value="0.523374332345483">
            <text:p>0.5233743323</text:p>
          </table:table-cell>
          <table:table-cell table:number-columns-repeated="8"/>
        </table:table-row>
        <table:table-row table:style-name="ro2">
          <table:table-cell table:formula="of:=[.A295]+[.$J$1]" office:value-type="float" office:value="-0.706">
            <text:p>-0.706</text:p>
          </table:table-cell>
          <table:table-cell table:formula="of:=[.A296]^4*(SIN([.A296]^(-3)))^2 + [.A296]^2" office:value-type="float" office:value="0.520110581053289">
            <text:p>0.5201105811</text:p>
          </table:table-cell>
          <table:table-cell table:number-columns-repeated="8"/>
        </table:table-row>
        <table:table-row table:style-name="ro2">
          <table:table-cell table:formula="of:=[.A296]+[.$J$1]" office:value-type="float" office:value="-0.705">
            <text:p>-0.705</text:p>
          </table:table-cell>
          <table:table-cell table:formula="of:=[.A297]^4*(SIN([.A297]^(-3)))^2 + [.A297]^2" office:value-type="float" office:value="0.516918753153805">
            <text:p>0.5169187532</text:p>
          </table:table-cell>
          <table:table-cell table:number-columns-repeated="8"/>
        </table:table-row>
        <table:table-row table:style-name="ro2">
          <table:table-cell table:formula="of:=[.A297]+[.$J$1]" office:value-type="float" office:value="-0.704">
            <text:p>-0.704</text:p>
          </table:table-cell>
          <table:table-cell table:formula="of:=[.A298]^4*(SIN([.A298]^(-3)))^2 + [.A298]^2" office:value-type="float" office:value="0.513799795845164">
            <text:p>0.5137997958</text:p>
          </table:table-cell>
          <table:table-cell table:number-columns-repeated="8"/>
        </table:table-row>
        <table:table-row table:style-name="ro2">
          <table:table-cell table:formula="of:=[.A298]+[.$J$1]" office:value-type="float" office:value="-0.703">
            <text:p>-0.703</text:p>
          </table:table-cell>
          <table:table-cell table:formula="of:=[.A299]^4*(SIN([.A299]^(-3)))^2 + [.A299]^2" office:value-type="float" office:value="0.510754632212015">
            <text:p>0.5107546322</text:p>
          </table:table-cell>
          <table:table-cell table:number-columns-repeated="8"/>
        </table:table-row>
        <table:table-row table:style-name="ro2">
          <table:table-cell table:formula="of:=[.A299]+[.$J$1]" office:value-type="float" office:value="-0.702">
            <text:p>-0.702</text:p>
          </table:table-cell>
          <table:table-cell table:formula="of:=[.A300]^4*(SIN([.A300]^(-3)))^2 + [.A300]^2" office:value-type="float" office:value="0.507784159781486">
            <text:p>0.5077841598</text:p>
          </table:table-cell>
          <table:table-cell table:number-columns-repeated="8"/>
        </table:table-row>
        <table:table-row table:style-name="ro2">
          <table:table-cell table:formula="of:=[.A300]+[.$J$1]" office:value-type="float" office:value="-0.701">
            <text:p>-0.701</text:p>
          </table:table-cell>
          <table:table-cell table:formula="of:=[.A301]^4*(SIN([.A301]^(-3)))^2 + [.A301]^2" office:value-type="float" office:value="0.504889249049548">
            <text:p>0.504889249</text:p>
          </table:table-cell>
          <table:table-cell table:number-columns-repeated="8"/>
        </table:table-row>
        <table:table-row table:style-name="ro2">
          <table:table-cell table:formula="of:=[.A301]+[.$J$1]" office:value-type="float" office:value="-0.7">
            <text:p>-0.7</text:p>
          </table:table-cell>
          <table:table-cell table:formula="of:=[.A302]^4*(SIN([.A302]^(-3)))^2 + [.A302]^2" office:value-type="float" office:value="0.502070741978324">
            <text:p>0.502070742</text:p>
          </table:table-cell>
          <table:table-cell table:number-columns-repeated="8"/>
        </table:table-row>
        <table:table-row table:style-name="ro2">
          <table:table-cell table:formula="of:=[.A302]+[.$J$1]" office:value-type="float" office:value="-0.699">
            <text:p>-0.699</text:p>
          </table:table-cell>
          <table:table-cell table:formula="of:=[.A303]^4*(SIN([.A303]^(-3)))^2 + [.A303]^2" office:value-type="float" office:value="0.499329450464875">
            <text:p>0.4993294505</text:p>
          </table:table-cell>
          <table:table-cell table:number-columns-repeated="8"/>
        </table:table-row>
        <table:table-row table:style-name="ro2">
          <table:table-cell table:formula="of:=[.A303]+[.$J$1]" office:value-type="float" office:value="-0.698">
            <text:p>-0.698</text:p>
          </table:table-cell>
          <table:table-cell table:formula="of:=[.A304]^4*(SIN([.A304]^(-3)))^2 + [.A304]^2" office:value-type="float" office:value="0.496666154782158">
            <text:p>0.4966661548</text:p>
          </table:table-cell>
          <table:table-cell table:number-columns-repeated="8"/>
        </table:table-row>
        <table:table-row table:style-name="ro2">
          <table:table-cell table:formula="of:=[.A304]+[.$J$1]" office:value-type="float" office:value="-0.697">
            <text:p>-0.697</text:p>
          </table:table-cell>
          <table:table-cell table:formula="of:=[.A305]^4*(SIN([.A305]^(-3)))^2 + [.A305]^2" office:value-type="float" office:value="0.49408160199286">
            <text:p>0.494081602</text:p>
          </table:table-cell>
          <table:table-cell table:number-columns-repeated="8"/>
        </table:table-row>
        <table:table-row table:style-name="ro2">
          <table:table-cell table:formula="of:=[.A305]+[.$J$1]" office:value-type="float" office:value="-0.696">
            <text:p>-0.696</text:p>
          </table:table-cell>
          <table:table-cell table:formula="of:=[.A306]^4*(SIN([.A306]^(-3)))^2 + [.A306]^2" office:value-type="float" office:value="0.491576504336945">
            <text:p>0.4915765043</text:p>
          </table:table-cell>
          <table:table-cell table:number-columns-repeated="8"/>
        </table:table-row>
        <table:table-row table:style-name="ro2">
          <table:table-cell table:formula="of:=[.A306]+[.$J$1]" office:value-type="float" office:value="-0.695">
            <text:p>-0.695</text:p>
          </table:table-cell>
          <table:table-cell table:formula="of:=[.A307]^4*(SIN([.A307]^(-3)))^2 + [.A307]^2" office:value-type="float" office:value="0.489151537593817">
            <text:p>0.4891515376</text:p>
          </table:table-cell>
          <table:table-cell table:number-columns-repeated="8"/>
        </table:table-row>
        <table:table-row table:style-name="ro2">
          <table:table-cell table:formula="of:=[.A307]+[.$J$1]" office:value-type="float" office:value="-0.694">
            <text:p>-0.694</text:p>
          </table:table-cell>
          <table:table-cell table:formula="of:=[.A308]^4*(SIN([.A308]^(-3)))^2 + [.A308]^2" office:value-type="float" office:value="0.486807339420094">
            <text:p>0.4868073394</text:p>
          </table:table-cell>
          <table:table-cell table:number-columns-repeated="8"/>
        </table:table-row>
        <table:table-row table:style-name="ro2">
          <table:table-cell table:formula="of:=[.A308]+[.$J$1]" office:value-type="float" office:value="-0.693">
            <text:p>-0.693</text:p>
          </table:table-cell>
          <table:table-cell table:formula="of:=[.A309]^4*(SIN([.A309]^(-3)))^2 + [.A309]^2" office:value-type="float" office:value="0.484544507664097">
            <text:p>0.4845445077</text:p>
          </table:table-cell>
          <table:table-cell table:number-columns-repeated="8"/>
        </table:table-row>
        <table:table-row table:style-name="ro2">
          <table:table-cell table:formula="of:=[.A309]+[.$J$1]" office:value-type="float" office:value="-0.692">
            <text:p>-0.692</text:p>
          </table:table-cell>
          <table:table-cell table:formula="of:=[.A310]^4*(SIN([.A310]^(-3)))^2 + [.A310]^2" office:value-type="float" office:value="0.48236359865825">
            <text:p>0.4823635987</text:p>
          </table:table-cell>
          <table:table-cell table:number-columns-repeated="8"/>
        </table:table-row>
        <table:table-row table:style-name="ro2">
          <table:table-cell table:formula="of:=[.A310]+[.$J$1]" office:value-type="float" office:value="-0.691">
            <text:p>-0.691</text:p>
          </table:table-cell>
          <table:table-cell table:formula="of:=[.A311]^4*(SIN([.A311]^(-3)))^2 + [.A311]^2" office:value-type="float" office:value="0.48026512549068">
            <text:p>0.4802651255</text:p>
          </table:table-cell>
          <table:table-cell table:number-columns-repeated="8"/>
        </table:table-row>
        <table:table-row table:style-name="ro2">
          <table:table-cell table:formula="of:=[.A311]+[.$J$1]" office:value-type="float" office:value="-0.69">
            <text:p>-0.69</text:p>
          </table:table-cell>
          <table:table-cell table:formula="of:=[.A312]^4*(SIN([.A312]^(-3)))^2 + [.A312]^2" office:value-type="float" office:value="0.478249556257446">
            <text:p>0.4782495563</text:p>
          </table:table-cell>
          <table:table-cell table:number-columns-repeated="8"/>
        </table:table-row>
        <table:table-row table:style-name="ro2">
          <table:table-cell table:formula="of:=[.A312]+[.$J$1]" office:value-type="float" office:value="-0.689">
            <text:p>-0.689</text:p>
          </table:table-cell>
          <table:table-cell table:formula="of:=[.A313]^4*(SIN([.A313]^(-3)))^2 + [.A313]^2" office:value-type="float" office:value="0.4763173122969">
            <text:p>0.4763173123</text:p>
          </table:table-cell>
          <table:table-cell table:number-columns-repeated="8"/>
        </table:table-row>
        <table:table-row table:style-name="ro2">
          <table:table-cell table:formula="of:=[.A313]+[.$J$1]" office:value-type="float" office:value="-0.688">
            <text:p>-0.688</text:p>
          </table:table-cell>
          <table:table-cell table:formula="of:=[.A314]^4*(SIN([.A314]^(-3)))^2 + [.A314]^2" office:value-type="float" office:value="0.474468766407836">
            <text:p>0.4744687664</text:p>
          </table:table-cell>
          <table:table-cell table:number-columns-repeated="8"/>
        </table:table-row>
        <table:table-row table:style-name="ro2">
          <table:table-cell table:formula="of:=[.A314]+[.$J$1]" office:value-type="float" office:value="-0.687">
            <text:p>-0.687</text:p>
          </table:table-cell>
          <table:table-cell table:formula="of:=[.A315]^4*(SIN([.A315]^(-3)))^2 + [.A315]^2" office:value-type="float" office:value="0.472704241053168">
            <text:p>0.4727042411</text:p>
          </table:table-cell>
          <table:table-cell table:number-columns-repeated="8"/>
        </table:table-row>
        <table:table-row table:style-name="ro2">
          <table:table-cell table:formula="of:=[.A315]+[.$J$1]" office:value-type="float" office:value="-0.686">
            <text:p>-0.686</text:p>
          </table:table-cell>
          <table:table-cell table:formula="of:=[.A316]^4*(SIN([.A316]^(-3)))^2 + [.A316]^2" office:value-type="float" office:value="0.471024006551041">
            <text:p>0.4710240066</text:p>
          </table:table-cell>
          <table:table-cell table:number-columns-repeated="8"/>
        </table:table-row>
        <table:table-row table:style-name="ro2">
          <table:table-cell table:formula="of:=[.A316]+[.$J$1]" office:value-type="float" office:value="-0.685">
            <text:p>-0.685</text:p>
          </table:table-cell>
          <table:table-cell table:formula="of:=[.A317]^4*(SIN([.A317]^(-3)))^2 + [.A317]^2" office:value-type="float" office:value="0.469428279255381">
            <text:p>0.4694282793</text:p>
          </table:table-cell>
          <table:table-cell table:number-columns-repeated="8"/>
        </table:table-row>
        <table:table-row table:style-name="ro2">
          <table:table-cell table:formula="of:=[.A317]+[.$J$1]" office:value-type="float" office:value="-0.684">
            <text:p>-0.684</text:p>
          </table:table-cell>
          <table:table-cell table:formula="of:=[.A318]^4*(SIN([.A318]^(-3)))^2 + [.A318]^2" office:value-type="float" office:value="0.467917219728027">
            <text:p>0.4679172197</text:p>
          </table:table-cell>
          <table:table-cell table:number-columns-repeated="8"/>
        </table:table-row>
        <table:table-row table:style-name="ro2">
          <table:table-cell table:formula="of:=[.A318]+[.$J$1]" office:value-type="float" office:value="-0.683">
            <text:p>-0.683</text:p>
          </table:table-cell>
          <table:table-cell table:formula="of:=[.A319]^4*(SIN([.A319]^(-3)))^2 + [.A319]^2" office:value-type="float" office:value="0.466490930904749">
            <text:p>0.4664909309</text:p>
          </table:table-cell>
          <table:table-cell table:number-columns-repeated="8"/>
        </table:table-row>
        <table:table-row table:style-name="ro2">
          <table:table-cell table:formula="of:=[.A319]+[.$J$1]" office:value-type="float" office:value="-0.682">
            <text:p>-0.682</text:p>
          </table:table-cell>
          <table:table-cell table:formula="of:=[.A320]^4*(SIN([.A320]^(-3)))^2 + [.A320]^2" office:value-type="float" office:value="0.465149456257561">
            <text:p>0.4651494563</text:p>
          </table:table-cell>
          <table:table-cell table:number-columns-repeated="8"/>
        </table:table-row>
        <table:table-row table:style-name="ro2">
          <table:table-cell table:formula="of:=[.A320]+[.$J$1]" office:value-type="float" office:value="-0.681">
            <text:p>-0.681</text:p>
          </table:table-cell>
          <table:table-cell table:formula="of:=[.A321]^4*(SIN([.A321]^(-3)))^2 + [.A321]^2" office:value-type="float" office:value="0.463892777955927">
            <text:p>0.463892778</text:p>
          </table:table-cell>
          <table:table-cell table:number-columns-repeated="8"/>
        </table:table-row>
        <table:table-row table:style-name="ro2">
          <table:table-cell table:formula="of:=[.A321]+[.$J$1]" office:value-type="float" office:value="-0.68">
            <text:p>-0.68</text:p>
          </table:table-cell>
          <table:table-cell table:formula="of:=[.A322]^4*(SIN([.A322]^(-3)))^2 + [.A322]^2" office:value-type="float" office:value="0.462720815029563">
            <text:p>0.462720815</text:p>
          </table:table-cell>
          <table:table-cell table:number-columns-repeated="8"/>
        </table:table-row>
        <table:table-row table:style-name="ro2">
          <table:table-cell table:formula="of:=[.A322]+[.$J$1]" office:value-type="float" office:value="-0.679">
            <text:p>-0.679</text:p>
          </table:table-cell>
          <table:table-cell table:formula="of:=[.A323]^4*(SIN([.A323]^(-3)))^2 + [.A323]^2" office:value-type="float" office:value="0.461633421535745">
            <text:p>0.4616334215</text:p>
          </table:table-cell>
          <table:table-cell table:number-columns-repeated="8"/>
        </table:table-row>
        <table:table-row table:style-name="ro2">
          <table:table-cell table:formula="of:=[.A323]+[.$J$1]" office:value-type="float" office:value="-0.678">
            <text:p>-0.678</text:p>
          </table:table-cell>
          <table:table-cell table:formula="of:=[.A324]^4*(SIN([.A324]^(-3)))^2 + [.A324]^2" office:value-type="float" office:value="0.460630384734133">
            <text:p>0.4606303847</text:p>
          </table:table-cell>
          <table:table-cell table:number-columns-repeated="8"/>
        </table:table-row>
        <table:table-row table:style-name="ro2">
          <table:table-cell table:formula="of:=[.A324]+[.$J$1]" office:value-type="float" office:value="-0.677">
            <text:p>-0.677</text:p>
          </table:table-cell>
          <table:table-cell table:formula="of:=[.A325]^4*(SIN([.A325]^(-3)))^2 + [.A325]^2" office:value-type="float" office:value="0.459711423272345">
            <text:p>0.4597114233</text:p>
          </table:table-cell>
          <table:table-cell table:number-columns-repeated="8"/>
        </table:table-row>
        <table:table-row table:style-name="ro2">
          <table:table-cell table:formula="of:=[.A325]+[.$J$1]" office:value-type="float" office:value="-0.676">
            <text:p>-0.676</text:p>
          </table:table-cell>
          <table:table-cell table:formula="of:=[.A326]^4*(SIN([.A326]^(-3)))^2 + [.A326]^2" office:value-type="float" office:value="0.458876185385623">
            <text:p>0.4588761854</text:p>
          </table:table-cell>
          <table:table-cell table:number-columns-repeated="8"/>
        </table:table-row>
        <table:table-row table:style-name="ro2">
          <table:table-cell table:formula="of:=[.A326]+[.$J$1]" office:value-type="float" office:value="-0.675">
            <text:p>-0.675</text:p>
          </table:table-cell>
          <table:table-cell table:formula="of:=[.A327]^4*(SIN([.A327]^(-3)))^2 + [.A327]^2" office:value-type="float" office:value="0.458124247114156">
            <text:p>0.4581242471</text:p>
          </table:table-cell>
          <table:table-cell table:number-columns-repeated="8"/>
        </table:table-row>
        <table:table-row table:style-name="ro2">
          <table:table-cell table:formula="of:=[.A327]+[.$J$1]" office:value-type="float" office:value="-0.674">
            <text:p>-0.674</text:p>
          </table:table-cell>
          <table:table-cell table:formula="of:=[.A328]^4*(SIN([.A328]^(-3)))^2 + [.A328]^2" office:value-type="float" office:value="0.457455110541754">
            <text:p>0.4574551105</text:p>
          </table:table-cell>
          <table:table-cell table:number-columns-repeated="8"/>
        </table:table-row>
        <table:table-row table:style-name="ro2">
          <table:table-cell table:formula="of:=[.A328]+[.$J$1]" office:value-type="float" office:value="-0.673">
            <text:p>-0.673</text:p>
          </table:table-cell>
          <table:table-cell table:formula="of:=[.A329]^4*(SIN([.A329]^(-3)))^2 + [.A329]^2" office:value-type="float" office:value="0.456868202059779">
            <text:p>0.4568682021</text:p>
          </table:table-cell>
          <table:table-cell table:number-columns-repeated="8"/>
        </table:table-row>
        <table:table-row table:style-name="ro2">
          <table:table-cell table:formula="of:=[.A329]+[.$J$1]" office:value-type="float" office:value="-0.672">
            <text:p>-0.672</text:p>
          </table:table-cell>
          <table:table-cell table:formula="of:=[.A330]^4*(SIN([.A330]^(-3)))^2 + [.A330]^2" office:value-type="float" office:value="0.45636287066039">
            <text:p>0.4563628707</text:p>
          </table:table-cell>
          <table:table-cell table:number-columns-repeated="8"/>
        </table:table-row>
        <table:table-row table:style-name="ro2">
          <table:table-cell table:formula="of:=[.A330]+[.$J$1]" office:value-type="float" office:value="-0.671">
            <text:p>-0.671</text:p>
          </table:table-cell>
          <table:table-cell table:formula="of:=[.A331]^4*(SIN([.A331]^(-3)))^2 + [.A331]^2" office:value-type="float" office:value="0.45593838626337">
            <text:p>0.4559383863</text:p>
          </table:table-cell>
          <table:table-cell table:number-columns-repeated="8"/>
        </table:table-row>
        <table:table-row table:style-name="ro2">
          <table:table-cell table:formula="of:=[.A331]+[.$J$1]" office:value-type="float" office:value="-0.67">
            <text:p>-0.67</text:p>
          </table:table-cell>
          <table:table-cell table:formula="of:=[.A332]^4*(SIN([.A332]^(-3)))^2 + [.A332]^2" office:value-type="float" office:value="0.455593938080955">
            <text:p>0.4555939381</text:p>
          </table:table-cell>
          <table:table-cell table:number-columns-repeated="8"/>
        </table:table-row>
        <table:table-row table:style-name="ro2">
          <table:table-cell table:formula="of:=[.A332]+[.$J$1]" office:value-type="float" office:value="-0.669">
            <text:p>-0.669</text:p>
          </table:table-cell>
          <table:table-cell table:formula="of:=[.A333]^4*(SIN([.A333]^(-3)))^2 + [.A333]^2" office:value-type="float" office:value="0.455328633025311">
            <text:p>0.455328633</text:p>
          </table:table-cell>
          <table:table-cell table:number-columns-repeated="8"/>
        </table:table-row>
        <table:table-row table:style-name="ro2">
          <table:table-cell table:formula="of:=[.A333]+[.$J$1]" office:value-type="float" office:value="-0.668">
            <text:p>-0.668</text:p>
          </table:table-cell>
          <table:table-cell table:formula="of:=[.A334]^4*(SIN([.A334]^(-3)))^2 + [.A334]^2" office:value-type="float" office:value="0.455141494163457">
            <text:p>0.4551414942</text:p>
          </table:table-cell>
          <table:table-cell table:number-columns-repeated="8"/>
        </table:table-row>
        <table:table-row table:style-name="ro2">
          <table:table-cell table:formula="of:=[.A334]+[.$J$1]" office:value-type="float" office:value="-0.667">
            <text:p>-0.667</text:p>
          </table:table-cell>
          <table:table-cell table:formula="of:=[.A335]^4*(SIN([.A335]^(-3)))^2 + [.A335]^2" office:value-type="float" office:value="0.455031459224648">
            <text:p>0.4550314592</text:p>
          </table:table-cell>
          <table:table-cell table:number-columns-repeated="8"/>
        </table:table-row>
        <table:table-row table:style-name="ro2">
          <table:table-cell table:formula="of:=[.A335]+[.$J$1]" office:value-type="float" office:value="-0.666">
            <text:p>-0.666</text:p>
          </table:table-cell>
          <table:table-cell table:formula="of:=[.A336]^4*(SIN([.A336]^(-3)))^2 + [.A336]^2" office:value-type="float" office:value="0.454997379165415">
            <text:p>0.4549973792</text:p>
          </table:table-cell>
          <table:table-cell table:number-columns-repeated="8"/>
        </table:table-row>
        <table:table-row table:style-name="ro2">
          <table:table-cell table:formula="of:=[.A336]+[.$J$1]" office:value-type="float" office:value="-0.665">
            <text:p>-0.665</text:p>
          </table:table-cell>
          <table:table-cell table:formula="of:=[.A337]^4*(SIN([.A337]^(-3)))^2 + [.A337]^2" office:value-type="float" office:value="0.455038016797646">
            <text:p>0.4550380168</text:p>
          </table:table-cell>
          <table:table-cell table:number-columns-repeated="8"/>
        </table:table-row>
        <table:table-row table:style-name="ro2">
          <table:table-cell table:formula="of:=[.A337]+[.$J$1]" office:value-type="float" office:value="-0.664">
            <text:p>-0.664</text:p>
          </table:table-cell>
          <table:table-cell table:formula="of:=[.A338]^4*(SIN([.A338]^(-3)))^2 + [.A338]^2" office:value-type="float" office:value="0.455152045485304">
            <text:p>0.4551520455</text:p>
          </table:table-cell>
          <table:table-cell table:number-columns-repeated="8"/>
        </table:table-row>
        <table:table-row table:style-name="ro2">
          <table:table-cell table:formula="of:=[.A338]+[.$J$1]" office:value-type="float" office:value="-0.663">
            <text:p>-0.663</text:p>
          </table:table-cell>
          <table:table-cell table:formula="of:=[.A339]^4*(SIN([.A339]^(-3)))^2 + [.A339]^2" office:value-type="float" office:value="0.455338047915532">
            <text:p>0.4553380479</text:p>
          </table:table-cell>
          <table:table-cell table:number-columns-repeated="8"/>
        </table:table-row>
        <table:table-row table:style-name="ro2">
          <table:table-cell table:formula="of:=[.A339]+[.$J$1]" office:value-type="float" office:value="-0.662">
            <text:p>-0.662</text:p>
          </table:table-cell>
          <table:table-cell table:formula="of:=[.A340]^4*(SIN([.A340]^(-3)))^2 + [.A340]^2" office:value-type="float" office:value="0.455594514950137">
            <text:p>0.455594515</text:p>
          </table:table-cell>
          <table:table-cell table:number-columns-repeated="8"/>
        </table:table-row>
        <table:table-row table:style-name="ro2">
          <table:table-cell table:formula="of:=[.A340]+[.$J$1]" office:value-type="float" office:value="-0.661">
            <text:p>-0.661</text:p>
          </table:table-cell>
          <table:table-cell table:formula="of:=[.A341]^4*(SIN([.A341]^(-3)))^2 + [.A341]^2" office:value-type="float" office:value="0.455919844563594">
            <text:p>0.4559198446</text:p>
          </table:table-cell>
          <table:table-cell table:number-columns-repeated="8"/>
        </table:table-row>
        <table:table-row table:style-name="ro2">
          <table:table-cell table:formula="of:=[.A341]+[.$J$1]" office:value-type="float" office:value="-0.66">
            <text:p>-0.66</text:p>
          </table:table-cell>
          <table:table-cell table:formula="of:=[.A342]^4*(SIN([.A342]^(-3)))^2 + [.A342]^2" office:value-type="float" office:value="0.456312340873912">
            <text:p>0.4563123409</text:p>
          </table:table-cell>
          <table:table-cell table:number-columns-repeated="8"/>
        </table:table-row>
        <table:table-row table:style-name="ro2">
          <table:table-cell table:formula="of:=[.A342]+[.$J$1]" office:value-type="float" office:value="-0.659">
            <text:p>-0.659</text:p>
          </table:table-cell>
          <table:table-cell table:formula="of:=[.A343]^4*(SIN([.A343]^(-3)))^2 + [.A343]^2" office:value-type="float" office:value="0.45677021327289">
            <text:p>0.4567702133</text:p>
          </table:table-cell>
          <table:table-cell table:number-columns-repeated="8"/>
        </table:table-row>
        <table:table-row table:style-name="ro2">
          <table:table-cell table:formula="of:=[.A343]+[.$J$1]" office:value-type="float" office:value="-0.658">
            <text:p>-0.658</text:p>
          </table:table-cell>
          <table:table-cell table:formula="of:=[.A344]^4*(SIN([.A344]^(-3)))^2 + [.A344]^2" office:value-type="float" office:value="0.457291575662481">
            <text:p>0.4572915757</text:p>
          </table:table-cell>
          <table:table-cell table:number-columns-repeated="8"/>
        </table:table-row>
        <table:table-row table:style-name="ro2">
          <table:table-cell table:formula="of:=[.A344]+[.$J$1]" office:value-type="float" office:value="-0.657">
            <text:p>-0.657</text:p>
          </table:table-cell>
          <table:table-cell table:formula="of:=[.A345]^4*(SIN([.A345]^(-3)))^2 + [.A345]^2" office:value-type="float" office:value="0.457874445804127">
            <text:p>0.4578744458</text:p>
          </table:table-cell>
          <table:table-cell table:number-columns-repeated="8"/>
        </table:table-row>
        <table:table-row table:style-name="ro2">
          <table:table-cell table:formula="of:=[.A345]+[.$J$1]" office:value-type="float" office:value="-0.656">
            <text:p>-0.656</text:p>
          </table:table-cell>
          <table:table-cell table:formula="of:=[.A346]^4*(SIN([.A346]^(-3)))^2 + [.A346]^2" office:value-type="float" office:value="0.45851674478814">
            <text:p>0.4585167448</text:p>
          </table:table-cell>
          <table:table-cell table:number-columns-repeated="8"/>
        </table:table-row>
        <table:table-row table:style-name="ro2">
          <table:table-cell table:formula="of:=[.A346]+[.$J$1]" office:value-type="float" office:value="-0.655">
            <text:p>-0.655</text:p>
          </table:table-cell>
          <table:table-cell table:formula="of:=[.A347]^4*(SIN([.A347]^(-3)))^2 + [.A347]^2" office:value-type="float" office:value="0.459216296630332">
            <text:p>0.4592162966</text:p>
          </table:table-cell>
          <table:table-cell table:number-columns-repeated="8"/>
        </table:table-row>
        <table:table-row table:style-name="ro2">
          <table:table-cell table:formula="of:=[.A347]+[.$J$1]" office:value-type="float" office:value="-0.654">
            <text:p>-0.654</text:p>
          </table:table-cell>
          <table:table-cell table:formula="of:=[.A348]^4*(SIN([.A348]^(-3)))^2 + [.A348]^2" office:value-type="float" office:value="0.459970828003285">
            <text:p>0.459970828</text:p>
          </table:table-cell>
          <table:table-cell table:number-columns-repeated="8"/>
        </table:table-row>
        <table:table-row table:style-name="ro2">
          <table:table-cell table:formula="of:=[.A348]+[.$J$1]" office:value-type="float" office:value="-0.653">
            <text:p>-0.653</text:p>
          </table:table-cell>
          <table:table-cell table:formula="of:=[.A349]^4*(SIN([.A349]^(-3)))^2 + [.A349]^2" office:value-type="float" office:value="0.460777968109761">
            <text:p>0.4607779681</text:p>
          </table:table-cell>
          <table:table-cell table:number-columns-repeated="8"/>
        </table:table-row>
        <table:table-row table:style-name="ro2">
          <table:table-cell table:formula="of:=[.A349]+[.$J$1]" office:value-type="float" office:value="-0.652">
            <text:p>-0.652</text:p>
          </table:table-cell>
          <table:table-cell table:formula="of:=[.A350]^4*(SIN([.A350]^(-3)))^2 + [.A350]^2" office:value-type="float" office:value="0.46163524870595">
            <text:p>0.4616352487</text:p>
          </table:table-cell>
          <table:table-cell table:number-columns-repeated="8"/>
        </table:table-row>
        <table:table-row table:style-name="ro2">
          <table:table-cell table:formula="of:=[.A350]+[.$J$1]" office:value-type="float" office:value="-0.651">
            <text:p>-0.651</text:p>
          </table:table-cell>
          <table:table-cell table:formula="of:=[.A351]^4*(SIN([.A351]^(-3)))^2 + [.A351]^2" office:value-type="float" office:value="0.462540104282311">
            <text:p>0.4625401043</text:p>
          </table:table-cell>
          <table:table-cell table:number-columns-repeated="8"/>
        </table:table-row>
        <table:table-row table:style-name="ro2">
          <table:table-cell table:formula="of:=[.A351]+[.$J$1]" office:value-type="float" office:value="-0.65">
            <text:p>-0.65</text:p>
          </table:table-cell>
          <table:table-cell table:formula="of:=[.A352]^4*(SIN([.A352]^(-3)))^2 + [.A352]^2" office:value-type="float" office:value="0.463489872409943">
            <text:p>0.4634898724</text:p>
          </table:table-cell>
          <table:table-cell table:number-columns-repeated="8"/>
        </table:table-row>
        <table:table-row table:style-name="ro2">
          <table:table-cell table:formula="of:=[.A352]+[.$J$1]" office:value-type="float" office:value="-0.649">
            <text:p>-0.649</text:p>
          </table:table-cell>
          <table:table-cell table:formula="of:=[.A353]^4*(SIN([.A353]^(-3)))^2 + [.A353]^2" office:value-type="float" office:value="0.464481794260478">
            <text:p>0.4644817943</text:p>
          </table:table-cell>
          <table:table-cell table:number-columns-repeated="8"/>
        </table:table-row>
        <table:table-row table:style-name="ro2">
          <table:table-cell table:formula="of:=[.A353]+[.$J$1]" office:value-type="float" office:value="-0.648">
            <text:p>-0.648</text:p>
          </table:table-cell>
          <table:table-cell table:formula="of:=[.A354]^4*(SIN([.A354]^(-3)))^2 + [.A354]^2" office:value-type="float" office:value="0.465513015307613">
            <text:p>0.4655130153</text:p>
          </table:table-cell>
          <table:table-cell table:number-columns-repeated="8"/>
        </table:table-row>
        <table:table-row table:style-name="ro2">
          <table:table-cell table:formula="of:=[.A354]+[.$J$1]" office:value-type="float" office:value="-0.647">
            <text:p>-0.647</text:p>
          </table:table-cell>
          <table:table-cell table:formula="of:=[.A355]^4*(SIN([.A355]^(-3)))^2 + [.A355]^2" office:value-type="float" office:value="0.466580586218434">
            <text:p>0.4665805862</text:p>
          </table:table-cell>
          <table:table-cell table:number-columns-repeated="8"/>
        </table:table-row>
        <table:table-row table:style-name="ro2">
          <table:table-cell table:formula="of:=[.A355]+[.$J$1]" office:value-type="float" office:value="-0.646">
            <text:p>-0.646</text:p>
          </table:table-cell>
          <table:table-cell table:formula="of:=[.A356]^4*(SIN([.A356]^(-3)))^2 + [.A356]^2" office:value-type="float" office:value="0.467681463942778">
            <text:p>0.4676814639</text:p>
          </table:table-cell>
          <table:table-cell table:number-columns-repeated="8"/>
        </table:table-row>
        <table:table-row table:style-name="ro2">
          <table:table-cell table:formula="of:=[.A356]+[.$J$1]" office:value-type="float" office:value="-0.645">
            <text:p>-0.645</text:p>
          </table:table-cell>
          <table:table-cell table:formula="of:=[.A357]^4*(SIN([.A357]^(-3)))^2 + [.A357]^2" office:value-type="float" office:value="0.468812513008888">
            <text:p>0.468812513</text:p>
          </table:table-cell>
          <table:table-cell table:number-columns-repeated="8"/>
        </table:table-row>
        <table:table-row table:style-name="ro2">
          <table:table-cell table:formula="of:=[.A357]+[.$J$1]" office:value-type="float" office:value="-0.644">
            <text:p>-0.644</text:p>
          </table:table-cell>
          <table:table-cell table:formula="of:=[.A358]^4*(SIN([.A358]^(-3)))^2 + [.A358]^2" office:value-type="float" office:value="0.469970507033636">
            <text:p>0.469970507</text:p>
          </table:table-cell>
          <table:table-cell table:number-columns-repeated="8"/>
        </table:table-row>
        <table:table-row table:style-name="ro2">
          <table:table-cell table:formula="of:=[.A358]+[.$J$1]" office:value-type="float" office:value="-0.643">
            <text:p>-0.643</text:p>
          </table:table-cell>
          <table:table-cell table:formula="of:=[.A359]^4*(SIN([.A359]^(-3)))^2 + [.A359]^2" office:value-type="float" office:value="0.471152130455598">
            <text:p>0.4711521305</text:p>
          </table:table-cell>
          <table:table-cell table:number-columns-repeated="8"/>
        </table:table-row>
        <table:table-row table:style-name="ro2">
          <table:table-cell table:formula="of:=[.A359]+[.$J$1]" office:value-type="float" office:value="-0.642">
            <text:p>-0.642</text:p>
          </table:table-cell>
          <table:table-cell table:formula="of:=[.A360]^4*(SIN([.A360]^(-3)))^2 + [.A360]^2" office:value-type="float" office:value="0.472353980499207">
            <text:p>0.4723539805</text:p>
          </table:table-cell>
          <table:table-cell table:number-columns-repeated="8"/>
        </table:table-row>
        <table:table-row table:style-name="ro2">
          <table:table-cell table:formula="of:=[.A360]+[.$J$1]" office:value-type="float" office:value="-0.641">
            <text:p>-0.641</text:p>
          </table:table-cell>
          <table:table-cell table:formula="of:=[.A361]^4*(SIN([.A361]^(-3)))^2 + [.A361]^2" office:value-type="float" office:value="0.473572569378171">
            <text:p>0.4735725694</text:p>
          </table:table-cell>
          <table:table-cell table:number-columns-repeated="8"/>
        </table:table-row>
        <table:table-row table:style-name="ro2">
          <table:table-cell table:formula="of:=[.A361]+[.$J$1]" office:value-type="float" office:value="-0.64">
            <text:p>-0.64</text:p>
          </table:table-cell>
          <table:table-cell table:formula="of:=[.A362]^4*(SIN([.A362]^(-3)))^2 + [.A362]^2" office:value-type="float" office:value="0.474804326746261">
            <text:p>0.4748043267</text:p>
          </table:table-cell>
          <table:table-cell table:number-columns-repeated="8"/>
        </table:table-row>
        <table:table-row table:style-name="ro2">
          <table:table-cell table:formula="of:=[.A362]+[.$J$1]" office:value-type="float" office:value="-0.639">
            <text:p>-0.639</text:p>
          </table:table-cell>
          <table:table-cell table:formula="of:=[.A363]^4*(SIN([.A363]^(-3)))^2 + [.A363]^2" office:value-type="float" office:value="0.476045602403426">
            <text:p>0.4760456024</text:p>
          </table:table-cell>
          <table:table-cell table:number-columns-repeated="8"/>
        </table:table-row>
        <table:table-row table:style-name="ro2">
          <table:table-cell table:formula="of:=[.A363]+[.$J$1]" office:value-type="float" office:value="-0.638">
            <text:p>-0.638</text:p>
          </table:table-cell>
          <table:table-cell table:formula="of:=[.A364]^4*(SIN([.A364]^(-3)))^2 + [.A364]^2" office:value-type="float" office:value="0.477292669265098">
            <text:p>0.4772926693</text:p>
          </table:table-cell>
          <table:table-cell table:number-columns-repeated="8"/>
        </table:table-row>
        <table:table-row table:style-name="ro2">
          <table:table-cell table:formula="of:=[.A364]+[.$J$1]" office:value-type="float" office:value="-0.637">
            <text:p>-0.637</text:p>
          </table:table-cell>
          <table:table-cell table:formula="of:=[.A365]^4*(SIN([.A365]^(-3)))^2 + [.A365]^2" office:value-type="float" office:value="0.478541726602308">
            <text:p>0.4785417266</text:p>
          </table:table-cell>
          <table:table-cell table:number-columns-repeated="8"/>
        </table:table-row>
        <table:table-row table:style-name="ro2">
          <table:table-cell table:formula="of:=[.A365]+[.$J$1]" office:value-type="float" office:value="-0.636">
            <text:p>-0.636</text:p>
          </table:table-cell>
          <table:table-cell table:formula="of:=[.A366]^4*(SIN([.A366]^(-3)))^2 + [.A366]^2" office:value-type="float" office:value="0.479788903560063">
            <text:p>0.4797889036</text:p>
          </table:table-cell>
          <table:table-cell table:number-columns-repeated="8"/>
        </table:table-row>
        <table:table-row table:style-name="ro2">
          <table:table-cell table:formula="of:=[.A366]+[.$J$1]" office:value-type="float" office:value="-0.635">
            <text:p>-0.635</text:p>
          </table:table-cell>
          <table:table-cell table:formula="of:=[.A367]^4*(SIN([.A367]^(-3)))^2 + [.A367]^2" office:value-type="float" office:value="0.481030262961143">
            <text:p>0.481030263</text:p>
          </table:table-cell>
          <table:table-cell table:number-columns-repeated="8"/>
        </table:table-row>
        <table:table-row table:style-name="ro2">
          <table:table-cell table:formula="of:=[.A367]+[.$J$1]" office:value-type="float" office:value="-0.634">
            <text:p>-0.634</text:p>
          </table:table-cell>
          <table:table-cell table:formula="of:=[.A368]^4*(SIN([.A368]^(-3)))^2 + [.A368]^2" office:value-type="float" office:value="0.482261805402212">
            <text:p>0.4822618054</text:p>
          </table:table-cell>
          <table:table-cell table:number-columns-repeated="8"/>
        </table:table-row>
        <table:table-row table:style-name="ro2">
          <table:table-cell table:formula="of:=[.A368]+[.$J$1]" office:value-type="float" office:value="-0.633">
            <text:p>-0.633</text:p>
          </table:table-cell>
          <table:table-cell table:formula="of:=[.A369]^4*(SIN([.A369]^(-3)))^2 + [.A369]^2" office:value-type="float" office:value="0.483479473648757">
            <text:p>0.4834794736</text:p>
          </table:table-cell>
          <table:table-cell table:number-columns-repeated="8"/>
        </table:table-row>
        <table:table-row table:style-name="ro2">
          <table:table-cell table:formula="of:=[.A369]+[.$J$1]" office:value-type="float" office:value="-0.632">
            <text:p>-0.632</text:p>
          </table:table-cell>
          <table:table-cell table:formula="of:=[.A370]^4*(SIN([.A370]^(-3)))^2 + [.A370]^2" office:value-type="float" office:value="0.484679157335016">
            <text:p>0.4846791573</text:p>
          </table:table-cell>
          <table:table-cell table:number-columns-repeated="8"/>
        </table:table-row>
        <table:table-row table:style-name="ro2">
          <table:table-cell table:formula="of:=[.A370]+[.$J$1]" office:value-type="float" office:value="-0.631">
            <text:p>-0.631</text:p>
          </table:table-cell>
          <table:table-cell table:formula="of:=[.A371]^4*(SIN([.A371]^(-3)))^2 + [.A371]^2" office:value-type="float" office:value="0.485856697974604">
            <text:p>0.485856698</text:p>
          </table:table-cell>
          <table:table-cell table:number-columns-repeated="8"/>
        </table:table-row>
        <table:table-row table:style-name="ro2">
          <table:table-cell table:formula="of:=[.A371]+[.$J$1]" office:value-type="float" office:value="-0.63">
            <text:p>-0.63</text:p>
          </table:table-cell>
          <table:table-cell table:formula="of:=[.A372]^4*(SIN([.A372]^(-3)))^2 + [.A372]^2" office:value-type="float" office:value="0.487007894287064">
            <text:p>0.4870078943</text:p>
          </table:table-cell>
          <table:table-cell table:number-columns-repeated="8"/>
        </table:table-row>
        <table:table-row table:style-name="ro2">
          <table:table-cell table:formula="of:=[.A372]+[.$J$1]" office:value-type="float" office:value="-0.629">
            <text:p>-0.629</text:p>
          </table:table-cell>
          <table:table-cell table:formula="of:=[.A373]^4*(SIN([.A373]^(-3)))^2 + [.A373]^2" office:value-type="float" office:value="0.48812850784503">
            <text:p>0.4881285078</text:p>
          </table:table-cell>
          <table:table-cell table:number-columns-repeated="8"/>
        </table:table-row>
        <table:table-row table:style-name="ro2">
          <table:table-cell table:formula="of:=[.A373]+[.$J$1]" office:value-type="float" office:value="-0.628">
            <text:p>-0.628</text:p>
          </table:table-cell>
          <table:table-cell table:formula="of:=[.A374]^4*(SIN([.A374]^(-3)))^2 + [.A374]^2" office:value-type="float" office:value="0.489214269046113">
            <text:p>0.489214269</text:p>
          </table:table-cell>
          <table:table-cell table:number-columns-repeated="8"/>
        </table:table-row>
        <table:table-row table:style-name="ro2">
          <table:table-cell table:formula="of:=[.A374]+[.$J$1]" office:value-type="float" office:value="-0.627">
            <text:p>-0.627</text:p>
          </table:table-cell>
          <table:table-cell table:formula="of:=[.A375]^4*(SIN([.A375]^(-3)))^2 + [.A375]^2" office:value-type="float" office:value="0.490260883412935">
            <text:p>0.4902608834</text:p>
          </table:table-cell>
          <table:table-cell table:number-columns-repeated="8"/>
        </table:table-row>
        <table:table-row table:style-name="ro2">
          <table:table-cell table:formula="of:=[.A375]+[.$J$1]" office:value-type="float" office:value="-0.626">
            <text:p>-0.626</text:p>
          </table:table-cell>
          <table:table-cell table:formula="of:=[.A376]^4*(SIN([.A376]^(-3)))^2 + [.A376]^2" office:value-type="float" office:value="0.491264038224073">
            <text:p>0.4912640382</text:p>
          </table:table-cell>
          <table:table-cell table:number-columns-repeated="8"/>
        </table:table-row>
        <table:table-row table:style-name="ro2">
          <table:table-cell table:formula="of:=[.A376]+[.$J$1]" office:value-type="float" office:value="-0.625">
            <text:p>-0.625</text:p>
          </table:table-cell>
          <table:table-cell table:formula="of:=[.A377]^4*(SIN([.A377]^(-3)))^2 + [.A377]^2" office:value-type="float" office:value="0.492219409477856">
            <text:p>0.4922194095</text:p>
          </table:table-cell>
          <table:table-cell table:number-columns-repeated="8"/>
        </table:table-row>
        <table:table-row table:style-name="ro2">
          <table:table-cell table:formula="of:=[.A377]+[.$J$1]" office:value-type="float" office:value="-0.624">
            <text:p>-0.624</text:p>
          </table:table-cell>
          <table:table-cell table:formula="of:=[.A378]^4*(SIN([.A378]^(-3)))^2 + [.A378]^2" office:value-type="float" office:value="0.493122669190164">
            <text:p>0.4931226692</text:p>
          </table:table-cell>
          <table:table-cell table:number-columns-repeated="8"/>
        </table:table-row>
        <table:table-row table:style-name="ro2">
          <table:table-cell table:formula="of:=[.A378]+[.$J$1]" office:value-type="float" office:value="-0.623">
            <text:p>-0.623</text:p>
          </table:table-cell>
          <table:table-cell table:formula="of:=[.A379]^4*(SIN([.A379]^(-3)))^2 + [.A379]^2" office:value-type="float" office:value="0.493969493026441">
            <text:p>0.493969493</text:p>
          </table:table-cell>
          <table:table-cell table:number-columns-repeated="8"/>
        </table:table-row>
        <table:table-row table:style-name="ro2">
          <table:table-cell table:formula="of:=[.A379]+[.$J$1]" office:value-type="float" office:value="-0.622">
            <text:p>-0.622</text:p>
          </table:table-cell>
          <table:table-cell table:formula="of:=[.A380]^4*(SIN([.A380]^(-3)))^2 + [.A380]^2" office:value-type="float" office:value="0.494755568267176">
            <text:p>0.4947555683</text:p>
          </table:table-cell>
          <table:table-cell table:number-columns-repeated="8"/>
        </table:table-row>
        <table:table-row table:style-name="ro2">
          <table:table-cell table:formula="of:=[.A380]+[.$J$1]" office:value-type="float" office:value="-0.621">
            <text:p>-0.621</text:p>
          </table:table-cell>
          <table:table-cell table:formula="of:=[.A381]^4*(SIN([.A381]^(-3)))^2 + [.A381]^2" office:value-type="float" office:value="0.49547660210507">
            <text:p>0.4954766021</text:p>
          </table:table-cell>
          <table:table-cell table:number-columns-repeated="8"/>
        </table:table-row>
        <table:table-row table:style-name="ro2">
          <table:table-cell table:formula="of:=[.A381]+[.$J$1]" office:value-type="float" office:value="-0.62">
            <text:p>-0.62</text:p>
          </table:table-cell>
          <table:table-cell table:formula="of:=[.A382]^4*(SIN([.A382]^(-3)))^2 + [.A382]^2" office:value-type="float" office:value="0.496128330270985">
            <text:p>0.4961283303</text:p>
          </table:table-cell>
          <table:table-cell table:number-columns-repeated="8"/>
        </table:table-row>
        <table:table-row table:style-name="ro2">
          <table:table-cell table:formula="of:=[.A382]+[.$J$1]" office:value-type="float" office:value="-0.619">
            <text:p>-0.619</text:p>
          </table:table-cell>
          <table:table-cell table:formula="of:=[.A383]^4*(SIN([.A383]^(-3)))^2 + [.A383]^2" office:value-type="float" office:value="0.496706525984565">
            <text:p>0.496706526</text:p>
          </table:table-cell>
          <table:table-cell table:number-columns-repeated="8"/>
        </table:table-row>
        <table:table-row table:style-name="ro2">
          <table:table-cell table:formula="of:=[.A383]+[.$J$1]" office:value-type="float" office:value="-0.618">
            <text:p>-0.618</text:p>
          </table:table-cell>
          <table:table-cell table:formula="of:=[.A384]^4*(SIN([.A384]^(-3)))^2 + [.A384]^2" office:value-type="float" office:value="0.497207009224191">
            <text:p>0.4972070092</text:p>
          </table:table-cell>
          <table:table-cell table:number-columns-repeated="8"/>
        </table:table-row>
        <table:table-row table:style-name="ro2">
          <table:table-cell table:formula="of:=[.A384]+[.$J$1]" office:value-type="float" office:value="-0.617">
            <text:p>-0.617</text:p>
          </table:table-cell>
          <table:table-cell table:formula="of:=[.A385]^4*(SIN([.A385]^(-3)))^2 + [.A385]^2" office:value-type="float" office:value="0.497625656309546">
            <text:p>0.4976256563</text:p>
          </table:table-cell>
          <table:table-cell table:number-columns-repeated="8"/>
        </table:table-row>
        <table:table-row table:style-name="ro2">
          <table:table-cell table:formula="of:=[.A385]+[.$J$1]" office:value-type="float" office:value="-0.616">
            <text:p>-0.616</text:p>
          </table:table-cell>
          <table:table-cell table:formula="of:=[.A386]^4*(SIN([.A386]^(-3)))^2 + [.A386]^2" office:value-type="float" office:value="0.497958409788677">
            <text:p>0.4979584098</text:p>
          </table:table-cell>
          <table:table-cell table:number-columns-repeated="8"/>
        </table:table-row>
        <table:table-row table:style-name="ro2">
          <table:table-cell table:formula="of:=[.A386]+[.$J$1]" office:value-type="float" office:value="-0.615">
            <text:p>-0.615</text:p>
          </table:table-cell>
          <table:table-cell table:formula="of:=[.A387]^4*(SIN([.A387]^(-3)))^2 + [.A387]^2" office:value-type="float" office:value="0.498201288619918">
            <text:p>0.4982012886</text:p>
          </table:table-cell>
          <table:table-cell table:number-columns-repeated="8"/>
        </table:table-row>
        <table:table-row table:style-name="ro2">
          <table:table-cell table:formula="of:=[.A387]+[.$J$1]" office:value-type="float" office:value="-0.614">
            <text:p>-0.614</text:p>
          </table:table-cell>
          <table:table-cell table:formula="of:=[.A388]^4*(SIN([.A388]^(-3)))^2 + [.A388]^2" office:value-type="float" office:value="0.498350398637471">
            <text:p>0.4983503986</text:p>
          </table:table-cell>
          <table:table-cell table:number-columns-repeated="8"/>
        </table:table-row>
        <table:table-row table:style-name="ro2">
          <table:table-cell table:formula="of:=[.A388]+[.$J$1]" office:value-type="float" office:value="-0.613">
            <text:p>-0.613</text:p>
          </table:table-cell>
          <table:table-cell table:formula="of:=[.A389]^4*(SIN([.A389]^(-3)))^2 + [.A389]^2" office:value-type="float" office:value="0.498401943287773">
            <text:p>0.4984019433</text:p>
          </table:table-cell>
          <table:table-cell table:number-columns-repeated="8"/>
        </table:table-row>
        <table:table-row table:style-name="ro2">
          <table:table-cell table:formula="of:=[.A389]+[.$J$1]" office:value-type="float" office:value="-0.612">
            <text:p>-0.612</text:p>
          </table:table-cell>
          <table:table-cell table:formula="of:=[.A390]^4*(SIN([.A390]^(-3)))^2 + [.A390]^2" office:value-type="float" office:value="0.498352234622027">
            <text:p>0.4983522346</text:p>
          </table:table-cell>
          <table:table-cell table:number-columns-repeated="8"/>
        </table:table-row>
        <table:table-row table:style-name="ro2">
          <table:table-cell table:formula="of:=[.A390]+[.$J$1]" office:value-type="float" office:value="-0.611">
            <text:p>-0.611</text:p>
          </table:table-cell>
          <table:table-cell table:formula="of:=[.A391]^4*(SIN([.A391]^(-3)))^2 + [.A391]^2" office:value-type="float" office:value="0.498197704528479">
            <text:p>0.4981977045</text:p>
          </table:table-cell>
          <table:table-cell table:number-columns-repeated="8"/>
        </table:table-row>
        <table:table-row table:style-name="ro2">
          <table:table-cell table:formula="of:=[.A391]+[.$J$1]" office:value-type="float" office:value="-0.61">
            <text:p>-0.61</text:p>
          </table:table-cell>
          <table:table-cell table:formula="of:=[.A392]^4*(SIN([.A392]^(-3)))^2 + [.A392]^2" office:value-type="float" office:value="0.497934916186089">
            <text:p>0.4979349162</text:p>
          </table:table-cell>
          <table:table-cell table:number-columns-repeated="8"/>
        </table:table-row>
        <table:table-row table:style-name="ro2">
          <table:table-cell table:formula="of:=[.A392]+[.$J$1]" office:value-type="float" office:value="-0.609">
            <text:p>-0.609</text:p>
          </table:table-cell>
          <table:table-cell table:formula="of:=[.A393]^4*(SIN([.A393]^(-3)))^2 + [.A393]^2" office:value-type="float" office:value="0.497560575719282">
            <text:p>0.4975605757</text:p>
          </table:table-cell>
          <table:table-cell table:number-columns-repeated="8"/>
        </table:table-row>
        <table:table-row table:style-name="ro2">
          <table:table-cell table:formula="of:=[.A393]+[.$J$1]" office:value-type="float" office:value="-0.608">
            <text:p>-0.608</text:p>
          </table:table-cell>
          <table:table-cell table:formula="of:=[.A394]^4*(SIN([.A394]^(-3)))^2 + [.A394]^2" office:value-type="float" office:value="0.497071544031424">
            <text:p>0.497071544</text:p>
          </table:table-cell>
          <table:table-cell table:number-columns-repeated="8"/>
        </table:table-row>
        <table:table-row table:style-name="ro2">
          <table:table-cell table:formula="of:=[.A394]+[.$J$1]" office:value-type="float" office:value="-0.607">
            <text:p>-0.607</text:p>
          </table:table-cell>
          <table:table-cell table:formula="of:=[.A395]^4*(SIN([.A395]^(-3)))^2 + [.A395]^2" office:value-type="float" office:value="0.496464848792505">
            <text:p>0.4964648488</text:p>
          </table:table-cell>
          <table:table-cell table:number-columns-repeated="8"/>
        </table:table-row>
        <table:table-row table:style-name="ro2">
          <table:table-cell table:formula="of:=[.A395]+[.$J$1]" office:value-type="float" office:value="-0.606">
            <text:p>-0.606</text:p>
          </table:table-cell>
          <table:table-cell table:formula="of:=[.A396]^4*(SIN([.A396]^(-3)))^2 + [.A396]^2" office:value-type="float" office:value="0.495737696554351">
            <text:p>0.4957376966</text:p>
          </table:table-cell>
          <table:table-cell table:number-columns-repeated="8"/>
        </table:table-row>
        <table:table-row table:style-name="ro2">
          <table:table-cell table:formula="of:=[.A396]+[.$J$1]" office:value-type="float" office:value="-0.605">
            <text:p>-0.605</text:p>
          </table:table-cell>
          <table:table-cell table:formula="of:=[.A397]^4*(SIN([.A397]^(-3)))^2 + [.A397]^2" office:value-type="float" office:value="0.494887484964394">
            <text:p>0.494887485</text:p>
          </table:table-cell>
          <table:table-cell table:number-columns-repeated="8"/>
        </table:table-row>
        <table:table-row table:style-name="ro2">
          <table:table-cell table:formula="of:=[.A397]+[.$J$1]" office:value-type="float" office:value="-0.604">
            <text:p>-0.604</text:p>
          </table:table-cell>
          <table:table-cell table:formula="of:=[.A398]^4*(SIN([.A398]^(-3)))^2 + [.A398]^2" office:value-type="float" office:value="0.493911815046712">
            <text:p>0.493911815</text:p>
          </table:table-cell>
          <table:table-cell table:number-columns-repeated="8"/>
        </table:table-row>
        <table:table-row table:style-name="ro2">
          <table:table-cell table:formula="of:=[.A398]+[.$J$1]" office:value-type="float" office:value="-0.603">
            <text:p>-0.603</text:p>
          </table:table-cell>
          <table:table-cell table:formula="of:=[.A399]^4*(SIN([.A399]^(-3)))^2 + [.A399]^2" office:value-type="float" office:value="0.492808503516677">
            <text:p>0.4928085035</text:p>
          </table:table-cell>
          <table:table-cell table:number-columns-repeated="8"/>
        </table:table-row>
        <table:table-row table:style-name="ro2">
          <table:table-cell table:formula="of:=[.A399]+[.$J$1]" office:value-type="float" office:value="-0.602">
            <text:p>-0.602</text:p>
          </table:table-cell>
          <table:table-cell table:formula="of:=[.A400]^4*(SIN([.A400]^(-3)))^2 + [.A400]^2" office:value-type="float" office:value="0.491575595093098">
            <text:p>0.4915755951</text:p>
          </table:table-cell>
          <table:table-cell table:number-columns-repeated="8"/>
        </table:table-row>
        <table:table-row table:style-name="ro2">
          <table:table-cell table:formula="of:=[.A400]+[.$J$1]" office:value-type="float" office:value="-0.601">
            <text:p>-0.601</text:p>
          </table:table-cell>
          <table:table-cell table:formula="of:=[.A401]^4*(SIN([.A401]^(-3)))^2 + [.A401]^2" office:value-type="float" office:value="0.490211374769269">
            <text:p>0.4902113748</text:p>
          </table:table-cell>
          <table:table-cell table:number-columns-repeated="8"/>
        </table:table-row>
        <table:table-row table:style-name="ro2">
          <table:table-cell table:formula="of:=[.A401]+[.$J$1]" office:value-type="float" office:value="-0.6">
            <text:p>-0.6</text:p>
          </table:table-cell>
          <table:table-cell table:formula="of:=[.A402]^4*(SIN([.A402]^(-3)))^2 + [.A402]^2" office:value-type="float" office:value="0.488714380001823">
            <text:p>0.48871438</text:p>
          </table:table-cell>
          <table:table-cell table:number-columns-repeated="8"/>
        </table:table-row>
        <table:table-row table:style-name="ro2">
          <table:table-cell table:formula="of:=[.A402]+[.$J$1]" office:value-type="float" office:value="-0.599">
            <text:p>-0.599</text:p>
          </table:table-cell>
          <table:table-cell table:formula="of:=[.A403]^4*(SIN([.A403]^(-3)))^2 + [.A403]^2" office:value-type="float" office:value="0.487083412773746">
            <text:p>0.4870834128</text:p>
          </table:table-cell>
          <table:table-cell table:number-columns-repeated="8"/>
        </table:table-row>
        <table:table-row table:style-name="ro2">
          <table:table-cell table:formula="of:=[.A403]+[.$J$1]" office:value-type="float" office:value="-0.598">
            <text:p>-0.598</text:p>
          </table:table-cell>
          <table:table-cell table:formula="of:=[.A404]^4*(SIN([.A404]^(-3)))^2 + [.A404]^2" office:value-type="float" office:value="0.485317551485341">
            <text:p>0.4853175515</text:p>
          </table:table-cell>
          <table:table-cell table:number-columns-repeated="8"/>
        </table:table-row>
        <table:table-row table:style-name="ro2">
          <table:table-cell table:formula="of:=[.A404]+[.$J$1]" office:value-type="float" office:value="-0.597">
            <text:p>-0.597</text:p>
          </table:table-cell>
          <table:table-cell table:formula="of:=[.A405]^4*(SIN([.A405]^(-3)))^2 + [.A405]^2" office:value-type="float" office:value="0.483416162624349">
            <text:p>0.4834161626</text:p>
          </table:table-cell>
          <table:table-cell table:number-columns-repeated="8"/>
        </table:table-row>
        <table:table-row table:style-name="ro2">
          <table:table-cell table:formula="of:=[.A405]+[.$J$1]" office:value-type="float" office:value="-0.596">
            <text:p>-0.596</text:p>
          </table:table-cell>
          <table:table-cell table:formula="of:=[.A406]^4*(SIN([.A406]^(-3)))^2 + [.A406]^2" office:value-type="float" office:value="0.481378912163901">
            <text:p>0.4813789122</text:p>
          </table:table-cell>
          <table:table-cell table:number-columns-repeated="8"/>
        </table:table-row>
        <table:table-row table:style-name="ro2">
          <table:table-cell table:formula="of:=[.A406]+[.$J$1]" office:value-type="float" office:value="-0.595">
            <text:p>-0.595</text:p>
          </table:table-cell>
          <table:table-cell table:formula="of:=[.A407]^4*(SIN([.A407]^(-3)))^2 + [.A407]^2" office:value-type="float" office:value="0.479205776634381">
            <text:p>0.4792057766</text:p>
          </table:table-cell>
          <table:table-cell table:number-columns-repeated="8"/>
        </table:table-row>
        <table:table-row table:style-name="ro2">
          <table:table-cell table:formula="of:=[.A407]+[.$J$1]" office:value-type="float" office:value="-0.594">
            <text:p>-0.594</text:p>
          </table:table-cell>
          <table:table-cell table:formula="of:=[.A408]^4*(SIN([.A408]^(-3)))^2 + [.A408]^2" office:value-type="float" office:value="0.476897053812801">
            <text:p>0.4768970538</text:p>
          </table:table-cell>
          <table:table-cell table:number-columns-repeated="8"/>
        </table:table-row>
        <table:table-row table:style-name="ro2">
          <table:table-cell table:formula="of:=[.A408]+[.$J$1]" office:value-type="float" office:value="-0.593">
            <text:p>-0.593</text:p>
          </table:table-cell>
          <table:table-cell table:formula="of:=[.A409]^4*(SIN([.A409]^(-3)))^2 + [.A409]^2" office:value-type="float" office:value="0.474453372970794">
            <text:p>0.474453373</text:p>
          </table:table-cell>
          <table:table-cell table:number-columns-repeated="8"/>
        </table:table-row>
        <table:table-row table:style-name="ro2">
          <table:table-cell table:formula="of:=[.A409]+[.$J$1]" office:value-type="float" office:value="-0.592">
            <text:p>-0.592</text:p>
          </table:table-cell>
          <table:table-cell table:formula="of:=[.A410]^4*(SIN([.A410]^(-3)))^2 + [.A410]^2" office:value-type="float" office:value="0.471875704619934">
            <text:p>0.4718757046</text:p>
          </table:table-cell>
          <table:table-cell table:number-columns-repeated="8"/>
        </table:table-row>
        <table:table-row table:style-name="ro2">
          <table:table-cell table:formula="of:=[.A410]+[.$J$1]" office:value-type="float" office:value="-0.591">
            <text:p>-0.591</text:p>
          </table:table-cell>
          <table:table-cell table:formula="of:=[.A411]^4*(SIN([.A411]^(-3)))^2 + [.A411]^2" office:value-type="float" office:value="0.469165369690762">
            <text:p>0.4691653697</text:p>
          </table:table-cell>
          <table:table-cell table:number-columns-repeated="8"/>
        </table:table-row>
        <table:table-row table:style-name="ro2">
          <table:table-cell table:formula="of:=[.A411]+[.$J$1]" office:value-type="float" office:value="-0.59">
            <text:p>-0.59</text:p>
          </table:table-cell>
          <table:table-cell table:formula="of:=[.A412]^4*(SIN([.A412]^(-3)))^2 + [.A412]^2" office:value-type="float" office:value="0.466324048079668">
            <text:p>0.4663240481</text:p>
          </table:table-cell>
          <table:table-cell table:number-columns-repeated="8"/>
        </table:table-row>
        <table:table-row table:style-name="ro2">
          <table:table-cell table:formula="of:=[.A412]+[.$J$1]" office:value-type="float" office:value="-0.589">
            <text:p>-0.589</text:p>
          </table:table-cell>
          <table:table-cell table:formula="of:=[.A413]^4*(SIN([.A413]^(-3)))^2 + [.A413]^2" office:value-type="float" office:value="0.463353786495696">
            <text:p>0.4633537865</text:p>
          </table:table-cell>
          <table:table-cell table:number-columns-repeated="8"/>
        </table:table-row>
        <table:table-row table:style-name="ro2">
          <table:table-cell table:formula="of:=[.A413]+[.$J$1]" office:value-type="float" office:value="-0.588">
            <text:p>-0.588</text:p>
          </table:table-cell>
          <table:table-cell table:formula="of:=[.A414]^4*(SIN([.A414]^(-3)))^2 + [.A414]^2" office:value-type="float" office:value="0.460257005537341">
            <text:p>0.4602570055</text:p>
          </table:table-cell>
          <table:table-cell table:number-columns-repeated="8"/>
        </table:table-row>
        <table:table-row table:style-name="ro2">
          <table:table-cell table:formula="of:=[.A414]+[.$J$1]" office:value-type="float" office:value="-0.587">
            <text:p>-0.587</text:p>
          </table:table-cell>
          <table:table-cell table:formula="of:=[.A415]^4*(SIN([.A415]^(-3)))^2 + [.A415]^2" office:value-type="float" office:value="0.457036505927664">
            <text:p>0.4570365059</text:p>
          </table:table-cell>
          <table:table-cell table:number-columns-repeated="8"/>
        </table:table-row>
        <table:table-row table:style-name="ro2">
          <table:table-cell table:formula="of:=[.A415]+[.$J$1]" office:value-type="float" office:value="-0.586">
            <text:p>-0.586</text:p>
          </table:table-cell>
          <table:table-cell table:formula="of:=[.A416]^4*(SIN([.A416]^(-3)))^2 + [.A416]^2" office:value-type="float" office:value="0.453695473834417">
            <text:p>0.4536954738</text:p>
          </table:table-cell>
          <table:table-cell table:number-columns-repeated="8"/>
        </table:table-row>
        <table:table-row table:style-name="ro2">
          <table:table-cell table:formula="of:=[.A416]+[.$J$1]" office:value-type="float" office:value="-0.585">
            <text:p>-0.585</text:p>
          </table:table-cell>
          <table:table-cell table:formula="of:=[.A417]^4*(SIN([.A417]^(-3)))^2 + [.A417]^2" office:value-type="float" office:value="0.450237485200502">
            <text:p>0.4502374852</text:p>
          </table:table-cell>
          <table:table-cell table:number-columns-repeated="8"/>
        </table:table-row>
        <table:table-row table:style-name="ro2">
          <table:table-cell table:formula="of:=[.A417]+[.$J$1]" office:value-type="float" office:value="-0.584">
            <text:p>-0.584</text:p>
          </table:table-cell>
          <table:table-cell table:formula="of:=[.A418]^4*(SIN([.A418]^(-3)))^2 + [.A418]^2" office:value-type="float" office:value="0.446666509008964">
            <text:p>0.446666509</text:p>
          </table:table-cell>
          <table:table-cell table:number-columns-repeated="8"/>
        </table:table-row>
        <table:table-row table:style-name="ro2">
          <table:table-cell table:formula="of:=[.A418]+[.$J$1]" office:value-type="float" office:value="-0.583">
            <text:p>-0.583</text:p>
          </table:table-cell>
          <table:table-cell table:formula="of:=[.A419]^4*(SIN([.A419]^(-3)))^2 + [.A419]^2" office:value-type="float" office:value="0.442986909405863">
            <text:p>0.4429869094</text:p>
          </table:table-cell>
          <table:table-cell table:number-columns-repeated="8"/>
        </table:table-row>
        <table:table-row table:style-name="ro2">
          <table:table-cell table:formula="of:=[.A419]+[.$J$1]" office:value-type="float" office:value="-0.582">
            <text:p>-0.582</text:p>
          </table:table-cell>
          <table:table-cell table:formula="of:=[.A420]^4*(SIN([.A420]^(-3)))^2 + [.A420]^2" office:value-type="float" office:value="0.439203446603804">
            <text:p>0.4392034466</text:p>
          </table:table-cell>
          <table:table-cell table:number-columns-repeated="8"/>
        </table:table-row>
        <table:table-row table:style-name="ro2">
          <table:table-cell table:formula="of:=[.A420]+[.$J$1]" office:value-type="float" office:value="-0.581">
            <text:p>-0.581</text:p>
          </table:table-cell>
          <table:table-cell table:formula="of:=[.A421]^4*(SIN([.A421]^(-3)))^2 + [.A421]^2" office:value-type="float" office:value="0.435321276488732">
            <text:p>0.4353212765</text:p>
          </table:table-cell>
          <table:table-cell table:number-columns-repeated="8"/>
        </table:table-row>
        <table:table-row table:style-name="ro2">
          <table:table-cell table:formula="of:=[.A421]+[.$J$1]" office:value-type="float" office:value="-0.58">
            <text:p>-0.58</text:p>
          </table:table-cell>
          <table:table-cell table:formula="of:=[.A422]^4*(SIN([.A422]^(-3)))^2 + [.A422]^2" office:value-type="float" office:value="0.431345948852726">
            <text:p>0.4313459489</text:p>
          </table:table-cell>
          <table:table-cell table:number-columns-repeated="8"/>
        </table:table-row>
        <table:table-row table:style-name="ro2">
          <table:table-cell table:formula="of:=[.A422]+[.$J$1]" office:value-type="float" office:value="-0.579">
            <text:p>-0.579</text:p>
          </table:table-cell>
          <table:table-cell table:formula="of:=[.A423]^4*(SIN([.A423]^(-3)))^2 + [.A423]^2" office:value-type="float" office:value="0.427283404176118">
            <text:p>0.4272834042</text:p>
          </table:table-cell>
          <table:table-cell table:number-columns-repeated="8"/>
        </table:table-row>
        <table:table-row table:style-name="ro2">
          <table:table-cell table:formula="of:=[.A423]+[.$J$1]" office:value-type="float" office:value="-0.578">
            <text:p>-0.578</text:p>
          </table:table-cell>
          <table:table-cell table:formula="of:=[.A424]^4*(SIN([.A424]^(-3)))^2 + [.A424]^2" office:value-type="float" office:value="0.423139968883292">
            <text:p>0.4231399689</text:p>
          </table:table-cell>
          <table:table-cell table:number-columns-repeated="8"/>
        </table:table-row>
        <table:table-row table:style-name="ro2">
          <table:table-cell table:formula="of:=[.A424]+[.$J$1]" office:value-type="float" office:value="-0.577">
            <text:p>-0.577</text:p>
          </table:table-cell>
          <table:table-cell table:formula="of:=[.A425]^4*(SIN([.A425]^(-3)))^2 + [.A425]^2" office:value-type="float" office:value="0.418922348997954">
            <text:p>0.418922349</text:p>
          </table:table-cell>
          <table:table-cell table:number-columns-repeated="8"/>
        </table:table-row>
        <table:table-row table:style-name="ro2">
          <table:table-cell table:formula="of:=[.A425]+[.$J$1]" office:value-type="float" office:value="-0.576">
            <text:p>-0.576</text:p>
          </table:table-cell>
          <table:table-cell table:formula="of:=[.A426]^4*(SIN([.A426]^(-3)))^2 + [.A426]^2" office:value-type="float" office:value="0.414637622125742">
            <text:p>0.4146376221</text:p>
          </table:table-cell>
          <table:table-cell table:number-columns-repeated="8"/>
        </table:table-row>
        <table:table-row table:style-name="ro2">
          <table:table-cell table:formula="of:=[.A426]+[.$J$1]" office:value-type="float" office:value="-0.575">
            <text:p>-0.575</text:p>
          </table:table-cell>
          <table:table-cell table:formula="of:=[.A427]^4*(SIN([.A427]^(-3)))^2 + [.A427]^2" office:value-type="float" office:value="0.410293227694532">
            <text:p>0.4102932277</text:p>
          </table:table-cell>
          <table:table-cell table:number-columns-repeated="8"/>
        </table:table-row>
        <table:table-row table:style-name="ro2">
          <table:table-cell table:formula="of:=[.A427]+[.$J$1]" office:value-type="float" office:value="-0.574">
            <text:p>-0.574</text:p>
          </table:table-cell>
          <table:table-cell table:formula="of:=[.A428]^4*(SIN([.A428]^(-3)))^2 + [.A428]^2" office:value-type="float" office:value="0.405896955385993">
            <text:p>0.4058969554</text:p>
          </table:table-cell>
          <table:table-cell table:number-columns-repeated="8"/>
        </table:table-row>
        <table:table-row table:style-name="ro2">
          <table:table-cell table:formula="of:=[.A428]+[.$J$1]" office:value-type="float" office:value="-0.573">
            <text:p>-0.573</text:p>
          </table:table-cell>
          <table:table-cell table:formula="of:=[.A429]^4*(SIN([.A429]^(-3)))^2 + [.A429]^2" office:value-type="float" office:value="0.401456931695679">
            <text:p>0.4014569317</text:p>
          </table:table-cell>
          <table:table-cell table:number-columns-repeated="8"/>
        </table:table-row>
        <table:table-row table:style-name="ro2">
          <table:table-cell table:formula="of:=[.A429]+[.$J$1]" office:value-type="float" office:value="-0.572">
            <text:p>-0.572</text:p>
          </table:table-cell>
          <table:table-cell table:formula="of:=[.A430]^4*(SIN([.A430]^(-3)))^2 + [.A430]^2" office:value-type="float" office:value="0.396981604563403">
            <text:p>0.3969816046</text:p>
          </table:table-cell>
          <table:table-cell table:number-columns-repeated="8"/>
        </table:table-row>
        <table:table-row table:style-name="ro2">
          <table:table-cell table:formula="of:=[.A430]+[.$J$1]" office:value-type="float" office:value="-0.571">
            <text:p>-0.571</text:p>
          </table:table-cell>
          <table:table-cell table:formula="of:=[.A431]^4*(SIN([.A431]^(-3)))^2 + [.A431]^2" office:value-type="float" office:value="0.392479726020748">
            <text:p>0.392479726</text:p>
          </table:table-cell>
          <table:table-cell table:number-columns-repeated="8"/>
        </table:table-row>
        <table:table-row table:style-name="ro2">
          <table:table-cell table:formula="of:=[.A431]+[.$J$1]" office:value-type="float" office:value="-0.57">
            <text:p>-0.57</text:p>
          </table:table-cell>
          <table:table-cell table:formula="of:=[.A432]^4*(SIN([.A432]^(-3)))^2 + [.A432]^2" office:value-type="float" office:value="0.387960332808462">
            <text:p>0.3879603328</text:p>
          </table:table-cell>
          <table:table-cell table:number-columns-repeated="8"/>
        </table:table-row>
        <table:table-row table:style-name="ro2">
          <table:table-cell table:formula="of:=[.A432]+[.$J$1]" office:value-type="float" office:value="-0.569">
            <text:p>-0.569</text:p>
          </table:table-cell>
          <table:table-cell table:formula="of:=[.A433]^4*(SIN([.A433]^(-3)))^2 + [.A433]^2" office:value-type="float" office:value="0.383432724923096">
            <text:p>0.3834327249</text:p>
          </table:table-cell>
          <table:table-cell table:number-columns-repeated="8"/>
        </table:table-row>
        <table:table-row table:style-name="ro2">
          <table:table-cell table:formula="of:=[.A433]+[.$J$1]" office:value-type="float" office:value="-0.568">
            <text:p>-0.568</text:p>
          </table:table-cell>
          <table:table-cell table:formula="of:=[.A434]^4*(SIN([.A434]^(-3)))^2 + [.A434]^2" office:value-type="float" office:value="0.378906442059696">
            <text:p>0.3789064421</text:p>
          </table:table-cell>
          <table:table-cell table:number-columns-repeated="8"/>
        </table:table-row>
        <table:table-row table:style-name="ro2">
          <table:table-cell table:formula="of:=[.A434]+[.$J$1]" office:value-type="float" office:value="-0.567">
            <text:p>-0.567</text:p>
          </table:table-cell>
          <table:table-cell table:formula="of:=[.A435]^4*(SIN([.A435]^(-3)))^2 + [.A435]^2" office:value-type="float" office:value="0.374391237925626">
            <text:p>0.3743912379</text:p>
          </table:table-cell>
          <table:table-cell table:number-columns-repeated="8"/>
        </table:table-row>
        <table:table-row table:style-name="ro2">
          <table:table-cell table:formula="of:=[.A435]+[.$J$1]" office:value-type="float" office:value="-0.566">
            <text:p>-0.566</text:p>
          </table:table-cell>
          <table:table-cell table:formula="of:=[.A436]^4*(SIN([.A436]^(-3)))^2 + [.A436]^2" office:value-type="float" office:value="0.369897052409718">
            <text:p>0.3698970524</text:p>
          </table:table-cell>
          <table:table-cell table:number-columns-repeated="8"/>
        </table:table-row>
        <table:table-row table:style-name="ro2">
          <table:table-cell table:formula="of:=[.A436]+[.$J$1]" office:value-type="float" office:value="-0.565">
            <text:p>-0.565</text:p>
          </table:table-cell>
          <table:table-cell table:formula="of:=[.A437]^4*(SIN([.A437]^(-3)))^2 + [.A437]^2" office:value-type="float" office:value="0.365433981600966">
            <text:p>0.3654339816</text:p>
          </table:table-cell>
          <table:table-cell table:number-columns-repeated="8"/>
        </table:table-row>
        <table:table-row table:style-name="ro2">
          <table:table-cell table:formula="of:=[.A437]+[.$J$1]" office:value-type="float" office:value="-0.564">
            <text:p>-0.564</text:p>
          </table:table-cell>
          <table:table-cell table:formula="of:=[.A438]^4*(SIN([.A438]^(-3)))^2 + [.A438]^2" office:value-type="float" office:value="0.361012245661884">
            <text:p>0.3610122457</text:p>
          </table:table-cell>
          <table:table-cell table:number-columns-repeated="8"/>
        </table:table-row>
        <table:table-row table:style-name="ro2">
          <table:table-cell table:formula="of:=[.A438]+[.$J$1]" office:value-type="float" office:value="-0.563">
            <text:p>-0.563</text:p>
          </table:table-cell>
          <table:table-cell table:formula="of:=[.A439]^4*(SIN([.A439]^(-3)))^2 + [.A439]^2" office:value-type="float" office:value="0.356642154573492">
            <text:p>0.3566421546</text:p>
          </table:table-cell>
          <table:table-cell table:number-columns-repeated="8"/>
        </table:table-row>
        <table:table-row table:style-name="ro2">
          <table:table-cell table:formula="of:=[.A439]+[.$J$1]" office:value-type="float" office:value="-0.562">
            <text:p>-0.562</text:p>
          </table:table-cell>
          <table:table-cell table:formula="of:=[.A440]^4*(SIN([.A440]^(-3)))^2 + [.A440]^2" office:value-type="float" office:value="0.352334071781637">
            <text:p>0.3523340718</text:p>
          </table:table-cell>
          <table:table-cell table:number-columns-repeated="8"/>
        </table:table-row>
        <table:table-row table:style-name="ro2">
          <table:table-cell table:formula="of:=[.A440]+[.$J$1]" office:value-type="float" office:value="-0.561">
            <text:p>-0.561</text:p>
          </table:table-cell>
          <table:table-cell table:formula="of:=[.A441]^4*(SIN([.A441]^(-3)))^2 + [.A441]^2" office:value-type="float" office:value="0.348098375788073">
            <text:p>0.3480983758</text:p>
          </table:table-cell>
          <table:table-cell table:number-columns-repeated="8"/>
        </table:table-row>
        <table:table-row table:style-name="ro2">
          <table:table-cell table:formula="of:=[.A441]+[.$J$1]" office:value-type="float" office:value="-0.56">
            <text:p>-0.56</text:p>
          </table:table-cell>
          <table:table-cell table:formula="of:=[.A442]^4*(SIN([.A442]^(-3)))^2 + [.A442]^2" office:value-type="float" office:value="0.343945419744338">
            <text:p>0.3439454197</text:p>
          </table:table-cell>
          <table:table-cell table:number-columns-repeated="8"/>
        </table:table-row>
        <table:table-row table:style-name="ro2">
          <table:table-cell table:formula="of:=[.A442]+[.$J$1]" office:value-type="float" office:value="-0.559">
            <text:p>-0.559</text:p>
          </table:table-cell>
          <table:table-cell table:formula="of:=[.A443]^4*(SIN([.A443]^(-3)))^2 + [.A443]^2" office:value-type="float" office:value="0.339885489122015">
            <text:p>0.3398854891</text:p>
          </table:table-cell>
          <table:table-cell table:number-columns-repeated="8"/>
        </table:table-row>
        <table:table-row table:style-name="ro2">
          <table:table-cell table:formula="of:=[.A443]+[.$J$1]" office:value-type="float" office:value="-0.558">
            <text:p>-0.558</text:p>
          </table:table-cell>
          <table:table-cell table:formula="of:=[.A444]^4*(SIN([.A444]^(-3)))^2 + [.A444]^2" office:value-type="float" office:value="0.335928757549439">
            <text:p>0.3359287575</text:p>
          </table:table-cell>
          <table:table-cell table:number-columns-repeated="8"/>
        </table:table-row>
        <table:table-row table:style-name="ro2">
          <table:table-cell table:formula="of:=[.A444]+[.$J$1]" office:value-type="float" office:value="-0.557">
            <text:p>-0.557</text:p>
          </table:table-cell>
          <table:table-cell table:formula="of:=[.A445]^4*(SIN([.A445]^(-3)))^2 + [.A445]^2" office:value-type="float" office:value="0.332085240922229">
            <text:p>0.3320852409</text:p>
          </table:table-cell>
          <table:table-cell table:number-columns-repeated="8"/>
        </table:table-row>
        <table:table-row table:style-name="ro2">
          <table:table-cell table:formula="of:=[.A445]+[.$J$1]" office:value-type="float" office:value="-0.556">
            <text:p>-0.556</text:p>
          </table:table-cell>
          <table:table-cell table:formula="of:=[.A446]^4*(SIN([.A446]^(-3)))^2 + [.A446]^2" office:value-type="float" office:value="0.328364749913206">
            <text:p>0.3283647499</text:p>
          </table:table-cell>
          <table:table-cell table:number-columns-repeated="8"/>
        </table:table-row>
        <table:table-row table:style-name="ro2">
          <table:table-cell table:formula="of:=[.A446]+[.$J$1]" office:value-type="float" office:value="-0.555">
            <text:p>-0.555</text:p>
          </table:table-cell>
          <table:table-cell table:formula="of:=[.A447]^4*(SIN([.A447]^(-3)))^2 + [.A447]^2" office:value-type="float" office:value="0.324776841026246">
            <text:p>0.324776841</text:p>
          </table:table-cell>
          <table:table-cell table:number-columns-repeated="8"/>
        </table:table-row>
        <table:table-row table:style-name="ro2">
          <table:table-cell table:formula="of:=[.A447]+[.$J$1]" office:value-type="float" office:value="-0.554">
            <text:p>-0.554</text:p>
          </table:table-cell>
          <table:table-cell table:formula="of:=[.A448]^4*(SIN([.A448]^(-3)))^2 + [.A448]^2" office:value-type="float" office:value="0.321330766358308">
            <text:p>0.3213307664</text:p>
          </table:table-cell>
          <table:table-cell table:number-columns-repeated="8"/>
        </table:table-row>
        <table:table-row table:style-name="ro2">
          <table:table-cell table:formula="of:=[.A448]+[.$J$1]" office:value-type="float" office:value="-0.553">
            <text:p>-0.553</text:p>
          </table:table-cell>
          <table:table-cell table:formula="of:=[.A449]^4*(SIN([.A449]^(-3)))^2 + [.A449]^2" office:value-type="float" office:value="0.318035422254265">
            <text:p>0.3180354223</text:p>
          </table:table-cell>
          <table:table-cell table:number-columns-repeated="8"/>
        </table:table-row>
        <table:table-row table:style-name="ro2">
          <table:table-cell table:formula="of:=[.A449]+[.$J$1]" office:value-type="float" office:value="-0.552">
            <text:p>-0.552</text:p>
          </table:table-cell>
          <table:table-cell table:formula="of:=[.A450]^4*(SIN([.A450]^(-3)))^2 + [.A450]^2" office:value-type="float" office:value="0.314899297060112">
            <text:p>0.3148992971</text:p>
          </table:table-cell>
          <table:table-cell table:number-columns-repeated="8"/>
        </table:table-row>
        <table:table-row table:style-name="ro2">
          <table:table-cell table:formula="of:=[.A450]+[.$J$1]" office:value-type="float" office:value="-0.551">
            <text:p>-0.551</text:p>
          </table:table-cell>
          <table:table-cell table:formula="of:=[.A451]^4*(SIN([.A451]^(-3)))^2 + [.A451]^2" office:value-type="float" office:value="0.311930418201566">
            <text:p>0.3119304182</text:p>
          </table:table-cell>
          <table:table-cell table:number-columns-repeated="8"/>
        </table:table-row>
        <table:table-row table:style-name="ro2">
          <table:table-cell table:formula="of:=[.A451]+[.$J$1]" office:value-type="float" office:value="-0.55">
            <text:p>-0.55</text:p>
          </table:table-cell>
          <table:table-cell table:formula="of:=[.A452]^4*(SIN([.A452]^(-3)))^2 + [.A452]^2" office:value-type="float" office:value="0.309136298836859">
            <text:p>0.3091362988</text:p>
          </table:table-cell>
          <table:table-cell table:number-columns-repeated="8"/>
        </table:table-row>
        <table:table-row table:style-name="ro2">
          <table:table-cell table:formula="of:=[.A452]+[.$J$1]" office:value-type="float" office:value="-0.549">
            <text:p>-0.549</text:p>
          </table:table-cell>
          <table:table-cell table:formula="of:=[.A453]^4*(SIN([.A453]^(-3)))^2 + [.A453]^2" office:value-type="float" office:value="0.306523884354569">
            <text:p>0.3065238844</text:p>
          </table:table-cell>
          <table:table-cell table:number-columns-repeated="8"/>
        </table:table-row>
        <table:table-row table:style-name="ro2">
          <table:table-cell table:formula="of:=[.A453]+[.$J$1]" office:value-type="float" office:value="-0.548">
            <text:p>-0.548</text:p>
          </table:table-cell>
          <table:table-cell table:formula="of:=[.A454]^4*(SIN([.A454]^(-3)))^2 + [.A454]^2" office:value-type="float" office:value="0.304099499009429">
            <text:p>0.304099499</text:p>
          </table:table-cell>
          <table:table-cell table:number-columns-repeated="8"/>
        </table:table-row>
        <table:table-row table:style-name="ro2">
          <table:table-cell table:formula="of:=[.A454]+[.$J$1]" office:value-type="float" office:value="-0.547">
            <text:p>-0.547</text:p>
          </table:table-cell>
          <table:table-cell table:formula="of:=[.A455]^4*(SIN([.A455]^(-3)))^2 + [.A455]^2" office:value-type="float" office:value="0.301868793011126">
            <text:p>0.301868793</text:p>
          </table:table-cell>
          <table:table-cell table:number-columns-repeated="8"/>
        </table:table-row>
        <table:table-row table:style-name="ro2">
          <table:table-cell table:formula="of:=[.A455]+[.$J$1]" office:value-type="float" office:value="-0.546">
            <text:p>-0.546</text:p>
          </table:table-cell>
          <table:table-cell table:formula="of:=[.A456]^4*(SIN([.A456]^(-3)))^2 + [.A456]^2" office:value-type="float" office:value="0.299836690402814">
            <text:p>0.2998366904</text:p>
          </table:table-cell>
          <table:table-cell table:number-columns-repeated="8"/>
        </table:table-row>
        <table:table-row table:style-name="ro2">
          <table:table-cell table:formula="of:=[.A456]+[.$J$1]" office:value-type="float" office:value="-0.545">
            <text:p>-0.545</text:p>
          </table:table-cell>
          <table:table-cell table:formula="of:=[.A457]^4*(SIN([.A457]^(-3)))^2 + [.A457]^2" office:value-type="float" office:value="0.298007338087426">
            <text:p>0.2980073381</text:p>
          </table:table-cell>
          <table:table-cell table:number-columns-repeated="8"/>
        </table:table-row>
        <table:table-row table:style-name="ro2">
          <table:table-cell table:formula="of:=[.A457]+[.$J$1]" office:value-type="float" office:value="-0.544">
            <text:p>-0.544</text:p>
          </table:table-cell>
          <table:table-cell table:formula="of:=[.A458]^4*(SIN([.A458]^(-3)))^2 + [.A458]^2" office:value-type="float" office:value="0.296384056380437">
            <text:p>0.2963840564</text:p>
          </table:table-cell>
          <table:table-cell table:number-columns-repeated="8"/>
        </table:table-row>
        <table:table-row table:style-name="ro2">
          <table:table-cell table:formula="of:=[.A458]+[.$J$1]" office:value-type="float" office:value="-0.543">
            <text:p>-0.543</text:p>
          </table:table-cell>
          <table:table-cell table:formula="of:=[.A459]^4*(SIN([.A459]^(-3)))^2 + [.A459]^2" office:value-type="float" office:value="0.29496929148744">
            <text:p>0.2949692915</text:p>
          </table:table-cell>
          <table:table-cell table:number-columns-repeated="8"/>
        </table:table-row>
        <table:table-row table:style-name="ro2">
          <table:table-cell table:formula="of:=[.A459]+[.$J$1]" office:value-type="float" office:value="-0.542">
            <text:p>-0.542</text:p>
          </table:table-cell>
          <table:table-cell table:formula="of:=[.A460]^4*(SIN([.A460]^(-3)))^2 + [.A460]^2" office:value-type="float" office:value="0.293764570323357">
            <text:p>0.2937645703</text:p>
          </table:table-cell>
          <table:table-cell table:number-columns-repeated="8"/>
        </table:table-row>
        <table:table-row table:style-name="ro2">
          <table:table-cell table:formula="of:=[.A460]+[.$J$1]" office:value-type="float" office:value="-0.541">
            <text:p>-0.541</text:p>
          </table:table-cell>
          <table:table-cell table:formula="of:=[.A461]^4*(SIN([.A461]^(-3)))^2 + [.A461]^2" office:value-type="float" office:value="0.292770458107164">
            <text:p>0.2927704581</text:p>
          </table:table-cell>
          <table:table-cell table:number-columns-repeated="8"/>
        </table:table-row>
        <table:table-row table:style-name="ro2">
          <table:table-cell table:formula="of:=[.A461]+[.$J$1]" office:value-type="float" office:value="-0.54">
            <text:p>-0.54</text:p>
          </table:table-cell>
          <table:table-cell table:formula="of:=[.A462]^4*(SIN([.A462]^(-3)))^2 + [.A462]^2" office:value-type="float" office:value="0.291986519181214">
            <text:p>0.2919865192</text:p>
          </table:table-cell>
          <table:table-cell table:number-columns-repeated="8"/>
        </table:table-row>
        <table:table-row table:style-name="ro2">
          <table:table-cell table:formula="of:=[.A462]+[.$J$1]" office:value-type="float" office:value="-0.539">
            <text:p>-0.539</text:p>
          </table:table-cell>
          <table:table-cell table:formula="of:=[.A463]^4*(SIN([.A463]^(-3)))^2 + [.A463]^2" office:value-type="float" office:value="0.291411281517442">
            <text:p>0.2914112815</text:p>
          </table:table-cell>
          <table:table-cell table:number-columns-repeated="8"/>
        </table:table-row>
        <table:table-row table:style-name="ro2">
          <table:table-cell table:formula="of:=[.A463]+[.$J$1]" office:value-type="float" office:value="-0.538">
            <text:p>-0.538</text:p>
          </table:table-cell>
          <table:table-cell table:formula="of:=[.A464]^4*(SIN([.A464]^(-3)))^2 + [.A464]^2" office:value-type="float" office:value="0.291042205383443">
            <text:p>0.2910422054</text:p>
          </table:table-cell>
          <table:table-cell table:number-columns-repeated="8"/>
        </table:table-row>
        <table:table-row table:style-name="ro2">
          <table:table-cell table:formula="of:=[.A464]+[.$J$1]" office:value-type="float" office:value="-0.537">
            <text:p>-0.537</text:p>
          </table:table-cell>
          <table:table-cell table:formula="of:=[.A465]^4*(SIN([.A465]^(-3)))^2 + [.A465]^2" office:value-type="float" office:value="0.29087565664943">
            <text:p>0.2908756566</text:p>
          </table:table-cell>
          <table:table-cell table:number-columns-repeated="8"/>
        </table:table-row>
        <table:table-row table:style-name="ro2">
          <table:table-cell table:formula="of:=[.A465]+[.$J$1]" office:value-type="float" office:value="-0.536">
            <text:p>-0.536</text:p>
          </table:table-cell>
          <table:table-cell table:formula="of:=[.A466]^4*(SIN([.A466]^(-3)))^2 + [.A466]^2" office:value-type="float" office:value="0.290906885221881">
            <text:p>0.2909068852</text:p>
          </table:table-cell>
          <table:table-cell table:number-columns-repeated="8"/>
        </table:table-row>
        <table:table-row table:style-name="ro2">
          <table:table-cell table:formula="of:=[.A466]+[.$J$1]" office:value-type="float" office:value="-0.535">
            <text:p>-0.535</text:p>
          </table:table-cell>
          <table:table-cell table:formula="of:=[.A467]^4*(SIN([.A467]^(-3)))^2 + [.A467]^2" office:value-type="float" office:value="0.291130009091036">
            <text:p>0.2911300091</text:p>
          </table:table-cell>
          <table:table-cell table:number-columns-repeated="8"/>
        </table:table-row>
        <table:table-row table:style-name="ro2">
          <table:table-cell table:formula="of:=[.A467]+[.$J$1]" office:value-type="float" office:value="-0.534">
            <text:p>-0.534</text:p>
          </table:table-cell>
          <table:table-cell table:formula="of:=[.A468]^4*(SIN([.A468]^(-3)))^2 + [.A468]^2" office:value-type="float" office:value="0.291538004476868">
            <text:p>0.2915380045</text:p>
          </table:table-cell>
          <table:table-cell table:number-columns-repeated="8"/>
        </table:table-row>
        <table:table-row table:style-name="ro2">
          <table:table-cell table:formula="of:=[.A468]+[.$J$1]" office:value-type="float" office:value="-0.533">
            <text:p>-0.533</text:p>
          </table:table-cell>
          <table:table-cell table:formula="of:=[.A469]^4*(SIN([.A469]^(-3)))^2 + [.A469]^2" office:value-type="float" office:value="0.292122702551275">
            <text:p>0.2921227026</text:p>
          </table:table-cell>
          <table:table-cell table:number-columns-repeated="8"/>
        </table:table-row>
        <table:table-row table:style-name="ro2">
          <table:table-cell table:formula="of:=[.A469]+[.$J$1]" office:value-type="float" office:value="-0.532">
            <text:p>-0.532</text:p>
          </table:table-cell>
          <table:table-cell table:formula="of:=[.A470]^4*(SIN([.A470]^(-3)))^2 + [.A470]^2" office:value-type="float" office:value="0.292874793202776">
            <text:p>0.2928747932</text:p>
          </table:table-cell>
          <table:table-cell table:number-columns-repeated="8"/>
        </table:table-row>
        <table:table-row table:style-name="ro2">
          <table:table-cell table:formula="of:=[.A470]+[.$J$1]" office:value-type="float" office:value="-0.531">
            <text:p>-0.531</text:p>
          </table:table-cell>
          <table:table-cell table:formula="of:=[.A471]^4*(SIN([.A471]^(-3)))^2 + [.A471]^2" office:value-type="float" office:value="0.293783836293365">
            <text:p>0.2937838363</text:p>
          </table:table-cell>
          <table:table-cell table:number-columns-repeated="8"/>
        </table:table-row>
        <table:table-row table:style-name="ro2">
          <table:table-cell table:formula="of:=[.A471]+[.$J$1]" office:value-type="float" office:value="-0.53">
            <text:p>-0.53</text:p>
          </table:table-cell>
          <table:table-cell table:formula="of:=[.A472]^4*(SIN([.A472]^(-3)))^2 + [.A472]^2" office:value-type="float" office:value="0.2948382808352">
            <text:p>0.2948382808</text:p>
          </table:table-cell>
          <table:table-cell table:number-columns-repeated="8"/>
        </table:table-row>
        <table:table-row table:style-name="ro2">
          <table:table-cell table:formula="of:=[.A472]+[.$J$1]" office:value-type="float" office:value="-0.529">
            <text:p>-0.529</text:p>
          </table:table-cell>
          <table:table-cell table:formula="of:=[.A473]^4*(SIN([.A473]^(-3)))^2 + [.A473]^2" office:value-type="float" office:value="0.296025492486908">
            <text:p>0.2960254925</text:p>
          </table:table-cell>
          <table:table-cell table:number-columns-repeated="8"/>
        </table:table-row>
        <table:table-row table:style-name="ro2">
          <table:table-cell table:formula="of:=[.A473]+[.$J$1]" office:value-type="float" office:value="-0.528">
            <text:p>-0.528</text:p>
          </table:table-cell>
          <table:table-cell table:formula="of:=[.A474]^4*(SIN([.A474]^(-3)))^2 + [.A474]^2" office:value-type="float" office:value="0.29733178973526">
            <text:p>0.2973317897</text:p>
          </table:table-cell>
          <table:table-cell table:number-columns-repeated="8"/>
        </table:table-row>
        <table:table-row table:style-name="ro2">
          <table:table-cell table:formula="of:=[.A474]+[.$J$1]" office:value-type="float" office:value="-0.527">
            <text:p>-0.527</text:p>
          </table:table-cell>
          <table:table-cell table:formula="of:=[.A475]^4*(SIN([.A475]^(-3)))^2 + [.A475]^2" office:value-type="float" office:value="0.298742489087421">
            <text:p>0.2987424891</text:p>
          </table:table-cell>
          <table:table-cell table:number-columns-repeated="8"/>
        </table:table-row>
        <table:table-row table:style-name="ro2">
          <table:table-cell table:formula="of:=[.A475]+[.$J$1]" office:value-type="float" office:value="-0.526">
            <text:p>-0.526</text:p>
          </table:table-cell>
          <table:table-cell table:formula="of:=[.A476]^4*(SIN([.A476]^(-3)))^2 + [.A476]^2" office:value-type="float" office:value="0.300241959551581">
            <text:p>0.3002419596</text:p>
          </table:table-cell>
          <table:table-cell table:number-columns-repeated="8"/>
        </table:table-row>
        <table:table-row table:style-name="ro2">
          <table:table-cell table:formula="of:=[.A476]+[.$J$1]" office:value-type="float" office:value="-0.525">
            <text:p>-0.525</text:p>
          </table:table-cell>
          <table:table-cell table:formula="of:=[.A477]^4*(SIN([.A477]^(-3)))^2 + [.A477]^2" office:value-type="float" office:value="0.301813686629327">
            <text:p>0.3018136866</text:p>
          </table:table-cell>
          <table:table-cell table:number-columns-repeated="8"/>
        </table:table-row>
        <table:table-row table:style-name="ro2">
          <table:table-cell table:formula="of:=[.A477]+[.$J$1]" office:value-type="float" office:value="-0.524">
            <text:p>-0.524</text:p>
          </table:table-cell>
          <table:table-cell table:formula="of:=[.A478]^4*(SIN([.A478]^(-3)))^2 + [.A478]^2" office:value-type="float" office:value="0.303440345981329">
            <text:p>0.303440346</text:p>
          </table:table-cell>
          <table:table-cell table:number-columns-repeated="8"/>
        </table:table-row>
        <table:table-row table:style-name="ro2">
          <table:table-cell table:formula="of:=[.A478]+[.$J$1]" office:value-type="float" office:value="-0.523">
            <text:p>-0.523</text:p>
          </table:table-cell>
          <table:table-cell table:formula="of:=[.A479]^4*(SIN([.A479]^(-3)))^2 + [.A479]^2" office:value-type="float" office:value="0.30510388685869">
            <text:p>0.3051038869</text:p>
          </table:table-cell>
          <table:table-cell table:number-columns-repeated="8"/>
        </table:table-row>
        <table:table-row table:style-name="ro2">
          <table:table-cell table:formula="of:=[.A479]+[.$J$1]" office:value-type="float" office:value="-0.522">
            <text:p>-0.522</text:p>
          </table:table-cell>
          <table:table-cell table:formula="of:=[.A480]^4*(SIN([.A480]^(-3)))^2 + [.A480]^2" office:value-type="float" office:value="0.306785625315507">
            <text:p>0.3067856253</text:p>
          </table:table-cell>
          <table:table-cell table:number-columns-repeated="8"/>
        </table:table-row>
        <table:table-row table:style-name="ro2">
          <table:table-cell table:formula="of:=[.A480]+[.$J$1]" office:value-type="float" office:value="-0.521">
            <text:p>-0.521</text:p>
          </table:table-cell>
          <table:table-cell table:formula="of:=[.A481]^4*(SIN([.A481]^(-3)))^2 + [.A481]^2" office:value-type="float" office:value="0.308466347133803">
            <text:p>0.3084663471</text:p>
          </table:table-cell>
          <table:table-cell table:number-columns-repeated="8"/>
        </table:table-row>
        <table:table-row table:style-name="ro2">
          <table:table-cell table:formula="of:=[.A481]+[.$J$1]" office:value-type="float" office:value="-0.52">
            <text:p>-0.52</text:p>
          </table:table-cell>
          <table:table-cell table:formula="of:=[.A482]^4*(SIN([.A482]^(-3)))^2 + [.A482]^2" office:value-type="float" office:value="0.310126420300083">
            <text:p>0.3101264203</text:p>
          </table:table-cell>
          <table:table-cell table:number-columns-repeated="8"/>
        </table:table-row>
        <table:table-row table:style-name="ro2">
          <table:table-cell table:formula="of:=[.A482]+[.$J$1]" office:value-type="float" office:value="-0.519">
            <text:p>-0.519</text:p>
          </table:table-cell>
          <table:table-cell table:formula="of:=[.A483]^4*(SIN([.A483]^(-3)))^2 + [.A483]^2" office:value-type="float" office:value="0.311745916773525">
            <text:p>0.3117459168</text:p>
          </table:table-cell>
          <table:table-cell table:number-columns-repeated="8"/>
        </table:table-row>
        <table:table-row table:style-name="ro2">
          <table:table-cell table:formula="of:=[.A483]+[.$J$1]" office:value-type="float" office:value="-0.518">
            <text:p>-0.518</text:p>
          </table:table-cell>
          <table:table-cell table:formula="of:=[.A484]^4*(SIN([.A484]^(-3)))^2 + [.A484]^2" office:value-type="float" office:value="0.313304743179409">
            <text:p>0.3133047432</text:p>
          </table:table-cell>
          <table:table-cell table:number-columns-repeated="8"/>
        </table:table-row>
        <table:table-row table:style-name="ro2">
          <table:table-cell table:formula="of:=[.A484]+[.$J$1]" office:value-type="float" office:value="-0.517">
            <text:p>-0.517</text:p>
          </table:table-cell>
          <table:table-cell table:formula="of:=[.A485]^4*(SIN([.A485]^(-3)))^2 + [.A485]^2" office:value-type="float" office:value="0.314782779948384">
            <text:p>0.3147827799</text:p>
          </table:table-cell>
          <table:table-cell table:number-columns-repeated="8"/>
        </table:table-row>
        <table:table-row table:style-name="ro2">
          <table:table-cell table:formula="of:=[.A485]+[.$J$1]" office:value-type="float" office:value="-0.516">
            <text:p>-0.516</text:p>
          </table:table-cell>
          <table:table-cell table:formula="of:=[.A486]^4*(SIN([.A486]^(-3)))^2 + [.A486]^2" office:value-type="float" office:value="0.316160028302864">
            <text:p>0.3161600283</text:p>
          </table:table-cell>
          <table:table-cell table:number-columns-repeated="8"/>
        </table:table-row>
        <table:table-row table:style-name="ro2">
          <table:table-cell table:formula="of:=[.A486]+[.$J$1]" office:value-type="float" office:value="-0.515">
            <text:p>-0.515</text:p>
          </table:table-cell>
          <table:table-cell table:formula="of:=[.A487]^4*(SIN([.A487]^(-3)))^2 + [.A487]^2" office:value-type="float" office:value="0.317416764367104">
            <text:p>0.3174167644</text:p>
          </table:table-cell>
          <table:table-cell table:number-columns-repeated="8"/>
        </table:table-row>
        <table:table-row table:style-name="ro2">
          <table:table-cell table:formula="of:=[.A487]+[.$J$1]" office:value-type="float" office:value="-0.514">
            <text:p>-0.514</text:p>
          </table:table-cell>
          <table:table-cell table:formula="of:=[.A488]^4*(SIN([.A488]^(-3)))^2 + [.A488]^2" office:value-type="float" office:value="0.318533699547953">
            <text:p>0.3185336995</text:p>
          </table:table-cell>
          <table:table-cell table:number-columns-repeated="8"/>
        </table:table-row>
        <table:table-row table:style-name="ro2">
          <table:table-cell table:formula="of:=[.A488]+[.$J$1]" office:value-type="float" office:value="-0.513">
            <text:p>-0.513</text:p>
          </table:table-cell>
          <table:table-cell table:formula="of:=[.A489]^4*(SIN([.A489]^(-3)))^2 + [.A489]^2" office:value-type="float" office:value="0.319492146200066">
            <text:p>0.3194921462</text:p>
          </table:table-cell>
          <table:table-cell table:number-columns-repeated="8"/>
        </table:table-row>
        <table:table-row table:style-name="ro2">
          <table:table-cell table:formula="of:=[.A489]+[.$J$1]" office:value-type="float" office:value="-0.512">
            <text:p>-0.512</text:p>
          </table:table-cell>
          <table:table-cell table:formula="of:=[.A490]^4*(SIN([.A490]^(-3)))^2 + [.A490]^2" office:value-type="float" office:value="0.320274187453428">
            <text:p>0.3202741875</text:p>
          </table:table-cell>
          <table:table-cell table:number-columns-repeated="8"/>
        </table:table-row>
        <table:table-row table:style-name="ro2">
          <table:table-cell table:formula="of:=[.A490]+[.$J$1]" office:value-type="float" office:value="-0.511">
            <text:p>-0.511</text:p>
          </table:table-cell>
          <table:table-cell table:formula="of:=[.A491]^4*(SIN([.A491]^(-3)))^2 + [.A491]^2" office:value-type="float" office:value="0.320862849943911">
            <text:p>0.3208628499</text:p>
          </table:table-cell>
          <table:table-cell table:number-columns-repeated="8"/>
        </table:table-row>
        <table:table-row table:style-name="ro2">
          <table:table-cell table:formula="of:=[.A491]+[.$J$1]" office:value-type="float" office:value="-0.51">
            <text:p>-0.51</text:p>
          </table:table-cell>
          <table:table-cell table:formula="of:=[.A492]^4*(SIN([.A492]^(-3)))^2 + [.A492]^2" office:value-type="float" office:value="0.321242278050575">
            <text:p>0.3212422781</text:p>
          </table:table-cell>
          <table:table-cell table:number-columns-repeated="8"/>
        </table:table-row>
        <table:table-row table:style-name="ro2">
          <table:table-cell table:formula="of:=[.A492]+[.$J$1]" office:value-type="float" office:value="-0.509">
            <text:p>-0.509</text:p>
          </table:table-cell>
          <table:table-cell table:formula="of:=[.A493]^4*(SIN([.A493]^(-3)))^2 + [.A493]^2" office:value-type="float" office:value="0.321397908108361">
            <text:p>0.3213979081</text:p>
          </table:table-cell>
          <table:table-cell table:number-columns-repeated="8"/>
        </table:table-row>
        <table:table-row table:style-name="ro2">
          <table:table-cell table:formula="of:=[.A493]+[.$J$1]" office:value-type="float" office:value="-0.508">
            <text:p>-0.508</text:p>
          </table:table-cell>
          <table:table-cell table:formula="of:=[.A494]^4*(SIN([.A494]^(-3)))^2 + [.A494]^2" office:value-type="float" office:value="0.321316640933484">
            <text:p>0.3213166409</text:p>
          </table:table-cell>
          <table:table-cell table:number-columns-repeated="8"/>
        </table:table-row>
        <table:table-row table:style-name="ro2">
          <table:table-cell table:formula="of:=[.A494]+[.$J$1]" office:value-type="float" office:value="-0.507">
            <text:p>-0.507</text:p>
          </table:table-cell>
          <table:table-cell table:formula="of:=[.A495]^4*(SIN([.A495]^(-3)))^2 + [.A495]^2" office:value-type="float" office:value="0.320987010873378">
            <text:p>0.3209870109</text:p>
          </table:table-cell>
          <table:table-cell table:number-columns-repeated="8"/>
        </table:table-row>
        <table:table-row table:style-name="ro2">
          <table:table-cell table:formula="of:=[.A495]+[.$J$1]" office:value-type="float" office:value="-0.506">
            <text:p>-0.506</text:p>
          </table:table-cell>
          <table:table-cell table:formula="of:=[.A496]^4*(SIN([.A496]^(-3)))^2 + [.A496]^2" office:value-type="float" office:value="0.32039934947559">
            <text:p>0.3203993495</text:p>
          </table:table-cell>
          <table:table-cell table:number-columns-repeated="8"/>
        </table:table-row>
        <table:table-row table:style-name="ro2">
          <table:table-cell table:formula="of:=[.A496]+[.$J$1]" office:value-type="float" office:value="-0.505">
            <text:p>-0.505</text:p>
          </table:table-cell>
          <table:table-cell table:formula="of:=[.A497]^4*(SIN([.A497]^(-3)))^2 + [.A497]^2" office:value-type="float" office:value="0.319545941763173">
            <text:p>0.3195459418</text:p>
          </table:table-cell>
          <table:table-cell table:number-columns-repeated="8"/>
        </table:table-row>
        <table:table-row table:style-name="ro2">
          <table:table-cell table:formula="of:=[.A497]+[.$J$1]" office:value-type="float" office:value="-0.504">
            <text:p>-0.504</text:p>
          </table:table-cell>
          <table:table-cell table:formula="of:=[.A498]^4*(SIN([.A498]^(-3)))^2 + [.A498]^2" office:value-type="float" office:value="0.31842117301028">
            <text:p>0.318421173</text:p>
          </table:table-cell>
          <table:table-cell table:number-columns-repeated="8"/>
        </table:table-row>
        <table:table-row table:style-name="ro2">
          <table:table-cell table:formula="of:=[.A498]+[.$J$1]" office:value-type="float" office:value="-0.503">
            <text:p>-0.503</text:p>
          </table:table-cell>
          <table:table-cell table:formula="of:=[.A499]^4*(SIN([.A499]^(-3)))^2 + [.A499]^2" office:value-type="float" office:value="0.317021663833725">
            <text:p>0.3170216638</text:p>
          </table:table-cell>
          <table:table-cell table:number-columns-repeated="8"/>
        </table:table-row>
        <table:table-row table:style-name="ro2">
          <table:table-cell table:formula="of:=[.A499]+[.$J$1]" office:value-type="float" office:value="-0.502">
            <text:p>-0.502</text:p>
          </table:table-cell>
          <table:table-cell table:formula="of:=[.A500]^4*(SIN([.A500]^(-3)))^2 + [.A500]^2" office:value-type="float" office:value="0.315346391357008">
            <text:p>0.3153463914</text:p>
          </table:table-cell>
          <table:table-cell table:number-columns-repeated="8"/>
        </table:table-row>
        <table:table-row table:style-name="ro2">
          <table:table-cell table:formula="of:=[.A500]+[.$J$1]" office:value-type="float" office:value="-0.501">
            <text:p>-0.501</text:p>
          </table:table-cell>
          <table:table-cell table:formula="of:=[.A501]^4*(SIN([.A501]^(-3)))^2 + [.A501]^2" office:value-type="float" office:value="0.313396794165687">
            <text:p>0.3133967942</text:p>
          </table:table-cell>
          <table:table-cell table:number-columns-repeated="8"/>
        </table:table-row>
        <table:table-row table:style-name="ro2">
          <table:table-cell table:formula="of:=[.A501]+[.$J$1]" office:value-type="float" office:value="-0.5">
            <text:p>-0.5</text:p>
          </table:table-cell>
          <table:table-cell table:formula="of:=[.A502]^4*(SIN([.A502]^(-3)))^2 + [.A502]^2" office:value-type="float" office:value="0.311176858760105">
            <text:p>0.3111768588</text:p>
          </table:table-cell>
          <table:table-cell table:number-columns-repeated="8"/>
        </table:table-row>
        <table:table-row table:style-name="ro2">
          <table:table-cell table:formula="of:=[.A502]+[.$J$1]" office:value-type="float" office:value="-0.499">
            <text:p>-0.499</text:p>
          </table:table-cell>
          <table:table-cell table:formula="of:=[.A503]^4*(SIN([.A503]^(-3)))^2 + [.A503]^2" office:value-type="float" office:value="0.308693185226324">
            <text:p>0.3086931852</text:p>
          </table:table-cell>
          <table:table-cell table:number-columns-repeated="8"/>
        </table:table-row>
        <table:table-row table:style-name="ro2">
          <table:table-cell table:formula="of:=[.A503]+[.$J$1]" office:value-type="float" office:value="-0.498">
            <text:p>-0.498</text:p>
          </table:table-cell>
          <table:table-cell table:formula="of:=[.A504]^4*(SIN([.A504]^(-3)))^2 + [.A504]^2" office:value-type="float" office:value="0.305955029891801">
            <text:p>0.3059550299</text:p>
          </table:table-cell>
          <table:table-cell table:number-columns-repeated="8"/>
        </table:table-row>
        <table:table-row table:style-name="ro2">
          <table:table-cell table:formula="of:=[.A504]+[.$J$1]" office:value-type="float" office:value="-0.497">
            <text:p>-0.497</text:p>
          </table:table-cell>
          <table:table-cell table:formula="of:=[.A505]^4*(SIN([.A505]^(-3)))^2 + [.A505]^2" office:value-type="float" office:value="0.302974322811737">
            <text:p>0.3029743228</text:p>
          </table:table-cell>
          <table:table-cell table:number-columns-repeated="8"/>
        </table:table-row>
        <table:table-row table:style-name="ro2">
          <table:table-cell table:formula="of:=[.A505]+[.$J$1]" office:value-type="float" office:value="-0.496">
            <text:p>-0.496</text:p>
          </table:table-cell>
          <table:table-cell table:formula="of:=[.A506]^4*(SIN([.A506]^(-3)))^2 + [.A506]^2" office:value-type="float" office:value="0.299765658048106">
            <text:p>0.299765658</text:p>
          </table:table-cell>
          <table:table-cell table:number-columns-repeated="8"/>
        </table:table-row>
        <table:table-row table:style-name="ro2">
          <table:table-cell table:formula="of:=[.A506]+[.$J$1]" office:value-type="float" office:value="-0.495">
            <text:p>-0.495</text:p>
          </table:table-cell>
          <table:table-cell table:formula="of:=[.A507]^4*(SIN([.A507]^(-3)))^2 + [.A507]^2" office:value-type="float" office:value="0.296346254858637">
            <text:p>0.2963462549</text:p>
          </table:table-cell>
          <table:table-cell table:number-columns-repeated="8"/>
        </table:table-row>
        <table:table-row table:style-name="ro2">
          <table:table-cell table:formula="of:=[.A507]+[.$J$1]" office:value-type="float" office:value="-0.494">
            <text:p>-0.494</text:p>
          </table:table-cell>
          <table:table-cell table:formula="of:=[.A508]^4*(SIN([.A508]^(-3)))^2 + [.A508]^2" office:value-type="float" office:value="0.292735888109947">
            <text:p>0.2927358881</text:p>
          </table:table-cell>
          <table:table-cell table:number-columns-repeated="8"/>
        </table:table-row>
        <table:table-row table:style-name="ro2">
          <table:table-cell table:formula="of:=[.A508]+[.$J$1]" office:value-type="float" office:value="-0.493">
            <text:p>-0.493</text:p>
          </table:table-cell>
          <table:table-cell table:formula="of:=[.A509]^4*(SIN([.A509]^(-3)))^2 + [.A509]^2" office:value-type="float" office:value="0.288956786469535">
            <text:p>0.2889567865</text:p>
          </table:table-cell>
          <table:table-cell table:number-columns-repeated="8"/>
        </table:table-row>
        <table:table-row table:style-name="ro2">
          <table:table-cell table:formula="of:=[.A509]+[.$J$1]" office:value-type="float" office:value="-0.492">
            <text:p>-0.492</text:p>
          </table:table-cell>
          <table:table-cell table:formula="of:=[.A510]^4*(SIN([.A510]^(-3)))^2 + [.A510]^2" office:value-type="float" office:value="0.285033497217132">
            <text:p>0.2850334972</text:p>
          </table:table-cell>
          <table:table-cell table:number-columns-repeated="8"/>
        </table:table-row>
        <table:table-row table:style-name="ro2">
          <table:table-cell table:formula="of:=[.A510]+[.$J$1]" office:value-type="float" office:value="-0.491">
            <text:p>-0.491</text:p>
          </table:table-cell>
          <table:table-cell table:formula="of:=[.A511]^4*(SIN([.A511]^(-3)))^2 + [.A511]^2" office:value-type="float" office:value="0.280992716847874">
            <text:p>0.2809927168</text:p>
          </table:table-cell>
          <table:table-cell table:number-columns-repeated="8"/>
        </table:table-row>
        <table:table-row table:style-name="ro2">
          <table:table-cell table:formula="of:=[.A511]+[.$J$1]" office:value-type="float" office:value="-0.49">
            <text:p>-0.49</text:p>
          </table:table-cell>
          <table:table-cell table:formula="of:=[.A512]^4*(SIN([.A512]^(-3)))^2 + [.A512]^2" office:value-type="float" office:value="0.276863087018426">
            <text:p>0.276863087</text:p>
          </table:table-cell>
          <table:table-cell table:number-columns-repeated="8"/>
        </table:table-row>
        <table:table-row table:style-name="ro2">
          <table:table-cell table:formula="of:=[.A512]+[.$J$1]" office:value-type="float" office:value="-0.489">
            <text:p>-0.489</text:p>
          </table:table-cell>
          <table:table-cell table:formula="of:=[.A513]^4*(SIN([.A513]^(-3)))^2 + [.A513]^2" office:value-type="float" office:value="0.272674955812185">
            <text:p>0.2726749558</text:p>
          </table:table-cell>
          <table:table-cell table:number-columns-repeated="8"/>
        </table:table-row>
        <table:table-row table:style-name="ro2">
          <table:table-cell table:formula="of:=[.A513]+[.$J$1]" office:value-type="float" office:value="-0.488">
            <text:p>-0.488</text:p>
          </table:table-cell>
          <table:table-cell table:formula="of:=[.A514]^4*(SIN([.A514]^(-3)))^2 + [.A514]^2" office:value-type="float" office:value="0.268460104769886">
            <text:p>0.2684601048</text:p>
          </table:table-cell>
          <table:table-cell table:number-columns-repeated="8"/>
        </table:table-row>
        <table:table-row table:style-name="ro2">
          <table:table-cell table:formula="of:=[.A514]+[.$J$1]" office:value-type="float" office:value="-0.487">
            <text:p>-0.487</text:p>
          </table:table-cell>
          <table:table-cell table:formula="of:=[.A515]^4*(SIN([.A515]^(-3)))^2 + [.A515]^2" office:value-type="float" office:value="0.264251442645172">
            <text:p>0.2642514426</text:p>
          </table:table-cell>
          <table:table-cell table:number-columns-repeated="8"/>
        </table:table-row>
        <table:table-row table:style-name="ro2">
          <table:table-cell table:formula="of:=[.A515]+[.$J$1]" office:value-type="float" office:value="-0.486">
            <text:p>-0.486</text:p>
          </table:table-cell>
          <table:table-cell table:formula="of:=[.A516]^4*(SIN([.A516]^(-3)))^2 + [.A516]^2" office:value-type="float" office:value="0.260082667397952">
            <text:p>0.2600826674</text:p>
          </table:table-cell>
          <table:table-cell table:number-columns-repeated="8"/>
        </table:table-row>
        <table:table-row table:style-name="ro2">
          <table:table-cell table:formula="of:=[.A516]+[.$J$1]" office:value-type="float" office:value="-0.485">
            <text:p>-0.485</text:p>
          </table:table-cell>
          <table:table-cell table:formula="of:=[.A517]^4*(SIN([.A517]^(-3)))^2 + [.A517]^2" office:value-type="float" office:value="0.255987898527283">
            <text:p>0.2559878985</text:p>
          </table:table-cell>
          <table:table-cell table:number-columns-repeated="8"/>
        </table:table-row>
        <table:table-row table:style-name="ro2">
          <table:table-cell table:formula="of:=[.A517]+[.$J$1]" office:value-type="float" office:value="-0.484">
            <text:p>-0.484</text:p>
          </table:table-cell>
          <table:table-cell table:formula="of:=[.A518]^4*(SIN([.A518]^(-3)))^2 + [.A518]^2" office:value-type="float" office:value="0.25200128246464">
            <text:p>0.2520012825</text:p>
          </table:table-cell>
          <table:table-cell table:number-columns-repeated="8"/>
        </table:table-row>
        <table:table-row table:style-name="ro2">
          <table:table-cell table:formula="of:=[.A518]+[.$J$1]" office:value-type="float" office:value="-0.483">
            <text:p>-0.483</text:p>
          </table:table-cell>
          <table:table-cell table:formula="of:=[.A519]^4*(SIN([.A519]^(-3)))^2 + [.A519]^2" office:value-type="float" office:value="0.248156574390987">
            <text:p>0.2481565744</text:p>
          </table:table-cell>
          <table:table-cell table:number-columns-repeated="8"/>
        </table:table-row>
        <table:table-row table:style-name="ro2">
          <table:table-cell table:formula="of:=[.A519]+[.$J$1]" office:value-type="float" office:value="-0.482">
            <text:p>-0.482</text:p>
          </table:table-cell>
          <table:table-cell table:formula="of:=[.A520]^4*(SIN([.A520]^(-3)))^2 + [.A520]^2" office:value-type="float" office:value="0.244486700498878">
            <text:p>0.2444867005</text:p>
          </table:table-cell>
          <table:table-cell table:number-columns-repeated="8"/>
        </table:table-row>
        <table:table-row table:style-name="ro2">
          <table:table-cell table:formula="of:=[.A520]+[.$J$1]" office:value-type="float" office:value="-0.481">
            <text:p>-0.481</text:p>
          </table:table-cell>
          <table:table-cell table:formula="of:=[.A521]^4*(SIN([.A521]^(-3)))^2 + [.A521]^2" office:value-type="float" office:value="0.241023305384335">
            <text:p>0.2410233054</text:p>
          </table:table-cell>
          <table:table-cell table:number-columns-repeated="8"/>
        </table:table-row>
        <table:table-row table:style-name="ro2">
          <table:table-cell table:formula="of:=[.A521]+[.$J$1]" office:value-type="float" office:value="-0.48">
            <text:p>-0.48</text:p>
          </table:table-cell>
          <table:table-cell table:formula="of:=[.A522]^4*(SIN([.A522]^(-3)))^2 + [.A522]^2" office:value-type="float" office:value="0.237796289911523">
            <text:p>0.2377962899</text:p>
          </table:table-cell>
          <table:table-cell table:number-columns-repeated="8"/>
        </table:table-row>
        <table:table-row table:style-name="ro2">
          <table:table-cell table:formula="of:=[.A522]+[.$J$1]" office:value-type="float" office:value="-0.479">
            <text:p>-0.479</text:p>
          </table:table-cell>
          <table:table-cell table:formula="of:=[.A523]^4*(SIN([.A523]^(-3)))^2 + [.A523]^2" office:value-type="float" office:value="0.234833345533787">
            <text:p>0.2348333455</text:p>
          </table:table-cell>
          <table:table-cell table:number-columns-repeated="8"/>
        </table:table-row>
        <table:table-row table:style-name="ro2">
          <table:table-cell table:formula="of:=[.A523]+[.$J$1]" office:value-type="float" office:value="-0.478">
            <text:p>-0.478</text:p>
          </table:table-cell>
          <table:table-cell table:formula="of:=[.A524]^4*(SIN([.A524]^(-3)))^2 + [.A524]^2" office:value-type="float" office:value="0.232159491663829">
            <text:p>0.2321594917</text:p>
          </table:table-cell>
          <table:table-cell table:number-columns-repeated="8"/>
        </table:table-row>
        <table:table-row table:style-name="ro2">
          <table:table-cell table:formula="of:=[.A524]+[.$J$1]" office:value-type="float" office:value="-0.477">
            <text:p>-0.477</text:p>
          </table:table-cell>
          <table:table-cell table:formula="of:=[.A525]^4*(SIN([.A525]^(-3)))^2 + [.A525]^2" office:value-type="float" office:value="0.22979662324838">
            <text:p>0.2297966232</text:p>
          </table:table-cell>
          <table:table-cell table:number-columns-repeated="8"/>
        </table:table-row>
        <table:table-row table:style-name="ro2">
          <table:table-cell table:formula="of:=[.A525]+[.$J$1]" office:value-type="float" office:value="-0.476">
            <text:p>-0.476</text:p>
          </table:table-cell>
          <table:table-cell table:formula="of:=[.A526]^4*(SIN([.A526]^(-3)))^2 + [.A526]^2" office:value-type="float" office:value="0.227763076202637">
            <text:p>0.2277630762</text:p>
          </table:table-cell>
          <table:table-cell table:number-columns-repeated="8"/>
        </table:table-row>
        <table:table-row table:style-name="ro2">
          <table:table-cell table:formula="of:=[.A526]+[.$J$1]" office:value-type="float" office:value="-0.475">
            <text:p>-0.475</text:p>
          </table:table-cell>
          <table:table-cell table:formula="of:=[.A527]^4*(SIN([.A527]^(-3)))^2 + [.A527]^2" office:value-type="float" office:value="0.226073218779623">
            <text:p>0.2260732188</text:p>
          </table:table-cell>
          <table:table-cell table:number-columns-repeated="8"/>
        </table:table-row>
        <table:table-row table:style-name="ro2">
          <table:table-cell table:formula="of:=[.A527]+[.$J$1]" office:value-type="float" office:value="-0.474">
            <text:p>-0.474</text:p>
          </table:table-cell>
          <table:table-cell table:formula="of:=[.A528]^4*(SIN([.A528]^(-3)))^2 + [.A528]^2" office:value-type="float" office:value="0.22473707727148">
            <text:p>0.2247370773</text:p>
          </table:table-cell>
          <table:table-cell table:number-columns-repeated="8"/>
        </table:table-row>
        <table:table-row table:style-name="ro2">
          <table:table-cell table:formula="of:=[.A528]+[.$J$1]" office:value-type="float" office:value="-0.473">
            <text:p>-0.473</text:p>
          </table:table-cell>
          <table:table-cell table:formula="of:=[.A529]^4*(SIN([.A529]^(-3)))^2 + [.A529]^2" office:value-type="float" office:value="0.223760004645003">
            <text:p>0.2237600046</text:p>
          </table:table-cell>
          <table:table-cell table:number-columns-repeated="8"/>
        </table:table-row>
        <table:table-row table:style-name="ro2">
          <table:table-cell table:formula="of:=[.A529]+[.$J$1]" office:value-type="float" office:value="-0.472">
            <text:p>-0.472</text:p>
          </table:table-cell>
          <table:table-cell table:formula="of:=[.A530]^4*(SIN([.A530]^(-3)))^2 + [.A530]^2" office:value-type="float" office:value="0.223142400783808">
            <text:p>0.2231424008</text:p>
          </table:table-cell>
          <table:table-cell table:number-columns-repeated="8"/>
        </table:table-row>
        <table:table-row table:style-name="ro2">
          <table:table-cell table:formula="of:=[.A530]+[.$J$1]" office:value-type="float" office:value="-0.470999999999999">
            <text:p>-0.471</text:p>
          </table:table-cell>
          <table:table-cell table:formula="of:=[.A531]^4*(SIN([.A531]^(-3)))^2 + [.A531]^2" office:value-type="float" office:value="0.22287949292587">
            <text:p>0.2228794929</text:p>
          </table:table-cell>
          <table:table-cell table:number-columns-repeated="8"/>
        </table:table-row>
        <table:table-row table:style-name="ro2">
          <table:table-cell table:formula="of:=[.A531]+[.$J$1]" office:value-type="float" office:value="-0.47">
            <text:p>-0.47</text:p>
          </table:table-cell>
          <table:table-cell table:formula="of:=[.A532]^4*(SIN([.A532]^(-3)))^2 + [.A532]^2" office:value-type="float" office:value="0.222961184630096">
            <text:p>0.2229611846</text:p>
          </table:table-cell>
          <table:table-cell table:number-columns-repeated="8"/>
        </table:table-row>
        <table:table-row table:style-name="ro2">
          <table:table-cell table:formula="of:=[.A532]+[.$J$1]" office:value-type="float" office:value="-0.469">
            <text:p>-0.469</text:p>
          </table:table-cell>
          <table:table-cell table:formula="of:=[.A533]^4*(SIN([.A533]^(-3)))^2 + [.A533]^2" office:value-type="float" office:value="0.223371981162572">
            <text:p>0.2233719812</text:p>
          </table:table-cell>
          <table:table-cell table:number-columns-repeated="8"/>
        </table:table-row>
        <table:table-row table:style-name="ro2">
          <table:table-cell table:formula="of:=[.A533]+[.$J$1]" office:value-type="float" office:value="-0.468">
            <text:p>-0.468</text:p>
          </table:table-cell>
          <table:table-cell table:formula="of:=[.A534]^4*(SIN([.A534]^(-3)))^2 + [.A534]^2" office:value-type="float" office:value="0.224090998547385">
            <text:p>0.2240909985</text:p>
          </table:table-cell>
          <table:table-cell table:number-columns-repeated="8"/>
        </table:table-row>
        <table:table-row table:style-name="ro2">
          <table:table-cell table:formula="of:=[.A534]+[.$J$1]" office:value-type="float" office:value="-0.466999999999999">
            <text:p>-0.467</text:p>
          </table:table-cell>
          <table:table-cell table:formula="of:=[.A535]^4*(SIN([.A535]^(-3)))^2 + [.A535]^2" office:value-type="float" office:value="0.22509206266634">
            <text:p>0.2250920627</text:p>
          </table:table-cell>
          <table:table-cell table:number-columns-repeated="8"/>
        </table:table-row>
        <table:table-row table:style-name="ro2">
          <table:table-cell table:formula="of:=[.A535]+[.$J$1]" office:value-type="float" office:value="-0.466">
            <text:p>-0.466</text:p>
          </table:table-cell>
          <table:table-cell table:formula="of:=[.A536]^4*(SIN([.A536]^(-3)))^2 + [.A536]^2" office:value-type="float" office:value="0.226343903707241">
            <text:p>0.2263439037</text:p>
          </table:table-cell>
          <table:table-cell table:number-columns-repeated="8"/>
        </table:table-row>
        <table:table-row table:style-name="ro2">
          <table:table-cell table:formula="of:=[.A536]+[.$J$1]" office:value-type="float" office:value="-0.465">
            <text:p>-0.465</text:p>
          </table:table-cell>
          <table:table-cell table:formula="of:=[.A537]^4*(SIN([.A537]^(-3)))^2 + [.A537]^2" office:value-type="float" office:value="0.227810449946557">
            <text:p>0.2278104499</text:p>
          </table:table-cell>
          <table:table-cell table:number-columns-repeated="8"/>
        </table:table-row>
        <table:table-row table:style-name="ro2">
          <table:table-cell table:formula="of:=[.A537]+[.$J$1]" office:value-type="float" office:value="-0.464">
            <text:p>-0.464</text:p>
          </table:table-cell>
          <table:table-cell table:formula="of:=[.A538]^4*(SIN([.A538]^(-3)))^2 + [.A538]^2" office:value-type="float" office:value="0.229451223308575">
            <text:p>0.2294512233</text:p>
          </table:table-cell>
          <table:table-cell table:number-columns-repeated="8"/>
        </table:table-row>
        <table:table-row table:style-name="ro2">
          <table:table-cell table:formula="of:=[.A538]+[.$J$1]" office:value-type="float" office:value="-0.462999999999999">
            <text:p>-0.463</text:p>
          </table:table-cell>
          <table:table-cell table:formula="of:=[.A539]^4*(SIN([.A539]^(-3)))^2 + [.A539]^2" office:value-type="float" office:value="0.231221837374405">
            <text:p>0.2312218374</text:p>
          </table:table-cell>
          <table:table-cell table:number-columns-repeated="8"/>
        </table:table-row>
        <table:table-row table:style-name="ro2">
          <table:table-cell table:formula="of:=[.A539]+[.$J$1]" office:value-type="float" office:value="-0.462">
            <text:p>-0.462</text:p>
          </table:table-cell>
          <table:table-cell table:formula="of:=[.A540]^4*(SIN([.A540]^(-3)))^2 + [.A540]^2" office:value-type="float" office:value="0.233074596531241">
            <text:p>0.2330745965</text:p>
          </table:table-cell>
          <table:table-cell table:number-columns-repeated="8"/>
        </table:table-row>
        <table:table-row table:style-name="ro2">
          <table:table-cell table:formula="of:=[.A540]+[.$J$1]" office:value-type="float" office:value="-0.461">
            <text:p>-0.461</text:p>
          </table:table-cell>
          <table:table-cell table:formula="of:=[.A541]^4*(SIN([.A541]^(-3)))^2 + [.A541]^2" office:value-type="float" office:value="0.234959192772929">
            <text:p>0.2349591928</text:p>
          </table:table-cell>
          <table:table-cell table:number-columns-repeated="8"/>
        </table:table-row>
        <table:table-row table:style-name="ro2">
          <table:table-cell table:formula="of:=[.A541]+[.$J$1]" office:value-type="float" office:value="-0.46">
            <text:p>-0.46</text:p>
          </table:table-cell>
          <table:table-cell table:formula="of:=[.A542]^4*(SIN([.A542]^(-3)))^2 + [.A542]^2" office:value-type="float" office:value="0.236823494312256">
            <text:p>0.2368234943</text:p>
          </table:table-cell>
          <table:table-cell table:number-columns-repeated="8"/>
        </table:table-row>
        <table:table-row table:style-name="ro2">
          <table:table-cell table:formula="of:=[.A542]+[.$J$1]" office:value-type="float" office:value="-0.458999999999999">
            <text:p>-0.459</text:p>
          </table:table-cell>
          <table:table-cell table:formula="of:=[.A543]^4*(SIN([.A543]^(-3)))^2 + [.A543]^2" office:value-type="float" office:value="0.238614417676693">
            <text:p>0.2386144177</text:p>
          </table:table-cell>
          <table:table-cell table:number-columns-repeated="8"/>
        </table:table-row>
        <table:table-row table:style-name="ro2">
          <table:table-cell table:formula="of:=[.A543]+[.$J$1]" office:value-type="float" office:value="-0.458">
            <text:p>-0.458</text:p>
          </table:table-cell>
          <table:table-cell table:formula="of:=[.A544]^4*(SIN([.A544]^(-3)))^2 + [.A544]^2" office:value-type="float" office:value="0.240278872374143">
            <text:p>0.2402788724</text:p>
          </table:table-cell>
          <table:table-cell table:number-columns-repeated="8"/>
        </table:table-row>
        <table:table-row table:style-name="ro2">
          <table:table-cell table:formula="of:=[.A544]+[.$J$1]" office:value-type="float" office:value="-0.457">
            <text:p>-0.457</text:p>
          </table:table-cell>
          <table:table-cell table:formula="of:=[.A545]^4*(SIN([.A545]^(-3)))^2 + [.A545]^2" office:value-type="float" office:value="0.241764764583809">
            <text:p>0.2417647646</text:p>
          </table:table-cell>
          <table:table-cell table:number-columns-repeated="8"/>
        </table:table-row>
        <table:table-row table:style-name="ro2">
          <table:table-cell table:formula="of:=[.A545]+[.$J$1]" office:value-type="float" office:value="-0.456">
            <text:p>-0.456</text:p>
          </table:table-cell>
          <table:table-cell table:formula="of:=[.A546]^4*(SIN([.A546]^(-3)))^2 + [.A546]^2" office:value-type="float" office:value="0.243022043708452">
            <text:p>0.2430220437</text:p>
          </table:table-cell>
          <table:table-cell table:number-columns-repeated="8"/>
        </table:table-row>
        <table:table-row table:style-name="ro2">
          <table:table-cell table:formula="of:=[.A546]+[.$J$1]" office:value-type="float" office:value="-0.454999999999999">
            <text:p>-0.455</text:p>
          </table:table-cell>
          <table:table-cell table:formula="of:=[.A547]^4*(SIN([.A547]^(-3)))^2 + [.A547]^2" office:value-type="float" office:value="0.244003773085322">
            <text:p>0.2440037731</text:p>
          </table:table-cell>
          <table:table-cell table:number-columns-repeated="8"/>
        </table:table-row>
        <table:table-row table:style-name="ro2">
          <table:table-cell table:formula="of:=[.A547]+[.$J$1]" office:value-type="float" office:value="-0.454">
            <text:p>-0.454</text:p>
          </table:table-cell>
          <table:table-cell table:formula="of:=[.A548]^4*(SIN([.A548]^(-3)))^2 + [.A548]^2" office:value-type="float" office:value="0.244667203768957">
            <text:p>0.2446672038</text:p>
          </table:table-cell>
          <table:table-cell table:number-columns-repeated="8"/>
        </table:table-row>
        <table:table-row table:style-name="ro2">
          <table:table-cell table:formula="of:=[.A548]+[.$J$1]" office:value-type="float" office:value="-0.453">
            <text:p>-0.453</text:p>
          </table:table-cell>
          <table:table-cell table:formula="of:=[.A549]^4*(SIN([.A549]^(-3)))^2 + [.A549]^2" office:value-type="float" office:value="0.244974828151989">
            <text:p>0.2449748282</text:p>
          </table:table-cell>
          <table:table-cell table:number-columns-repeated="8"/>
        </table:table-row>
        <table:table-row table:style-name="ro2">
          <table:table-cell table:formula="of:=[.A549]+[.$J$1]" office:value-type="float" office:value="-0.452">
            <text:p>-0.452</text:p>
          </table:table-cell>
          <table:table-cell table:formula="of:=[.A550]^4*(SIN([.A550]^(-3)))^2 + [.A550]^2" office:value-type="float" office:value="0.244895388367778">
            <text:p>0.2448953884</text:p>
          </table:table-cell>
          <table:table-cell table:number-columns-repeated="8"/>
        </table:table-row>
        <table:table-row table:style-name="ro2">
          <table:table-cell table:formula="of:=[.A550]+[.$J$1]" office:value-type="float" office:value="-0.450999999999999">
            <text:p>-0.451</text:p>
          </table:table-cell>
          <table:table-cell table:formula="of:=[.A551]^4*(SIN([.A551]^(-3)))^2 + [.A551]^2" office:value-type="float" office:value="0.244404813012839">
            <text:p>0.244404813</text:p>
          </table:table-cell>
          <table:table-cell table:number-columns-repeated="8"/>
        </table:table-row>
        <table:table-row table:style-name="ro2">
          <table:table-cell table:formula="of:=[.A551]+[.$J$1]" office:value-type="float" office:value="-0.45">
            <text:p>-0.45</text:p>
          </table:table-cell>
          <table:table-cell table:formula="of:=[.A552]^4*(SIN([.A552]^(-3)))^2 + [.A552]^2" office:value-type="float" office:value="0.243487054831344">
            <text:p>0.2434870548</text:p>
          </table:table-cell>
          <table:table-cell table:number-columns-repeated="8"/>
        </table:table-row>
        <table:table-row table:style-name="ro2">
          <table:table-cell table:formula="of:=[.A552]+[.$J$1]" office:value-type="float" office:value="-0.449">
            <text:p>-0.449</text:p>
          </table:table-cell>
          <table:table-cell table:formula="of:=[.A553]^4*(SIN([.A553]^(-3)))^2 + [.A553]^2" office:value-type="float" office:value="0.24213480171144">
            <text:p>0.2421348017</text:p>
          </table:table-cell>
          <table:table-cell table:number-columns-repeated="8"/>
        </table:table-row>
        <table:table-row table:style-name="ro2">
          <table:table-cell table:formula="of:=[.A553]+[.$J$1]" office:value-type="float" office:value="-0.448">
            <text:p>-0.448</text:p>
          </table:table-cell>
          <table:table-cell table:formula="of:=[.A554]^4*(SIN([.A554]^(-3)))^2 + [.A554]^2" office:value-type="float" office:value="0.240350033742882">
            <text:p>0.2403500337</text:p>
          </table:table-cell>
          <table:table-cell table:number-columns-repeated="8"/>
        </table:table-row>
        <table:table-row table:style-name="ro2">
          <table:table-cell table:formula="of:=[.A554]+[.$J$1]" office:value-type="float" office:value="-0.446999999999999">
            <text:p>-0.447</text:p>
          </table:table-cell>
          <table:table-cell table:formula="of:=[.A555]^4*(SIN([.A555]^(-3)))^2 + [.A555]^2" office:value-type="float" office:value="0.238144400259895">
            <text:p>0.2381444003</text:p>
          </table:table-cell>
          <table:table-cell table:number-columns-repeated="8"/>
        </table:table-row>
        <table:table-row table:style-name="ro2">
          <table:table-cell table:formula="of:=[.A555]+[.$J$1]" office:value-type="float" office:value="-0.445999999999999">
            <text:p>-0.446</text:p>
          </table:table-cell>
          <table:table-cell table:formula="of:=[.A556]^4*(SIN([.A556]^(-3)))^2 + [.A556]^2" office:value-type="float" office:value="0.235539392813154">
            <text:p>0.2355393928</text:p>
          </table:table-cell>
          <table:table-cell table:number-columns-repeated="8"/>
        </table:table-row>
        <table:table-row table:style-name="ro2">
          <table:table-cell table:formula="of:=[.A556]+[.$J$1]" office:value-type="float" office:value="-0.445">
            <text:p>-0.445</text:p>
          </table:table-cell>
          <table:table-cell table:formula="of:=[.A557]^4*(SIN([.A557]^(-3)))^2 + [.A557]^2" office:value-type="float" office:value="0.232566292936401">
            <text:p>0.2325662929</text:p>
          </table:table-cell>
          <table:table-cell table:number-columns-repeated="8"/>
        </table:table-row>
        <table:table-row table:style-name="ro2">
          <table:table-cell table:formula="of:=[.A557]+[.$J$1]" office:value-type="float" office:value="-0.444">
            <text:p>-0.444</text:p>
          </table:table-cell>
          <table:table-cell table:formula="of:=[.A558]^4*(SIN([.A558]^(-3)))^2 + [.A558]^2" office:value-type="float" office:value="0.229265877432849">
            <text:p>0.2292658774</text:p>
          </table:table-cell>
          <table:table-cell table:number-columns-repeated="8"/>
        </table:table-row>
        <table:table-row table:style-name="ro2">
          <table:table-cell table:formula="of:=[.A558]+[.$J$1]" office:value-type="float" office:value="-0.442999999999999">
            <text:p>-0.443</text:p>
          </table:table-cell>
          <table:table-cell table:formula="of:=[.A559]^4*(SIN([.A559]^(-3)))^2 + [.A559]^2" office:value-type="float" office:value="0.225687868716204">
            <text:p>0.2256878687</text:p>
          </table:table-cell>
          <table:table-cell table:number-columns-repeated="8"/>
        </table:table-row>
        <table:table-row table:style-name="ro2">
          <table:table-cell table:formula="of:=[.A559]+[.$J$1]" office:value-type="float" office:value="-0.441999999999999">
            <text:p>-0.442</text:p>
          </table:table-cell>
          <table:table-cell table:formula="of:=[.A560]^4*(SIN([.A560]^(-3)))^2 + [.A560]^2" office:value-type="float" office:value="0.221890123484466">
            <text:p>0.2218901235</text:p>
          </table:table-cell>
          <table:table-cell table:number-columns-repeated="8"/>
        </table:table-row>
        <table:table-row table:style-name="ro2">
          <table:table-cell table:formula="of:=[.A560]+[.$J$1]" office:value-type="float" office:value="-0.441">
            <text:p>-0.441</text:p>
          </table:table-cell>
          <table:table-cell table:formula="of:=[.A561]^4*(SIN([.A561]^(-3)))^2 + [.A561]^2" office:value-type="float" office:value="0.217937559631819">
            <text:p>0.2179375596</text:p>
          </table:table-cell>
          <table:table-cell table:number-columns-repeated="8"/>
        </table:table-row>
        <table:table-row table:style-name="ro2">
          <table:table-cell table:formula="of:=[.A561]+[.$J$1]" office:value-type="float" office:value="-0.44">
            <text:p>-0.44</text:p>
          </table:table-cell>
          <table:table-cell table:formula="of:=[.A562]^4*(SIN([.A562]^(-3)))^2 + [.A562]^2" office:value-type="float" office:value="0.213900828728361">
            <text:p>0.2139008287</text:p>
          </table:table-cell>
          <table:table-cell table:number-columns-repeated="8"/>
        </table:table-row>
        <table:table-row table:style-name="ro2">
          <table:table-cell table:formula="of:=[.A562]+[.$J$1]" office:value-type="float" office:value="-0.438999999999999">
            <text:p>-0.439</text:p>
          </table:table-cell>
          <table:table-cell table:formula="of:=[.A563]^4*(SIN([.A563]^(-3)))^2 + [.A563]^2" office:value-type="float" office:value="0.209854749491916">
            <text:p>0.2098547495</text:p>
          </table:table-cell>
          <table:table-cell table:number-columns-repeated="8"/>
        </table:table-row>
        <table:table-row table:style-name="ro2">
          <table:table-cell table:formula="of:=[.A563]+[.$J$1]" office:value-type="float" office:value="-0.437999999999999">
            <text:p>-0.438</text:p>
          </table:table-cell>
          <table:table-cell table:formula="of:=[.A564]^4*(SIN([.A564]^(-3)))^2 + [.A564]^2" office:value-type="float" office:value="0.205876526271107">
            <text:p>0.2058765263</text:p>
          </table:table-cell>
          <table:table-cell table:number-columns-repeated="8"/>
        </table:table-row>
        <table:table-row table:style-name="ro2">
          <table:table-cell table:formula="of:=[.A564]+[.$J$1]" office:value-type="float" office:value="-0.437">
            <text:p>-0.437</text:p>
          </table:table-cell>
          <table:table-cell table:formula="of:=[.A565]^4*(SIN([.A565]^(-3)))^2 + [.A565]^2" office:value-type="float" office:value="0.202043785440285">
            <text:p>0.2020437854</text:p>
          </table:table-cell>
          <table:table-cell table:number-columns-repeated="8"/>
        </table:table-row>
        <table:table-row table:style-name="ro2">
          <table:table-cell table:formula="of:=[.A565]+[.$J$1]" office:value-type="float" office:value="-0.436">
            <text:p>-0.436</text:p>
          </table:table-cell>
          <table:table-cell table:formula="of:=[.A566]^4*(SIN([.A566]^(-3)))^2 + [.A566]^2" office:value-type="float" office:value="0.198432471517551">
            <text:p>0.1984324715</text:p>
          </table:table-cell>
          <table:table-cell table:number-columns-repeated="8"/>
        </table:table-row>
        <table:table-row table:style-name="ro2">
          <table:table-cell table:formula="of:=[.A566]+[.$J$1]" office:value-type="float" office:value="-0.434999999999999">
            <text:p>-0.435</text:p>
          </table:table-cell>
          <table:table-cell table:formula="of:=[.A567]^4*(SIN([.A567]^(-3)))^2 + [.A567]^2" office:value-type="float" office:value="0.195114653457919">
            <text:p>0.1951146535</text:p>
          </table:table-cell>
          <table:table-cell table:number-columns-repeated="8"/>
        </table:table-row>
        <table:table-row table:style-name="ro2">
          <table:table-cell table:formula="of:=[.A567]+[.$J$1]" office:value-type="float" office:value="-0.433999999999999">
            <text:p>-0.434</text:p>
          </table:table-cell>
          <table:table-cell table:formula="of:=[.A568]^4*(SIN([.A568]^(-3)))^2 + [.A568]^2" office:value-type="float" office:value="0.192156299608302">
            <text:p>0.1921562996</text:p>
          </table:table-cell>
          <table:table-cell table:number-columns-repeated="8"/>
        </table:table-row>
        <table:table-row table:style-name="ro2">
          <table:table-cell table:formula="of:=[.A568]+[.$J$1]" office:value-type="float" office:value="-0.433">
            <text:p>-0.433</text:p>
          </table:table-cell>
          <table:table-cell table:formula="of:=[.A569]^4*(SIN([.A569]^(-3)))^2 + [.A569]^2" office:value-type="float" office:value="0.189615086872267">
            <text:p>0.1896150869</text:p>
          </table:table-cell>
          <table:table-cell table:number-columns-repeated="8"/>
        </table:table-row>
        <table:table-row table:style-name="ro2">
          <table:table-cell table:formula="of:=[.A569]+[.$J$1]" office:value-type="float" office:value="-0.432">
            <text:p>-0.432</text:p>
          </table:table-cell>
          <table:table-cell table:formula="of:=[.A570]^4*(SIN([.A570]^(-3)))^2 + [.A570]^2" office:value-type="float" office:value="0.187538315331482">
            <text:p>0.1875383153</text:p>
          </table:table-cell>
          <table:table-cell table:number-columns-repeated="8"/>
        </table:table-row>
        <table:table-row table:style-name="ro2">
          <table:table-cell table:formula="of:=[.A570]+[.$J$1]" office:value-type="float" office:value="-0.430999999999999">
            <text:p>-0.431</text:p>
          </table:table-cell>
          <table:table-cell table:formula="of:=[.A571]^4*(SIN([.A571]^(-3)))^2 + [.A571]^2" office:value-type="float" office:value="0.185961003508343">
            <text:p>0.1859610035</text:p>
          </table:table-cell>
          <table:table-cell table:number-columns-repeated="8"/>
        </table:table-row>
        <table:table-row table:style-name="ro2">
          <table:table-cell table:formula="of:=[.A571]+[.$J$1]" office:value-type="float" office:value="-0.429999999999999">
            <text:p>-0.43</text:p>
          </table:table-cell>
          <table:table-cell table:formula="of:=[.A572]^4*(SIN([.A572]^(-3)))^2 + [.A572]^2" office:value-type="float" office:value="0.184904241236152">
            <text:p>0.1849042412</text:p>
          </table:table-cell>
          <table:table-cell table:number-columns-repeated="8"/>
        </table:table-row>
        <table:table-row table:style-name="ro2">
          <table:table-cell table:formula="of:=[.A572]+[.$J$1]" office:value-type="float" office:value="-0.429">
            <text:p>-0.429</text:p>
          </table:table-cell>
          <table:table-cell table:formula="of:=[.A573]^4*(SIN([.A573]^(-3)))^2 + [.A573]^2" office:value-type="float" office:value="0.184373876356323">
            <text:p>0.1843738764</text:p>
          </table:table-cell>
          <table:table-cell table:number-columns-repeated="8"/>
        </table:table-row>
        <table:table-row table:style-name="ro2">
          <table:table-cell table:formula="of:=[.A573]+[.$J$1]" office:value-type="float" office:value="-0.428">
            <text:p>-0.428</text:p>
          </table:table-cell>
          <table:table-cell table:formula="of:=[.A574]^4*(SIN([.A574]^(-3)))^2 + [.A574]^2" office:value-type="float" office:value="0.184359607854908">
            <text:p>0.1843596079</text:p>
          </table:table-cell>
          <table:table-cell table:number-columns-repeated="8"/>
        </table:table-row>
        <table:table-row table:style-name="ro2">
          <table:table-cell table:formula="of:=[.A574]+[.$J$1]" office:value-type="float" office:value="-0.426999999999999">
            <text:p>-0.427</text:p>
          </table:table-cell>
          <table:table-cell table:formula="of:=[.A575]^4*(SIN([.A575]^(-3)))^2 + [.A575]^2" office:value-type="float" office:value="0.184834551314135">
            <text:p>0.1848345513</text:p>
          </table:table-cell>
          <table:table-cell table:number-columns-repeated="8"/>
        </table:table-row>
        <table:table-row table:style-name="ro2">
          <table:table-cell table:formula="of:=[.A575]+[.$J$1]" office:value-type="float" office:value="-0.425999999999999">
            <text:p>-0.426</text:p>
          </table:table-cell>
          <table:table-cell table:formula="of:=[.A576]^4*(SIN([.A576]^(-3)))^2 + [.A576]^2" office:value-type="float" office:value="0.185755332505396">
            <text:p>0.1857553325</text:p>
          </table:table-cell>
          <table:table-cell table:number-columns-repeated="8"/>
        </table:table-row>
        <table:table-row table:style-name="ro2">
          <table:table-cell table:formula="of:=[.A576]+[.$J$1]" office:value-type="float" office:value="-0.425">
            <text:p>-0.425</text:p>
          </table:table-cell>
          <table:table-cell table:formula="of:=[.A577]^4*(SIN([.A577]^(-3)))^2 + [.A577]^2" office:value-type="float" office:value="0.187062751513984">
            <text:p>0.1870627515</text:p>
          </table:table-cell>
          <table:table-cell table:number-columns-repeated="8"/>
        </table:table-row>
        <table:table-row table:style-name="ro2">
          <table:table-cell table:formula="of:=[.A577]+[.$J$1]" office:value-type="float" office:value="-0.424">
            <text:p>-0.424</text:p>
          </table:table-cell>
          <table:table-cell table:formula="of:=[.A578]^4*(SIN([.A578]^(-3)))^2 + [.A578]^2" office:value-type="float" office:value="0.188683043021033">
            <text:p>0.188683043</text:p>
          </table:table-cell>
          <table:table-cell table:number-columns-repeated="8"/>
        </table:table-row>
        <table:table-row table:style-name="ro2">
          <table:table-cell table:formula="of:=[.A578]+[.$J$1]" office:value-type="float" office:value="-0.422999999999999">
            <text:p>-0.423</text:p>
          </table:table-cell>
          <table:table-cell table:formula="of:=[.A579]^4*(SIN([.A579]^(-3)))^2 + [.A579]^2" office:value-type="float" office:value="0.190529738486228">
            <text:p>0.1905297385</text:p>
          </table:table-cell>
          <table:table-cell table:number-columns-repeated="8"/>
        </table:table-row>
        <table:table-row table:style-name="ro2">
          <table:table-cell table:formula="of:=[.A579]+[.$J$1]" office:value-type="float" office:value="-0.421999999999999">
            <text:p>-0.422</text:p>
          </table:table-cell>
          <table:table-cell table:formula="of:=[.A580]^4*(SIN([.A580]^(-3)))^2 + [.A580]^2" office:value-type="float" office:value="0.192506113359607">
            <text:p>0.1925061134</text:p>
          </table:table-cell>
          <table:table-cell table:number-columns-repeated="8"/>
        </table:table-row>
        <table:table-row table:style-name="ro2">
          <table:table-cell table:formula="of:=[.A580]+[.$J$1]" office:value-type="float" office:value="-0.420999999999999">
            <text:p>-0.421</text:p>
          </table:table-cell>
          <table:table-cell table:formula="of:=[.A581]^4*(SIN([.A581]^(-3)))^2 + [.A581]^2" office:value-type="float" office:value="0.194508177670774">
            <text:p>0.1945081777</text:p>
          </table:table-cell>
          <table:table-cell table:number-columns-repeated="8"/>
        </table:table-row>
        <table:table-row table:style-name="ro2">
          <table:table-cell table:formula="of:=[.A581]+[.$J$1]" office:value-type="float" office:value="-0.42">
            <text:p>-0.42</text:p>
          </table:table-cell>
          <table:table-cell table:formula="of:=[.A582]^4*(SIN([.A582]^(-3)))^2 + [.A582]^2" office:value-type="float" office:value="0.196428142160139">
            <text:p>0.1964281422</text:p>
          </table:table-cell>
          <table:table-cell table:number-columns-repeated="8"/>
        </table:table-row>
        <table:table-row table:style-name="ro2">
          <table:table-cell table:formula="of:=[.A582]+[.$J$1]" office:value-type="float" office:value="-0.418999999999999">
            <text:p>-0.419</text:p>
          </table:table-cell>
          <table:table-cell table:formula="of:=[.A583]^4*(SIN([.A583]^(-3)))^2 + [.A583]^2" office:value-type="float" office:value="0.198158265480528">
            <text:p>0.1981582655</text:p>
          </table:table-cell>
          <table:table-cell table:number-columns-repeated="8"/>
        </table:table-row>
        <table:table-row table:style-name="ro2">
          <table:table-cell table:formula="of:=[.A583]+[.$J$1]" office:value-type="float" office:value="-0.417999999999999">
            <text:p>-0.418</text:p>
          </table:table-cell>
          <table:table-cell table:formula="of:=[.A584]^4*(SIN([.A584]^(-3)))^2 + [.A584]^2" office:value-type="float" office:value="0.199594962038911">
            <text:p>0.199594962</text:p>
          </table:table-cell>
          <table:table-cell table:number-columns-repeated="8"/>
        </table:table-row>
        <table:table-row table:style-name="ro2">
          <table:table-cell table:formula="of:=[.A584]+[.$J$1]" office:value-type="float" office:value="-0.416999999999999">
            <text:p>-0.417</text:p>
          </table:table-cell>
          <table:table-cell table:formula="of:=[.A585]^4*(SIN([.A585]^(-3)))^2 + [.A585]^2" office:value-type="float" office:value="0.200643026052576">
            <text:p>0.2006430261</text:p>
          </table:table-cell>
          <table:table-cell table:number-columns-repeated="8"/>
        </table:table-row>
        <table:table-row table:style-name="ro2">
          <table:table-cell table:formula="of:=[.A585]+[.$J$1]" office:value-type="float" office:value="-0.416">
            <text:p>-0.416</text:p>
          </table:table-cell>
          <table:table-cell table:formula="of:=[.A586]^4*(SIN([.A586]^(-3)))^2 + [.A586]^2" office:value-type="float" office:value="0.201219806766061">
            <text:p>0.2012198068</text:p>
          </table:table-cell>
          <table:table-cell table:number-columns-repeated="8"/>
        </table:table-row>
        <table:table-row table:style-name="ro2">
          <table:table-cell table:formula="of:=[.A586]+[.$J$1]" office:value-type="float" office:value="-0.414999999999999">
            <text:p>-0.415</text:p>
          </table:table-cell>
          <table:table-cell table:formula="of:=[.A587]^4*(SIN([.A587]^(-3)))^2 + [.A587]^2" office:value-type="float" office:value="0.201259153987468">
            <text:p>0.201259154</text:p>
          </table:table-cell>
          <table:table-cell table:number-columns-repeated="8"/>
        </table:table-row>
        <table:table-row table:style-name="ro2">
          <table:table-cell table:formula="of:=[.A587]+[.$J$1]" office:value-type="float" office:value="-0.413999999999999">
            <text:p>-0.414</text:p>
          </table:table-cell>
          <table:table-cell table:formula="of:=[.A588]^4*(SIN([.A588]^(-3)))^2 + [.A588]^2" office:value-type="float" office:value="0.200714943631884">
            <text:p>0.2007149436</text:p>
          </table:table-cell>
          <table:table-cell table:number-columns-repeated="8"/>
        </table:table-row>
        <table:table-row table:style-name="ro2">
          <table:table-cell table:formula="of:=[.A588]+[.$J$1]" office:value-type="float" office:value="-0.412999999999999">
            <text:p>-0.413</text:p>
          </table:table-cell>
          <table:table-cell table:formula="of:=[.A589]^4*(SIN([.A589]^(-3)))^2 + [.A589]^2" office:value-type="float" office:value="0.199563991208107">
            <text:p>0.1995639912</text:p>
          </table:table-cell>
          <table:table-cell table:number-columns-repeated="8"/>
        </table:table-row>
        <table:table-row table:style-name="ro2">
          <table:table-cell table:formula="of:=[.A589]+[.$J$1]" office:value-type="float" office:value="-0.412">
            <text:p>-0.412</text:p>
          </table:table-cell>
          <table:table-cell table:formula="of:=[.A590]^4*(SIN([.A590]^(-3)))^2 + [.A590]^2" office:value-type="float" office:value="0.197808168390732">
            <text:p>0.1978081684</text:p>
          </table:table-cell>
          <table:table-cell table:number-columns-repeated="8"/>
        </table:table-row>
        <table:table-row table:style-name="ro2">
          <table:table-cell table:formula="of:=[.A590]+[.$J$1]" office:value-type="float" office:value="-0.410999999999999">
            <text:p>-0.411</text:p>
          </table:table-cell>
          <table:table-cell table:formula="of:=[.A591]^4*(SIN([.A591]^(-3)))^2 + [.A591]^2" office:value-type="float" office:value="0.195475554957825">
            <text:p>0.195475555</text:p>
          </table:table-cell>
          <table:table-cell table:number-columns-repeated="8"/>
        </table:table-row>
        <table:table-row table:style-name="ro2">
          <table:table-cell table:formula="of:=[.A591]+[.$J$1]" office:value-type="float" office:value="-0.409999999999999">
            <text:p>-0.41</text:p>
          </table:table-cell>
          <table:table-cell table:formula="of:=[.A592]^4*(SIN([.A592]^(-3)))^2 + [.A592]^2" office:value-type="float" office:value="0.192620486051354">
            <text:p>0.1926204861</text:p>
          </table:table-cell>
          <table:table-cell table:number-columns-repeated="8"/>
        </table:table-row>
        <table:table-row table:style-name="ro2">
          <table:table-cell table:formula="of:=[.A592]+[.$J$1]" office:value-type="float" office:value="-0.408999999999999">
            <text:p>-0.409</text:p>
          </table:table-cell>
          <table:table-cell table:formula="of:=[.A593]^4*(SIN([.A593]^(-3)))^2 + [.A593]^2" office:value-type="float" office:value="0.189322393068001">
            <text:p>0.1893223931</text:p>
          </table:table-cell>
          <table:table-cell table:number-columns-repeated="8"/>
        </table:table-row>
        <table:table-row table:style-name="ro2">
          <table:table-cell table:formula="of:=[.A593]+[.$J$1]" office:value-type="float" office:value="-0.408">
            <text:p>-0.408</text:p>
          </table:table-cell>
          <table:table-cell table:formula="of:=[.A594]^4*(SIN([.A594]^(-3)))^2 + [.A594]^2" office:value-type="float" office:value="0.185683385076101">
            <text:p>0.1856833851</text:p>
          </table:table-cell>
          <table:table-cell table:number-columns-repeated="8"/>
        </table:table-row>
        <table:table-row table:style-name="ro2">
          <table:table-cell table:formula="of:=[.A594]+[.$J$1]" office:value-type="float" office:value="-0.406999999999999">
            <text:p>-0.407</text:p>
          </table:table-cell>
          <table:table-cell table:formula="of:=[.A595]^4*(SIN([.A595]^(-3)))^2 + [.A595]^2" office:value-type="float" office:value="0.181824575391643">
            <text:p>0.1818245754</text:p>
          </table:table-cell>
          <table:table-cell table:number-columns-repeated="8"/>
        </table:table-row>
        <table:table-row table:style-name="ro2">
          <table:table-cell table:formula="of:=[.A595]+[.$J$1]" office:value-type="float" office:value="-0.405999999999999">
            <text:p>-0.406</text:p>
          </table:table-cell>
          <table:table-cell table:formula="of:=[.A596]^4*(SIN([.A596]^(-3)))^2 + [.A596]^2" office:value-type="float" office:value="0.17788122303093">
            <text:p>0.177881223</text:p>
          </table:table-cell>
          <table:table-cell table:number-columns-repeated="8"/>
        </table:table-row>
        <table:table-row table:style-name="ro2">
          <table:table-cell table:formula="of:=[.A596]+[.$J$1]" office:value-type="float" office:value="-0.404999999999999">
            <text:p>-0.405</text:p>
          </table:table-cell>
          <table:table-cell table:formula="of:=[.A597]^4*(SIN([.A597]^(-3)))^2 + [.A597]^2" office:value-type="float" office:value="0.173996828647847">
            <text:p>0.1739968286</text:p>
          </table:table-cell>
          <table:table-cell table:number-columns-repeated="8"/>
        </table:table-row>
        <table:table-row table:style-name="ro2">
          <table:table-cell table:formula="of:=[.A597]+[.$J$1]" office:value-type="float" office:value="-0.404">
            <text:p>-0.404</text:p>
          </table:table-cell>
          <table:table-cell table:formula="of:=[.A598]^4*(SIN([.A598]^(-3)))^2 + [.A598]^2" office:value-type="float" office:value="0.170316395993061">
            <text:p>0.170316396</text:p>
          </table:table-cell>
          <table:table-cell table:number-columns-repeated="8"/>
        </table:table-row>
        <table:table-row table:style-name="ro2">
          <table:table-cell table:formula="of:=[.A598]+[.$J$1]" office:value-type="float" office:value="-0.402999999999999">
            <text:p>-0.403</text:p>
          </table:table-cell>
          <table:table-cell table:formula="of:=[.A599]^4*(SIN([.A599]^(-3)))^2 + [.A599]^2" office:value-type="float" office:value="0.166979138974901">
            <text:p>0.166979139</text:p>
          </table:table-cell>
          <table:table-cell table:number-columns-repeated="8"/>
        </table:table-row>
        <table:table-row table:style-name="ro2">
          <table:table-cell table:formula="of:=[.A599]+[.$J$1]" office:value-type="float" office:value="-0.401999999999999">
            <text:p>-0.402</text:p>
          </table:table-cell>
          <table:table-cell table:formula="of:=[.A600]^4*(SIN([.A600]^(-3)))^2 + [.A600]^2" office:value-type="float" office:value="0.164110976595984">
            <text:p>0.1641109766</text:p>
          </table:table-cell>
          <table:table-cell table:number-columns-repeated="8"/>
        </table:table-row>
        <table:table-row table:style-name="ro2">
          <table:table-cell table:formula="of:=[.A600]+[.$J$1]" office:value-type="float" office:value="-0.400999999999999">
            <text:p>-0.401</text:p>
          </table:table-cell>
          <table:table-cell table:formula="of:=[.A601]^4*(SIN([.A601]^(-3)))^2 + [.A601]^2" office:value-type="float" office:value="0.161817208576442">
            <text:p>0.1618172086</text:p>
          </table:table-cell>
          <table:table-cell table:number-columns-repeated="8"/>
        </table:table-row>
        <table:table-row table:style-name="ro2">
          <table:table-cell table:formula="of:=[.A601]+[.$J$1]" office:value-type="float" office:value="-0.4">
            <text:p>-0.4</text:p>
          </table:table-cell>
          <table:table-cell table:formula="of:=[.A602]^4*(SIN([.A602]^(-3)))^2 + [.A602]^2" office:value-type="float" office:value="0.160175798447583">
            <text:p>0.1601757984</text:p>
          </table:table-cell>
          <table:table-cell table:number-columns-repeated="8"/>
        </table:table-row>
        <table:table-row table:style-name="ro2">
          <table:table-cell table:formula="of:=[.A602]+[.$J$1]" office:value-type="float" office:value="-0.398999999999999">
            <text:p>-0.399</text:p>
          </table:table-cell>
          <table:table-cell table:formula="of:=[.A603]^4*(SIN([.A603]^(-3)))^2 + [.A603]^2" office:value-type="float" office:value="0.159231703618074">
            <text:p>0.1592317036</text:p>
          </table:table-cell>
          <table:table-cell table:number-columns-repeated="8"/>
        </table:table-row>
        <table:table-row table:style-name="ro2">
          <table:table-cell table:formula="of:=[.A603]+[.$J$1]" office:value-type="float" office:value="-0.397999999999999">
            <text:p>-0.398</text:p>
          </table:table-cell>
          <table:table-cell table:formula="of:=[.A604]^4*(SIN([.A604]^(-3)))^2 + [.A604]^2" office:value-type="float" office:value="0.158992679267474">
            <text:p>0.1589926793</text:p>
          </table:table-cell>
          <table:table-cell table:number-columns-repeated="8"/>
        </table:table-row>
        <table:table-row table:style-name="ro2">
          <table:table-cell table:formula="of:=[.A604]+[.$J$1]" office:value-type="float" office:value="-0.396999999999999">
            <text:p>-0.397</text:p>
          </table:table-cell>
          <table:table-cell table:formula="of:=[.A605]^4*(SIN([.A605]^(-3)))^2 + [.A605]^2" office:value-type="float" office:value="0.159426941780189">
            <text:p>0.1594269418</text:p>
          </table:table-cell>
          <table:table-cell table:number-columns-repeated="8"/>
        </table:table-row>
        <table:table-row table:style-name="ro2">
          <table:table-cell table:formula="of:=[.A605]+[.$J$1]" office:value-type="float" office:value="-0.395999999999999">
            <text:p>-0.396</text:p>
          </table:table-cell>
          <table:table-cell table:formula="of:=[.A606]^4*(SIN([.A606]^(-3)))^2 + [.A606]^2" office:value-type="float" office:value="0.160463006065943">
            <text:p>0.1604630061</text:p>
          </table:table-cell>
          <table:table-cell table:number-columns-repeated="8"/>
        </table:table-row>
        <table:table-row table:style-name="ro2">
          <table:table-cell table:formula="of:=[.A606]+[.$J$1]" office:value-type="float" office:value="-0.394999999999999">
            <text:p>-0.395</text:p>
          </table:table-cell>
          <table:table-cell table:formula="of:=[.A607]^4*(SIN([.A607]^(-3)))^2 + [.A607]^2" office:value-type="float" office:value="0.161991909591114">
            <text:p>0.1619919096</text:p>
          </table:table-cell>
          <table:table-cell table:number-columns-repeated="8"/>
        </table:table-row>
        <table:table-row table:style-name="ro2">
          <table:table-cell table:formula="of:=[.A607]+[.$J$1]" office:value-type="float" office:value="-0.393999999999999">
            <text:p>-0.394</text:p>
          </table:table-cell>
          <table:table-cell table:formula="of:=[.A608]^4*(SIN([.A608]^(-3)))^2 + [.A608]^2" office:value-type="float" office:value="0.163871906492727">
            <text:p>0.1638719065</text:p>
          </table:table-cell>
          <table:table-cell table:number-columns-repeated="8"/>
        </table:table-row>
        <table:table-row table:style-name="ro2">
          <table:table-cell table:formula="of:=[.A608]+[.$J$1]" office:value-type="float" office:value="-0.392999999999999">
            <text:p>-0.393</text:p>
          </table:table-cell>
          <table:table-cell table:formula="of:=[.A609]^4*(SIN([.A609]^(-3)))^2 + [.A609]^2" office:value-type="float" office:value="0.165935562404573">
            <text:p>0.1659355624</text:p>
          </table:table-cell>
          <table:table-cell table:number-columns-repeated="8"/>
        </table:table-row>
        <table:table-row table:style-name="ro2">
          <table:table-cell table:formula="of:=[.A609]+[.$J$1]" office:value-type="float" office:value="-0.391999999999999">
            <text:p>-0.392</text:p>
          </table:table-cell>
          <table:table-cell table:formula="of:=[.A610]^4*(SIN([.A610]^(-3)))^2 + [.A610]^2" office:value-type="float" office:value="0.167999011779565">
            <text:p>0.1679990118</text:p>
          </table:table-cell>
          <table:table-cell table:number-columns-repeated="8"/>
        </table:table-row>
        <table:table-row table:style-name="ro2">
          <table:table-cell table:formula="of:=[.A610]+[.$J$1]" office:value-type="float" office:value="-0.390999999999999">
            <text:p>-0.391</text:p>
          </table:table-cell>
          <table:table-cell table:formula="of:=[.A611]^4*(SIN([.A611]^(-3)))^2 + [.A611]^2" office:value-type="float" office:value="0.169872964229591">
            <text:p>0.1698729642</text:p>
          </table:table-cell>
          <table:table-cell table:number-columns-repeated="8"/>
        </table:table-row>
        <table:table-row table:style-name="ro2">
          <table:table-cell table:formula="of:=[.A611]+[.$J$1]" office:value-type="float" office:value="-0.389999999999999">
            <text:p>-0.39</text:p>
          </table:table-cell>
          <table:table-cell table:formula="of:=[.A612]^4*(SIN([.A612]^(-3)))^2 + [.A612]^2" office:value-type="float" office:value="0.171374876644859">
            <text:p>0.1713748766</text:p>
          </table:table-cell>
          <table:table-cell table:number-columns-repeated="8"/>
        </table:table-row>
        <table:table-row table:style-name="ro2">
          <table:table-cell table:formula="of:=[.A612]+[.$J$1]" office:value-type="float" office:value="-0.388999999999999">
            <text:p>-0.389</text:p>
          </table:table-cell>
          <table:table-cell table:formula="of:=[.A613]^4*(SIN([.A613]^(-3)))^2 + [.A613]^2" office:value-type="float" office:value="0.172341557246871">
            <text:p>0.1723415572</text:p>
          </table:table-cell>
          <table:table-cell table:number-columns-repeated="8"/>
        </table:table-row>
        <table:table-row table:style-name="ro2">
          <table:table-cell table:formula="of:=[.A613]+[.$J$1]" office:value-type="float" office:value="-0.387999999999999">
            <text:p>-0.388</text:p>
          </table:table-cell>
          <table:table-cell table:formula="of:=[.A614]^4*(SIN([.A614]^(-3)))^2 + [.A614]^2" office:value-type="float" office:value="0.172641350878687">
            <text:p>0.1726413509</text:p>
          </table:table-cell>
          <table:table-cell table:number-columns-repeated="8"/>
        </table:table-row>
        <table:table-row table:style-name="ro2">
          <table:table-cell table:formula="of:=[.A614]+[.$J$1]" office:value-type="float" office:value="-0.386999999999999">
            <text:p>-0.387</text:p>
          </table:table-cell>
          <table:table-cell table:formula="of:=[.A615]^4*(SIN([.A615]^(-3)))^2 + [.A615]^2" office:value-type="float" office:value="0.172184986281362">
            <text:p>0.1721849863</text:p>
          </table:table-cell>
          <table:table-cell table:number-columns-repeated="8"/>
        </table:table-row>
        <table:table-row table:style-name="ro2">
          <table:table-cell table:formula="of:=[.A615]+[.$J$1]" office:value-type="float" office:value="-0.385999999999999">
            <text:p>-0.386</text:p>
          </table:table-cell>
          <table:table-cell table:formula="of:=[.A616]^4*(SIN([.A616]^(-3)))^2 + [.A616]^2" office:value-type="float" office:value="0.170934159068047">
            <text:p>0.1709341591</text:p>
          </table:table-cell>
          <table:table-cell table:number-columns-repeated="8"/>
        </table:table-row>
        <table:table-row table:style-name="ro2">
          <table:table-cell table:formula="of:=[.A616]+[.$J$1]" office:value-type="float" office:value="-0.384999999999999">
            <text:p>-0.385</text:p>
          </table:table-cell>
          <table:table-cell table:formula="of:=[.A617]^4*(SIN([.A617]^(-3)))^2 + [.A617]^2" office:value-type="float" office:value="0.168906989077193">
            <text:p>0.1689069891</text:p>
          </table:table-cell>
          <table:table-cell table:number-columns-repeated="8"/>
        </table:table-row>
        <table:table-row table:style-name="ro2">
          <table:table-cell table:formula="of:=[.A617]+[.$J$1]" office:value-type="float" office:value="-0.383999999999999">
            <text:p>-0.384</text:p>
          </table:table-cell>
          <table:table-cell table:formula="of:=[.A618]^4*(SIN([.A618]^(-3)))^2 + [.A618]^2" office:value-type="float" office:value="0.166179634036713">
            <text:p>0.166179634</text:p>
          </table:table-cell>
          <table:table-cell table:number-columns-repeated="8"/>
        </table:table-row>
        <table:table-row table:style-name="ro2">
          <table:table-cell table:formula="of:=[.A618]+[.$J$1]" office:value-type="float" office:value="-0.382999999999999">
            <text:p>-0.383</text:p>
          </table:table-cell>
          <table:table-cell table:formula="of:=[.A619]^4*(SIN([.A619]^(-3)))^2 + [.A619]^2" office:value-type="float" office:value="0.162883563625965">
            <text:p>0.1628835636</text:p>
          </table:table-cell>
          <table:table-cell table:number-columns-repeated="8"/>
        </table:table-row>
        <table:table-row table:style-name="ro2">
          <table:table-cell table:formula="of:=[.A619]+[.$J$1]" office:value-type="float" office:value="-0.381999999999999">
            <text:p>-0.382</text:p>
          </table:table-cell>
          <table:table-cell table:formula="of:=[.A620]^4*(SIN([.A620]^(-3)))^2 + [.A620]^2" office:value-type="float" office:value="0.159198292833923">
            <text:p>0.1591982928</text:p>
          </table:table-cell>
          <table:table-cell table:number-columns-repeated="8"/>
        </table:table-row>
        <table:table-row table:style-name="ro2">
          <table:table-cell table:formula="of:=[.A620]+[.$J$1]" office:value-type="float" office:value="-0.380999999999999">
            <text:p>-0.381</text:p>
          </table:table-cell>
          <table:table-cell table:formula="of:=[.A621]^4*(SIN([.A621]^(-3)))^2 + [.A621]^2" office:value-type="float" office:value="0.155339727017371">
            <text:p>0.155339727</text:p>
          </table:table-cell>
          <table:table-cell table:number-columns-repeated="8"/>
        </table:table-row>
        <table:table-row table:style-name="ro2">
          <table:table-cell table:formula="of:=[.A621]+[.$J$1]" office:value-type="float" office:value="-0.379999999999999">
            <text:p>-0.38</text:p>
          </table:table-cell>
          <table:table-cell table:formula="of:=[.A622]^4*(SIN([.A622]^(-3)))^2 + [.A622]^2" office:value-type="float" office:value="0.151544661308319">
            <text:p>0.1515446613</text:p>
          </table:table-cell>
          <table:table-cell table:number-columns-repeated="8"/>
        </table:table-row>
        <table:table-row table:style-name="ro2">
          <table:table-cell table:formula="of:=[.A622]+[.$J$1]" office:value-type="float" office:value="-0.378999999999999">
            <text:p>-0.379</text:p>
          </table:table-cell>
          <table:table-cell table:formula="of:=[.A623]^4*(SIN([.A623]^(-3)))^2 + [.A623]^2" office:value-type="float" office:value="0.148052374516355">
            <text:p>0.1480523745</text:p>
          </table:table-cell>
          <table:table-cell table:number-columns-repeated="8"/>
        </table:table-row>
        <table:table-row table:style-name="ro2">
          <table:table-cell table:formula="of:=[.A623]+[.$J$1]" office:value-type="float" office:value="-0.377999999999999">
            <text:p>-0.378</text:p>
          </table:table-cell>
          <table:table-cell table:formula="of:=[.A624]^4*(SIN([.A624]^(-3)))^2 + [.A624]^2" office:value-type="float" office:value="0.145084626726443">
            <text:p>0.1450846267</text:p>
          </table:table-cell>
          <table:table-cell table:number-columns-repeated="8"/>
        </table:table-row>
        <table:table-row table:style-name="ro2">
          <table:table-cell table:formula="of:=[.A624]+[.$J$1]" office:value-type="float" office:value="-0.376999999999999">
            <text:p>-0.377</text:p>
          </table:table-cell>
          <table:table-cell table:formula="of:=[.A625]^4*(SIN([.A625]^(-3)))^2 + [.A625]^2" office:value-type="float" office:value="0.142825670790955">
            <text:p>0.1428256708</text:p>
          </table:table-cell>
          <table:table-cell table:number-columns-repeated="8"/>
        </table:table-row>
        <table:table-row table:style-name="ro2">
          <table:table-cell table:formula="of:=[.A625]+[.$J$1]" office:value-type="float" office:value="-0.375999999999999">
            <text:p>-0.376</text:p>
          </table:table-cell>
          <table:table-cell table:formula="of:=[.A626]^4*(SIN([.A626]^(-3)))^2 + [.A626]^2" office:value-type="float" office:value="0.141404080548583">
            <text:p>0.1414040805</text:p>
          </table:table-cell>
          <table:table-cell table:number-columns-repeated="8"/>
        </table:table-row>
        <table:table-row table:style-name="ro2">
          <table:table-cell table:formula="of:=[.A626]+[.$J$1]" office:value-type="float" office:value="-0.374999999999999">
            <text:p>-0.375</text:p>
          </table:table-cell>
          <table:table-cell table:formula="of:=[.A627]^4*(SIN([.A627]^(-3)))^2 + [.A627]^2" office:value-type="float" office:value="0.14087824592757">
            <text:p>0.1408782459</text:p>
          </table:table-cell>
          <table:table-cell table:number-columns-repeated="8"/>
        </table:table-row>
        <table:table-row table:style-name="ro2">
          <table:table-cell table:formula="of:=[.A627]+[.$J$1]" office:value-type="float" office:value="-0.373999999999999">
            <text:p>-0.374</text:p>
          </table:table-cell>
          <table:table-cell table:formula="of:=[.A628]^4*(SIN([.A628]^(-3)))^2 + [.A628]^2" office:value-type="float" office:value="0.141227258164673">
            <text:p>0.1412272582</text:p>
          </table:table-cell>
          <table:table-cell table:number-columns-repeated="8"/>
        </table:table-row>
        <table:table-row table:style-name="ro2">
          <table:table-cell table:formula="of:=[.A628]+[.$J$1]" office:value-type="float" office:value="-0.372999999999999">
            <text:p>-0.373</text:p>
          </table:table-cell>
          <table:table-cell table:formula="of:=[.A629]^4*(SIN([.A629]^(-3)))^2 + [.A629]^2" office:value-type="float" office:value="0.142348591090745">
            <text:p>0.1423485911</text:p>
          </table:table-cell>
          <table:table-cell table:number-columns-repeated="8"/>
        </table:table-row>
        <table:table-row table:style-name="ro2">
          <table:table-cell table:formula="of:=[.A629]+[.$J$1]" office:value-type="float" office:value="-0.371999999999999">
            <text:p>-0.372</text:p>
          </table:table-cell>
          <table:table-cell table:formula="of:=[.A630]^4*(SIN([.A630]^(-3)))^2 + [.A630]^2" office:value-type="float" office:value="0.144063478048077">
            <text:p>0.144063478</text:p>
          </table:table-cell>
          <table:table-cell table:number-columns-repeated="8"/>
        </table:table-row>
        <table:table-row table:style-name="ro2">
          <table:table-cell table:formula="of:=[.A630]+[.$J$1]" office:value-type="float" office:value="-0.370999999999999">
            <text:p>-0.371</text:p>
          </table:table-cell>
          <table:table-cell table:formula="of:=[.A631]^4*(SIN([.A631]^(-3)))^2 + [.A631]^2" office:value-type="float" office:value="0.146130210685774">
            <text:p>0.1461302107</text:p>
          </table:table-cell>
          <table:table-cell table:number-columns-repeated="8"/>
        </table:table-row>
        <table:table-row table:style-name="ro2">
          <table:table-cell table:formula="of:=[.A631]+[.$J$1]" office:value-type="float" office:value="-0.369999999999999">
            <text:p>-0.37</text:p>
          </table:table-cell>
          <table:table-cell table:formula="of:=[.A632]^4*(SIN([.A632]^(-3)))^2 + [.A632]^2" office:value-type="float" office:value="0.148264790666141">
            <text:p>0.1482647907</text:p>
          </table:table-cell>
          <table:table-cell table:number-columns-repeated="8"/>
        </table:table-row>
        <table:table-row table:style-name="ro2">
          <table:table-cell table:formula="of:=[.A632]+[.$J$1]" office:value-type="float" office:value="-0.368999999999999">
            <text:p>-0.369</text:p>
          </table:table-cell>
          <table:table-cell table:formula="of:=[.A633]^4*(SIN([.A633]^(-3)))^2 + [.A633]^2" office:value-type="float" office:value="0.150167515763985">
            <text:p>0.1501675158</text:p>
          </table:table-cell>
          <table:table-cell table:number-columns-repeated="8"/>
        </table:table-row>
        <table:table-row table:style-name="ro2">
          <table:table-cell table:formula="of:=[.A633]+[.$J$1]" office:value-type="float" office:value="-0.367999999999999">
            <text:p>-0.368</text:p>
          </table:table-cell>
          <table:table-cell table:formula="of:=[.A634]^4*(SIN([.A634]^(-3)))^2 + [.A634]^2" office:value-type="float" office:value="0.151553264828754">
            <text:p>0.1515532648</text:p>
          </table:table-cell>
          <table:table-cell table:number-columns-repeated="8"/>
        </table:table-row>
        <table:table-row table:style-name="ro2">
          <table:table-cell table:formula="of:=[.A634]+[.$J$1]" office:value-type="float" office:value="-0.366999999999999">
            <text:p>-0.367</text:p>
          </table:table-cell>
          <table:table-cell table:formula="of:=[.A635]^4*(SIN([.A635]^(-3)))^2 + [.A635]^2" office:value-type="float" office:value="0.152182561419868">
            <text:p>0.1521825614</text:p>
          </table:table-cell>
          <table:table-cell table:number-columns-repeated="8"/>
        </table:table-row>
        <table:table-row table:style-name="ro2">
          <table:table-cell table:formula="of:=[.A635]+[.$J$1]" office:value-type="float" office:value="-0.365999999999999">
            <text:p>-0.366</text:p>
          </table:table-cell>
          <table:table-cell table:formula="of:=[.A636]^4*(SIN([.A636]^(-3)))^2 + [.A636]^2" office:value-type="float" office:value="0.151890046798503">
            <text:p>0.1518900468</text:p>
          </table:table-cell>
          <table:table-cell table:number-columns-repeated="8"/>
        </table:table-row>
        <table:table-row table:style-name="ro2">
          <table:table-cell table:formula="of:=[.A636]+[.$J$1]" office:value-type="float" office:value="-0.364999999999999">
            <text:p>-0.365</text:p>
          </table:table-cell>
          <table:table-cell table:formula="of:=[.A637]^4*(SIN([.A637]^(-3)))^2 + [.A637]^2" office:value-type="float" office:value="0.150606873592191">
            <text:p>0.1506068736</text:p>
          </table:table-cell>
          <table:table-cell table:number-columns-repeated="8"/>
        </table:table-row>
        <table:table-row table:style-name="ro2">
          <table:table-cell table:formula="of:=[.A637]+[.$J$1]" office:value-type="float" office:value="-0.363999999999999">
            <text:p>-0.364</text:p>
          </table:table-cell>
          <table:table-cell table:formula="of:=[.A638]^4*(SIN([.A638]^(-3)))^2 + [.A638]^2" office:value-type="float" office:value="0.148373813004656">
            <text:p>0.148373813</text:p>
          </table:table-cell>
          <table:table-cell table:number-columns-repeated="8"/>
        </table:table-row>
        <table:table-row table:style-name="ro2">
          <table:table-cell table:formula="of:=[.A638]+[.$J$1]" office:value-type="float" office:value="-0.362999999999999">
            <text:p>-0.363</text:p>
          </table:table-cell>
          <table:table-cell table:formula="of:=[.A639]^4*(SIN([.A639]^(-3)))^2 + [.A639]^2" office:value-type="float" office:value="0.145342584597274">
            <text:p>0.1453425846</text:p>
          </table:table-cell>
          <table:table-cell table:number-columns-repeated="8"/>
        </table:table-row>
        <table:table-row table:style-name="ro2">
          <table:table-cell table:formula="of:=[.A639]+[.$J$1]" office:value-type="float" office:value="-0.361999999999999">
            <text:p>-0.362</text:p>
          </table:table-cell>
          <table:table-cell table:formula="of:=[.A640]^4*(SIN([.A640]^(-3)))^2 + [.A640]^2" office:value-type="float" office:value="0.141764051841534">
            <text:p>0.1417640518</text:p>
          </table:table-cell>
          <table:table-cell table:number-columns-repeated="8"/>
        </table:table-row>
        <table:table-row table:style-name="ro2">
          <table:table-cell table:formula="of:=[.A640]+[.$J$1]" office:value-type="float" office:value="-0.360999999999999">
            <text:p>-0.361</text:p>
          </table:table-cell>
          <table:table-cell table:formula="of:=[.A641]^4*(SIN([.A641]^(-3)))^2 + [.A641]^2" office:value-type="float" office:value="0.13796340318251">
            <text:p>0.1379634032</text:p>
          </table:table-cell>
          <table:table-cell table:number-columns-repeated="8"/>
        </table:table-row>
        <table:table-row table:style-name="ro2">
          <table:table-cell table:formula="of:=[.A641]+[.$J$1]" office:value-type="float" office:value="-0.359999999999999">
            <text:p>-0.36</text:p>
          </table:table-cell>
          <table:table-cell table:formula="of:=[.A642]^4*(SIN([.A642]^(-3)))^2 + [.A642]^2" office:value-type="float" office:value="0.134304120029864">
            <text:p>0.13430412</text:p>
          </table:table-cell>
          <table:table-cell table:number-columns-repeated="8"/>
        </table:table-row>
        <table:table-row table:style-name="ro2">
          <table:table-cell table:formula="of:=[.A642]+[.$J$1]" office:value-type="float" office:value="-0.358999999999999">
            <text:p>-0.359</text:p>
          </table:table-cell>
          <table:table-cell table:formula="of:=[.A643]^4*(SIN([.A643]^(-3)))^2 + [.A643]^2" office:value-type="float" office:value="0.131144226980233">
            <text:p>0.131144227</text:p>
          </table:table-cell>
          <table:table-cell table:number-columns-repeated="8"/>
        </table:table-row>
        <table:table-row table:style-name="ro2">
          <table:table-cell table:formula="of:=[.A643]+[.$J$1]" office:value-type="float" office:value="-0.357999999999999">
            <text:p>-0.358</text:p>
          </table:table-cell>
          <table:table-cell table:formula="of:=[.A644]^4*(SIN([.A644]^(-3)))^2 + [.A644]^2" office:value-type="float" office:value="0.128789792707045">
            <text:p>0.1287897927</text:p>
          </table:table-cell>
          <table:table-cell table:number-columns-repeated="8"/>
        </table:table-row>
        <table:table-row table:style-name="ro2">
          <table:table-cell table:formula="of:=[.A644]+[.$J$1]" office:value-type="float" office:value="-0.356999999999999">
            <text:p>-0.357</text:p>
          </table:table-cell>
          <table:table-cell table:formula="of:=[.A645]^4*(SIN([.A645]^(-3)))^2 + [.A645]^2" office:value-type="float" office:value="0.127451654951469">
            <text:p>0.127451655</text:p>
          </table:table-cell>
          <table:table-cell table:number-columns-repeated="8"/>
        </table:table-row>
        <table:table-row table:style-name="ro2">
          <table:table-cell table:formula="of:=[.A645]+[.$J$1]" office:value-type="float" office:value="-0.355999999999999">
            <text:p>-0.356</text:p>
          </table:table-cell>
          <table:table-cell table:formula="of:=[.A646]^4*(SIN([.A646]^(-3)))^2 + [.A646]^2" office:value-type="float" office:value="0.127211652353824">
            <text:p>0.1272116524</text:p>
          </table:table-cell>
          <table:table-cell table:number-columns-repeated="8"/>
        </table:table-row>
        <table:table-row table:style-name="ro2">
          <table:table-cell table:formula="of:=[.A646]+[.$J$1]" office:value-type="float" office:value="-0.354999999999999">
            <text:p>-0.355</text:p>
          </table:table-cell>
          <table:table-cell table:formula="of:=[.A647]^4*(SIN([.A647]^(-3)))^2 + [.A647]^2" office:value-type="float" office:value="0.128004091373162">
            <text:p>0.1280040914</text:p>
          </table:table-cell>
          <table:table-cell table:number-columns-repeated="8"/>
        </table:table-row>
        <table:table-row table:style-name="ro2">
          <table:table-cell table:formula="of:=[.A647]+[.$J$1]" office:value-type="float" office:value="-0.353999999999999">
            <text:p>-0.354</text:p>
          </table:table-cell>
          <table:table-cell table:formula="of:=[.A648]^4*(SIN([.A648]^(-3)))^2 + [.A648]^2" office:value-type="float" office:value="0.12961668953093">
            <text:p>0.1296166895</text:p>
          </table:table-cell>
          <table:table-cell table:number-columns-repeated="8"/>
        </table:table-row>
        <table:table-row table:style-name="ro2">
          <table:table-cell table:formula="of:=[.A648]+[.$J$1]" office:value-type="float" office:value="-0.352999999999999">
            <text:p>-0.353</text:p>
          </table:table-cell>
          <table:table-cell table:formula="of:=[.A649]^4*(SIN([.A649]^(-3)))^2 + [.A649]^2" office:value-type="float" office:value="0.131712880893783">
            <text:p>0.1317128809</text:p>
          </table:table-cell>
          <table:table-cell table:number-columns-repeated="8"/>
        </table:table-row>
        <table:table-row table:style-name="ro2">
          <table:table-cell table:formula="of:=[.A649]+[.$J$1]" office:value-type="float" office:value="-0.351999999999999">
            <text:p>-0.352</text:p>
          </table:table-cell>
          <table:table-cell table:formula="of:=[.A650]^4*(SIN([.A650]^(-3)))^2 + [.A650]^2" office:value-type="float" office:value="0.1338743628404">
            <text:p>0.1338743628</text:p>
          </table:table-cell>
          <table:table-cell table:number-columns-repeated="8"/>
        </table:table-row>
        <table:table-row table:style-name="ro2">
          <table:table-cell table:formula="of:=[.A650]+[.$J$1]" office:value-type="float" office:value="-0.350999999999999">
            <text:p>-0.351</text:p>
          </table:table-cell>
          <table:table-cell table:formula="of:=[.A651]^4*(SIN([.A651]^(-3)))^2 + [.A651]^2" office:value-type="float" office:value="0.135659472397267">
            <text:p>0.1356594724</text:p>
          </table:table-cell>
          <table:table-cell table:number-columns-repeated="8"/>
        </table:table-row>
        <table:table-row table:style-name="ro2">
          <table:table-cell table:formula="of:=[.A651]+[.$J$1]" office:value-type="float" office:value="-0.349999999999999">
            <text:p>-0.35</text:p>
          </table:table-cell>
          <table:table-cell table:formula="of:=[.A652]^4*(SIN([.A652]^(-3)))^2 + [.A652]^2" office:value-type="float" office:value="0.136669895804387">
            <text:p>0.1366698958</text:p>
          </table:table-cell>
          <table:table-cell table:number-columns-repeated="8"/>
        </table:table-row>
        <table:table-row table:style-name="ro2">
          <table:table-cell table:formula="of:=[.A652]+[.$J$1]" office:value-type="float" office:value="-0.348999999999999">
            <text:p>-0.349</text:p>
          </table:table-cell>
          <table:table-cell table:formula="of:=[.A653]^4*(SIN([.A653]^(-3)))^2 + [.A653]^2" office:value-type="float" office:value="0.136615891176722">
            <text:p>0.1366158912</text:p>
          </table:table-cell>
          <table:table-cell table:number-columns-repeated="8"/>
        </table:table-row>
        <table:table-row table:style-name="ro2">
          <table:table-cell table:formula="of:=[.A653]+[.$J$1]" office:value-type="float" office:value="-0.347999999999999">
            <text:p>-0.348</text:p>
          </table:table-cell>
          <table:table-cell table:formula="of:=[.A654]^4*(SIN([.A654]^(-3)))^2 + [.A654]^2" office:value-type="float" office:value="0.135369176289573">
            <text:p>0.1353691763</text:p>
          </table:table-cell>
          <table:table-cell table:number-columns-repeated="8"/>
        </table:table-row>
        <table:table-row table:style-name="ro2">
          <table:table-cell table:formula="of:=[.A654]+[.$J$1]" office:value-type="float" office:value="-0.346999999999999">
            <text:p>-0.347</text:p>
          </table:table-cell>
          <table:table-cell table:formula="of:=[.A655]^4*(SIN([.A655]^(-3)))^2 + [.A655]^2" office:value-type="float" office:value="0.132993315066552">
            <text:p>0.1329933151</text:p>
          </table:table-cell>
          <table:table-cell table:number-columns-repeated="8"/>
        </table:table-row>
        <table:table-row table:style-name="ro2">
          <table:table-cell table:formula="of:=[.A655]+[.$J$1]" office:value-type="float" office:value="-0.345999999999999">
            <text:p>-0.346</text:p>
          </table:table-cell>
          <table:table-cell table:formula="of:=[.A656]^4*(SIN([.A656]^(-3)))^2 + [.A656]^2" office:value-type="float" office:value="0.129744013855532">
            <text:p>0.1297440139</text:p>
          </table:table-cell>
          <table:table-cell table:number-columns-repeated="8"/>
        </table:table-row>
        <table:table-row table:style-name="ro2">
          <table:table-cell table:formula="of:=[.A656]+[.$J$1]" office:value-type="float" office:value="-0.344999999999999">
            <text:p>-0.345</text:p>
          </table:table-cell>
          <table:table-cell table:formula="of:=[.A657]^4*(SIN([.A657]^(-3)))^2 + [.A657]^2" office:value-type="float" office:value="0.126036083629044">
            <text:p>0.1260360836</text:p>
          </table:table-cell>
          <table:table-cell table:number-columns-repeated="8"/>
        </table:table-row>
        <table:table-row table:style-name="ro2">
          <table:table-cell table:formula="of:=[.A657]+[.$J$1]" office:value-type="float" office:value="-0.343999999999999">
            <text:p>-0.344</text:p>
          </table:table-cell>
          <table:table-cell table:formula="of:=[.A658]^4*(SIN([.A658]^(-3)))^2 + [.A658]^2" office:value-type="float" office:value="0.122379445132387">
            <text:p>0.1223794451</text:p>
          </table:table-cell>
          <table:table-cell table:number-columns-repeated="8"/>
        </table:table-row>
        <table:table-row table:style-name="ro2">
          <table:table-cell table:formula="of:=[.A658]+[.$J$1]" office:value-type="float" office:value="-0.342999999999999">
            <text:p>-0.343</text:p>
          </table:table-cell>
          <table:table-cell table:formula="of:=[.A659]^4*(SIN([.A659]^(-3)))^2 + [.A659]^2" office:value-type="float" office:value="0.119292608570886">
            <text:p>0.1192926086</text:p>
          </table:table-cell>
          <table:table-cell table:number-columns-repeated="8"/>
        </table:table-row>
        <table:table-row table:style-name="ro2">
          <table:table-cell table:formula="of:=[.A659]+[.$J$1]" office:value-type="float" office:value="-0.341999999999999">
            <text:p>-0.342</text:p>
          </table:table-cell>
          <table:table-cell table:formula="of:=[.A660]^4*(SIN([.A660]^(-3)))^2 + [.A660]^2" office:value-type="float" office:value="0.117207443865751">
            <text:p>0.1172074439</text:p>
          </table:table-cell>
          <table:table-cell table:number-columns-repeated="8"/>
        </table:table-row>
        <table:table-row table:style-name="ro2">
          <table:table-cell table:formula="of:=[.A660]+[.$J$1]" office:value-type="float" office:value="-0.340999999999999">
            <text:p>-0.341</text:p>
          </table:table-cell>
          <table:table-cell table:formula="of:=[.A661]^4*(SIN([.A661]^(-3)))^2 + [.A661]^2" office:value-type="float" office:value="0.11638257365525">
            <text:p>0.1163825737</text:p>
          </table:table-cell>
          <table:table-cell table:number-columns-repeated="8"/>
        </table:table-row>
        <table:table-row table:style-name="ro2">
          <table:table-cell table:formula="of:=[.A661]+[.$J$1]" office:value-type="float" office:value="-0.339999999999999">
            <text:p>-0.34</text:p>
          </table:table-cell>
          <table:table-cell table:formula="of:=[.A662]^4*(SIN([.A662]^(-3)))^2 + [.A662]^2" office:value-type="float" office:value="0.116843308033983">
            <text:p>0.116843308</text:p>
          </table:table-cell>
          <table:table-cell table:number-columns-repeated="8"/>
        </table:table-row>
        <table:table-row table:style-name="ro2">
          <table:table-cell table:formula="of:=[.A662]+[.$J$1]" office:value-type="float" office:value="-0.338999999999999">
            <text:p>-0.339</text:p>
          </table:table-cell>
          <table:table-cell table:formula="of:=[.A663]^4*(SIN([.A663]^(-3)))^2 + [.A663]^2" office:value-type="float" office:value="0.118363035538751">
            <text:p>0.1183630355</text:p>
          </table:table-cell>
          <table:table-cell table:number-columns-repeated="8"/>
        </table:table-row>
        <table:table-row table:style-name="ro2">
          <table:table-cell table:formula="of:=[.A663]+[.$J$1]" office:value-type="float" office:value="-0.337999999999999">
            <text:p>-0.338</text:p>
          </table:table-cell>
          <table:table-cell table:formula="of:=[.A664]^4*(SIN([.A664]^(-3)))^2 + [.A664]^2" office:value-type="float" office:value="0.120494367116872">
            <text:p>0.1204943671</text:p>
          </table:table-cell>
          <table:table-cell table:number-columns-repeated="8"/>
        </table:table-row>
        <table:table-row table:style-name="ro2">
          <table:table-cell table:formula="of:=[.A664]+[.$J$1]" office:value-type="float" office:value="-0.336999999999999">
            <text:p>-0.337</text:p>
          </table:table-cell>
          <table:table-cell table:formula="of:=[.A665]^4*(SIN([.A665]^(-3)))^2 + [.A665]^2" office:value-type="float" office:value="0.122648873812554">
            <text:p>0.1226488738</text:p>
          </table:table-cell>
          <table:table-cell table:number-columns-repeated="8"/>
        </table:table-row>
        <table:table-row table:style-name="ro2">
          <table:table-cell table:formula="of:=[.A665]+[.$J$1]" office:value-type="float" office:value="-0.335999999999999">
            <text:p>-0.336</text:p>
          </table:table-cell>
          <table:table-cell table:formula="of:=[.A666]^4*(SIN([.A666]^(-3)))^2 + [.A666]^2" office:value-type="float" office:value="0.124213547805919">
            <text:p>0.1242135478</text:p>
          </table:table-cell>
          <table:table-cell table:number-columns-repeated="8"/>
        </table:table-row>
        <table:table-row table:style-name="ro2">
          <table:table-cell table:formula="of:=[.A666]+[.$J$1]" office:value-type="float" office:value="-0.334999999999999">
            <text:p>-0.335</text:p>
          </table:table-cell>
          <table:table-cell table:formula="of:=[.A667]^4*(SIN([.A667]^(-3)))^2 + [.A667]^2" office:value-type="float" office:value="0.124682360961954">
            <text:p>0.124682361</text:p>
          </table:table-cell>
          <table:table-cell table:number-columns-repeated="8"/>
        </table:table-row>
        <table:table-row table:style-name="ro2">
          <table:table-cell table:formula="of:=[.A667]+[.$J$1]" office:value-type="float" office:value="-0.333999999999999">
            <text:p>-0.334</text:p>
          </table:table-cell>
          <table:table-cell table:formula="of:=[.A668]^4*(SIN([.A668]^(-3)))^2 + [.A668]^2" office:value-type="float" office:value="0.123774950625819">
            <text:p>0.1237749506</text:p>
          </table:table-cell>
          <table:table-cell table:number-columns-repeated="8"/>
        </table:table-row>
        <table:table-row table:style-name="ro2">
          <table:table-cell table:formula="of:=[.A668]+[.$J$1]" office:value-type="float" office:value="-0.332999999999999">
            <text:p>-0.333</text:p>
          </table:table-cell>
          <table:table-cell table:formula="of:=[.A669]^4*(SIN([.A669]^(-3)))^2 + [.A669]^2" office:value-type="float" office:value="0.121513682397906">
            <text:p>0.1215136824</text:p>
          </table:table-cell>
          <table:table-cell table:number-columns-repeated="8"/>
        </table:table-row>
        <table:table-row table:style-name="ro2">
          <table:table-cell table:formula="of:=[.A669]+[.$J$1]" office:value-type="float" office:value="-0.331999999999999">
            <text:p>-0.332</text:p>
          </table:table-cell>
          <table:table-cell table:formula="of:=[.A670]^4*(SIN([.A670]^(-3)))^2 + [.A670]^2" office:value-type="float" office:value="0.11823635943972">
            <text:p>0.1182363594</text:p>
          </table:table-cell>
          <table:table-cell table:number-columns-repeated="8"/>
        </table:table-row>
        <table:table-row table:style-name="ro2">
          <table:table-cell table:formula="of:=[.A670]+[.$J$1]" office:value-type="float" office:value="-0.330999999999999">
            <text:p>-0.331</text:p>
          </table:table-cell>
          <table:table-cell table:formula="of:=[.A671]^4*(SIN([.A671]^(-3)))^2 + [.A671]^2" office:value-type="float" office:value="0.114534444298846">
            <text:p>0.1145344443</text:p>
          </table:table-cell>
          <table:table-cell table:number-columns-repeated="8"/>
        </table:table-row>
        <table:table-row table:style-name="ro2">
          <table:table-cell table:formula="of:=[.A671]+[.$J$1]" office:value-type="float" office:value="-0.329999999999999">
            <text:p>-0.33</text:p>
          </table:table-cell>
          <table:table-cell table:formula="of:=[.A672]^4*(SIN([.A672]^(-3)))^2 + [.A672]^2" office:value-type="float" office:value="0.111123855334128">
            <text:p>0.1111238553</text:p>
          </table:table-cell>
          <table:table-cell table:number-columns-repeated="8"/>
        </table:table-row>
        <table:table-row table:style-name="ro2">
          <table:table-cell table:formula="of:=[.A672]+[.$J$1]" office:value-type="float" office:value="-0.328999999999999">
            <text:p>-0.329</text:p>
          </table:table-cell>
          <table:table-cell table:formula="of:=[.A673]^4*(SIN([.A673]^(-3)))^2 + [.A673]^2" office:value-type="float" office:value="0.108673570904662">
            <text:p>0.1086735709</text:p>
          </table:table-cell>
          <table:table-cell table:number-columns-repeated="8"/>
        </table:table-row>
        <table:table-row table:style-name="ro2">
          <table:table-cell table:formula="of:=[.A673]+[.$J$1]" office:value-type="float" office:value="-0.327999999999999">
            <text:p>-0.328</text:p>
          </table:table-cell>
          <table:table-cell table:formula="of:=[.A674]^4*(SIN([.A674]^(-3)))^2 + [.A674]^2" office:value-type="float" office:value="0.1076317452251">
            <text:p>0.1076317452</text:p>
          </table:table-cell>
          <table:table-cell table:number-columns-repeated="8"/>
        </table:table-row>
        <table:table-row table:style-name="ro2">
          <table:table-cell table:formula="of:=[.A674]+[.$J$1]" office:value-type="float" office:value="-0.326999999999999">
            <text:p>-0.327</text:p>
          </table:table-cell>
          <table:table-cell table:formula="of:=[.A675]^4*(SIN([.A675]^(-3)))^2 + [.A675]^2" office:value-type="float" office:value="0.108095145197452">
            <text:p>0.1080951452</text:p>
          </table:table-cell>
          <table:table-cell table:number-columns-repeated="8"/>
        </table:table-row>
        <table:table-row table:style-name="ro2">
          <table:table-cell table:formula="of:=[.A675]+[.$J$1]" office:value-type="float" office:value="-0.325999999999999">
            <text:p>-0.326</text:p>
          </table:table-cell>
          <table:table-cell table:formula="of:=[.A676]^4*(SIN([.A676]^(-3)))^2 + [.A676]^2" office:value-type="float" office:value="0.10976215087205">
            <text:p>0.1097621509</text:p>
          </table:table-cell>
          <table:table-cell table:number-columns-repeated="8"/>
        </table:table-row>
        <table:table-row table:style-name="ro2">
          <table:table-cell table:formula="of:=[.A676]+[.$J$1]" office:value-type="float" office:value="-0.324999999999999">
            <text:p>-0.325</text:p>
          </table:table-cell>
          <table:table-cell table:formula="of:=[.A677]^4*(SIN([.A677]^(-3)))^2 + [.A677]^2" office:value-type="float" office:value="0.111991684988421">
            <text:p>0.111991685</text:p>
          </table:table-cell>
          <table:table-cell table:number-columns-repeated="8"/>
        </table:table-row>
        <table:table-row table:style-name="ro2">
          <table:table-cell table:formula="of:=[.A677]+[.$J$1]" office:value-type="float" office:value="-0.323999999999999">
            <text:p>-0.324</text:p>
          </table:table-cell>
          <table:table-cell table:formula="of:=[.A678]^4*(SIN([.A678]^(-3)))^2 + [.A678]^2" office:value-type="float" office:value="0.113963130808176">
            <text:p>0.1139631308</text:p>
          </table:table-cell>
          <table:table-cell table:number-columns-repeated="8"/>
        </table:table-row>
        <table:table-row table:style-name="ro2">
          <table:table-cell table:formula="of:=[.A678]+[.$J$1]" office:value-type="float" office:value="-0.322999999999999">
            <text:p>-0.323</text:p>
          </table:table-cell>
          <table:table-cell table:formula="of:=[.A679]^4*(SIN([.A679]^(-3)))^2 + [.A679]^2" office:value-type="float" office:value="0.11490194600355">
            <text:p>0.114901946</text:p>
          </table:table-cell>
          <table:table-cell table:number-columns-repeated="8"/>
        </table:table-row>
        <table:table-row table:style-name="ro2">
          <table:table-cell table:formula="of:=[.A679]+[.$J$1]" office:value-type="float" office:value="-0.321999999999999">
            <text:p>-0.322</text:p>
          </table:table-cell>
          <table:table-cell table:formula="of:=[.A680]^4*(SIN([.A680]^(-3)))^2 + [.A680]^2" office:value-type="float" office:value="0.114311023455368">
            <text:p>0.1143110235</text:p>
          </table:table-cell>
          <table:table-cell table:number-columns-repeated="8"/>
        </table:table-row>
        <table:table-row table:style-name="ro2">
          <table:table-cell table:formula="of:=[.A680]+[.$J$1]" office:value-type="float" office:value="-0.320999999999999">
            <text:p>-0.321</text:p>
          </table:table-cell>
          <table:table-cell table:formula="of:=[.A681]^4*(SIN([.A681]^(-3)))^2 + [.A681]^2" office:value-type="float" office:value="0.112137745394643">
            <text:p>0.1121377454</text:p>
          </table:table-cell>
          <table:table-cell table:number-columns-repeated="8"/>
        </table:table-row>
        <table:table-row table:style-name="ro2">
          <table:table-cell table:formula="of:=[.A681]+[.$J$1]" office:value-type="float" office:value="-0.319999999999999">
            <text:p>-0.32</text:p>
          </table:table-cell>
          <table:table-cell table:formula="of:=[.A682]^4*(SIN([.A682]^(-3)))^2 + [.A682]^2" office:value-type="float" office:value="0.108817201594502">
            <text:p>0.1088172016</text:p>
          </table:table-cell>
          <table:table-cell table:number-columns-repeated="8"/>
        </table:table-row>
        <table:table-row table:style-name="ro2">
          <table:table-cell table:formula="of:=[.A682]+[.$J$1]" office:value-type="float" office:value="-0.318999999999999">
            <text:p>-0.319</text:p>
          </table:table-cell>
          <table:table-cell table:formula="of:=[.A683]^4*(SIN([.A683]^(-3)))^2 + [.A683]^2" office:value-type="float" office:value="0.105163736356247">
            <text:p>0.1051637364</text:p>
          </table:table-cell>
          <table:table-cell table:number-columns-repeated="8"/>
        </table:table-row>
        <table:table-row table:style-name="ro2">
          <table:table-cell table:formula="of:=[.A683]+[.$J$1]" office:value-type="float" office:value="-0.317999999999999">
            <text:p>-0.318</text:p>
          </table:table-cell>
          <table:table-cell table:formula="of:=[.A684]^4*(SIN([.A684]^(-3)))^2 + [.A684]^2" office:value-type="float" office:value="0.102129280685575">
            <text:p>0.1021292807</text:p>
          </table:table-cell>
          <table:table-cell table:number-columns-repeated="8"/>
        </table:table-row>
        <table:table-row table:style-name="ro2">
          <table:table-cell table:formula="of:=[.A684]+[.$J$1]" office:value-type="float" office:value="-0.316999999999999">
            <text:p>-0.317</text:p>
          </table:table-cell>
          <table:table-cell table:formula="of:=[.A685]^4*(SIN([.A685]^(-3)))^2 + [.A685]^2" office:value-type="float" office:value="0.100494667667823">
            <text:p>0.1004946677</text:p>
          </table:table-cell>
          <table:table-cell table:number-columns-repeated="8"/>
        </table:table-row>
        <table:table-row table:style-name="ro2">
          <table:table-cell table:formula="of:=[.A685]+[.$J$1]" office:value-type="float" office:value="-0.315999999999999">
            <text:p>-0.316</text:p>
          </table:table-cell>
          <table:table-cell table:formula="of:=[.A686]^4*(SIN([.A686]^(-3)))^2 + [.A686]^2" office:value-type="float" office:value="0.100592707005707">
            <text:p>0.100592707</text:p>
          </table:table-cell>
          <table:table-cell table:number-columns-repeated="8"/>
        </table:table-row>
        <table:table-row table:style-name="ro2">
          <table:table-cell table:formula="of:=[.A686]+[.$J$1]" office:value-type="float" office:value="-0.314999999999999">
            <text:p>-0.315</text:p>
          </table:table-cell>
          <table:table-cell table:formula="of:=[.A687]^4*(SIN([.A687]^(-3)))^2 + [.A687]^2" office:value-type="float" office:value="0.102164422366279">
            <text:p>0.1021644224</text:p>
          </table:table-cell>
          <table:table-cell table:number-columns-repeated="8"/>
        </table:table-row>
        <table:table-row table:style-name="ro2">
          <table:table-cell table:formula="of:=[.A687]+[.$J$1]" office:value-type="float" office:value="-0.313999999999999">
            <text:p>-0.314</text:p>
          </table:table-cell>
          <table:table-cell table:formula="of:=[.A688]^4*(SIN([.A688]^(-3)))^2 + [.A688]^2" office:value-type="float" office:value="0.10441565978658">
            <text:p>0.1044156598</text:p>
          </table:table-cell>
          <table:table-cell table:number-columns-repeated="8"/>
        </table:table-row>
        <table:table-row table:style-name="ro2">
          <table:table-cell table:formula="of:=[.A688]+[.$J$1]" office:value-type="float" office:value="-0.312999999999999">
            <text:p>-0.313</text:p>
          </table:table-cell>
          <table:table-cell table:formula="of:=[.A689]^4*(SIN([.A689]^(-3)))^2 + [.A689]^2" office:value-type="float" office:value="0.106275989282216">
            <text:p>0.1062759893</text:p>
          </table:table-cell>
          <table:table-cell table:number-columns-repeated="8"/>
        </table:table-row>
        <table:table-row table:style-name="ro2">
          <table:table-cell table:formula="of:=[.A689]+[.$J$1]" office:value-type="float" office:value="-0.311999999999999">
            <text:p>-0.312</text:p>
          </table:table-cell>
          <table:table-cell table:formula="of:=[.A690]^4*(SIN([.A690]^(-3)))^2 + [.A690]^2" office:value-type="float" office:value="0.106784716996832">
            <text:p>0.106784717</text:p>
          </table:table-cell>
          <table:table-cell table:number-columns-repeated="8"/>
        </table:table-row>
        <table:table-row table:style-name="ro2">
          <table:table-cell table:formula="of:=[.A690]+[.$J$1]" office:value-type="float" office:value="-0.310999999999999">
            <text:p>-0.311</text:p>
          </table:table-cell>
          <table:table-cell table:formula="of:=[.A691]^4*(SIN([.A691]^(-3)))^2 + [.A691]^2" office:value-type="float" office:value="0.105468314929252">
            <text:p>0.1054683149</text:p>
          </table:table-cell>
          <table:table-cell table:number-columns-repeated="8"/>
        </table:table-row>
        <table:table-row table:style-name="ro2">
          <table:table-cell table:formula="of:=[.A691]+[.$J$1]" office:value-type="float" office:value="-0.309999999999999">
            <text:p>-0.31</text:p>
          </table:table-cell>
          <table:table-cell table:formula="of:=[.A692]^4*(SIN([.A692]^(-3)))^2 + [.A692]^2" office:value-type="float" office:value="0.102557685934277">
            <text:p>0.1025576859</text:p>
          </table:table-cell>
          <table:table-cell table:number-columns-repeated="8"/>
        </table:table-row>
        <table:table-row table:style-name="ro2">
          <table:table-cell table:formula="of:=[.A692]+[.$J$1]" office:value-type="float" office:value="-0.308999999999999">
            <text:p>-0.309</text:p>
          </table:table-cell>
          <table:table-cell table:formula="of:=[.A693]^4*(SIN([.A693]^(-3)))^2 + [.A693]^2" office:value-type="float" office:value="0.0989379580103099">
            <text:p>0.098937958</text:p>
          </table:table-cell>
          <table:table-cell table:number-columns-repeated="8"/>
        </table:table-row>
        <table:table-row table:style-name="ro2">
          <table:table-cell table:formula="of:=[.A693]+[.$J$1]" office:value-type="float" office:value="-0.307999999999999">
            <text:p>-0.308</text:p>
          </table:table-cell>
          <table:table-cell table:formula="of:=[.A694]^4*(SIN([.A694]^(-3)))^2 + [.A694]^2" office:value-type="float" office:value="0.0958209715194566">
            <text:p>0.0958209715</text:p>
          </table:table-cell>
          <table:table-cell table:number-columns-repeated="8"/>
        </table:table-row>
        <table:table-row table:style-name="ro2">
          <table:table-cell table:formula="of:=[.A694]+[.$J$1]" office:value-type="float" office:value="-0.306999999999999">
            <text:p>-0.307</text:p>
          </table:table-cell>
          <table:table-cell table:formula="of:=[.A695]^4*(SIN([.A695]^(-3)))^2 + [.A695]^2" office:value-type="float" office:value="0.094249100719615">
            <text:p>0.0942491007</text:p>
          </table:table-cell>
          <table:table-cell table:number-columns-repeated="8"/>
        </table:table-row>
        <table:table-row table:style-name="ro2">
          <table:table-cell table:formula="of:=[.A695]+[.$J$1]" office:value-type="float" office:value="-0.305999999999999">
            <text:p>-0.306</text:p>
          </table:table-cell>
          <table:table-cell table:formula="of:=[.A696]^4*(SIN([.A696]^(-3)))^2 + [.A696]^2" office:value-type="float" office:value="0.0946293996826424">
            <text:p>0.0946293997</text:p>
          </table:table-cell>
          <table:table-cell table:number-columns-repeated="8"/>
        </table:table-row>
        <table:table-row table:style-name="ro2">
          <table:table-cell table:formula="of:=[.A696]+[.$J$1]" office:value-type="float" office:value="-0.304999999999999">
            <text:p>-0.305</text:p>
          </table:table-cell>
          <table:table-cell table:formula="of:=[.A697]^4*(SIN([.A697]^(-3)))^2 + [.A697]^2" office:value-type="float" office:value="0.0965119324697784">
            <text:p>0.0965119325</text:p>
          </table:table-cell>
          <table:table-cell table:number-columns-repeated="8"/>
        </table:table-row>
        <table:table-row table:style-name="ro2">
          <table:table-cell table:formula="of:=[.A697]+[.$J$1]" office:value-type="float" office:value="-0.303999999999999">
            <text:p>-0.304</text:p>
          </table:table-cell>
          <table:table-cell table:formula="of:=[.A698]^4*(SIN([.A698]^(-3)))^2 + [.A698]^2" office:value-type="float" office:value="0.0987432922516924">
            <text:p>0.0987432923</text:p>
          </table:table-cell>
          <table:table-cell table:number-columns-repeated="8"/>
        </table:table-row>
        <table:table-row table:style-name="ro2">
          <table:table-cell table:formula="of:=[.A698]+[.$J$1]" office:value-type="float" office:value="-0.302999999999999">
            <text:p>-0.303</text:p>
          </table:table-cell>
          <table:table-cell table:formula="of:=[.A699]^4*(SIN([.A699]^(-3)))^2 + [.A699]^2" office:value-type="float" office:value="0.0999661504270459">
            <text:p>0.0999661504</text:p>
          </table:table-cell>
          <table:table-cell table:number-columns-repeated="8"/>
        </table:table-row>
        <table:table-row table:style-name="ro2">
          <table:table-cell table:formula="of:=[.A699]+[.$J$1]" office:value-type="float" office:value="-0.301999999999999">
            <text:p>-0.302</text:p>
          </table:table-cell>
          <table:table-cell table:formula="of:=[.A700]^4*(SIN([.A700]^(-3)))^2 + [.A700]^2" office:value-type="float" office:value="0.099262116606028">
            <text:p>0.0992621166</text:p>
          </table:table-cell>
          <table:table-cell table:number-columns-repeated="8"/>
        </table:table-row>
        <table:table-row table:style-name="ro2">
          <table:table-cell table:formula="of:=[.A700]+[.$J$1]" office:value-type="float" office:value="-0.300999999999999">
            <text:p>-0.301</text:p>
          </table:table-cell>
          <table:table-cell table:formula="of:=[.A701]^4*(SIN([.A701]^(-3)))^2 + [.A701]^2" office:value-type="float" office:value="0.0966338875149484">
            <text:p>0.0966338875</text:p>
          </table:table-cell>
          <table:table-cell table:number-columns-repeated="8"/>
        </table:table-row>
        <table:table-row table:style-name="ro2">
          <table:table-cell table:formula="of:=[.A701]+[.$J$1]" office:value-type="float" office:value="-0.299999999999999">
            <text:p>-0.3</text:p>
          </table:table-cell>
          <table:table-cell table:formula="of:=[.A702]^4*(SIN([.A702]^(-3)))^2 + [.A702]^2" office:value-type="float" office:value="0.0930611781848357">
            <text:p>0.0930611782</text:p>
          </table:table-cell>
          <table:table-cell table:number-columns-repeated="8"/>
        </table:table-row>
        <table:table-row table:style-name="ro2">
          <table:table-cell table:formula="of:=[.A702]+[.$J$1]" office:value-type="float" office:value="-0.298999999999999">
            <text:p>-0.299</text:p>
          </table:table-cell>
          <table:table-cell table:formula="of:=[.A703]^4*(SIN([.A703]^(-3)))^2 + [.A703]^2" office:value-type="float" office:value="0.0900511335104623">
            <text:p>0.0900511335</text:p>
          </table:table-cell>
          <table:table-cell table:number-columns-repeated="8"/>
        </table:table-row>
        <table:table-row table:style-name="ro2">
          <table:table-cell table:formula="of:=[.A703]+[.$J$1]" office:value-type="float" office:value="-0.297999999999999">
            <text:p>-0.298</text:p>
          </table:table-cell>
          <table:table-cell table:formula="of:=[.A704]^4*(SIN([.A704]^(-3)))^2 + [.A704]^2" office:value-type="float" office:value="0.0888658182987734">
            <text:p>0.0888658183</text:p>
          </table:table-cell>
          <table:table-cell table:number-columns-repeated="8"/>
        </table:table-row>
        <table:table-row table:style-name="ro2">
          <table:table-cell table:formula="of:=[.A704]+[.$J$1]" office:value-type="float" office:value="-0.296999999999999">
            <text:p>-0.297</text:p>
          </table:table-cell>
          <table:table-cell table:formula="of:=[.A705]^4*(SIN([.A705]^(-3)))^2 + [.A705]^2" office:value-type="float" office:value="0.0898151771209387">
            <text:p>0.0898151771</text:p>
          </table:table-cell>
          <table:table-cell table:number-columns-repeated="8"/>
        </table:table-row>
        <table:table-row table:style-name="ro2">
          <table:table-cell table:formula="of:=[.A705]+[.$J$1]" office:value-type="float" office:value="-0.295999999999999">
            <text:p>-0.296</text:p>
          </table:table-cell>
          <table:table-cell table:formula="of:=[.A706]^4*(SIN([.A706]^(-3)))^2 + [.A706]^2" office:value-type="float" office:value="0.092023392402071">
            <text:p>0.0920233924</text:p>
          </table:table-cell>
          <table:table-cell table:number-columns-repeated="8"/>
        </table:table-row>
        <table:table-row table:style-name="ro2">
          <table:table-cell table:formula="of:=[.A706]+[.$J$1]" office:value-type="float" office:value="-0.294999999999999">
            <text:p>-0.295</text:p>
          </table:table-cell>
          <table:table-cell table:formula="of:=[.A707]^4*(SIN([.A707]^(-3)))^2 + [.A707]^2" office:value-type="float" office:value="0.0938600752386878">
            <text:p>0.0938600752</text:p>
          </table:table-cell>
          <table:table-cell table:number-columns-repeated="8"/>
        </table:table-row>
        <table:table-row table:style-name="ro2">
          <table:table-cell table:formula="of:=[.A707]+[.$J$1]" office:value-type="float" office:value="-0.293999999999999">
            <text:p>-0.294</text:p>
          </table:table-cell>
          <table:table-cell table:formula="of:=[.A708]^4*(SIN([.A708]^(-3)))^2 + [.A708]^2" office:value-type="float" office:value="0.0938579153912578">
            <text:p>0.0938579154</text:p>
          </table:table-cell>
          <table:table-cell table:number-columns-repeated="8"/>
        </table:table-row>
        <table:table-row table:style-name="ro2">
          <table:table-cell table:formula="of:=[.A708]+[.$J$1]" office:value-type="float" office:value="-0.292999999999999">
            <text:p>-0.293</text:p>
          </table:table-cell>
          <table:table-cell table:formula="of:=[.A709]^4*(SIN([.A709]^(-3)))^2 + [.A709]^2" office:value-type="float" office:value="0.0916136141626678">
            <text:p>0.0916136142</text:p>
          </table:table-cell>
          <table:table-cell table:number-columns-repeated="8"/>
        </table:table-row>
        <table:table-row table:style-name="ro2">
          <table:table-cell table:formula="of:=[.A709]+[.$J$1]" office:value-type="float" office:value="-0.291999999999999">
            <text:p>-0.292</text:p>
          </table:table-cell>
          <table:table-cell table:formula="of:=[.A710]^4*(SIN([.A710]^(-3)))^2 + [.A710]^2" office:value-type="float" office:value="0.0881054780934404">
            <text:p>0.0881054781</text:p>
          </table:table-cell>
          <table:table-cell table:number-columns-repeated="8"/>
        </table:table-row>
        <table:table-row table:style-name="ro2">
          <table:table-cell table:formula="of:=[.A710]+[.$J$1]" office:value-type="float" office:value="-0.290999999999999">
            <text:p>-0.291</text:p>
          </table:table-cell>
          <table:table-cell table:formula="of:=[.A711]^4*(SIN([.A711]^(-3)))^2 + [.A711]^2" office:value-type="float" office:value="0.0851544429613444">
            <text:p>0.085154443</text:p>
          </table:table-cell>
          <table:table-cell table:number-columns-repeated="8"/>
        </table:table-row>
        <table:table-row table:style-name="ro2">
          <table:table-cell table:formula="of:=[.A711]+[.$J$1]" office:value-type="float" office:value="-0.289999999999999">
            <text:p>-0.29</text:p>
          </table:table-cell>
          <table:table-cell table:formula="of:=[.A712]^4*(SIN([.A712]^(-3)))^2 + [.A712]^2" office:value-type="float" office:value="0.0842826220520904">
            <text:p>0.0842826221</text:p>
          </table:table-cell>
          <table:table-cell table:number-columns-repeated="8"/>
        </table:table-row>
        <table:table-row table:style-name="ro2">
          <table:table-cell table:formula="of:=[.A712]+[.$J$1]" office:value-type="float" office:value="-0.288999999999999">
            <text:p>-0.289</text:p>
          </table:table-cell>
          <table:table-cell table:formula="of:=[.A713]^4*(SIN([.A713]^(-3)))^2 + [.A713]^2" office:value-type="float" office:value="0.0856705150832248">
            <text:p>0.0856705151</text:p>
          </table:table-cell>
          <table:table-cell table:number-columns-repeated="8"/>
        </table:table-row>
        <table:table-row table:style-name="ro2">
          <table:table-cell table:formula="of:=[.A713]+[.$J$1]" office:value-type="float" office:value="-0.287999999999999">
            <text:p>-0.288</text:p>
          </table:table-cell>
          <table:table-cell table:formula="of:=[.A714]^4*(SIN([.A714]^(-3)))^2 + [.A714]^2" office:value-type="float" office:value="0.0879487315782232">
            <text:p>0.0879487316</text:p>
          </table:table-cell>
          <table:table-cell table:number-columns-repeated="8"/>
        </table:table-row>
        <table:table-row table:style-name="ro2">
          <table:table-cell table:formula="of:=[.A714]+[.$J$1]" office:value-type="float" office:value="-0.286999999999999">
            <text:p>-0.287</text:p>
          </table:table-cell>
          <table:table-cell table:formula="of:=[.A715]^4*(SIN([.A715]^(-3)))^2 + [.A715]^2" office:value-type="float" office:value="0.0890716768555618">
            <text:p>0.0890716769</text:p>
          </table:table-cell>
          <table:table-cell table:number-columns-repeated="8"/>
        </table:table-row>
        <table:table-row table:style-name="ro2">
          <table:table-cell table:formula="of:=[.A715]+[.$J$1]" office:value-type="float" office:value="-0.285999999999999">
            <text:p>-0.286</text:p>
          </table:table-cell>
          <table:table-cell table:formula="of:=[.A716]^4*(SIN([.A716]^(-3)))^2 + [.A716]^2" office:value-type="float" office:value="0.0877628614326108">
            <text:p>0.0877628614</text:p>
          </table:table-cell>
          <table:table-cell table:number-columns-repeated="8"/>
        </table:table-row>
        <table:table-row table:style-name="ro2">
          <table:table-cell table:formula="of:=[.A716]+[.$J$1]" office:value-type="float" office:value="-0.284999999999999">
            <text:p>-0.285</text:p>
          </table:table-cell>
          <table:table-cell table:formula="of:=[.A717]^4*(SIN([.A717]^(-3)))^2 + [.A717]^2" office:value-type="float" office:value="0.084515318385548">
            <text:p>0.0845153184</text:p>
          </table:table-cell>
          <table:table-cell table:number-columns-repeated="8"/>
        </table:table-row>
        <table:table-row table:style-name="ro2">
          <table:table-cell table:formula="of:=[.A717]+[.$J$1]" office:value-type="float" office:value="-0.283999999999999">
            <text:p>-0.284</text:p>
          </table:table-cell>
          <table:table-cell table:formula="of:=[.A718]^4*(SIN([.A718]^(-3)))^2 + [.A718]^2" office:value-type="float" office:value="0.0813239802332425">
            <text:p>0.0813239802</text:p>
          </table:table-cell>
          <table:table-cell table:number-columns-repeated="8"/>
        </table:table-row>
        <table:table-row table:style-name="ro2">
          <table:table-cell table:formula="of:=[.A718]+[.$J$1]" office:value-type="float" office:value="-0.282999999999999">
            <text:p>-0.283</text:p>
          </table:table-cell>
          <table:table-cell table:formula="of:=[.A719]^4*(SIN([.A719]^(-3)))^2 + [.A719]^2" office:value-type="float" office:value="0.0802107819535639">
            <text:p>0.080210782</text:p>
          </table:table-cell>
          <table:table-cell table:number-columns-repeated="8"/>
        </table:table-row>
        <table:table-row table:style-name="ro2">
          <table:table-cell table:formula="of:=[.A719]+[.$J$1]" office:value-type="float" office:value="-0.281999999999999">
            <text:p>-0.282</text:p>
          </table:table-cell>
          <table:table-cell table:formula="of:=[.A720]^4*(SIN([.A720]^(-3)))^2 + [.A720]^2" office:value-type="float" office:value="0.0815950427740699">
            <text:p>0.0815950428</text:p>
          </table:table-cell>
          <table:table-cell table:number-columns-repeated="8"/>
        </table:table-row>
        <table:table-row table:style-name="ro2">
          <table:table-cell table:formula="of:=[.A720]+[.$J$1]" office:value-type="float" office:value="-0.280999999999999">
            <text:p>-0.281</text:p>
          </table:table-cell>
          <table:table-cell table:formula="of:=[.A721]^4*(SIN([.A721]^(-3)))^2 + [.A721]^2" office:value-type="float" office:value="0.0838470169370673">
            <text:p>0.0838470169</text:p>
          </table:table-cell>
          <table:table-cell table:number-columns-repeated="8"/>
        </table:table-row>
        <table:table-row table:style-name="ro2">
          <table:table-cell table:formula="of:=[.A721]+[.$J$1]" office:value-type="float" office:value="-0.279999999999999">
            <text:p>-0.28</text:p>
          </table:table-cell>
          <table:table-cell table:formula="of:=[.A722]^4*(SIN([.A722]^(-3)))^2 + [.A722]^2" office:value-type="float" office:value="0.0845465556383455">
            <text:p>0.0845465556</text:p>
          </table:table-cell>
          <table:table-cell table:number-columns-repeated="8"/>
        </table:table-row>
        <table:table-row table:style-name="ro2">
          <table:table-cell table:formula="of:=[.A722]+[.$J$1]" office:value-type="float" office:value="-0.278999999999999">
            <text:p>-0.279</text:p>
          </table:table-cell>
          <table:table-cell table:formula="of:=[.A723]^4*(SIN([.A723]^(-3)))^2 + [.A723]^2" office:value-type="float" office:value="0.0825459371471969">
            <text:p>0.0825459371</text:p>
          </table:table-cell>
          <table:table-cell table:number-columns-repeated="8"/>
        </table:table-row>
        <table:table-row table:style-name="ro2">
          <table:table-cell table:formula="of:=[.A723]+[.$J$1]" office:value-type="float" office:value="-0.277999999999999">
            <text:p>-0.278</text:p>
          </table:table-cell>
          <table:table-cell table:formula="of:=[.A724]^4*(SIN([.A724]^(-3)))^2 + [.A724]^2" office:value-type="float" office:value="0.0790760943123857">
            <text:p>0.0790760943</text:p>
          </table:table-cell>
          <table:table-cell table:number-columns-repeated="8"/>
        </table:table-row>
        <table:table-row table:style-name="ro2">
          <table:table-cell table:formula="of:=[.A724]+[.$J$1]" office:value-type="float" office:value="-0.276999999999999">
            <text:p>-0.277</text:p>
          </table:table-cell>
          <table:table-cell table:formula="of:=[.A725]^4*(SIN([.A725]^(-3)))^2 + [.A725]^2" office:value-type="float" office:value="0.0767609847264178">
            <text:p>0.0767609847</text:p>
          </table:table-cell>
          <table:table-cell table:number-columns-repeated="8"/>
        </table:table-row>
        <table:table-row table:style-name="ro2">
          <table:table-cell table:formula="of:=[.A725]+[.$J$1]" office:value-type="float" office:value="-0.275999999999999">
            <text:p>-0.276</text:p>
          </table:table-cell>
          <table:table-cell table:formula="of:=[.A726]^4*(SIN([.A726]^(-3)))^2 + [.A726]^2" office:value-type="float" office:value="0.0772265092396512">
            <text:p>0.0772265092</text:p>
          </table:table-cell>
          <table:table-cell table:number-columns-repeated="8"/>
        </table:table-row>
        <table:table-row table:style-name="ro2">
          <table:table-cell table:formula="of:=[.A726]+[.$J$1]" office:value-type="float" office:value="-0.274999999999999">
            <text:p>-0.275</text:p>
          </table:table-cell>
          <table:table-cell table:formula="of:=[.A727]^4*(SIN([.A727]^(-3)))^2 + [.A727]^2" office:value-type="float" office:value="0.0794643547155003">
            <text:p>0.0794643547</text:p>
          </table:table-cell>
          <table:table-cell table:number-columns-repeated="8"/>
        </table:table-row>
        <table:table-row table:style-name="ro2">
          <table:table-cell table:formula="of:=[.A727]+[.$J$1]" office:value-type="float" office:value="-0.273999999999999">
            <text:p>-0.274</text:p>
          </table:table-cell>
          <table:table-cell table:formula="of:=[.A728]^4*(SIN([.A728]^(-3)))^2 + [.A728]^2" office:value-type="float" office:value="0.0806744566561211">
            <text:p>0.0806744567</text:p>
          </table:table-cell>
          <table:table-cell table:number-columns-repeated="8"/>
        </table:table-row>
        <table:table-row table:style-name="ro2">
          <table:table-cell table:formula="of:=[.A728]+[.$J$1]" office:value-type="float" office:value="-0.272999999999999">
            <text:p>-0.273</text:p>
          </table:table-cell>
          <table:table-cell table:formula="of:=[.A729]^4*(SIN([.A729]^(-3)))^2 + [.A729]^2" office:value-type="float" office:value="0.0790151427730246">
            <text:p>0.0790151428</text:p>
          </table:table-cell>
          <table:table-cell table:number-columns-repeated="8"/>
        </table:table-row>
        <table:table-row table:style-name="ro2">
          <table:table-cell table:formula="of:=[.A729]+[.$J$1]" office:value-type="float" office:value="-0.271999999999999">
            <text:p>-0.272</text:p>
          </table:table-cell>
          <table:table-cell table:formula="of:=[.A730]^4*(SIN([.A730]^(-3)))^2 + [.A730]^2" office:value-type="float" office:value="0.07559139731046">
            <text:p>0.0755913973</text:p>
          </table:table-cell>
          <table:table-cell table:number-columns-repeated="8"/>
        </table:table-row>
        <table:table-row table:style-name="ro2">
          <table:table-cell table:formula="of:=[.A730]+[.$J$1]" office:value-type="float" office:value="-0.270999999999999">
            <text:p>-0.271</text:p>
          </table:table-cell>
          <table:table-cell table:formula="of:=[.A731]^4*(SIN([.A731]^(-3)))^2 + [.A731]^2" office:value-type="float" office:value="0.0734432809768369">
            <text:p>0.073443281</text:p>
          </table:table-cell>
          <table:table-cell table:number-columns-repeated="8"/>
        </table:table-row>
        <table:table-row table:style-name="ro2">
          <table:table-cell table:formula="of:=[.A731]+[.$J$1]" office:value-type="float" office:value="-0.269999999999999">
            <text:p>-0.27</text:p>
          </table:table-cell>
          <table:table-cell table:formula="of:=[.A732]^4*(SIN([.A732]^(-3)))^2 + [.A732]^2" office:value-type="float" office:value="0.0743037624119091">
            <text:p>0.0743037624</text:p>
          </table:table-cell>
          <table:table-cell table:number-columns-repeated="8"/>
        </table:table-row>
        <table:table-row table:style-name="ro2">
          <table:table-cell table:formula="of:=[.A732]+[.$J$1]" office:value-type="float" office:value="-0.268999999999999">
            <text:p>-0.269</text:p>
          </table:table-cell>
          <table:table-cell table:formula="of:=[.A733]^4*(SIN([.A733]^(-3)))^2 + [.A733]^2" office:value-type="float" office:value="0.0765555099433872">
            <text:p>0.0765555099</text:p>
          </table:table-cell>
          <table:table-cell table:number-columns-repeated="8"/>
        </table:table-row>
        <table:table-row table:style-name="ro2">
          <table:table-cell table:formula="of:=[.A733]+[.$J$1]" office:value-type="float" office:value="-0.267999999999999">
            <text:p>-0.268</text:p>
          </table:table-cell>
          <table:table-cell table:formula="of:=[.A734]^4*(SIN([.A734]^(-3)))^2 + [.A734]^2" office:value-type="float" office:value="0.0769148513639418">
            <text:p>0.0769148514</text:p>
          </table:table-cell>
          <table:table-cell table:number-columns-repeated="8"/>
        </table:table-row>
        <table:table-row table:style-name="ro2">
          <table:table-cell table:formula="of:=[.A734]+[.$J$1]" office:value-type="float" office:value="-0.266999999999999">
            <text:p>-0.267</text:p>
          </table:table-cell>
          <table:table-cell table:formula="of:=[.A735]^4*(SIN([.A735]^(-3)))^2 + [.A735]^2" office:value-type="float" office:value="0.0742577718336004">
            <text:p>0.0742577718</text:p>
          </table:table-cell>
          <table:table-cell table:number-columns-repeated="8"/>
        </table:table-row>
        <table:table-row table:style-name="ro2">
          <table:table-cell table:formula="of:=[.A735]+[.$J$1]" office:value-type="float" office:value="-0.265999999999999">
            <text:p>-0.266</text:p>
          </table:table-cell>
          <table:table-cell table:formula="of:=[.A736]^4*(SIN([.A736]^(-3)))^2 + [.A736]^2" office:value-type="float" office:value="0.0711257019860333">
            <text:p>0.071125702</text:p>
          </table:table-cell>
          <table:table-cell table:number-columns-repeated="8"/>
        </table:table-row>
        <table:table-row table:style-name="ro2">
          <table:table-cell table:formula="of:=[.A736]+[.$J$1]" office:value-type="float" office:value="-0.264999999999999">
            <text:p>-0.265</text:p>
          </table:table-cell>
          <table:table-cell table:formula="of:=[.A737]^4*(SIN([.A737]^(-3)))^2 + [.A737]^2" office:value-type="float" office:value="0.0707384830441276">
            <text:p>0.070738483</text:p>
          </table:table-cell>
          <table:table-cell table:number-columns-repeated="8"/>
        </table:table-row>
        <table:table-row table:style-name="ro2">
          <table:table-cell table:formula="of:=[.A737]+[.$J$1]" office:value-type="float" office:value="-0.263999999999999">
            <text:p>-0.264</text:p>
          </table:table-cell>
          <table:table-cell table:formula="of:=[.A738]^4*(SIN([.A738]^(-3)))^2 + [.A738]^2" office:value-type="float" office:value="0.072870810559355">
            <text:p>0.0728708106</text:p>
          </table:table-cell>
          <table:table-cell table:number-columns-repeated="8"/>
        </table:table-row>
        <table:table-row table:style-name="ro2">
          <table:table-cell table:formula="of:=[.A738]+[.$J$1]" office:value-type="float" office:value="-0.262999999999999">
            <text:p>-0.263</text:p>
          </table:table-cell>
          <table:table-cell table:formula="of:=[.A739]^4*(SIN([.A739]^(-3)))^2 + [.A739]^2" office:value-type="float" office:value="0.0739531172558327">
            <text:p>0.0739531173</text:p>
          </table:table-cell>
          <table:table-cell table:number-columns-repeated="8"/>
        </table:table-row>
        <table:table-row table:style-name="ro2">
          <table:table-cell table:formula="of:=[.A739]+[.$J$1]" office:value-type="float" office:value="-0.261999999999999">
            <text:p>-0.262</text:p>
          </table:table-cell>
          <table:table-cell table:formula="of:=[.A740]^4*(SIN([.A740]^(-3)))^2 + [.A740]^2" office:value-type="float" office:value="0.0717435248916175">
            <text:p>0.0717435249</text:p>
          </table:table-cell>
          <table:table-cell table:number-columns-repeated="8"/>
        </table:table-row>
        <table:table-row table:style-name="ro2">
          <table:table-cell table:formula="of:=[.A740]+[.$J$1]" office:value-type="float" office:value="-0.260999999999999">
            <text:p>-0.261</text:p>
          </table:table-cell>
          <table:table-cell table:formula="of:=[.A741]^4*(SIN([.A741]^(-3)))^2 + [.A741]^2" office:value-type="float" office:value="0.0685377929213356">
            <text:p>0.0685377929</text:p>
          </table:table-cell>
          <table:table-cell table:number-columns-repeated="8"/>
        </table:table-row>
        <table:table-row table:style-name="ro2">
          <table:table-cell table:formula="of:=[.A741]+[.$J$1]" office:value-type="float" office:value="-0.259999999999999">
            <text:p>-0.26</text:p>
          </table:table-cell>
          <table:table-cell table:formula="of:=[.A742]^4*(SIN([.A742]^(-3)))^2 + [.A742]^2" office:value-type="float" office:value="0.0681287970892693">
            <text:p>0.0681287971</text:p>
          </table:table-cell>
          <table:table-cell table:number-columns-repeated="8"/>
        </table:table-row>
        <table:table-row table:style-name="ro2">
          <table:table-cell table:formula="of:=[.A742]+[.$J$1]" office:value-type="float" office:value="-0.258999999999999">
            <text:p>-0.259</text:p>
          </table:table-cell>
          <table:table-cell table:formula="of:=[.A743]^4*(SIN([.A743]^(-3)))^2 + [.A743]^2" office:value-type="float" office:value="0.0703025694817573">
            <text:p>0.0703025695</text:p>
          </table:table-cell>
          <table:table-cell table:number-columns-repeated="8"/>
        </table:table-row>
        <table:table-row table:style-name="ro2">
          <table:table-cell table:formula="of:=[.A743]+[.$J$1]" office:value-type="float" office:value="-0.257999999999999">
            <text:p>-0.258</text:p>
          </table:table-cell>
          <table:table-cell table:formula="of:=[.A744]^4*(SIN([.A744]^(-3)))^2 + [.A744]^2" office:value-type="float" office:value="0.0709416171826447">
            <text:p>0.0709416172</text:p>
          </table:table-cell>
          <table:table-cell table:number-columns-repeated="8"/>
        </table:table-row>
        <table:table-row table:style-name="ro2">
          <table:table-cell table:formula="of:=[.A744]+[.$J$1]" office:value-type="float" office:value="-0.256999999999999">
            <text:p>-0.257</text:p>
          </table:table-cell>
          <table:table-cell table:formula="of:=[.A745]^4*(SIN([.A745]^(-3)))^2 + [.A745]^2" office:value-type="float" office:value="0.0682009541415894">
            <text:p>0.0682009541</text:p>
          </table:table-cell>
          <table:table-cell table:number-columns-repeated="8"/>
        </table:table-row>
        <table:table-row table:style-name="ro2">
          <table:table-cell table:formula="of:=[.A745]+[.$J$1]" office:value-type="float" office:value="-0.255999999999999">
            <text:p>-0.256</text:p>
          </table:table-cell>
          <table:table-cell table:formula="of:=[.A746]^4*(SIN([.A746]^(-3)))^2 + [.A746]^2" office:value-type="float" office:value="0.0655674054277999">
            <text:p>0.0655674054</text:p>
          </table:table-cell>
          <table:table-cell table:number-columns-repeated="8"/>
        </table:table-row>
        <table:table-row table:style-name="ro2">
          <table:table-cell table:formula="of:=[.A746]+[.$J$1]" office:value-type="float" office:value="-0.254999999999999">
            <text:p>-0.255</text:p>
          </table:table-cell>
          <table:table-cell table:formula="of:=[.A747]^4*(SIN([.A747]^(-3)))^2 + [.A747]^2" office:value-type="float" office:value="0.0664459465140143">
            <text:p>0.0664459465</text:p>
          </table:table-cell>
          <table:table-cell table:number-columns-repeated="8"/>
        </table:table-row>
        <table:table-row table:style-name="ro2">
          <table:table-cell table:formula="of:=[.A747]+[.$J$1]" office:value-type="float" office:value="-0.253999999999999">
            <text:p>-0.254</text:p>
          </table:table-cell>
          <table:table-cell table:formula="of:=[.A748]^4*(SIN([.A748]^(-3)))^2 + [.A748]^2" office:value-type="float" office:value="0.0684482715209429">
            <text:p>0.0684482715</text:p>
          </table:table-cell>
          <table:table-cell table:number-columns-repeated="8"/>
        </table:table-row>
        <table:table-row table:style-name="ro2">
          <table:table-cell table:formula="of:=[.A748]+[.$J$1]" office:value-type="float" office:value="-0.252999999999999">
            <text:p>-0.253</text:p>
          </table:table-cell>
          <table:table-cell table:formula="of:=[.A749]^4*(SIN([.A749]^(-3)))^2 + [.A749]^2" office:value-type="float" office:value="0.0672015598078122">
            <text:p>0.0672015598</text:p>
          </table:table-cell>
          <table:table-cell table:number-columns-repeated="8"/>
        </table:table-row>
        <table:table-row table:style-name="ro2">
          <table:table-cell table:formula="of:=[.A749]+[.$J$1]" office:value-type="float" office:value="-0.251999999999999">
            <text:p>-0.252</text:p>
          </table:table-cell>
          <table:table-cell table:formula="of:=[.A750]^4*(SIN([.A750]^(-3)))^2 + [.A750]^2" office:value-type="float" office:value="0.0639616692418794">
            <text:p>0.0639616692</text:p>
          </table:table-cell>
          <table:table-cell table:number-columns-repeated="8"/>
        </table:table-row>
        <table:table-row table:style-name="ro2">
          <table:table-cell table:formula="of:=[.A750]+[.$J$1]" office:value-type="float" office:value="-0.250999999999999">
            <text:p>-0.251</text:p>
          </table:table-cell>
          <table:table-cell table:formula="of:=[.A751]^4*(SIN([.A751]^(-3)))^2 + [.A751]^2" office:value-type="float" office:value="0.0636208082903589">
            <text:p>0.0636208083</text:p>
          </table:table-cell>
          <table:table-cell table:number-columns-repeated="8"/>
        </table:table-row>
        <table:table-row table:style-name="ro2">
          <table:table-cell table:formula="of:=[.A751]+[.$J$1]" office:value-type="float" office:value="-0.249999999999999">
            <text:p>-0.25</text:p>
          </table:table-cell>
          <table:table-cell table:formula="of:=[.A752]^4*(SIN([.A752]^(-3)))^2 + [.A752]^2" office:value-type="float" office:value="0.0658064371521889">
            <text:p>0.0658064372</text:p>
          </table:table-cell>
          <table:table-cell table:number-columns-repeated="8"/>
        </table:table-row>
        <table:table-row table:style-name="ro2">
          <table:table-cell table:formula="of:=[.A752]+[.$J$1]" office:value-type="float" office:value="-0.248999999999999">
            <text:p>-0.249</text:p>
          </table:table-cell>
          <table:table-cell table:formula="of:=[.A753]^4*(SIN([.A753]^(-3)))^2 + [.A753]^2" office:value-type="float" office:value="0.0653384567792991">
            <text:p>0.0653384568</text:p>
          </table:table-cell>
          <table:table-cell table:number-columns-repeated="8"/>
        </table:table-row>
        <table:table-row table:style-name="ro2">
          <table:table-cell table:formula="of:=[.A753]+[.$J$1]" office:value-type="float" office:value="-0.247999999999999">
            <text:p>-0.248</text:p>
          </table:table-cell>
          <table:table-cell table:formula="of:=[.A754]^4*(SIN([.A754]^(-3)))^2 + [.A754]^2" office:value-type="float" office:value="0.0621120738175616">
            <text:p>0.0621120738</text:p>
          </table:table-cell>
          <table:table-cell table:number-columns-repeated="8"/>
        </table:table-row>
        <table:table-row table:style-name="ro2">
          <table:table-cell table:formula="of:=[.A754]+[.$J$1]" office:value-type="float" office:value="-0.246999999999999">
            <text:p>-0.247</text:p>
          </table:table-cell>
          <table:table-cell table:formula="of:=[.A755]^4*(SIN([.A755]^(-3)))^2 + [.A755]^2" office:value-type="float" office:value="0.0615391136265488">
            <text:p>0.0615391136</text:p>
          </table:table-cell>
          <table:table-cell table:number-columns-repeated="8"/>
        </table:table-row>
        <table:table-row table:style-name="ro2">
          <table:table-cell table:formula="of:=[.A755]+[.$J$1]" office:value-type="float" office:value="-0.245999999999999">
            <text:p>-0.246</text:p>
          </table:table-cell>
          <table:table-cell table:formula="of:=[.A756]^4*(SIN([.A756]^(-3)))^2 + [.A756]^2" office:value-type="float" office:value="0.063696201308609">
            <text:p>0.0636962013</text:p>
          </table:table-cell>
          <table:table-cell table:number-columns-repeated="8"/>
        </table:table-row>
        <table:table-row table:style-name="ro2">
          <table:table-cell table:formula="of:=[.A756]+[.$J$1]" office:value-type="float" office:value="-0.244999999999999">
            <text:p>-0.245</text:p>
          </table:table-cell>
          <table:table-cell table:formula="of:=[.A757]^4*(SIN([.A757]^(-3)))^2 + [.A757]^2" office:value-type="float" office:value="0.0629331987026493">
            <text:p>0.0629331987</text:p>
          </table:table-cell>
          <table:table-cell table:number-columns-repeated="8"/>
        </table:table-row>
        <table:table-row table:style-name="ro2">
          <table:table-cell table:formula="of:=[.A757]+[.$J$1]" office:value-type="float" office:value="-0.243999999999999">
            <text:p>-0.244</text:p>
          </table:table-cell>
          <table:table-cell table:formula="of:=[.A758]^4*(SIN([.A758]^(-3)))^2 + [.A758]^2" office:value-type="float" office:value="0.0598004823156853">
            <text:p>0.0598004823</text:p>
          </table:table-cell>
          <table:table-cell table:number-columns-repeated="8"/>
        </table:table-row>
        <table:table-row table:style-name="ro2">
          <table:table-cell table:formula="of:=[.A758]+[.$J$1]" office:value-type="float" office:value="-0.242999999999999">
            <text:p>-0.243</text:p>
          </table:table-cell>
          <table:table-cell table:formula="of:=[.A759]^4*(SIN([.A759]^(-3)))^2 + [.A759]^2" office:value-type="float" office:value="0.0600855923572721">
            <text:p>0.0600855924</text:p>
          </table:table-cell>
          <table:table-cell table:number-columns-repeated="8"/>
        </table:table-row>
        <table:table-row table:style-name="ro2">
          <table:table-cell table:formula="of:=[.A759]+[.$J$1]" office:value-type="float" office:value="-0.241999999999999">
            <text:p>-0.242</text:p>
          </table:table-cell>
          <table:table-cell table:formula="of:=[.A760]^4*(SIN([.A760]^(-3)))^2 + [.A760]^2" office:value-type="float" office:value="0.0619390703805215">
            <text:p>0.0619390704</text:p>
          </table:table-cell>
          <table:table-cell table:number-columns-repeated="8"/>
        </table:table-row>
        <table:table-row table:style-name="ro2">
          <table:table-cell table:formula="of:=[.A760]+[.$J$1]" office:value-type="float" office:value="-0.240999999999999">
            <text:p>-0.241</text:p>
          </table:table-cell>
          <table:table-cell table:formula="of:=[.A761]^4*(SIN([.A761]^(-3)))^2 + [.A761]^2" office:value-type="float" office:value="0.059868880500594">
            <text:p>0.0598688805</text:p>
          </table:table-cell>
          <table:table-cell table:number-columns-repeated="8"/>
        </table:table-row>
        <table:table-row table:style-name="ro2">
          <table:table-cell table:formula="of:=[.A761]+[.$J$1]" office:value-type="float" office:value="-0.239999999999999">
            <text:p>-0.24</text:p>
          </table:table-cell>
          <table:table-cell table:formula="of:=[.A762]^4*(SIN([.A762]^(-3)))^2 + [.A762]^2" office:value-type="float" office:value="0.057621898245175">
            <text:p>0.0576218982</text:p>
          </table:table-cell>
          <table:table-cell table:number-columns-repeated="8"/>
        </table:table-row>
        <table:table-row table:style-name="ro2">
          <table:table-cell table:formula="of:=[.A762]+[.$J$1]" office:value-type="float" office:value="-0.238999999999999">
            <text:p>-0.239</text:p>
          </table:table-cell>
          <table:table-cell table:formula="of:=[.A763]^4*(SIN([.A763]^(-3)))^2 + [.A763]^2" office:value-type="float" office:value="0.0594109050476563">
            <text:p>0.059410905</text:p>
          </table:table-cell>
          <table:table-cell table:number-columns-repeated="8"/>
        </table:table-row>
        <table:table-row table:style-name="ro2">
          <table:table-cell table:formula="of:=[.A763]+[.$J$1]" office:value-type="float" office:value="-0.237999999999999">
            <text:p>-0.238</text:p>
          </table:table-cell>
          <table:table-cell table:formula="of:=[.A764]^4*(SIN([.A764]^(-3)))^2 + [.A764]^2" office:value-type="float" office:value="0.0594762166559524">
            <text:p>0.0594762167</text:p>
          </table:table-cell>
          <table:table-cell table:number-columns-repeated="8"/>
        </table:table-row>
        <table:table-row table:style-name="ro2">
          <table:table-cell table:formula="of:=[.A764]+[.$J$1]" office:value-type="float" office:value="-0.236999999999999">
            <text:p>-0.237</text:p>
          </table:table-cell>
          <table:table-cell table:formula="of:=[.A765]^4*(SIN([.A765]^(-3)))^2 + [.A765]^2" office:value-type="float" office:value="0.0564071612674413">
            <text:p>0.0564071613</text:p>
          </table:table-cell>
          <table:table-cell table:number-columns-repeated="8"/>
        </table:table-row>
        <table:table-row table:style-name="ro2">
          <table:table-cell table:formula="of:=[.A765]+[.$J$1]" office:value-type="float" office:value="-0.235999999999999">
            <text:p>-0.236</text:p>
          </table:table-cell>
          <table:table-cell table:formula="of:=[.A766]^4*(SIN([.A766]^(-3)))^2 + [.A766]^2" office:value-type="float" office:value="0.0569244160574789">
            <text:p>0.0569244161</text:p>
          </table:table-cell>
          <table:table-cell table:number-columns-repeated="8"/>
        </table:table-row>
        <table:table-row table:style-name="ro2">
          <table:table-cell table:formula="of:=[.A766]+[.$J$1]" office:value-type="float" office:value="-0.234999999999999">
            <text:p>-0.235</text:p>
          </table:table-cell>
          <table:table-cell table:formula="of:=[.A767]^4*(SIN([.A767]^(-3)))^2 + [.A767]^2" office:value-type="float" office:value="0.0582527169335223">
            <text:p>0.0582527169</text:p>
          </table:table-cell>
          <table:table-cell table:number-columns-repeated="8"/>
        </table:table-row>
        <table:table-row table:style-name="ro2">
          <table:table-cell table:formula="of:=[.A767]+[.$J$1]" office:value-type="float" office:value="-0.233999999999999">
            <text:p>-0.234</text:p>
          </table:table-cell>
          <table:table-cell table:formula="of:=[.A768]^4*(SIN([.A768]^(-3)))^2 + [.A768]^2" office:value-type="float" office:value="0.0554287992202102">
            <text:p>0.0554287992</text:p>
          </table:table-cell>
          <table:table-cell table:number-columns-repeated="8"/>
        </table:table-row>
        <table:table-row table:style-name="ro2">
          <table:table-cell table:formula="of:=[.A768]+[.$J$1]" office:value-type="float" office:value="-0.232999999999999">
            <text:p>-0.233</text:p>
          </table:table-cell>
          <table:table-cell table:formula="of:=[.A769]^4*(SIN([.A769]^(-3)))^2 + [.A769]^2" office:value-type="float" office:value="0.055005781976186">
            <text:p>0.055005782</text:p>
          </table:table-cell>
          <table:table-cell table:number-columns-repeated="8"/>
        </table:table-row>
        <table:table-row table:style-name="ro2">
          <table:table-cell table:formula="of:=[.A769]+[.$J$1]" office:value-type="float" office:value="-0.231999999999999">
            <text:p>-0.232</text:p>
          </table:table-cell>
          <table:table-cell table:formula="of:=[.A770]^4*(SIN([.A770]^(-3)))^2 + [.A770]^2" office:value-type="float" office:value="0.0567186864099334">
            <text:p>0.0567186864</text:p>
          </table:table-cell>
          <table:table-cell table:number-columns-repeated="8"/>
        </table:table-row>
        <table:table-row table:style-name="ro2">
          <table:table-cell table:formula="of:=[.A770]+[.$J$1]" office:value-type="float" office:value="-0.230999999999999">
            <text:p>-0.231</text:p>
          </table:table-cell>
          <table:table-cell table:formula="of:=[.A771]^4*(SIN([.A771]^(-3)))^2 + [.A771]^2" office:value-type="float" office:value="0.0541507733104075">
            <text:p>0.0541507733</text:p>
          </table:table-cell>
          <table:table-cell table:number-columns-repeated="8"/>
        </table:table-row>
        <table:table-row table:style-name="ro2">
          <table:table-cell table:formula="of:=[.A771]+[.$J$1]" office:value-type="float" office:value="-0.229999999999999">
            <text:p>-0.23</text:p>
          </table:table-cell>
          <table:table-cell table:formula="of:=[.A772]^4*(SIN([.A772]^(-3)))^2 + [.A772]^2" office:value-type="float" office:value="0.0535624311260077">
            <text:p>0.0535624311</text:p>
          </table:table-cell>
          <table:table-cell table:number-columns-repeated="8"/>
        </table:table-row>
        <table:table-row table:style-name="ro2">
          <table:table-cell table:formula="of:=[.A772]+[.$J$1]" office:value-type="float" office:value="-0.228999999999999">
            <text:p>-0.229</text:p>
          </table:table-cell>
          <table:table-cell table:formula="of:=[.A773]^4*(SIN([.A773]^(-3)))^2 + [.A773]^2" office:value-type="float" office:value="0.0551900916605983">
            <text:p>0.0551900917</text:p>
          </table:table-cell>
          <table:table-cell table:number-columns-repeated="8"/>
        </table:table-row>
        <table:table-row table:style-name="ro2">
          <table:table-cell table:formula="of:=[.A773]+[.$J$1]" office:value-type="float" office:value="-0.227999999999999">
            <text:p>-0.228</text:p>
          </table:table-cell>
          <table:table-cell table:formula="of:=[.A774]^4*(SIN([.A774]^(-3)))^2 + [.A774]^2" office:value-type="float" office:value="0.0524985793635351">
            <text:p>0.0524985794</text:p>
          </table:table-cell>
          <table:table-cell table:number-columns-repeated="8"/>
        </table:table-row>
        <table:table-row table:style-name="ro2">
          <table:table-cell table:formula="of:=[.A774]+[.$J$1]" office:value-type="float" office:value="-0.226999999999999">
            <text:p>-0.227</text:p>
          </table:table-cell>
          <table:table-cell table:formula="of:=[.A775]^4*(SIN([.A775]^(-3)))^2 + [.A775]^2" office:value-type="float" office:value="0.0525487835898782">
            <text:p>0.0525487836</text:p>
          </table:table-cell>
          <table:table-cell table:number-columns-repeated="8"/>
        </table:table-row>
        <table:table-row table:style-name="ro2">
          <table:table-cell table:formula="of:=[.A775]+[.$J$1]" office:value-type="float" office:value="-0.225999999999999">
            <text:p>-0.226</text:p>
          </table:table-cell>
          <table:table-cell table:formula="of:=[.A776]^4*(SIN([.A776]^(-3)))^2 + [.A776]^2" office:value-type="float" office:value="0.0535403865729031">
            <text:p>0.0535403866</text:p>
          </table:table-cell>
          <table:table-cell table:number-columns-repeated="8"/>
        </table:table-row>
        <table:table-row table:style-name="ro2">
          <table:table-cell table:formula="of:=[.A776]+[.$J$1]" office:value-type="float" office:value="-0.224999999999999">
            <text:p>-0.225</text:p>
          </table:table-cell>
          <table:table-cell table:formula="of:=[.A777]^4*(SIN([.A777]^(-3)))^2 + [.A777]^2" office:value-type="float" office:value="0.0507010287285674">
            <text:p>0.0507010287</text:p>
          </table:table-cell>
          <table:table-cell table:number-columns-repeated="8"/>
        </table:table-row>
        <table:table-row table:style-name="ro2">
          <table:table-cell table:formula="of:=[.A777]+[.$J$1]" office:value-type="float" office:value="-0.223999999999999">
            <text:p>-0.224</text:p>
          </table:table-cell>
          <table:table-cell table:formula="of:=[.A778]^4*(SIN([.A778]^(-3)))^2 + [.A778]^2" office:value-type="float" office:value="0.0519767700510175">
            <text:p>0.0519767701</text:p>
          </table:table-cell>
          <table:table-cell table:number-columns-repeated="8"/>
        </table:table-row>
        <table:table-row table:style-name="ro2">
          <table:table-cell table:formula="of:=[.A778]+[.$J$1]" office:value-type="float" office:value="-0.222999999999999">
            <text:p>-0.223</text:p>
          </table:table-cell>
          <table:table-cell table:formula="of:=[.A779]^4*(SIN([.A779]^(-3)))^2 + [.A779]^2" office:value-type="float" office:value="0.0513212955997052">
            <text:p>0.0513212956</text:p>
          </table:table-cell>
          <table:table-cell table:number-columns-repeated="8"/>
        </table:table-row>
        <table:table-row table:style-name="ro2">
          <table:table-cell table:formula="of:=[.A779]+[.$J$1]" office:value-type="float" office:value="-0.221999999999999">
            <text:p>-0.222</text:p>
          </table:table-cell>
          <table:table-cell table:formula="of:=[.A780]^4*(SIN([.A780]^(-3)))^2 + [.A780]^2" office:value-type="float" office:value="0.0494862656647076">
            <text:p>0.0494862657</text:p>
          </table:table-cell>
          <table:table-cell table:number-columns-repeated="8"/>
        </table:table-row>
        <table:table-row table:style-name="ro2">
          <table:table-cell table:formula="of:=[.A780]+[.$J$1]" office:value-type="float" office:value="-0.220999999999999">
            <text:p>-0.221</text:p>
          </table:table-cell>
          <table:table-cell table:formula="of:=[.A781]^4*(SIN([.A781]^(-3)))^2 + [.A781]^2" office:value-type="float" office:value="0.0512240426325929">
            <text:p>0.0512240426</text:p>
          </table:table-cell>
          <table:table-cell table:number-columns-repeated="8"/>
        </table:table-row>
        <table:table-row table:style-name="ro2">
          <table:table-cell table:formula="of:=[.A781]+[.$J$1]" office:value-type="float" office:value="-0.219999999999999">
            <text:p>-0.22</text:p>
          </table:table-cell>
          <table:table-cell table:formula="of:=[.A782]^4*(SIN([.A782]^(-3)))^2 + [.A782]^2" office:value-type="float" office:value="0.0486509252829619">
            <text:p>0.0486509253</text:p>
          </table:table-cell>
          <table:table-cell table:number-columns-repeated="8"/>
        </table:table-row>
        <table:table-row table:style-name="ro2">
          <table:table-cell table:formula="of:=[.A782]+[.$J$1]" office:value-type="float" office:value="-0.218999999999999">
            <text:p>-0.219</text:p>
          </table:table-cell>
          <table:table-cell table:formula="of:=[.A783]^4*(SIN([.A783]^(-3)))^2 + [.A783]^2" office:value-type="float" office:value="0.0495023784721446">
            <text:p>0.0495023785</text:p>
          </table:table-cell>
          <table:table-cell table:number-columns-repeated="8"/>
        </table:table-row>
        <table:table-row table:style-name="ro2">
          <table:table-cell table:formula="of:=[.A783]+[.$J$1]" office:value-type="float" office:value="-0.217999999999999">
            <text:p>-0.218</text:p>
          </table:table-cell>
          <table:table-cell table:formula="of:=[.A784]^4*(SIN([.A784]^(-3)))^2 + [.A784]^2" office:value-type="float" office:value="0.0488354942601778">
            <text:p>0.0488354943</text:p>
          </table:table-cell>
          <table:table-cell table:number-columns-repeated="8"/>
        </table:table-row>
        <table:table-row table:style-name="ro2">
          <table:table-cell table:formula="of:=[.A784]+[.$J$1]" office:value-type="float" office:value="-0.216999999999999">
            <text:p>-0.217</text:p>
          </table:table-cell>
          <table:table-cell table:formula="of:=[.A785]^4*(SIN([.A785]^(-3)))^2 + [.A785]^2" office:value-type="float" office:value="0.0475512323995995">
            <text:p>0.0475512324</text:p>
          </table:table-cell>
          <table:table-cell table:number-columns-repeated="8"/>
        </table:table-row>
        <table:table-row table:style-name="ro2">
          <table:table-cell table:formula="of:=[.A785]+[.$J$1]" office:value-type="float" office:value="-0.215999999999999">
            <text:p>-0.216</text:p>
          </table:table-cell>
          <table:table-cell table:formula="of:=[.A786]^4*(SIN([.A786]^(-3)))^2 + [.A786]^2" office:value-type="float" office:value="0.0486791854225082">
            <text:p>0.0486791854</text:p>
          </table:table-cell>
          <table:table-cell table:number-columns-repeated="8"/>
        </table:table-row>
        <table:table-row table:style-name="ro2">
          <table:table-cell table:formula="of:=[.A786]+[.$J$1]" office:value-type="float" office:value="-0.214999999999999">
            <text:p>-0.215</text:p>
          </table:table-cell>
          <table:table-cell table:formula="of:=[.A787]^4*(SIN([.A787]^(-3)))^2 + [.A787]^2" office:value-type="float" office:value="0.0462419207916976">
            <text:p>0.0462419208</text:p>
          </table:table-cell>
          <table:table-cell table:number-columns-repeated="8"/>
        </table:table-row>
        <table:table-row table:style-name="ro2">
          <table:table-cell table:formula="of:=[.A787]+[.$J$1]" office:value-type="float" office:value="-0.213999999999999">
            <text:p>-0.214</text:p>
          </table:table-cell>
          <table:table-cell table:formula="of:=[.A788]^4*(SIN([.A788]^(-3)))^2 + [.A788]^2" office:value-type="float" office:value="0.0478845533400816">
            <text:p>0.0478845533</text:p>
          </table:table-cell>
          <table:table-cell table:number-columns-repeated="8"/>
        </table:table-row>
        <table:table-row table:style-name="ro2">
          <table:table-cell table:formula="of:=[.A788]+[.$J$1]" office:value-type="float" office:value="-0.212999999999999">
            <text:p>-0.213</text:p>
          </table:table-cell>
          <table:table-cell table:formula="of:=[.A789]^4*(SIN([.A789]^(-3)))^2 + [.A789]^2" office:value-type="float" office:value="0.0454435052756239">
            <text:p>0.0454435053</text:p>
          </table:table-cell>
          <table:table-cell table:number-columns-repeated="8"/>
        </table:table-row>
        <table:table-row table:style-name="ro2">
          <table:table-cell table:formula="of:=[.A789]+[.$J$1]" office:value-type="float" office:value="-0.211999999999999">
            <text:p>-0.212</text:p>
          </table:table-cell>
          <table:table-cell table:formula="of:=[.A790]^4*(SIN([.A790]^(-3)))^2 + [.A790]^2" office:value-type="float" office:value="0.0467977474619391">
            <text:p>0.0467977475</text:p>
          </table:table-cell>
          <table:table-cell table:number-columns-repeated="8"/>
        </table:table-row>
        <table:table-row table:style-name="ro2">
          <table:table-cell table:formula="of:=[.A790]+[.$J$1]" office:value-type="float" office:value="-0.210999999999999">
            <text:p>-0.211</text:p>
          </table:table-cell>
          <table:table-cell table:formula="of:=[.A791]^4*(SIN([.A791]^(-3)))^2 + [.A791]^2" office:value-type="float" office:value="0.0447701761232022">
            <text:p>0.0447701761</text:p>
          </table:table-cell>
          <table:table-cell table:number-columns-repeated="8"/>
        </table:table-row>
        <table:table-row table:style-name="ro2">
          <table:table-cell table:formula="of:=[.A791]+[.$J$1]" office:value-type="float" office:value="-0.209999999999999">
            <text:p>-0.21</text:p>
          </table:table-cell>
          <table:table-cell table:formula="of:=[.A792]^4*(SIN([.A792]^(-3)))^2 + [.A792]^2" office:value-type="float" office:value="0.045742529094568">
            <text:p>0.0457425291</text:p>
          </table:table-cell>
          <table:table-cell table:number-columns-repeated="8"/>
        </table:table-row>
        <table:table-row table:style-name="ro2">
          <table:table-cell table:formula="of:=[.A792]+[.$J$1]" office:value-type="float" office:value="-0.208999999999999">
            <text:p>-0.209</text:p>
          </table:table-cell>
          <table:table-cell table:formula="of:=[.A793]^4*(SIN([.A793]^(-3)))^2 + [.A793]^2" office:value-type="float" office:value="0.0439963542723073">
            <text:p>0.0439963543</text:p>
          </table:table-cell>
          <table:table-cell table:number-columns-repeated="8"/>
        </table:table-row>
        <table:table-row table:style-name="ro2">
          <table:table-cell table:formula="of:=[.A793]+[.$J$1]" office:value-type="float" office:value="-0.207999999999999">
            <text:p>-0.208</text:p>
          </table:table-cell>
          <table:table-cell table:formula="of:=[.A794]^4*(SIN([.A794]^(-3)))^2 + [.A794]^2" office:value-type="float" office:value="0.0448492424192776">
            <text:p>0.0448492424</text:p>
          </table:table-cell>
          <table:table-cell table:number-columns-repeated="8"/>
        </table:table-row>
        <table:table-row table:style-name="ro2">
          <table:table-cell table:formula="of:=[.A794]+[.$J$1]" office:value-type="float" office:value="-0.206999999999999">
            <text:p>-0.207</text:p>
          </table:table-cell>
          <table:table-cell table:formula="of:=[.A795]^4*(SIN([.A795]^(-3)))^2 + [.A795]^2" office:value-type="float" office:value="0.0430702269941165">
            <text:p>0.043070227</text:p>
          </table:table-cell>
          <table:table-cell table:number-columns-repeated="8"/>
        </table:table-row>
        <table:table-row table:style-name="ro2">
          <table:table-cell table:formula="of:=[.A795]+[.$J$1]" office:value-type="float" office:value="-0.205999999999999">
            <text:p>-0.206</text:p>
          </table:table-cell>
          <table:table-cell table:formula="of:=[.A796]^4*(SIN([.A796]^(-3)))^2 + [.A796]^2" office:value-type="float" office:value="0.0441036263532023">
            <text:p>0.0441036264</text:p>
          </table:table-cell>
          <table:table-cell table:number-columns-repeated="8"/>
        </table:table-row>
        <table:table-row table:style-name="ro2">
          <table:table-cell table:formula="of:=[.A796]+[.$J$1]" office:value-type="float" office:value="-0.204999999999999">
            <text:p>-0.205</text:p>
          </table:table-cell>
          <table:table-cell table:formula="of:=[.A797]^4*(SIN([.A797]^(-3)))^2 + [.A797]^2" office:value-type="float" office:value="0.0420720777382732">
            <text:p>0.0420720777</text:p>
          </table:table-cell>
          <table:table-cell table:number-columns-repeated="8"/>
        </table:table-row>
        <table:table-row table:style-name="ro2">
          <table:table-cell table:formula="of:=[.A797]+[.$J$1]" office:value-type="float" office:value="-0.203999999999999">
            <text:p>-0.204</text:p>
          </table:table-cell>
          <table:table-cell table:formula="of:=[.A798]^4*(SIN([.A798]^(-3)))^2 + [.A798]^2" office:value-type="float" office:value="0.0433472375250355">
            <text:p>0.0433472375</text:p>
          </table:table-cell>
          <table:table-cell table:number-columns-repeated="8"/>
        </table:table-row>
        <table:table-row table:style-name="ro2">
          <table:table-cell table:formula="of:=[.A798]+[.$J$1]" office:value-type="float" office:value="-0.202999999999999">
            <text:p>-0.203</text:p>
          </table:table-cell>
          <table:table-cell table:formula="of:=[.A799]^4*(SIN([.A799]^(-3)))^2 + [.A799]^2" office:value-type="float" office:value="0.0412516260718536">
            <text:p>0.0412516261</text:p>
          </table:table-cell>
          <table:table-cell table:number-columns-repeated="8"/>
        </table:table-row>
        <table:table-row table:style-name="ro2">
          <table:table-cell table:formula="of:=[.A799]+[.$J$1]" office:value-type="float" office:value="-0.201999999999999">
            <text:p>-0.202</text:p>
          </table:table-cell>
          <table:table-cell table:formula="of:=[.A800]^4*(SIN([.A800]^(-3)))^2 + [.A800]^2" office:value-type="float" office:value="0.042248486481487">
            <text:p>0.0422484865</text:p>
          </table:table-cell>
          <table:table-cell table:number-columns-repeated="8"/>
        </table:table-row>
        <table:table-row table:style-name="ro2">
          <table:table-cell table:formula="of:=[.A800]+[.$J$1]" office:value-type="float" office:value="-0.200999999999999">
            <text:p>-0.201</text:p>
          </table:table-cell>
          <table:table-cell table:formula="of:=[.A801]^4*(SIN([.A801]^(-3)))^2 + [.A801]^2" office:value-type="float" office:value="0.0409543356306593">
            <text:p>0.0409543356</text:p>
          </table:table-cell>
          <table:table-cell table:number-columns-repeated="8"/>
        </table:table-row>
        <table:table-row table:style-name="ro2">
          <table:table-cell table:formula="of:=[.A801]+[.$J$1]" office:value-type="float" office:value="-0.199999999999999">
            <text:p>-0.2</text:p>
          </table:table-cell>
          <table:table-cell table:formula="of:=[.A802]^4*(SIN([.A802]^(-3)))^2 + [.A802]^2" office:value-type="float" office:value="0.0406072093557694">
            <text:p>0.0406072094</text:p>
          </table:table-cell>
          <table:table-cell table:number-columns-repeated="8"/>
        </table:table-row>
        <table:table-row table:style-name="ro2">
          <table:table-cell table:formula="of:=[.A802]+[.$J$1]" office:value-type="float" office:value="-0.198999999999999">
            <text:p>-0.199</text:p>
          </table:table-cell>
          <table:table-cell table:formula="of:=[.A803]^4*(SIN([.A803]^(-3)))^2 + [.A803]^2" office:value-type="float" office:value="0.0409942424105364">
            <text:p>0.0409942424</text:p>
          </table:table-cell>
          <table:table-cell table:number-columns-repeated="8"/>
        </table:table-row>
        <table:table-row table:style-name="ro2">
          <table:table-cell table:formula="of:=[.A803]+[.$J$1]" office:value-type="float" office:value="-0.197999999999999">
            <text:p>-0.198</text:p>
          </table:table-cell>
          <table:table-cell table:formula="of:=[.A804]^4*(SIN([.A804]^(-3)))^2 + [.A804]^2" office:value-type="float" office:value="0.0392046757764079">
            <text:p>0.0392046758</text:p>
          </table:table-cell>
          <table:table-cell table:number-columns-repeated="8"/>
        </table:table-row>
        <table:table-row table:style-name="ro2">
          <table:table-cell table:formula="of:=[.A804]+[.$J$1]" office:value-type="float" office:value="-0.196999999999999">
            <text:p>-0.197</text:p>
          </table:table-cell>
          <table:table-cell table:formula="of:=[.A805]^4*(SIN([.A805]^(-3)))^2 + [.A805]^2" office:value-type="float" office:value="0.0400625009879253">
            <text:p>0.040062501</text:p>
          </table:table-cell>
          <table:table-cell table:number-columns-repeated="8"/>
        </table:table-row>
        <table:table-row table:style-name="ro2">
          <table:table-cell table:formula="of:=[.A805]+[.$J$1]" office:value-type="float" office:value="-0.195999999999999">
            <text:p>-0.196</text:p>
          </table:table-cell>
          <table:table-cell table:formula="of:=[.A806]^4*(SIN([.A806]^(-3)))^2 + [.A806]^2" office:value-type="float" office:value="0.0392685674720784">
            <text:p>0.0392685675</text:p>
          </table:table-cell>
          <table:table-cell table:number-columns-repeated="8"/>
        </table:table-row>
        <table:table-row table:style-name="ro2">
          <table:table-cell table:formula="of:=[.A806]+[.$J$1]" office:value-type="float" office:value="-0.194999999999999">
            <text:p>-0.195</text:p>
          </table:table-cell>
          <table:table-cell table:formula="of:=[.A807]^4*(SIN([.A807]^(-3)))^2 + [.A807]^2" office:value-type="float" office:value="0.0380966224697878">
            <text:p>0.0380966225</text:p>
          </table:table-cell>
          <table:table-cell table:number-columns-repeated="8"/>
        </table:table-row>
        <table:table-row table:style-name="ro2">
          <table:table-cell table:formula="of:=[.A807]+[.$J$1]" office:value-type="float" office:value="-0.193999999999999">
            <text:p>-0.194</text:p>
          </table:table-cell>
          <table:table-cell table:formula="of:=[.A808]^4*(SIN([.A808]^(-3)))^2 + [.A808]^2" office:value-type="float" office:value="0.0389279203012939">
            <text:p>0.0389279203</text:p>
          </table:table-cell>
          <table:table-cell table:number-columns-repeated="8"/>
        </table:table-row>
        <table:table-row table:style-name="ro2">
          <table:table-cell table:formula="of:=[.A808]+[.$J$1]" office:value-type="float" office:value="-0.192999999999999">
            <text:p>-0.193</text:p>
          </table:table-cell>
          <table:table-cell table:formula="of:=[.A809]^4*(SIN([.A809]^(-3)))^2 + [.A809]^2" office:value-type="float" office:value="0.038059876804397">
            <text:p>0.0380598768</text:p>
          </table:table-cell>
          <table:table-cell table:number-columns-repeated="8"/>
        </table:table-row>
        <table:table-row table:style-name="ro2">
          <table:table-cell table:formula="of:=[.A809]+[.$J$1]" office:value-type="float" office:value="-0.191999999999999">
            <text:p>-0.192</text:p>
          </table:table-cell>
          <table:table-cell table:formula="of:=[.A810]^4*(SIN([.A810]^(-3)))^2 + [.A810]^2" office:value-type="float" office:value="0.0368741627131592">
            <text:p>0.0368741627</text:p>
          </table:table-cell>
          <table:table-cell table:number-columns-repeated="8"/>
        </table:table-row>
        <table:table-row table:style-name="ro2">
          <table:table-cell table:formula="of:=[.A810]+[.$J$1]" office:value-type="float" office:value="-0.190999999999999">
            <text:p>-0.191</text:p>
          </table:table-cell>
          <table:table-cell table:formula="of:=[.A811]^4*(SIN([.A811]^(-3)))^2 + [.A811]^2" office:value-type="float" office:value="0.03742020116737">
            <text:p>0.0374202012</text:p>
          </table:table-cell>
          <table:table-cell table:number-columns-repeated="8"/>
        </table:table-row>
        <table:table-row table:style-name="ro2">
          <table:table-cell table:formula="of:=[.A811]+[.$J$1]" office:value-type="float" office:value="-0.189999999999999">
            <text:p>-0.19</text:p>
          </table:table-cell>
          <table:table-cell table:formula="of:=[.A812]^4*(SIN([.A812]^(-3)))^2 + [.A812]^2" office:value-type="float" office:value="0.0372964975792987">
            <text:p>0.0372964976</text:p>
          </table:table-cell>
          <table:table-cell table:number-columns-repeated="8"/>
        </table:table-row>
        <table:table-row table:style-name="ro2">
          <table:table-cell table:formula="of:=[.A812]+[.$J$1]" office:value-type="float" office:value="-0.188999999999999">
            <text:p>-0.189</text:p>
          </table:table-cell>
          <table:table-cell table:formula="of:=[.A813]^4*(SIN([.A813]^(-3)))^2 + [.A813]^2" office:value-type="float" office:value="0.0359780370551198">
            <text:p>0.0359780371</text:p>
          </table:table-cell>
          <table:table-cell table:number-columns-repeated="8"/>
        </table:table-row>
        <table:table-row table:style-name="ro2">
          <table:table-cell table:formula="of:=[.A813]+[.$J$1]" office:value-type="float" office:value="-0.187999999999999">
            <text:p>-0.188</text:p>
          </table:table-cell>
          <table:table-cell table:formula="of:=[.A814]^4*(SIN([.A814]^(-3)))^2 + [.A814]^2" office:value-type="float" office:value="0.0354530453381005">
            <text:p>0.0354530453</text:p>
          </table:table-cell>
          <table:table-cell table:number-columns-repeated="8"/>
        </table:table-row>
        <table:table-row table:style-name="ro2">
          <table:table-cell table:formula="of:=[.A814]+[.$J$1]" office:value-type="float" office:value="-0.186999999999999">
            <text:p>-0.187</text:p>
          </table:table-cell>
          <table:table-cell table:formula="of:=[.A815]^4*(SIN([.A815]^(-3)))^2 + [.A815]^2" office:value-type="float" office:value="0.0358505442097999">
            <text:p>0.0358505442</text:p>
          </table:table-cell>
          <table:table-cell table:number-columns-repeated="8"/>
        </table:table-row>
        <table:table-row table:style-name="ro2">
          <table:table-cell table:formula="of:=[.A815]+[.$J$1]" office:value-type="float" office:value="-0.185999999999999">
            <text:p>-0.186</text:p>
          </table:table-cell>
          <table:table-cell table:formula="of:=[.A816]^4*(SIN([.A816]^(-3)))^2 + [.A816]^2" office:value-type="float" office:value="0.0357796852069339">
            <text:p>0.0357796852</text:p>
          </table:table-cell>
          <table:table-cell table:number-columns-repeated="8"/>
        </table:table-row>
        <table:table-row table:style-name="ro2">
          <table:table-cell table:formula="of:=[.A816]+[.$J$1]" office:value-type="float" office:value="-0.184999999999999">
            <text:p>-0.185</text:p>
          </table:table-cell>
          <table:table-cell table:formula="of:=[.A817]^4*(SIN([.A817]^(-3)))^2 + [.A817]^2" office:value-type="float" office:value="0.0348950778574268">
            <text:p>0.0348950779</text:p>
          </table:table-cell>
          <table:table-cell table:number-columns-repeated="8"/>
        </table:table-row>
        <table:table-row table:style-name="ro2">
          <table:table-cell table:formula="of:=[.A817]+[.$J$1]" office:value-type="float" office:value="-0.183999999999999">
            <text:p>-0.184</text:p>
          </table:table-cell>
          <table:table-cell table:formula="of:=[.A818]^4*(SIN([.A818]^(-3)))^2 + [.A818]^2" office:value-type="float" office:value="0.0339594927577964">
            <text:p>0.0339594928</text:p>
          </table:table-cell>
          <table:table-cell table:number-columns-repeated="8"/>
        </table:table-row>
        <table:table-row table:style-name="ro2">
          <table:table-cell table:formula="of:=[.A818]+[.$J$1]" office:value-type="float" office:value="-0.182999999999999">
            <text:p>-0.183</text:p>
          </table:table-cell>
          <table:table-cell table:formula="of:=[.A819]^4*(SIN([.A819]^(-3)))^2 + [.A819]^2" office:value-type="float" office:value="0.0335291712202586">
            <text:p>0.0335291712</text:p>
          </table:table-cell>
          <table:table-cell table:number-columns-repeated="8"/>
        </table:table-row>
        <table:table-row table:style-name="ro2">
          <table:table-cell table:formula="of:=[.A819]+[.$J$1]" office:value-type="float" office:value="-0.181999999999999">
            <text:p>-0.182</text:p>
          </table:table-cell>
          <table:table-cell table:formula="of:=[.A820]^4*(SIN([.A820]^(-3)))^2 + [.A820]^2" office:value-type="float" office:value="0.0335022598821633">
            <text:p>0.0335022599</text:p>
          </table:table-cell>
          <table:table-cell table:number-columns-repeated="8"/>
        </table:table-row>
        <table:table-row table:style-name="ro2">
          <table:table-cell table:formula="of:=[.A820]+[.$J$1]" office:value-type="float" office:value="-0.180999999999999">
            <text:p>-0.181</text:p>
          </table:table-cell>
          <table:table-cell table:formula="of:=[.A821]^4*(SIN([.A821]^(-3)))^2 + [.A821]^2" office:value-type="float" office:value="0.0335254173655974">
            <text:p>0.0335254174</text:p>
          </table:table-cell>
          <table:table-cell table:number-columns-repeated="8"/>
        </table:table-row>
        <table:table-row table:style-name="ro2">
          <table:table-cell table:formula="of:=[.A821]+[.$J$1]" office:value-type="float" office:value="-0.179999999999999">
            <text:p>-0.18</text:p>
          </table:table-cell>
          <table:table-cell table:formula="of:=[.A822]^4*(SIN([.A822]^(-3)))^2 + [.A822]^2" office:value-type="float" office:value="0.033385019293579">
            <text:p>0.0333850193</text:p>
          </table:table-cell>
          <table:table-cell table:number-columns-repeated="8"/>
        </table:table-row>
        <table:table-row table:style-name="ro2">
          <table:table-cell table:formula="of:=[.A822]+[.$J$1]" office:value-type="float" office:value="-0.178999999999999">
            <text:p>-0.179</text:p>
          </table:table-cell>
          <table:table-cell table:formula="of:=[.A823]^4*(SIN([.A823]^(-3)))^2 + [.A823]^2" office:value-type="float" office:value="0.0330676250525908">
            <text:p>0.0330676251</text:p>
          </table:table-cell>
          <table:table-cell table:number-columns-repeated="8"/>
        </table:table-row>
        <table:table-row table:style-name="ro2">
          <table:table-cell table:formula="of:=[.A823]+[.$J$1]" office:value-type="float" office:value="-0.177999999999999">
            <text:p>-0.178</text:p>
          </table:table-cell>
          <table:table-cell table:formula="of:=[.A824]^4*(SIN([.A824]^(-3)))^2 + [.A824]^2" office:value-type="float" office:value="0.0326530965333712">
            <text:p>0.0326530965</text:p>
          </table:table-cell>
          <table:table-cell table:number-columns-repeated="8"/>
        </table:table-row>
        <table:table-row table:style-name="ro2">
          <table:table-cell table:formula="of:=[.A824]+[.$J$1]" office:value-type="float" office:value="-0.176999999999999">
            <text:p>-0.177</text:p>
          </table:table-cell>
          <table:table-cell table:formula="of:=[.A825]^4*(SIN([.A825]^(-3)))^2 + [.A825]^2" office:value-type="float" office:value="0.0322211503558153">
            <text:p>0.0322211504</text:p>
          </table:table-cell>
          <table:table-cell table:number-columns-repeated="8"/>
        </table:table-row>
        <table:table-row table:style-name="ro2">
          <table:table-cell table:formula="of:=[.A825]+[.$J$1]" office:value-type="float" office:value="-0.175999999999999">
            <text:p>-0.176</text:p>
          </table:table-cell>
          <table:table-cell table:formula="of:=[.A826]^4*(SIN([.A826]^(-3)))^2 + [.A826]^2" office:value-type="float" office:value="0.0318185165660687">
            <text:p>0.0318185166</text:p>
          </table:table-cell>
          <table:table-cell table:number-columns-repeated="8"/>
        </table:table-row>
        <table:table-row table:style-name="ro2">
          <table:table-cell table:formula="of:=[.A826]+[.$J$1]" office:value-type="float" office:value="-0.174999999999999">
            <text:p>-0.175</text:p>
          </table:table-cell>
          <table:table-cell table:formula="of:=[.A827]^4*(SIN([.A827]^(-3)))^2 + [.A827]^2" office:value-type="float" office:value="0.0314610241226169">
            <text:p>0.0314610241</text:p>
          </table:table-cell>
          <table:table-cell table:number-columns-repeated="8"/>
        </table:table-row>
        <table:table-row table:style-name="ro2">
          <table:table-cell table:formula="of:=[.A827]+[.$J$1]" office:value-type="float" office:value="-0.173999999999999">
            <text:p>-0.174</text:p>
          </table:table-cell>
          <table:table-cell table:formula="of:=[.A828]^4*(SIN([.A828]^(-3)))^2 + [.A828]^2" office:value-type="float" office:value="0.0311400539239914">
            <text:p>0.0311400539</text:p>
          </table:table-cell>
          <table:table-cell table:number-columns-repeated="8"/>
        </table:table-row>
        <table:table-row table:style-name="ro2">
          <table:table-cell table:formula="of:=[.A828]+[.$J$1]" office:value-type="float" office:value="-0.172999999999999">
            <text:p>-0.173</text:p>
          </table:table-cell>
          <table:table-cell table:formula="of:=[.A829]^4*(SIN([.A829]^(-3)))^2 + [.A829]^2" office:value-type="float" office:value="0.0308200276750171">
            <text:p>0.0308200277</text:p>
          </table:table-cell>
          <table:table-cell table:number-columns-repeated="8"/>
        </table:table-row>
        <table:table-row table:style-name="ro2">
          <table:table-cell table:formula="of:=[.A829]+[.$J$1]" office:value-type="float" office:value="-0.171999999999999">
            <text:p>-0.172</text:p>
          </table:table-cell>
          <table:table-cell table:formula="of:=[.A830]^4*(SIN([.A830]^(-3)))^2 + [.A830]^2" office:value-type="float" office:value="0.0304329707921153">
            <text:p>0.0304329708</text:p>
          </table:table-cell>
          <table:table-cell table:number-columns-repeated="8"/>
        </table:table-row>
        <table:table-row table:style-name="ro2">
          <table:table-cell table:formula="of:=[.A830]+[.$J$1]" office:value-type="float" office:value="-0.170999999999999">
            <text:p>-0.171</text:p>
          </table:table-cell>
          <table:table-cell table:formula="of:=[.A831]^4*(SIN([.A831]^(-3)))^2 + [.A831]^2" office:value-type="float" office:value="0.0298991998236649">
            <text:p>0.0298991998</text:p>
          </table:table-cell>
          <table:table-cell table:number-columns-repeated="8"/>
        </table:table-row>
        <table:table-row table:style-name="ro2">
          <table:table-cell table:formula="of:=[.A831]+[.$J$1]" office:value-type="float" office:value="-0.169999999999999">
            <text:p>-0.17</text:p>
          </table:table-cell>
          <table:table-cell table:formula="of:=[.A832]^4*(SIN([.A832]^(-3)))^2 + [.A832]^2" office:value-type="float" office:value="0.0292155022475064">
            <text:p>0.0292155022</text:p>
          </table:table-cell>
          <table:table-cell table:number-columns-repeated="8"/>
        </table:table-row>
        <table:table-row table:style-name="ro2">
          <table:table-cell table:formula="of:=[.A832]+[.$J$1]" office:value-type="float" office:value="-0.168999999999999">
            <text:p>-0.169</text:p>
          </table:table-cell>
          <table:table-cell table:formula="of:=[.A833]^4*(SIN([.A833]^(-3)))^2 + [.A833]^2" office:value-type="float" office:value="0.02858405119">
            <text:p>0.0285840512</text:p>
          </table:table-cell>
          <table:table-cell table:number-columns-repeated="8"/>
        </table:table-row>
        <table:table-row table:style-name="ro2">
          <table:table-cell table:formula="of:=[.A833]+[.$J$1]" office:value-type="float" office:value="-0.167999999999999">
            <text:p>-0.168</text:p>
          </table:table-cell>
          <table:table-cell table:formula="of:=[.A834]^4*(SIN([.A834]^(-3)))^2 + [.A834]^2" office:value-type="float" office:value="0.0283512370320034">
            <text:p>0.028351237</text:p>
          </table:table-cell>
          <table:table-cell table:number-columns-repeated="8"/>
        </table:table-row>
        <table:table-row table:style-name="ro2">
          <table:table-cell table:formula="of:=[.A834]+[.$J$1]" office:value-type="float" office:value="-0.166999999999999">
            <text:p>-0.167</text:p>
          </table:table-cell>
          <table:table-cell table:formula="of:=[.A835]^4*(SIN([.A835]^(-3)))^2 + [.A835]^2" office:value-type="float" office:value="0.028494568419732">
            <text:p>0.0284945684</text:p>
          </table:table-cell>
          <table:table-cell table:number-columns-repeated="8"/>
        </table:table-row>
        <table:table-row table:style-name="ro2">
          <table:table-cell table:formula="of:=[.A835]+[.$J$1]" office:value-type="float" office:value="-0.165999999999999">
            <text:p>-0.166</text:p>
          </table:table-cell>
          <table:table-cell table:formula="of:=[.A836]^4*(SIN([.A836]^(-3)))^2 + [.A836]^2" office:value-type="float" office:value="0.0282604534921872">
            <text:p>0.0282604535</text:p>
          </table:table-cell>
          <table:table-cell table:number-columns-repeated="8"/>
        </table:table-row>
        <table:table-row table:style-name="ro2">
          <table:table-cell table:formula="of:=[.A836]+[.$J$1]" office:value-type="float" office:value="-0.164999999999999">
            <text:p>-0.165</text:p>
          </table:table-cell>
          <table:table-cell table:formula="of:=[.A837]^4*(SIN([.A837]^(-3)))^2 + [.A837]^2" office:value-type="float" office:value="0.0273602070751293">
            <text:p>0.0273602071</text:p>
          </table:table-cell>
          <table:table-cell table:number-columns-repeated="8"/>
        </table:table-row>
        <table:table-row table:style-name="ro2">
          <table:table-cell table:formula="of:=[.A837]+[.$J$1]" office:value-type="float" office:value="-0.163999999999999">
            <text:p>-0.164</text:p>
          </table:table-cell>
          <table:table-cell table:formula="of:=[.A838]^4*(SIN([.A838]^(-3)))^2 + [.A838]^2" office:value-type="float" office:value="0.0270709739745545">
            <text:p>0.027070974</text:p>
          </table:table-cell>
          <table:table-cell table:number-columns-repeated="8"/>
        </table:table-row>
        <table:table-row table:style-name="ro2">
          <table:table-cell table:formula="of:=[.A838]+[.$J$1]" office:value-type="float" office:value="-0.162999999999999">
            <text:p>-0.163</text:p>
          </table:table-cell>
          <table:table-cell table:formula="of:=[.A839]^4*(SIN([.A839]^(-3)))^2 + [.A839]^2" office:value-type="float" office:value="0.0272749117608751">
            <text:p>0.0272749118</text:p>
          </table:table-cell>
          <table:table-cell table:number-columns-repeated="8"/>
        </table:table-row>
        <table:table-row table:style-name="ro2">
          <table:table-cell table:formula="of:=[.A839]+[.$J$1]" office:value-type="float" office:value="-0.161999999999999">
            <text:p>-0.162</text:p>
          </table:table-cell>
          <table:table-cell table:formula="of:=[.A840]^4*(SIN([.A840]^(-3)))^2 + [.A840]^2" office:value-type="float" office:value="0.0263533823761463">
            <text:p>0.0263533824</text:p>
          </table:table-cell>
          <table:table-cell table:number-columns-repeated="8"/>
        </table:table-row>
        <table:table-row table:style-name="ro2">
          <table:table-cell table:formula="of:=[.A840]+[.$J$1]" office:value-type="float" office:value="-0.160999999999999">
            <text:p>-0.161</text:p>
          </table:table-cell>
          <table:table-cell table:formula="of:=[.A841]^4*(SIN([.A841]^(-3)))^2 + [.A841]^2" office:value-type="float" office:value="0.0263059422107687">
            <text:p>0.0263059422</text:p>
          </table:table-cell>
          <table:table-cell table:number-columns-repeated="8"/>
        </table:table-row>
        <table:table-row table:style-name="ro2">
          <table:table-cell table:formula="of:=[.A841]+[.$J$1]" office:value-type="float" office:value="-0.159999999999999">
            <text:p>-0.16</text:p>
          </table:table-cell>
          <table:table-cell table:formula="of:=[.A842]^4*(SIN([.A842]^(-3)))^2 + [.A842]^2" office:value-type="float" office:value="0.0260044264891543">
            <text:p>0.0260044265</text:p>
          </table:table-cell>
          <table:table-cell table:number-columns-repeated="8"/>
        </table:table-row>
        <table:table-row table:style-name="ro2">
          <table:table-cell table:formula="of:=[.A842]+[.$J$1]" office:value-type="float" office:value="-0.158999999999999">
            <text:p>-0.159</text:p>
          </table:table-cell>
          <table:table-cell table:formula="of:=[.A843]^4*(SIN([.A843]^(-3)))^2 + [.A843]^2" office:value-type="float" office:value="0.0254789905973323">
            <text:p>0.0254789906</text:p>
          </table:table-cell>
          <table:table-cell table:number-columns-repeated="8"/>
        </table:table-row>
        <table:table-row table:style-name="ro2">
          <table:table-cell table:formula="of:=[.A843]+[.$J$1]" office:value-type="float" office:value="-0.157999999999999">
            <text:p>-0.158</text:p>
          </table:table-cell>
          <table:table-cell table:formula="of:=[.A844]^4*(SIN([.A844]^(-3)))^2 + [.A844]^2" office:value-type="float" office:value="0.0253700439132311">
            <text:p>0.0253700439</text:p>
          </table:table-cell>
          <table:table-cell table:number-columns-repeated="8"/>
        </table:table-row>
        <table:table-row table:style-name="ro2">
          <table:table-cell table:formula="of:=[.A844]+[.$J$1]" office:value-type="float" office:value="-0.156999999999999">
            <text:p>-0.157</text:p>
          </table:table-cell>
          <table:table-cell table:formula="of:=[.A845]^4*(SIN([.A845]^(-3)))^2 + [.A845]^2" office:value-type="float" office:value="0.0249583040289976">
            <text:p>0.024958304</text:p>
          </table:table-cell>
          <table:table-cell table:number-columns-repeated="8"/>
        </table:table-row>
        <table:table-row table:style-name="ro2">
          <table:table-cell table:formula="of:=[.A845]+[.$J$1]" office:value-type="float" office:value="-0.155999999999999">
            <text:p>-0.156</text:p>
          </table:table-cell>
          <table:table-cell table:formula="of:=[.A846]^4*(SIN([.A846]^(-3)))^2 + [.A846]^2" office:value-type="float" office:value="0.0244659247633634">
            <text:p>0.0244659248</text:p>
          </table:table-cell>
          <table:table-cell table:number-columns-repeated="8"/>
        </table:table-row>
        <table:table-row table:style-name="ro2">
          <table:table-cell table:formula="of:=[.A846]+[.$J$1]" office:value-type="float" office:value="-0.154999999999999">
            <text:p>-0.155</text:p>
          </table:table-cell>
          <table:table-cell table:formula="of:=[.A847]^4*(SIN([.A847]^(-3)))^2 + [.A847]^2" office:value-type="float" office:value="0.0245994811649188">
            <text:p>0.0245994812</text:p>
          </table:table-cell>
          <table:table-cell table:number-columns-repeated="8"/>
        </table:table-row>
        <table:table-row table:style-name="ro2">
          <table:table-cell table:formula="of:=[.A847]+[.$J$1]" office:value-type="float" office:value="-0.153999999999999">
            <text:p>-0.154</text:p>
          </table:table-cell>
          <table:table-cell table:formula="of:=[.A848]^4*(SIN([.A848]^(-3)))^2 + [.A848]^2" office:value-type="float" office:value="0.0238378816246922">
            <text:p>0.0238378816</text:p>
          </table:table-cell>
          <table:table-cell table:number-columns-repeated="8"/>
        </table:table-row>
        <table:table-row table:style-name="ro2">
          <table:table-cell table:formula="of:=[.A848]+[.$J$1]" office:value-type="float" office:value="-0.152999999999999">
            <text:p>-0.153</text:p>
          </table:table-cell>
          <table:table-cell table:formula="of:=[.A849]^4*(SIN([.A849]^(-3)))^2 + [.A849]^2" office:value-type="float" office:value="0.0234901936480592">
            <text:p>0.0234901936</text:p>
          </table:table-cell>
          <table:table-cell table:number-columns-repeated="8"/>
        </table:table-row>
        <table:table-row table:style-name="ro2">
          <table:table-cell table:formula="of:=[.A849]+[.$J$1]" office:value-type="float" office:value="-0.151999999999999">
            <text:p>-0.152</text:p>
          </table:table-cell>
          <table:table-cell table:formula="of:=[.A850]^4*(SIN([.A850]^(-3)))^2 + [.A850]^2" office:value-type="float" office:value="0.0235411680169628">
            <text:p>0.023541168</text:p>
          </table:table-cell>
          <table:table-cell table:number-columns-repeated="8"/>
        </table:table-row>
        <table:table-row table:style-name="ro2">
          <table:table-cell table:formula="of:=[.A850]+[.$J$1]" office:value-type="float" office:value="-0.150999999999999">
            <text:p>-0.151</text:p>
          </table:table-cell>
          <table:table-cell table:formula="of:=[.A851]^4*(SIN([.A851]^(-3)))^2 + [.A851]^2" office:value-type="float" office:value="0.0233094582308335">
            <text:p>0.0233094582</text:p>
          </table:table-cell>
          <table:table-cell table:number-columns-repeated="8"/>
        </table:table-row>
        <table:table-row table:style-name="ro2">
          <table:table-cell table:formula="of:=[.A851]+[.$J$1]" office:value-type="float" office:value="-0.149999999999999">
            <text:p>-0.15</text:p>
          </table:table-cell>
          <table:table-cell table:formula="of:=[.A852]^4*(SIN([.A852]^(-3)))^2 + [.A852]^2" office:value-type="float" office:value="0.0228522505122058">
            <text:p>0.0228522505</text:p>
          </table:table-cell>
          <table:table-cell table:number-columns-repeated="8"/>
        </table:table-row>
        <table:table-row table:style-name="ro2">
          <table:table-cell table:formula="of:=[.A852]+[.$J$1]" office:value-type="float" office:value="-0.148999999999999">
            <text:p>-0.149</text:p>
          </table:table-cell>
          <table:table-cell table:formula="of:=[.A853]^4*(SIN([.A853]^(-3)))^2 + [.A853]^2" office:value-type="float" office:value="0.0224100434787084">
            <text:p>0.0224100435</text:p>
          </table:table-cell>
          <table:table-cell table:number-columns-repeated="8"/>
        </table:table-row>
        <table:table-row table:style-name="ro2">
          <table:table-cell table:formula="of:=[.A853]+[.$J$1]" office:value-type="float" office:value="-0.147999999999999">
            <text:p>-0.148</text:p>
          </table:table-cell>
          <table:table-cell table:formula="of:=[.A854]^4*(SIN([.A854]^(-3)))^2 + [.A854]^2" office:value-type="float" office:value="0.022054860635796">
            <text:p>0.0220548606</text:p>
          </table:table-cell>
          <table:table-cell table:number-columns-repeated="8"/>
        </table:table-row>
        <table:table-row table:style-name="ro2">
          <table:table-cell table:formula="of:=[.A854]+[.$J$1]" office:value-type="float" office:value="-0.146999999999999">
            <text:p>-0.147</text:p>
          </table:table-cell>
          <table:table-cell table:formula="of:=[.A855]^4*(SIN([.A855]^(-3)))^2 + [.A855]^2" office:value-type="float" office:value="0.0217801800865865">
            <text:p>0.0217801801</text:p>
          </table:table-cell>
          <table:table-cell table:number-columns-repeated="8"/>
        </table:table-row>
        <table:table-row table:style-name="ro2">
          <table:table-cell table:formula="of:=[.A855]+[.$J$1]" office:value-type="float" office:value="-0.145999999999999">
            <text:p>-0.146</text:p>
          </table:table-cell>
          <table:table-cell table:formula="of:=[.A856]^4*(SIN([.A856]^(-3)))^2 + [.A856]^2" office:value-type="float" office:value="0.0215860338772808">
            <text:p>0.0215860339</text:p>
          </table:table-cell>
          <table:table-cell table:number-columns-repeated="8"/>
        </table:table-row>
        <table:table-row table:style-name="ro2">
          <table:table-cell table:formula="of:=[.A856]+[.$J$1]" office:value-type="float" office:value="-0.144999999999999">
            <text:p>-0.145</text:p>
          </table:table-cell>
          <table:table-cell table:formula="of:=[.A857]^4*(SIN([.A857]^(-3)))^2 + [.A857]^2" office:value-type="float" office:value="0.0214333597392103">
            <text:p>0.0214333597</text:p>
          </table:table-cell>
          <table:table-cell table:number-columns-repeated="8"/>
        </table:table-row>
        <table:table-row table:style-name="ro2">
          <table:table-cell table:formula="of:=[.A857]+[.$J$1]" office:value-type="float" office:value="-0.143999999999999">
            <text:p>-0.144</text:p>
          </table:table-cell>
          <table:table-cell table:formula="of:=[.A858]^4*(SIN([.A858]^(-3)))^2 + [.A858]^2" office:value-type="float" office:value="0.02112385452807">
            <text:p>0.0211238545</text:p>
          </table:table-cell>
          <table:table-cell table:number-columns-repeated="8"/>
        </table:table-row>
        <table:table-row table:style-name="ro2">
          <table:table-cell table:formula="of:=[.A858]+[.$J$1]" office:value-type="float" office:value="-0.142999999999999">
            <text:p>-0.143</text:p>
          </table:table-cell>
          <table:table-cell table:formula="of:=[.A859]^4*(SIN([.A859]^(-3)))^2 + [.A859]^2" office:value-type="float" office:value="0.0205315967173125">
            <text:p>0.0205315967</text:p>
          </table:table-cell>
          <table:table-cell table:number-columns-repeated="8"/>
        </table:table-row>
        <table:table-row table:style-name="ro2">
          <table:table-cell table:formula="of:=[.A859]+[.$J$1]" office:value-type="float" office:value="-0.141999999999999">
            <text:p>-0.142</text:p>
          </table:table-cell>
          <table:table-cell table:formula="of:=[.A860]^4*(SIN([.A860]^(-3)))^2 + [.A860]^2" office:value-type="float" office:value="0.020268637276547">
            <text:p>0.0202686373</text:p>
          </table:table-cell>
          <table:table-cell table:number-columns-repeated="8"/>
        </table:table-row>
        <table:table-row table:style-name="ro2">
          <table:table-cell table:formula="of:=[.A860]+[.$J$1]" office:value-type="float" office:value="-0.140999999999999">
            <text:p>-0.141</text:p>
          </table:table-cell>
          <table:table-cell table:formula="of:=[.A861]^4*(SIN([.A861]^(-3)))^2 + [.A861]^2" office:value-type="float" office:value="0.0202660065911286">
            <text:p>0.0202660066</text:p>
          </table:table-cell>
          <table:table-cell table:number-columns-repeated="8"/>
        </table:table-row>
        <table:table-row table:style-name="ro2">
          <table:table-cell table:formula="of:=[.A861]+[.$J$1]" office:value-type="float" office:value="-0.139999999999999">
            <text:p>-0.14</text:p>
          </table:table-cell>
          <table:table-cell table:formula="of:=[.A862]^4*(SIN([.A862]^(-3)))^2 + [.A862]^2" office:value-type="float" office:value="0.0196000174463561">
            <text:p>0.0196000174</text:p>
          </table:table-cell>
          <table:table-cell table:number-columns-repeated="8"/>
        </table:table-row>
        <table:table-row table:style-name="ro2">
          <table:table-cell table:formula="of:=[.A862]+[.$J$1]" office:value-type="float" office:value="-0.138999999999999">
            <text:p>-0.139</text:p>
          </table:table-cell>
          <table:table-cell table:formula="of:=[.A863]^4*(SIN([.A863]^(-3)))^2 + [.A863]^2" office:value-type="float" office:value="0.0196922103576823">
            <text:p>0.0196922104</text:p>
          </table:table-cell>
          <table:table-cell table:number-columns-repeated="8"/>
        </table:table-row>
        <table:table-row table:style-name="ro2">
          <table:table-cell table:formula="of:=[.A863]+[.$J$1]" office:value-type="float" office:value="-0.137999999999999">
            <text:p>-0.138</text:p>
          </table:table-cell>
          <table:table-cell table:formula="of:=[.A864]^4*(SIN([.A864]^(-3)))^2 + [.A864]^2" office:value-type="float" office:value="0.0190924985624052">
            <text:p>0.0190924986</text:p>
          </table:table-cell>
          <table:table-cell table:number-columns-repeated="8"/>
        </table:table-row>
        <table:table-row table:style-name="ro2">
          <table:table-cell table:formula="of:=[.A864]+[.$J$1]" office:value-type="float" office:value="-0.136999999999999">
            <text:p>-0.137</text:p>
          </table:table-cell>
          <table:table-cell table:formula="of:=[.A865]^4*(SIN([.A865]^(-3)))^2 + [.A865]^2" office:value-type="float" office:value="0.0189004598626323">
            <text:p>0.0189004599</text:p>
          </table:table-cell>
          <table:table-cell table:number-columns-repeated="8"/>
        </table:table-row>
        <table:table-row table:style-name="ro2">
          <table:table-cell table:formula="of:=[.A865]+[.$J$1]" office:value-type="float" office:value="-0.135999999999999">
            <text:p>-0.136</text:p>
          </table:table-cell>
          <table:table-cell table:formula="of:=[.A866]^4*(SIN([.A866]^(-3)))^2 + [.A866]^2" office:value-type="float" office:value="0.0188322855844424">
            <text:p>0.0188322856</text:p>
          </table:table-cell>
          <table:table-cell table:number-columns-repeated="8"/>
        </table:table-row>
        <table:table-row table:style-name="ro2">
          <table:table-cell table:formula="of:=[.A866]+[.$J$1]" office:value-type="float" office:value="-0.134999999999999">
            <text:p>-0.135</text:p>
          </table:table-cell>
          <table:table-cell table:formula="of:=[.A867]^4*(SIN([.A867]^(-3)))^2 + [.A867]^2" office:value-type="float" office:value="0.0185081690908326">
            <text:p>0.0185081691</text:p>
          </table:table-cell>
          <table:table-cell table:number-columns-repeated="8"/>
        </table:table-row>
        <table:table-row table:style-name="ro2">
          <table:table-cell table:formula="of:=[.A867]+[.$J$1]" office:value-type="float" office:value="-0.133999999999999">
            <text:p>-0.134</text:p>
          </table:table-cell>
          <table:table-cell table:formula="of:=[.A868]^4*(SIN([.A868]^(-3)))^2 + [.A868]^2" office:value-type="float" office:value="0.0181598990117595">
            <text:p>0.018159899</text:p>
          </table:table-cell>
          <table:table-cell table:number-columns-repeated="8"/>
        </table:table-row>
        <table:table-row table:style-name="ro2">
          <table:table-cell table:formula="of:=[.A868]+[.$J$1]" office:value-type="float" office:value="-0.132999999999999">
            <text:p>-0.133</text:p>
          </table:table-cell>
          <table:table-cell table:formula="of:=[.A869]^4*(SIN([.A869]^(-3)))^2 + [.A869]^2" office:value-type="float" office:value="0.0178930405696538">
            <text:p>0.0178930406</text:p>
          </table:table-cell>
          <table:table-cell table:number-columns-repeated="8"/>
        </table:table-row>
        <table:table-row table:style-name="ro2">
          <table:table-cell table:formula="of:=[.A869]+[.$J$1]" office:value-type="float" office:value="-0.131999999999999">
            <text:p>-0.132</text:p>
          </table:table-cell>
          <table:table-cell table:formula="of:=[.A870]^4*(SIN([.A870]^(-3)))^2 + [.A870]^2" office:value-type="float" office:value="0.0176972044886084">
            <text:p>0.0176972045</text:p>
          </table:table-cell>
          <table:table-cell table:number-columns-repeated="8"/>
        </table:table-row>
        <table:table-row table:style-name="ro2">
          <table:table-cell table:formula="of:=[.A870]+[.$J$1]" office:value-type="float" office:value="-0.130999999999999">
            <text:p>-0.131</text:p>
          </table:table-cell>
          <table:table-cell table:formula="of:=[.A871]^4*(SIN([.A871]^(-3)))^2 + [.A871]^2" office:value-type="float" office:value="0.017431982408391">
            <text:p>0.0174319824</text:p>
          </table:table-cell>
          <table:table-cell table:number-columns-repeated="8"/>
        </table:table-row>
        <table:table-row table:style-name="ro2">
          <table:table-cell table:formula="of:=[.A871]+[.$J$1]" office:value-type="float" office:value="-0.129999999999999">
            <text:p>-0.13</text:p>
          </table:table-cell>
          <table:table-cell table:formula="of:=[.A872]^4*(SIN([.A872]^(-3)))^2 + [.A872]^2" office:value-type="float" office:value="0.0169363521196209">
            <text:p>0.0169363521</text:p>
          </table:table-cell>
          <table:table-cell table:number-columns-repeated="8"/>
        </table:table-row>
        <table:table-row table:style-name="ro2">
          <table:table-cell table:formula="of:=[.A872]+[.$J$1]" office:value-type="float" office:value="-0.128999999999999">
            <text:p>-0.129</text:p>
          </table:table-cell>
          <table:table-cell table:formula="of:=[.A873]^4*(SIN([.A873]^(-3)))^2 + [.A873]^2" office:value-type="float" office:value="0.0168049451009886">
            <text:p>0.0168049451</text:p>
          </table:table-cell>
          <table:table-cell table:number-columns-repeated="8"/>
        </table:table-row>
        <table:table-row table:style-name="ro2">
          <table:table-cell table:formula="of:=[.A873]+[.$J$1]" office:value-type="float" office:value="-0.127999999999999">
            <text:p>-0.128</text:p>
          </table:table-cell>
          <table:table-cell table:formula="of:=[.A874]^4*(SIN([.A874]^(-3)))^2 + [.A874]^2" office:value-type="float" office:value="0.0164914283492297">
            <text:p>0.0164914283</text:p>
          </table:table-cell>
          <table:table-cell table:number-columns-repeated="8"/>
        </table:table-row>
        <table:table-row table:style-name="ro2">
          <table:table-cell table:formula="of:=[.A874]+[.$J$1]" office:value-type="float" office:value="-0.126999999999999">
            <text:p>-0.127</text:p>
          </table:table-cell>
          <table:table-cell table:formula="of:=[.A875]^4*(SIN([.A875]^(-3)))^2 + [.A875]^2" office:value-type="float" office:value="0.0163621934296209">
            <text:p>0.0163621934</text:p>
          </table:table-cell>
          <table:table-cell table:number-columns-repeated="8"/>
        </table:table-row>
        <table:table-row table:style-name="ro2">
          <table:table-cell table:formula="of:=[.A875]+[.$J$1]" office:value-type="float" office:value="-0.125999999999999">
            <text:p>-0.126</text:p>
          </table:table-cell>
          <table:table-cell table:formula="of:=[.A876]^4*(SIN([.A876]^(-3)))^2 + [.A876]^2" office:value-type="float" office:value="0.0159129269309978">
            <text:p>0.0159129269</text:p>
          </table:table-cell>
          <table:table-cell table:number-columns-repeated="8"/>
        </table:table-row>
        <table:table-row table:style-name="ro2">
          <table:table-cell table:formula="of:=[.A876]+[.$J$1]" office:value-type="float" office:value="-0.124999999999999">
            <text:p>-0.125</text:p>
          </table:table-cell>
          <table:table-cell table:formula="of:=[.A877]^4*(SIN([.A877]^(-3)))^2 + [.A877]^2" office:value-type="float" office:value="0.0156265437477753">
            <text:p>0.0156265437</text:p>
          </table:table-cell>
          <table:table-cell table:number-columns-repeated="8"/>
        </table:table-row>
        <table:table-row table:style-name="ro2">
          <table:table-cell table:formula="of:=[.A877]+[.$J$1]" office:value-type="float" office:value="-0.123999999999999">
            <text:p>-0.124</text:p>
          </table:table-cell>
          <table:table-cell table:formula="of:=[.A878]^4*(SIN([.A878]^(-3)))^2 + [.A878]^2" office:value-type="float" office:value="0.0153819054919978">
            <text:p>0.0153819055</text:p>
          </table:table-cell>
          <table:table-cell table:number-columns-repeated="8"/>
        </table:table-row>
        <table:table-row table:style-name="ro2">
          <table:table-cell table:formula="of:=[.A878]+[.$J$1]" office:value-type="float" office:value="-0.122999999999999">
            <text:p>-0.123</text:p>
          </table:table-cell>
          <table:table-cell table:formula="of:=[.A879]^4*(SIN([.A879]^(-3)))^2 + [.A879]^2" office:value-type="float" office:value="0.0151356720707735">
            <text:p>0.0151356721</text:p>
          </table:table-cell>
          <table:table-cell table:number-columns-repeated="8"/>
        </table:table-row>
        <table:table-row table:style-name="ro2">
          <table:table-cell table:formula="of:=[.A879]+[.$J$1]" office:value-type="float" office:value="-0.121999999999999">
            <text:p>-0.122</text:p>
          </table:table-cell>
          <table:table-cell table:formula="of:=[.A880]^4*(SIN([.A880]^(-3)))^2 + [.A880]^2" office:value-type="float" office:value="0.0150259680399684">
            <text:p>0.015025968</text:p>
          </table:table-cell>
          <table:table-cell table:number-columns-repeated="8"/>
        </table:table-row>
        <table:table-row table:style-name="ro2">
          <table:table-cell table:formula="of:=[.A880]+[.$J$1]" office:value-type="float" office:value="-0.120999999999999">
            <text:p>-0.121</text:p>
          </table:table-cell>
          <table:table-cell table:formula="of:=[.A881]^4*(SIN([.A881]^(-3)))^2 + [.A881]^2" office:value-type="float" office:value="0.0147952517707941">
            <text:p>0.0147952518</text:p>
          </table:table-cell>
          <table:table-cell table:number-columns-repeated="8"/>
        </table:table-row>
        <table:table-row table:style-name="ro2">
          <table:table-cell table:formula="of:=[.A881]+[.$J$1]" office:value-type="float" office:value="-0.119999999999999">
            <text:p>-0.12</text:p>
          </table:table-cell>
          <table:table-cell table:formula="of:=[.A882]^4*(SIN([.A882]^(-3)))^2 + [.A882]^2" office:value-type="float" office:value="0.0144760767050352">
            <text:p>0.0144760767</text:p>
          </table:table-cell>
          <table:table-cell table:number-columns-repeated="8"/>
        </table:table-row>
        <table:table-row table:style-name="ro2">
          <table:table-cell table:formula="of:=[.A882]+[.$J$1]" office:value-type="float" office:value="-0.118999999999999">
            <text:p>-0.119</text:p>
          </table:table-cell>
          <table:table-cell table:formula="of:=[.A883]^4*(SIN([.A883]^(-3)))^2 + [.A883]^2" office:value-type="float" office:value="0.0141839616643862">
            <text:p>0.0141839617</text:p>
          </table:table-cell>
          <table:table-cell table:number-columns-repeated="8"/>
        </table:table-row>
        <table:table-row table:style-name="ro2">
          <table:table-cell table:formula="of:=[.A883]+[.$J$1]" office:value-type="float" office:value="-0.117999999999999">
            <text:p>-0.118</text:p>
          </table:table-cell>
          <table:table-cell table:formula="of:=[.A884]^4*(SIN([.A884]^(-3)))^2 + [.A884]^2" office:value-type="float" office:value="0.0140311381018722">
            <text:p>0.0140311381</text:p>
          </table:table-cell>
          <table:table-cell table:number-columns-repeated="8"/>
        </table:table-row>
        <table:table-row table:style-name="ro2">
          <table:table-cell table:formula="of:=[.A884]+[.$J$1]" office:value-type="float" office:value="-0.116999999999999">
            <text:p>-0.117</text:p>
          </table:table-cell>
          <table:table-cell table:formula="of:=[.A885]^4*(SIN([.A885]^(-3)))^2 + [.A885]^2" office:value-type="float" office:value="0.0137866252716548">
            <text:p>0.0137866253</text:p>
          </table:table-cell>
          <table:table-cell table:number-columns-repeated="8"/>
        </table:table-row>
        <table:table-row table:style-name="ro2">
          <table:table-cell table:formula="of:=[.A885]+[.$J$1]" office:value-type="float" office:value="-0.115999999999999">
            <text:p>-0.116</text:p>
          </table:table-cell>
          <table:table-cell table:formula="of:=[.A886]^4*(SIN([.A886]^(-3)))^2 + [.A886]^2" office:value-type="float" office:value="0.0134651889815086">
            <text:p>0.013465189</text:p>
          </table:table-cell>
          <table:table-cell table:number-columns-repeated="8"/>
        </table:table-row>
        <table:table-row table:style-name="ro2">
          <table:table-cell table:formula="of:=[.A886]+[.$J$1]" office:value-type="float" office:value="-0.114999999999999">
            <text:p>-0.115</text:p>
          </table:table-cell>
          <table:table-cell table:formula="of:=[.A887]^4*(SIN([.A887]^(-3)))^2 + [.A887]^2" office:value-type="float" office:value="0.0133362762251997">
            <text:p>0.0133362762</text:p>
          </table:table-cell>
          <table:table-cell table:number-columns-repeated="8"/>
        </table:table-row>
        <table:table-row table:style-name="ro2">
          <table:table-cell table:formula="of:=[.A887]+[.$J$1]" office:value-type="float" office:value="-0.113999999999999">
            <text:p>-0.114</text:p>
          </table:table-cell>
          <table:table-cell table:formula="of:=[.A888]^4*(SIN([.A888]^(-3)))^2 + [.A888]^2" office:value-type="float" office:value="0.0130307650087391">
            <text:p>0.013030765</text:p>
          </table:table-cell>
          <table:table-cell table:number-columns-repeated="8"/>
        </table:table-row>
        <table:table-row table:style-name="ro2">
          <table:table-cell table:formula="of:=[.A888]+[.$J$1]" office:value-type="float" office:value="-0.112999999999999">
            <text:p>-0.113</text:p>
          </table:table-cell>
          <table:table-cell table:formula="of:=[.A889]^4*(SIN([.A889]^(-3)))^2 + [.A889]^2" office:value-type="float" office:value="0.0129150283716465">
            <text:p>0.0129150284</text:p>
          </table:table-cell>
          <table:table-cell table:number-columns-repeated="8"/>
        </table:table-row>
        <table:table-row table:style-name="ro2">
          <table:table-cell table:formula="of:=[.A889]+[.$J$1]" office:value-type="float" office:value="-0.111999999999999">
            <text:p>-0.112</text:p>
          </table:table-cell>
          <table:table-cell table:formula="of:=[.A890]^4*(SIN([.A890]^(-3)))^2 + [.A890]^2" office:value-type="float" office:value="0.0126945454154172">
            <text:p>0.0126945454</text:p>
          </table:table-cell>
          <table:table-cell table:number-columns-repeated="8"/>
        </table:table-row>
        <table:table-row table:style-name="ro2">
          <table:table-cell table:formula="of:=[.A890]+[.$J$1]" office:value-type="float" office:value="-0.110999999999999">
            <text:p>-0.111</text:p>
          </table:table-cell>
          <table:table-cell table:formula="of:=[.A891]^4*(SIN([.A891]^(-3)))^2 + [.A891]^2" office:value-type="float" office:value="0.0123990754039573">
            <text:p>0.0123990754</text:p>
          </table:table-cell>
          <table:table-cell table:number-columns-repeated="8"/>
        </table:table-row>
        <table:table-row table:style-name="ro2">
          <table:table-cell table:formula="of:=[.A891]+[.$J$1]" office:value-type="float" office:value="-0.109999999999999">
            <text:p>-0.11</text:p>
          </table:table-cell>
          <table:table-cell table:formula="of:=[.A892]^4*(SIN([.A892]^(-3)))^2 + [.A892]^2" office:value-type="float" office:value="0.0121305225188689">
            <text:p>0.0121305225</text:p>
          </table:table-cell>
          <table:table-cell table:number-columns-repeated="8"/>
        </table:table-row>
        <table:table-row table:style-name="ro2">
          <table:table-cell table:formula="of:=[.A892]+[.$J$1]" office:value-type="float" office:value="-0.108999999999999">
            <text:p>-0.109</text:p>
          </table:table-cell>
          <table:table-cell table:formula="of:=[.A893]^4*(SIN([.A893]^(-3)))^2 + [.A893]^2" office:value-type="float" office:value="0.0119324698734743">
            <text:p>0.0119324699</text:p>
          </table:table-cell>
          <table:table-cell table:number-columns-repeated="8"/>
        </table:table-row>
        <table:table-row table:style-name="ro2">
          <table:table-cell table:formula="of:=[.A893]+[.$J$1]" office:value-type="float" office:value="-0.107999999999999">
            <text:p>-0.108</text:p>
          </table:table-cell>
          <table:table-cell table:formula="of:=[.A894]^4*(SIN([.A894]^(-3)))^2 + [.A894]^2" office:value-type="float" office:value="0.0117591773258683">
            <text:p>0.0117591773</text:p>
          </table:table-cell>
          <table:table-cell table:number-columns-repeated="8"/>
        </table:table-row>
        <table:table-row table:style-name="ro2">
          <table:table-cell table:formula="of:=[.A894]+[.$J$1]" office:value-type="float" office:value="-0.106999999999999">
            <text:p>-0.107</text:p>
          </table:table-cell>
          <table:table-cell table:formula="of:=[.A895]^4*(SIN([.A895]^(-3)))^2 + [.A895]^2" office:value-type="float" office:value="0.0114809350902032">
            <text:p>0.0114809351</text:p>
          </table:table-cell>
          <table:table-cell table:number-columns-repeated="8"/>
        </table:table-row>
        <table:table-row table:style-name="ro2">
          <table:table-cell table:formula="of:=[.A895]+[.$J$1]" office:value-type="float" office:value="-0.105999999999999">
            <text:p>-0.106</text:p>
          </table:table-cell>
          <table:table-cell table:formula="of:=[.A896]^4*(SIN([.A896]^(-3)))^2 + [.A896]^2" office:value-type="float" office:value="0.0113027384068094">
            <text:p>0.0113027384</text:p>
          </table:table-cell>
          <table:table-cell table:number-columns-repeated="8"/>
        </table:table-row>
        <table:table-row table:style-name="ro2">
          <table:table-cell table:formula="of:=[.A896]+[.$J$1]" office:value-type="float" office:value="-0.104999999999999">
            <text:p>-0.105</text:p>
          </table:table-cell>
          <table:table-cell table:formula="of:=[.A897]^4*(SIN([.A897]^(-3)))^2 + [.A897]^2" office:value-type="float" office:value="0.0110262206827718">
            <text:p>0.0110262207</text:p>
          </table:table-cell>
          <table:table-cell table:number-columns-repeated="8"/>
        </table:table-row>
        <table:table-row table:style-name="ro2">
          <table:table-cell table:formula="of:=[.A897]+[.$J$1]" office:value-type="float" office:value="-0.103999999999999">
            <text:p>-0.104</text:p>
          </table:table-cell>
          <table:table-cell table:formula="of:=[.A898]^4*(SIN([.A898]^(-3)))^2 + [.A898]^2" office:value-type="float" office:value="0.0108166457111193">
            <text:p>0.0108166457</text:p>
          </table:table-cell>
          <table:table-cell table:number-columns-repeated="8"/>
        </table:table-row>
        <table:table-row table:style-name="ro2">
          <table:table-cell table:formula="of:=[.A898]+[.$J$1]" office:value-type="float" office:value="-0.102999999999999">
            <text:p>-0.103</text:p>
          </table:table-cell>
          <table:table-cell table:formula="of:=[.A899]^4*(SIN([.A899]^(-3)))^2 + [.A899]^2" office:value-type="float" office:value="0.0106822066672083">
            <text:p>0.0106822067</text:p>
          </table:table-cell>
          <table:table-cell table:number-columns-repeated="8"/>
        </table:table-row>
        <table:table-row table:style-name="ro2">
          <table:table-cell table:formula="of:=[.A899]+[.$J$1]" office:value-type="float" office:value="-0.101999999999999">
            <text:p>-0.102</text:p>
          </table:table-cell>
          <table:table-cell table:formula="of:=[.A900]^4*(SIN([.A900]^(-3)))^2 + [.A900]^2" office:value-type="float" office:value="0.0104065950457609">
            <text:p>0.010406595</text:p>
          </table:table-cell>
          <table:table-cell table:number-columns-repeated="8"/>
        </table:table-row>
        <table:table-row table:style-name="ro2">
          <table:table-cell table:formula="of:=[.A900]+[.$J$1]" office:value-type="float" office:value="-0.100999999999999">
            <text:p>-0.101</text:p>
          </table:table-cell>
          <table:table-cell table:formula="of:=[.A901]^4*(SIN([.A901]^(-3)))^2 + [.A901]^2" office:value-type="float" office:value="0.0102037065589165">
            <text:p>0.0102037066</text:p>
          </table:table-cell>
          <table:table-cell table:number-columns-repeated="8"/>
        </table:table-row>
        <table:table-row table:style-name="ro2">
          <table:table-cell table:formula="of:=[.A901]+[.$J$1]" office:value-type="float" office:value="-0.0999999999999992">
            <text:p>-0.1</text:p>
          </table:table-cell>
          <table:table-cell table:formula="of:=[.A902]^4*(SIN([.A902]^(-3)))^2 + [.A902]^2" office:value-type="float" office:value="0.0100683729774571">
            <text:p>0.010068373</text:p>
          </table:table-cell>
          <table:table-cell table:number-columns-repeated="8"/>
        </table:table-row>
        <table:table-row table:style-name="ro2">
          <table:table-cell table:formula="of:=[.A902]+[.$J$1]" office:value-type="float" office:value="-0.0989999999999992">
            <text:p>-0.099</text:p>
          </table:table-cell>
          <table:table-cell table:formula="of:=[.A903]^4*(SIN([.A903]^(-3)))^2 + [.A903]^2" office:value-type="float" office:value="0.00980367823442348">
            <text:p>0.0098036782</text:p>
          </table:table-cell>
          <table:table-cell table:number-columns-repeated="8"/>
        </table:table-row>
        <table:table-row table:style-name="ro2">
          <table:table-cell table:formula="of:=[.A903]+[.$J$1]" office:value-type="float" office:value="-0.0979999999999992">
            <text:p>-0.098</text:p>
          </table:table-cell>
          <table:table-cell table:formula="of:=[.A904]^4*(SIN([.A904]^(-3)))^2 + [.A904]^2" office:value-type="float" office:value="0.00963550204804766">
            <text:p>0.009635502</text:p>
          </table:table-cell>
          <table:table-cell table:number-columns-repeated="8"/>
        </table:table-row>
        <table:table-row table:style-name="ro2">
          <table:table-cell table:formula="of:=[.A904]+[.$J$1]" office:value-type="float" office:value="-0.0969999999999992">
            <text:p>-0.097</text:p>
          </table:table-cell>
          <table:table-cell table:formula="of:=[.A905]^4*(SIN([.A905]^(-3)))^2 + [.A905]^2" office:value-type="float" office:value="0.0094486479641853">
            <text:p>0.009448648</text:p>
          </table:table-cell>
          <table:table-cell table:number-columns-repeated="8"/>
        </table:table-row>
        <table:table-row table:style-name="ro2">
          <table:table-cell table:formula="of:=[.A905]+[.$J$1]" office:value-type="float" office:value="-0.0959999999999992">
            <text:p>-0.096</text:p>
          </table:table-cell>
          <table:table-cell table:formula="of:=[.A906]^4*(SIN([.A906]^(-3)))^2 + [.A906]^2" office:value-type="float" office:value="0.00925063773110264">
            <text:p>0.0092506377</text:p>
          </table:table-cell>
          <table:table-cell table:number-columns-repeated="8"/>
        </table:table-row>
        <table:table-row table:style-name="ro2">
          <table:table-cell table:formula="of:=[.A906]+[.$J$1]" office:value-type="float" office:value="-0.0949999999999992">
            <text:p>-0.095</text:p>
          </table:table-cell>
          <table:table-cell table:formula="of:=[.A907]^4*(SIN([.A907]^(-3)))^2 + [.A907]^2" office:value-type="float" office:value="0.00906853372721301">
            <text:p>0.0090685337</text:p>
          </table:table-cell>
          <table:table-cell table:number-columns-repeated="8"/>
        </table:table-row>
        <table:table-row table:style-name="ro2">
          <table:table-cell table:formula="of:=[.A907]+[.$J$1]" office:value-type="float" office:value="-0.0939999999999992">
            <text:p>-0.094</text:p>
          </table:table-cell>
          <table:table-cell table:formula="of:=[.A908]^4*(SIN([.A908]^(-3)))^2 + [.A908]^2" office:value-type="float" office:value="0.00887166572799995">
            <text:p>0.0088716657</text:p>
          </table:table-cell>
          <table:table-cell table:number-columns-repeated="8"/>
        </table:table-row>
        <table:table-row table:style-name="ro2">
          <table:table-cell table:formula="of:=[.A908]+[.$J$1]" office:value-type="float" office:value="-0.0929999999999992">
            <text:p>-0.093</text:p>
          </table:table-cell>
          <table:table-cell table:formula="of:=[.A909]^4*(SIN([.A909]^(-3)))^2 + [.A909]^2" office:value-type="float" office:value="0.00869059995788964">
            <text:p>0.0086906</text:p>
          </table:table-cell>
          <table:table-cell table:number-columns-repeated="8"/>
        </table:table-row>
        <table:table-row table:style-name="ro2">
          <table:table-cell table:formula="of:=[.A909]+[.$J$1]" office:value-type="float" office:value="-0.0919999999999992">
            <text:p>-0.092</text:p>
          </table:table-cell>
          <table:table-cell table:formula="of:=[.A910]^4*(SIN([.A910]^(-3)))^2 + [.A910]^2" office:value-type="float" office:value="0.00849373175653015">
            <text:p>0.0084937318</text:p>
          </table:table-cell>
          <table:table-cell table:number-columns-repeated="8"/>
        </table:table-row>
        <table:table-row table:style-name="ro2">
          <table:table-cell table:formula="of:=[.A910]+[.$J$1]" office:value-type="float" office:value="-0.0909999999999992">
            <text:p>-0.091</text:p>
          </table:table-cell>
          <table:table-cell table:formula="of:=[.A911]^4*(SIN([.A911]^(-3)))^2 + [.A911]^2" office:value-type="float" office:value="0.00834327582105614">
            <text:p>0.0083432758</text:p>
          </table:table-cell>
          <table:table-cell table:number-columns-repeated="8"/>
        </table:table-row>
        <table:table-row table:style-name="ro2">
          <table:table-cell table:formula="of:=[.A911]+[.$J$1]" office:value-type="float" office:value="-0.0899999999999992">
            <text:p>-0.09</text:p>
          </table:table-cell>
          <table:table-cell table:formula="of:=[.A912]^4*(SIN([.A912]^(-3)))^2 + [.A912]^2" office:value-type="float" office:value="0.00815386213642798">
            <text:p>0.0081538621</text:p>
          </table:table-cell>
          <table:table-cell table:number-columns-repeated="8"/>
        </table:table-row>
        <table:table-row table:style-name="ro2">
          <table:table-cell table:formula="of:=[.A912]+[.$J$1]" office:value-type="float" office:value="-0.0889999999999992">
            <text:p>-0.089</text:p>
          </table:table-cell>
          <table:table-cell table:formula="of:=[.A913]^4*(SIN([.A913]^(-3)))^2 + [.A913]^2" office:value-type="float" office:value="0.00798340841658844">
            <text:p>0.0079834084</text:p>
          </table:table-cell>
          <table:table-cell table:number-columns-repeated="8"/>
        </table:table-row>
        <table:table-row table:style-name="ro2">
          <table:table-cell table:formula="of:=[.A913]+[.$J$1]" office:value-type="float" office:value="-0.0879999999999992">
            <text:p>-0.088</text:p>
          </table:table-cell>
          <table:table-cell table:formula="of:=[.A914]^4*(SIN([.A914]^(-3)))^2 + [.A914]^2" office:value-type="float" office:value="0.00774883650972779">
            <text:p>0.0077488365</text:p>
          </table:table-cell>
          <table:table-cell table:number-columns-repeated="8"/>
        </table:table-row>
        <table:table-row table:style-name="ro2">
          <table:table-cell table:formula="of:=[.A914]+[.$J$1]" office:value-type="float" office:value="-0.0869999999999992">
            <text:p>-0.087</text:p>
          </table:table-cell>
          <table:table-cell table:formula="of:=[.A915]^4*(SIN([.A915]^(-3)))^2 + [.A915]^2" office:value-type="float" office:value="0.00761902538261651">
            <text:p>0.0076190254</text:p>
          </table:table-cell>
          <table:table-cell table:number-columns-repeated="8"/>
        </table:table-row>
        <table:table-row table:style-name="ro2">
          <table:table-cell table:formula="of:=[.A915]+[.$J$1]" office:value-type="float" office:value="-0.0859999999999992">
            <text:p>-0.086</text:p>
          </table:table-cell>
          <table:table-cell table:formula="of:=[.A916]^4*(SIN([.A916]^(-3)))^2 + [.A916]^2" office:value-type="float" office:value="0.00744897615085025">
            <text:p>0.0074489762</text:p>
          </table:table-cell>
          <table:table-cell table:number-columns-repeated="8"/>
        </table:table-row>
        <table:table-row table:style-name="ro2">
          <table:table-cell table:formula="of:=[.A916]+[.$J$1]" office:value-type="float" office:value="-0.0849999999999992">
            <text:p>-0.085</text:p>
          </table:table-cell>
          <table:table-cell table:formula="of:=[.A917]^4*(SIN([.A917]^(-3)))^2 + [.A917]^2" office:value-type="float" office:value="0.00726138918877894">
            <text:p>0.0072613892</text:p>
          </table:table-cell>
          <table:table-cell table:number-columns-repeated="8"/>
        </table:table-row>
        <table:table-row table:style-name="ro2">
          <table:table-cell table:formula="of:=[.A917]+[.$J$1]" office:value-type="float" office:value="-0.0839999999999992">
            <text:p>-0.084</text:p>
          </table:table-cell>
          <table:table-cell table:formula="of:=[.A918]^4*(SIN([.A918]^(-3)))^2 + [.A918]^2" office:value-type="float" office:value="0.00705707614007383">
            <text:p>0.0070570761</text:p>
          </table:table-cell>
          <table:table-cell table:number-columns-repeated="8"/>
        </table:table-row>
        <table:table-row table:style-name="ro2">
          <table:table-cell table:formula="of:=[.A918]+[.$J$1]" office:value-type="float" office:value="-0.0829999999999992">
            <text:p>-0.083</text:p>
          </table:table-cell>
          <table:table-cell table:formula="of:=[.A919]^4*(SIN([.A919]^(-3)))^2 + [.A919]^2" office:value-type="float" office:value="0.00692103097638109">
            <text:p>0.006921031</text:p>
          </table:table-cell>
          <table:table-cell table:number-columns-repeated="8"/>
        </table:table-row>
        <table:table-row table:style-name="ro2">
          <table:table-cell table:formula="of:=[.A919]+[.$J$1]" office:value-type="float" office:value="-0.0819999999999992">
            <text:p>-0.082</text:p>
          </table:table-cell>
          <table:table-cell table:formula="of:=[.A920]^4*(SIN([.A920]^(-3)))^2 + [.A920]^2" office:value-type="float" office:value="0.00675483831304426">
            <text:p>0.0067548383</text:p>
          </table:table-cell>
          <table:table-cell table:number-columns-repeated="8"/>
        </table:table-row>
        <table:table-row table:style-name="ro2">
          <table:table-cell table:formula="of:=[.A920]+[.$J$1]" office:value-type="float" office:value="-0.0809999999999992">
            <text:p>-0.081</text:p>
          </table:table-cell>
          <table:table-cell table:formula="of:=[.A921]^4*(SIN([.A921]^(-3)))^2 + [.A921]^2" office:value-type="float" office:value="0.0065618096286277">
            <text:p>0.0065618096</text:p>
          </table:table-cell>
          <table:table-cell table:number-columns-repeated="8"/>
        </table:table-row>
        <table:table-row table:style-name="ro2">
          <table:table-cell table:formula="of:=[.A921]+[.$J$1]" office:value-type="float" office:value="-0.0799999999999992">
            <text:p>-0.08</text:p>
          </table:table-cell>
          <table:table-cell table:formula="of:=[.A922]^4*(SIN([.A922]^(-3)))^2 + [.A922]^2" office:value-type="float" office:value="0.00642693135714594">
            <text:p>0.0064269314</text:p>
          </table:table-cell>
          <table:table-cell table:number-columns-repeated="8"/>
        </table:table-row>
        <table:table-row table:style-name="ro2">
          <table:table-cell table:formula="of:=[.A922]+[.$J$1]" office:value-type="float" office:value="-0.0789999999999992">
            <text:p>-0.079</text:p>
          </table:table-cell>
          <table:table-cell table:formula="of:=[.A923]^4*(SIN([.A923]^(-3)))^2 + [.A923]^2" office:value-type="float" office:value="0.00627564131422026">
            <text:p>0.0062756413</text:p>
          </table:table-cell>
          <table:table-cell table:number-columns-repeated="8"/>
        </table:table-row>
        <table:table-row table:style-name="ro2">
          <table:table-cell table:formula="of:=[.A923]+[.$J$1]" office:value-type="float" office:value="-0.0779999999999992">
            <text:p>-0.078</text:p>
          </table:table-cell>
          <table:table-cell table:formula="of:=[.A924]^4*(SIN([.A924]^(-3)))^2 + [.A924]^2" office:value-type="float" office:value="0.0061014954652936">
            <text:p>0.0061014955</text:p>
          </table:table-cell>
          <table:table-cell table:number-columns-repeated="8"/>
        </table:table-row>
        <table:table-row table:style-name="ro2">
          <table:table-cell table:formula="of:=[.A924]+[.$J$1]" office:value-type="float" office:value="-0.0769999999999992">
            <text:p>-0.077</text:p>
          </table:table-cell>
          <table:table-cell table:formula="of:=[.A925]^4*(SIN([.A925]^(-3)))^2 + [.A925]^2" office:value-type="float" office:value="0.0059447057929524">
            <text:p>0.0059447058</text:p>
          </table:table-cell>
          <table:table-cell table:number-columns-repeated="8"/>
        </table:table-row>
        <table:table-row table:style-name="ro2">
          <table:table-cell table:formula="of:=[.A925]+[.$J$1]" office:value-type="float" office:value="-0.0759999999999992">
            <text:p>-0.076</text:p>
          </table:table-cell>
          <table:table-cell table:formula="of:=[.A926]^4*(SIN([.A926]^(-3)))^2 + [.A926]^2" office:value-type="float" office:value="0.00578045739302164">
            <text:p>0.0057804574</text:p>
          </table:table-cell>
          <table:table-cell table:number-columns-repeated="8"/>
        </table:table-row>
        <table:table-row table:style-name="ro2">
          <table:table-cell table:formula="of:=[.A926]+[.$J$1]" office:value-type="float" office:value="-0.0749999999999992">
            <text:p>-0.075</text:p>
          </table:table-cell>
          <table:table-cell table:formula="of:=[.A927]^4*(SIN([.A927]^(-3)))^2 + [.A927]^2" office:value-type="float" office:value="0.00565659322841468">
            <text:p>0.0056565932</text:p>
          </table:table-cell>
          <table:table-cell table:number-columns-repeated="8"/>
        </table:table-row>
        <table:table-row table:style-name="ro2">
          <table:table-cell table:formula="of:=[.A927]+[.$J$1]" office:value-type="float" office:value="-0.0739999999999992">
            <text:p>-0.074</text:p>
          </table:table-cell>
          <table:table-cell table:formula="of:=[.A928]^4*(SIN([.A928]^(-3)))^2 + [.A928]^2" office:value-type="float" office:value="0.0055059120233664">
            <text:p>0.005505912</text:p>
          </table:table-cell>
          <table:table-cell table:number-columns-repeated="8"/>
        </table:table-row>
        <table:table-row table:style-name="ro2">
          <table:table-cell table:formula="of:=[.A928]+[.$J$1]" office:value-type="float" office:value="-0.0729999999999992">
            <text:p>-0.073</text:p>
          </table:table-cell>
          <table:table-cell table:formula="of:=[.A929]^4*(SIN([.A929]^(-3)))^2 + [.A929]^2" office:value-type="float" office:value="0.00534244860829218">
            <text:p>0.0053424486</text:p>
          </table:table-cell>
          <table:table-cell table:number-columns-repeated="8"/>
        </table:table-row>
        <table:table-row table:style-name="ro2">
          <table:table-cell table:formula="of:=[.A929]+[.$J$1]" office:value-type="float" office:value="-0.0719999999999992">
            <text:p>-0.072</text:p>
          </table:table-cell>
          <table:table-cell table:formula="of:=[.A930]^4*(SIN([.A930]^(-3)))^2 + [.A930]^2" office:value-type="float" office:value="0.00519243597787946">
            <text:p>0.005192436</text:p>
          </table:table-cell>
          <table:table-cell table:number-columns-repeated="8"/>
        </table:table-row>
        <table:table-row table:style-name="ro2">
          <table:table-cell table:formula="of:=[.A930]+[.$J$1]" office:value-type="float" office:value="-0.0709999999999992">
            <text:p>-0.071</text:p>
          </table:table-cell>
          <table:table-cell table:formula="of:=[.A931]^4*(SIN([.A931]^(-3)))^2 + [.A931]^2" office:value-type="float" office:value="0.00506148430906051">
            <text:p>0.0050614843</text:p>
          </table:table-cell>
          <table:table-cell table:number-columns-repeated="8"/>
        </table:table-row>
        <table:table-row table:style-name="ro2">
          <table:table-cell table:formula="of:=[.A931]+[.$J$1]" office:value-type="float" office:value="-0.0699999999999992">
            <text:p>-0.07</text:p>
          </table:table-cell>
          <table:table-cell table:formula="of:=[.A932]^4*(SIN([.A932]^(-3)))^2 + [.A932]^2" office:value-type="float" office:value="0.00490006971889495">
            <text:p>0.0049000697</text:p>
          </table:table-cell>
          <table:table-cell table:number-columns-repeated="8"/>
        </table:table-row>
        <table:table-row table:style-name="ro2">
          <table:table-cell table:formula="of:=[.A932]+[.$J$1]" office:value-type="float" office:value="-0.0689999999999992">
            <text:p>-0.069</text:p>
          </table:table-cell>
          <table:table-cell table:formula="of:=[.A933]^4*(SIN([.A933]^(-3)))^2 + [.A933]^2" office:value-type="float" office:value="0.00476148399753184">
            <text:p>0.004761484</text:p>
          </table:table-cell>
          <table:table-cell table:number-columns-repeated="8"/>
        </table:table-row>
        <table:table-row table:style-name="ro2">
          <table:table-cell table:formula="of:=[.A933]+[.$J$1]" office:value-type="float" office:value="-0.0679999999999992">
            <text:p>-0.068</text:p>
          </table:table-cell>
          <table:table-cell table:formula="of:=[.A934]^4*(SIN([.A934]^(-3)))^2 + [.A934]^2" office:value-type="float" office:value="0.00464001594930871">
            <text:p>0.0046400159</text:p>
          </table:table-cell>
          <table:table-cell table:number-columns-repeated="8"/>
        </table:table-row>
        <table:table-row table:style-name="ro2">
          <table:table-cell table:formula="of:=[.A934]+[.$J$1]" office:value-type="float" office:value="-0.0669999999999992">
            <text:p>-0.067</text:p>
          </table:table-cell>
          <table:table-cell table:formula="of:=[.A935]^4*(SIN([.A935]^(-3)))^2 + [.A935]^2" office:value-type="float" office:value="0.00450454039893439">
            <text:p>0.0045045404</text:p>
          </table:table-cell>
          <table:table-cell table:number-columns-repeated="8"/>
        </table:table-row>
        <table:table-row table:style-name="ro2">
          <table:table-cell table:formula="of:=[.A935]+[.$J$1]" office:value-type="float" office:value="-0.0659999999999992">
            <text:p>-0.066</text:p>
          </table:table-cell>
          <table:table-cell table:formula="of:=[.A936]^4*(SIN([.A936]^(-3)))^2 + [.A936]^2" office:value-type="float" office:value="0.00436146002393158">
            <text:p>0.00436146</text:p>
          </table:table-cell>
          <table:table-cell table:number-columns-repeated="8"/>
        </table:table-row>
        <table:table-row table:style-name="ro2">
          <table:table-cell table:formula="of:=[.A936]+[.$J$1]" office:value-type="float" office:value="-0.0649999999999992">
            <text:p>-0.065</text:p>
          </table:table-cell>
          <table:table-cell table:formula="of:=[.A937]^4*(SIN([.A937]^(-3)))^2 + [.A937]^2" office:value-type="float" office:value="0.00422587461385898">
            <text:p>0.0042258746</text:p>
          </table:table-cell>
          <table:table-cell table:number-columns-repeated="8"/>
        </table:table-row>
        <table:table-row table:style-name="ro2">
          <table:table-cell table:formula="of:=[.A937]+[.$J$1]" office:value-type="float" office:value="-0.0639999999999992">
            <text:p>-0.064</text:p>
          </table:table-cell>
          <table:table-cell table:formula="of:=[.A938]^4*(SIN([.A938]^(-3)))^2 + [.A938]^2" office:value-type="float" office:value="0.00410469700444381">
            <text:p>0.004104697</text:p>
          </table:table-cell>
          <table:table-cell table:number-columns-repeated="8"/>
        </table:table-row>
        <table:table-row table:style-name="ro2">
          <table:table-cell table:formula="of:=[.A938]+[.$J$1]" office:value-type="float" office:value="-0.0629999999999992">
            <text:p>-0.063</text:p>
          </table:table-cell>
          <table:table-cell table:formula="of:=[.A939]^4*(SIN([.A939]^(-3)))^2 + [.A939]^2" office:value-type="float" office:value="0.00396900000757244">
            <text:p>0.003969</text:p>
          </table:table-cell>
          <table:table-cell table:number-columns-repeated="8"/>
        </table:table-row>
        <table:table-row table:style-name="ro2">
          <table:table-cell table:formula="of:=[.A939]+[.$J$1]" office:value-type="float" office:value="-0.0619999999999992">
            <text:p>-0.062</text:p>
          </table:table-cell>
          <table:table-cell table:formula="of:=[.A940]^4*(SIN([.A940]^(-3)))^2 + [.A940]^2" office:value-type="float" office:value="0.00385747668405432">
            <text:p>0.0038574767</text:p>
          </table:table-cell>
          <table:table-cell table:number-columns-repeated="8"/>
        </table:table-row>
        <table:table-row table:style-name="ro2">
          <table:table-cell table:formula="of:=[.A940]+[.$J$1]" office:value-type="float" office:value="-0.0609999999999992">
            <text:p>-0.061</text:p>
          </table:table-cell>
          <table:table-cell table:formula="of:=[.A941]^4*(SIN([.A941]^(-3)))^2 + [.A941]^2" office:value-type="float" office:value="0.00373245438894785">
            <text:p>0.0037324544</text:p>
          </table:table-cell>
          <table:table-cell table:number-columns-repeated="8"/>
        </table:table-row>
        <table:table-row table:style-name="ro2">
          <table:table-cell table:formula="of:=[.A941]+[.$J$1]" office:value-type="float" office:value="-0.0599999999999992">
            <text:p>-0.06</text:p>
          </table:table-cell>
          <table:table-cell table:formula="of:=[.A942]^4*(SIN([.A942]^(-3)))^2 + [.A942]^2" office:value-type="float" office:value="0.00361005872305765">
            <text:p>0.0036100587</text:p>
          </table:table-cell>
          <table:table-cell table:number-columns-repeated="8"/>
        </table:table-row>
        <table:table-row table:style-name="ro2">
          <table:table-cell table:formula="of:=[.A942]+[.$J$1]" office:value-type="float" office:value="-0.0589999999999992">
            <text:p>-0.059</text:p>
          </table:table-cell>
          <table:table-cell table:formula="of:=[.A943]^4*(SIN([.A943]^(-3)))^2 + [.A943]^2" office:value-type="float" office:value="0.00348302948037104">
            <text:p>0.0034830295</text:p>
          </table:table-cell>
          <table:table-cell table:number-columns-repeated="8"/>
        </table:table-row>
        <table:table-row table:style-name="ro2">
          <table:table-cell table:formula="of:=[.A943]+[.$J$1]" office:value-type="float" office:value="-0.0579999999999992">
            <text:p>-0.058</text:p>
          </table:table-cell>
          <table:table-cell table:formula="of:=[.A944]^4*(SIN([.A944]^(-3)))^2 + [.A944]^2" office:value-type="float" office:value="0.00337463987502964">
            <text:p>0.0033746399</text:p>
          </table:table-cell>
          <table:table-cell table:number-columns-repeated="8"/>
        </table:table-row>
        <table:table-row table:style-name="ro2">
          <table:table-cell table:formula="of:=[.A944]+[.$J$1]" office:value-type="float" office:value="-0.0569999999999992">
            <text:p>-0.057</text:p>
          </table:table-cell>
          <table:table-cell table:formula="of:=[.A945]^4*(SIN([.A945]^(-3)))^2 + [.A945]^2" office:value-type="float" office:value="0.00325262016055027">
            <text:p>0.0032526202</text:p>
          </table:table-cell>
          <table:table-cell table:number-columns-repeated="8"/>
        </table:table-row>
        <table:table-row table:style-name="ro2">
          <table:table-cell table:formula="of:=[.A945]+[.$J$1]" office:value-type="float" office:value="-0.0559999999999992">
            <text:p>-0.056</text:p>
          </table:table-cell>
          <table:table-cell table:formula="of:=[.A946]^4*(SIN([.A946]^(-3)))^2 + [.A946]^2" office:value-type="float" office:value="0.00314572585703076">
            <text:p>0.0031457259</text:p>
          </table:table-cell>
          <table:table-cell table:number-columns-repeated="8"/>
        </table:table-row>
        <table:table-row table:style-name="ro2">
          <table:table-cell table:formula="of:=[.A946]+[.$J$1]" office:value-type="float" office:value="-0.0549999999999992">
            <text:p>-0.055</text:p>
          </table:table-cell>
          <table:table-cell table:formula="of:=[.A947]^4*(SIN([.A947]^(-3)))^2 + [.A947]^2" office:value-type="float" office:value="0.00302836607287283">
            <text:p>0.0030283661</text:p>
          </table:table-cell>
          <table:table-cell table:number-columns-repeated="8"/>
        </table:table-row>
        <table:table-row table:style-name="ro2">
          <table:table-cell table:formula="of:=[.A947]+[.$J$1]" office:value-type="float" office:value="-0.0539999999999992">
            <text:p>-0.054</text:p>
          </table:table-cell>
          <table:table-cell table:formula="of:=[.A948]^4*(SIN([.A948]^(-3)))^2 + [.A948]^2" office:value-type="float" office:value="0.00292445951344169">
            <text:p>0.0029244595</text:p>
          </table:table-cell>
          <table:table-cell table:number-columns-repeated="8"/>
        </table:table-row>
        <table:table-row table:style-name="ro2">
          <table:table-cell table:formula="of:=[.A948]+[.$J$1]" office:value-type="float" office:value="-0.0529999999999992">
            <text:p>-0.053</text:p>
          </table:table-cell>
          <table:table-cell table:formula="of:=[.A949]^4*(SIN([.A949]^(-3)))^2 + [.A949]^2" office:value-type="float" office:value="0.00280940719839379">
            <text:p>0.0028094072</text:p>
          </table:table-cell>
          <table:table-cell table:number-columns-repeated="8"/>
        </table:table-row>
        <table:table-row table:style-name="ro2">
          <table:table-cell table:formula="of:=[.A949]+[.$J$1]" office:value-type="float" office:value="-0.0519999999999992">
            <text:p>-0.052</text:p>
          </table:table-cell>
          <table:table-cell table:formula="of:=[.A950]^4*(SIN([.A950]^(-3)))^2 + [.A950]^2" office:value-type="float" office:value="0.00270629640097131">
            <text:p>0.0027062964</text:p>
          </table:table-cell>
          <table:table-cell table:number-columns-repeated="8"/>
        </table:table-row>
        <table:table-row table:style-name="ro2">
          <table:table-cell table:formula="of:=[.A950]+[.$J$1]" office:value-type="float" office:value="-0.0509999999999992">
            <text:p>-0.051</text:p>
          </table:table-cell>
          <table:table-cell table:formula="of:=[.A951]^4*(SIN([.A951]^(-3)))^2 + [.A951]^2" office:value-type="float" office:value="0.00260706679556371">
            <text:p>0.0026070668</text:p>
          </table:table-cell>
          <table:table-cell table:number-columns-repeated="8"/>
        </table:table-row>
        <table:table-row table:style-name="ro2">
          <table:table-cell table:formula="of:=[.A951]+[.$J$1]" office:value-type="float" office:value="-0.0499999999999992">
            <text:p>-0.05</text:p>
          </table:table-cell>
          <table:table-cell table:formula="of:=[.A952]^4*(SIN([.A952]^(-3)))^2 + [.A952]^2" office:value-type="float" office:value="0.00250622306698296">
            <text:p>0.0025062231</text:p>
          </table:table-cell>
          <table:table-cell table:number-columns-repeated="8"/>
        </table:table-row>
        <table:table-row table:style-name="ro2">
          <table:table-cell table:formula="of:=[.A952]+[.$J$1]" office:value-type="float" office:value="-0.0489999999999992">
            <text:p>-0.049</text:p>
          </table:table-cell>
          <table:table-cell table:formula="of:=[.A953]^4*(SIN([.A953]^(-3)))^2 + [.A953]^2" office:value-type="float" office:value="0.00240632199013688">
            <text:p>0.002406322</text:p>
          </table:table-cell>
          <table:table-cell table:number-columns-repeated="8"/>
        </table:table-row>
        <table:table-row table:style-name="ro2">
          <table:table-cell table:formula="of:=[.A953]+[.$J$1]" office:value-type="float" office:value="-0.0479999999999992">
            <text:p>-0.048</text:p>
          </table:table-cell>
          <table:table-cell table:formula="of:=[.A954]^4*(SIN([.A954]^(-3)))^2 + [.A954]^2" office:value-type="float" office:value="0.00230642260569831">
            <text:p>0.0023064226</text:p>
          </table:table-cell>
          <table:table-cell table:number-columns-repeated="8"/>
        </table:table-row>
        <table:table-row table:style-name="ro2">
          <table:table-cell table:formula="of:=[.A954]+[.$J$1]" office:value-type="float" office:value="-0.0469999999999992">
            <text:p>-0.047</text:p>
          </table:table-cell>
          <table:table-cell table:formula="of:=[.A955]^4*(SIN([.A955]^(-3)))^2 + [.A955]^2" office:value-type="float" office:value="0.00220956097376509">
            <text:p>0.002209561</text:p>
          </table:table-cell>
          <table:table-cell table:number-columns-repeated="8"/>
        </table:table-row>
        <table:table-row table:style-name="ro2">
          <table:table-cell table:formula="of:=[.A955]+[.$J$1]" office:value-type="float" office:value="-0.0459999999999992">
            <text:p>-0.046</text:p>
          </table:table-cell>
          <table:table-cell table:formula="of:=[.A956]^4*(SIN([.A956]^(-3)))^2 + [.A956]^2" office:value-type="float" office:value="0.00211778412031396">
            <text:p>0.0021177841</text:p>
          </table:table-cell>
          <table:table-cell table:number-columns-repeated="8"/>
        </table:table-row>
        <table:table-row table:style-name="ro2">
          <table:table-cell table:formula="of:=[.A956]+[.$J$1]" office:value-type="float" office:value="-0.0449999999999992">
            <text:p>-0.045</text:p>
          </table:table-cell>
          <table:table-cell table:formula="of:=[.A957]^4*(SIN([.A957]^(-3)))^2 + [.A957]^2" office:value-type="float" office:value="0.00202549212635314">
            <text:p>0.0020254921</text:p>
          </table:table-cell>
          <table:table-cell table:number-columns-repeated="8"/>
        </table:table-row>
        <table:table-row table:style-name="ro2">
          <table:table-cell table:formula="of:=[.A957]+[.$J$1]" office:value-type="float" office:value="-0.0439999999999992">
            <text:p>-0.044</text:p>
          </table:table-cell>
          <table:table-cell table:formula="of:=[.A958]^4*(SIN([.A958]^(-3)))^2 + [.A958]^2" office:value-type="float" office:value="0.0019380707755654">
            <text:p>0.0019380708</text:p>
          </table:table-cell>
          <table:table-cell table:number-columns-repeated="8"/>
        </table:table-row>
        <table:table-row table:style-name="ro2">
          <table:table-cell table:formula="of:=[.A958]+[.$J$1]" office:value-type="float" office:value="-0.0429999999999991">
            <text:p>-0.043</text:p>
          </table:table-cell>
          <table:table-cell table:formula="of:=[.A959]^4*(SIN([.A959]^(-3)))^2 + [.A959]^2" office:value-type="float" office:value="0.0018523496446639">
            <text:p>0.0018523496</text:p>
          </table:table-cell>
          <table:table-cell table:number-columns-repeated="8"/>
        </table:table-row>
        <table:table-row table:style-name="ro2">
          <table:table-cell table:formula="of:=[.A959]+[.$J$1]" office:value-type="float" office:value="-0.0419999999999992">
            <text:p>-0.042</text:p>
          </table:table-cell>
          <table:table-cell table:formula="of:=[.A960]^4*(SIN([.A960]^(-3)))^2 + [.A960]^2" office:value-type="float" office:value="0.00176666113528397">
            <text:p>0.0017666611</text:p>
          </table:table-cell>
          <table:table-cell table:number-columns-repeated="8"/>
        </table:table-row>
        <table:table-row table:style-name="ro2">
          <table:table-cell table:formula="of:=[.A960]+[.$J$1]" office:value-type="float" office:value="-0.0409999999999991">
            <text:p>-0.041</text:p>
          </table:table-cell>
          <table:table-cell table:formula="of:=[.A961]^4*(SIN([.A961]^(-3)))^2 + [.A961]^2" office:value-type="float" office:value="0.00168380777091636">
            <text:p>0.0016838078</text:p>
          </table:table-cell>
          <table:table-cell table:number-columns-repeated="8"/>
        </table:table-row>
        <table:table-row table:style-name="ro2">
          <table:table-cell table:formula="of:=[.A961]+[.$J$1]" office:value-type="float" office:value="-0.0399999999999991">
            <text:p>-0.04</text:p>
          </table:table-cell>
          <table:table-cell table:formula="of:=[.A962]^4*(SIN([.A962]^(-3)))^2 + [.A962]^2" office:value-type="float" office:value="0.0016023521605772">
            <text:p>0.0016023522</text:p>
          </table:table-cell>
          <table:table-cell table:number-columns-repeated="8"/>
        </table:table-row>
        <table:table-row table:style-name="ro2">
          <table:table-cell table:formula="of:=[.A962]+[.$J$1]" office:value-type="float" office:value="-0.0389999999999991">
            <text:p>-0.039</text:p>
          </table:table-cell>
          <table:table-cell table:formula="of:=[.A963]^4*(SIN([.A963]^(-3)))^2 + [.A963]^2" office:value-type="float" office:value="0.00152110903990934">
            <text:p>0.001521109</text:p>
          </table:table-cell>
          <table:table-cell table:number-columns-repeated="8"/>
        </table:table-row>
        <table:table-row table:style-name="ro2">
          <table:table-cell table:formula="of:=[.A963]+[.$J$1]" office:value-type="float" office:value="-0.0379999999999991">
            <text:p>-0.038</text:p>
          </table:table-cell>
          <table:table-cell table:formula="of:=[.A964]^4*(SIN([.A964]^(-3)))^2 + [.A964]^2" office:value-type="float" office:value="0.00144404536831285">
            <text:p>0.0014440454</text:p>
          </table:table-cell>
          <table:table-cell table:number-columns-repeated="8"/>
        </table:table-row>
        <table:table-row table:style-name="ro2">
          <table:table-cell table:formula="of:=[.A964]+[.$J$1]" office:value-type="float" office:value="-0.0369999999999991">
            <text:p>-0.037</text:p>
          </table:table-cell>
          <table:table-cell table:formula="of:=[.A965]^4*(SIN([.A965]^(-3)))^2 + [.A965]^2" office:value-type="float" office:value="0.00136928294756661">
            <text:p>0.0013692829</text:p>
          </table:table-cell>
          <table:table-cell table:number-columns-repeated="8"/>
        </table:table-row>
        <table:table-row table:style-name="ro2">
          <table:table-cell table:formula="of:=[.A965]+[.$J$1]" office:value-type="float" office:value="-0.0359999999999991">
            <text:p>-0.036</text:p>
          </table:table-cell>
          <table:table-cell table:formula="of:=[.A966]^4*(SIN([.A966]^(-3)))^2 + [.A966]^2" office:value-type="float" office:value="0.00129767616074901">
            <text:p>0.0012976762</text:p>
          </table:table-cell>
          <table:table-cell table:number-columns-repeated="8"/>
        </table:table-row>
        <table:table-row table:style-name="ro2">
          <table:table-cell table:formula="of:=[.A966]+[.$J$1]" office:value-type="float" office:value="-0.0349999999999991">
            <text:p>-0.035</text:p>
          </table:table-cell>
          <table:table-cell table:formula="of:=[.A967]^4*(SIN([.A967]^(-3)))^2 + [.A967]^2" office:value-type="float" office:value="0.00122526226068886">
            <text:p>0.0012252623</text:p>
          </table:table-cell>
          <table:table-cell table:number-columns-repeated="8"/>
        </table:table-row>
        <table:table-row table:style-name="ro2">
          <table:table-cell table:formula="of:=[.A967]+[.$J$1]" office:value-type="float" office:value="-0.0339999999999991">
            <text:p>-0.034</text:p>
          </table:table-cell>
          <table:table-cell table:formula="of:=[.A968]^4*(SIN([.A968]^(-3)))^2 + [.A968]^2" office:value-type="float" office:value="0.00115701223633251">
            <text:p>0.0011570122</text:p>
          </table:table-cell>
          <table:table-cell table:number-columns-repeated="8"/>
        </table:table-row>
        <table:table-row table:style-name="ro2">
          <table:table-cell table:formula="of:=[.A968]+[.$J$1]" office:value-type="float" office:value="-0.0329999999999991">
            <text:p>-0.033</text:p>
          </table:table-cell>
          <table:table-cell table:formula="of:=[.A969]^4*(SIN([.A969]^(-3)))^2 + [.A969]^2" office:value-type="float" office:value="0.00109014672269627">
            <text:p>0.0010901467</text:p>
          </table:table-cell>
          <table:table-cell table:number-columns-repeated="8"/>
        </table:table-row>
        <table:table-row table:style-name="ro2">
          <table:table-cell table:formula="of:=[.A969]+[.$J$1]" office:value-type="float" office:value="-0.0319999999999991">
            <text:p>-0.032</text:p>
          </table:table-cell>
          <table:table-cell table:formula="of:=[.A970]^4*(SIN([.A970]^(-3)))^2 + [.A970]^2" office:value-type="float" office:value="0.00102402252269467">
            <text:p>0.0010240225</text:p>
          </table:table-cell>
          <table:table-cell table:number-columns-repeated="8"/>
        </table:table-row>
        <table:table-row table:style-name="ro2">
          <table:table-cell table:formula="of:=[.A970]+[.$J$1]" office:value-type="float" office:value="-0.0309999999999991">
            <text:p>-0.031</text:p>
          </table:table-cell>
          <table:table-cell table:formula="of:=[.A971]^4*(SIN([.A971]^(-3)))^2 + [.A971]^2" office:value-type="float" office:value="0.000961413259275565">
            <text:p>0.0009614133</text:p>
          </table:table-cell>
          <table:table-cell table:number-columns-repeated="8"/>
        </table:table-row>
        <table:table-row table:style-name="ro2">
          <table:table-cell table:formula="of:=[.A971]+[.$J$1]" office:value-type="float" office:value="-0.0299999999999991">
            <text:p>-0.03</text:p>
          </table:table-cell>
          <table:table-cell table:formula="of:=[.A972]^4*(SIN([.A972]^(-3)))^2 + [.A972]^2" office:value-type="float" office:value="0.000900417832874066">
            <text:p>0.0009004178</text:p>
          </table:table-cell>
          <table:table-cell table:number-columns-repeated="8"/>
        </table:table-row>
        <table:table-row table:style-name="ro2">
          <table:table-cell table:formula="of:=[.A972]+[.$J$1]" office:value-type="float" office:value="-0.0289999999999991">
            <text:p>-0.029</text:p>
          </table:table-cell>
          <table:table-cell table:formula="of:=[.A973]^4*(SIN([.A973]^(-3)))^2 + [.A973]^2" office:value-type="float" office:value="0.000841597264096205">
            <text:p>0.0008415973</text:p>
          </table:table-cell>
          <table:table-cell table:number-columns-repeated="8"/>
        </table:table-row>
        <table:table-row table:style-name="ro2">
          <table:table-cell table:formula="of:=[.A973]+[.$J$1]" office:value-type="float" office:value="-0.0279999999999991">
            <text:p>-0.028</text:p>
          </table:table-cell>
          <table:table-cell table:formula="of:=[.A974]^4*(SIN([.A974]^(-3)))^2 + [.A974]^2" office:value-type="float" office:value="0.00078434227830122">
            <text:p>0.0007843423</text:p>
          </table:table-cell>
          <table:table-cell table:number-columns-repeated="8"/>
        </table:table-row>
        <table:table-row table:style-name="ro2">
          <table:table-cell table:formula="of:=[.A974]+[.$J$1]" office:value-type="float" office:value="-0.0269999999999991">
            <text:p>-0.027</text:p>
          </table:table-cell>
          <table:table-cell table:formula="of:=[.A975]^4*(SIN([.A975]^(-3)))^2 + [.A975]^2" office:value-type="float" office:value="0.000729156192499433">
            <text:p>0.0007291562</text:p>
          </table:table-cell>
          <table:table-cell table:number-columns-repeated="8"/>
        </table:table-row>
        <table:table-row table:style-name="ro2">
          <table:table-cell table:formula="of:=[.A975]+[.$J$1]" office:value-type="float" office:value="-0.0259999999999991">
            <text:p>-0.026</text:p>
          </table:table-cell>
          <table:table-cell table:formula="of:=[.A976]^4*(SIN([.A976]^(-3)))^2 + [.A976]^2" office:value-type="float" office:value="0.000676455975933313">
            <text:p>0.000676456</text:p>
          </table:table-cell>
          <table:table-cell table:number-columns-repeated="8"/>
        </table:table-row>
        <table:table-row table:style-name="ro2">
          <table:table-cell table:formula="of:=[.A976]+[.$J$1]" office:value-type="float" office:value="-0.0249999999999991">
            <text:p>-0.025</text:p>
          </table:table-cell>
          <table:table-cell table:formula="of:=[.A977]^4*(SIN([.A977]^(-3)))^2 + [.A977]^2" office:value-type="float" office:value="0.000625098313318788">
            <text:p>0.0006250983</text:p>
          </table:table-cell>
          <table:table-cell table:number-columns-repeated="8"/>
        </table:table-row>
        <table:table-row table:style-name="ro2">
          <table:table-cell table:formula="of:=[.A977]+[.$J$1]" office:value-type="float" office:value="-0.0239999999999991">
            <text:p>-0.024</text:p>
          </table:table-cell>
          <table:table-cell table:formula="of:=[.A978]^4*(SIN([.A978]^(-3)))^2 + [.A978]^2" office:value-type="float" office:value="0.000576038898483656">
            <text:p>0.0005760389</text:p>
          </table:table-cell>
          <table:table-cell table:number-columns-repeated="8"/>
        </table:table-row>
        <table:table-row table:style-name="ro2">
          <table:table-cell table:formula="of:=[.A978]+[.$J$1]" office:value-type="float" office:value="-0.0229999999999991">
            <text:p>-0.023</text:p>
          </table:table-cell>
          <table:table-cell table:formula="of:=[.A979]^4*(SIN([.A979]^(-3)))^2 + [.A979]^2" office:value-type="float" office:value="0.000529149023183791">
            <text:p>0.000529149</text:p>
          </table:table-cell>
          <table:table-cell table:number-columns-repeated="8"/>
        </table:table-row>
        <table:table-row table:style-name="ro2">
          <table:table-cell table:formula="of:=[.A979]+[.$J$1]" office:value-type="float" office:value="-0.0219999999999991">
            <text:p>-0.022</text:p>
          </table:table-cell>
          <table:table-cell table:formula="of:=[.A980]^4*(SIN([.A980]^(-3)))^2 + [.A980]^2" office:value-type="float" office:value="0.000484039067004176">
            <text:p>0.0004840391</text:p>
          </table:table-cell>
          <table:table-cell table:number-columns-repeated="8"/>
        </table:table-row>
        <table:table-row table:style-name="ro2">
          <table:table-cell table:formula="of:=[.A980]+[.$J$1]" office:value-type="float" office:value="-0.0209999999999991">
            <text:p>-0.021</text:p>
          </table:table-cell>
          <table:table-cell table:formula="of:=[.A981]^4*(SIN([.A981]^(-3)))^2 + [.A981]^2" office:value-type="float" office:value="0.000441000068144981">
            <text:p>0.0004410001</text:p>
          </table:table-cell>
          <table:table-cell table:number-columns-repeated="8"/>
        </table:table-row>
        <table:table-row table:style-name="ro2">
          <table:table-cell table:formula="of:=[.A981]+[.$J$1]" office:value-type="float" office:value="-0.0199999999999991">
            <text:p>-0.02</text:p>
          </table:table-cell>
          <table:table-cell table:formula="of:=[.A982]^4*(SIN([.A982]^(-3)))^2 + [.A982]^2" office:value-type="float" office:value="0.00040008714176048">
            <text:p>0.0004000871</text:p>
          </table:table-cell>
          <table:table-cell table:number-columns-repeated="8"/>
        </table:table-row>
        <table:table-row table:style-name="ro2">
          <table:table-cell table:formula="of:=[.A982]+[.$J$1]" office:value-type="float" office:value="-0.0189999999999991">
            <text:p>-0.019</text:p>
          </table:table-cell>
          <table:table-cell table:formula="of:=[.A983]^4*(SIN([.A983]^(-3)))^2 + [.A983]^2" office:value-type="float" office:value="0.000361111810160865">
            <text:p>0.0003611118</text:p>
          </table:table-cell>
          <table:table-cell table:number-columns-repeated="8"/>
        </table:table-row>
        <table:table-row table:style-name="ro2">
          <table:table-cell table:formula="of:=[.A983]+[.$J$1]" office:value-type="float" office:value="-0.0179999999999991">
            <text:p>-0.018</text:p>
          </table:table-cell>
          <table:table-cell table:formula="of:=[.A984]^4*(SIN([.A984]^(-3)))^2 + [.A984]^2" office:value-type="float" office:value="0.000324013233675572">
            <text:p>0.0003240132</text:p>
          </table:table-cell>
          <table:table-cell table:number-columns-repeated="8"/>
        </table:table-row>
        <table:table-row table:style-name="ro2">
          <table:table-cell table:formula="of:=[.A984]+[.$J$1]" office:value-type="float" office:value="-0.0169999999999991">
            <text:p>-0.017</text:p>
          </table:table-cell>
          <table:table-cell table:formula="of:=[.A985]^4*(SIN([.A985]^(-3)))^2 + [.A985]^2" office:value-type="float" office:value="0.000289057438665131">
            <text:p>0.0002890574</text:p>
          </table:table-cell>
          <table:table-cell table:number-columns-repeated="8"/>
        </table:table-row>
        <table:table-row table:style-name="ro2">
          <table:table-cell table:formula="of:=[.A985]+[.$J$1]" office:value-type="float" office:value="-0.0159999999999991">
            <text:p>-0.016</text:p>
          </table:table-cell>
          <table:table-cell table:formula="of:=[.A986]^4*(SIN([.A986]^(-3)))^2 + [.A986]^2" office:value-type="float" office:value="0.000256055873833353">
            <text:p>0.0002560559</text:p>
          </table:table-cell>
          <table:table-cell table:number-columns-repeated="8"/>
        </table:table-row>
        <table:table-row table:style-name="ro2">
          <table:table-cell table:formula="of:=[.A986]+[.$J$1]" office:value-type="float" office:value="-0.0149999999999991">
            <text:p>-0.015</text:p>
          </table:table-cell>
          <table:table-cell table:formula="of:=[.A987]^4*(SIN([.A987]^(-3)))^2 + [.A987]^2" office:value-type="float" office:value="0.000225000809172015">
            <text:p>0.0002250008</text:p>
          </table:table-cell>
          <table:table-cell table:number-columns-repeated="8"/>
        </table:table-row>
        <table:table-row table:style-name="ro2">
          <table:table-cell table:formula="of:=[.A987]+[.$J$1]" office:value-type="float" office:value="-0.0139999999999991">
            <text:p>-0.014</text:p>
          </table:table-cell>
          <table:table-cell table:formula="of:=[.A988]^4*(SIN([.A988]^(-3)))^2 + [.A988]^2" office:value-type="float" office:value="0.000196007445843799">
            <text:p>0.0001960074</text:p>
          </table:table-cell>
          <table:table-cell table:number-columns-repeated="8"/>
        </table:table-row>
        <table:table-row table:style-name="ro2">
          <table:table-cell table:formula="of:=[.A988]+[.$J$1]" office:value-type="float" office:value="-0.0129999999999991">
            <text:p>-0.013</text:p>
          </table:table-cell>
          <table:table-cell table:formula="of:=[.A989]^4*(SIN([.A989]^(-3)))^2 + [.A989]^2" office:value-type="float" office:value="0.000169003819615117">
            <text:p>0.0001690038</text:p>
          </table:table-cell>
          <table:table-cell table:number-columns-repeated="8"/>
        </table:table-row>
        <table:table-row table:style-name="ro2">
          <table:table-cell table:formula="of:=[.A989]+[.$J$1]" office:value-type="float" office:value="-0.0119999999999991">
            <text:p>-0.012</text:p>
          </table:table-cell>
          <table:table-cell table:formula="of:=[.A990]^4*(SIN([.A990]^(-3)))^2 + [.A990]^2" office:value-type="float" office:value="0.000144002381815049">
            <text:p>0.0001440024</text:p>
          </table:table-cell>
          <table:table-cell table:number-columns-repeated="8"/>
        </table:table-row>
        <table:table-row table:style-name="ro2">
          <table:table-cell table:formula="of:=[.A990]+[.$J$1]" office:value-type="float" office:value="-0.0109999999999991">
            <text:p>-0.011</text:p>
          </table:table-cell>
          <table:table-cell table:formula="of:=[.A991]^4*(SIN([.A991]^(-3)))^2 + [.A991]^2" office:value-type="float" office:value="0.000121000721134287">
            <text:p>0.0001210007</text:p>
          </table:table-cell>
          <table:table-cell table:number-columns-repeated="8"/>
        </table:table-row>
        <table:table-row table:style-name="ro2">
          <table:table-cell table:formula="of:=[.A991]+[.$J$1]" office:value-type="float" office:value="-0.00999999999999912">
            <text:p>-0.01</text:p>
          </table:table-cell>
          <table:table-cell table:formula="of:=[.A992]^4*(SIN([.A992]^(-3)))^2 + [.A992]^2" office:value-type="float" office:value="0.000100001224952768">
            <text:p>0.0001000012</text:p>
          </table:table-cell>
          <table:table-cell table:number-columns-repeated="8"/>
        </table:table-row>
        <table:table-row table:style-name="ro2">
          <table:table-cell table:formula="of:=[.A992]+[.$J$1]" office:value-type="float" office:value="-0.00899999999999912">
            <text:p>-0.009</text:p>
          </table:table-cell>
          <table:table-cell table:formula="of:=[.A993]^4*(SIN([.A993]^(-3)))^2 + [.A993]^2" office:value-type="float" office:value="0.0000810003641133534">
            <text:p>8.10003641133534E-005</text:p>
          </table:table-cell>
          <table:table-cell table:number-columns-repeated="8"/>
        </table:table-row>
        <table:table-row table:style-name="ro2">
          <table:table-cell table:formula="of:=[.A993]+[.$J$1]" office:value-type="float" office:value="-0.00799999999999912">
            <text:p>-0.008</text:p>
          </table:table-cell>
          <table:table-cell table:formula="of:=[.A994]^4*(SIN([.A994]^(-3)))^2 + [.A994]^2" office:value-type="float" office:value="0.000064000000508594">
            <text:p>0.000064</text:p>
          </table:table-cell>
          <table:table-cell table:number-columns-repeated="8"/>
        </table:table-row>
        <table:table-row table:style-name="ro2">
          <table:table-cell table:formula="of:=[.A994]+[.$J$1]" office:value-type="float" office:value="-0.00699999999999912">
            <text:p>-0.007</text:p>
          </table:table-cell>
          <table:table-cell table:formula="of:=[.A995]^4*(SIN([.A995]^(-3)))^2 + [.A995]^2" office:value-type="float" office:value="0.0000490005628927973">
            <text:p>4.90005628927973E-005</text:p>
          </table:table-cell>
          <table:table-cell table:number-columns-repeated="8"/>
        </table:table-row>
        <table:table-row table:style-name="ro2">
          <table:table-cell table:formula="of:=[.A995]+[.$J$1]" office:value-type="float" office:value="-0.00599999999999912">
            <text:p>-0.006</text:p>
          </table:table-cell>
          <table:table-cell table:formula="of:=[.A996]^4*(SIN([.A996]^(-3)))^2 + [.A996]^2" office:value-type="float" office:value="0.0000360001742894166">
            <text:p>3.60001742894166E-005</text:p>
          </table:table-cell>
          <table:table-cell table:number-columns-repeated="8"/>
        </table:table-row>
        <table:table-row table:style-name="ro2">
          <table:table-cell table:formula="of:=[.A996]+[.$J$1]" office:value-type="float" office:value="-0.00499999999999912">
            <text:p>-0.005</text:p>
          </table:table-cell>
          <table:table-cell table:formula="of:=[.A997]^4*(SIN([.A997]^(-3)))^2 + [.A997]^2" office:value-type="float" office:value="0.0000250000480931184">
            <text:p>0.000025</text:p>
          </table:table-cell>
          <table:table-cell table:number-columns-repeated="8"/>
        </table:table-row>
        <table:table-row table:style-name="ro2">
          <table:table-cell table:formula="of:=[.A997]+[.$J$1]" office:value-type="float" office:value="-0.00399999999999912">
            <text:p>-0.004</text:p>
          </table:table-cell>
          <table:table-cell table:formula="of:=[.A998]^4*(SIN([.A998]^(-3)))^2 + [.A998]^2" office:value-type="float" office:value="0.0000160000020288913">
            <text:p>0.000016</text:p>
          </table:table-cell>
          <table:table-cell table:number-columns-repeated="8"/>
        </table:table-row>
        <table:table-row table:style-name="ro2">
          <table:table-cell table:formula="of:=[.A998]+[.$J$1]" office:value-type="float" office:value="-0.00299999999999912">
            <text:p>-0.003</text:p>
          </table:table-cell>
          <table:table-cell table:formula="of:=[.A999]^4*(SIN([.A999]^(-3)))^2 + [.A999]^2" office:value-type="float" office:value="0.00000900000152778326">
            <text:p>0.000009</text:p>
          </table:table-cell>
          <table:table-cell table:number-columns-repeated="8"/>
        </table:table-row>
        <table:table-row table:style-name="ro2">
          <table:table-cell table:formula="of:=[.A999]+[.$J$1]" office:value-type="float" office:value="-0.00199999999999912">
            <text:p>-0.002</text:p>
          </table:table-cell>
          <table:table-cell table:formula="of:=[.A1000]^4*(SIN([.A1000]^(-3)))^2 + [.A1000]^2" office:value-type="float" office:value="0.00000400000684659574">
            <text:p>0.000004</text:p>
          </table:table-cell>
          <table:table-cell table:number-columns-repeated="8"/>
        </table:table-row>
        <table:table-row table:style-name="ro2">
          <table:table-cell table:formula="of:=[.A1000]+[.$J$1]" office:value-type="float" office:value="-0.000999999999999119">
            <text:p>-0.001</text:p>
          </table:table-cell>
          <table:table-cell table:formula="of:=[.A1001]^4*(SIN([.A1001]^(-3)))^2 + [.A1001]^2" office:value-type="float" office:value="0.00000100000030036435">
            <text:p>0.000001</text:p>
          </table:table-cell>
          <table:table-cell table:number-columns-repeated="8"/>
        </table:table-row>
        <table:table-row table:style-name="ro2">
          <table:table-cell table:formula="of:=[.A1001]+[.$J$1]" office:value-type="float" office:value="8.81239525796218E-016">
            <text:p>0</text:p>
          </table:table-cell>
          <table:table-cell table:formula="of:=[.A1002]^4*(SIN([.A1002]^(-3)))^2 + [.A1002]^2" office:value-type="float" office:value="0">
            <text:p>#VALUE!</text:p>
          </table:table-cell>
          <table:table-cell table:number-columns-repeated="8"/>
        </table:table-row>
        <table:table-row table:style-name="ro2">
          <table:table-cell table:formula="of:=[.A1002]+[.$J$1]" office:value-type="float" office:value="0.00100000000000088">
            <text:p>0.001</text:p>
          </table:table-cell>
          <table:table-cell table:formula="of:=[.A1003]^4*(SIN([.A1003]^(-3)))^2 + [.A1003]^2" office:value-type="float" office:value="0.00000100000029553134">
            <text:p>0.000001</text:p>
          </table:table-cell>
          <table:table-cell table:number-columns-repeated="8"/>
        </table:table-row>
        <table:table-row table:style-name="ro2">
          <table:table-cell table:formula="of:=[.A1003]+[.$J$1]" office:value-type="float" office:value="0.00200000000000088">
            <text:p>0.002</text:p>
          </table:table-cell>
          <table:table-cell table:formula="of:=[.A1004]^4*(SIN([.A1004]^(-3)))^2 + [.A1004]^2" office:value-type="float" office:value="0.00000400000685183521">
            <text:p>0.000004</text:p>
          </table:table-cell>
          <table:table-cell table:number-columns-repeated="8"/>
        </table:table-row>
        <table:table-row table:style-name="ro2">
          <table:table-cell table:formula="of:=[.A1004]+[.$J$1]" office:value-type="float" office:value="0.00300000000000088">
            <text:p>0.003</text:p>
          </table:table-cell>
          <table:table-cell table:formula="of:=[.A1005]^4*(SIN([.A1005]^(-3)))^2 + [.A1005]^2" office:value-type="float" office:value="0.00000900000152635566">
            <text:p>0.000009</text:p>
          </table:table-cell>
          <table:table-cell table:number-columns-repeated="8"/>
        </table:table-row>
        <table:table-row table:style-name="ro2">
          <table:table-cell table:formula="of:=[.A1005]+[.$J$1]" office:value-type="float" office:value="0.00400000000000088">
            <text:p>0.004</text:p>
          </table:table-cell>
          <table:table-cell table:formula="of:=[.A1006]^4*(SIN([.A1006]^(-3)))^2 + [.A1006]^2" office:value-type="float" office:value="0.0000160000020298432">
            <text:p>0.000016</text:p>
          </table:table-cell>
          <table:table-cell table:number-columns-repeated="8"/>
        </table:table-row>
        <table:table-row table:style-name="ro2">
          <table:table-cell table:formula="of:=[.A1006]+[.$J$1]" office:value-type="float" office:value="0.00500000000000088">
            <text:p>0.005</text:p>
          </table:table-cell>
          <table:table-cell table:formula="of:=[.A1007]^4*(SIN([.A1007]^(-3)))^2 + [.A1007]^2" office:value-type="float" office:value="0.0000250000480903179">
            <text:p>0.000025</text:p>
          </table:table-cell>
          <table:table-cell table:number-columns-repeated="8"/>
        </table:table-row>
        <table:table-row table:style-name="ro2">
          <table:table-cell table:formula="of:=[.A1007]+[.$J$1]" office:value-type="float" office:value="0.00600000000000088">
            <text:p>0.006</text:p>
          </table:table-cell>
          <table:table-cell table:formula="of:=[.A1008]^4*(SIN([.A1008]^(-3)))^2 + [.A1008]^2" office:value-type="float" office:value="0.0000360001742930459">
            <text:p>3.60001742930459E-005</text:p>
          </table:table-cell>
          <table:table-cell table:number-columns-repeated="8"/>
        </table:table-row>
        <table:table-row table:style-name="ro2">
          <table:table-cell table:formula="of:=[.A1008]+[.$J$1]" office:value-type="float" office:value="0.00700000000000088">
            <text:p>0.007</text:p>
          </table:table-cell>
          <table:table-cell table:formula="of:=[.A1009]^4*(SIN([.A1009]^(-3)))^2 + [.A1009]^2" office:value-type="float" office:value="0.0000490005628883421">
            <text:p>4.90005628883421E-005</text:p>
          </table:table-cell>
          <table:table-cell table:number-columns-repeated="8"/>
        </table:table-row>
        <table:table-row table:style-name="ro2">
          <table:table-cell table:formula="of:=[.A1009]+[.$J$1]" office:value-type="float" office:value="0.00800000000000088">
            <text:p>0.008</text:p>
          </table:table-cell>
          <table:table-cell table:formula="of:=[.A1010]^4*(SIN([.A1010]^(-3)))^2 + [.A1010]^2" office:value-type="float" office:value="0.0000640000005087401">
            <text:p>0.000064</text:p>
          </table:table-cell>
          <table:table-cell table:number-columns-repeated="8"/>
        </table:table-row>
        <table:table-row table:style-name="ro2">
          <table:table-cell table:formula="of:=[.A1010]+[.$J$1]" office:value-type="float" office:value="0.00900000000000088">
            <text:p>0.009</text:p>
          </table:table-cell>
          <table:table-cell table:formula="of:=[.A1011]^4*(SIN([.A1011]^(-3)))^2 + [.A1011]^2" office:value-type="float" office:value="0.0000810003641109635">
            <text:p>8.10003641109635E-005</text:p>
          </table:table-cell>
          <table:table-cell table:number-columns-repeated="8"/>
        </table:table-row>
        <table:table-row table:style-name="ro2">
          <table:table-cell table:formula="of:=[.A1011]+[.$J$1]" office:value-type="float" office:value="0.0100000000000009">
            <text:p>0.01</text:p>
          </table:table-cell>
          <table:table-cell table:formula="of:=[.A1012]^4*(SIN([.A1012]^(-3)))^2 + [.A1012]^2" office:value-type="float" office:value="0.000100001224956271">
            <text:p>0.0001000012</text:p>
          </table:table-cell>
          <table:table-cell table:number-columns-repeated="8"/>
        </table:table-row>
        <table:table-row table:style-name="ro2">
          <table:table-cell table:formula="of:=[.A1012]+[.$J$1]" office:value-type="float" office:value="0.0110000000000009">
            <text:p>0.011</text:p>
          </table:table-cell>
          <table:table-cell table:formula="of:=[.A1013]^4*(SIN([.A1013]^(-3)))^2 + [.A1013]^2" office:value-type="float" office:value="0.000121000721136614">
            <text:p>0.0001210007</text:p>
          </table:table-cell>
          <table:table-cell table:number-columns-repeated="8"/>
        </table:table-row>
        <table:table-row table:style-name="ro2">
          <table:table-cell table:formula="of:=[.A1013]+[.$J$1]" office:value-type="float" office:value="0.0120000000000009">
            <text:p>0.012</text:p>
          </table:table-cell>
          <table:table-cell table:formula="of:=[.A1014]^4*(SIN([.A1014]^(-3)))^2 + [.A1014]^2" office:value-type="float" office:value="0.000144002381811719">
            <text:p>0.0001440024</text:p>
          </table:table-cell>
          <table:table-cell table:number-columns-repeated="8"/>
        </table:table-row>
        <table:table-row table:style-name="ro2">
          <table:table-cell table:formula="of:=[.A1014]+[.$J$1]" office:value-type="float" office:value="0.0130000000000009">
            <text:p>0.013</text:p>
          </table:table-cell>
          <table:table-cell table:formula="of:=[.A1015]^4*(SIN([.A1015]^(-3)))^2 + [.A1015]^2" office:value-type="float" office:value="0.000169003819618762">
            <text:p>0.0001690038</text:p>
          </table:table-cell>
          <table:table-cell table:number-columns-repeated="8"/>
        </table:table-row>
        <table:table-row table:style-name="ro2">
          <table:table-cell table:formula="of:=[.A1015]+[.$J$1]" office:value-type="float" office:value="0.0140000000000009">
            <text:p>0.014</text:p>
          </table:table-cell>
          <table:table-cell table:formula="of:=[.A1016]^4*(SIN([.A1016]^(-3)))^2 + [.A1016]^2" office:value-type="float" office:value="0.00019600744583967">
            <text:p>0.0001960074</text:p>
          </table:table-cell>
          <table:table-cell table:number-columns-repeated="8"/>
        </table:table-row>
        <table:table-row table:style-name="ro2">
          <table:table-cell table:formula="of:=[.A1016]+[.$J$1]" office:value-type="float" office:value="0.0150000000000009">
            <text:p>0.015</text:p>
          </table:table-cell>
          <table:table-cell table:formula="of:=[.A1017]^4*(SIN([.A1017]^(-3)))^2 + [.A1017]^2" office:value-type="float" office:value="0.000225000809170741">
            <text:p>0.0002250008</text:p>
          </table:table-cell>
          <table:table-cell table:number-columns-repeated="8"/>
        </table:table-row>
        <table:table-row table:style-name="ro2">
          <table:table-cell table:formula="of:=[.A1017]+[.$J$1]" office:value-type="float" office:value="0.0160000000000009">
            <text:p>0.016</text:p>
          </table:table-cell>
          <table:table-cell table:formula="of:=[.A1018]^4*(SIN([.A1018]^(-3)))^2 + [.A1018]^2" office:value-type="float" office:value="0.000256055873829659">
            <text:p>0.0002560559</text:p>
          </table:table-cell>
          <table:table-cell table:number-columns-repeated="8"/>
        </table:table-row>
        <table:table-row table:style-name="ro2">
          <table:table-cell table:formula="of:=[.A1018]+[.$J$1]" office:value-type="float" office:value="0.0170000000000009">
            <text:p>0.017</text:p>
          </table:table-cell>
          <table:table-cell table:formula="of:=[.A1019]^4*(SIN([.A1019]^(-3)))^2 + [.A1019]^2" office:value-type="float" office:value="0.000289057438660289">
            <text:p>0.0002890574</text:p>
          </table:table-cell>
          <table:table-cell table:number-columns-repeated="8"/>
        </table:table-row>
        <table:table-row table:style-name="ro2">
          <table:table-cell table:formula="of:=[.A1019]+[.$J$1]" office:value-type="float" office:value="0.0180000000000009">
            <text:p>0.018</text:p>
          </table:table-cell>
          <table:table-cell table:formula="of:=[.A1020]^4*(SIN([.A1020]^(-3)))^2 + [.A1020]^2" office:value-type="float" office:value="0.000324013233679144">
            <text:p>0.0003240132</text:p>
          </table:table-cell>
          <table:table-cell table:number-columns-repeated="8"/>
        </table:table-row>
        <table:table-row table:style-name="ro2">
          <table:table-cell table:formula="of:=[.A1020]+[.$J$1]" office:value-type="float" office:value="0.0190000000000009">
            <text:p>0.019</text:p>
          </table:table-cell>
          <table:table-cell table:formula="of:=[.A1021]^4*(SIN([.A1021]^(-3)))^2 + [.A1021]^2" office:value-type="float" office:value="0.000361111810164624">
            <text:p>0.0003611118</text:p>
          </table:table-cell>
          <table:table-cell table:number-columns-repeated="8"/>
        </table:table-row>
        <table:table-row table:style-name="ro2">
          <table:table-cell table:formula="of:=[.A1021]+[.$J$1]" office:value-type="float" office:value="0.0200000000000009">
            <text:p>0.02</text:p>
          </table:table-cell>
          <table:table-cell table:formula="of:=[.A1022]^4*(SIN([.A1022]^(-3)))^2 + [.A1022]^2" office:value-type="float" office:value="0.000400087141765817">
            <text:p>0.0004000871</text:p>
          </table:table-cell>
          <table:table-cell table:number-columns-repeated="8"/>
        </table:table-row>
        <table:table-row table:style-name="ro2">
          <table:table-cell table:formula="of:=[.A1022]+[.$J$1]" office:value-type="float" office:value="0.0210000000000009">
            <text:p>0.021</text:p>
          </table:table-cell>
          <table:table-cell table:formula="of:=[.A1023]^4*(SIN([.A1023]^(-3)))^2 + [.A1023]^2" office:value-type="float" office:value="0.000441000068144857">
            <text:p>0.0004410001</text:p>
          </table:table-cell>
          <table:table-cell table:number-columns-repeated="8"/>
        </table:table-row>
        <table:table-row table:style-name="ro2">
          <table:table-cell table:formula="of:=[.A1023]+[.$J$1]" office:value-type="float" office:value="0.0220000000000009">
            <text:p>0.022</text:p>
          </table:table-cell>
          <table:table-cell table:formula="of:=[.A1024]^4*(SIN([.A1024]^(-3)))^2 + [.A1024]^2" office:value-type="float" office:value="0.000484039067008195">
            <text:p>0.0004840391</text:p>
          </table:table-cell>
          <table:table-cell table:number-columns-repeated="8"/>
        </table:table-row>
        <table:table-row table:style-name="ro2">
          <table:table-cell table:formula="of:=[.A1024]+[.$J$1]" office:value-type="float" office:value="0.0230000000000009">
            <text:p>0.023</text:p>
          </table:table-cell>
          <table:table-cell table:formula="of:=[.A1025]^4*(SIN([.A1025]^(-3)))^2 + [.A1025]^2" office:value-type="float" office:value="0.000529149023189151">
            <text:p>0.000529149</text:p>
          </table:table-cell>
          <table:table-cell table:number-columns-repeated="8"/>
        </table:table-row>
        <table:table-row table:style-name="ro2">
          <table:table-cell table:formula="of:=[.A1025]+[.$J$1]" office:value-type="float" office:value="0.0240000000000009">
            <text:p>0.024</text:p>
          </table:table-cell>
          <table:table-cell table:formula="of:=[.A1026]^4*(SIN([.A1026]^(-3)))^2 + [.A1026]^2" office:value-type="float" office:value="0.000576038898487146">
            <text:p>0.0005760389</text:p>
          </table:table-cell>
          <table:table-cell table:number-columns-repeated="8"/>
        </table:table-row>
        <table:table-row table:style-name="ro2">
          <table:table-cell table:formula="of:=[.A1026]+[.$J$1]" office:value-type="float" office:value="0.0250000000000009">
            <text:p>0.025</text:p>
          </table:table-cell>
          <table:table-cell table:formula="of:=[.A1027]^4*(SIN([.A1027]^(-3)))^2 + [.A1027]^2" office:value-type="float" office:value="0.000625098313323465">
            <text:p>0.0006250983</text:p>
          </table:table-cell>
          <table:table-cell table:number-columns-repeated="8"/>
        </table:table-row>
        <table:table-row table:style-name="ro2">
          <table:table-cell table:formula="of:=[.A1027]+[.$J$1]" office:value-type="float" office:value="0.0260000000000009">
            <text:p>0.026</text:p>
          </table:table-cell>
          <table:table-cell table:formula="of:=[.A1028]^4*(SIN([.A1028]^(-3)))^2 + [.A1028]^2" office:value-type="float" office:value="0.000676455975932911">
            <text:p>0.000676456</text:p>
          </table:table-cell>
          <table:table-cell table:number-columns-repeated="8"/>
        </table:table-row>
        <table:table-row table:style-name="ro2">
          <table:table-cell table:formula="of:=[.A1028]+[.$J$1]" office:value-type="float" office:value="0.0270000000000009">
            <text:p>0.027</text:p>
          </table:table-cell>
          <table:table-cell table:formula="of:=[.A1029]^4*(SIN([.A1029]^(-3)))^2 + [.A1029]^2" office:value-type="float" office:value="0.000729156192504344">
            <text:p>0.0007291562</text:p>
          </table:table-cell>
          <table:table-cell table:number-columns-repeated="8"/>
        </table:table-row>
        <table:table-row table:style-name="ro2">
          <table:table-cell table:formula="of:=[.A1029]+[.$J$1]" office:value-type="float" office:value="0.0280000000000009">
            <text:p>0.028</text:p>
          </table:table-cell>
          <table:table-cell table:formula="of:=[.A1030]^4*(SIN([.A1030]^(-3)))^2 + [.A1030]^2" office:value-type="float" office:value="0.000784342278296067">
            <text:p>0.0007843423</text:p>
          </table:table-cell>
          <table:table-cell table:number-columns-repeated="8"/>
        </table:table-row>
        <table:table-row table:style-name="ro2">
          <table:table-cell table:formula="of:=[.A1030]+[.$J$1]" office:value-type="float" office:value="0.0290000000000009">
            <text:p>0.029</text:p>
          </table:table-cell>
          <table:table-cell table:formula="of:=[.A1031]^4*(SIN([.A1031]^(-3)))^2 + [.A1031]^2" office:value-type="float" office:value="0.000841597264092473">
            <text:p>0.0008415973</text:p>
          </table:table-cell>
          <table:table-cell table:number-columns-repeated="8"/>
        </table:table-row>
        <table:table-row table:style-name="ro2">
          <table:table-cell table:formula="of:=[.A1031]+[.$J$1]" office:value-type="float" office:value="0.0300000000000009">
            <text:p>0.03</text:p>
          </table:table-cell>
          <table:table-cell table:formula="of:=[.A1032]^4*(SIN([.A1032]^(-3)))^2 + [.A1032]^2" office:value-type="float" office:value="0.000900417832868882">
            <text:p>0.0009004178</text:p>
          </table:table-cell>
          <table:table-cell table:number-columns-repeated="8"/>
        </table:table-row>
        <table:table-row table:style-name="ro2">
          <table:table-cell table:formula="of:=[.A1032]+[.$J$1]" office:value-type="float" office:value="0.0310000000000009">
            <text:p>0.031</text:p>
          </table:table-cell>
          <table:table-cell table:formula="of:=[.A1033]^4*(SIN([.A1033]^(-3)))^2 + [.A1033]^2" office:value-type="float" office:value="0.000961413259280933">
            <text:p>0.0009614133</text:p>
          </table:table-cell>
          <table:table-cell table:number-columns-repeated="8"/>
        </table:table-row>
        <table:table-row table:style-name="ro2">
          <table:table-cell table:formula="of:=[.A1033]+[.$J$1]" office:value-type="float" office:value="0.0320000000000009">
            <text:p>0.032</text:p>
          </table:table-cell>
          <table:table-cell table:formula="of:=[.A1034]^4*(SIN([.A1034]^(-3)))^2 + [.A1034]^2" office:value-type="float" office:value="0.00102402252269325">
            <text:p>0.0010240225</text:p>
          </table:table-cell>
          <table:table-cell table:number-columns-repeated="8"/>
        </table:table-row>
        <table:table-row table:style-name="ro2">
          <table:table-cell table:formula="of:=[.A1034]+[.$J$1]" office:value-type="float" office:value="0.0330000000000009">
            <text:p>0.033</text:p>
          </table:table-cell>
          <table:table-cell table:formula="of:=[.A1035]^4*(SIN([.A1035]^(-3)))^2 + [.A1035]^2" office:value-type="float" office:value="0.00109014672269449">
            <text:p>0.0010901467</text:p>
          </table:table-cell>
          <table:table-cell table:number-columns-repeated="8"/>
        </table:table-row>
        <table:table-row table:style-name="ro2">
          <table:table-cell table:formula="of:=[.A1035]+[.$J$1]" office:value-type="float" office:value="0.0340000000000009">
            <text:p>0.034</text:p>
          </table:table-cell>
          <table:table-cell table:formula="of:=[.A1036]^4*(SIN([.A1036]^(-3)))^2 + [.A1036]^2" office:value-type="float" office:value="0.00115701223633716">
            <text:p>0.0011570122</text:p>
          </table:table-cell>
          <table:table-cell table:number-columns-repeated="8"/>
        </table:table-row>
        <table:table-row table:style-name="ro2">
          <table:table-cell table:formula="of:=[.A1036]+[.$J$1]" office:value-type="float" office:value="0.0350000000000009">
            <text:p>0.035</text:p>
          </table:table-cell>
          <table:table-cell table:formula="of:=[.A1037]^4*(SIN([.A1037]^(-3)))^2 + [.A1037]^2" office:value-type="float" office:value="0.00122526226068496">
            <text:p>0.0012252623</text:p>
          </table:table-cell>
          <table:table-cell table:number-columns-repeated="8"/>
        </table:table-row>
        <table:table-row table:style-name="ro2">
          <table:table-cell table:formula="of:=[.A1037]+[.$J$1]" office:value-type="float" office:value="0.0360000000000009">
            <text:p>0.036</text:p>
          </table:table-cell>
          <table:table-cell table:formula="of:=[.A1038]^4*(SIN([.A1038]^(-3)))^2 + [.A1038]^2" office:value-type="float" office:value="0.00129767616074866">
            <text:p>0.0012976762</text:p>
          </table:table-cell>
          <table:table-cell table:number-columns-repeated="8"/>
        </table:table-row>
        <table:table-row table:style-name="ro2">
          <table:table-cell table:formula="of:=[.A1038]+[.$J$1]" office:value-type="float" office:value="0.0370000000000009">
            <text:p>0.037</text:p>
          </table:table-cell>
          <table:table-cell table:formula="of:=[.A1039]^4*(SIN([.A1039]^(-3)))^2 + [.A1039]^2" office:value-type="float" office:value="0.00136928294756296">
            <text:p>0.0013692829</text:p>
          </table:table-cell>
          <table:table-cell table:number-columns-repeated="8"/>
        </table:table-row>
        <table:table-row table:style-name="ro2">
          <table:table-cell table:formula="of:=[.A1039]+[.$J$1]" office:value-type="float" office:value="0.0380000000000009">
            <text:p>0.038</text:p>
          </table:table-cell>
          <table:table-cell table:formula="of:=[.A1040]^4*(SIN([.A1040]^(-3)))^2 + [.A1040]^2" office:value-type="float" office:value="0.00144404536831452">
            <text:p>0.0014440454</text:p>
          </table:table-cell>
          <table:table-cell table:number-columns-repeated="8"/>
        </table:table-row>
        <table:table-row table:style-name="ro2">
          <table:table-cell table:formula="of:=[.A1040]+[.$J$1]" office:value-type="float" office:value="0.0390000000000009">
            <text:p>0.039</text:p>
          </table:table-cell>
          <table:table-cell table:formula="of:=[.A1041]^4*(SIN([.A1041]^(-3)))^2 + [.A1041]^2" office:value-type="float" office:value="0.00152110903990723">
            <text:p>0.001521109</text:p>
          </table:table-cell>
          <table:table-cell table:number-columns-repeated="8"/>
        </table:table-row>
        <table:table-row table:style-name="ro2">
          <table:table-cell table:formula="of:=[.A1041]+[.$J$1]" office:value-type="float" office:value="0.0400000000000009">
            <text:p>0.04</text:p>
          </table:table-cell>
          <table:table-cell table:formula="of:=[.A1042]^4*(SIN([.A1042]^(-3)))^2 + [.A1042]^2" office:value-type="float" office:value="0.00160235216058023">
            <text:p>0.0016023522</text:p>
          </table:table-cell>
          <table:table-cell table:number-columns-repeated="8"/>
        </table:table-row>
        <table:table-row table:style-name="ro2">
          <table:table-cell table:formula="of:=[.A1042]+[.$J$1]" office:value-type="float" office:value="0.0410000000000009">
            <text:p>0.041</text:p>
          </table:table-cell>
          <table:table-cell table:formula="of:=[.A1043]^4*(SIN([.A1043]^(-3)))^2 + [.A1043]^2" office:value-type="float" office:value="0.00168380777091566">
            <text:p>0.0016838078</text:p>
          </table:table-cell>
          <table:table-cell table:number-columns-repeated="8"/>
        </table:table-row>
        <table:table-row table:style-name="ro2">
          <table:table-cell table:formula="of:=[.A1043]+[.$J$1]" office:value-type="float" office:value="0.0420000000000009">
            <text:p>0.042</text:p>
          </table:table-cell>
          <table:table-cell table:formula="of:=[.A1044]^4*(SIN([.A1044]^(-3)))^2 + [.A1044]^2" office:value-type="float" office:value="0.0017666611352804">
            <text:p>0.0017666611</text:p>
          </table:table-cell>
          <table:table-cell table:number-columns-repeated="8"/>
        </table:table-row>
        <table:table-row table:style-name="ro2">
          <table:table-cell table:formula="of:=[.A1044]+[.$J$1]" office:value-type="float" office:value="0.0430000000000009">
            <text:p>0.043</text:p>
          </table:table-cell>
          <table:table-cell table:formula="of:=[.A1045]^4*(SIN([.A1045]^(-3)))^2 + [.A1045]^2" office:value-type="float" office:value="0.00185234964466554">
            <text:p>0.0018523496</text:p>
          </table:table-cell>
          <table:table-cell table:number-columns-repeated="8"/>
        </table:table-row>
        <table:table-row table:style-name="ro2">
          <table:table-cell table:formula="of:=[.A1045]+[.$J$1]" office:value-type="float" office:value="0.0440000000000009">
            <text:p>0.044</text:p>
          </table:table-cell>
          <table:table-cell table:formula="of:=[.A1046]^4*(SIN([.A1046]^(-3)))^2 + [.A1046]^2" office:value-type="float" office:value="0.00193807077557081">
            <text:p>0.0019380708</text:p>
          </table:table-cell>
          <table:table-cell table:number-columns-repeated="8"/>
        </table:table-row>
        <table:table-row table:style-name="ro2">
          <table:table-cell table:formula="of:=[.A1046]+[.$J$1]" office:value-type="float" office:value="0.0450000000000009">
            <text:p>0.045</text:p>
          </table:table-cell>
          <table:table-cell table:formula="of:=[.A1047]^4*(SIN([.A1047]^(-3)))^2 + [.A1047]^2" office:value-type="float" office:value="0.00202549212634986">
            <text:p>0.0020254921</text:p>
          </table:table-cell>
          <table:table-cell table:number-columns-repeated="8"/>
        </table:table-row>
        <table:table-row table:style-name="ro2">
          <table:table-cell table:formula="of:=[.A1047]+[.$J$1]" office:value-type="float" office:value="0.0460000000000009">
            <text:p>0.046</text:p>
          </table:table-cell>
          <table:table-cell table:formula="of:=[.A1048]^4*(SIN([.A1048]^(-3)))^2 + [.A1048]^2" office:value-type="float" office:value="0.00211778412030894">
            <text:p>0.0021177841</text:p>
          </table:table-cell>
          <table:table-cell table:number-columns-repeated="8"/>
        </table:table-row>
        <table:table-row table:style-name="ro2">
          <table:table-cell table:formula="of:=[.A1048]+[.$J$1]" office:value-type="float" office:value="0.0470000000000009">
            <text:p>0.047</text:p>
          </table:table-cell>
          <table:table-cell table:formula="of:=[.A1049]^4*(SIN([.A1049]^(-3)))^2 + [.A1049]^2" office:value-type="float" office:value="0.00220956097376863">
            <text:p>0.002209561</text:p>
          </table:table-cell>
          <table:table-cell table:number-columns-repeated="8"/>
        </table:table-row>
        <table:table-row table:style-name="ro2">
          <table:table-cell table:formula="of:=[.A1049]+[.$J$1]" office:value-type="float" office:value="0.0480000000000009">
            <text:p>0.048</text:p>
          </table:table-cell>
          <table:table-cell table:formula="of:=[.A1050]^4*(SIN([.A1050]^(-3)))^2 + [.A1050]^2" office:value-type="float" office:value="0.00230642260569321">
            <text:p>0.0023064226</text:p>
          </table:table-cell>
          <table:table-cell table:number-columns-repeated="8"/>
        </table:table-row>
        <table:table-row table:style-name="ro2">
          <table:table-cell table:formula="of:=[.A1050]+[.$J$1]" office:value-type="float" office:value="0.0490000000000009">
            <text:p>0.049</text:p>
          </table:table-cell>
          <table:table-cell table:formula="of:=[.A1051]^4*(SIN([.A1051]^(-3)))^2 + [.A1051]^2" office:value-type="float" office:value="0.00240632199013987">
            <text:p>0.002406322</text:p>
          </table:table-cell>
          <table:table-cell table:number-columns-repeated="8"/>
        </table:table-row>
        <table:table-row table:style-name="ro2">
          <table:table-cell table:formula="of:=[.A1051]+[.$J$1]" office:value-type="float" office:value="0.0500000000000009">
            <text:p>0.05</text:p>
          </table:table-cell>
          <table:table-cell table:formula="of:=[.A1052]^4*(SIN([.A1052]^(-3)))^2 + [.A1052]^2" office:value-type="float" office:value="0.00250622306698244">
            <text:p>0.0025062231</text:p>
          </table:table-cell>
          <table:table-cell table:number-columns-repeated="8"/>
        </table:table-row>
        <table:table-row table:style-name="ro2">
          <table:table-cell table:formula="of:=[.A1052]+[.$J$1]" office:value-type="float" office:value="0.0510000000000009">
            <text:p>0.051</text:p>
          </table:table-cell>
          <table:table-cell table:formula="of:=[.A1053]^4*(SIN([.A1053]^(-3)))^2 + [.A1053]^2" office:value-type="float" office:value="0.00260706679556711">
            <text:p>0.0026070668</text:p>
          </table:table-cell>
          <table:table-cell table:number-columns-repeated="8"/>
        </table:table-row>
        <table:table-row table:style-name="ro2">
          <table:table-cell table:formula="of:=[.A1053]+[.$J$1]" office:value-type="float" office:value="0.0520000000000009">
            <text:p>0.052</text:p>
          </table:table-cell>
          <table:table-cell table:formula="of:=[.A1054]^4*(SIN([.A1054]^(-3)))^2 + [.A1054]^2" office:value-type="float" office:value="0.0027062964009764">
            <text:p>0.0027062964</text:p>
          </table:table-cell>
          <table:table-cell table:number-columns-repeated="8"/>
        </table:table-row>
        <table:table-row table:style-name="ro2">
          <table:table-cell table:formula="of:=[.A1054]+[.$J$1]" office:value-type="float" office:value="0.0530000000000009">
            <text:p>0.053</text:p>
          </table:table-cell>
          <table:table-cell table:formula="of:=[.A1055]^4*(SIN([.A1055]^(-3)))^2 + [.A1055]^2" office:value-type="float" office:value="0.00280940719839164">
            <text:p>0.0028094072</text:p>
          </table:table-cell>
          <table:table-cell table:number-columns-repeated="8"/>
        </table:table-row>
        <table:table-row table:style-name="ro2">
          <table:table-cell table:formula="of:=[.A1055]+[.$J$1]" office:value-type="float" office:value="0.0540000000000009">
            <text:p>0.054</text:p>
          </table:table-cell>
          <table:table-cell table:formula="of:=[.A1056]^4*(SIN([.A1056]^(-3)))^2 + [.A1056]^2" office:value-type="float" office:value="0.00292445951344113">
            <text:p>0.0029244595</text:p>
          </table:table-cell>
          <table:table-cell table:number-columns-repeated="8"/>
        </table:table-row>
        <table:table-row table:style-name="ro2">
          <table:table-cell table:formula="of:=[.A1056]+[.$J$1]" office:value-type="float" office:value="0.0550000000000009">
            <text:p>0.055</text:p>
          </table:table-cell>
          <table:table-cell table:formula="of:=[.A1057]^4*(SIN([.A1057]^(-3)))^2 + [.A1057]^2" office:value-type="float" office:value="0.00302836607286793">
            <text:p>0.0030283661</text:p>
          </table:table-cell>
          <table:table-cell table:number-columns-repeated="8"/>
        </table:table-row>
        <table:table-row table:style-name="ro2">
          <table:table-cell table:formula="of:=[.A1057]+[.$J$1]" office:value-type="float" office:value="0.0560000000000009">
            <text:p>0.056</text:p>
          </table:table-cell>
          <table:table-cell table:formula="of:=[.A1058]^4*(SIN([.A1058]^(-3)))^2 + [.A1058]^2" office:value-type="float" office:value="0.00314572585703207">
            <text:p>0.0031457259</text:p>
          </table:table-cell>
          <table:table-cell table:number-columns-repeated="8"/>
        </table:table-row>
        <table:table-row table:style-name="ro2">
          <table:table-cell table:formula="of:=[.A1058]+[.$J$1]" office:value-type="float" office:value="0.0570000000000009">
            <text:p>0.057</text:p>
          </table:table-cell>
          <table:table-cell table:formula="of:=[.A1059]^4*(SIN([.A1059]^(-3)))^2 + [.A1059]^2" office:value-type="float" office:value="0.00325262016055549">
            <text:p>0.0032526202</text:p>
          </table:table-cell>
          <table:table-cell table:number-columns-repeated="8"/>
        </table:table-row>
        <table:table-row table:style-name="ro2">
          <table:table-cell table:formula="of:=[.A1059]+[.$J$1]" office:value-type="float" office:value="0.0580000000000009">
            <text:p>0.058</text:p>
          </table:table-cell>
          <table:table-cell table:formula="of:=[.A1060]^4*(SIN([.A1060]^(-3)))^2 + [.A1060]^2" office:value-type="float" office:value="0.00337463987502734">
            <text:p>0.0033746399</text:p>
          </table:table-cell>
          <table:table-cell table:number-columns-repeated="8"/>
        </table:table-row>
        <table:table-row table:style-name="ro2">
          <table:table-cell table:formula="of:=[.A1060]+[.$J$1]" office:value-type="float" office:value="0.0590000000000009">
            <text:p>0.059</text:p>
          </table:table-cell>
          <table:table-cell table:formula="of:=[.A1061]^4*(SIN([.A1061]^(-3)))^2 + [.A1061]^2" office:value-type="float" office:value="0.0034830294803752">
            <text:p>0.0034830295</text:p>
          </table:table-cell>
          <table:table-cell table:number-columns-repeated="8"/>
        </table:table-row>
        <table:table-row table:style-name="ro2">
          <table:table-cell table:formula="of:=[.A1061]+[.$J$1]" office:value-type="float" office:value="0.0600000000000009">
            <text:p>0.06</text:p>
          </table:table-cell>
          <table:table-cell table:formula="of:=[.A1062]^4*(SIN([.A1062]^(-3)))^2 + [.A1062]^2" office:value-type="float" office:value="0.00361005872306228">
            <text:p>0.0036100587</text:p>
          </table:table-cell>
          <table:table-cell table:number-columns-repeated="8"/>
        </table:table-row>
        <table:table-row table:style-name="ro2">
          <table:table-cell table:formula="of:=[.A1062]+[.$J$1]" office:value-type="float" office:value="0.0610000000000009">
            <text:p>0.061</text:p>
          </table:table-cell>
          <table:table-cell table:formula="of:=[.A1063]^4*(SIN([.A1063]^(-3)))^2 + [.A1063]^2" office:value-type="float" office:value="0.00373245438894407">
            <text:p>0.0037324544</text:p>
          </table:table-cell>
          <table:table-cell table:number-columns-repeated="8"/>
        </table:table-row>
        <table:table-row table:style-name="ro2">
          <table:table-cell table:formula="of:=[.A1063]+[.$J$1]" office:value-type="float" office:value="0.0620000000000009">
            <text:p>0.062</text:p>
          </table:table-cell>
          <table:table-cell table:formula="of:=[.A1064]^4*(SIN([.A1064]^(-3)))^2 + [.A1064]^2" office:value-type="float" office:value="0.00385747668405753">
            <text:p>0.0038574767</text:p>
          </table:table-cell>
          <table:table-cell table:number-columns-repeated="8"/>
        </table:table-row>
        <table:table-row table:style-name="ro2">
          <table:table-cell table:formula="of:=[.A1064]+[.$J$1]" office:value-type="float" office:value="0.0630000000000009">
            <text:p>0.063</text:p>
          </table:table-cell>
          <table:table-cell table:formula="of:=[.A1065]^4*(SIN([.A1065]^(-3)))^2 + [.A1065]^2" office:value-type="float" office:value="0.00396900000757265">
            <text:p>0.003969</text:p>
          </table:table-cell>
          <table:table-cell table:number-columns-repeated="8"/>
        </table:table-row>
        <table:table-row table:style-name="ro2">
          <table:table-cell table:formula="of:=[.A1065]+[.$J$1]" office:value-type="float" office:value="0.0640000000000009">
            <text:p>0.064</text:p>
          </table:table-cell>
          <table:table-cell table:formula="of:=[.A1066]^4*(SIN([.A1066]^(-3)))^2 + [.A1066]^2" office:value-type="float" office:value="0.00410469700443875">
            <text:p>0.004104697</text:p>
          </table:table-cell>
          <table:table-cell table:number-columns-repeated="8"/>
        </table:table-row>
        <table:table-row table:style-name="ro2">
          <table:table-cell table:formula="of:=[.A1066]+[.$J$1]" office:value-type="float" office:value="0.0650000000000009">
            <text:p>0.065</text:p>
          </table:table-cell>
          <table:table-cell table:formula="of:=[.A1067]^4*(SIN([.A1067]^(-3)))^2 + [.A1067]^2" office:value-type="float" office:value="0.00422587461385693">
            <text:p>0.0042258746</text:p>
          </table:table-cell>
          <table:table-cell table:number-columns-repeated="8"/>
        </table:table-row>
        <table:table-row table:style-name="ro2">
          <table:table-cell table:formula="of:=[.A1067]+[.$J$1]" office:value-type="float" office:value="0.0660000000000009">
            <text:p>0.066</text:p>
          </table:table-cell>
          <table:table-cell table:formula="of:=[.A1068]^4*(SIN([.A1068]^(-3)))^2 + [.A1068]^2" office:value-type="float" office:value="0.00436146002392702">
            <text:p>0.00436146</text:p>
          </table:table-cell>
          <table:table-cell table:number-columns-repeated="8"/>
        </table:table-row>
        <table:table-row table:style-name="ro2">
          <table:table-cell table:formula="of:=[.A1068]+[.$J$1]" office:value-type="float" office:value="0.0670000000000009">
            <text:p>0.067</text:p>
          </table:table-cell>
          <table:table-cell table:formula="of:=[.A1069]^4*(SIN([.A1069]^(-3)))^2 + [.A1069]^2" office:value-type="float" office:value="0.00450454039893019">
            <text:p>0.0045045404</text:p>
          </table:table-cell>
          <table:table-cell table:number-columns-repeated="8"/>
        </table:table-row>
        <table:table-row table:style-name="ro2">
          <table:table-cell table:formula="of:=[.A1069]+[.$J$1]" office:value-type="float" office:value="0.0680000000000009">
            <text:p>0.068</text:p>
          </table:table-cell>
          <table:table-cell table:formula="of:=[.A1070]^4*(SIN([.A1070]^(-3)))^2 + [.A1070]^2" office:value-type="float" office:value="0.00464001594930437">
            <text:p>0.0046400159</text:p>
          </table:table-cell>
          <table:table-cell table:number-columns-repeated="8"/>
        </table:table-row>
        <table:table-row table:style-name="ro2">
          <table:table-cell table:formula="of:=[.A1070]+[.$J$1]" office:value-type="float" office:value="0.0690000000000009">
            <text:p>0.069</text:p>
          </table:table-cell>
          <table:table-cell table:formula="of:=[.A1071]^4*(SIN([.A1071]^(-3)))^2 + [.A1071]^2" office:value-type="float" office:value="0.00476148399753361">
            <text:p>0.004761484</text:p>
          </table:table-cell>
          <table:table-cell table:number-columns-repeated="8"/>
        </table:table-row>
        <table:table-row table:style-name="ro2">
          <table:table-cell table:formula="of:=[.A1071]+[.$J$1]" office:value-type="float" office:value="0.0700000000000009">
            <text:p>0.07</text:p>
          </table:table-cell>
          <table:table-cell table:formula="of:=[.A1072]^4*(SIN([.A1072]^(-3)))^2 + [.A1072]^2" office:value-type="float" office:value="0.00490006971889462">
            <text:p>0.0049000697</text:p>
          </table:table-cell>
          <table:table-cell table:number-columns-repeated="8"/>
        </table:table-row>
        <table:table-row table:style-name="ro2">
          <table:table-cell table:formula="of:=[.A1072]+[.$J$1]" office:value-type="float" office:value="0.0710000000000009">
            <text:p>0.071</text:p>
          </table:table-cell>
          <table:table-cell table:formula="of:=[.A1073]^4*(SIN([.A1073]^(-3)))^2 + [.A1073]^2" office:value-type="float" office:value="0.00506148430905658">
            <text:p>0.0050614843</text:p>
          </table:table-cell>
          <table:table-cell table:number-columns-repeated="8"/>
        </table:table-row>
        <table:table-row table:style-name="ro2">
          <table:table-cell table:formula="of:=[.A1073]+[.$J$1]" office:value-type="float" office:value="0.0720000000000009">
            <text:p>0.072</text:p>
          </table:table-cell>
          <table:table-cell table:formula="of:=[.A1074]^4*(SIN([.A1074]^(-3)))^2 + [.A1074]^2" office:value-type="float" office:value="0.00519243597788461">
            <text:p>0.005192436</text:p>
          </table:table-cell>
          <table:table-cell table:number-columns-repeated="8"/>
        </table:table-row>
        <table:table-row table:style-name="ro2">
          <table:table-cell table:formula="of:=[.A1074]+[.$J$1]" office:value-type="float" office:value="0.0730000000000009">
            <text:p>0.073</text:p>
          </table:table-cell>
          <table:table-cell table:formula="of:=[.A1075]^4*(SIN([.A1075]^(-3)))^2 + [.A1075]^2" office:value-type="float" office:value="0.00534244860828715">
            <text:p>0.0053424486</text:p>
          </table:table-cell>
          <table:table-cell table:number-columns-repeated="8"/>
        </table:table-row>
        <table:table-row table:style-name="ro2">
          <table:table-cell table:formula="of:=[.A1075]+[.$J$1]" office:value-type="float" office:value="0.0740000000000009">
            <text:p>0.074</text:p>
          </table:table-cell>
          <table:table-cell table:formula="of:=[.A1076]^4*(SIN([.A1076]^(-3)))^2 + [.A1076]^2" office:value-type="float" office:value="0.00550591202336719">
            <text:p>0.005505912</text:p>
          </table:table-cell>
          <table:table-cell table:number-columns-repeated="8"/>
        </table:table-row>
        <table:table-row table:style-name="ro2">
          <table:table-cell table:formula="of:=[.A1076]+[.$J$1]" office:value-type="float" office:value="0.0750000000000009">
            <text:p>0.075</text:p>
          </table:table-cell>
          <table:table-cell table:formula="of:=[.A1077]^4*(SIN([.A1077]^(-3)))^2 + [.A1077]^2" office:value-type="float" office:value="0.00565659322841536">
            <text:p>0.0056565932</text:p>
          </table:table-cell>
          <table:table-cell table:number-columns-repeated="8"/>
        </table:table-row>
        <table:table-row table:style-name="ro2">
          <table:table-cell table:formula="of:=[.A1077]+[.$J$1]" office:value-type="float" office:value="0.0760000000000009">
            <text:p>0.076</text:p>
          </table:table-cell>
          <table:table-cell table:formula="of:=[.A1078]^4*(SIN([.A1078]^(-3)))^2 + [.A1078]^2" office:value-type="float" office:value="0.00578045739301831">
            <text:p>0.0057804574</text:p>
          </table:table-cell>
          <table:table-cell table:number-columns-repeated="8"/>
        </table:table-row>
        <table:table-row table:style-name="ro2">
          <table:table-cell table:formula="of:=[.A1078]+[.$J$1]" office:value-type="float" office:value="0.0770000000000009">
            <text:p>0.077</text:p>
          </table:table-cell>
          <table:table-cell table:formula="of:=[.A1079]^4*(SIN([.A1079]^(-3)))^2 + [.A1079]^2" office:value-type="float" office:value="0.00594470579294741">
            <text:p>0.0059447058</text:p>
          </table:table-cell>
          <table:table-cell table:number-columns-repeated="8"/>
        </table:table-row>
        <table:table-row table:style-name="ro2">
          <table:table-cell table:formula="of:=[.A1079]+[.$J$1]" office:value-type="float" office:value="0.0780000000000009">
            <text:p>0.078</text:p>
          </table:table-cell>
          <table:table-cell table:formula="of:=[.A1080]^4*(SIN([.A1080]^(-3)))^2 + [.A1080]^2" office:value-type="float" office:value="0.00610149546529917">
            <text:p>0.0061014955</text:p>
          </table:table-cell>
          <table:table-cell table:number-columns-repeated="8"/>
        </table:table-row>
        <table:table-row table:style-name="ro2">
          <table:table-cell table:formula="of:=[.A1080]+[.$J$1]" office:value-type="float" office:value="0.0790000000000009">
            <text:p>0.079</text:p>
          </table:table-cell>
          <table:table-cell table:formula="of:=[.A1081]^4*(SIN([.A1081]^(-3)))^2 + [.A1081]^2" office:value-type="float" office:value="0.00627564131422386">
            <text:p>0.0062756413</text:p>
          </table:table-cell>
          <table:table-cell table:number-columns-repeated="8"/>
        </table:table-row>
        <table:table-row table:style-name="ro2">
          <table:table-cell table:formula="of:=[.A1081]+[.$J$1]" office:value-type="float" office:value="0.0800000000000009">
            <text:p>0.08</text:p>
          </table:table-cell>
          <table:table-cell table:formula="of:=[.A1082]^4*(SIN([.A1082]^(-3)))^2 + [.A1082]^2" office:value-type="float" office:value="0.00642693135715124">
            <text:p>0.0064269314</text:p>
          </table:table-cell>
          <table:table-cell table:number-columns-repeated="8"/>
        </table:table-row>
        <table:table-row table:style-name="ro2">
          <table:table-cell table:formula="of:=[.A1082]+[.$J$1]" office:value-type="float" office:value="0.0810000000000009">
            <text:p>0.081</text:p>
          </table:table-cell>
          <table:table-cell table:formula="of:=[.A1083]^4*(SIN([.A1083]^(-3)))^2 + [.A1083]^2" office:value-type="float" office:value="0.00656180962862942">
            <text:p>0.0065618096</text:p>
          </table:table-cell>
          <table:table-cell table:number-columns-repeated="8"/>
        </table:table-row>
        <table:table-row table:style-name="ro2">
          <table:table-cell table:formula="of:=[.A1083]+[.$J$1]" office:value-type="float" office:value="0.082000000000001">
            <text:p>0.082</text:p>
          </table:table-cell>
          <table:table-cell table:formula="of:=[.A1084]^4*(SIN([.A1084]^(-3)))^2 + [.A1084]^2" office:value-type="float" office:value="0.00675483831303962">
            <text:p>0.0067548383</text:p>
          </table:table-cell>
          <table:table-cell table:number-columns-repeated="8"/>
        </table:table-row>
        <table:table-row table:style-name="ro2">
          <table:table-cell table:formula="of:=[.A1084]+[.$J$1]" office:value-type="float" office:value="0.083000000000001">
            <text:p>0.083</text:p>
          </table:table-cell>
          <table:table-cell table:formula="of:=[.A1085]^4*(SIN([.A1085]^(-3)))^2 + [.A1085]^2" office:value-type="float" office:value="0.00692103097638634">
            <text:p>0.006921031</text:p>
          </table:table-cell>
          <table:table-cell table:number-columns-repeated="8"/>
        </table:table-row>
        <table:table-row table:style-name="ro2">
          <table:table-cell table:formula="of:=[.A1085]+[.$J$1]" office:value-type="float" office:value="0.0840000000000009">
            <text:p>0.084</text:p>
          </table:table-cell>
          <table:table-cell table:formula="of:=[.A1086]^4*(SIN([.A1086]^(-3)))^2 + [.A1086]^2" office:value-type="float" office:value="0.00705707614007258">
            <text:p>0.0070570761</text:p>
          </table:table-cell>
          <table:table-cell table:number-columns-repeated="8"/>
        </table:table-row>
        <table:table-row table:style-name="ro2">
          <table:table-cell table:formula="of:=[.A1086]+[.$J$1]" office:value-type="float" office:value="0.0850000000000009">
            <text:p>0.085</text:p>
          </table:table-cell>
          <table:table-cell table:formula="of:=[.A1087]^4*(SIN([.A1087]^(-3)))^2 + [.A1087]^2" office:value-type="float" office:value="0.00726138918877437">
            <text:p>0.0072613892</text:p>
          </table:table-cell>
          <table:table-cell table:number-columns-repeated="8"/>
        </table:table-row>
        <table:table-row table:style-name="ro2">
          <table:table-cell table:formula="of:=[.A1087]+[.$J$1]" office:value-type="float" office:value="0.086000000000001">
            <text:p>0.086</text:p>
          </table:table-cell>
          <table:table-cell table:formula="of:=[.A1088]^4*(SIN([.A1088]^(-3)))^2 + [.A1088]^2" office:value-type="float" office:value="0.00744897615084871">
            <text:p>0.0074489762</text:p>
          </table:table-cell>
          <table:table-cell table:number-columns-repeated="8"/>
        </table:table-row>
        <table:table-row table:style-name="ro2">
          <table:table-cell table:formula="of:=[.A1088]+[.$J$1]" office:value-type="float" office:value="0.087000000000001">
            <text:p>0.087</text:p>
          </table:table-cell>
          <table:table-cell table:formula="of:=[.A1089]^4*(SIN([.A1089]^(-3)))^2 + [.A1089]^2" office:value-type="float" office:value="0.0076190253826133">
            <text:p>0.0076190254</text:p>
          </table:table-cell>
          <table:table-cell table:number-columns-repeated="8"/>
        </table:table-row>
        <table:table-row table:style-name="ro2">
          <table:table-cell table:formula="of:=[.A1089]+[.$J$1]" office:value-type="float" office:value="0.088000000000001">
            <text:p>0.088</text:p>
          </table:table-cell>
          <table:table-cell table:formula="of:=[.A1090]^4*(SIN([.A1090]^(-3)))^2 + [.A1090]^2" office:value-type="float" office:value="0.00774883650972522">
            <text:p>0.0077488365</text:p>
          </table:table-cell>
          <table:table-cell table:number-columns-repeated="8"/>
        </table:table-row>
        <table:table-row table:style-name="ro2">
          <table:table-cell table:formula="of:=[.A1090]+[.$J$1]" office:value-type="float" office:value="0.0890000000000009">
            <text:p>0.089</text:p>
          </table:table-cell>
          <table:table-cell table:formula="of:=[.A1091]^4*(SIN([.A1091]^(-3)))^2 + [.A1091]^2" office:value-type="float" office:value="0.00798340841658953">
            <text:p>0.0079834084</text:p>
          </table:table-cell>
          <table:table-cell table:number-columns-repeated="8"/>
        </table:table-row>
        <table:table-row table:style-name="ro2">
          <table:table-cell table:formula="of:=[.A1091]+[.$J$1]" office:value-type="float" office:value="0.090000000000001">
            <text:p>0.09</text:p>
          </table:table-cell>
          <table:table-cell table:formula="of:=[.A1092]^4*(SIN([.A1092]^(-3)))^2 + [.A1092]^2" office:value-type="float" office:value="0.00815386213643236">
            <text:p>0.0081538621</text:p>
          </table:table-cell>
          <table:table-cell table:number-columns-repeated="8"/>
        </table:table-row>
        <table:table-row table:style-name="ro2">
          <table:table-cell table:formula="of:=[.A1092]+[.$J$1]" office:value-type="float" office:value="0.091000000000001">
            <text:p>0.091</text:p>
          </table:table-cell>
          <table:table-cell table:formula="of:=[.A1093]^4*(SIN([.A1093]^(-3)))^2 + [.A1093]^2" office:value-type="float" office:value="0.00834327582105341">
            <text:p>0.0083432758</text:p>
          </table:table-cell>
          <table:table-cell table:number-columns-repeated="8"/>
        </table:table-row>
        <table:table-row table:style-name="ro2">
          <table:table-cell table:formula="of:=[.A1093]+[.$J$1]" office:value-type="float" office:value="0.092000000000001">
            <text:p>0.092</text:p>
          </table:table-cell>
          <table:table-cell table:formula="of:=[.A1094]^4*(SIN([.A1094]^(-3)))^2 + [.A1094]^2" office:value-type="float" office:value="0.0084937317565357">
            <text:p>0.0084937318</text:p>
          </table:table-cell>
          <table:table-cell table:number-columns-repeated="8"/>
        </table:table-row>
        <table:table-row table:style-name="ro2">
          <table:table-cell table:formula="of:=[.A1094]+[.$J$1]" office:value-type="float" office:value="0.093000000000001">
            <text:p>0.093</text:p>
          </table:table-cell>
          <table:table-cell table:formula="of:=[.A1095]^4*(SIN([.A1095]^(-3)))^2 + [.A1095]^2" office:value-type="float" office:value="0.00869059995789523">
            <text:p>0.0086906</text:p>
          </table:table-cell>
          <table:table-cell table:number-columns-repeated="8"/>
        </table:table-row>
        <table:table-row table:style-name="ro2">
          <table:table-cell table:formula="of:=[.A1095]+[.$J$1]" office:value-type="float" office:value="0.094000000000001">
            <text:p>0.094</text:p>
          </table:table-cell>
          <table:table-cell table:formula="of:=[.A1096]^4*(SIN([.A1096]^(-3)))^2 + [.A1096]^2" office:value-type="float" office:value="0.00887166572799501">
            <text:p>0.0088716657</text:p>
          </table:table-cell>
          <table:table-cell table:number-columns-repeated="8"/>
        </table:table-row>
        <table:table-row table:style-name="ro2">
          <table:table-cell table:formula="of:=[.A1096]+[.$J$1]" office:value-type="float" office:value="0.095000000000001">
            <text:p>0.095</text:p>
          </table:table-cell>
          <table:table-cell table:formula="of:=[.A1097]^4*(SIN([.A1097]^(-3)))^2 + [.A1097]^2" office:value-type="float" office:value="0.00906853372720808">
            <text:p>0.0090685337</text:p>
          </table:table-cell>
          <table:table-cell table:number-columns-repeated="8"/>
        </table:table-row>
        <table:table-row table:style-name="ro2">
          <table:table-cell table:formula="of:=[.A1097]+[.$J$1]" office:value-type="float" office:value="0.096000000000001">
            <text:p>0.096</text:p>
          </table:table-cell>
          <table:table-cell table:formula="of:=[.A1098]^4*(SIN([.A1098]^(-3)))^2 + [.A1098]^2" office:value-type="float" office:value="0.00925063773110819">
            <text:p>0.0092506377</text:p>
          </table:table-cell>
          <table:table-cell table:number-columns-repeated="8"/>
        </table:table-row>
        <table:table-row table:style-name="ro2">
          <table:table-cell table:formula="of:=[.A1098]+[.$J$1]" office:value-type="float" office:value="0.097000000000001">
            <text:p>0.097</text:p>
          </table:table-cell>
          <table:table-cell table:formula="of:=[.A1099]^4*(SIN([.A1099]^(-3)))^2 + [.A1099]^2" office:value-type="float" office:value="0.00944864796419091">
            <text:p>0.009448648</text:p>
          </table:table-cell>
          <table:table-cell table:number-columns-repeated="8"/>
        </table:table-row>
        <table:table-row table:style-name="ro2">
          <table:table-cell table:formula="of:=[.A1099]+[.$J$1]" office:value-type="float" office:value="0.098000000000001">
            <text:p>0.098</text:p>
          </table:table-cell>
          <table:table-cell table:formula="of:=[.A1100]^4*(SIN([.A1100]^(-3)))^2 + [.A1100]^2" office:value-type="float" office:value="0.009635502048043">
            <text:p>0.009635502</text:p>
          </table:table-cell>
          <table:table-cell table:number-columns-repeated="8"/>
        </table:table-row>
        <table:table-row table:style-name="ro2">
          <table:table-cell table:formula="of:=[.A1100]+[.$J$1]" office:value-type="float" office:value="0.099000000000001">
            <text:p>0.099</text:p>
          </table:table-cell>
          <table:table-cell table:formula="of:=[.A1101]^4*(SIN([.A1101]^(-3)))^2 + [.A1101]^2" office:value-type="float" office:value="0.00980367823442209">
            <text:p>0.0098036782</text:p>
          </table:table-cell>
          <table:table-cell table:number-columns-repeated="8"/>
        </table:table-row>
        <table:table-row table:style-name="ro2">
          <table:table-cell table:formula="of:=[.A1101]+[.$J$1]" office:value-type="float" office:value="0.100000000000001">
            <text:p>0.1</text:p>
          </table:table-cell>
          <table:table-cell table:formula="of:=[.A1102]^4*(SIN([.A1102]^(-3)))^2 + [.A1102]^2" office:value-type="float" office:value="0.0100683729774526">
            <text:p>0.010068373</text:p>
          </table:table-cell>
          <table:table-cell table:number-columns-repeated="8"/>
        </table:table-row>
        <table:table-row table:style-name="ro2">
          <table:table-cell table:formula="of:=[.A1102]+[.$J$1]" office:value-type="float" office:value="0.101000000000001">
            <text:p>0.101</text:p>
          </table:table-cell>
          <table:table-cell table:formula="of:=[.A1103]^4*(SIN([.A1103]^(-3)))^2 + [.A1103]^2" office:value-type="float" office:value="0.0102037065589185">
            <text:p>0.0102037066</text:p>
          </table:table-cell>
          <table:table-cell table:number-columns-repeated="8"/>
        </table:table-row>
        <table:table-row table:style-name="ro2">
          <table:table-cell table:formula="of:=[.A1103]+[.$J$1]" office:value-type="float" office:value="0.102000000000001">
            <text:p>0.102</text:p>
          </table:table-cell>
          <table:table-cell table:formula="of:=[.A1104]^4*(SIN([.A1104]^(-3)))^2 + [.A1104]^2" office:value-type="float" office:value="0.0104065950457629">
            <text:p>0.010406595</text:p>
          </table:table-cell>
          <table:table-cell table:number-columns-repeated="8"/>
        </table:table-row>
        <table:table-row table:style-name="ro2">
          <table:table-cell table:formula="of:=[.A1104]+[.$J$1]" office:value-type="float" office:value="0.103000000000001">
            <text:p>0.103</text:p>
          </table:table-cell>
          <table:table-cell table:formula="of:=[.A1105]^4*(SIN([.A1105]^(-3)))^2 + [.A1105]^2" office:value-type="float" office:value="0.0106822066672036">
            <text:p>0.0106822067</text:p>
          </table:table-cell>
          <table:table-cell table:number-columns-repeated="8"/>
        </table:table-row>
        <table:table-row table:style-name="ro2">
          <table:table-cell table:formula="of:=[.A1105]+[.$J$1]" office:value-type="float" office:value="0.104000000000001">
            <text:p>0.104</text:p>
          </table:table-cell>
          <table:table-cell table:formula="of:=[.A1106]^4*(SIN([.A1106]^(-3)))^2 + [.A1106]^2" office:value-type="float" office:value="0.0108166457111205">
            <text:p>0.0108166457</text:p>
          </table:table-cell>
          <table:table-cell table:number-columns-repeated="8"/>
        </table:table-row>
        <table:table-row table:style-name="ro2">
          <table:table-cell table:formula="of:=[.A1106]+[.$J$1]" office:value-type="float" office:value="0.105000000000001">
            <text:p>0.105</text:p>
          </table:table-cell>
          <table:table-cell table:formula="of:=[.A1107]^4*(SIN([.A1107]^(-3)))^2 + [.A1107]^2" office:value-type="float" office:value="0.0110262206827732">
            <text:p>0.0110262207</text:p>
          </table:table-cell>
          <table:table-cell table:number-columns-repeated="8"/>
        </table:table-row>
        <table:table-row table:style-name="ro2">
          <table:table-cell table:formula="of:=[.A1107]+[.$J$1]" office:value-type="float" office:value="0.106000000000001">
            <text:p>0.106</text:p>
          </table:table-cell>
          <table:table-cell table:formula="of:=[.A1108]^4*(SIN([.A1108]^(-3)))^2 + [.A1108]^2" office:value-type="float" office:value="0.0113027384068045">
            <text:p>0.0113027384</text:p>
          </table:table-cell>
          <table:table-cell table:number-columns-repeated="8"/>
        </table:table-row>
        <table:table-row table:style-name="ro2">
          <table:table-cell table:formula="of:=[.A1108]+[.$J$1]" office:value-type="float" office:value="0.107000000000001">
            <text:p>0.107</text:p>
          </table:table-cell>
          <table:table-cell table:formula="of:=[.A1109]^4*(SIN([.A1109]^(-3)))^2 + [.A1109]^2" office:value-type="float" office:value="0.0114809350902081">
            <text:p>0.0114809351</text:p>
          </table:table-cell>
          <table:table-cell table:number-columns-repeated="8"/>
        </table:table-row>
        <table:table-row table:style-name="ro2">
          <table:table-cell table:formula="of:=[.A1109]+[.$J$1]" office:value-type="float" office:value="0.108000000000001">
            <text:p>0.108</text:p>
          </table:table-cell>
          <table:table-cell table:formula="of:=[.A1110]^4*(SIN([.A1110]^(-3)))^2 + [.A1110]^2" office:value-type="float" office:value="0.0117591773258735">
            <text:p>0.0117591773</text:p>
          </table:table-cell>
          <table:table-cell table:number-columns-repeated="8"/>
        </table:table-row>
        <table:table-row table:style-name="ro2">
          <table:table-cell table:formula="of:=[.A1110]+[.$J$1]" office:value-type="float" office:value="0.109000000000001">
            <text:p>0.109</text:p>
          </table:table-cell>
          <table:table-cell table:formula="of:=[.A1111]^4*(SIN([.A1111]^(-3)))^2 + [.A1111]^2" office:value-type="float" office:value="0.0119324698734798">
            <text:p>0.0119324699</text:p>
          </table:table-cell>
          <table:table-cell table:number-columns-repeated="8"/>
        </table:table-row>
        <table:table-row table:style-name="ro2">
          <table:table-cell table:formula="of:=[.A1111]+[.$J$1]" office:value-type="float" office:value="0.110000000000001">
            <text:p>0.11</text:p>
          </table:table-cell>
          <table:table-cell table:formula="of:=[.A1112]^4*(SIN([.A1112]^(-3)))^2 + [.A1112]^2" office:value-type="float" office:value="0.012130522518865">
            <text:p>0.0121305225</text:p>
          </table:table-cell>
          <table:table-cell table:number-columns-repeated="8"/>
        </table:table-row>
        <table:table-row table:style-name="ro2">
          <table:table-cell table:formula="of:=[.A1112]+[.$J$1]" office:value-type="float" office:value="0.111000000000001">
            <text:p>0.111</text:p>
          </table:table-cell>
          <table:table-cell table:formula="of:=[.A1113]^4*(SIN([.A1113]^(-3)))^2 + [.A1113]^2" office:value-type="float" office:value="0.012399075403963">
            <text:p>0.0123990754</text:p>
          </table:table-cell>
          <table:table-cell table:number-columns-repeated="8"/>
        </table:table-row>
        <table:table-row table:style-name="ro2">
          <table:table-cell table:formula="of:=[.A1113]+[.$J$1]" office:value-type="float" office:value="0.112000000000001">
            <text:p>0.112</text:p>
          </table:table-cell>
          <table:table-cell table:formula="of:=[.A1114]^4*(SIN([.A1114]^(-3)))^2 + [.A1114]^2" office:value-type="float" office:value="0.0126945454154197">
            <text:p>0.0126945454</text:p>
          </table:table-cell>
          <table:table-cell table:number-columns-repeated="8"/>
        </table:table-row>
        <table:table-row table:style-name="ro2">
          <table:table-cell table:formula="of:=[.A1114]+[.$J$1]" office:value-type="float" office:value="0.113000000000001">
            <text:p>0.113</text:p>
          </table:table-cell>
          <table:table-cell table:formula="of:=[.A1115]^4*(SIN([.A1115]^(-3)))^2 + [.A1115]^2" office:value-type="float" office:value="0.0129150283716501">
            <text:p>0.0129150284</text:p>
          </table:table-cell>
          <table:table-cell table:number-columns-repeated="8"/>
        </table:table-row>
        <table:table-row table:style-name="ro2">
          <table:table-cell table:formula="of:=[.A1115]+[.$J$1]" office:value-type="float" office:value="0.114000000000001">
            <text:p>0.114</text:p>
          </table:table-cell>
          <table:table-cell table:formula="of:=[.A1116]^4*(SIN([.A1116]^(-3)))^2 + [.A1116]^2" office:value-type="float" office:value="0.0130307650087438">
            <text:p>0.013030765</text:p>
          </table:table-cell>
          <table:table-cell table:number-columns-repeated="8"/>
        </table:table-row>
        <table:table-row table:style-name="ro2">
          <table:table-cell table:formula="of:=[.A1116]+[.$J$1]" office:value-type="float" office:value="0.115000000000001">
            <text:p>0.115</text:p>
          </table:table-cell>
          <table:table-cell table:formula="of:=[.A1117]^4*(SIN([.A1117]^(-3)))^2 + [.A1117]^2" office:value-type="float" office:value="0.0133362762251951">
            <text:p>0.0133362762</text:p>
          </table:table-cell>
          <table:table-cell table:number-columns-repeated="8"/>
        </table:table-row>
        <table:table-row table:style-name="ro2">
          <table:table-cell table:formula="of:=[.A1117]+[.$J$1]" office:value-type="float" office:value="0.116000000000001">
            <text:p>0.116</text:p>
          </table:table-cell>
          <table:table-cell table:formula="of:=[.A1118]^4*(SIN([.A1118]^(-3)))^2 + [.A1118]^2" office:value-type="float" office:value="0.0134651889815113">
            <text:p>0.013465189</text:p>
          </table:table-cell>
          <table:table-cell table:number-columns-repeated="8"/>
        </table:table-row>
        <table:table-row table:style-name="ro2">
          <table:table-cell table:formula="of:=[.A1118]+[.$J$1]" office:value-type="float" office:value="0.117000000000001">
            <text:p>0.117</text:p>
          </table:table-cell>
          <table:table-cell table:formula="of:=[.A1119]^4*(SIN([.A1119]^(-3)))^2 + [.A1119]^2" office:value-type="float" office:value="0.0137866252716605">
            <text:p>0.0137866253</text:p>
          </table:table-cell>
          <table:table-cell table:number-columns-repeated="8"/>
        </table:table-row>
        <table:table-row table:style-name="ro2">
          <table:table-cell table:formula="of:=[.A1119]+[.$J$1]" office:value-type="float" office:value="0.118000000000001">
            <text:p>0.118</text:p>
          </table:table-cell>
          <table:table-cell table:formula="of:=[.A1120]^4*(SIN([.A1120]^(-3)))^2 + [.A1120]^2" office:value-type="float" office:value="0.0140311381018779">
            <text:p>0.0140311381</text:p>
          </table:table-cell>
          <table:table-cell table:number-columns-repeated="8"/>
        </table:table-row>
        <table:table-row table:style-name="ro2">
          <table:table-cell table:formula="of:=[.A1120]+[.$J$1]" office:value-type="float" office:value="0.119000000000001">
            <text:p>0.119</text:p>
          </table:table-cell>
          <table:table-cell table:formula="of:=[.A1121]^4*(SIN([.A1121]^(-3)))^2 + [.A1121]^2" office:value-type="float" office:value="0.01418396166439">
            <text:p>0.0141839617</text:p>
          </table:table-cell>
          <table:table-cell table:number-columns-repeated="8"/>
        </table:table-row>
        <table:table-row table:style-name="ro2">
          <table:table-cell table:formula="of:=[.A1121]+[.$J$1]" office:value-type="float" office:value="0.120000000000001">
            <text:p>0.12</text:p>
          </table:table-cell>
          <table:table-cell table:formula="of:=[.A1122]^4*(SIN([.A1122]^(-3)))^2 + [.A1122]^2" office:value-type="float" office:value="0.0144760767050305">
            <text:p>0.0144760767</text:p>
          </table:table-cell>
          <table:table-cell table:number-columns-repeated="8"/>
        </table:table-row>
        <table:table-row table:style-name="ro2">
          <table:table-cell table:formula="of:=[.A1122]+[.$J$1]" office:value-type="float" office:value="0.121000000000001">
            <text:p>0.121</text:p>
          </table:table-cell>
          <table:table-cell table:formula="of:=[.A1123]^4*(SIN([.A1123]^(-3)))^2 + [.A1123]^2" office:value-type="float" office:value="0.0147952517707993">
            <text:p>0.0147952518</text:p>
          </table:table-cell>
          <table:table-cell table:number-columns-repeated="8"/>
        </table:table-row>
        <table:table-row table:style-name="ro2">
          <table:table-cell table:formula="of:=[.A1123]+[.$J$1]" office:value-type="float" office:value="0.122000000000001">
            <text:p>0.122</text:p>
          </table:table-cell>
          <table:table-cell table:formula="of:=[.A1124]^4*(SIN([.A1124]^(-3)))^2 + [.A1124]^2" office:value-type="float" office:value="0.0150259680399637">
            <text:p>0.015025968</text:p>
          </table:table-cell>
          <table:table-cell table:number-columns-repeated="8"/>
        </table:table-row>
        <table:table-row table:style-name="ro2">
          <table:table-cell table:formula="of:=[.A1124]+[.$J$1]" office:value-type="float" office:value="0.123000000000001">
            <text:p>0.123</text:p>
          </table:table-cell>
          <table:table-cell table:formula="of:=[.A1125]^4*(SIN([.A1125]^(-3)))^2 + [.A1125]^2" office:value-type="float" office:value="0.0151356720707721">
            <text:p>0.0151356721</text:p>
          </table:table-cell>
          <table:table-cell table:number-columns-repeated="8"/>
        </table:table-row>
        <table:table-row table:style-name="ro2">
          <table:table-cell table:formula="of:=[.A1125]+[.$J$1]" office:value-type="float" office:value="0.124000000000001">
            <text:p>0.124</text:p>
          </table:table-cell>
          <table:table-cell table:formula="of:=[.A1126]^4*(SIN([.A1126]^(-3)))^2 + [.A1126]^2" office:value-type="float" office:value="0.0153819054919999">
            <text:p>0.0153819055</text:p>
          </table:table-cell>
          <table:table-cell table:number-columns-repeated="8"/>
        </table:table-row>
        <table:table-row table:style-name="ro2">
          <table:table-cell table:formula="of:=[.A1126]+[.$J$1]" office:value-type="float" office:value="0.125000000000001">
            <text:p>0.125</text:p>
          </table:table-cell>
          <table:table-cell table:formula="of:=[.A1127]^4*(SIN([.A1127]^(-3)))^2 + [.A1127]^2" office:value-type="float" office:value="0.0156265437477766">
            <text:p>0.0156265437</text:p>
          </table:table-cell>
          <table:table-cell table:number-columns-repeated="8"/>
        </table:table-row>
        <table:table-row table:style-name="ro2">
          <table:table-cell table:formula="of:=[.A1127]+[.$J$1]" office:value-type="float" office:value="0.126000000000001">
            <text:p>0.126</text:p>
          </table:table-cell>
          <table:table-cell table:formula="of:=[.A1128]^4*(SIN([.A1128]^(-3)))^2 + [.A1128]^2" office:value-type="float" office:value="0.0159129269309945">
            <text:p>0.0159129269</text:p>
          </table:table-cell>
          <table:table-cell table:number-columns-repeated="8"/>
        </table:table-row>
        <table:table-row table:style-name="ro2">
          <table:table-cell table:formula="of:=[.A1128]+[.$J$1]" office:value-type="float" office:value="0.127000000000001">
            <text:p>0.127</text:p>
          </table:table-cell>
          <table:table-cell table:formula="of:=[.A1129]^4*(SIN([.A1129]^(-3)))^2 + [.A1129]^2" office:value-type="float" office:value="0.0163621934296182">
            <text:p>0.0163621934</text:p>
          </table:table-cell>
          <table:table-cell table:number-columns-repeated="8"/>
        </table:table-row>
        <table:table-row table:style-name="ro2">
          <table:table-cell table:formula="of:=[.A1129]+[.$J$1]" office:value-type="float" office:value="0.128000000000001">
            <text:p>0.128</text:p>
          </table:table-cell>
          <table:table-cell table:formula="of:=[.A1130]^4*(SIN([.A1130]^(-3)))^2 + [.A1130]^2" office:value-type="float" office:value="0.0164914283492353">
            <text:p>0.0164914283</text:p>
          </table:table-cell>
          <table:table-cell table:number-columns-repeated="8"/>
        </table:table-row>
        <table:table-row table:style-name="ro2">
          <table:table-cell table:formula="of:=[.A1130]+[.$J$1]" office:value-type="float" office:value="0.129000000000001">
            <text:p>0.129</text:p>
          </table:table-cell>
          <table:table-cell table:formula="of:=[.A1131]^4*(SIN([.A1131]^(-3)))^2 + [.A1131]^2" office:value-type="float" office:value="0.0168049451009839">
            <text:p>0.0168049451</text:p>
          </table:table-cell>
          <table:table-cell table:number-columns-repeated="8"/>
        </table:table-row>
        <table:table-row table:style-name="ro2">
          <table:table-cell table:formula="of:=[.A1131]+[.$J$1]" office:value-type="float" office:value="0.130000000000001">
            <text:p>0.13</text:p>
          </table:table-cell>
          <table:table-cell table:formula="of:=[.A1132]^4*(SIN([.A1132]^(-3)))^2 + [.A1132]^2" office:value-type="float" office:value="0.0169363521196248">
            <text:p>0.0169363521</text:p>
          </table:table-cell>
          <table:table-cell table:number-columns-repeated="8"/>
        </table:table-row>
        <table:table-row table:style-name="ro2">
          <table:table-cell table:formula="of:=[.A1132]+[.$J$1]" office:value-type="float" office:value="0.131000000000001">
            <text:p>0.131</text:p>
          </table:table-cell>
          <table:table-cell table:formula="of:=[.A1133]^4*(SIN([.A1133]^(-3)))^2 + [.A1133]^2" office:value-type="float" office:value="0.0174319824083943">
            <text:p>0.0174319824</text:p>
          </table:table-cell>
          <table:table-cell table:number-columns-repeated="8"/>
        </table:table-row>
        <table:table-row table:style-name="ro2">
          <table:table-cell table:formula="of:=[.A1133]+[.$J$1]" office:value-type="float" office:value="0.132000000000001">
            <text:p>0.132</text:p>
          </table:table-cell>
          <table:table-cell table:formula="of:=[.A1134]^4*(SIN([.A1134]^(-3)))^2 + [.A1134]^2" office:value-type="float" office:value="0.0176972044886057">
            <text:p>0.0176972045</text:p>
          </table:table-cell>
          <table:table-cell table:number-columns-repeated="8"/>
        </table:table-row>
        <table:table-row table:style-name="ro2">
          <table:table-cell table:formula="of:=[.A1134]+[.$J$1]" office:value-type="float" office:value="0.133000000000001">
            <text:p>0.133</text:p>
          </table:table-cell>
          <table:table-cell table:formula="of:=[.A1135]^4*(SIN([.A1135]^(-3)))^2 + [.A1135]^2" office:value-type="float" office:value="0.0178930405696493">
            <text:p>0.0178930406</text:p>
          </table:table-cell>
          <table:table-cell table:number-columns-repeated="8"/>
        </table:table-row>
        <table:table-row table:style-name="ro2">
          <table:table-cell table:formula="of:=[.A1135]+[.$J$1]" office:value-type="float" office:value="0.134000000000001">
            <text:p>0.134</text:p>
          </table:table-cell>
          <table:table-cell table:formula="of:=[.A1136]^4*(SIN([.A1136]^(-3)))^2 + [.A1136]^2" office:value-type="float" office:value="0.0181598990117549">
            <text:p>0.018159899</text:p>
          </table:table-cell>
          <table:table-cell table:number-columns-repeated="8"/>
        </table:table-row>
        <table:table-row table:style-name="ro2">
          <table:table-cell table:formula="of:=[.A1136]+[.$J$1]" office:value-type="float" office:value="0.135000000000001">
            <text:p>0.135</text:p>
          </table:table-cell>
          <table:table-cell table:formula="of:=[.A1137]^4*(SIN([.A1137]^(-3)))^2 + [.A1137]^2" office:value-type="float" office:value="0.0185081690908294">
            <text:p>0.0185081691</text:p>
          </table:table-cell>
          <table:table-cell table:number-columns-repeated="8"/>
        </table:table-row>
        <table:table-row table:style-name="ro2">
          <table:table-cell table:formula="of:=[.A1137]+[.$J$1]" office:value-type="float" office:value="0.136000000000001">
            <text:p>0.136</text:p>
          </table:table-cell>
          <table:table-cell table:formula="of:=[.A1138]^4*(SIN([.A1138]^(-3)))^2 + [.A1138]^2" office:value-type="float" office:value="0.0188322855844442">
            <text:p>0.0188322856</text:p>
          </table:table-cell>
          <table:table-cell table:number-columns-repeated="8"/>
        </table:table-row>
        <table:table-row table:style-name="ro2">
          <table:table-cell table:formula="of:=[.A1138]+[.$J$1]" office:value-type="float" office:value="0.137000000000001">
            <text:p>0.137</text:p>
          </table:table-cell>
          <table:table-cell table:formula="of:=[.A1139]^4*(SIN([.A1139]^(-3)))^2 + [.A1139]^2" office:value-type="float" office:value="0.0189004598626379">
            <text:p>0.0189004599</text:p>
          </table:table-cell>
          <table:table-cell table:number-columns-repeated="8"/>
        </table:table-row>
        <table:table-row table:style-name="ro2">
          <table:table-cell table:formula="of:=[.A1139]+[.$J$1]" office:value-type="float" office:value="0.138000000000001">
            <text:p>0.138</text:p>
          </table:table-cell>
          <table:table-cell table:formula="of:=[.A1140]^4*(SIN([.A1140]^(-3)))^2 + [.A1140]^2" office:value-type="float" office:value="0.0190924985624021">
            <text:p>0.0190924986</text:p>
          </table:table-cell>
          <table:table-cell table:number-columns-repeated="8"/>
        </table:table-row>
        <table:table-row table:style-name="ro2">
          <table:table-cell table:formula="of:=[.A1140]+[.$J$1]" office:value-type="float" office:value="0.139000000000001">
            <text:p>0.139</text:p>
          </table:table-cell>
          <table:table-cell table:formula="of:=[.A1141]^4*(SIN([.A1141]^(-3)))^2 + [.A1141]^2" office:value-type="float" office:value="0.0196922103576836">
            <text:p>0.0196922104</text:p>
          </table:table-cell>
          <table:table-cell table:number-columns-repeated="8"/>
        </table:table-row>
        <table:table-row table:style-name="ro2">
          <table:table-cell table:formula="of:=[.A1141]+[.$J$1]" office:value-type="float" office:value="0.140000000000001">
            <text:p>0.14</text:p>
          </table:table-cell>
          <table:table-cell table:formula="of:=[.A1142]^4*(SIN([.A1142]^(-3)))^2 + [.A1142]^2" office:value-type="float" office:value="0.0196000174463565">
            <text:p>0.0196000174</text:p>
          </table:table-cell>
          <table:table-cell table:number-columns-repeated="8"/>
        </table:table-row>
        <table:table-row table:style-name="ro2">
          <table:table-cell table:formula="of:=[.A1142]+[.$J$1]" office:value-type="float" office:value="0.141000000000001">
            <text:p>0.141</text:p>
          </table:table-cell>
          <table:table-cell table:formula="of:=[.A1143]^4*(SIN([.A1143]^(-3)))^2 + [.A1143]^2" office:value-type="float" office:value="0.0202660065911308">
            <text:p>0.0202660066</text:p>
          </table:table-cell>
          <table:table-cell table:number-columns-repeated="8"/>
        </table:table-row>
        <table:table-row table:style-name="ro2">
          <table:table-cell table:formula="of:=[.A1143]+[.$J$1]" office:value-type="float" office:value="0.142000000000001">
            <text:p>0.142</text:p>
          </table:table-cell>
          <table:table-cell table:formula="of:=[.A1144]^4*(SIN([.A1144]^(-3)))^2 + [.A1144]^2" office:value-type="float" office:value="0.0202686372765429">
            <text:p>0.0202686373</text:p>
          </table:table-cell>
          <table:table-cell table:number-columns-repeated="8"/>
        </table:table-row>
        <table:table-row table:style-name="ro2">
          <table:table-cell table:formula="of:=[.A1144]+[.$J$1]" office:value-type="float" office:value="0.143000000000001">
            <text:p>0.143</text:p>
          </table:table-cell>
          <table:table-cell table:formula="of:=[.A1145]^4*(SIN([.A1145]^(-3)))^2 + [.A1145]^2" office:value-type="float" office:value="0.0205315967173172">
            <text:p>0.0205315967</text:p>
          </table:table-cell>
          <table:table-cell table:number-columns-repeated="8"/>
        </table:table-row>
        <table:table-row table:style-name="ro2">
          <table:table-cell table:formula="of:=[.A1145]+[.$J$1]" office:value-type="float" office:value="0.144000000000001">
            <text:p>0.144</text:p>
          </table:table-cell>
          <table:table-cell table:formula="of:=[.A1146]^4*(SIN([.A1146]^(-3)))^2 + [.A1146]^2" office:value-type="float" office:value="0.0211238545280737">
            <text:p>0.0211238545</text:p>
          </table:table-cell>
          <table:table-cell table:number-columns-repeated="8"/>
        </table:table-row>
        <table:table-row table:style-name="ro2">
          <table:table-cell table:formula="of:=[.A1146]+[.$J$1]" office:value-type="float" office:value="0.145000000000001">
            <text:p>0.145</text:p>
          </table:table-cell>
          <table:table-cell table:formula="of:=[.A1147]^4*(SIN([.A1147]^(-3)))^2 + [.A1147]^2" office:value-type="float" office:value="0.0214333597392081">
            <text:p>0.0214333597</text:p>
          </table:table-cell>
          <table:table-cell table:number-columns-repeated="8"/>
        </table:table-row>
        <table:table-row table:style-name="ro2">
          <table:table-cell table:formula="of:=[.A1147]+[.$J$1]" office:value-type="float" office:value="0.146000000000001">
            <text:p>0.146</text:p>
          </table:table-cell>
          <table:table-cell table:formula="of:=[.A1148]^4*(SIN([.A1148]^(-3)))^2 + [.A1148]^2" office:value-type="float" office:value="0.0215860338772761">
            <text:p>0.0215860339</text:p>
          </table:table-cell>
          <table:table-cell table:number-columns-repeated="8"/>
        </table:table-row>
        <table:table-row table:style-name="ro2">
          <table:table-cell table:formula="of:=[.A1148]+[.$J$1]" office:value-type="float" office:value="0.147000000000001">
            <text:p>0.147</text:p>
          </table:table-cell>
          <table:table-cell table:formula="of:=[.A1149]^4*(SIN([.A1149]^(-3)))^2 + [.A1149]^2" office:value-type="float" office:value="0.021780180086582">
            <text:p>0.0217801801</text:p>
          </table:table-cell>
          <table:table-cell table:number-columns-repeated="8"/>
        </table:table-row>
        <table:table-row table:style-name="ro2">
          <table:table-cell table:formula="of:=[.A1149]+[.$J$1]" office:value-type="float" office:value="0.148000000000001">
            <text:p>0.148</text:p>
          </table:table-cell>
          <table:table-cell table:formula="of:=[.A1150]^4*(SIN([.A1150]^(-3)))^2 + [.A1150]^2" office:value-type="float" office:value="0.0220548606357916">
            <text:p>0.0220548606</text:p>
          </table:table-cell>
          <table:table-cell table:number-columns-repeated="8"/>
        </table:table-row>
        <table:table-row table:style-name="ro2">
          <table:table-cell table:formula="of:=[.A1150]+[.$J$1]" office:value-type="float" office:value="0.149000000000001">
            <text:p>0.149</text:p>
          </table:table-cell>
          <table:table-cell table:formula="of:=[.A1151]^4*(SIN([.A1151]^(-3)))^2 + [.A1151]^2" office:value-type="float" office:value="0.0224100434787037">
            <text:p>0.0224100435</text:p>
          </table:table-cell>
          <table:table-cell table:number-columns-repeated="8"/>
        </table:table-row>
        <table:table-row table:style-name="ro2">
          <table:table-cell table:formula="of:=[.A1151]+[.$J$1]" office:value-type="float" office:value="0.150000000000001">
            <text:p>0.15</text:p>
          </table:table-cell>
          <table:table-cell table:formula="of:=[.A1152]^4*(SIN([.A1152]^(-3)))^2 + [.A1152]^2" office:value-type="float" office:value="0.0228522505122015">
            <text:p>0.0228522505</text:p>
          </table:table-cell>
          <table:table-cell table:number-columns-repeated="8"/>
        </table:table-row>
        <table:table-row table:style-name="ro2">
          <table:table-cell table:formula="of:=[.A1152]+[.$J$1]" office:value-type="float" office:value="0.151000000000001">
            <text:p>0.151</text:p>
          </table:table-cell>
          <table:table-cell table:formula="of:=[.A1153]^4*(SIN([.A1153]^(-3)))^2 + [.A1153]^2" office:value-type="float" office:value="0.0233094582308325">
            <text:p>0.0233094582</text:p>
          </table:table-cell>
          <table:table-cell table:number-columns-repeated="8"/>
        </table:table-row>
        <table:table-row table:style-name="ro2">
          <table:table-cell table:formula="of:=[.A1153]+[.$J$1]" office:value-type="float" office:value="0.152000000000001">
            <text:p>0.152</text:p>
          </table:table-cell>
          <table:table-cell table:formula="of:=[.A1154]^4*(SIN([.A1154]^(-3)))^2 + [.A1154]^2" office:value-type="float" office:value="0.0235411680169674">
            <text:p>0.023541168</text:p>
          </table:table-cell>
          <table:table-cell table:number-columns-repeated="8"/>
        </table:table-row>
        <table:table-row table:style-name="ro2">
          <table:table-cell table:formula="of:=[.A1154]+[.$J$1]" office:value-type="float" office:value="0.153000000000001">
            <text:p>0.153</text:p>
          </table:table-cell>
          <table:table-cell table:formula="of:=[.A1155]^4*(SIN([.A1155]^(-3)))^2 + [.A1155]^2" office:value-type="float" office:value="0.0234901936480634">
            <text:p>0.0234901936</text:p>
          </table:table-cell>
          <table:table-cell table:number-columns-repeated="8"/>
        </table:table-row>
        <table:table-row table:style-name="ro2">
          <table:table-cell table:formula="of:=[.A1155]+[.$J$1]" office:value-type="float" office:value="0.154000000000001">
            <text:p>0.154</text:p>
          </table:table-cell>
          <table:table-cell table:formula="of:=[.A1156]^4*(SIN([.A1156]^(-3)))^2 + [.A1156]^2" office:value-type="float" office:value="0.0238378816246884">
            <text:p>0.0238378816</text:p>
          </table:table-cell>
          <table:table-cell table:number-columns-repeated="8"/>
        </table:table-row>
        <table:table-row table:style-name="ro2">
          <table:table-cell table:formula="of:=[.A1156]+[.$J$1]" office:value-type="float" office:value="0.155000000000001">
            <text:p>0.155</text:p>
          </table:table-cell>
          <table:table-cell table:formula="of:=[.A1157]^4*(SIN([.A1157]^(-3)))^2 + [.A1157]^2" office:value-type="float" office:value="0.0245994811649186">
            <text:p>0.0245994812</text:p>
          </table:table-cell>
          <table:table-cell table:number-columns-repeated="8"/>
        </table:table-row>
        <table:table-row table:style-name="ro2">
          <table:table-cell table:formula="of:=[.A1157]+[.$J$1]" office:value-type="float" office:value="0.156000000000001">
            <text:p>0.156</text:p>
          </table:table-cell>
          <table:table-cell table:formula="of:=[.A1158]^4*(SIN([.A1158]^(-3)))^2 + [.A1158]^2" office:value-type="float" office:value="0.0244659247633683">
            <text:p>0.0244659248</text:p>
          </table:table-cell>
          <table:table-cell table:number-columns-repeated="8"/>
        </table:table-row>
        <table:table-row table:style-name="ro2">
          <table:table-cell table:formula="of:=[.A1158]+[.$J$1]" office:value-type="float" office:value="0.157000000000001">
            <text:p>0.157</text:p>
          </table:table-cell>
          <table:table-cell table:formula="of:=[.A1159]^4*(SIN([.A1159]^(-3)))^2 + [.A1159]^2" office:value-type="float" office:value="0.0249583040289929">
            <text:p>0.024958304</text:p>
          </table:table-cell>
          <table:table-cell table:number-columns-repeated="8"/>
        </table:table-row>
        <table:table-row table:style-name="ro2">
          <table:table-cell table:formula="of:=[.A1159]+[.$J$1]" office:value-type="float" office:value="0.158000000000001">
            <text:p>0.158</text:p>
          </table:table-cell>
          <table:table-cell table:formula="of:=[.A1160]^4*(SIN([.A1160]^(-3)))^2 + [.A1160]^2" office:value-type="float" office:value="0.0253700439132367">
            <text:p>0.0253700439</text:p>
          </table:table-cell>
          <table:table-cell table:number-columns-repeated="8"/>
        </table:table-row>
        <table:table-row table:style-name="ro2">
          <table:table-cell table:formula="of:=[.A1160]+[.$J$1]" office:value-type="float" office:value="0.159000000000001">
            <text:p>0.159</text:p>
          </table:table-cell>
          <table:table-cell table:formula="of:=[.A1161]^4*(SIN([.A1161]^(-3)))^2 + [.A1161]^2" office:value-type="float" office:value="0.025478990597328">
            <text:p>0.0254789906</text:p>
          </table:table-cell>
          <table:table-cell table:number-columns-repeated="8"/>
        </table:table-row>
        <table:table-row table:style-name="ro2">
          <table:table-cell table:formula="of:=[.A1161]+[.$J$1]" office:value-type="float" office:value="0.160000000000001">
            <text:p>0.16</text:p>
          </table:table-cell>
          <table:table-cell table:formula="of:=[.A1162]^4*(SIN([.A1162]^(-3)))^2 + [.A1162]^2" office:value-type="float" office:value="0.02600442648916">
            <text:p>0.0260044265</text:p>
          </table:table-cell>
          <table:table-cell table:number-columns-repeated="8"/>
        </table:table-row>
        <table:table-row table:style-name="ro2">
          <table:table-cell table:formula="of:=[.A1162]+[.$J$1]" office:value-type="float" office:value="0.161000000000001">
            <text:p>0.161</text:p>
          </table:table-cell>
          <table:table-cell table:formula="of:=[.A1163]^4*(SIN([.A1163]^(-3)))^2 + [.A1163]^2" office:value-type="float" office:value="0.0263059422107641">
            <text:p>0.0263059422</text:p>
          </table:table-cell>
          <table:table-cell table:number-columns-repeated="8"/>
        </table:table-row>
        <table:table-row table:style-name="ro2">
          <table:table-cell table:formula="of:=[.A1163]+[.$J$1]" office:value-type="float" office:value="0.162000000000001">
            <text:p>0.162</text:p>
          </table:table-cell>
          <table:table-cell table:formula="of:=[.A1164]^4*(SIN([.A1164]^(-3)))^2 + [.A1164]^2" office:value-type="float" office:value="0.0263533823761507">
            <text:p>0.0263533824</text:p>
          </table:table-cell>
          <table:table-cell table:number-columns-repeated="8"/>
        </table:table-row>
        <table:table-row table:style-name="ro2">
          <table:table-cell table:formula="of:=[.A1164]+[.$J$1]" office:value-type="float" office:value="0.163000000000001">
            <text:p>0.163</text:p>
          </table:table-cell>
          <table:table-cell table:formula="of:=[.A1165]^4*(SIN([.A1165]^(-3)))^2 + [.A1165]^2" office:value-type="float" office:value="0.0272749117608757">
            <text:p>0.0272749118</text:p>
          </table:table-cell>
          <table:table-cell table:number-columns-repeated="8"/>
        </table:table-row>
        <table:table-row table:style-name="ro2">
          <table:table-cell table:formula="of:=[.A1165]+[.$J$1]" office:value-type="float" office:value="0.164000000000001">
            <text:p>0.164</text:p>
          </table:table-cell>
          <table:table-cell table:formula="of:=[.A1166]^4*(SIN([.A1166]^(-3)))^2 + [.A1166]^2" office:value-type="float" office:value="0.0270709739745506">
            <text:p>0.027070974</text:p>
          </table:table-cell>
          <table:table-cell table:number-columns-repeated="8"/>
        </table:table-row>
        <table:table-row table:style-name="ro2">
          <table:table-cell table:formula="of:=[.A1166]+[.$J$1]" office:value-type="float" office:value="0.165000000000001">
            <text:p>0.165</text:p>
          </table:table-cell>
          <table:table-cell table:formula="of:=[.A1167]^4*(SIN([.A1167]^(-3)))^2 + [.A1167]^2" office:value-type="float" office:value="0.0273602070751339">
            <text:p>0.0273602071</text:p>
          </table:table-cell>
          <table:table-cell table:number-columns-repeated="8"/>
        </table:table-row>
        <table:table-row table:style-name="ro2">
          <table:table-cell table:formula="of:=[.A1167]+[.$J$1]" office:value-type="float" office:value="0.166000000000001">
            <text:p>0.166</text:p>
          </table:table-cell>
          <table:table-cell table:formula="of:=[.A1168]^4*(SIN([.A1168]^(-3)))^2 + [.A1168]^2" office:value-type="float" office:value="0.0282604534921905">
            <text:p>0.0282604535</text:p>
          </table:table-cell>
          <table:table-cell table:number-columns-repeated="8"/>
        </table:table-row>
        <table:table-row table:style-name="ro2">
          <table:table-cell table:formula="of:=[.A1168]+[.$J$1]" office:value-type="float" office:value="0.167000000000001">
            <text:p>0.167</text:p>
          </table:table-cell>
          <table:table-cell table:formula="of:=[.A1169]^4*(SIN([.A1169]^(-3)))^2 + [.A1169]^2" office:value-type="float" office:value="0.0284945684197282">
            <text:p>0.0284945684</text:p>
          </table:table-cell>
          <table:table-cell table:number-columns-repeated="8"/>
        </table:table-row>
        <table:table-row table:style-name="ro2">
          <table:table-cell table:formula="of:=[.A1169]+[.$J$1]" office:value-type="float" office:value="0.168000000000001">
            <text:p>0.168</text:p>
          </table:table-cell>
          <table:table-cell table:formula="of:=[.A1170]^4*(SIN([.A1170]^(-3)))^2 + [.A1170]^2" office:value-type="float" office:value="0.0283512370320001">
            <text:p>0.028351237</text:p>
          </table:table-cell>
          <table:table-cell table:number-columns-repeated="8"/>
        </table:table-row>
        <table:table-row table:style-name="ro2">
          <table:table-cell table:formula="of:=[.A1170]+[.$J$1]" office:value-type="float" office:value="0.169000000000001">
            <text:p>0.169</text:p>
          </table:table-cell>
          <table:table-cell table:formula="of:=[.A1171]^4*(SIN([.A1171]^(-3)))^2 + [.A1171]^2" office:value-type="float" office:value="0.0285840511900023">
            <text:p>0.0285840512</text:p>
          </table:table-cell>
          <table:table-cell table:number-columns-repeated="8"/>
        </table:table-row>
        <table:table-row table:style-name="ro2">
          <table:table-cell table:formula="of:=[.A1171]+[.$J$1]" office:value-type="float" office:value="0.170000000000001">
            <text:p>0.17</text:p>
          </table:table-cell>
          <table:table-cell table:formula="of:=[.A1172]^4*(SIN([.A1172]^(-3)))^2 + [.A1172]^2" office:value-type="float" office:value="0.0292155022475121">
            <text:p>0.0292155022</text:p>
          </table:table-cell>
          <table:table-cell table:number-columns-repeated="8"/>
        </table:table-row>
        <table:table-row table:style-name="ro2">
          <table:table-cell table:formula="of:=[.A1172]+[.$J$1]" office:value-type="float" office:value="0.171000000000001">
            <text:p>0.171</text:p>
          </table:table-cell>
          <table:table-cell table:formula="of:=[.A1173]^4*(SIN([.A1173]^(-3)))^2 + [.A1173]^2" office:value-type="float" office:value="0.0298991998236699">
            <text:p>0.0298991998</text:p>
          </table:table-cell>
          <table:table-cell table:number-columns-repeated="8"/>
        </table:table-row>
        <table:table-row table:style-name="ro2">
          <table:table-cell table:formula="of:=[.A1173]+[.$J$1]" office:value-type="float" office:value="0.172000000000001">
            <text:p>0.172</text:p>
          </table:table-cell>
          <table:table-cell table:formula="of:=[.A1174]^4*(SIN([.A1174]^(-3)))^2 + [.A1174]^2" office:value-type="float" office:value="0.0304329707921177">
            <text:p>0.0304329708</text:p>
          </table:table-cell>
          <table:table-cell table:number-columns-repeated="8"/>
        </table:table-row>
        <table:table-row table:style-name="ro2">
          <table:table-cell table:formula="of:=[.A1174]+[.$J$1]" office:value-type="float" office:value="0.173000000000001">
            <text:p>0.173</text:p>
          </table:table-cell>
          <table:table-cell table:formula="of:=[.A1175]^4*(SIN([.A1175]^(-3)))^2 + [.A1175]^2" office:value-type="float" office:value="0.030820027675017">
            <text:p>0.0308200277</text:p>
          </table:table-cell>
          <table:table-cell table:number-columns-repeated="8"/>
        </table:table-row>
        <table:table-row table:style-name="ro2">
          <table:table-cell table:formula="of:=[.A1175]+[.$J$1]" office:value-type="float" office:value="0.174000000000001">
            <text:p>0.174</text:p>
          </table:table-cell>
          <table:table-cell table:formula="of:=[.A1176]^4*(SIN([.A1176]^(-3)))^2 + [.A1176]^2" office:value-type="float" office:value="0.0311400539239896">
            <text:p>0.0311400539</text:p>
          </table:table-cell>
          <table:table-cell table:number-columns-repeated="8"/>
        </table:table-row>
        <table:table-row table:style-name="ro2">
          <table:table-cell table:formula="of:=[.A1176]+[.$J$1]" office:value-type="float" office:value="0.175000000000001">
            <text:p>0.175</text:p>
          </table:table-cell>
          <table:table-cell table:formula="of:=[.A1177]^4*(SIN([.A1177]^(-3)))^2 + [.A1177]^2" office:value-type="float" office:value="0.0314610241226143">
            <text:p>0.0314610241</text:p>
          </table:table-cell>
          <table:table-cell table:number-columns-repeated="8"/>
        </table:table-row>
        <table:table-row table:style-name="ro2">
          <table:table-cell table:formula="of:=[.A1177]+[.$J$1]" office:value-type="float" office:value="0.176000000000001">
            <text:p>0.176</text:p>
          </table:table-cell>
          <table:table-cell table:formula="of:=[.A1178]^4*(SIN([.A1178]^(-3)))^2 + [.A1178]^2" office:value-type="float" office:value="0.0318185165660659">
            <text:p>0.0318185166</text:p>
          </table:table-cell>
          <table:table-cell table:number-columns-repeated="8"/>
        </table:table-row>
        <table:table-row table:style-name="ro2">
          <table:table-cell table:formula="of:=[.A1178]+[.$J$1]" office:value-type="float" office:value="0.177000000000001">
            <text:p>0.177</text:p>
          </table:table-cell>
          <table:table-cell table:formula="of:=[.A1179]^4*(SIN([.A1179]^(-3)))^2 + [.A1179]^2" office:value-type="float" office:value="0.032221150355813">
            <text:p>0.0322211504</text:p>
          </table:table-cell>
          <table:table-cell table:number-columns-repeated="8"/>
        </table:table-row>
        <table:table-row table:style-name="ro2">
          <table:table-cell table:formula="of:=[.A1179]+[.$J$1]" office:value-type="float" office:value="0.178000000000001">
            <text:p>0.178</text:p>
          </table:table-cell>
          <table:table-cell table:formula="of:=[.A1180]^4*(SIN([.A1180]^(-3)))^2 + [.A1180]^2" office:value-type="float" office:value="0.0326530965333699">
            <text:p>0.0326530965</text:p>
          </table:table-cell>
          <table:table-cell table:number-columns-repeated="8"/>
        </table:table-row>
        <table:table-row table:style-name="ro2">
          <table:table-cell table:formula="of:=[.A1180]+[.$J$1]" office:value-type="float" office:value="0.179000000000001">
            <text:p>0.179</text:p>
          </table:table-cell>
          <table:table-cell table:formula="of:=[.A1181]^4*(SIN([.A1181]^(-3)))^2 + [.A1181]^2" office:value-type="float" office:value="0.0330676250525915">
            <text:p>0.0330676251</text:p>
          </table:table-cell>
          <table:table-cell table:number-columns-repeated="8"/>
        </table:table-row>
        <table:table-row table:style-name="ro2">
          <table:table-cell table:formula="of:=[.A1181]+[.$J$1]" office:value-type="float" office:value="0.180000000000001">
            <text:p>0.18</text:p>
          </table:table-cell>
          <table:table-cell table:formula="of:=[.A1182]^4*(SIN([.A1182]^(-3)))^2 + [.A1182]^2" office:value-type="float" office:value="0.0333850192935822">
            <text:p>0.0333850193</text:p>
          </table:table-cell>
          <table:table-cell table:number-columns-repeated="8"/>
        </table:table-row>
        <table:table-row table:style-name="ro2">
          <table:table-cell table:formula="of:=[.A1182]+[.$J$1]" office:value-type="float" office:value="0.181000000000001">
            <text:p>0.181</text:p>
          </table:table-cell>
          <table:table-cell table:formula="of:=[.A1183]^4*(SIN([.A1183]^(-3)))^2 + [.A1183]^2" office:value-type="float" office:value="0.0335254173656028">
            <text:p>0.0335254174</text:p>
          </table:table-cell>
          <table:table-cell table:number-columns-repeated="8"/>
        </table:table-row>
        <table:table-row table:style-name="ro2">
          <table:table-cell table:formula="of:=[.A1183]+[.$J$1]" office:value-type="float" office:value="0.182000000000001">
            <text:p>0.182</text:p>
          </table:table-cell>
          <table:table-cell table:formula="of:=[.A1184]^4*(SIN([.A1184]^(-3)))^2 + [.A1184]^2" office:value-type="float" office:value="0.0335022598821689">
            <text:p>0.0335022599</text:p>
          </table:table-cell>
          <table:table-cell table:number-columns-repeated="8"/>
        </table:table-row>
        <table:table-row table:style-name="ro2">
          <table:table-cell table:formula="of:=[.A1184]+[.$J$1]" office:value-type="float" office:value="0.183000000000001">
            <text:p>0.183</text:p>
          </table:table-cell>
          <table:table-cell table:formula="of:=[.A1185]^4*(SIN([.A1185]^(-3)))^2 + [.A1185]^2" office:value-type="float" office:value="0.0335291712202612">
            <text:p>0.0335291712</text:p>
          </table:table-cell>
          <table:table-cell table:number-columns-repeated="8"/>
        </table:table-row>
        <table:table-row table:style-name="ro2">
          <table:table-cell table:formula="of:=[.A1185]+[.$J$1]" office:value-type="float" office:value="0.184000000000001">
            <text:p>0.184</text:p>
          </table:table-cell>
          <table:table-cell table:formula="of:=[.A1186]^4*(SIN([.A1186]^(-3)))^2 + [.A1186]^2" office:value-type="float" office:value="0.033959492757794">
            <text:p>0.0339594928</text:p>
          </table:table-cell>
          <table:table-cell table:number-columns-repeated="8"/>
        </table:table-row>
        <table:table-row table:style-name="ro2">
          <table:table-cell table:formula="of:=[.A1186]+[.$J$1]" office:value-type="float" office:value="0.185000000000001">
            <text:p>0.185</text:p>
          </table:table-cell>
          <table:table-cell table:formula="of:=[.A1187]^4*(SIN([.A1187]^(-3)))^2 + [.A1187]^2" office:value-type="float" office:value="0.0348950778574223">
            <text:p>0.0348950779</text:p>
          </table:table-cell>
          <table:table-cell table:number-columns-repeated="8"/>
        </table:table-row>
        <table:table-row table:style-name="ro2">
          <table:table-cell table:formula="of:=[.A1187]+[.$J$1]" office:value-type="float" office:value="0.186000000000001">
            <text:p>0.186</text:p>
          </table:table-cell>
          <table:table-cell table:formula="of:=[.A1188]^4*(SIN([.A1188]^(-3)))^2 + [.A1188]^2" office:value-type="float" office:value="0.0357796852069335">
            <text:p>0.0357796852</text:p>
          </table:table-cell>
          <table:table-cell table:number-columns-repeated="8"/>
        </table:table-row>
        <table:table-row table:style-name="ro2">
          <table:table-cell table:formula="of:=[.A1188]+[.$J$1]" office:value-type="float" office:value="0.187000000000001">
            <text:p>0.187</text:p>
          </table:table-cell>
          <table:table-cell table:formula="of:=[.A1189]^4*(SIN([.A1189]^(-3)))^2 + [.A1189]^2" office:value-type="float" office:value="0.0358505442098053">
            <text:p>0.0358505442</text:p>
          </table:table-cell>
          <table:table-cell table:number-columns-repeated="8"/>
        </table:table-row>
        <table:table-row table:style-name="ro2">
          <table:table-cell table:formula="of:=[.A1189]+[.$J$1]" office:value-type="float" office:value="0.188000000000001">
            <text:p>0.188</text:p>
          </table:table-cell>
          <table:table-cell table:formula="of:=[.A1190]^4*(SIN([.A1190]^(-3)))^2 + [.A1190]^2" office:value-type="float" office:value="0.0354530453381042">
            <text:p>0.0354530453</text:p>
          </table:table-cell>
          <table:table-cell table:number-columns-repeated="8"/>
        </table:table-row>
        <table:table-row table:style-name="ro2">
          <table:table-cell table:formula="of:=[.A1190]+[.$J$1]" office:value-type="float" office:value="0.189000000000001">
            <text:p>0.189</text:p>
          </table:table-cell>
          <table:table-cell table:formula="of:=[.A1191]^4*(SIN([.A1191]^(-3)))^2 + [.A1191]^2" office:value-type="float" office:value="0.0359780370551162">
            <text:p>0.0359780371</text:p>
          </table:table-cell>
          <table:table-cell table:number-columns-repeated="8"/>
        </table:table-row>
        <table:table-row table:style-name="ro2">
          <table:table-cell table:formula="of:=[.A1191]+[.$J$1]" office:value-type="float" office:value="0.190000000000001">
            <text:p>0.19</text:p>
          </table:table-cell>
          <table:table-cell table:formula="of:=[.A1192]^4*(SIN([.A1192]^(-3)))^2 + [.A1192]^2" office:value-type="float" office:value="0.0372964975792966">
            <text:p>0.0372964976</text:p>
          </table:table-cell>
          <table:table-cell table:number-columns-repeated="8"/>
        </table:table-row>
        <table:table-row table:style-name="ro2">
          <table:table-cell table:formula="of:=[.A1192]+[.$J$1]" office:value-type="float" office:value="0.191000000000001">
            <text:p>0.191</text:p>
          </table:table-cell>
          <table:table-cell table:formula="of:=[.A1193]^4*(SIN([.A1193]^(-3)))^2 + [.A1193]^2" office:value-type="float" office:value="0.0374202011673755">
            <text:p>0.0374202012</text:p>
          </table:table-cell>
          <table:table-cell table:number-columns-repeated="8"/>
        </table:table-row>
        <table:table-row table:style-name="ro2">
          <table:table-cell table:formula="of:=[.A1193]+[.$J$1]" office:value-type="float" office:value="0.192000000000001">
            <text:p>0.192</text:p>
          </table:table-cell>
          <table:table-cell table:formula="of:=[.A1194]^4*(SIN([.A1194]^(-3)))^2 + [.A1194]^2" office:value-type="float" office:value="0.0368741627131607">
            <text:p>0.0368741627</text:p>
          </table:table-cell>
          <table:table-cell table:number-columns-repeated="8"/>
        </table:table-row>
        <table:table-row table:style-name="ro2">
          <table:table-cell table:formula="of:=[.A1194]+[.$J$1]" office:value-type="float" office:value="0.193000000000001">
            <text:p>0.193</text:p>
          </table:table-cell>
          <table:table-cell table:formula="of:=[.A1195]^4*(SIN([.A1195]^(-3)))^2 + [.A1195]^2" office:value-type="float" office:value="0.0380598768043925">
            <text:p>0.0380598768</text:p>
          </table:table-cell>
          <table:table-cell table:number-columns-repeated="8"/>
        </table:table-row>
        <table:table-row table:style-name="ro2">
          <table:table-cell table:formula="of:=[.A1195]+[.$J$1]" office:value-type="float" office:value="0.194000000000001">
            <text:p>0.194</text:p>
          </table:table-cell>
          <table:table-cell table:formula="of:=[.A1196]^4*(SIN([.A1196]^(-3)))^2 + [.A1196]^2" office:value-type="float" office:value="0.0389279203012976">
            <text:p>0.0389279203</text:p>
          </table:table-cell>
          <table:table-cell table:number-columns-repeated="8"/>
        </table:table-row>
        <table:table-row table:style-name="ro2">
          <table:table-cell table:formula="of:=[.A1196]+[.$J$1]" office:value-type="float" office:value="0.195000000000001">
            <text:p>0.195</text:p>
          </table:table-cell>
          <table:table-cell table:formula="of:=[.A1197]^4*(SIN([.A1197]^(-3)))^2 + [.A1197]^2" office:value-type="float" office:value="0.0380966224697907">
            <text:p>0.0380966225</text:p>
          </table:table-cell>
          <table:table-cell table:number-columns-repeated="8"/>
        </table:table-row>
        <table:table-row table:style-name="ro2">
          <table:table-cell table:formula="of:=[.A1197]+[.$J$1]" office:value-type="float" office:value="0.196000000000001">
            <text:p>0.196</text:p>
          </table:table-cell>
          <table:table-cell table:formula="of:=[.A1198]^4*(SIN([.A1198]^(-3)))^2 + [.A1198]^2" office:value-type="float" office:value="0.039268567472074">
            <text:p>0.0392685675</text:p>
          </table:table-cell>
          <table:table-cell table:number-columns-repeated="8"/>
        </table:table-row>
        <table:table-row table:style-name="ro2">
          <table:table-cell table:formula="of:=[.A1198]+[.$J$1]" office:value-type="float" office:value="0.197000000000001">
            <text:p>0.197</text:p>
          </table:table-cell>
          <table:table-cell table:formula="of:=[.A1199]^4*(SIN([.A1199]^(-3)))^2 + [.A1199]^2" office:value-type="float" office:value="0.0400625009879299">
            <text:p>0.040062501</text:p>
          </table:table-cell>
          <table:table-cell table:number-columns-repeated="8"/>
        </table:table-row>
        <table:table-row table:style-name="ro2">
          <table:table-cell table:formula="of:=[.A1199]+[.$J$1]" office:value-type="float" office:value="0.198000000000001">
            <text:p>0.198</text:p>
          </table:table-cell>
          <table:table-cell table:formula="of:=[.A1200]^4*(SIN([.A1200]^(-3)))^2 + [.A1200]^2" office:value-type="float" office:value="0.0392046757764084">
            <text:p>0.0392046758</text:p>
          </table:table-cell>
          <table:table-cell table:number-columns-repeated="8"/>
        </table:table-row>
        <table:table-row table:style-name="ro2">
          <table:table-cell table:formula="of:=[.A1200]+[.$J$1]" office:value-type="float" office:value="0.199000000000001">
            <text:p>0.199</text:p>
          </table:table-cell>
          <table:table-cell table:formula="of:=[.A1201]^4*(SIN([.A1201]^(-3)))^2 + [.A1201]^2" office:value-type="float" office:value="0.0409942424105339">
            <text:p>0.0409942424</text:p>
          </table:table-cell>
          <table:table-cell table:number-columns-repeated="8"/>
        </table:table-row>
        <table:table-row table:style-name="ro2">
          <table:table-cell table:formula="of:=[.A1201]+[.$J$1]" office:value-type="float" office:value="0.200000000000001">
            <text:p>0.2</text:p>
          </table:table-cell>
          <table:table-cell table:formula="of:=[.A1202]^4*(SIN([.A1202]^(-3)))^2 + [.A1202]^2" office:value-type="float" office:value="0.0406072093557752">
            <text:p>0.0406072094</text:p>
          </table:table-cell>
          <table:table-cell table:number-columns-repeated="8"/>
        </table:table-row>
        <table:table-row table:style-name="ro2">
          <table:table-cell table:formula="of:=[.A1202]+[.$J$1]" office:value-type="float" office:value="0.201000000000001">
            <text:p>0.201</text:p>
          </table:table-cell>
          <table:table-cell table:formula="of:=[.A1203]^4*(SIN([.A1203]^(-3)))^2 + [.A1203]^2" office:value-type="float" office:value="0.040954335630655">
            <text:p>0.0409543356</text:p>
          </table:table-cell>
          <table:table-cell table:number-columns-repeated="8"/>
        </table:table-row>
        <table:table-row table:style-name="ro2">
          <table:table-cell table:formula="of:=[.A1203]+[.$J$1]" office:value-type="float" office:value="0.202000000000001">
            <text:p>0.202</text:p>
          </table:table-cell>
          <table:table-cell table:formula="of:=[.A1204]^4*(SIN([.A1204]^(-3)))^2 + [.A1204]^2" office:value-type="float" office:value="0.0422484864814914">
            <text:p>0.0422484865</text:p>
          </table:table-cell>
          <table:table-cell table:number-columns-repeated="8"/>
        </table:table-row>
        <table:table-row table:style-name="ro2">
          <table:table-cell table:formula="of:=[.A1204]+[.$J$1]" office:value-type="float" office:value="0.203000000000001">
            <text:p>0.203</text:p>
          </table:table-cell>
          <table:table-cell table:formula="of:=[.A1205]^4*(SIN([.A1205]^(-3)))^2 + [.A1205]^2" office:value-type="float" office:value="0.0412516260718527">
            <text:p>0.0412516261</text:p>
          </table:table-cell>
          <table:table-cell table:number-columns-repeated="8"/>
        </table:table-row>
        <table:table-row table:style-name="ro2">
          <table:table-cell table:formula="of:=[.A1205]+[.$J$1]" office:value-type="float" office:value="0.204000000000001">
            <text:p>0.204</text:p>
          </table:table-cell>
          <table:table-cell table:formula="of:=[.A1206]^4*(SIN([.A1206]^(-3)))^2 + [.A1206]^2" office:value-type="float" office:value="0.0433472375250361">
            <text:p>0.0433472375</text:p>
          </table:table-cell>
          <table:table-cell table:number-columns-repeated="8"/>
        </table:table-row>
        <table:table-row table:style-name="ro2">
          <table:table-cell table:formula="of:=[.A1206]+[.$J$1]" office:value-type="float" office:value="0.205000000000001">
            <text:p>0.205</text:p>
          </table:table-cell>
          <table:table-cell table:formula="of:=[.A1207]^4*(SIN([.A1207]^(-3)))^2 + [.A1207]^2" office:value-type="float" office:value="0.0420720777382756">
            <text:p>0.0420720777</text:p>
          </table:table-cell>
          <table:table-cell table:number-columns-repeated="8"/>
        </table:table-row>
        <table:table-row table:style-name="ro2">
          <table:table-cell table:formula="of:=[.A1207]+[.$J$1]" office:value-type="float" office:value="0.206000000000001">
            <text:p>0.206</text:p>
          </table:table-cell>
          <table:table-cell table:formula="of:=[.A1208]^4*(SIN([.A1208]^(-3)))^2 + [.A1208]^2" office:value-type="float" office:value="0.0441036263532003">
            <text:p>0.0441036264</text:p>
          </table:table-cell>
          <table:table-cell table:number-columns-repeated="8"/>
        </table:table-row>
        <table:table-row table:style-name="ro2">
          <table:table-cell table:formula="of:=[.A1208]+[.$J$1]" office:value-type="float" office:value="0.207000000000001">
            <text:p>0.207</text:p>
          </table:table-cell>
          <table:table-cell table:formula="of:=[.A1209]^4*(SIN([.A1209]^(-3)))^2 + [.A1209]^2" office:value-type="float" office:value="0.0430702269941207">
            <text:p>0.043070227</text:p>
          </table:table-cell>
          <table:table-cell table:number-columns-repeated="8"/>
        </table:table-row>
        <table:table-row table:style-name="ro2">
          <table:table-cell table:formula="of:=[.A1209]+[.$J$1]" office:value-type="float" office:value="0.208000000000001">
            <text:p>0.208</text:p>
          </table:table-cell>
          <table:table-cell table:formula="of:=[.A1210]^4*(SIN([.A1210]^(-3)))^2 + [.A1210]^2" office:value-type="float" office:value="0.0448492424192746">
            <text:p>0.0448492424</text:p>
          </table:table-cell>
          <table:table-cell table:number-columns-repeated="8"/>
        </table:table-row>
        <table:table-row table:style-name="ro2">
          <table:table-cell table:formula="of:=[.A1210]+[.$J$1]" office:value-type="float" office:value="0.209000000000001">
            <text:p>0.209</text:p>
          </table:table-cell>
          <table:table-cell table:formula="of:=[.A1211]^4*(SIN([.A1211]^(-3)))^2 + [.A1211]^2" office:value-type="float" office:value="0.0439963542723119">
            <text:p>0.0439963543</text:p>
          </table:table-cell>
          <table:table-cell table:number-columns-repeated="8"/>
        </table:table-row>
        <table:table-row table:style-name="ro2">
          <table:table-cell table:formula="of:=[.A1211]+[.$J$1]" office:value-type="float" office:value="0.210000000000001">
            <text:p>0.21</text:p>
          </table:table-cell>
          <table:table-cell table:formula="of:=[.A1212]^4*(SIN([.A1212]^(-3)))^2 + [.A1212]^2" office:value-type="float" office:value="0.045742529094565">
            <text:p>0.0457425291</text:p>
          </table:table-cell>
          <table:table-cell table:number-columns-repeated="8"/>
        </table:table-row>
        <table:table-row table:style-name="ro2">
          <table:table-cell table:formula="of:=[.A1212]+[.$J$1]" office:value-type="float" office:value="0.211000000000001">
            <text:p>0.211</text:p>
          </table:table-cell>
          <table:table-cell table:formula="of:=[.A1213]^4*(SIN([.A1213]^(-3)))^2 + [.A1213]^2" office:value-type="float" office:value="0.0447701761232064">
            <text:p>0.0447701761</text:p>
          </table:table-cell>
          <table:table-cell table:number-columns-repeated="8"/>
        </table:table-row>
        <table:table-row table:style-name="ro2">
          <table:table-cell table:formula="of:=[.A1213]+[.$J$1]" office:value-type="float" office:value="0.212000000000001">
            <text:p>0.212</text:p>
          </table:table-cell>
          <table:table-cell table:formula="of:=[.A1214]^4*(SIN([.A1214]^(-3)))^2 + [.A1214]^2" office:value-type="float" office:value="0.046797747461937">
            <text:p>0.0467977475</text:p>
          </table:table-cell>
          <table:table-cell table:number-columns-repeated="8"/>
        </table:table-row>
        <table:table-row table:style-name="ro2">
          <table:table-cell table:formula="of:=[.A1214]+[.$J$1]" office:value-type="float" office:value="0.213000000000001">
            <text:p>0.213</text:p>
          </table:table-cell>
          <table:table-cell table:formula="of:=[.A1215]^4*(SIN([.A1215]^(-3)))^2 + [.A1215]^2" office:value-type="float" office:value="0.0454435052756266">
            <text:p>0.0454435053</text:p>
          </table:table-cell>
          <table:table-cell table:number-columns-repeated="8"/>
        </table:table-row>
        <table:table-row table:style-name="ro2">
          <table:table-cell table:formula="of:=[.A1215]+[.$J$1]" office:value-type="float" office:value="0.214000000000001">
            <text:p>0.214</text:p>
          </table:table-cell>
          <table:table-cell table:formula="of:=[.A1216]^4*(SIN([.A1216]^(-3)))^2 + [.A1216]^2" office:value-type="float" office:value="0.0478845533400818">
            <text:p>0.0478845533</text:p>
          </table:table-cell>
          <table:table-cell table:number-columns-repeated="8"/>
        </table:table-row>
        <table:table-row table:style-name="ro2">
          <table:table-cell table:formula="of:=[.A1216]+[.$J$1]" office:value-type="float" office:value="0.215000000000001">
            <text:p>0.215</text:p>
          </table:table-cell>
          <table:table-cell table:formula="of:=[.A1217]^4*(SIN([.A1217]^(-3)))^2 + [.A1217]^2" office:value-type="float" office:value="0.0462419207916974">
            <text:p>0.0462419208</text:p>
          </table:table-cell>
          <table:table-cell table:number-columns-repeated="8"/>
        </table:table-row>
        <table:table-row table:style-name="ro2">
          <table:table-cell table:formula="of:=[.A1217]+[.$J$1]" office:value-type="float" office:value="0.216000000000001">
            <text:p>0.216</text:p>
          </table:table-cell>
          <table:table-cell table:formula="of:=[.A1218]^4*(SIN([.A1218]^(-3)))^2 + [.A1218]^2" office:value-type="float" office:value="0.0486791854225117">
            <text:p>0.0486791854</text:p>
          </table:table-cell>
          <table:table-cell table:number-columns-repeated="8"/>
        </table:table-row>
        <table:table-row table:style-name="ro2">
          <table:table-cell table:formula="of:=[.A1218]+[.$J$1]" office:value-type="float" office:value="0.217000000000001">
            <text:p>0.217</text:p>
          </table:table-cell>
          <table:table-cell table:formula="of:=[.A1219]^4*(SIN([.A1219]^(-3)))^2 + [.A1219]^2" office:value-type="float" office:value="0.047551232399596">
            <text:p>0.0475512324</text:p>
          </table:table-cell>
          <table:table-cell table:number-columns-repeated="8"/>
        </table:table-row>
        <table:table-row table:style-name="ro2">
          <table:table-cell table:formula="of:=[.A1219]+[.$J$1]" office:value-type="float" office:value="0.218000000000001">
            <text:p>0.218</text:p>
          </table:table-cell>
          <table:table-cell table:formula="of:=[.A1220]^4*(SIN([.A1220]^(-3)))^2 + [.A1220]^2" office:value-type="float" office:value="0.0488354942601838">
            <text:p>0.0488354943</text:p>
          </table:table-cell>
          <table:table-cell table:number-columns-repeated="8"/>
        </table:table-row>
        <table:table-row table:style-name="ro2">
          <table:table-cell table:formula="of:=[.A1220]+[.$J$1]" office:value-type="float" office:value="0.219000000000001">
            <text:p>0.219</text:p>
          </table:table-cell>
          <table:table-cell table:formula="of:=[.A1221]^4*(SIN([.A1221]^(-3)))^2 + [.A1221]^2" office:value-type="float" office:value="0.0495023784721404">
            <text:p>0.0495023785</text:p>
          </table:table-cell>
          <table:table-cell table:number-columns-repeated="8"/>
        </table:table-row>
        <table:table-row table:style-name="ro2">
          <table:table-cell table:formula="of:=[.A1221]+[.$J$1]" office:value-type="float" office:value="0.220000000000001">
            <text:p>0.22</text:p>
          </table:table-cell>
          <table:table-cell table:formula="of:=[.A1222]^4*(SIN([.A1222]^(-3)))^2 + [.A1222]^2" office:value-type="float" office:value="0.0486509252829659">
            <text:p>0.0486509253</text:p>
          </table:table-cell>
          <table:table-cell table:number-columns-repeated="8"/>
        </table:table-row>
        <table:table-row table:style-name="ro2">
          <table:table-cell table:formula="of:=[.A1222]+[.$J$1]" office:value-type="float" office:value="0.221000000000001">
            <text:p>0.221</text:p>
          </table:table-cell>
          <table:table-cell table:formula="of:=[.A1223]^4*(SIN([.A1223]^(-3)))^2 + [.A1223]^2" office:value-type="float" office:value="0.0512240426325934">
            <text:p>0.0512240426</text:p>
          </table:table-cell>
          <table:table-cell table:number-columns-repeated="8"/>
        </table:table-row>
        <table:table-row table:style-name="ro2">
          <table:table-cell table:formula="of:=[.A1223]+[.$J$1]" office:value-type="float" office:value="0.222000000000001">
            <text:p>0.222</text:p>
          </table:table-cell>
          <table:table-cell table:formula="of:=[.A1224]^4*(SIN([.A1224]^(-3)))^2 + [.A1224]^2" office:value-type="float" office:value="0.0494862656647055">
            <text:p>0.0494862657</text:p>
          </table:table-cell>
          <table:table-cell table:number-columns-repeated="8"/>
        </table:table-row>
        <table:table-row table:style-name="ro2">
          <table:table-cell table:formula="of:=[.A1224]+[.$J$1]" office:value-type="float" office:value="0.223000000000001">
            <text:p>0.223</text:p>
          </table:table-cell>
          <table:table-cell table:formula="of:=[.A1225]^4*(SIN([.A1225]^(-3)))^2 + [.A1225]^2" office:value-type="float" office:value="0.051321295599711">
            <text:p>0.0513212956</text:p>
          </table:table-cell>
          <table:table-cell table:number-columns-repeated="8"/>
        </table:table-row>
        <table:table-row table:style-name="ro2">
          <table:table-cell table:formula="of:=[.A1225]+[.$J$1]" office:value-type="float" office:value="0.224000000000001">
            <text:p>0.224</text:p>
          </table:table-cell>
          <table:table-cell table:formula="of:=[.A1226]^4*(SIN([.A1226]^(-3)))^2 + [.A1226]^2" office:value-type="float" office:value="0.0519767700510136">
            <text:p>0.0519767701</text:p>
          </table:table-cell>
          <table:table-cell table:number-columns-repeated="8"/>
        </table:table-row>
        <table:table-row table:style-name="ro2">
          <table:table-cell table:formula="of:=[.A1226]+[.$J$1]" office:value-type="float" office:value="0.225000000000001">
            <text:p>0.225</text:p>
          </table:table-cell>
          <table:table-cell table:formula="of:=[.A1227]^4*(SIN([.A1227]^(-3)))^2 + [.A1227]^2" office:value-type="float" office:value="0.05070102872857">
            <text:p>0.0507010287</text:p>
          </table:table-cell>
          <table:table-cell table:number-columns-repeated="8"/>
        </table:table-row>
        <table:table-row table:style-name="ro2">
          <table:table-cell table:formula="of:=[.A1227]+[.$J$1]" office:value-type="float" office:value="0.226000000000001">
            <text:p>0.226</text:p>
          </table:table-cell>
          <table:table-cell table:formula="of:=[.A1228]^4*(SIN([.A1228]^(-3)))^2 + [.A1228]^2" office:value-type="float" office:value="0.0535403865729064">
            <text:p>0.0535403866</text:p>
          </table:table-cell>
          <table:table-cell table:number-columns-repeated="8"/>
        </table:table-row>
        <table:table-row table:style-name="ro2">
          <table:table-cell table:formula="of:=[.A1228]+[.$J$1]" office:value-type="float" office:value="0.227000000000001">
            <text:p>0.227</text:p>
          </table:table-cell>
          <table:table-cell table:formula="of:=[.A1229]^4*(SIN([.A1229]^(-3)))^2 + [.A1229]^2" office:value-type="float" office:value="0.0525487835898739">
            <text:p>0.0525487836</text:p>
          </table:table-cell>
          <table:table-cell table:number-columns-repeated="8"/>
        </table:table-row>
        <table:table-row table:style-name="ro2">
          <table:table-cell table:formula="of:=[.A1229]+[.$J$1]" office:value-type="float" office:value="0.228000000000001">
            <text:p>0.228</text:p>
          </table:table-cell>
          <table:table-cell table:formula="of:=[.A1230]^4*(SIN([.A1230]^(-3)))^2 + [.A1230]^2" office:value-type="float" office:value="0.0524985793635401">
            <text:p>0.0524985794</text:p>
          </table:table-cell>
          <table:table-cell table:number-columns-repeated="8"/>
        </table:table-row>
        <table:table-row table:style-name="ro2">
          <table:table-cell table:formula="of:=[.A1230]+[.$J$1]" office:value-type="float" office:value="0.229000000000001">
            <text:p>0.229</text:p>
          </table:table-cell>
          <table:table-cell table:formula="of:=[.A1231]^4*(SIN([.A1231]^(-3)))^2 + [.A1231]^2" office:value-type="float" office:value="0.0551900916605993">
            <text:p>0.0551900917</text:p>
          </table:table-cell>
          <table:table-cell table:number-columns-repeated="8"/>
        </table:table-row>
        <table:table-row table:style-name="ro2">
          <table:table-cell table:formula="of:=[.A1231]+[.$J$1]" office:value-type="float" office:value="0.230000000000001">
            <text:p>0.23</text:p>
          </table:table-cell>
          <table:table-cell table:formula="of:=[.A1232]^4*(SIN([.A1232]^(-3)))^2 + [.A1232]^2" office:value-type="float" office:value="0.053562431126004">
            <text:p>0.0535624311</text:p>
          </table:table-cell>
          <table:table-cell table:number-columns-repeated="8"/>
        </table:table-row>
        <table:table-row table:style-name="ro2">
          <table:table-cell table:formula="of:=[.A1232]+[.$J$1]" office:value-type="float" office:value="0.231000000000001">
            <text:p>0.231</text:p>
          </table:table-cell>
          <table:table-cell table:formula="of:=[.A1233]^4*(SIN([.A1233]^(-3)))^2 + [.A1233]^2" office:value-type="float" office:value="0.054150773310413">
            <text:p>0.0541507733</text:p>
          </table:table-cell>
          <table:table-cell table:number-columns-repeated="8"/>
        </table:table-row>
        <table:table-row table:style-name="ro2">
          <table:table-cell table:formula="of:=[.A1233]+[.$J$1]" office:value-type="float" office:value="0.232000000000001">
            <text:p>0.232</text:p>
          </table:table-cell>
          <table:table-cell table:formula="of:=[.A1234]^4*(SIN([.A1234]^(-3)))^2 + [.A1234]^2" office:value-type="float" office:value="0.0567186864099339">
            <text:p>0.0567186864</text:p>
          </table:table-cell>
          <table:table-cell table:number-columns-repeated="8"/>
        </table:table-row>
        <table:table-row table:style-name="ro2">
          <table:table-cell table:formula="of:=[.A1234]+[.$J$1]" office:value-type="float" office:value="0.233000000000001">
            <text:p>0.233</text:p>
          </table:table-cell>
          <table:table-cell table:formula="of:=[.A1235]^4*(SIN([.A1235]^(-3)))^2 + [.A1235]^2" office:value-type="float" office:value="0.0550057819761823">
            <text:p>0.055005782</text:p>
          </table:table-cell>
          <table:table-cell table:number-columns-repeated="8"/>
        </table:table-row>
        <table:table-row table:style-name="ro2">
          <table:table-cell table:formula="of:=[.A1235]+[.$J$1]" office:value-type="float" office:value="0.234000000000001">
            <text:p>0.234</text:p>
          </table:table-cell>
          <table:table-cell table:formula="of:=[.A1236]^4*(SIN([.A1236]^(-3)))^2 + [.A1236]^2" office:value-type="float" office:value="0.0554287992202154">
            <text:p>0.0554287992</text:p>
          </table:table-cell>
          <table:table-cell table:number-columns-repeated="8"/>
        </table:table-row>
        <table:table-row table:style-name="ro2">
          <table:table-cell table:formula="of:=[.A1236]+[.$J$1]" office:value-type="float" office:value="0.235000000000001">
            <text:p>0.235</text:p>
          </table:table-cell>
          <table:table-cell table:formula="of:=[.A1237]^4*(SIN([.A1237]^(-3)))^2 + [.A1237]^2" office:value-type="float" office:value="0.0582527169335241">
            <text:p>0.0582527169</text:p>
          </table:table-cell>
          <table:table-cell table:number-columns-repeated="8"/>
        </table:table-row>
        <table:table-row table:style-name="ro2">
          <table:table-cell table:formula="of:=[.A1237]+[.$J$1]" office:value-type="float" office:value="0.236000000000001">
            <text:p>0.236</text:p>
          </table:table-cell>
          <table:table-cell table:formula="of:=[.A1238]^4*(SIN([.A1238]^(-3)))^2 + [.A1238]^2" office:value-type="float" office:value="0.0569244160574747">
            <text:p>0.0569244161</text:p>
          </table:table-cell>
          <table:table-cell table:number-columns-repeated="8"/>
        </table:table-row>
        <table:table-row table:style-name="ro2">
          <table:table-cell table:formula="of:=[.A1238]+[.$J$1]" office:value-type="float" office:value="0.237000000000001">
            <text:p>0.237</text:p>
          </table:table-cell>
          <table:table-cell table:formula="of:=[.A1239]^4*(SIN([.A1239]^(-3)))^2 + [.A1239]^2" office:value-type="float" office:value="0.056407161267445">
            <text:p>0.0564071613</text:p>
          </table:table-cell>
          <table:table-cell table:number-columns-repeated="8"/>
        </table:table-row>
        <table:table-row table:style-name="ro2">
          <table:table-cell table:formula="of:=[.A1239]+[.$J$1]" office:value-type="float" office:value="0.238000000000001">
            <text:p>0.238</text:p>
          </table:table-cell>
          <table:table-cell table:formula="of:=[.A1240]^4*(SIN([.A1240]^(-3)))^2 + [.A1240]^2" office:value-type="float" office:value="0.0594762166559567">
            <text:p>0.0594762167</text:p>
          </table:table-cell>
          <table:table-cell table:number-columns-repeated="8"/>
        </table:table-row>
        <table:table-row table:style-name="ro2">
          <table:table-cell table:formula="of:=[.A1240]+[.$J$1]" office:value-type="float" office:value="0.239000000000001">
            <text:p>0.239</text:p>
          </table:table-cell>
          <table:table-cell table:formula="of:=[.A1241]^4*(SIN([.A1241]^(-3)))^2 + [.A1241]^2" office:value-type="float" office:value="0.0594109050476524">
            <text:p>0.059410905</text:p>
          </table:table-cell>
          <table:table-cell table:number-columns-repeated="8"/>
        </table:table-row>
        <table:table-row table:style-name="ro2">
          <table:table-cell table:formula="of:=[.A1241]+[.$J$1]" office:value-type="float" office:value="0.240000000000001">
            <text:p>0.24</text:p>
          </table:table-cell>
          <table:table-cell table:formula="of:=[.A1242]^4*(SIN([.A1242]^(-3)))^2 + [.A1242]^2" office:value-type="float" office:value="0.057621898245175">
            <text:p>0.0576218982</text:p>
          </table:table-cell>
          <table:table-cell table:number-columns-repeated="8"/>
        </table:table-row>
        <table:table-row table:style-name="ro2">
          <table:table-cell table:formula="of:=[.A1242]+[.$J$1]" office:value-type="float" office:value="0.241000000000001">
            <text:p>0.241</text:p>
          </table:table-cell>
          <table:table-cell table:formula="of:=[.A1243]^4*(SIN([.A1243]^(-3)))^2 + [.A1243]^2" office:value-type="float" office:value="0.0598688805006002">
            <text:p>0.0598688805</text:p>
          </table:table-cell>
          <table:table-cell table:number-columns-repeated="8"/>
        </table:table-row>
        <table:table-row table:style-name="ro2">
          <table:table-cell table:formula="of:=[.A1243]+[.$J$1]" office:value-type="float" office:value="0.242000000000001">
            <text:p>0.242</text:p>
          </table:table-cell>
          <table:table-cell table:formula="of:=[.A1244]^4*(SIN([.A1244]^(-3)))^2 + [.A1244]^2" office:value-type="float" office:value="0.0619390703805211">
            <text:p>0.0619390704</text:p>
          </table:table-cell>
          <table:table-cell table:number-columns-repeated="8"/>
        </table:table-row>
        <table:table-row table:style-name="ro2">
          <table:table-cell table:formula="of:=[.A1244]+[.$J$1]" office:value-type="float" office:value="0.243000000000001">
            <text:p>0.243</text:p>
          </table:table-cell>
          <table:table-cell table:formula="of:=[.A1245]^4*(SIN([.A1245]^(-3)))^2 + [.A1245]^2" office:value-type="float" office:value="0.0600855923572682">
            <text:p>0.0600855924</text:p>
          </table:table-cell>
          <table:table-cell table:number-columns-repeated="8"/>
        </table:table-row>
        <table:table-row table:style-name="ro2">
          <table:table-cell table:formula="of:=[.A1245]+[.$J$1]" office:value-type="float" office:value="0.244000000000001">
            <text:p>0.244</text:p>
          </table:table-cell>
          <table:table-cell table:formula="of:=[.A1246]^4*(SIN([.A1246]^(-3)))^2 + [.A1246]^2" office:value-type="float" office:value="0.0598004823156889">
            <text:p>0.0598004823</text:p>
          </table:table-cell>
          <table:table-cell table:number-columns-repeated="8"/>
        </table:table-row>
        <table:table-row table:style-name="ro2">
          <table:table-cell table:formula="of:=[.A1246]+[.$J$1]" office:value-type="float" office:value="0.245000000000001">
            <text:p>0.245</text:p>
          </table:table-cell>
          <table:table-cell table:formula="of:=[.A1247]^4*(SIN([.A1247]^(-3)))^2 + [.A1247]^2" office:value-type="float" office:value="0.0629331987026544">
            <text:p>0.0629331987</text:p>
          </table:table-cell>
          <table:table-cell table:number-columns-repeated="8"/>
        </table:table-row>
        <table:table-row table:style-name="ro2">
          <table:table-cell table:formula="of:=[.A1247]+[.$J$1]" office:value-type="float" office:value="0.246000000000001">
            <text:p>0.246</text:p>
          </table:table-cell>
          <table:table-cell table:formula="of:=[.A1248]^4*(SIN([.A1248]^(-3)))^2 + [.A1248]^2" office:value-type="float" office:value="0.0636962013086064">
            <text:p>0.0636962013</text:p>
          </table:table-cell>
          <table:table-cell table:number-columns-repeated="8"/>
        </table:table-row>
        <table:table-row table:style-name="ro2">
          <table:table-cell table:formula="of:=[.A1248]+[.$J$1]" office:value-type="float" office:value="0.247000000000001">
            <text:p>0.247</text:p>
          </table:table-cell>
          <table:table-cell table:formula="of:=[.A1249]^4*(SIN([.A1249]^(-3)))^2 + [.A1249]^2" office:value-type="float" office:value="0.061539113626546">
            <text:p>0.0615391136</text:p>
          </table:table-cell>
          <table:table-cell table:number-columns-repeated="8"/>
        </table:table-row>
        <table:table-row table:style-name="ro2">
          <table:table-cell table:formula="of:=[.A1249]+[.$J$1]" office:value-type="float" office:value="0.248000000000001">
            <text:p>0.248</text:p>
          </table:table-cell>
          <table:table-cell table:formula="of:=[.A1250]^4*(SIN([.A1250]^(-3)))^2 + [.A1250]^2" office:value-type="float" office:value="0.0621120738175664">
            <text:p>0.0621120738</text:p>
          </table:table-cell>
          <table:table-cell table:number-columns-repeated="8"/>
        </table:table-row>
        <table:table-row table:style-name="ro2">
          <table:table-cell table:formula="of:=[.A1250]+[.$J$1]" office:value-type="float" office:value="0.249000000000001">
            <text:p>0.249</text:p>
          </table:table-cell>
          <table:table-cell table:formula="of:=[.A1251]^4*(SIN([.A1251]^(-3)))^2 + [.A1251]^2" office:value-type="float" office:value="0.0653384567793037">
            <text:p>0.0653384568</text:p>
          </table:table-cell>
          <table:table-cell table:number-columns-repeated="8"/>
        </table:table-row>
        <table:table-row table:style-name="ro2">
          <table:table-cell table:formula="of:=[.A1251]+[.$J$1]" office:value-type="float" office:value="0.250000000000001">
            <text:p>0.25</text:p>
          </table:table-cell>
          <table:table-cell table:formula="of:=[.A1252]^4*(SIN([.A1252]^(-3)))^2 + [.A1252]^2" office:value-type="float" office:value="0.0658064371521861">
            <text:p>0.0658064372</text:p>
          </table:table-cell>
          <table:table-cell table:number-columns-repeated="8"/>
        </table:table-row>
        <table:table-row table:style-name="ro2">
          <table:table-cell table:formula="of:=[.A1252]+[.$J$1]" office:value-type="float" office:value="0.251000000000001">
            <text:p>0.251</text:p>
          </table:table-cell>
          <table:table-cell table:formula="of:=[.A1253]^4*(SIN([.A1253]^(-3)))^2 + [.A1253]^2" office:value-type="float" office:value="0.063620808290356">
            <text:p>0.0636208083</text:p>
          </table:table-cell>
          <table:table-cell table:number-columns-repeated="8"/>
        </table:table-row>
        <table:table-row table:style-name="ro2">
          <table:table-cell table:formula="of:=[.A1253]+[.$J$1]" office:value-type="float" office:value="0.252000000000001">
            <text:p>0.252</text:p>
          </table:table-cell>
          <table:table-cell table:formula="of:=[.A1254]^4*(SIN([.A1254]^(-3)))^2 + [.A1254]^2" office:value-type="float" office:value="0.0639616692418835">
            <text:p>0.0639616692</text:p>
          </table:table-cell>
          <table:table-cell table:number-columns-repeated="8"/>
        </table:table-row>
        <table:table-row table:style-name="ro2">
          <table:table-cell table:formula="of:=[.A1254]+[.$J$1]" office:value-type="float" office:value="0.253000000000001">
            <text:p>0.253</text:p>
          </table:table-cell>
          <table:table-cell table:formula="of:=[.A1255]^4*(SIN([.A1255]^(-3)))^2 + [.A1255]^2" office:value-type="float" office:value="0.0672015598078175">
            <text:p>0.0672015598</text:p>
          </table:table-cell>
          <table:table-cell table:number-columns-repeated="8"/>
        </table:table-row>
        <table:table-row table:style-name="ro2">
          <table:table-cell table:formula="of:=[.A1255]+[.$J$1]" office:value-type="float" office:value="0.254000000000001">
            <text:p>0.254</text:p>
          </table:table-cell>
          <table:table-cell table:formula="of:=[.A1256]^4*(SIN([.A1256]^(-3)))^2 + [.A1256]^2" office:value-type="float" office:value="0.0684482715209415">
            <text:p>0.0684482715</text:p>
          </table:table-cell>
          <table:table-cell table:number-columns-repeated="8"/>
        </table:table-row>
        <table:table-row table:style-name="ro2">
          <table:table-cell table:formula="of:=[.A1256]+[.$J$1]" office:value-type="float" office:value="0.255000000000001">
            <text:p>0.255</text:p>
          </table:table-cell>
          <table:table-cell table:formula="of:=[.A1257]^4*(SIN([.A1257]^(-3)))^2 + [.A1257]^2" office:value-type="float" office:value="0.0664459465140103">
            <text:p>0.0664459465</text:p>
          </table:table-cell>
          <table:table-cell table:number-columns-repeated="8"/>
        </table:table-row>
        <table:table-row table:style-name="ro2">
          <table:table-cell table:formula="of:=[.A1257]+[.$J$1]" office:value-type="float" office:value="0.256000000000001">
            <text:p>0.256</text:p>
          </table:table-cell>
          <table:table-cell table:formula="of:=[.A1258]^4*(SIN([.A1258]^(-3)))^2 + [.A1258]^2" office:value-type="float" office:value="0.0655674054278016">
            <text:p>0.0655674054</text:p>
          </table:table-cell>
          <table:table-cell table:number-columns-repeated="8"/>
        </table:table-row>
        <table:table-row table:style-name="ro2">
          <table:table-cell table:formula="of:=[.A1258]+[.$J$1]" office:value-type="float" office:value="0.257000000000001">
            <text:p>0.257</text:p>
          </table:table-cell>
          <table:table-cell table:formula="of:=[.A1259]^4*(SIN([.A1259]^(-3)))^2 + [.A1259]^2" office:value-type="float" office:value="0.0682009541415955">
            <text:p>0.0682009541</text:p>
          </table:table-cell>
          <table:table-cell table:number-columns-repeated="8"/>
        </table:table-row>
        <table:table-row table:style-name="ro2">
          <table:table-cell table:formula="of:=[.A1259]+[.$J$1]" office:value-type="float" office:value="0.258000000000001">
            <text:p>0.258</text:p>
          </table:table-cell>
          <table:table-cell table:formula="of:=[.A1260]^4*(SIN([.A1260]^(-3)))^2 + [.A1260]^2" office:value-type="float" office:value="0.0709416171826468">
            <text:p>0.0709416172</text:p>
          </table:table-cell>
          <table:table-cell table:number-columns-repeated="8"/>
        </table:table-row>
        <table:table-row table:style-name="ro2">
          <table:table-cell table:formula="of:=[.A1260]+[.$J$1]" office:value-type="float" office:value="0.259000000000001">
            <text:p>0.259</text:p>
          </table:table-cell>
          <table:table-cell table:formula="of:=[.A1261]^4*(SIN([.A1261]^(-3)))^2 + [.A1261]^2" office:value-type="float" office:value="0.0703025694817536">
            <text:p>0.0703025695</text:p>
          </table:table-cell>
          <table:table-cell table:number-columns-repeated="8"/>
        </table:table-row>
        <table:table-row table:style-name="ro2">
          <table:table-cell table:formula="of:=[.A1261]+[.$J$1]" office:value-type="float" office:value="0.260000000000001">
            <text:p>0.26</text:p>
          </table:table-cell>
          <table:table-cell table:formula="of:=[.A1262]^4*(SIN([.A1262]^(-3)))^2 + [.A1262]^2" office:value-type="float" office:value="0.0681287970892669">
            <text:p>0.0681287971</text:p>
          </table:table-cell>
          <table:table-cell table:number-columns-repeated="8"/>
        </table:table-row>
        <table:table-row table:style-name="ro2">
          <table:table-cell table:formula="of:=[.A1262]+[.$J$1]" office:value-type="float" office:value="0.261000000000001">
            <text:p>0.261</text:p>
          </table:table-cell>
          <table:table-cell table:formula="of:=[.A1263]^4*(SIN([.A1263]^(-3)))^2 + [.A1263]^2" office:value-type="float" office:value="0.0685377929213395">
            <text:p>0.0685377929</text:p>
          </table:table-cell>
          <table:table-cell table:number-columns-repeated="8"/>
        </table:table-row>
        <table:table-row table:style-name="ro2">
          <table:table-cell table:formula="of:=[.A1263]+[.$J$1]" office:value-type="float" office:value="0.262000000000001">
            <text:p>0.262</text:p>
          </table:table-cell>
          <table:table-cell table:formula="of:=[.A1264]^4*(SIN([.A1264]^(-3)))^2 + [.A1264]^2" office:value-type="float" office:value="0.0717435248916234">
            <text:p>0.0717435249</text:p>
          </table:table-cell>
          <table:table-cell table:number-columns-repeated="8"/>
        </table:table-row>
        <table:table-row table:style-name="ro2">
          <table:table-cell table:formula="of:=[.A1264]+[.$J$1]" office:value-type="float" office:value="0.263000000000001">
            <text:p>0.263</text:p>
          </table:table-cell>
          <table:table-cell table:formula="of:=[.A1265]^4*(SIN([.A1265]^(-3)))^2 + [.A1265]^2" office:value-type="float" office:value="0.0739531172558337">
            <text:p>0.0739531173</text:p>
          </table:table-cell>
          <table:table-cell table:number-columns-repeated="8"/>
        </table:table-row>
        <table:table-row table:style-name="ro2">
          <table:table-cell table:formula="of:=[.A1265]+[.$J$1]" office:value-type="float" office:value="0.264000000000001">
            <text:p>0.264</text:p>
          </table:table-cell>
          <table:table-cell table:formula="of:=[.A1266]^4*(SIN([.A1266]^(-3)))^2 + [.A1266]^2" office:value-type="float" office:value="0.0728708105593511">
            <text:p>0.0728708106</text:p>
          </table:table-cell>
          <table:table-cell table:number-columns-repeated="8"/>
        </table:table-row>
        <table:table-row table:style-name="ro2">
          <table:table-cell table:formula="of:=[.A1266]+[.$J$1]" office:value-type="float" office:value="0.265000000000001">
            <text:p>0.265</text:p>
          </table:table-cell>
          <table:table-cell table:formula="of:=[.A1267]^4*(SIN([.A1267]^(-3)))^2 + [.A1267]^2" office:value-type="float" office:value="0.0707384830441254">
            <text:p>0.070738483</text:p>
          </table:table-cell>
          <table:table-cell table:number-columns-repeated="8"/>
        </table:table-row>
        <table:table-row table:style-name="ro2">
          <table:table-cell table:formula="of:=[.A1267]+[.$J$1]" office:value-type="float" office:value="0.266000000000001">
            <text:p>0.266</text:p>
          </table:table-cell>
          <table:table-cell table:formula="of:=[.A1268]^4*(SIN([.A1268]^(-3)))^2 + [.A1268]^2" office:value-type="float" office:value="0.0711257019860369">
            <text:p>0.071125702</text:p>
          </table:table-cell>
          <table:table-cell table:number-columns-repeated="8"/>
        </table:table-row>
        <table:table-row table:style-name="ro2">
          <table:table-cell table:formula="of:=[.A1268]+[.$J$1]" office:value-type="float" office:value="0.267000000000001">
            <text:p>0.267</text:p>
          </table:table-cell>
          <table:table-cell table:formula="of:=[.A1269]^4*(SIN([.A1269]^(-3)))^2 + [.A1269]^2" office:value-type="float" office:value="0.0742577718336065">
            <text:p>0.0742577718</text:p>
          </table:table-cell>
          <table:table-cell table:number-columns-repeated="8"/>
        </table:table-row>
        <table:table-row table:style-name="ro2">
          <table:table-cell table:formula="of:=[.A1269]+[.$J$1]" office:value-type="float" office:value="0.268000000000001">
            <text:p>0.268</text:p>
          </table:table-cell>
          <table:table-cell table:formula="of:=[.A1270]^4*(SIN([.A1270]^(-3)))^2 + [.A1270]^2" office:value-type="float" office:value="0.076914851363944">
            <text:p>0.0769148514</text:p>
          </table:table-cell>
          <table:table-cell table:number-columns-repeated="8"/>
        </table:table-row>
        <table:table-row table:style-name="ro2">
          <table:table-cell table:formula="of:=[.A1270]+[.$J$1]" office:value-type="float" office:value="0.269000000000001">
            <text:p>0.269</text:p>
          </table:table-cell>
          <table:table-cell table:formula="of:=[.A1271]^4*(SIN([.A1271]^(-3)))^2 + [.A1271]^2" office:value-type="float" office:value="0.0765555099433841">
            <text:p>0.0765555099</text:p>
          </table:table-cell>
          <table:table-cell table:number-columns-repeated="8"/>
        </table:table-row>
        <table:table-row table:style-name="ro2">
          <table:table-cell table:formula="of:=[.A1271]+[.$J$1]" office:value-type="float" office:value="0.270000000000001">
            <text:p>0.27</text:p>
          </table:table-cell>
          <table:table-cell table:formula="of:=[.A1272]^4*(SIN([.A1272]^(-3)))^2 + [.A1272]^2" office:value-type="float" office:value="0.0743037624119055">
            <text:p>0.0743037624</text:p>
          </table:table-cell>
          <table:table-cell table:number-columns-repeated="8"/>
        </table:table-row>
        <table:table-row table:style-name="ro2">
          <table:table-cell table:formula="of:=[.A1272]+[.$J$1]" office:value-type="float" office:value="0.271000000000001">
            <text:p>0.271</text:p>
          </table:table-cell>
          <table:table-cell table:formula="of:=[.A1273]^4*(SIN([.A1273]^(-3)))^2 + [.A1273]^2" office:value-type="float" office:value="0.073443280976838">
            <text:p>0.073443281</text:p>
          </table:table-cell>
          <table:table-cell table:number-columns-repeated="8"/>
        </table:table-row>
        <table:table-row table:style-name="ro2">
          <table:table-cell table:formula="of:=[.A1273]+[.$J$1]" office:value-type="float" office:value="0.272000000000001">
            <text:p>0.272</text:p>
          </table:table-cell>
          <table:table-cell table:formula="of:=[.A1274]^4*(SIN([.A1274]^(-3)))^2 + [.A1274]^2" office:value-type="float" office:value="0.0755913973104657">
            <text:p>0.0755913973</text:p>
          </table:table-cell>
          <table:table-cell table:number-columns-repeated="8"/>
        </table:table-row>
        <table:table-row table:style-name="ro2">
          <table:table-cell table:formula="of:=[.A1274]+[.$J$1]" office:value-type="float" office:value="0.273000000000001">
            <text:p>0.273</text:p>
          </table:table-cell>
          <table:table-cell table:formula="of:=[.A1275]^4*(SIN([.A1275]^(-3)))^2 + [.A1275]^2" office:value-type="float" office:value="0.0790151427730297">
            <text:p>0.0790151428</text:p>
          </table:table-cell>
          <table:table-cell table:number-columns-repeated="8"/>
        </table:table-row>
        <table:table-row table:style-name="ro2">
          <table:table-cell table:formula="of:=[.A1275]+[.$J$1]" office:value-type="float" office:value="0.274000000000001">
            <text:p>0.274</text:p>
          </table:table-cell>
          <table:table-cell table:formula="of:=[.A1276]^4*(SIN([.A1276]^(-3)))^2 + [.A1276]^2" office:value-type="float" office:value="0.0806744566561214">
            <text:p>0.0806744567</text:p>
          </table:table-cell>
          <table:table-cell table:number-columns-repeated="8"/>
        </table:table-row>
        <table:table-row table:style-name="ro2">
          <table:table-cell table:formula="of:=[.A1276]+[.$J$1]" office:value-type="float" office:value="0.275000000000001">
            <text:p>0.275</text:p>
          </table:table-cell>
          <table:table-cell table:formula="of:=[.A1277]^4*(SIN([.A1277]^(-3)))^2 + [.A1277]^2" office:value-type="float" office:value="0.0794643547154965">
            <text:p>0.0794643547</text:p>
          </table:table-cell>
          <table:table-cell table:number-columns-repeated="8"/>
        </table:table-row>
        <table:table-row table:style-name="ro2">
          <table:table-cell table:formula="of:=[.A1277]+[.$J$1]" office:value-type="float" office:value="0.276000000000001">
            <text:p>0.276</text:p>
          </table:table-cell>
          <table:table-cell table:formula="of:=[.A1278]^4*(SIN([.A1278]^(-3)))^2 + [.A1278]^2" office:value-type="float" office:value="0.0772265092396481">
            <text:p>0.0772265092</text:p>
          </table:table-cell>
          <table:table-cell table:number-columns-repeated="8"/>
        </table:table-row>
        <table:table-row table:style-name="ro2">
          <table:table-cell table:formula="of:=[.A1278]+[.$J$1]" office:value-type="float" office:value="0.277000000000001">
            <text:p>0.277</text:p>
          </table:table-cell>
          <table:table-cell table:formula="of:=[.A1279]^4*(SIN([.A1279]^(-3)))^2 + [.A1279]^2" office:value-type="float" office:value="0.0767609847264195">
            <text:p>0.0767609847</text:p>
          </table:table-cell>
          <table:table-cell table:number-columns-repeated="8"/>
        </table:table-row>
        <table:table-row table:style-name="ro2">
          <table:table-cell table:formula="of:=[.A1279]+[.$J$1]" office:value-type="float" office:value="0.278000000000001">
            <text:p>0.278</text:p>
          </table:table-cell>
          <table:table-cell table:formula="of:=[.A1280]^4*(SIN([.A1280]^(-3)))^2 + [.A1280]^2" office:value-type="float" office:value="0.0790760943123915">
            <text:p>0.0790760943</text:p>
          </table:table-cell>
          <table:table-cell table:number-columns-repeated="8"/>
        </table:table-row>
        <table:table-row table:style-name="ro2">
          <table:table-cell table:formula="of:=[.A1280]+[.$J$1]" office:value-type="float" office:value="0.279000000000001">
            <text:p>0.279</text:p>
          </table:table-cell>
          <table:table-cell table:formula="of:=[.A1281]^4*(SIN([.A1281]^(-3)))^2 + [.A1281]^2" office:value-type="float" office:value="0.0825459371472022">
            <text:p>0.0825459371</text:p>
          </table:table-cell>
          <table:table-cell table:number-columns-repeated="8"/>
        </table:table-row>
        <table:table-row table:style-name="ro2">
          <table:table-cell table:formula="of:=[.A1281]+[.$J$1]" office:value-type="float" office:value="0.280000000000001">
            <text:p>0.28</text:p>
          </table:table-cell>
          <table:table-cell table:formula="of:=[.A1282]^4*(SIN([.A1282]^(-3)))^2 + [.A1282]^2" office:value-type="float" office:value="0.0845465556383467">
            <text:p>0.0845465556</text:p>
          </table:table-cell>
          <table:table-cell table:number-columns-repeated="8"/>
        </table:table-row>
        <table:table-row table:style-name="ro2">
          <table:table-cell table:formula="of:=[.A1282]+[.$J$1]" office:value-type="float" office:value="0.281000000000001">
            <text:p>0.281</text:p>
          </table:table-cell>
          <table:table-cell table:formula="of:=[.A1283]^4*(SIN([.A1283]^(-3)))^2 + [.A1283]^2" office:value-type="float" office:value="0.0838470169370641">
            <text:p>0.0838470169</text:p>
          </table:table-cell>
          <table:table-cell table:number-columns-repeated="8"/>
        </table:table-row>
        <table:table-row table:style-name="ro2">
          <table:table-cell table:formula="of:=[.A1283]+[.$J$1]" office:value-type="float" office:value="0.282000000000001">
            <text:p>0.282</text:p>
          </table:table-cell>
          <table:table-cell table:formula="of:=[.A1284]^4*(SIN([.A1284]^(-3)))^2 + [.A1284]^2" office:value-type="float" office:value="0.0815950427740661">
            <text:p>0.0815950428</text:p>
          </table:table-cell>
          <table:table-cell table:number-columns-repeated="8"/>
        </table:table-row>
        <table:table-row table:style-name="ro2">
          <table:table-cell table:formula="of:=[.A1284]+[.$J$1]" office:value-type="float" office:value="0.283000000000001">
            <text:p>0.283</text:p>
          </table:table-cell>
          <table:table-cell table:formula="of:=[.A1285]^4*(SIN([.A1285]^(-3)))^2 + [.A1285]^2" office:value-type="float" office:value="0.0802107819535635">
            <text:p>0.080210782</text:p>
          </table:table-cell>
          <table:table-cell table:number-columns-repeated="8"/>
        </table:table-row>
        <table:table-row table:style-name="ro2">
          <table:table-cell table:formula="of:=[.A1285]+[.$J$1]" office:value-type="float" office:value="0.284000000000001">
            <text:p>0.284</text:p>
          </table:table-cell>
          <table:table-cell table:formula="of:=[.A1286]^4*(SIN([.A1286]^(-3)))^2 + [.A1286]^2" office:value-type="float" office:value="0.0813239802332466">
            <text:p>0.0813239802</text:p>
          </table:table-cell>
          <table:table-cell table:number-columns-repeated="8"/>
        </table:table-row>
        <table:table-row table:style-name="ro2">
          <table:table-cell table:formula="of:=[.A1286]+[.$J$1]" office:value-type="float" office:value="0.285000000000001">
            <text:p>0.285</text:p>
          </table:table-cell>
          <table:table-cell table:formula="of:=[.A1287]^4*(SIN([.A1287]^(-3)))^2 + [.A1287]^2" office:value-type="float" office:value="0.0845153183855543">
            <text:p>0.0845153184</text:p>
          </table:table-cell>
          <table:table-cell table:number-columns-repeated="8"/>
        </table:table-row>
        <table:table-row table:style-name="ro2">
          <table:table-cell table:formula="of:=[.A1287]+[.$J$1]" office:value-type="float" office:value="0.286000000000001">
            <text:p>0.286</text:p>
          </table:table-cell>
          <table:table-cell table:formula="of:=[.A1288]^4*(SIN([.A1288]^(-3)))^2 + [.A1288]^2" office:value-type="float" office:value="0.0877628614326151">
            <text:p>0.0877628614</text:p>
          </table:table-cell>
          <table:table-cell table:number-columns-repeated="8"/>
        </table:table-row>
        <table:table-row table:style-name="ro2">
          <table:table-cell table:formula="of:=[.A1288]+[.$J$1]" office:value-type="float" office:value="0.287000000000001">
            <text:p>0.287</text:p>
          </table:table-cell>
          <table:table-cell table:formula="of:=[.A1289]^4*(SIN([.A1289]^(-3)))^2 + [.A1289]^2" office:value-type="float" office:value="0.0890716768555618">
            <text:p>0.0890716769</text:p>
          </table:table-cell>
          <table:table-cell table:number-columns-repeated="8"/>
        </table:table-row>
        <table:table-row table:style-name="ro2">
          <table:table-cell table:formula="of:=[.A1289]+[.$J$1]" office:value-type="float" office:value="0.288000000000001">
            <text:p>0.288</text:p>
          </table:table-cell>
          <table:table-cell table:formula="of:=[.A1290]^4*(SIN([.A1290]^(-3)))^2 + [.A1290]^2" office:value-type="float" office:value="0.0879487315782197">
            <text:p>0.0879487316</text:p>
          </table:table-cell>
          <table:table-cell table:number-columns-repeated="8"/>
        </table:table-row>
        <table:table-row table:style-name="ro2">
          <table:table-cell table:formula="of:=[.A1290]+[.$J$1]" office:value-type="float" office:value="0.289000000000001">
            <text:p>0.289</text:p>
          </table:table-cell>
          <table:table-cell table:formula="of:=[.A1291]^4*(SIN([.A1291]^(-3)))^2 + [.A1291]^2" office:value-type="float" office:value="0.0856705150832211">
            <text:p>0.0856705151</text:p>
          </table:table-cell>
          <table:table-cell table:number-columns-repeated="8"/>
        </table:table-row>
        <table:table-row table:style-name="ro2">
          <table:table-cell table:formula="of:=[.A1291]+[.$J$1]" office:value-type="float" office:value="0.290000000000001">
            <text:p>0.29</text:p>
          </table:table-cell>
          <table:table-cell table:formula="of:=[.A1292]^4*(SIN([.A1292]^(-3)))^2 + [.A1292]^2" office:value-type="float" office:value="0.0842826220520897">
            <text:p>0.0842826221</text:p>
          </table:table-cell>
          <table:table-cell table:number-columns-repeated="8"/>
        </table:table-row>
        <table:table-row table:style-name="ro2">
          <table:table-cell table:formula="of:=[.A1292]+[.$J$1]" office:value-type="float" office:value="0.291000000000001">
            <text:p>0.291</text:p>
          </table:table-cell>
          <table:table-cell table:formula="of:=[.A1293]^4*(SIN([.A1293]^(-3)))^2 + [.A1293]^2" office:value-type="float" office:value="0.085154442961348">
            <text:p>0.085154443</text:p>
          </table:table-cell>
          <table:table-cell table:number-columns-repeated="8"/>
        </table:table-row>
        <table:table-row table:style-name="ro2">
          <table:table-cell table:formula="of:=[.A1293]+[.$J$1]" office:value-type="float" office:value="0.292000000000001">
            <text:p>0.292</text:p>
          </table:table-cell>
          <table:table-cell table:formula="of:=[.A1294]^4*(SIN([.A1294]^(-3)))^2 + [.A1294]^2" office:value-type="float" office:value="0.0881054780934465">
            <text:p>0.0881054781</text:p>
          </table:table-cell>
          <table:table-cell table:number-columns-repeated="8"/>
        </table:table-row>
        <table:table-row table:style-name="ro2">
          <table:table-cell table:formula="of:=[.A1294]+[.$J$1]" office:value-type="float" office:value="0.293000000000001">
            <text:p>0.293</text:p>
          </table:table-cell>
          <table:table-cell table:formula="of:=[.A1295]^4*(SIN([.A1295]^(-3)))^2 + [.A1295]^2" office:value-type="float" office:value="0.0916136141626732">
            <text:p>0.0916136142</text:p>
          </table:table-cell>
          <table:table-cell table:number-columns-repeated="8"/>
        </table:table-row>
        <table:table-row table:style-name="ro2">
          <table:table-cell table:formula="of:=[.A1295]+[.$J$1]" office:value-type="float" office:value="0.294000000000001">
            <text:p>0.294</text:p>
          </table:table-cell>
          <table:table-cell table:formula="of:=[.A1296]^4*(SIN([.A1296]^(-3)))^2 + [.A1296]^2" office:value-type="float" office:value="0.0938579153912598">
            <text:p>0.0938579154</text:p>
          </table:table-cell>
          <table:table-cell table:number-columns-repeated="8"/>
        </table:table-row>
        <table:table-row table:style-name="ro2">
          <table:table-cell table:formula="of:=[.A1296]+[.$J$1]" office:value-type="float" office:value="0.295000000000001">
            <text:p>0.295</text:p>
          </table:table-cell>
          <table:table-cell table:formula="of:=[.A1297]^4*(SIN([.A1297]^(-3)))^2 + [.A1297]^2" office:value-type="float" office:value="0.0938600752386859">
            <text:p>0.0938600752</text:p>
          </table:table-cell>
          <table:table-cell table:number-columns-repeated="8"/>
        </table:table-row>
        <table:table-row table:style-name="ro2">
          <table:table-cell table:formula="of:=[.A1297]+[.$J$1]" office:value-type="float" office:value="0.296000000000001">
            <text:p>0.296</text:p>
          </table:table-cell>
          <table:table-cell table:formula="of:=[.A1298]^4*(SIN([.A1298]^(-3)))^2 + [.A1298]^2" office:value-type="float" office:value="0.092023392402067">
            <text:p>0.0920233924</text:p>
          </table:table-cell>
          <table:table-cell table:number-columns-repeated="8"/>
        </table:table-row>
        <table:table-row table:style-name="ro2">
          <table:table-cell table:formula="of:=[.A1298]+[.$J$1]" office:value-type="float" office:value="0.297000000000001">
            <text:p>0.297</text:p>
          </table:table-cell>
          <table:table-cell table:formula="of:=[.A1299]^4*(SIN([.A1299]^(-3)))^2 + [.A1299]^2" office:value-type="float" office:value="0.0898151771209355">
            <text:p>0.0898151771</text:p>
          </table:table-cell>
          <table:table-cell table:number-columns-repeated="8"/>
        </table:table-row>
        <table:table-row table:style-name="ro2">
          <table:table-cell table:formula="of:=[.A1299]+[.$J$1]" office:value-type="float" office:value="0.298000000000001">
            <text:p>0.298</text:p>
          </table:table-cell>
          <table:table-cell table:formula="of:=[.A1300]^4*(SIN([.A1300]^(-3)))^2 + [.A1300]^2" office:value-type="float" office:value="0.0888658182987735">
            <text:p>0.0888658183</text:p>
          </table:table-cell>
          <table:table-cell table:number-columns-repeated="8"/>
        </table:table-row>
        <table:table-row table:style-name="ro2">
          <table:table-cell table:formula="of:=[.A1300]+[.$J$1]" office:value-type="float" office:value="0.299000000000001">
            <text:p>0.299</text:p>
          </table:table-cell>
          <table:table-cell table:formula="of:=[.A1301]^4*(SIN([.A1301]^(-3)))^2 + [.A1301]^2" office:value-type="float" office:value="0.0900511335104662">
            <text:p>0.0900511335</text:p>
          </table:table-cell>
          <table:table-cell table:number-columns-repeated="8"/>
        </table:table-row>
        <table:table-row table:style-name="ro2">
          <table:table-cell table:formula="of:=[.A1301]+[.$J$1]" office:value-type="float" office:value="0.300000000000001">
            <text:p>0.3</text:p>
          </table:table-cell>
          <table:table-cell table:formula="of:=[.A1302]^4*(SIN([.A1302]^(-3)))^2 + [.A1302]^2" office:value-type="float" office:value="0.0930611781848417">
            <text:p>0.0930611782</text:p>
          </table:table-cell>
          <table:table-cell table:number-columns-repeated="8"/>
        </table:table-row>
        <table:table-row table:style-name="ro2">
          <table:table-cell table:formula="of:=[.A1302]+[.$J$1]" office:value-type="float" office:value="0.301000000000001">
            <text:p>0.301</text:p>
          </table:table-cell>
          <table:table-cell table:formula="of:=[.A1303]^4*(SIN([.A1303]^(-3)))^2 + [.A1303]^2" office:value-type="float" office:value="0.0966338875149541">
            <text:p>0.0966338875</text:p>
          </table:table-cell>
          <table:table-cell table:number-columns-repeated="8"/>
        </table:table-row>
        <table:table-row table:style-name="ro2">
          <table:table-cell table:formula="of:=[.A1303]+[.$J$1]" office:value-type="float" office:value="0.302000000000001">
            <text:p>0.302</text:p>
          </table:table-cell>
          <table:table-cell table:formula="of:=[.A1304]^4*(SIN([.A1304]^(-3)))^2 + [.A1304]^2" office:value-type="float" office:value="0.099262116606031">
            <text:p>0.0992621166</text:p>
          </table:table-cell>
          <table:table-cell table:number-columns-repeated="8"/>
        </table:table-row>
        <table:table-row table:style-name="ro2">
          <table:table-cell table:formula="of:=[.A1304]+[.$J$1]" office:value-type="float" office:value="0.303000000000001">
            <text:p>0.303</text:p>
          </table:table-cell>
          <table:table-cell table:formula="of:=[.A1305]^4*(SIN([.A1305]^(-3)))^2 + [.A1305]^2" office:value-type="float" office:value="0.0999661504270453">
            <text:p>0.0999661504</text:p>
          </table:table-cell>
          <table:table-cell table:number-columns-repeated="8"/>
        </table:table-row>
        <table:table-row table:style-name="ro2">
          <table:table-cell table:formula="of:=[.A1305]+[.$J$1]" office:value-type="float" office:value="0.304000000000001">
            <text:p>0.304</text:p>
          </table:table-cell>
          <table:table-cell table:formula="of:=[.A1306]^4*(SIN([.A1306]^(-3)))^2 + [.A1306]^2" office:value-type="float" office:value="0.0987432922516891">
            <text:p>0.0987432923</text:p>
          </table:table-cell>
          <table:table-cell table:number-columns-repeated="8"/>
        </table:table-row>
        <table:table-row table:style-name="ro2">
          <table:table-cell table:formula="of:=[.A1306]+[.$J$1]" office:value-type="float" office:value="0.305000000000001">
            <text:p>0.305</text:p>
          </table:table-cell>
          <table:table-cell table:formula="of:=[.A1307]^4*(SIN([.A1307]^(-3)))^2 + [.A1307]^2" office:value-type="float" office:value="0.0965119324697744">
            <text:p>0.0965119325</text:p>
          </table:table-cell>
          <table:table-cell table:number-columns-repeated="8"/>
        </table:table-row>
        <table:table-row table:style-name="ro2">
          <table:table-cell table:formula="of:=[.A1307]+[.$J$1]" office:value-type="float" office:value="0.306000000000001">
            <text:p>0.306</text:p>
          </table:table-cell>
          <table:table-cell table:formula="of:=[.A1308]^4*(SIN([.A1308]^(-3)))^2 + [.A1308]^2" office:value-type="float" office:value="0.0946293996826402">
            <text:p>0.0946293997</text:p>
          </table:table-cell>
          <table:table-cell table:number-columns-repeated="8"/>
        </table:table-row>
        <table:table-row table:style-name="ro2">
          <table:table-cell table:formula="of:=[.A1308]+[.$J$1]" office:value-type="float" office:value="0.307000000000001">
            <text:p>0.307</text:p>
          </table:table-cell>
          <table:table-cell table:formula="of:=[.A1309]^4*(SIN([.A1309]^(-3)))^2 + [.A1309]^2" office:value-type="float" office:value="0.0942491007196161">
            <text:p>0.0942491007</text:p>
          </table:table-cell>
          <table:table-cell table:number-columns-repeated="8"/>
        </table:table-row>
        <table:table-row table:style-name="ro2">
          <table:table-cell table:formula="of:=[.A1309]+[.$J$1]" office:value-type="float" office:value="0.308000000000001">
            <text:p>0.308</text:p>
          </table:table-cell>
          <table:table-cell table:formula="of:=[.A1310]^4*(SIN([.A1310]^(-3)))^2 + [.A1310]^2" office:value-type="float" office:value="0.0958209715194609">
            <text:p>0.0958209715</text:p>
          </table:table-cell>
          <table:table-cell table:number-columns-repeated="8"/>
        </table:table-row>
        <table:table-row table:style-name="ro2">
          <table:table-cell table:formula="of:=[.A1310]+[.$J$1]" office:value-type="float" office:value="0.309000000000001">
            <text:p>0.309</text:p>
          </table:table-cell>
          <table:table-cell table:formula="of:=[.A1311]^4*(SIN([.A1311]^(-3)))^2 + [.A1311]^2" office:value-type="float" office:value="0.0989379580103161">
            <text:p>0.098937958</text:p>
          </table:table-cell>
          <table:table-cell table:number-columns-repeated="8"/>
        </table:table-row>
        <table:table-row table:style-name="ro2">
          <table:table-cell table:formula="of:=[.A1311]+[.$J$1]" office:value-type="float" office:value="0.310000000000001">
            <text:p>0.31</text:p>
          </table:table-cell>
          <table:table-cell table:formula="of:=[.A1312]^4*(SIN([.A1312]^(-3)))^2 + [.A1312]^2" office:value-type="float" office:value="0.102557685934283">
            <text:p>0.1025576859</text:p>
          </table:table-cell>
          <table:table-cell table:number-columns-repeated="8"/>
        </table:table-row>
        <table:table-row table:style-name="ro2">
          <table:table-cell table:formula="of:=[.A1312]+[.$J$1]" office:value-type="float" office:value="0.311000000000001">
            <text:p>0.311</text:p>
          </table:table-cell>
          <table:table-cell table:formula="of:=[.A1313]^4*(SIN([.A1313]^(-3)))^2 + [.A1313]^2" office:value-type="float" office:value="0.105468314929255">
            <text:p>0.1054683149</text:p>
          </table:table-cell>
          <table:table-cell table:number-columns-repeated="8"/>
        </table:table-row>
        <table:table-row table:style-name="ro2">
          <table:table-cell table:formula="of:=[.A1313]+[.$J$1]" office:value-type="float" office:value="0.312000000000001">
            <text:p>0.312</text:p>
          </table:table-cell>
          <table:table-cell table:formula="of:=[.A1314]^4*(SIN([.A1314]^(-3)))^2 + [.A1314]^2" office:value-type="float" office:value="0.106784716996832">
            <text:p>0.106784717</text:p>
          </table:table-cell>
          <table:table-cell table:number-columns-repeated="8"/>
        </table:table-row>
        <table:table-row table:style-name="ro2">
          <table:table-cell table:formula="of:=[.A1314]+[.$J$1]" office:value-type="float" office:value="0.313000000000001">
            <text:p>0.313</text:p>
          </table:table-cell>
          <table:table-cell table:formula="of:=[.A1315]^4*(SIN([.A1315]^(-3)))^2 + [.A1315]^2" office:value-type="float" office:value="0.106275989282214">
            <text:p>0.1062759893</text:p>
          </table:table-cell>
          <table:table-cell table:number-columns-repeated="8"/>
        </table:table-row>
        <table:table-row table:style-name="ro2">
          <table:table-cell table:formula="of:=[.A1315]+[.$J$1]" office:value-type="float" office:value="0.314000000000001">
            <text:p>0.314</text:p>
          </table:table-cell>
          <table:table-cell table:formula="of:=[.A1316]^4*(SIN([.A1316]^(-3)))^2 + [.A1316]^2" office:value-type="float" office:value="0.104415659786576">
            <text:p>0.1044156598</text:p>
          </table:table-cell>
          <table:table-cell table:number-columns-repeated="8"/>
        </table:table-row>
        <table:table-row table:style-name="ro2">
          <table:table-cell table:formula="of:=[.A1316]+[.$J$1]" office:value-type="float" office:value="0.315000000000001">
            <text:p>0.315</text:p>
          </table:table-cell>
          <table:table-cell table:formula="of:=[.A1317]^4*(SIN([.A1317]^(-3)))^2 + [.A1317]^2" office:value-type="float" office:value="0.102164422366275">
            <text:p>0.1021644224</text:p>
          </table:table-cell>
          <table:table-cell table:number-columns-repeated="8"/>
        </table:table-row>
        <table:table-row table:style-name="ro2">
          <table:table-cell table:formula="of:=[.A1317]+[.$J$1]" office:value-type="float" office:value="0.316000000000001">
            <text:p>0.316</text:p>
          </table:table-cell>
          <table:table-cell table:formula="of:=[.A1318]^4*(SIN([.A1318]^(-3)))^2 + [.A1318]^2" office:value-type="float" office:value="0.100592707005705">
            <text:p>0.100592707</text:p>
          </table:table-cell>
          <table:table-cell table:number-columns-repeated="8"/>
        </table:table-row>
        <table:table-row table:style-name="ro2">
          <table:table-cell table:formula="of:=[.A1318]+[.$J$1]" office:value-type="float" office:value="0.317000000000001">
            <text:p>0.317</text:p>
          </table:table-cell>
          <table:table-cell table:formula="of:=[.A1319]^4*(SIN([.A1319]^(-3)))^2 + [.A1319]^2" office:value-type="float" office:value="0.100494667667824">
            <text:p>0.1004946677</text:p>
          </table:table-cell>
          <table:table-cell table:number-columns-repeated="8"/>
        </table:table-row>
        <table:table-row table:style-name="ro2">
          <table:table-cell table:formula="of:=[.A1319]+[.$J$1]" office:value-type="float" office:value="0.318000000000001">
            <text:p>0.318</text:p>
          </table:table-cell>
          <table:table-cell table:formula="of:=[.A1320]^4*(SIN([.A1320]^(-3)))^2 + [.A1320]^2" office:value-type="float" office:value="0.102129280685579">
            <text:p>0.1021292807</text:p>
          </table:table-cell>
          <table:table-cell table:number-columns-repeated="8"/>
        </table:table-row>
        <table:table-row table:style-name="ro2">
          <table:table-cell table:formula="of:=[.A1320]+[.$J$1]" office:value-type="float" office:value="0.319000000000001">
            <text:p>0.319</text:p>
          </table:table-cell>
          <table:table-cell table:formula="of:=[.A1321]^4*(SIN([.A1321]^(-3)))^2 + [.A1321]^2" office:value-type="float" office:value="0.105163736356253">
            <text:p>0.1051637364</text:p>
          </table:table-cell>
          <table:table-cell table:number-columns-repeated="8"/>
        </table:table-row>
        <table:table-row table:style-name="ro2">
          <table:table-cell table:formula="of:=[.A1321]+[.$J$1]" office:value-type="float" office:value="0.320000000000001">
            <text:p>0.32</text:p>
          </table:table-cell>
          <table:table-cell table:formula="of:=[.A1322]^4*(SIN([.A1322]^(-3)))^2 + [.A1322]^2" office:value-type="float" office:value="0.108817201594508">
            <text:p>0.1088172016</text:p>
          </table:table-cell>
          <table:table-cell table:number-columns-repeated="8"/>
        </table:table-row>
        <table:table-row table:style-name="ro2">
          <table:table-cell table:formula="of:=[.A1322]+[.$J$1]" office:value-type="float" office:value="0.321000000000001">
            <text:p>0.321</text:p>
          </table:table-cell>
          <table:table-cell table:formula="of:=[.A1323]^4*(SIN([.A1323]^(-3)))^2 + [.A1323]^2" office:value-type="float" office:value="0.112137745394648">
            <text:p>0.1121377454</text:p>
          </table:table-cell>
          <table:table-cell table:number-columns-repeated="8"/>
        </table:table-row>
        <table:table-row table:style-name="ro2">
          <table:table-cell table:formula="of:=[.A1323]+[.$J$1]" office:value-type="float" office:value="0.322000000000001">
            <text:p>0.322</text:p>
          </table:table-cell>
          <table:table-cell table:formula="of:=[.A1324]^4*(SIN([.A1324]^(-3)))^2 + [.A1324]^2" office:value-type="float" office:value="0.11431102345537">
            <text:p>0.1143110235</text:p>
          </table:table-cell>
          <table:table-cell table:number-columns-repeated="8"/>
        </table:table-row>
        <table:table-row table:style-name="ro2">
          <table:table-cell table:formula="of:=[.A1324]+[.$J$1]" office:value-type="float" office:value="0.323000000000001">
            <text:p>0.323</text:p>
          </table:table-cell>
          <table:table-cell table:formula="of:=[.A1325]^4*(SIN([.A1325]^(-3)))^2 + [.A1325]^2" office:value-type="float" office:value="0.114901946003549">
            <text:p>0.114901946</text:p>
          </table:table-cell>
          <table:table-cell table:number-columns-repeated="8"/>
        </table:table-row>
        <table:table-row table:style-name="ro2">
          <table:table-cell table:formula="of:=[.A1325]+[.$J$1]" office:value-type="float" office:value="0.324000000000001">
            <text:p>0.324</text:p>
          </table:table-cell>
          <table:table-cell table:formula="of:=[.A1326]^4*(SIN([.A1326]^(-3)))^2 + [.A1326]^2" office:value-type="float" office:value="0.113963130808173">
            <text:p>0.1139631308</text:p>
          </table:table-cell>
          <table:table-cell table:number-columns-repeated="8"/>
        </table:table-row>
        <table:table-row table:style-name="ro2">
          <table:table-cell table:formula="of:=[.A1326]+[.$J$1]" office:value-type="float" office:value="0.325000000000001">
            <text:p>0.325</text:p>
          </table:table-cell>
          <table:table-cell table:formula="of:=[.A1327]^4*(SIN([.A1327]^(-3)))^2 + [.A1327]^2" office:value-type="float" office:value="0.111991684988417">
            <text:p>0.111991685</text:p>
          </table:table-cell>
          <table:table-cell table:number-columns-repeated="8"/>
        </table:table-row>
        <table:table-row table:style-name="ro2">
          <table:table-cell table:formula="of:=[.A1327]+[.$J$1]" office:value-type="float" office:value="0.326000000000001">
            <text:p>0.326</text:p>
          </table:table-cell>
          <table:table-cell table:formula="of:=[.A1328]^4*(SIN([.A1328]^(-3)))^2 + [.A1328]^2" office:value-type="float" office:value="0.109762150872046">
            <text:p>0.1097621509</text:p>
          </table:table-cell>
          <table:table-cell table:number-columns-repeated="8"/>
        </table:table-row>
        <table:table-row table:style-name="ro2">
          <table:table-cell table:formula="of:=[.A1328]+[.$J$1]" office:value-type="float" office:value="0.327000000000001">
            <text:p>0.327</text:p>
          </table:table-cell>
          <table:table-cell table:formula="of:=[.A1329]^4*(SIN([.A1329]^(-3)))^2 + [.A1329]^2" office:value-type="float" office:value="0.10809514519745">
            <text:p>0.1080951452</text:p>
          </table:table-cell>
          <table:table-cell table:number-columns-repeated="8"/>
        </table:table-row>
        <table:table-row table:style-name="ro2">
          <table:table-cell table:formula="of:=[.A1329]+[.$J$1]" office:value-type="float" office:value="0.328000000000001">
            <text:p>0.328</text:p>
          </table:table-cell>
          <table:table-cell table:formula="of:=[.A1330]^4*(SIN([.A1330]^(-3)))^2 + [.A1330]^2" office:value-type="float" office:value="0.107631745225101">
            <text:p>0.1076317452</text:p>
          </table:table-cell>
          <table:table-cell table:number-columns-repeated="8"/>
        </table:table-row>
        <table:table-row table:style-name="ro2">
          <table:table-cell table:formula="of:=[.A1330]+[.$J$1]" office:value-type="float" office:value="0.329000000000001">
            <text:p>0.329</text:p>
          </table:table-cell>
          <table:table-cell table:formula="of:=[.A1331]^4*(SIN([.A1331]^(-3)))^2 + [.A1331]^2" office:value-type="float" office:value="0.108673570904665">
            <text:p>0.1086735709</text:p>
          </table:table-cell>
          <table:table-cell table:number-columns-repeated="8"/>
        </table:table-row>
        <table:table-row table:style-name="ro2">
          <table:table-cell table:formula="of:=[.A1331]+[.$J$1]" office:value-type="float" office:value="0.330000000000001">
            <text:p>0.33</text:p>
          </table:table-cell>
          <table:table-cell table:formula="of:=[.A1332]^4*(SIN([.A1332]^(-3)))^2 + [.A1332]^2" office:value-type="float" office:value="0.111123855334134">
            <text:p>0.1111238553</text:p>
          </table:table-cell>
          <table:table-cell table:number-columns-repeated="8"/>
        </table:table-row>
        <table:table-row table:style-name="ro2">
          <table:table-cell table:formula="of:=[.A1332]+[.$J$1]" office:value-type="float" office:value="0.331000000000001">
            <text:p>0.331</text:p>
          </table:table-cell>
          <table:table-cell table:formula="of:=[.A1333]^4*(SIN([.A1333]^(-3)))^2 + [.A1333]^2" office:value-type="float" office:value="0.114534444298853">
            <text:p>0.1145344443</text:p>
          </table:table-cell>
          <table:table-cell table:number-columns-repeated="8"/>
        </table:table-row>
        <table:table-row table:style-name="ro2">
          <table:table-cell table:formula="of:=[.A1333]+[.$J$1]" office:value-type="float" office:value="0.332000000000001">
            <text:p>0.332</text:p>
          </table:table-cell>
          <table:table-cell table:formula="of:=[.A1334]^4*(SIN([.A1334]^(-3)))^2 + [.A1334]^2" office:value-type="float" office:value="0.118236359439726">
            <text:p>0.1182363594</text:p>
          </table:table-cell>
          <table:table-cell table:number-columns-repeated="8"/>
        </table:table-row>
        <table:table-row table:style-name="ro2">
          <table:table-cell table:formula="of:=[.A1334]+[.$J$1]" office:value-type="float" office:value="0.333000000000001">
            <text:p>0.333</text:p>
          </table:table-cell>
          <table:table-cell table:formula="of:=[.A1335]^4*(SIN([.A1335]^(-3)))^2 + [.A1335]^2" office:value-type="float" office:value="0.121513682397911">
            <text:p>0.1215136824</text:p>
          </table:table-cell>
          <table:table-cell table:number-columns-repeated="8"/>
        </table:table-row>
        <table:table-row table:style-name="ro2">
          <table:table-cell table:formula="of:=[.A1335]+[.$J$1]" office:value-type="float" office:value="0.334000000000001">
            <text:p>0.334</text:p>
          </table:table-cell>
          <table:table-cell table:formula="of:=[.A1336]^4*(SIN([.A1336]^(-3)))^2 + [.A1336]^2" office:value-type="float" office:value="0.123774950625822">
            <text:p>0.1237749506</text:p>
          </table:table-cell>
          <table:table-cell table:number-columns-repeated="8"/>
        </table:table-row>
        <table:table-row table:style-name="ro2">
          <table:table-cell table:formula="of:=[.A1336]+[.$J$1]" office:value-type="float" office:value="0.335000000000001">
            <text:p>0.335</text:p>
          </table:table-cell>
          <table:table-cell table:formula="of:=[.A1337]^4*(SIN([.A1337]^(-3)))^2 + [.A1337]^2" office:value-type="float" office:value="0.124682360961954">
            <text:p>0.124682361</text:p>
          </table:table-cell>
          <table:table-cell table:number-columns-repeated="8"/>
        </table:table-row>
        <table:table-row table:style-name="ro2">
          <table:table-cell table:formula="of:=[.A1337]+[.$J$1]" office:value-type="float" office:value="0.336000000000001">
            <text:p>0.336</text:p>
          </table:table-cell>
          <table:table-cell table:formula="of:=[.A1338]^4*(SIN([.A1338]^(-3)))^2 + [.A1338]^2" office:value-type="float" office:value="0.124213547805917">
            <text:p>0.1242135478</text:p>
          </table:table-cell>
          <table:table-cell table:number-columns-repeated="8"/>
        </table:table-row>
        <table:table-row table:style-name="ro2">
          <table:table-cell table:formula="of:=[.A1338]+[.$J$1]" office:value-type="float" office:value="0.337000000000001">
            <text:p>0.337</text:p>
          </table:table-cell>
          <table:table-cell table:formula="of:=[.A1339]^4*(SIN([.A1339]^(-3)))^2 + [.A1339]^2" office:value-type="float" office:value="0.122648873812551">
            <text:p>0.1226488738</text:p>
          </table:table-cell>
          <table:table-cell table:number-columns-repeated="8"/>
        </table:table-row>
        <table:table-row table:style-name="ro2">
          <table:table-cell table:formula="of:=[.A1339]+[.$J$1]" office:value-type="float" office:value="0.338000000000001">
            <text:p>0.338</text:p>
          </table:table-cell>
          <table:table-cell table:formula="of:=[.A1340]^4*(SIN([.A1340]^(-3)))^2 + [.A1340]^2" office:value-type="float" office:value="0.120494367116868">
            <text:p>0.1204943671</text:p>
          </table:table-cell>
          <table:table-cell table:number-columns-repeated="8"/>
        </table:table-row>
        <table:table-row table:style-name="ro2">
          <table:table-cell table:formula="of:=[.A1340]+[.$J$1]" office:value-type="float" office:value="0.339000000000001">
            <text:p>0.339</text:p>
          </table:table-cell>
          <table:table-cell table:formula="of:=[.A1341]^4*(SIN([.A1341]^(-3)))^2 + [.A1341]^2" office:value-type="float" office:value="0.118363035538747">
            <text:p>0.1183630355</text:p>
          </table:table-cell>
          <table:table-cell table:number-columns-repeated="8"/>
        </table:table-row>
        <table:table-row table:style-name="ro2">
          <table:table-cell table:formula="of:=[.A1341]+[.$J$1]" office:value-type="float" office:value="0.340000000000001">
            <text:p>0.34</text:p>
          </table:table-cell>
          <table:table-cell table:formula="of:=[.A1342]^4*(SIN([.A1342]^(-3)))^2 + [.A1342]^2" office:value-type="float" office:value="0.116843308033981">
            <text:p>0.116843308</text:p>
          </table:table-cell>
          <table:table-cell table:number-columns-repeated="8"/>
        </table:table-row>
        <table:table-row table:style-name="ro2">
          <table:table-cell table:formula="of:=[.A1342]+[.$J$1]" office:value-type="float" office:value="0.341000000000001">
            <text:p>0.341</text:p>
          </table:table-cell>
          <table:table-cell table:formula="of:=[.A1343]^4*(SIN([.A1343]^(-3)))^2 + [.A1343]^2" office:value-type="float" office:value="0.11638257365525">
            <text:p>0.1163825737</text:p>
          </table:table-cell>
          <table:table-cell table:number-columns-repeated="8"/>
        </table:table-row>
        <table:table-row table:style-name="ro2">
          <table:table-cell table:formula="of:=[.A1343]+[.$J$1]" office:value-type="float" office:value="0.342000000000001">
            <text:p>0.342</text:p>
          </table:table-cell>
          <table:table-cell table:formula="of:=[.A1344]^4*(SIN([.A1344]^(-3)))^2 + [.A1344]^2" office:value-type="float" office:value="0.117207443865753">
            <text:p>0.1172074439</text:p>
          </table:table-cell>
          <table:table-cell table:number-columns-repeated="8"/>
        </table:table-row>
        <table:table-row table:style-name="ro2">
          <table:table-cell table:formula="of:=[.A1344]+[.$J$1]" office:value-type="float" office:value="0.343000000000001">
            <text:p>0.343</text:p>
          </table:table-cell>
          <table:table-cell table:formula="of:=[.A1345]^4*(SIN([.A1345]^(-3)))^2 + [.A1345]^2" office:value-type="float" office:value="0.119292608570891">
            <text:p>0.1192926086</text:p>
          </table:table-cell>
          <table:table-cell table:number-columns-repeated="8"/>
        </table:table-row>
        <table:table-row table:style-name="ro2">
          <table:table-cell table:formula="of:=[.A1345]+[.$J$1]" office:value-type="float" office:value="0.344000000000001">
            <text:p>0.344</text:p>
          </table:table-cell>
          <table:table-cell table:formula="of:=[.A1346]^4*(SIN([.A1346]^(-3)))^2 + [.A1346]^2" office:value-type="float" office:value="0.122379445132393">
            <text:p>0.1223794451</text:p>
          </table:table-cell>
          <table:table-cell table:number-columns-repeated="8"/>
        </table:table-row>
        <table:table-row table:style-name="ro2">
          <table:table-cell table:formula="of:=[.A1346]+[.$J$1]" office:value-type="float" office:value="0.345000000000001">
            <text:p>0.345</text:p>
          </table:table-cell>
          <table:table-cell table:formula="of:=[.A1347]^4*(SIN([.A1347]^(-3)))^2 + [.A1347]^2" office:value-type="float" office:value="0.12603608362905">
            <text:p>0.1260360836</text:p>
          </table:table-cell>
          <table:table-cell table:number-columns-repeated="8"/>
        </table:table-row>
        <table:table-row table:style-name="ro2">
          <table:table-cell table:formula="of:=[.A1347]+[.$J$1]" office:value-type="float" office:value="0.346000000000001">
            <text:p>0.346</text:p>
          </table:table-cell>
          <table:table-cell table:formula="of:=[.A1348]^4*(SIN([.A1348]^(-3)))^2 + [.A1348]^2" office:value-type="float" office:value="0.129744013855539">
            <text:p>0.1297440139</text:p>
          </table:table-cell>
          <table:table-cell table:number-columns-repeated="8"/>
        </table:table-row>
        <table:table-row table:style-name="ro2">
          <table:table-cell table:formula="of:=[.A1348]+[.$J$1]" office:value-type="float" office:value="0.347000000000001">
            <text:p>0.347</text:p>
          </table:table-cell>
          <table:table-cell table:formula="of:=[.A1349]^4*(SIN([.A1349]^(-3)))^2 + [.A1349]^2" office:value-type="float" office:value="0.132993315066557">
            <text:p>0.1329933151</text:p>
          </table:table-cell>
          <table:table-cell table:number-columns-repeated="8"/>
        </table:table-row>
        <table:table-row table:style-name="ro2">
          <table:table-cell table:formula="of:=[.A1349]+[.$J$1]" office:value-type="float" office:value="0.348000000000001">
            <text:p>0.348</text:p>
          </table:table-cell>
          <table:table-cell table:formula="of:=[.A1350]^4*(SIN([.A1350]^(-3)))^2 + [.A1350]^2" office:value-type="float" office:value="0.135369176289577">
            <text:p>0.1353691763</text:p>
          </table:table-cell>
          <table:table-cell table:number-columns-repeated="8"/>
        </table:table-row>
        <table:table-row table:style-name="ro2">
          <table:table-cell table:formula="of:=[.A1350]+[.$J$1]" office:value-type="float" office:value="0.349000000000001">
            <text:p>0.349</text:p>
          </table:table-cell>
          <table:table-cell table:formula="of:=[.A1351]^4*(SIN([.A1351]^(-3)))^2 + [.A1351]^2" office:value-type="float" office:value="0.136615891176724">
            <text:p>0.1366158912</text:p>
          </table:table-cell>
          <table:table-cell table:number-columns-repeated="8"/>
        </table:table-row>
        <table:table-row table:style-name="ro2">
          <table:table-cell table:formula="of:=[.A1351]+[.$J$1]" office:value-type="float" office:value="0.350000000000001">
            <text:p>0.35</text:p>
          </table:table-cell>
          <table:table-cell table:formula="of:=[.A1352]^4*(SIN([.A1352]^(-3)))^2 + [.A1352]^2" office:value-type="float" office:value="0.136669895804386">
            <text:p>0.1366698958</text:p>
          </table:table-cell>
          <table:table-cell table:number-columns-repeated="8"/>
        </table:table-row>
        <table:table-row table:style-name="ro2">
          <table:table-cell table:formula="of:=[.A1352]+[.$J$1]" office:value-type="float" office:value="0.351000000000001">
            <text:p>0.351</text:p>
          </table:table-cell>
          <table:table-cell table:formula="of:=[.A1353]^4*(SIN([.A1353]^(-3)))^2 + [.A1353]^2" office:value-type="float" office:value="0.135659472397265">
            <text:p>0.1356594724</text:p>
          </table:table-cell>
          <table:table-cell table:number-columns-repeated="8"/>
        </table:table-row>
        <table:table-row table:style-name="ro2">
          <table:table-cell table:formula="of:=[.A1353]+[.$J$1]" office:value-type="float" office:value="0.352000000000001">
            <text:p>0.352</text:p>
          </table:table-cell>
          <table:table-cell table:formula="of:=[.A1354]^4*(SIN([.A1354]^(-3)))^2 + [.A1354]^2" office:value-type="float" office:value="0.133874362840396">
            <text:p>0.1338743628</text:p>
          </table:table-cell>
          <table:table-cell table:number-columns-repeated="8"/>
        </table:table-row>
        <table:table-row table:style-name="ro2">
          <table:table-cell table:formula="of:=[.A1354]+[.$J$1]" office:value-type="float" office:value="0.353000000000001">
            <text:p>0.353</text:p>
          </table:table-cell>
          <table:table-cell table:formula="of:=[.A1355]^4*(SIN([.A1355]^(-3)))^2 + [.A1355]^2" office:value-type="float" office:value="0.131712880893779">
            <text:p>0.1317128809</text:p>
          </table:table-cell>
          <table:table-cell table:number-columns-repeated="8"/>
        </table:table-row>
        <table:table-row table:style-name="ro2">
          <table:table-cell table:formula="of:=[.A1355]+[.$J$1]" office:value-type="float" office:value="0.354000000000001">
            <text:p>0.354</text:p>
          </table:table-cell>
          <table:table-cell table:formula="of:=[.A1356]^4*(SIN([.A1356]^(-3)))^2 + [.A1356]^2" office:value-type="float" office:value="0.129616689530927">
            <text:p>0.1296166895</text:p>
          </table:table-cell>
          <table:table-cell table:number-columns-repeated="8"/>
        </table:table-row>
        <table:table-row table:style-name="ro2">
          <table:table-cell table:formula="of:=[.A1356]+[.$J$1]" office:value-type="float" office:value="0.355000000000001">
            <text:p>0.355</text:p>
          </table:table-cell>
          <table:table-cell table:formula="of:=[.A1357]^4*(SIN([.A1357]^(-3)))^2 + [.A1357]^2" office:value-type="float" office:value="0.12800409137316">
            <text:p>0.1280040914</text:p>
          </table:table-cell>
          <table:table-cell table:number-columns-repeated="8"/>
        </table:table-row>
        <table:table-row table:style-name="ro2">
          <table:table-cell table:formula="of:=[.A1357]+[.$J$1]" office:value-type="float" office:value="0.356000000000001">
            <text:p>0.356</text:p>
          </table:table-cell>
          <table:table-cell table:formula="of:=[.A1358]^4*(SIN([.A1358]^(-3)))^2 + [.A1358]^2" office:value-type="float" office:value="0.127211652353823">
            <text:p>0.1272116524</text:p>
          </table:table-cell>
          <table:table-cell table:number-columns-repeated="8"/>
        </table:table-row>
        <table:table-row table:style-name="ro2">
          <table:table-cell table:formula="of:=[.A1358]+[.$J$1]" office:value-type="float" office:value="0.357000000000001">
            <text:p>0.357</text:p>
          </table:table-cell>
          <table:table-cell table:formula="of:=[.A1359]^4*(SIN([.A1359]^(-3)))^2 + [.A1359]^2" office:value-type="float" office:value="0.12745165495147">
            <text:p>0.127451655</text:p>
          </table:table-cell>
          <table:table-cell table:number-columns-repeated="8"/>
        </table:table-row>
        <table:table-row table:style-name="ro2">
          <table:table-cell table:formula="of:=[.A1359]+[.$J$1]" office:value-type="float" office:value="0.358000000000001">
            <text:p>0.358</text:p>
          </table:table-cell>
          <table:table-cell table:formula="of:=[.A1360]^4*(SIN([.A1360]^(-3)))^2 + [.A1360]^2" office:value-type="float" office:value="0.128789792707048">
            <text:p>0.1287897927</text:p>
          </table:table-cell>
          <table:table-cell table:number-columns-repeated="8"/>
        </table:table-row>
        <table:table-row table:style-name="ro2">
          <table:table-cell table:formula="of:=[.A1360]+[.$J$1]" office:value-type="float" office:value="0.359000000000001">
            <text:p>0.359</text:p>
          </table:table-cell>
          <table:table-cell table:formula="of:=[.A1361]^4*(SIN([.A1361]^(-3)))^2 + [.A1361]^2" office:value-type="float" office:value="0.131144226980238">
            <text:p>0.131144227</text:p>
          </table:table-cell>
          <table:table-cell table:number-columns-repeated="8"/>
        </table:table-row>
        <table:table-row table:style-name="ro2">
          <table:table-cell table:formula="of:=[.A1361]+[.$J$1]" office:value-type="float" office:value="0.360000000000001">
            <text:p>0.36</text:p>
          </table:table-cell>
          <table:table-cell table:formula="of:=[.A1362]^4*(SIN([.A1362]^(-3)))^2 + [.A1362]^2" office:value-type="float" office:value="0.13430412002987">
            <text:p>0.13430412</text:p>
          </table:table-cell>
          <table:table-cell table:number-columns-repeated="8"/>
        </table:table-row>
        <table:table-row table:style-name="ro2">
          <table:table-cell table:formula="of:=[.A1362]+[.$J$1]" office:value-type="float" office:value="0.361000000000001">
            <text:p>0.361</text:p>
          </table:table-cell>
          <table:table-cell table:formula="of:=[.A1363]^4*(SIN([.A1363]^(-3)))^2 + [.A1363]^2" office:value-type="float" office:value="0.137963403182517">
            <text:p>0.1379634032</text:p>
          </table:table-cell>
          <table:table-cell table:number-columns-repeated="8"/>
        </table:table-row>
        <table:table-row table:style-name="ro2">
          <table:table-cell table:formula="of:=[.A1363]+[.$J$1]" office:value-type="float" office:value="0.362000000000001">
            <text:p>0.362</text:p>
          </table:table-cell>
          <table:table-cell table:formula="of:=[.A1364]^4*(SIN([.A1364]^(-3)))^2 + [.A1364]^2" office:value-type="float" office:value="0.14176405184154">
            <text:p>0.1417640518</text:p>
          </table:table-cell>
          <table:table-cell table:number-columns-repeated="8"/>
        </table:table-row>
        <table:table-row table:style-name="ro2">
          <table:table-cell table:formula="of:=[.A1364]+[.$J$1]" office:value-type="float" office:value="0.363000000000001">
            <text:p>0.363</text:p>
          </table:table-cell>
          <table:table-cell table:formula="of:=[.A1365]^4*(SIN([.A1365]^(-3)))^2 + [.A1365]^2" office:value-type="float" office:value="0.14534258459728">
            <text:p>0.1453425846</text:p>
          </table:table-cell>
          <table:table-cell table:number-columns-repeated="8"/>
        </table:table-row>
        <table:table-row table:style-name="ro2">
          <table:table-cell table:formula="of:=[.A1365]+[.$J$1]" office:value-type="float" office:value="0.364000000000001">
            <text:p>0.364</text:p>
          </table:table-cell>
          <table:table-cell table:formula="of:=[.A1366]^4*(SIN([.A1366]^(-3)))^2 + [.A1366]^2" office:value-type="float" office:value="0.14837381300466">
            <text:p>0.148373813</text:p>
          </table:table-cell>
          <table:table-cell table:number-columns-repeated="8"/>
        </table:table-row>
        <table:table-row table:style-name="ro2">
          <table:table-cell table:formula="of:=[.A1366]+[.$J$1]" office:value-type="float" office:value="0.365000000000001">
            <text:p>0.365</text:p>
          </table:table-cell>
          <table:table-cell table:formula="of:=[.A1367]^4*(SIN([.A1367]^(-3)))^2 + [.A1367]^2" office:value-type="float" office:value="0.150606873592194">
            <text:p>0.1506068736</text:p>
          </table:table-cell>
          <table:table-cell table:number-columns-repeated="8"/>
        </table:table-row>
        <table:table-row table:style-name="ro2">
          <table:table-cell table:formula="of:=[.A1367]+[.$J$1]" office:value-type="float" office:value="0.366000000000001">
            <text:p>0.366</text:p>
          </table:table-cell>
          <table:table-cell table:formula="of:=[.A1368]^4*(SIN([.A1368]^(-3)))^2 + [.A1368]^2" office:value-type="float" office:value="0.151890046798505">
            <text:p>0.1518900468</text:p>
          </table:table-cell>
          <table:table-cell table:number-columns-repeated="8"/>
        </table:table-row>
        <table:table-row table:style-name="ro2">
          <table:table-cell table:formula="of:=[.A1368]+[.$J$1]" office:value-type="float" office:value="0.367000000000001">
            <text:p>0.367</text:p>
          </table:table-cell>
          <table:table-cell table:formula="of:=[.A1369]^4*(SIN([.A1369]^(-3)))^2 + [.A1369]^2" office:value-type="float" office:value="0.152182561419868">
            <text:p>0.1521825614</text:p>
          </table:table-cell>
          <table:table-cell table:number-columns-repeated="8"/>
        </table:table-row>
        <table:table-row table:style-name="ro2">
          <table:table-cell table:formula="of:=[.A1369]+[.$J$1]" office:value-type="float" office:value="0.368000000000001">
            <text:p>0.368</text:p>
          </table:table-cell>
          <table:table-cell table:formula="of:=[.A1370]^4*(SIN([.A1370]^(-3)))^2 + [.A1370]^2" office:value-type="float" office:value="0.151553264828752">
            <text:p>0.1515532648</text:p>
          </table:table-cell>
          <table:table-cell table:number-columns-repeated="8"/>
        </table:table-row>
        <table:table-row table:style-name="ro2">
          <table:table-cell table:formula="of:=[.A1370]+[.$J$1]" office:value-type="float" office:value="0.369000000000001">
            <text:p>0.369</text:p>
          </table:table-cell>
          <table:table-cell table:formula="of:=[.A1371]^4*(SIN([.A1371]^(-3)))^2 + [.A1371]^2" office:value-type="float" office:value="0.150167515763982">
            <text:p>0.1501675158</text:p>
          </table:table-cell>
          <table:table-cell table:number-columns-repeated="8"/>
        </table:table-row>
        <table:table-row table:style-name="ro2">
          <table:table-cell table:formula="of:=[.A1371]+[.$J$1]" office:value-type="float" office:value="0.370000000000001">
            <text:p>0.37</text:p>
          </table:table-cell>
          <table:table-cell table:formula="of:=[.A1372]^4*(SIN([.A1372]^(-3)))^2 + [.A1372]^2" office:value-type="float" office:value="0.148264790666137">
            <text:p>0.1482647907</text:p>
          </table:table-cell>
          <table:table-cell table:number-columns-repeated="8"/>
        </table:table-row>
        <table:table-row table:style-name="ro2">
          <table:table-cell table:formula="of:=[.A1372]+[.$J$1]" office:value-type="float" office:value="0.371000000000001">
            <text:p>0.371</text:p>
          </table:table-cell>
          <table:table-cell table:formula="of:=[.A1373]^4*(SIN([.A1373]^(-3)))^2 + [.A1373]^2" office:value-type="float" office:value="0.146130210685771">
            <text:p>0.1461302107</text:p>
          </table:table-cell>
          <table:table-cell table:number-columns-repeated="8"/>
        </table:table-row>
        <table:table-row table:style-name="ro2">
          <table:table-cell table:formula="of:=[.A1373]+[.$J$1]" office:value-type="float" office:value="0.372000000000001">
            <text:p>0.372</text:p>
          </table:table-cell>
          <table:table-cell table:formula="of:=[.A1374]^4*(SIN([.A1374]^(-3)))^2 + [.A1374]^2" office:value-type="float" office:value="0.144063478048074">
            <text:p>0.144063478</text:p>
          </table:table-cell>
          <table:table-cell table:number-columns-repeated="8"/>
        </table:table-row>
        <table:table-row table:style-name="ro2">
          <table:table-cell table:formula="of:=[.A1374]+[.$J$1]" office:value-type="float" office:value="0.373000000000001">
            <text:p>0.373</text:p>
          </table:table-cell>
          <table:table-cell table:formula="of:=[.A1375]^4*(SIN([.A1375]^(-3)))^2 + [.A1375]^2" office:value-type="float" office:value="0.142348591090743">
            <text:p>0.1423485911</text:p>
          </table:table-cell>
          <table:table-cell table:number-columns-repeated="8"/>
        </table:table-row>
        <table:table-row table:style-name="ro2">
          <table:table-cell table:formula="of:=[.A1375]+[.$J$1]" office:value-type="float" office:value="0.374000000000001">
            <text:p>0.374</text:p>
          </table:table-cell>
          <table:table-cell table:formula="of:=[.A1376]^4*(SIN([.A1376]^(-3)))^2 + [.A1376]^2" office:value-type="float" office:value="0.141227258164672">
            <text:p>0.1412272582</text:p>
          </table:table-cell>
          <table:table-cell table:number-columns-repeated="8"/>
        </table:table-row>
        <table:table-row table:style-name="ro2">
          <table:table-cell table:formula="of:=[.A1376]+[.$J$1]" office:value-type="float" office:value="0.375000000000001">
            <text:p>0.375</text:p>
          </table:table-cell>
          <table:table-cell table:formula="of:=[.A1377]^4*(SIN([.A1377]^(-3)))^2 + [.A1377]^2" office:value-type="float" office:value="0.14087824592757">
            <text:p>0.1408782459</text:p>
          </table:table-cell>
          <table:table-cell table:number-columns-repeated="8"/>
        </table:table-row>
        <table:table-row table:style-name="ro2">
          <table:table-cell table:formula="of:=[.A1377]+[.$J$1]" office:value-type="float" office:value="0.376000000000001">
            <text:p>0.376</text:p>
          </table:table-cell>
          <table:table-cell table:formula="of:=[.A1378]^4*(SIN([.A1378]^(-3)))^2 + [.A1378]^2" office:value-type="float" office:value="0.141404080548584">
            <text:p>0.1414040805</text:p>
          </table:table-cell>
          <table:table-cell table:number-columns-repeated="8"/>
        </table:table-row>
        <table:table-row table:style-name="ro2">
          <table:table-cell table:formula="of:=[.A1378]+[.$J$1]" office:value-type="float" office:value="0.377000000000001">
            <text:p>0.377</text:p>
          </table:table-cell>
          <table:table-cell table:formula="of:=[.A1379]^4*(SIN([.A1379]^(-3)))^2 + [.A1379]^2" office:value-type="float" office:value="0.142825670790958">
            <text:p>0.1428256708</text:p>
          </table:table-cell>
          <table:table-cell table:number-columns-repeated="8"/>
        </table:table-row>
        <table:table-row table:style-name="ro2">
          <table:table-cell table:formula="of:=[.A1379]+[.$J$1]" office:value-type="float" office:value="0.378000000000001">
            <text:p>0.378</text:p>
          </table:table-cell>
          <table:table-cell table:formula="of:=[.A1380]^4*(SIN([.A1380]^(-3)))^2 + [.A1380]^2" office:value-type="float" office:value="0.145084626726447">
            <text:p>0.1450846267</text:p>
          </table:table-cell>
          <table:table-cell table:number-columns-repeated="8"/>
        </table:table-row>
        <table:table-row table:style-name="ro2">
          <table:table-cell table:formula="of:=[.A1380]+[.$J$1]" office:value-type="float" office:value="0.379000000000001">
            <text:p>0.379</text:p>
          </table:table-cell>
          <table:table-cell table:formula="of:=[.A1381]^4*(SIN([.A1381]^(-3)))^2 + [.A1381]^2" office:value-type="float" office:value="0.14805237451636">
            <text:p>0.1480523745</text:p>
          </table:table-cell>
          <table:table-cell table:number-columns-repeated="8"/>
        </table:table-row>
        <table:table-row table:style-name="ro2">
          <table:table-cell table:formula="of:=[.A1381]+[.$J$1]" office:value-type="float" office:value="0.380000000000001">
            <text:p>0.38</text:p>
          </table:table-cell>
          <table:table-cell table:formula="of:=[.A1382]^4*(SIN([.A1382]^(-3)))^2 + [.A1382]^2" office:value-type="float" office:value="0.151544661308325">
            <text:p>0.1515446613</text:p>
          </table:table-cell>
          <table:table-cell table:number-columns-repeated="8"/>
        </table:table-row>
        <table:table-row table:style-name="ro2">
          <table:table-cell table:formula="of:=[.A1382]+[.$J$1]" office:value-type="float" office:value="0.381000000000001">
            <text:p>0.381</text:p>
          </table:table-cell>
          <table:table-cell table:formula="of:=[.A1383]^4*(SIN([.A1383]^(-3)))^2 + [.A1383]^2" office:value-type="float" office:value="0.155339727017378">
            <text:p>0.155339727</text:p>
          </table:table-cell>
          <table:table-cell table:number-columns-repeated="8"/>
        </table:table-row>
        <table:table-row table:style-name="ro2">
          <table:table-cell table:formula="of:=[.A1383]+[.$J$1]" office:value-type="float" office:value="0.382000000000001">
            <text:p>0.382</text:p>
          </table:table-cell>
          <table:table-cell table:formula="of:=[.A1384]^4*(SIN([.A1384]^(-3)))^2 + [.A1384]^2" office:value-type="float" office:value="0.159198292833929">
            <text:p>0.1591982928</text:p>
          </table:table-cell>
          <table:table-cell table:number-columns-repeated="8"/>
        </table:table-row>
        <table:table-row table:style-name="ro2">
          <table:table-cell table:formula="of:=[.A1384]+[.$J$1]" office:value-type="float" office:value="0.383000000000001">
            <text:p>0.383</text:p>
          </table:table-cell>
          <table:table-cell table:formula="of:=[.A1385]^4*(SIN([.A1385]^(-3)))^2 + [.A1385]^2" office:value-type="float" office:value="0.162883563625971">
            <text:p>0.1628835636</text:p>
          </table:table-cell>
          <table:table-cell table:number-columns-repeated="8"/>
        </table:table-row>
        <table:table-row table:style-name="ro2">
          <table:table-cell table:formula="of:=[.A1385]+[.$J$1]" office:value-type="float" office:value="0.384000000000001">
            <text:p>0.384</text:p>
          </table:table-cell>
          <table:table-cell table:formula="of:=[.A1386]^4*(SIN([.A1386]^(-3)))^2 + [.A1386]^2" office:value-type="float" office:value="0.166179634036719">
            <text:p>0.166179634</text:p>
          </table:table-cell>
          <table:table-cell table:number-columns-repeated="8"/>
        </table:table-row>
        <table:table-row table:style-name="ro2">
          <table:table-cell table:formula="of:=[.A1386]+[.$J$1]" office:value-type="float" office:value="0.385000000000001">
            <text:p>0.385</text:p>
          </table:table-cell>
          <table:table-cell table:formula="of:=[.A1387]^4*(SIN([.A1387]^(-3)))^2 + [.A1387]^2" office:value-type="float" office:value="0.168906989077197">
            <text:p>0.1689069891</text:p>
          </table:table-cell>
          <table:table-cell table:number-columns-repeated="8"/>
        </table:table-row>
        <table:table-row table:style-name="ro2">
          <table:table-cell table:formula="of:=[.A1387]+[.$J$1]" office:value-type="float" office:value="0.386000000000001">
            <text:p>0.386</text:p>
          </table:table-cell>
          <table:table-cell table:formula="of:=[.A1388]^4*(SIN([.A1388]^(-3)))^2 + [.A1388]^2" office:value-type="float" office:value="0.170934159068049">
            <text:p>0.1709341591</text:p>
          </table:table-cell>
          <table:table-cell table:number-columns-repeated="8"/>
        </table:table-row>
        <table:table-row table:style-name="ro2">
          <table:table-cell table:formula="of:=[.A1388]+[.$J$1]" office:value-type="float" office:value="0.387000000000001">
            <text:p>0.387</text:p>
          </table:table-cell>
          <table:table-cell table:formula="of:=[.A1389]^4*(SIN([.A1389]^(-3)))^2 + [.A1389]^2" office:value-type="float" office:value="0.172184986281364">
            <text:p>0.1721849863</text:p>
          </table:table-cell>
          <table:table-cell table:number-columns-repeated="8"/>
        </table:table-row>
        <table:table-row table:style-name="ro2">
          <table:table-cell table:formula="of:=[.A1389]+[.$J$1]" office:value-type="float" office:value="0.388000000000001">
            <text:p>0.388</text:p>
          </table:table-cell>
          <table:table-cell table:formula="of:=[.A1390]^4*(SIN([.A1390]^(-3)))^2 + [.A1390]^2" office:value-type="float" office:value="0.172641350878687">
            <text:p>0.1726413509</text:p>
          </table:table-cell>
          <table:table-cell table:number-columns-repeated="8"/>
        </table:table-row>
        <table:table-row table:style-name="ro2">
          <table:table-cell table:formula="of:=[.A1390]+[.$J$1]" office:value-type="float" office:value="0.389000000000001">
            <text:p>0.389</text:p>
          </table:table-cell>
          <table:table-cell table:formula="of:=[.A1391]^4*(SIN([.A1391]^(-3)))^2 + [.A1391]^2" office:value-type="float" office:value="0.17234155724687">
            <text:p>0.1723415572</text:p>
          </table:table-cell>
          <table:table-cell table:number-columns-repeated="8"/>
        </table:table-row>
        <table:table-row table:style-name="ro2">
          <table:table-cell table:formula="of:=[.A1391]+[.$J$1]" office:value-type="float" office:value="0.390000000000001">
            <text:p>0.39</text:p>
          </table:table-cell>
          <table:table-cell table:formula="of:=[.A1392]^4*(SIN([.A1392]^(-3)))^2 + [.A1392]^2" office:value-type="float" office:value="0.171374876644857">
            <text:p>0.1713748766</text:p>
          </table:table-cell>
          <table:table-cell table:number-columns-repeated="8"/>
        </table:table-row>
        <table:table-row table:style-name="ro2">
          <table:table-cell table:formula="of:=[.A1392]+[.$J$1]" office:value-type="float" office:value="0.391000000000001">
            <text:p>0.391</text:p>
          </table:table-cell>
          <table:table-cell table:formula="of:=[.A1393]^4*(SIN([.A1393]^(-3)))^2 + [.A1393]^2" office:value-type="float" office:value="0.169872964229588">
            <text:p>0.1698729642</text:p>
          </table:table-cell>
          <table:table-cell table:number-columns-repeated="8"/>
        </table:table-row>
        <table:table-row table:style-name="ro2">
          <table:table-cell table:formula="of:=[.A1393]+[.$J$1]" office:value-type="float" office:value="0.392000000000001">
            <text:p>0.392</text:p>
          </table:table-cell>
          <table:table-cell table:formula="of:=[.A1394]^4*(SIN([.A1394]^(-3)))^2 + [.A1394]^2" office:value-type="float" office:value="0.167999011779561">
            <text:p>0.1679990118</text:p>
          </table:table-cell>
          <table:table-cell table:number-columns-repeated="8"/>
        </table:table-row>
        <table:table-row table:style-name="ro2">
          <table:table-cell table:formula="of:=[.A1394]+[.$J$1]" office:value-type="float" office:value="0.393000000000001">
            <text:p>0.393</text:p>
          </table:table-cell>
          <table:table-cell table:formula="of:=[.A1395]^4*(SIN([.A1395]^(-3)))^2 + [.A1395]^2" office:value-type="float" office:value="0.16593556240457">
            <text:p>0.1659355624</text:p>
          </table:table-cell>
          <table:table-cell table:number-columns-repeated="8"/>
        </table:table-row>
        <table:table-row table:style-name="ro2">
          <table:table-cell table:formula="of:=[.A1395]+[.$J$1]" office:value-type="float" office:value="0.394000000000001">
            <text:p>0.394</text:p>
          </table:table-cell>
          <table:table-cell table:formula="of:=[.A1396]^4*(SIN([.A1396]^(-3)))^2 + [.A1396]^2" office:value-type="float" office:value="0.163871906492724">
            <text:p>0.1638719065</text:p>
          </table:table-cell>
          <table:table-cell table:number-columns-repeated="8"/>
        </table:table-row>
        <table:table-row table:style-name="ro2">
          <table:table-cell table:formula="of:=[.A1396]+[.$J$1]" office:value-type="float" office:value="0.395000000000001">
            <text:p>0.395</text:p>
          </table:table-cell>
          <table:table-cell table:formula="of:=[.A1397]^4*(SIN([.A1397]^(-3)))^2 + [.A1397]^2" office:value-type="float" office:value="0.161991909591111">
            <text:p>0.1619919096</text:p>
          </table:table-cell>
          <table:table-cell table:number-columns-repeated="8"/>
        </table:table-row>
        <table:table-row table:style-name="ro2">
          <table:table-cell table:formula="of:=[.A1397]+[.$J$1]" office:value-type="float" office:value="0.396000000000001">
            <text:p>0.396</text:p>
          </table:table-cell>
          <table:table-cell table:formula="of:=[.A1398]^4*(SIN([.A1398]^(-3)))^2 + [.A1398]^2" office:value-type="float" office:value="0.160463006065941">
            <text:p>0.1604630061</text:p>
          </table:table-cell>
          <table:table-cell table:number-columns-repeated="8"/>
        </table:table-row>
        <table:table-row table:style-name="ro2">
          <table:table-cell table:formula="of:=[.A1398]+[.$J$1]" office:value-type="float" office:value="0.397000000000001">
            <text:p>0.397</text:p>
          </table:table-cell>
          <table:table-cell table:formula="of:=[.A1399]^4*(SIN([.A1399]^(-3)))^2 + [.A1399]^2" office:value-type="float" office:value="0.159426941780188">
            <text:p>0.1594269418</text:p>
          </table:table-cell>
          <table:table-cell table:number-columns-repeated="8"/>
        </table:table-row>
        <table:table-row table:style-name="ro2">
          <table:table-cell table:formula="of:=[.A1399]+[.$J$1]" office:value-type="float" office:value="0.398000000000001">
            <text:p>0.398</text:p>
          </table:table-cell>
          <table:table-cell table:formula="of:=[.A1400]^4*(SIN([.A1400]^(-3)))^2 + [.A1400]^2" office:value-type="float" office:value="0.158992679267474">
            <text:p>0.1589926793</text:p>
          </table:table-cell>
          <table:table-cell table:number-columns-repeated="8"/>
        </table:table-row>
        <table:table-row table:style-name="ro2">
          <table:table-cell table:formula="of:=[.A1400]+[.$J$1]" office:value-type="float" office:value="0.399000000000001">
            <text:p>0.399</text:p>
          </table:table-cell>
          <table:table-cell table:formula="of:=[.A1401]^4*(SIN([.A1401]^(-3)))^2 + [.A1401]^2" office:value-type="float" office:value="0.159231703618075">
            <text:p>0.1592317036</text:p>
          </table:table-cell>
          <table:table-cell table:number-columns-repeated="8"/>
        </table:table-row>
        <table:table-row table:style-name="ro2">
          <table:table-cell table:formula="of:=[.A1401]+[.$J$1]" office:value-type="float" office:value="0.400000000000001">
            <text:p>0.4</text:p>
          </table:table-cell>
          <table:table-cell table:formula="of:=[.A1402]^4*(SIN([.A1402]^(-3)))^2 + [.A1402]^2" office:value-type="float" office:value="0.160175798447586">
            <text:p>0.1601757984</text:p>
          </table:table-cell>
          <table:table-cell table:number-columns-repeated="8"/>
        </table:table-row>
        <table:table-row table:style-name="ro2">
          <table:table-cell table:formula="of:=[.A1402]+[.$J$1]" office:value-type="float" office:value="0.401000000000001">
            <text:p>0.401</text:p>
          </table:table-cell>
          <table:table-cell table:formula="of:=[.A1403]^4*(SIN([.A1403]^(-3)))^2 + [.A1403]^2" office:value-type="float" office:value="0.161817208576446">
            <text:p>0.1618172086</text:p>
          </table:table-cell>
          <table:table-cell table:number-columns-repeated="8"/>
        </table:table-row>
        <table:table-row table:style-name="ro2">
          <table:table-cell table:formula="of:=[.A1403]+[.$J$1]" office:value-type="float" office:value="0.402000000000001">
            <text:p>0.402</text:p>
          </table:table-cell>
          <table:table-cell table:formula="of:=[.A1404]^4*(SIN([.A1404]^(-3)))^2 + [.A1404]^2" office:value-type="float" office:value="0.164110976595989">
            <text:p>0.1641109766</text:p>
          </table:table-cell>
          <table:table-cell table:number-columns-repeated="8"/>
        </table:table-row>
        <table:table-row table:style-name="ro2">
          <table:table-cell table:formula="of:=[.A1404]+[.$J$1]" office:value-type="float" office:value="0.403000000000001">
            <text:p>0.403</text:p>
          </table:table-cell>
          <table:table-cell table:formula="of:=[.A1405]^4*(SIN([.A1405]^(-3)))^2 + [.A1405]^2" office:value-type="float" office:value="0.166979138974907">
            <text:p>0.166979139</text:p>
          </table:table-cell>
          <table:table-cell table:number-columns-repeated="8"/>
        </table:table-row>
        <table:table-row table:style-name="ro2">
          <table:table-cell table:formula="of:=[.A1405]+[.$J$1]" office:value-type="float" office:value="0.404000000000001">
            <text:p>0.404</text:p>
          </table:table-cell>
          <table:table-cell table:formula="of:=[.A1406]^4*(SIN([.A1406]^(-3)))^2 + [.A1406]^2" office:value-type="float" office:value="0.170316395993067">
            <text:p>0.170316396</text:p>
          </table:table-cell>
          <table:table-cell table:number-columns-repeated="8"/>
        </table:table-row>
        <table:table-row table:style-name="ro2">
          <table:table-cell table:formula="of:=[.A1406]+[.$J$1]" office:value-type="float" office:value="0.405000000000001">
            <text:p>0.405</text:p>
          </table:table-cell>
          <table:table-cell table:formula="of:=[.A1407]^4*(SIN([.A1407]^(-3)))^2 + [.A1407]^2" office:value-type="float" office:value="0.173996828647854">
            <text:p>0.1739968286</text:p>
          </table:table-cell>
          <table:table-cell table:number-columns-repeated="8"/>
        </table:table-row>
        <table:table-row table:style-name="ro2">
          <table:table-cell table:formula="of:=[.A1407]+[.$J$1]" office:value-type="float" office:value="0.406000000000001">
            <text:p>0.406</text:p>
          </table:table-cell>
          <table:table-cell table:formula="of:=[.A1408]^4*(SIN([.A1408]^(-3)))^2 + [.A1408]^2" office:value-type="float" office:value="0.177881223030937">
            <text:p>0.177881223</text:p>
          </table:table-cell>
          <table:table-cell table:number-columns-repeated="8"/>
        </table:table-row>
        <table:table-row table:style-name="ro2">
          <table:table-cell table:formula="of:=[.A1408]+[.$J$1]" office:value-type="float" office:value="0.407000000000001">
            <text:p>0.407</text:p>
          </table:table-cell>
          <table:table-cell table:formula="of:=[.A1409]^4*(SIN([.A1409]^(-3)))^2 + [.A1409]^2" office:value-type="float" office:value="0.18182457539165">
            <text:p>0.1818245754</text:p>
          </table:table-cell>
          <table:table-cell table:number-columns-repeated="8"/>
        </table:table-row>
        <table:table-row table:style-name="ro2">
          <table:table-cell table:formula="of:=[.A1409]+[.$J$1]" office:value-type="float" office:value="0.408000000000001">
            <text:p>0.408</text:p>
          </table:table-cell>
          <table:table-cell table:formula="of:=[.A1410]^4*(SIN([.A1410]^(-3)))^2 + [.A1410]^2" office:value-type="float" office:value="0.185683385076108">
            <text:p>0.1856833851</text:p>
          </table:table-cell>
          <table:table-cell table:number-columns-repeated="8"/>
        </table:table-row>
        <table:table-row table:style-name="ro2">
          <table:table-cell table:formula="of:=[.A1410]+[.$J$1]" office:value-type="float" office:value="0.409000000000001">
            <text:p>0.409</text:p>
          </table:table-cell>
          <table:table-cell table:formula="of:=[.A1411]^4*(SIN([.A1411]^(-3)))^2 + [.A1411]^2" office:value-type="float" office:value="0.189322393068007">
            <text:p>0.1893223931</text:p>
          </table:table-cell>
          <table:table-cell table:number-columns-repeated="8"/>
        </table:table-row>
        <table:table-row table:style-name="ro2">
          <table:table-cell table:formula="of:=[.A1411]+[.$J$1]" office:value-type="float" office:value="0.410000000000001">
            <text:p>0.41</text:p>
          </table:table-cell>
          <table:table-cell table:formula="of:=[.A1412]^4*(SIN([.A1412]^(-3)))^2 + [.A1412]^2" office:value-type="float" office:value="0.192620486051359">
            <text:p>0.1926204861</text:p>
          </table:table-cell>
          <table:table-cell table:number-columns-repeated="8"/>
        </table:table-row>
        <table:table-row table:style-name="ro2">
          <table:table-cell table:formula="of:=[.A1412]+[.$J$1]" office:value-type="float" office:value="0.411000000000001">
            <text:p>0.411</text:p>
          </table:table-cell>
          <table:table-cell table:formula="of:=[.A1413]^4*(SIN([.A1413]^(-3)))^2 + [.A1413]^2" office:value-type="float" office:value="0.19547555495783">
            <text:p>0.195475555</text:p>
          </table:table-cell>
          <table:table-cell table:number-columns-repeated="8"/>
        </table:table-row>
        <table:table-row table:style-name="ro2">
          <table:table-cell table:formula="of:=[.A1413]+[.$J$1]" office:value-type="float" office:value="0.412000000000001">
            <text:p>0.412</text:p>
          </table:table-cell>
          <table:table-cell table:formula="of:=[.A1414]^4*(SIN([.A1414]^(-3)))^2 + [.A1414]^2" office:value-type="float" office:value="0.197808168390736">
            <text:p>0.1978081684</text:p>
          </table:table-cell>
          <table:table-cell table:number-columns-repeated="8"/>
        </table:table-row>
        <table:table-row table:style-name="ro2">
          <table:table-cell table:formula="of:=[.A1414]+[.$J$1]" office:value-type="float" office:value="0.413000000000001">
            <text:p>0.413</text:p>
          </table:table-cell>
          <table:table-cell table:formula="of:=[.A1415]^4*(SIN([.A1415]^(-3)))^2 + [.A1415]^2" office:value-type="float" office:value="0.199563991208109">
            <text:p>0.1995639912</text:p>
          </table:table-cell>
          <table:table-cell table:number-columns-repeated="8"/>
        </table:table-row>
        <table:table-row table:style-name="ro2">
          <table:table-cell table:formula="of:=[.A1415]+[.$J$1]" office:value-type="float" office:value="0.414000000000001">
            <text:p>0.414</text:p>
          </table:table-cell>
          <table:table-cell table:formula="of:=[.A1416]^4*(SIN([.A1416]^(-3)))^2 + [.A1416]^2" office:value-type="float" office:value="0.200714943631886">
            <text:p>0.2007149436</text:p>
          </table:table-cell>
          <table:table-cell table:number-columns-repeated="8"/>
        </table:table-row>
        <table:table-row table:style-name="ro2">
          <table:table-cell table:formula="of:=[.A1416]+[.$J$1]" office:value-type="float" office:value="0.415000000000001">
            <text:p>0.415</text:p>
          </table:table-cell>
          <table:table-cell table:formula="of:=[.A1417]^4*(SIN([.A1417]^(-3)))^2 + [.A1417]^2" office:value-type="float" office:value="0.201259153987468">
            <text:p>0.201259154</text:p>
          </table:table-cell>
          <table:table-cell table:number-columns-repeated="8"/>
        </table:table-row>
        <table:table-row table:style-name="ro2">
          <table:table-cell table:formula="of:=[.A1417]+[.$J$1]" office:value-type="float" office:value="0.416000000000001">
            <text:p>0.416</text:p>
          </table:table-cell>
          <table:table-cell table:formula="of:=[.A1418]^4*(SIN([.A1418]^(-3)))^2 + [.A1418]^2" office:value-type="float" office:value="0.20121980676606">
            <text:p>0.2012198068</text:p>
          </table:table-cell>
          <table:table-cell table:number-columns-repeated="8"/>
        </table:table-row>
        <table:table-row table:style-name="ro2">
          <table:table-cell table:formula="of:=[.A1418]+[.$J$1]" office:value-type="float" office:value="0.417000000000001">
            <text:p>0.417</text:p>
          </table:table-cell>
          <table:table-cell table:formula="of:=[.A1419]^4*(SIN([.A1419]^(-3)))^2 + [.A1419]^2" office:value-type="float" office:value="0.200643026052574">
            <text:p>0.2006430261</text:p>
          </table:table-cell>
          <table:table-cell table:number-columns-repeated="8"/>
        </table:table-row>
        <table:table-row table:style-name="ro2">
          <table:table-cell table:formula="of:=[.A1419]+[.$J$1]" office:value-type="float" office:value="0.418000000000001">
            <text:p>0.418</text:p>
          </table:table-cell>
          <table:table-cell table:formula="of:=[.A1420]^4*(SIN([.A1420]^(-3)))^2 + [.A1420]^2" office:value-type="float" office:value="0.199594962038909">
            <text:p>0.199594962</text:p>
          </table:table-cell>
          <table:table-cell table:number-columns-repeated="8"/>
        </table:table-row>
        <table:table-row table:style-name="ro2">
          <table:table-cell table:formula="of:=[.A1420]+[.$J$1]" office:value-type="float" office:value="0.419000000000001">
            <text:p>0.419</text:p>
          </table:table-cell>
          <table:table-cell table:formula="of:=[.A1421]^4*(SIN([.A1421]^(-3)))^2 + [.A1421]^2" office:value-type="float" office:value="0.198158265480525">
            <text:p>0.1981582655</text:p>
          </table:table-cell>
          <table:table-cell table:number-columns-repeated="8"/>
        </table:table-row>
        <table:table-row table:style-name="ro2">
          <table:table-cell table:formula="of:=[.A1421]+[.$J$1]" office:value-type="float" office:value="0.420000000000001">
            <text:p>0.42</text:p>
          </table:table-cell>
          <table:table-cell table:formula="of:=[.A1422]^4*(SIN([.A1422]^(-3)))^2 + [.A1422]^2" office:value-type="float" office:value="0.196428142160136">
            <text:p>0.1964281422</text:p>
          </table:table-cell>
          <table:table-cell table:number-columns-repeated="8"/>
        </table:table-row>
        <table:table-row table:style-name="ro2">
          <table:table-cell table:formula="of:=[.A1422]+[.$J$1]" office:value-type="float" office:value="0.421000000000001">
            <text:p>0.421</text:p>
          </table:table-cell>
          <table:table-cell table:formula="of:=[.A1423]^4*(SIN([.A1423]^(-3)))^2 + [.A1423]^2" office:value-type="float" office:value="0.19450817767077">
            <text:p>0.1945081777</text:p>
          </table:table-cell>
          <table:table-cell table:number-columns-repeated="8"/>
        </table:table-row>
        <table:table-row table:style-name="ro2">
          <table:table-cell table:formula="of:=[.A1423]+[.$J$1]" office:value-type="float" office:value="0.422000000000001">
            <text:p>0.422</text:p>
          </table:table-cell>
          <table:table-cell table:formula="of:=[.A1424]^4*(SIN([.A1424]^(-3)))^2 + [.A1424]^2" office:value-type="float" office:value="0.192506113359604">
            <text:p>0.1925061134</text:p>
          </table:table-cell>
          <table:table-cell table:number-columns-repeated="8"/>
        </table:table-row>
        <table:table-row table:style-name="ro2">
          <table:table-cell table:formula="of:=[.A1424]+[.$J$1]" office:value-type="float" office:value="0.423000000000001">
            <text:p>0.423</text:p>
          </table:table-cell>
          <table:table-cell table:formula="of:=[.A1425]^4*(SIN([.A1425]^(-3)))^2 + [.A1425]^2" office:value-type="float" office:value="0.190529738486225">
            <text:p>0.1905297385</text:p>
          </table:table-cell>
          <table:table-cell table:number-columns-repeated="8"/>
        </table:table-row>
        <table:table-row table:style-name="ro2">
          <table:table-cell table:formula="of:=[.A1425]+[.$J$1]" office:value-type="float" office:value="0.424000000000001">
            <text:p>0.424</text:p>
          </table:table-cell>
          <table:table-cell table:formula="of:=[.A1426]^4*(SIN([.A1426]^(-3)))^2 + [.A1426]^2" office:value-type="float" office:value="0.18868304302103">
            <text:p>0.188683043</text:p>
          </table:table-cell>
          <table:table-cell table:number-columns-repeated="8"/>
        </table:table-row>
        <table:table-row table:style-name="ro2">
          <table:table-cell table:formula="of:=[.A1426]+[.$J$1]" office:value-type="float" office:value="0.425000000000001">
            <text:p>0.425</text:p>
          </table:table-cell>
          <table:table-cell table:formula="of:=[.A1427]^4*(SIN([.A1427]^(-3)))^2 + [.A1427]^2" office:value-type="float" office:value="0.187062751513982">
            <text:p>0.1870627515</text:p>
          </table:table-cell>
          <table:table-cell table:number-columns-repeated="8"/>
        </table:table-row>
        <table:table-row table:style-name="ro2">
          <table:table-cell table:formula="of:=[.A1427]+[.$J$1]" office:value-type="float" office:value="0.426000000000001">
            <text:p>0.426</text:p>
          </table:table-cell>
          <table:table-cell table:formula="of:=[.A1428]^4*(SIN([.A1428]^(-3)))^2 + [.A1428]^2" office:value-type="float" office:value="0.185755332505394">
            <text:p>0.1857553325</text:p>
          </table:table-cell>
          <table:table-cell table:number-columns-repeated="8"/>
        </table:table-row>
        <table:table-row table:style-name="ro2">
          <table:table-cell table:formula="of:=[.A1428]+[.$J$1]" office:value-type="float" office:value="0.427000000000001">
            <text:p>0.427</text:p>
          </table:table-cell>
          <table:table-cell table:formula="of:=[.A1429]^4*(SIN([.A1429]^(-3)))^2 + [.A1429]^2" office:value-type="float" office:value="0.184834551314134">
            <text:p>0.1848345513</text:p>
          </table:table-cell>
          <table:table-cell table:number-columns-repeated="8"/>
        </table:table-row>
        <table:table-row table:style-name="ro2">
          <table:table-cell table:formula="of:=[.A1429]+[.$J$1]" office:value-type="float" office:value="0.428000000000001">
            <text:p>0.428</text:p>
          </table:table-cell>
          <table:table-cell table:formula="of:=[.A1430]^4*(SIN([.A1430]^(-3)))^2 + [.A1430]^2" office:value-type="float" office:value="0.184359607854908">
            <text:p>0.1843596079</text:p>
          </table:table-cell>
          <table:table-cell table:number-columns-repeated="8"/>
        </table:table-row>
        <table:table-row table:style-name="ro2">
          <table:table-cell table:formula="of:=[.A1430]+[.$J$1]" office:value-type="float" office:value="0.429000000000001">
            <text:p>0.429</text:p>
          </table:table-cell>
          <table:table-cell table:formula="of:=[.A1431]^4*(SIN([.A1431]^(-3)))^2 + [.A1431]^2" office:value-type="float" office:value="0.184373876356324">
            <text:p>0.1843738764</text:p>
          </table:table-cell>
          <table:table-cell table:number-columns-repeated="8"/>
        </table:table-row>
        <table:table-row table:style-name="ro2">
          <table:table-cell table:formula="of:=[.A1431]+[.$J$1]" office:value-type="float" office:value="0.430000000000001">
            <text:p>0.43</text:p>
          </table:table-cell>
          <table:table-cell table:formula="of:=[.A1432]^4*(SIN([.A1432]^(-3)))^2 + [.A1432]^2" office:value-type="float" office:value="0.184904241236153">
            <text:p>0.1849042412</text:p>
          </table:table-cell>
          <table:table-cell table:number-columns-repeated="8"/>
        </table:table-row>
        <table:table-row table:style-name="ro2">
          <table:table-cell table:formula="of:=[.A1432]+[.$J$1]" office:value-type="float" office:value="0.431000000000001">
            <text:p>0.431</text:p>
          </table:table-cell>
          <table:table-cell table:formula="of:=[.A1433]^4*(SIN([.A1433]^(-3)))^2 + [.A1433]^2" office:value-type="float" office:value="0.185961003508345">
            <text:p>0.1859610035</text:p>
          </table:table-cell>
          <table:table-cell table:number-columns-repeated="8"/>
        </table:table-row>
        <table:table-row table:style-name="ro2">
          <table:table-cell table:formula="of:=[.A1433]+[.$J$1]" office:value-type="float" office:value="0.432000000000001">
            <text:p>0.432</text:p>
          </table:table-cell>
          <table:table-cell table:formula="of:=[.A1434]^4*(SIN([.A1434]^(-3)))^2 + [.A1434]^2" office:value-type="float" office:value="0.187538315331485">
            <text:p>0.1875383153</text:p>
          </table:table-cell>
          <table:table-cell table:number-columns-repeated="8"/>
        </table:table-row>
        <table:table-row table:style-name="ro2">
          <table:table-cell table:formula="of:=[.A1434]+[.$J$1]" office:value-type="float" office:value="0.433000000000001">
            <text:p>0.433</text:p>
          </table:table-cell>
          <table:table-cell table:formula="of:=[.A1435]^4*(SIN([.A1435]^(-3)))^2 + [.A1435]^2" office:value-type="float" office:value="0.189615086872271">
            <text:p>0.1896150869</text:p>
          </table:table-cell>
          <table:table-cell table:number-columns-repeated="8"/>
        </table:table-row>
        <table:table-row table:style-name="ro2">
          <table:table-cell table:formula="of:=[.A1435]+[.$J$1]" office:value-type="float" office:value="0.434000000000001">
            <text:p>0.434</text:p>
          </table:table-cell>
          <table:table-cell table:formula="of:=[.A1436]^4*(SIN([.A1436]^(-3)))^2 + [.A1436]^2" office:value-type="float" office:value="0.192156299608306">
            <text:p>0.1921562996</text:p>
          </table:table-cell>
          <table:table-cell table:number-columns-repeated="8"/>
        </table:table-row>
        <table:table-row table:style-name="ro2">
          <table:table-cell table:formula="of:=[.A1436]+[.$J$1]" office:value-type="float" office:value="0.435000000000001">
            <text:p>0.435</text:p>
          </table:table-cell>
          <table:table-cell table:formula="of:=[.A1437]^4*(SIN([.A1437]^(-3)))^2 + [.A1437]^2" office:value-type="float" office:value="0.195114653457925">
            <text:p>0.1951146535</text:p>
          </table:table-cell>
          <table:table-cell table:number-columns-repeated="8"/>
        </table:table-row>
        <table:table-row table:style-name="ro2">
          <table:table-cell table:formula="of:=[.A1437]+[.$J$1]" office:value-type="float" office:value="0.436000000000001">
            <text:p>0.436</text:p>
          </table:table-cell>
          <table:table-cell table:formula="of:=[.A1438]^4*(SIN([.A1438]^(-3)))^2 + [.A1438]^2" office:value-type="float" office:value="0.198432471517557">
            <text:p>0.1984324715</text:p>
          </table:table-cell>
          <table:table-cell table:number-columns-repeated="8"/>
        </table:table-row>
        <table:table-row table:style-name="ro2">
          <table:table-cell table:formula="of:=[.A1438]+[.$J$1]" office:value-type="float" office:value="0.437000000000001">
            <text:p>0.437</text:p>
          </table:table-cell>
          <table:table-cell table:formula="of:=[.A1439]^4*(SIN([.A1439]^(-3)))^2 + [.A1439]^2" office:value-type="float" office:value="0.202043785440291">
            <text:p>0.2020437854</text:p>
          </table:table-cell>
          <table:table-cell table:number-columns-repeated="8"/>
        </table:table-row>
        <table:table-row table:style-name="ro2">
          <table:table-cell table:formula="of:=[.A1439]+[.$J$1]" office:value-type="float" office:value="0.438000000000001">
            <text:p>0.438</text:p>
          </table:table-cell>
          <table:table-cell table:formula="of:=[.A1440]^4*(SIN([.A1440]^(-3)))^2 + [.A1440]^2" office:value-type="float" office:value="0.205876526271114">
            <text:p>0.2058765263</text:p>
          </table:table-cell>
          <table:table-cell table:number-columns-repeated="8"/>
        </table:table-row>
        <table:table-row table:style-name="ro2">
          <table:table-cell table:formula="of:=[.A1440]+[.$J$1]" office:value-type="float" office:value="0.439000000000001">
            <text:p>0.439</text:p>
          </table:table-cell>
          <table:table-cell table:formula="of:=[.A1441]^4*(SIN([.A1441]^(-3)))^2 + [.A1441]^2" office:value-type="float" office:value="0.209854749491923">
            <text:p>0.2098547495</text:p>
          </table:table-cell>
          <table:table-cell table:number-columns-repeated="8"/>
        </table:table-row>
        <table:table-row table:style-name="ro2">
          <table:table-cell table:formula="of:=[.A1441]+[.$J$1]" office:value-type="float" office:value="0.440000000000001">
            <text:p>0.44</text:p>
          </table:table-cell>
          <table:table-cell table:formula="of:=[.A1442]^4*(SIN([.A1442]^(-3)))^2 + [.A1442]^2" office:value-type="float" office:value="0.213900828728368">
            <text:p>0.2139008287</text:p>
          </table:table-cell>
          <table:table-cell table:number-columns-repeated="8"/>
        </table:table-row>
        <table:table-row table:style-name="ro2">
          <table:table-cell table:formula="of:=[.A1442]+[.$J$1]" office:value-type="float" office:value="0.441000000000001">
            <text:p>0.441</text:p>
          </table:table-cell>
          <table:table-cell table:formula="of:=[.A1443]^4*(SIN([.A1443]^(-3)))^2 + [.A1443]^2" office:value-type="float" office:value="0.217937559631826">
            <text:p>0.2179375596</text:p>
          </table:table-cell>
          <table:table-cell table:number-columns-repeated="8"/>
        </table:table-row>
        <table:table-row table:style-name="ro2">
          <table:table-cell table:formula="of:=[.A1443]+[.$J$1]" office:value-type="float" office:value="0.442000000000001">
            <text:p>0.442</text:p>
          </table:table-cell>
          <table:table-cell table:formula="of:=[.A1444]^4*(SIN([.A1444]^(-3)))^2 + [.A1444]^2" office:value-type="float" office:value="0.221890123484472">
            <text:p>0.2218901235</text:p>
          </table:table-cell>
          <table:table-cell table:number-columns-repeated="8"/>
        </table:table-row>
        <table:table-row table:style-name="ro2">
          <table:table-cell table:formula="of:=[.A1444]+[.$J$1]" office:value-type="float" office:value="0.443000000000001">
            <text:p>0.443</text:p>
          </table:table-cell>
          <table:table-cell table:formula="of:=[.A1445]^4*(SIN([.A1445]^(-3)))^2 + [.A1445]^2" office:value-type="float" office:value="0.22568786871621">
            <text:p>0.2256878687</text:p>
          </table:table-cell>
          <table:table-cell table:number-columns-repeated="8"/>
        </table:table-row>
        <table:table-row table:style-name="ro2">
          <table:table-cell table:formula="of:=[.A1445]+[.$J$1]" office:value-type="float" office:value="0.444000000000001">
            <text:p>0.444</text:p>
          </table:table-cell>
          <table:table-cell table:formula="of:=[.A1446]^4*(SIN([.A1446]^(-3)))^2 + [.A1446]^2" office:value-type="float" office:value="0.229265877432854">
            <text:p>0.2292658774</text:p>
          </table:table-cell>
          <table:table-cell table:number-columns-repeated="8"/>
        </table:table-row>
        <table:table-row table:style-name="ro2">
          <table:table-cell table:formula="of:=[.A1446]+[.$J$1]" office:value-type="float" office:value="0.445000000000001">
            <text:p>0.445</text:p>
          </table:table-cell>
          <table:table-cell table:formula="of:=[.A1447]^4*(SIN([.A1447]^(-3)))^2 + [.A1447]^2" office:value-type="float" office:value="0.232566292936407">
            <text:p>0.2325662929</text:p>
          </table:table-cell>
          <table:table-cell table:number-columns-repeated="8"/>
        </table:table-row>
        <table:table-row table:style-name="ro2">
          <table:table-cell table:formula="of:=[.A1447]+[.$J$1]" office:value-type="float" office:value="0.446000000000001">
            <text:p>0.446</text:p>
          </table:table-cell>
          <table:table-cell table:formula="of:=[.A1448]^4*(SIN([.A1448]^(-3)))^2 + [.A1448]^2" office:value-type="float" office:value="0.235539392813159">
            <text:p>0.2355393928</text:p>
          </table:table-cell>
          <table:table-cell table:number-columns-repeated="8"/>
        </table:table-row>
        <table:table-row table:style-name="ro2">
          <table:table-cell table:formula="of:=[.A1448]+[.$J$1]" office:value-type="float" office:value="0.447000000000001">
            <text:p>0.447</text:p>
          </table:table-cell>
          <table:table-cell table:formula="of:=[.A1449]^4*(SIN([.A1449]^(-3)))^2 + [.A1449]^2" office:value-type="float" office:value="0.2381444002599">
            <text:p>0.2381444003</text:p>
          </table:table-cell>
          <table:table-cell table:number-columns-repeated="8"/>
        </table:table-row>
        <table:table-row table:style-name="ro2">
          <table:table-cell table:formula="of:=[.A1449]+[.$J$1]" office:value-type="float" office:value="0.448000000000001">
            <text:p>0.448</text:p>
          </table:table-cell>
          <table:table-cell table:formula="of:=[.A1450]^4*(SIN([.A1450]^(-3)))^2 + [.A1450]^2" office:value-type="float" office:value="0.240350033742885">
            <text:p>0.2403500337</text:p>
          </table:table-cell>
          <table:table-cell table:number-columns-repeated="8"/>
        </table:table-row>
        <table:table-row table:style-name="ro2">
          <table:table-cell table:formula="of:=[.A1450]+[.$J$1]" office:value-type="float" office:value="0.449000000000001">
            <text:p>0.449</text:p>
          </table:table-cell>
          <table:table-cell table:formula="of:=[.A1451]^4*(SIN([.A1451]^(-3)))^2 + [.A1451]^2" office:value-type="float" office:value="0.242134801711443">
            <text:p>0.2421348017</text:p>
          </table:table-cell>
          <table:table-cell table:number-columns-repeated="8"/>
        </table:table-row>
        <table:table-row table:style-name="ro2">
          <table:table-cell table:formula="of:=[.A1451]+[.$J$1]" office:value-type="float" office:value="0.450000000000001">
            <text:p>0.45</text:p>
          </table:table-cell>
          <table:table-cell table:formula="of:=[.A1452]^4*(SIN([.A1452]^(-3)))^2 + [.A1452]^2" office:value-type="float" office:value="0.243487054831346">
            <text:p>0.2434870548</text:p>
          </table:table-cell>
          <table:table-cell table:number-columns-repeated="8"/>
        </table:table-row>
        <table:table-row table:style-name="ro2">
          <table:table-cell table:formula="of:=[.A1452]+[.$J$1]" office:value-type="float" office:value="0.451000000000001">
            <text:p>0.451</text:p>
          </table:table-cell>
          <table:table-cell table:formula="of:=[.A1453]^4*(SIN([.A1453]^(-3)))^2 + [.A1453]^2" office:value-type="float" office:value="0.24440481301284">
            <text:p>0.244404813</text:p>
          </table:table-cell>
          <table:table-cell table:number-columns-repeated="8"/>
        </table:table-row>
        <table:table-row table:style-name="ro2">
          <table:table-cell table:formula="of:=[.A1453]+[.$J$1]" office:value-type="float" office:value="0.452000000000001">
            <text:p>0.452</text:p>
          </table:table-cell>
          <table:table-cell table:formula="of:=[.A1454]^4*(SIN([.A1454]^(-3)))^2 + [.A1454]^2" office:value-type="float" office:value="0.244895388367779">
            <text:p>0.2448953884</text:p>
          </table:table-cell>
          <table:table-cell table:number-columns-repeated="8"/>
        </table:table-row>
        <table:table-row table:style-name="ro2">
          <table:table-cell table:formula="of:=[.A1454]+[.$J$1]" office:value-type="float" office:value="0.453000000000001">
            <text:p>0.453</text:p>
          </table:table-cell>
          <table:table-cell table:formula="of:=[.A1455]^4*(SIN([.A1455]^(-3)))^2 + [.A1455]^2" office:value-type="float" office:value="0.244974828151988">
            <text:p>0.2449748282</text:p>
          </table:table-cell>
          <table:table-cell table:number-columns-repeated="8"/>
        </table:table-row>
        <table:table-row table:style-name="ro2">
          <table:table-cell table:formula="of:=[.A1455]+[.$J$1]" office:value-type="float" office:value="0.454000000000001">
            <text:p>0.454</text:p>
          </table:table-cell>
          <table:table-cell table:formula="of:=[.A1456]^4*(SIN([.A1456]^(-3)))^2 + [.A1456]^2" office:value-type="float" office:value="0.244667203768956">
            <text:p>0.2446672038</text:p>
          </table:table-cell>
          <table:table-cell table:number-columns-repeated="8"/>
        </table:table-row>
        <table:table-row table:style-name="ro2">
          <table:table-cell table:formula="of:=[.A1456]+[.$J$1]" office:value-type="float" office:value="0.455000000000001">
            <text:p>0.455</text:p>
          </table:table-cell>
          <table:table-cell table:formula="of:=[.A1457]^4*(SIN([.A1457]^(-3)))^2 + [.A1457]^2" office:value-type="float" office:value="0.244003773085321">
            <text:p>0.2440037731</text:p>
          </table:table-cell>
          <table:table-cell table:number-columns-repeated="8"/>
        </table:table-row>
        <table:table-row table:style-name="ro2">
          <table:table-cell table:formula="of:=[.A1457]+[.$J$1]" office:value-type="float" office:value="0.456000000000001">
            <text:p>0.456</text:p>
          </table:table-cell>
          <table:table-cell table:formula="of:=[.A1458]^4*(SIN([.A1458]^(-3)))^2 + [.A1458]^2" office:value-type="float" office:value="0.24302204370845">
            <text:p>0.2430220437</text:p>
          </table:table-cell>
          <table:table-cell table:number-columns-repeated="8"/>
        </table:table-row>
        <table:table-row table:style-name="ro2">
          <table:table-cell table:formula="of:=[.A1458]+[.$J$1]" office:value-type="float" office:value="0.457000000000001">
            <text:p>0.457</text:p>
          </table:table-cell>
          <table:table-cell table:formula="of:=[.A1459]^4*(SIN([.A1459]^(-3)))^2 + [.A1459]^2" office:value-type="float" office:value="0.241764764583806">
            <text:p>0.2417647646</text:p>
          </table:table-cell>
          <table:table-cell table:number-columns-repeated="8"/>
        </table:table-row>
        <table:table-row table:style-name="ro2">
          <table:table-cell table:formula="of:=[.A1459]+[.$J$1]" office:value-type="float" office:value="0.458000000000001">
            <text:p>0.458</text:p>
          </table:table-cell>
          <table:table-cell table:formula="of:=[.A1460]^4*(SIN([.A1460]^(-3)))^2 + [.A1460]^2" office:value-type="float" office:value="0.240278872374141">
            <text:p>0.2402788724</text:p>
          </table:table-cell>
          <table:table-cell table:number-columns-repeated="8"/>
        </table:table-row>
        <table:table-row table:style-name="ro2">
          <table:table-cell table:formula="of:=[.A1460]+[.$J$1]" office:value-type="float" office:value="0.459000000000001">
            <text:p>0.459</text:p>
          </table:table-cell>
          <table:table-cell table:formula="of:=[.A1461]^4*(SIN([.A1461]^(-3)))^2 + [.A1461]^2" office:value-type="float" office:value="0.23861441767669">
            <text:p>0.2386144177</text:p>
          </table:table-cell>
          <table:table-cell table:number-columns-repeated="8"/>
        </table:table-row>
        <table:table-row table:style-name="ro2">
          <table:table-cell table:formula="of:=[.A1461]+[.$J$1]" office:value-type="float" office:value="0.460000000000001">
            <text:p>0.46</text:p>
          </table:table-cell>
          <table:table-cell table:formula="of:=[.A1462]^4*(SIN([.A1462]^(-3)))^2 + [.A1462]^2" office:value-type="float" office:value="0.236823494312253">
            <text:p>0.2368234943</text:p>
          </table:table-cell>
          <table:table-cell table:number-columns-repeated="8"/>
        </table:table-row>
        <table:table-row table:style-name="ro2">
          <table:table-cell table:formula="of:=[.A1462]+[.$J$1]" office:value-type="float" office:value="0.461000000000001">
            <text:p>0.461</text:p>
          </table:table-cell>
          <table:table-cell table:formula="of:=[.A1463]^4*(SIN([.A1463]^(-3)))^2 + [.A1463]^2" office:value-type="float" office:value="0.234959192772926">
            <text:p>0.2349591928</text:p>
          </table:table-cell>
          <table:table-cell table:number-columns-repeated="8"/>
        </table:table-row>
        <table:table-row table:style-name="ro2">
          <table:table-cell table:formula="of:=[.A1463]+[.$J$1]" office:value-type="float" office:value="0.462000000000001">
            <text:p>0.462</text:p>
          </table:table-cell>
          <table:table-cell table:formula="of:=[.A1464]^4*(SIN([.A1464]^(-3)))^2 + [.A1464]^2" office:value-type="float" office:value="0.233074596531238">
            <text:p>0.2330745965</text:p>
          </table:table-cell>
          <table:table-cell table:number-columns-repeated="8"/>
        </table:table-row>
        <table:table-row table:style-name="ro2">
          <table:table-cell table:formula="of:=[.A1464]+[.$J$1]" office:value-type="float" office:value="0.463000000000001">
            <text:p>0.463</text:p>
          </table:table-cell>
          <table:table-cell table:formula="of:=[.A1465]^4*(SIN([.A1465]^(-3)))^2 + [.A1465]^2" office:value-type="float" office:value="0.231221837374402">
            <text:p>0.2312218374</text:p>
          </table:table-cell>
          <table:table-cell table:number-columns-repeated="8"/>
        </table:table-row>
        <table:table-row table:style-name="ro2">
          <table:table-cell table:formula="of:=[.A1465]+[.$J$1]" office:value-type="float" office:value="0.464000000000001">
            <text:p>0.464</text:p>
          </table:table-cell>
          <table:table-cell table:formula="of:=[.A1466]^4*(SIN([.A1466]^(-3)))^2 + [.A1466]^2" office:value-type="float" office:value="0.229451223308572">
            <text:p>0.2294512233</text:p>
          </table:table-cell>
          <table:table-cell table:number-columns-repeated="8"/>
        </table:table-row>
        <table:table-row table:style-name="ro2">
          <table:table-cell table:formula="of:=[.A1466]+[.$J$1]" office:value-type="float" office:value="0.465000000000001">
            <text:p>0.465</text:p>
          </table:table-cell>
          <table:table-cell table:formula="of:=[.A1467]^4*(SIN([.A1467]^(-3)))^2 + [.A1467]^2" office:value-type="float" office:value="0.227810449946554">
            <text:p>0.2278104499</text:p>
          </table:table-cell>
          <table:table-cell table:number-columns-repeated="8"/>
        </table:table-row>
        <table:table-row table:style-name="ro2">
          <table:table-cell table:formula="of:=[.A1467]+[.$J$1]" office:value-type="float" office:value="0.466000000000001">
            <text:p>0.466</text:p>
          </table:table-cell>
          <table:table-cell table:formula="of:=[.A1468]^4*(SIN([.A1468]^(-3)))^2 + [.A1468]^2" office:value-type="float" office:value="0.226343903707239">
            <text:p>0.2263439037</text:p>
          </table:table-cell>
          <table:table-cell table:number-columns-repeated="8"/>
        </table:table-row>
        <table:table-row table:style-name="ro2">
          <table:table-cell table:formula="of:=[.A1468]+[.$J$1]" office:value-type="float" office:value="0.467000000000001">
            <text:p>0.467</text:p>
          </table:table-cell>
          <table:table-cell table:formula="of:=[.A1469]^4*(SIN([.A1469]^(-3)))^2 + [.A1469]^2" office:value-type="float" office:value="0.225092062666338">
            <text:p>0.2250920627</text:p>
          </table:table-cell>
          <table:table-cell table:number-columns-repeated="8"/>
        </table:table-row>
        <table:table-row table:style-name="ro2">
          <table:table-cell table:formula="of:=[.A1469]+[.$J$1]" office:value-type="float" office:value="0.468000000000001">
            <text:p>0.468</text:p>
          </table:table-cell>
          <table:table-cell table:formula="of:=[.A1470]^4*(SIN([.A1470]^(-3)))^2 + [.A1470]^2" office:value-type="float" office:value="0.224090998547383">
            <text:p>0.2240909985</text:p>
          </table:table-cell>
          <table:table-cell table:number-columns-repeated="8"/>
        </table:table-row>
        <table:table-row table:style-name="ro2">
          <table:table-cell table:formula="of:=[.A1470]+[.$J$1]" office:value-type="float" office:value="0.469000000000001">
            <text:p>0.469</text:p>
          </table:table-cell>
          <table:table-cell table:formula="of:=[.A1471]^4*(SIN([.A1471]^(-3)))^2 + [.A1471]^2" office:value-type="float" office:value="0.223371981162571">
            <text:p>0.2233719812</text:p>
          </table:table-cell>
          <table:table-cell table:number-columns-repeated="8"/>
        </table:table-row>
        <table:table-row table:style-name="ro2">
          <table:table-cell table:formula="of:=[.A1471]+[.$J$1]" office:value-type="float" office:value="0.470000000000001">
            <text:p>0.47</text:p>
          </table:table-cell>
          <table:table-cell table:formula="of:=[.A1472]^4*(SIN([.A1472]^(-3)))^2 + [.A1472]^2" office:value-type="float" office:value="0.222961184630096">
            <text:p>0.2229611846</text:p>
          </table:table-cell>
          <table:table-cell table:number-columns-repeated="8"/>
        </table:table-row>
        <table:table-row table:style-name="ro2">
          <table:table-cell table:formula="of:=[.A1472]+[.$J$1]" office:value-type="float" office:value="0.471000000000001">
            <text:p>0.471</text:p>
          </table:table-cell>
          <table:table-cell table:formula="of:=[.A1473]^4*(SIN([.A1473]^(-3)))^2 + [.A1473]^2" office:value-type="float" office:value="0.22287949292587">
            <text:p>0.2228794929</text:p>
          </table:table-cell>
          <table:table-cell table:number-columns-repeated="8"/>
        </table:table-row>
        <table:table-row table:style-name="ro2">
          <table:table-cell table:formula="of:=[.A1473]+[.$J$1]" office:value-type="float" office:value="0.472000000000001">
            <text:p>0.472</text:p>
          </table:table-cell>
          <table:table-cell table:formula="of:=[.A1474]^4*(SIN([.A1474]^(-3)))^2 + [.A1474]^2" office:value-type="float" office:value="0.223142400783809">
            <text:p>0.2231424008</text:p>
          </table:table-cell>
          <table:table-cell table:number-columns-repeated="8"/>
        </table:table-row>
        <table:table-row table:style-name="ro2">
          <table:table-cell table:formula="of:=[.A1474]+[.$J$1]" office:value-type="float" office:value="0.473000000000001">
            <text:p>0.473</text:p>
          </table:table-cell>
          <table:table-cell table:formula="of:=[.A1475]^4*(SIN([.A1475]^(-3)))^2 + [.A1475]^2" office:value-type="float" office:value="0.223760004645004">
            <text:p>0.2237600046</text:p>
          </table:table-cell>
          <table:table-cell table:number-columns-repeated="8"/>
        </table:table-row>
        <table:table-row table:style-name="ro2">
          <table:table-cell table:formula="of:=[.A1475]+[.$J$1]" office:value-type="float" office:value="0.474000000000001">
            <text:p>0.474</text:p>
          </table:table-cell>
          <table:table-cell table:formula="of:=[.A1476]^4*(SIN([.A1476]^(-3)))^2 + [.A1476]^2" office:value-type="float" office:value="0.224737077271482">
            <text:p>0.2247370773</text:p>
          </table:table-cell>
          <table:table-cell table:number-columns-repeated="8"/>
        </table:table-row>
        <table:table-row table:style-name="ro2">
          <table:table-cell table:formula="of:=[.A1476]+[.$J$1]" office:value-type="float" office:value="0.475000000000001">
            <text:p>0.475</text:p>
          </table:table-cell>
          <table:table-cell table:formula="of:=[.A1477]^4*(SIN([.A1477]^(-3)))^2 + [.A1477]^2" office:value-type="float" office:value="0.226073218779625">
            <text:p>0.2260732188</text:p>
          </table:table-cell>
          <table:table-cell table:number-columns-repeated="8"/>
        </table:table-row>
        <table:table-row table:style-name="ro2">
          <table:table-cell table:formula="of:=[.A1477]+[.$J$1]" office:value-type="float" office:value="0.476000000000001">
            <text:p>0.476</text:p>
          </table:table-cell>
          <table:table-cell table:formula="of:=[.A1478]^4*(SIN([.A1478]^(-3)))^2 + [.A1478]^2" office:value-type="float" office:value="0.22776307620264">
            <text:p>0.2277630762</text:p>
          </table:table-cell>
          <table:table-cell table:number-columns-repeated="8"/>
        </table:table-row>
        <table:table-row table:style-name="ro2">
          <table:table-cell table:formula="of:=[.A1478]+[.$J$1]" office:value-type="float" office:value="0.477000000000001">
            <text:p>0.477</text:p>
          </table:table-cell>
          <table:table-cell table:formula="of:=[.A1479]^4*(SIN([.A1479]^(-3)))^2 + [.A1479]^2" office:value-type="float" office:value="0.229796623248384">
            <text:p>0.2297966232</text:p>
          </table:table-cell>
          <table:table-cell table:number-columns-repeated="8"/>
        </table:table-row>
        <table:table-row table:style-name="ro2">
          <table:table-cell table:formula="of:=[.A1479]+[.$J$1]" office:value-type="float" office:value="0.478000000000001">
            <text:p>0.478</text:p>
          </table:table-cell>
          <table:table-cell table:formula="of:=[.A1480]^4*(SIN([.A1480]^(-3)))^2 + [.A1480]^2" office:value-type="float" office:value="0.232159491663834">
            <text:p>0.2321594917</text:p>
          </table:table-cell>
          <table:table-cell table:number-columns-repeated="8"/>
        </table:table-row>
        <table:table-row table:style-name="ro2">
          <table:table-cell table:formula="of:=[.A1480]+[.$J$1]" office:value-type="float" office:value="0.479000000000001">
            <text:p>0.479</text:p>
          </table:table-cell>
          <table:table-cell table:formula="of:=[.A1481]^4*(SIN([.A1481]^(-3)))^2 + [.A1481]^2" office:value-type="float" office:value="0.234833345533792">
            <text:p>0.2348333455</text:p>
          </table:table-cell>
          <table:table-cell table:number-columns-repeated="8"/>
        </table:table-row>
        <table:table-row table:style-name="ro2">
          <table:table-cell table:formula="of:=[.A1481]+[.$J$1]" office:value-type="float" office:value="0.480000000000001">
            <text:p>0.48</text:p>
          </table:table-cell>
          <table:table-cell table:formula="of:=[.A1482]^4*(SIN([.A1482]^(-3)))^2 + [.A1482]^2" office:value-type="float" office:value="0.237796289911528">
            <text:p>0.2377962899</text:p>
          </table:table-cell>
          <table:table-cell table:number-columns-repeated="8"/>
        </table:table-row>
        <table:table-row table:style-name="ro2">
          <table:table-cell table:formula="of:=[.A1482]+[.$J$1]" office:value-type="float" office:value="0.481000000000001">
            <text:p>0.481</text:p>
          </table:table-cell>
          <table:table-cell table:formula="of:=[.A1483]^4*(SIN([.A1483]^(-3)))^2 + [.A1483]^2" office:value-type="float" office:value="0.241023305384341">
            <text:p>0.2410233054</text:p>
          </table:table-cell>
          <table:table-cell table:number-columns-repeated="8"/>
        </table:table-row>
        <table:table-row table:style-name="ro2">
          <table:table-cell table:formula="of:=[.A1483]+[.$J$1]" office:value-type="float" office:value="0.482000000000001">
            <text:p>0.482</text:p>
          </table:table-cell>
          <table:table-cell table:formula="of:=[.A1484]^4*(SIN([.A1484]^(-3)))^2 + [.A1484]^2" office:value-type="float" office:value="0.244486700498884">
            <text:p>0.2444867005</text:p>
          </table:table-cell>
          <table:table-cell table:number-columns-repeated="8"/>
        </table:table-row>
        <table:table-row table:style-name="ro2">
          <table:table-cell table:formula="of:=[.A1484]+[.$J$1]" office:value-type="float" office:value="0.483000000000001">
            <text:p>0.483</text:p>
          </table:table-cell>
          <table:table-cell table:formula="of:=[.A1485]^4*(SIN([.A1485]^(-3)))^2 + [.A1485]^2" office:value-type="float" office:value="0.248156574390994">
            <text:p>0.2481565744</text:p>
          </table:table-cell>
          <table:table-cell table:number-columns-repeated="8"/>
        </table:table-row>
        <table:table-row table:style-name="ro2">
          <table:table-cell table:formula="of:=[.A1485]+[.$J$1]" office:value-type="float" office:value="0.484000000000001">
            <text:p>0.484</text:p>
          </table:table-cell>
          <table:table-cell table:formula="of:=[.A1486]^4*(SIN([.A1486]^(-3)))^2 + [.A1486]^2" office:value-type="float" office:value="0.252001282464647">
            <text:p>0.2520012825</text:p>
          </table:table-cell>
          <table:table-cell table:number-columns-repeated="8"/>
        </table:table-row>
        <table:table-row table:style-name="ro2">
          <table:table-cell table:formula="of:=[.A1486]+[.$J$1]" office:value-type="float" office:value="0.485000000000001">
            <text:p>0.485</text:p>
          </table:table-cell>
          <table:table-cell table:formula="of:=[.A1487]^4*(SIN([.A1487]^(-3)))^2 + [.A1487]^2" office:value-type="float" office:value="0.25598789852729">
            <text:p>0.2559878985</text:p>
          </table:table-cell>
          <table:table-cell table:number-columns-repeated="8"/>
        </table:table-row>
        <table:table-row table:style-name="ro2">
          <table:table-cell table:formula="of:=[.A1487]+[.$J$1]" office:value-type="float" office:value="0.486000000000001">
            <text:p>0.486</text:p>
          </table:table-cell>
          <table:table-cell table:formula="of:=[.A1488]^4*(SIN([.A1488]^(-3)))^2 + [.A1488]^2" office:value-type="float" office:value="0.260082667397959">
            <text:p>0.2600826674</text:p>
          </table:table-cell>
          <table:table-cell table:number-columns-repeated="8"/>
        </table:table-row>
        <table:table-row table:style-name="ro2">
          <table:table-cell table:formula="of:=[.A1488]+[.$J$1]" office:value-type="float" office:value="0.487000000000001">
            <text:p>0.487</text:p>
          </table:table-cell>
          <table:table-cell table:formula="of:=[.A1489]^4*(SIN([.A1489]^(-3)))^2 + [.A1489]^2" office:value-type="float" office:value="0.264251442645179">
            <text:p>0.2642514426</text:p>
          </table:table-cell>
          <table:table-cell table:number-columns-repeated="8"/>
        </table:table-row>
        <table:table-row table:style-name="ro2">
          <table:table-cell table:formula="of:=[.A1489]+[.$J$1]" office:value-type="float" office:value="0.488000000000001">
            <text:p>0.488</text:p>
          </table:table-cell>
          <table:table-cell table:formula="of:=[.A1490]^4*(SIN([.A1490]^(-3)))^2 + [.A1490]^2" office:value-type="float" office:value="0.268460104769893">
            <text:p>0.2684601048</text:p>
          </table:table-cell>
          <table:table-cell table:number-columns-repeated="8"/>
        </table:table-row>
        <table:table-row table:style-name="ro2">
          <table:table-cell table:formula="of:=[.A1490]+[.$J$1]" office:value-type="float" office:value="0.489000000000001">
            <text:p>0.489</text:p>
          </table:table-cell>
          <table:table-cell table:formula="of:=[.A1491]^4*(SIN([.A1491]^(-3)))^2 + [.A1491]^2" office:value-type="float" office:value="0.272674955812192">
            <text:p>0.2726749558</text:p>
          </table:table-cell>
          <table:table-cell table:number-columns-repeated="8"/>
        </table:table-row>
        <table:table-row table:style-name="ro2">
          <table:table-cell table:formula="of:=[.A1491]+[.$J$1]" office:value-type="float" office:value="0.490000000000001">
            <text:p>0.49</text:p>
          </table:table-cell>
          <table:table-cell table:formula="of:=[.A1492]^4*(SIN([.A1492]^(-3)))^2 + [.A1492]^2" office:value-type="float" office:value="0.276863087018433">
            <text:p>0.276863087</text:p>
          </table:table-cell>
          <table:table-cell table:number-columns-repeated="8"/>
        </table:table-row>
        <table:table-row table:style-name="ro2">
          <table:table-cell table:formula="of:=[.A1492]+[.$J$1]" office:value-type="float" office:value="0.491000000000001">
            <text:p>0.491</text:p>
          </table:table-cell>
          <table:table-cell table:formula="of:=[.A1493]^4*(SIN([.A1493]^(-3)))^2 + [.A1493]^2" office:value-type="float" office:value="0.280992716847881">
            <text:p>0.2809927168</text:p>
          </table:table-cell>
          <table:table-cell table:number-columns-repeated="8"/>
        </table:table-row>
        <table:table-row table:style-name="ro2">
          <table:table-cell table:formula="of:=[.A1493]+[.$J$1]" office:value-type="float" office:value="0.492000000000001">
            <text:p>0.492</text:p>
          </table:table-cell>
          <table:table-cell table:formula="of:=[.A1494]^4*(SIN([.A1494]^(-3)))^2 + [.A1494]^2" office:value-type="float" office:value="0.285033497217139">
            <text:p>0.2850334972</text:p>
          </table:table-cell>
          <table:table-cell table:number-columns-repeated="8"/>
        </table:table-row>
        <table:table-row table:style-name="ro2">
          <table:table-cell table:formula="of:=[.A1494]+[.$J$1]" office:value-type="float" office:value="0.493000000000001">
            <text:p>0.493</text:p>
          </table:table-cell>
          <table:table-cell table:formula="of:=[.A1495]^4*(SIN([.A1495]^(-3)))^2 + [.A1495]^2" office:value-type="float" office:value="0.288956786469541">
            <text:p>0.2889567865</text:p>
          </table:table-cell>
          <table:table-cell table:number-columns-repeated="8"/>
        </table:table-row>
        <table:table-row table:style-name="ro2">
          <table:table-cell table:formula="of:=[.A1495]+[.$J$1]" office:value-type="float" office:value="0.494000000000001">
            <text:p>0.494</text:p>
          </table:table-cell>
          <table:table-cell table:formula="of:=[.A1496]^4*(SIN([.A1496]^(-3)))^2 + [.A1496]^2" office:value-type="float" office:value="0.292735888109954">
            <text:p>0.2927358881</text:p>
          </table:table-cell>
          <table:table-cell table:number-columns-repeated="8"/>
        </table:table-row>
        <table:table-row table:style-name="ro2">
          <table:table-cell table:formula="of:=[.A1496]+[.$J$1]" office:value-type="float" office:value="0.495000000000001">
            <text:p>0.495</text:p>
          </table:table-cell>
          <table:table-cell table:formula="of:=[.A1497]^4*(SIN([.A1497]^(-3)))^2 + [.A1497]^2" office:value-type="float" office:value="0.296346254858643">
            <text:p>0.2963462549</text:p>
          </table:table-cell>
          <table:table-cell table:number-columns-repeated="8"/>
        </table:table-row>
        <table:table-row table:style-name="ro2">
          <table:table-cell table:formula="of:=[.A1497]+[.$J$1]" office:value-type="float" office:value="0.496000000000001">
            <text:p>0.496</text:p>
          </table:table-cell>
          <table:table-cell table:formula="of:=[.A1498]^4*(SIN([.A1498]^(-3)))^2 + [.A1498]^2" office:value-type="float" office:value="0.299765658048111">
            <text:p>0.299765658</text:p>
          </table:table-cell>
          <table:table-cell table:number-columns-repeated="8"/>
        </table:table-row>
        <table:table-row table:style-name="ro2">
          <table:table-cell table:formula="of:=[.A1498]+[.$J$1]" office:value-type="float" office:value="0.497000000000001">
            <text:p>0.497</text:p>
          </table:table-cell>
          <table:table-cell table:formula="of:=[.A1499]^4*(SIN([.A1499]^(-3)))^2 + [.A1499]^2" office:value-type="float" office:value="0.302974322811743">
            <text:p>0.3029743228</text:p>
          </table:table-cell>
          <table:table-cell table:number-columns-repeated="8"/>
        </table:table-row>
        <table:table-row table:style-name="ro2">
          <table:table-cell table:formula="of:=[.A1499]+[.$J$1]" office:value-type="float" office:value="0.498000000000001">
            <text:p>0.498</text:p>
          </table:table-cell>
          <table:table-cell table:formula="of:=[.A1500]^4*(SIN([.A1500]^(-3)))^2 + [.A1500]^2" office:value-type="float" office:value="0.305955029891806">
            <text:p>0.3059550299</text:p>
          </table:table-cell>
          <table:table-cell table:number-columns-repeated="8"/>
        </table:table-row>
        <table:table-row table:style-name="ro2">
          <table:table-cell table:formula="of:=[.A1500]+[.$J$1]" office:value-type="float" office:value="0.499000000000001">
            <text:p>0.499</text:p>
          </table:table-cell>
          <table:table-cell table:formula="of:=[.A1501]^4*(SIN([.A1501]^(-3)))^2 + [.A1501]^2" office:value-type="float" office:value="0.308693185226328">
            <text:p>0.3086931852</text:p>
          </table:table-cell>
          <table:table-cell table:number-columns-repeated="8"/>
        </table:table-row>
        <table:table-row table:style-name="ro2">
          <table:table-cell table:formula="of:=[.A1501]+[.$J$1]" office:value-type="float" office:value="0.500000000000001">
            <text:p>0.5</text:p>
          </table:table-cell>
          <table:table-cell table:formula="of:=[.A1502]^4*(SIN([.A1502]^(-3)))^2 + [.A1502]^2" office:value-type="float" office:value="0.311176858760109">
            <text:p>0.3111768588</text:p>
          </table:table-cell>
          <table:table-cell table:number-columns-repeated="8"/>
        </table:table-row>
        <table:table-row table:style-name="ro2">
          <table:table-cell table:formula="of:=[.A1502]+[.$J$1]" office:value-type="float" office:value="0.501000000000001">
            <text:p>0.501</text:p>
          </table:table-cell>
          <table:table-cell table:formula="of:=[.A1503]^4*(SIN([.A1503]^(-3)))^2 + [.A1503]^2" office:value-type="float" office:value="0.313396794165691">
            <text:p>0.3133967942</text:p>
          </table:table-cell>
          <table:table-cell table:number-columns-repeated="8"/>
        </table:table-row>
        <table:table-row table:style-name="ro2">
          <table:table-cell table:formula="of:=[.A1503]+[.$J$1]" office:value-type="float" office:value="0.502000000000001">
            <text:p>0.502</text:p>
          </table:table-cell>
          <table:table-cell table:formula="of:=[.A1504]^4*(SIN([.A1504]^(-3)))^2 + [.A1504]^2" office:value-type="float" office:value="0.315346391357011">
            <text:p>0.3153463914</text:p>
          </table:table-cell>
          <table:table-cell table:number-columns-repeated="8"/>
        </table:table-row>
        <table:table-row table:style-name="ro2">
          <table:table-cell table:formula="of:=[.A1504]+[.$J$1]" office:value-type="float" office:value="0.503000000000001">
            <text:p>0.503</text:p>
          </table:table-cell>
          <table:table-cell table:formula="of:=[.A1505]^4*(SIN([.A1505]^(-3)))^2 + [.A1505]^2" office:value-type="float" office:value="0.317021663833727">
            <text:p>0.3170216638</text:p>
          </table:table-cell>
          <table:table-cell table:number-columns-repeated="8"/>
        </table:table-row>
        <table:table-row table:style-name="ro2">
          <table:table-cell table:formula="of:=[.A1505]+[.$J$1]" office:value-type="float" office:value="0.504000000000001">
            <text:p>0.504</text:p>
          </table:table-cell>
          <table:table-cell table:formula="of:=[.A1506]^4*(SIN([.A1506]^(-3)))^2 + [.A1506]^2" office:value-type="float" office:value="0.318421173010282">
            <text:p>0.318421173</text:p>
          </table:table-cell>
          <table:table-cell table:number-columns-repeated="8"/>
        </table:table-row>
        <table:table-row table:style-name="ro2">
          <table:table-cell table:formula="of:=[.A1506]+[.$J$1]" office:value-type="float" office:value="0.505000000000001">
            <text:p>0.505</text:p>
          </table:table-cell>
          <table:table-cell table:formula="of:=[.A1507]^4*(SIN([.A1507]^(-3)))^2 + [.A1507]^2" office:value-type="float" office:value="0.319545941763175">
            <text:p>0.3195459418</text:p>
          </table:table-cell>
          <table:table-cell table:number-columns-repeated="8"/>
        </table:table-row>
        <table:table-row table:style-name="ro2">
          <table:table-cell table:formula="of:=[.A1507]+[.$J$1]" office:value-type="float" office:value="0.506000000000001">
            <text:p>0.506</text:p>
          </table:table-cell>
          <table:table-cell table:formula="of:=[.A1508]^4*(SIN([.A1508]^(-3)))^2 + [.A1508]^2" office:value-type="float" office:value="0.320399349475591">
            <text:p>0.3203993495</text:p>
          </table:table-cell>
          <table:table-cell table:number-columns-repeated="8"/>
        </table:table-row>
        <table:table-row table:style-name="ro2">
          <table:table-cell table:formula="of:=[.A1508]+[.$J$1]" office:value-type="float" office:value="0.507000000000001">
            <text:p>0.507</text:p>
          </table:table-cell>
          <table:table-cell table:formula="of:=[.A1509]^4*(SIN([.A1509]^(-3)))^2 + [.A1509]^2" office:value-type="float" office:value="0.320987010873378">
            <text:p>0.3209870109</text:p>
          </table:table-cell>
          <table:table-cell table:number-columns-repeated="8"/>
        </table:table-row>
        <table:table-row table:style-name="ro2">
          <table:table-cell table:formula="of:=[.A1509]+[.$J$1]" office:value-type="float" office:value="0.508000000000001">
            <text:p>0.508</text:p>
          </table:table-cell>
          <table:table-cell table:formula="of:=[.A1510]^4*(SIN([.A1510]^(-3)))^2 + [.A1510]^2" office:value-type="float" office:value="0.321316640933484">
            <text:p>0.3213166409</text:p>
          </table:table-cell>
          <table:table-cell table:number-columns-repeated="8"/>
        </table:table-row>
        <table:table-row table:style-name="ro2">
          <table:table-cell table:formula="of:=[.A1510]+[.$J$1]" office:value-type="float" office:value="0.509000000000001">
            <text:p>0.509</text:p>
          </table:table-cell>
          <table:table-cell table:formula="of:=[.A1511]^4*(SIN([.A1511]^(-3)))^2 + [.A1511]^2" office:value-type="float" office:value="0.321397908108361">
            <text:p>0.3213979081</text:p>
          </table:table-cell>
          <table:table-cell table:number-columns-repeated="8"/>
        </table:table-row>
        <table:table-row table:style-name="ro2">
          <table:table-cell table:formula="of:=[.A1511]+[.$J$1]" office:value-type="float" office:value="0.510000000000001">
            <text:p>0.51</text:p>
          </table:table-cell>
          <table:table-cell table:formula="of:=[.A1512]^4*(SIN([.A1512]^(-3)))^2 + [.A1512]^2" office:value-type="float" office:value="0.321242278050575">
            <text:p>0.3212422781</text:p>
          </table:table-cell>
          <table:table-cell table:number-columns-repeated="8"/>
        </table:table-row>
        <table:table-row table:style-name="ro2">
          <table:table-cell table:formula="of:=[.A1512]+[.$J$1]" office:value-type="float" office:value="0.511000000000001">
            <text:p>0.511</text:p>
          </table:table-cell>
          <table:table-cell table:formula="of:=[.A1513]^4*(SIN([.A1513]^(-3)))^2 + [.A1513]^2" office:value-type="float" office:value="0.32086284994391">
            <text:p>0.3208628499</text:p>
          </table:table-cell>
          <table:table-cell table:number-columns-repeated="8"/>
        </table:table-row>
        <table:table-row table:style-name="ro2">
          <table:table-cell table:formula="of:=[.A1513]+[.$J$1]" office:value-type="float" office:value="0.512000000000001">
            <text:p>0.512</text:p>
          </table:table-cell>
          <table:table-cell table:formula="of:=[.A1514]^4*(SIN([.A1514]^(-3)))^2 + [.A1514]^2" office:value-type="float" office:value="0.320274187453427">
            <text:p>0.3202741875</text:p>
          </table:table-cell>
          <table:table-cell table:number-columns-repeated="8"/>
        </table:table-row>
        <table:table-row table:style-name="ro2">
          <table:table-cell table:formula="of:=[.A1514]+[.$J$1]" office:value-type="float" office:value="0.513000000000001">
            <text:p>0.513</text:p>
          </table:table-cell>
          <table:table-cell table:formula="of:=[.A1515]^4*(SIN([.A1515]^(-3)))^2 + [.A1515]^2" office:value-type="float" office:value="0.319492146200064">
            <text:p>0.3194921462</text:p>
          </table:table-cell>
          <table:table-cell table:number-columns-repeated="8"/>
        </table:table-row>
        <table:table-row table:style-name="ro2">
          <table:table-cell table:formula="of:=[.A1515]+[.$J$1]" office:value-type="float" office:value="0.514000000000001">
            <text:p>0.514</text:p>
          </table:table-cell>
          <table:table-cell table:formula="of:=[.A1516]^4*(SIN([.A1516]^(-3)))^2 + [.A1516]^2" office:value-type="float" office:value="0.318533699547951">
            <text:p>0.3185336995</text:p>
          </table:table-cell>
          <table:table-cell table:number-columns-repeated="8"/>
        </table:table-row>
        <table:table-row table:style-name="ro2">
          <table:table-cell table:formula="of:=[.A1516]+[.$J$1]" office:value-type="float" office:value="0.515000000000001">
            <text:p>0.515</text:p>
          </table:table-cell>
          <table:table-cell table:formula="of:=[.A1517]^4*(SIN([.A1517]^(-3)))^2 + [.A1517]^2" office:value-type="float" office:value="0.317416764367102">
            <text:p>0.3174167644</text:p>
          </table:table-cell>
          <table:table-cell table:number-columns-repeated="8"/>
        </table:table-row>
        <table:table-row table:style-name="ro2">
          <table:table-cell table:formula="of:=[.A1517]+[.$J$1]" office:value-type="float" office:value="0.516000000000001">
            <text:p>0.516</text:p>
          </table:table-cell>
          <table:table-cell table:formula="of:=[.A1518]^4*(SIN([.A1518]^(-3)))^2 + [.A1518]^2" office:value-type="float" office:value="0.316160028302862">
            <text:p>0.3161600283</text:p>
          </table:table-cell>
          <table:table-cell table:number-columns-repeated="8"/>
        </table:table-row>
        <table:table-row table:style-name="ro2">
          <table:table-cell table:formula="of:=[.A1518]+[.$J$1]" office:value-type="float" office:value="0.517000000000001">
            <text:p>0.517</text:p>
          </table:table-cell>
          <table:table-cell table:formula="of:=[.A1519]^4*(SIN([.A1519]^(-3)))^2 + [.A1519]^2" office:value-type="float" office:value="0.314782779948381">
            <text:p>0.3147827799</text:p>
          </table:table-cell>
          <table:table-cell table:number-columns-repeated="8"/>
        </table:table-row>
        <table:table-row table:style-name="ro2">
          <table:table-cell table:formula="of:=[.A1519]+[.$J$1]" office:value-type="float" office:value="0.518000000000001">
            <text:p>0.518</text:p>
          </table:table-cell>
          <table:table-cell table:formula="of:=[.A1520]^4*(SIN([.A1520]^(-3)))^2 + [.A1520]^2" office:value-type="float" office:value="0.313304743179407">
            <text:p>0.3133047432</text:p>
          </table:table-cell>
          <table:table-cell table:number-columns-repeated="8"/>
        </table:table-row>
        <table:table-row table:style-name="ro2">
          <table:table-cell table:formula="of:=[.A1520]+[.$J$1]" office:value-type="float" office:value="0.519000000000001">
            <text:p>0.519</text:p>
          </table:table-cell>
          <table:table-cell table:formula="of:=[.A1521]^4*(SIN([.A1521]^(-3)))^2 + [.A1521]^2" office:value-type="float" office:value="0.311745916773522">
            <text:p>0.3117459168</text:p>
          </table:table-cell>
          <table:table-cell table:number-columns-repeated="8"/>
        </table:table-row>
        <table:table-row table:style-name="ro2">
          <table:table-cell table:formula="of:=[.A1521]+[.$J$1]" office:value-type="float" office:value="0.520000000000001">
            <text:p>0.52</text:p>
          </table:table-cell>
          <table:table-cell table:formula="of:=[.A1522]^4*(SIN([.A1522]^(-3)))^2 + [.A1522]^2" office:value-type="float" office:value="0.31012642030008">
            <text:p>0.3101264203</text:p>
          </table:table-cell>
          <table:table-cell table:number-columns-repeated="8"/>
        </table:table-row>
        <table:table-row table:style-name="ro2">
          <table:table-cell table:formula="of:=[.A1522]+[.$J$1]" office:value-type="float" office:value="0.521000000000001">
            <text:p>0.521</text:p>
          </table:table-cell>
          <table:table-cell table:formula="of:=[.A1523]^4*(SIN([.A1523]^(-3)))^2 + [.A1523]^2" office:value-type="float" office:value="0.3084663471338">
            <text:p>0.3084663471</text:p>
          </table:table-cell>
          <table:table-cell table:number-columns-repeated="8"/>
        </table:table-row>
        <table:table-row table:style-name="ro2">
          <table:table-cell table:formula="of:=[.A1523]+[.$J$1]" office:value-type="float" office:value="0.522000000000001">
            <text:p>0.522</text:p>
          </table:table-cell>
          <table:table-cell table:formula="of:=[.A1524]^4*(SIN([.A1524]^(-3)))^2 + [.A1524]^2" office:value-type="float" office:value="0.306785625315505">
            <text:p>0.3067856253</text:p>
          </table:table-cell>
          <table:table-cell table:number-columns-repeated="8"/>
        </table:table-row>
        <table:table-row table:style-name="ro2">
          <table:table-cell table:formula="of:=[.A1524]+[.$J$1]" office:value-type="float" office:value="0.523000000000001">
            <text:p>0.523</text:p>
          </table:table-cell>
          <table:table-cell table:formula="of:=[.A1525]^4*(SIN([.A1525]^(-3)))^2 + [.A1525]^2" office:value-type="float" office:value="0.305103886858687">
            <text:p>0.3051038869</text:p>
          </table:table-cell>
          <table:table-cell table:number-columns-repeated="8"/>
        </table:table-row>
        <table:table-row table:style-name="ro2">
          <table:table-cell table:formula="of:=[.A1525]+[.$J$1]" office:value-type="float" office:value="0.524000000000001">
            <text:p>0.524</text:p>
          </table:table-cell>
          <table:table-cell table:formula="of:=[.A1526]^4*(SIN([.A1526]^(-3)))^2 + [.A1526]^2" office:value-type="float" office:value="0.303440345981326">
            <text:p>0.303440346</text:p>
          </table:table-cell>
          <table:table-cell table:number-columns-repeated="8"/>
        </table:table-row>
        <table:table-row table:style-name="ro2">
          <table:table-cell table:formula="of:=[.A1526]+[.$J$1]" office:value-type="float" office:value="0.525000000000001">
            <text:p>0.525</text:p>
          </table:table-cell>
          <table:table-cell table:formula="of:=[.A1527]^4*(SIN([.A1527]^(-3)))^2 + [.A1527]^2" office:value-type="float" office:value="0.301813686629324">
            <text:p>0.3018136866</text:p>
          </table:table-cell>
          <table:table-cell table:number-columns-repeated="8"/>
        </table:table-row>
        <table:table-row table:style-name="ro2">
          <table:table-cell table:formula="of:=[.A1527]+[.$J$1]" office:value-type="float" office:value="0.526000000000001">
            <text:p>0.526</text:p>
          </table:table-cell>
          <table:table-cell table:formula="of:=[.A1528]^4*(SIN([.A1528]^(-3)))^2 + [.A1528]^2" office:value-type="float" office:value="0.300241959551578">
            <text:p>0.3002419596</text:p>
          </table:table-cell>
          <table:table-cell table:number-columns-repeated="8"/>
        </table:table-row>
        <table:table-row table:style-name="ro2">
          <table:table-cell table:formula="of:=[.A1528]+[.$J$1]" office:value-type="float" office:value="0.527000000000001">
            <text:p>0.527</text:p>
          </table:table-cell>
          <table:table-cell table:formula="of:=[.A1529]^4*(SIN([.A1529]^(-3)))^2 + [.A1529]^2" office:value-type="float" office:value="0.298742489087418">
            <text:p>0.2987424891</text:p>
          </table:table-cell>
          <table:table-cell table:number-columns-repeated="8"/>
        </table:table-row>
        <table:table-row table:style-name="ro2">
          <table:table-cell table:formula="of:=[.A1529]+[.$J$1]" office:value-type="float" office:value="0.528000000000001">
            <text:p>0.528</text:p>
          </table:table-cell>
          <table:table-cell table:formula="of:=[.A1530]^4*(SIN([.A1530]^(-3)))^2 + [.A1530]^2" office:value-type="float" office:value="0.297331789735258">
            <text:p>0.2973317897</text:p>
          </table:table-cell>
          <table:table-cell table:number-columns-repeated="8"/>
        </table:table-row>
        <table:table-row table:style-name="ro2">
          <table:table-cell table:formula="of:=[.A1530]+[.$J$1]" office:value-type="float" office:value="0.529000000000001">
            <text:p>0.529</text:p>
          </table:table-cell>
          <table:table-cell table:formula="of:=[.A1531]^4*(SIN([.A1531]^(-3)))^2 + [.A1531]^2" office:value-type="float" office:value="0.296025492486906">
            <text:p>0.2960254925</text:p>
          </table:table-cell>
          <table:table-cell table:number-columns-repeated="8"/>
        </table:table-row>
        <table:table-row table:style-name="ro2">
          <table:table-cell table:formula="of:=[.A1531]+[.$J$1]" office:value-type="float" office:value="0.530000000000001">
            <text:p>0.53</text:p>
          </table:table-cell>
          <table:table-cell table:formula="of:=[.A1532]^4*(SIN([.A1532]^(-3)))^2 + [.A1532]^2" office:value-type="float" office:value="0.294838280835198">
            <text:p>0.2948382808</text:p>
          </table:table-cell>
          <table:table-cell table:number-columns-repeated="8"/>
        </table:table-row>
        <table:table-row table:style-name="ro2">
          <table:table-cell table:formula="of:=[.A1532]+[.$J$1]" office:value-type="float" office:value="0.531000000000001">
            <text:p>0.531</text:p>
          </table:table-cell>
          <table:table-cell table:formula="of:=[.A1533]^4*(SIN([.A1533]^(-3)))^2 + [.A1533]^2" office:value-type="float" office:value="0.293783836293363">
            <text:p>0.2937838363</text:p>
          </table:table-cell>
          <table:table-cell table:number-columns-repeated="8"/>
        </table:table-row>
        <table:table-row table:style-name="ro2">
          <table:table-cell table:formula="of:=[.A1533]+[.$J$1]" office:value-type="float" office:value="0.532000000000001">
            <text:p>0.532</text:p>
          </table:table-cell>
          <table:table-cell table:formula="of:=[.A1534]^4*(SIN([.A1534]^(-3)))^2 + [.A1534]^2" office:value-type="float" office:value="0.292874793202775">
            <text:p>0.2928747932</text:p>
          </table:table-cell>
          <table:table-cell table:number-columns-repeated="8"/>
        </table:table-row>
        <table:table-row table:style-name="ro2">
          <table:table-cell table:formula="of:=[.A1534]+[.$J$1]" office:value-type="float" office:value="0.533000000000001">
            <text:p>0.533</text:p>
          </table:table-cell>
          <table:table-cell table:formula="of:=[.A1535]^4*(SIN([.A1535]^(-3)))^2 + [.A1535]^2" office:value-type="float" office:value="0.292122702551274">
            <text:p>0.2921227026</text:p>
          </table:table-cell>
          <table:table-cell table:number-columns-repeated="8"/>
        </table:table-row>
        <table:table-row table:style-name="ro2">
          <table:table-cell table:formula="of:=[.A1535]+[.$J$1]" office:value-type="float" office:value="0.534000000000001">
            <text:p>0.534</text:p>
          </table:table-cell>
          <table:table-cell table:formula="of:=[.A1536]^4*(SIN([.A1536]^(-3)))^2 + [.A1536]^2" office:value-type="float" office:value="0.291538004476867">
            <text:p>0.2915380045</text:p>
          </table:table-cell>
          <table:table-cell table:number-columns-repeated="8"/>
        </table:table-row>
        <table:table-row table:style-name="ro2">
          <table:table-cell table:formula="of:=[.A1536]+[.$J$1]" office:value-type="float" office:value="0.535000000000001">
            <text:p>0.535</text:p>
          </table:table-cell>
          <table:table-cell table:formula="of:=[.A1537]^4*(SIN([.A1537]^(-3)))^2 + [.A1537]^2" office:value-type="float" office:value="0.291130009091036">
            <text:p>0.2911300091</text:p>
          </table:table-cell>
          <table:table-cell table:number-columns-repeated="8"/>
        </table:table-row>
        <table:table-row table:style-name="ro2">
          <table:table-cell table:formula="of:=[.A1537]+[.$J$1]" office:value-type="float" office:value="0.536000000000001">
            <text:p>0.536</text:p>
          </table:table-cell>
          <table:table-cell table:formula="of:=[.A1538]^4*(SIN([.A1538]^(-3)))^2 + [.A1538]^2" office:value-type="float" office:value="0.290906885221881">
            <text:p>0.2909068852</text:p>
          </table:table-cell>
          <table:table-cell table:number-columns-repeated="8"/>
        </table:table-row>
        <table:table-row table:style-name="ro2">
          <table:table-cell table:formula="of:=[.A1538]+[.$J$1]" office:value-type="float" office:value="0.537000000000001">
            <text:p>0.537</text:p>
          </table:table-cell>
          <table:table-cell table:formula="of:=[.A1539]^4*(SIN([.A1539]^(-3)))^2 + [.A1539]^2" office:value-type="float" office:value="0.290875656649431">
            <text:p>0.2908756566</text:p>
          </table:table-cell>
          <table:table-cell table:number-columns-repeated="8"/>
        </table:table-row>
        <table:table-row table:style-name="ro2">
          <table:table-cell table:formula="of:=[.A1539]+[.$J$1]" office:value-type="float" office:value="0.538000000000001">
            <text:p>0.538</text:p>
          </table:table-cell>
          <table:table-cell table:formula="of:=[.A1540]^4*(SIN([.A1540]^(-3)))^2 + [.A1540]^2" office:value-type="float" office:value="0.291042205383443">
            <text:p>0.2910422054</text:p>
          </table:table-cell>
          <table:table-cell table:number-columns-repeated="8"/>
        </table:table-row>
        <table:table-row table:style-name="ro2">
          <table:table-cell table:formula="of:=[.A1540]+[.$J$1]" office:value-type="float" office:value="0.539000000000001">
            <text:p>0.539</text:p>
          </table:table-cell>
          <table:table-cell table:formula="of:=[.A1541]^4*(SIN([.A1541]^(-3)))^2 + [.A1541]^2" office:value-type="float" office:value="0.291411281517442">
            <text:p>0.2914112815</text:p>
          </table:table-cell>
          <table:table-cell table:number-columns-repeated="8"/>
        </table:table-row>
        <table:table-row table:style-name="ro2">
          <table:table-cell table:formula="of:=[.A1541]+[.$J$1]" office:value-type="float" office:value="0.540000000000001">
            <text:p>0.54</text:p>
          </table:table-cell>
          <table:table-cell table:formula="of:=[.A1542]^4*(SIN([.A1542]^(-3)))^2 + [.A1542]^2" office:value-type="float" office:value="0.291986519181216">
            <text:p>0.2919865192</text:p>
          </table:table-cell>
          <table:table-cell table:number-columns-repeated="8"/>
        </table:table-row>
        <table:table-row table:style-name="ro2">
          <table:table-cell table:formula="of:=[.A1542]+[.$J$1]" office:value-type="float" office:value="0.541000000000001">
            <text:p>0.541</text:p>
          </table:table-cell>
          <table:table-cell table:formula="of:=[.A1543]^4*(SIN([.A1543]^(-3)))^2 + [.A1543]^2" office:value-type="float" office:value="0.292770458107165">
            <text:p>0.2927704581</text:p>
          </table:table-cell>
          <table:table-cell table:number-columns-repeated="8"/>
        </table:table-row>
        <table:table-row table:style-name="ro2">
          <table:table-cell table:formula="of:=[.A1543]+[.$J$1]" office:value-type="float" office:value="0.542000000000001">
            <text:p>0.542</text:p>
          </table:table-cell>
          <table:table-cell table:formula="of:=[.A1544]^4*(SIN([.A1544]^(-3)))^2 + [.A1544]^2" office:value-type="float" office:value="0.293764570323359">
            <text:p>0.2937645703</text:p>
          </table:table-cell>
          <table:table-cell table:number-columns-repeated="8"/>
        </table:table-row>
        <table:table-row table:style-name="ro2">
          <table:table-cell table:formula="of:=[.A1544]+[.$J$1]" office:value-type="float" office:value="0.543000000000001">
            <text:p>0.543</text:p>
          </table:table-cell>
          <table:table-cell table:formula="of:=[.A1545]^4*(SIN([.A1545]^(-3)))^2 + [.A1545]^2" office:value-type="float" office:value="0.294969291487442">
            <text:p>0.2949692915</text:p>
          </table:table-cell>
          <table:table-cell table:number-columns-repeated="8"/>
        </table:table-row>
        <table:table-row table:style-name="ro2">
          <table:table-cell table:formula="of:=[.A1545]+[.$J$1]" office:value-type="float" office:value="0.544000000000001">
            <text:p>0.544</text:p>
          </table:table-cell>
          <table:table-cell table:formula="of:=[.A1546]^4*(SIN([.A1546]^(-3)))^2 + [.A1546]^2" office:value-type="float" office:value="0.29638405638044">
            <text:p>0.2963840564</text:p>
          </table:table-cell>
          <table:table-cell table:number-columns-repeated="8"/>
        </table:table-row>
        <table:table-row table:style-name="ro2">
          <table:table-cell table:formula="of:=[.A1546]+[.$J$1]" office:value-type="float" office:value="0.545000000000001">
            <text:p>0.545</text:p>
          </table:table-cell>
          <table:table-cell table:formula="of:=[.A1547]^4*(SIN([.A1547]^(-3)))^2 + [.A1547]^2" office:value-type="float" office:value="0.298007338087428">
            <text:p>0.2980073381</text:p>
          </table:table-cell>
          <table:table-cell table:number-columns-repeated="8"/>
        </table:table-row>
        <table:table-row table:style-name="ro2">
          <table:table-cell table:formula="of:=[.A1547]+[.$J$1]" office:value-type="float" office:value="0.546000000000001">
            <text:p>0.546</text:p>
          </table:table-cell>
          <table:table-cell table:formula="of:=[.A1548]^4*(SIN([.A1548]^(-3)))^2 + [.A1548]^2" office:value-type="float" office:value="0.299836690402817">
            <text:p>0.2998366904</text:p>
          </table:table-cell>
          <table:table-cell table:number-columns-repeated="8"/>
        </table:table-row>
        <table:table-row table:style-name="ro2">
          <table:table-cell table:formula="of:=[.A1548]+[.$J$1]" office:value-type="float" office:value="0.547000000000001">
            <text:p>0.547</text:p>
          </table:table-cell>
          <table:table-cell table:formula="of:=[.A1549]^4*(SIN([.A1549]^(-3)))^2 + [.A1549]^2" office:value-type="float" office:value="0.301868793011129">
            <text:p>0.301868793</text:p>
          </table:table-cell>
          <table:table-cell table:number-columns-repeated="8"/>
        </table:table-row>
        <table:table-row table:style-name="ro2">
          <table:table-cell table:formula="of:=[.A1549]+[.$J$1]" office:value-type="float" office:value="0.548000000000001">
            <text:p>0.548</text:p>
          </table:table-cell>
          <table:table-cell table:formula="of:=[.A1550]^4*(SIN([.A1550]^(-3)))^2 + [.A1550]^2" office:value-type="float" office:value="0.304099499009433">
            <text:p>0.304099499</text:p>
          </table:table-cell>
          <table:table-cell table:number-columns-repeated="8"/>
        </table:table-row>
        <table:table-row table:style-name="ro2">
          <table:table-cell table:formula="of:=[.A1550]+[.$J$1]" office:value-type="float" office:value="0.549000000000001">
            <text:p>0.549</text:p>
          </table:table-cell>
          <table:table-cell table:formula="of:=[.A1551]^4*(SIN([.A1551]^(-3)))^2 + [.A1551]^2" office:value-type="float" office:value="0.306523884354573">
            <text:p>0.3065238844</text:p>
          </table:table-cell>
          <table:table-cell table:number-columns-repeated="8"/>
        </table:table-row>
        <table:table-row table:style-name="ro2">
          <table:table-cell table:formula="of:=[.A1551]+[.$J$1]" office:value-type="float" office:value="0.550000000000001">
            <text:p>0.55</text:p>
          </table:table-cell>
          <table:table-cell table:formula="of:=[.A1552]^4*(SIN([.A1552]^(-3)))^2 + [.A1552]^2" office:value-type="float" office:value="0.309136298836864">
            <text:p>0.3091362988</text:p>
          </table:table-cell>
          <table:table-cell table:number-columns-repeated="8"/>
        </table:table-row>
        <table:table-row table:style-name="ro2">
          <table:table-cell table:formula="of:=[.A1552]+[.$J$1]" office:value-type="float" office:value="0.551000000000001">
            <text:p>0.551</text:p>
          </table:table-cell>
          <table:table-cell table:formula="of:=[.A1553]^4*(SIN([.A1553]^(-3)))^2 + [.A1553]^2" office:value-type="float" office:value="0.311930418201571">
            <text:p>0.3119304182</text:p>
          </table:table-cell>
          <table:table-cell table:number-columns-repeated="8"/>
        </table:table-row>
        <table:table-row table:style-name="ro2">
          <table:table-cell table:formula="of:=[.A1553]+[.$J$1]" office:value-type="float" office:value="0.552000000000001">
            <text:p>0.552</text:p>
          </table:table-cell>
          <table:table-cell table:formula="of:=[.A1554]^4*(SIN([.A1554]^(-3)))^2 + [.A1554]^2" office:value-type="float" office:value="0.314899297060117">
            <text:p>0.3148992971</text:p>
          </table:table-cell>
          <table:table-cell table:number-columns-repeated="8"/>
        </table:table-row>
        <table:table-row table:style-name="ro2">
          <table:table-cell table:formula="of:=[.A1554]+[.$J$1]" office:value-type="float" office:value="0.553000000000001">
            <text:p>0.553</text:p>
          </table:table-cell>
          <table:table-cell table:formula="of:=[.A1555]^4*(SIN([.A1555]^(-3)))^2 + [.A1555]^2" office:value-type="float" office:value="0.31803542225427">
            <text:p>0.3180354223</text:p>
          </table:table-cell>
          <table:table-cell table:number-columns-repeated="8"/>
        </table:table-row>
        <table:table-row table:style-name="ro2">
          <table:table-cell table:formula="of:=[.A1555]+[.$J$1]" office:value-type="float" office:value="0.554000000000001">
            <text:p>0.554</text:p>
          </table:table-cell>
          <table:table-cell table:formula="of:=[.A1556]^4*(SIN([.A1556]^(-3)))^2 + [.A1556]^2" office:value-type="float" office:value="0.321330766358314">
            <text:p>0.3213307664</text:p>
          </table:table-cell>
          <table:table-cell table:number-columns-repeated="8"/>
        </table:table-row>
        <table:table-row table:style-name="ro2">
          <table:table-cell table:formula="of:=[.A1556]+[.$J$1]" office:value-type="float" office:value="0.555000000000001">
            <text:p>0.555</text:p>
          </table:table-cell>
          <table:table-cell table:formula="of:=[.A1557]^4*(SIN([.A1557]^(-3)))^2 + [.A1557]^2" office:value-type="float" office:value="0.324776841026252">
            <text:p>0.324776841</text:p>
          </table:table-cell>
          <table:table-cell table:number-columns-repeated="8"/>
        </table:table-row>
        <table:table-row table:style-name="ro2">
          <table:table-cell table:formula="of:=[.A1557]+[.$J$1]" office:value-type="float" office:value="0.556000000000001">
            <text:p>0.556</text:p>
          </table:table-cell>
          <table:table-cell table:formula="of:=[.A1558]^4*(SIN([.A1558]^(-3)))^2 + [.A1558]^2" office:value-type="float" office:value="0.328364749913212">
            <text:p>0.3283647499</text:p>
          </table:table-cell>
          <table:table-cell table:number-columns-repeated="8"/>
        </table:table-row>
        <table:table-row table:style-name="ro2">
          <table:table-cell table:formula="of:=[.A1558]+[.$J$1]" office:value-type="float" office:value="0.557000000000001">
            <text:p>0.557</text:p>
          </table:table-cell>
          <table:table-cell table:formula="of:=[.A1559]^4*(SIN([.A1559]^(-3)))^2 + [.A1559]^2" office:value-type="float" office:value="0.332085240922236">
            <text:p>0.3320852409</text:p>
          </table:table-cell>
          <table:table-cell table:number-columns-repeated="8"/>
        </table:table-row>
        <table:table-row table:style-name="ro2">
          <table:table-cell table:formula="of:=[.A1559]+[.$J$1]" office:value-type="float" office:value="0.558000000000001">
            <text:p>0.558</text:p>
          </table:table-cell>
          <table:table-cell table:formula="of:=[.A1560]^4*(SIN([.A1560]^(-3)))^2 + [.A1560]^2" office:value-type="float" office:value="0.335928757549446">
            <text:p>0.3359287575</text:p>
          </table:table-cell>
          <table:table-cell table:number-columns-repeated="8"/>
        </table:table-row>
        <table:table-row table:style-name="ro2">
          <table:table-cell table:formula="of:=[.A1560]+[.$J$1]" office:value-type="float" office:value="0.559000000000001">
            <text:p>0.559</text:p>
          </table:table-cell>
          <table:table-cell table:formula="of:=[.A1561]^4*(SIN([.A1561]^(-3)))^2 + [.A1561]^2" office:value-type="float" office:value="0.339885489122022">
            <text:p>0.3398854891</text:p>
          </table:table-cell>
          <table:table-cell table:number-columns-repeated="8"/>
        </table:table-row>
        <table:table-row table:style-name="ro2">
          <table:table-cell table:formula="of:=[.A1561]+[.$J$1]" office:value-type="float" office:value="0.560000000000001">
            <text:p>0.56</text:p>
          </table:table-cell>
          <table:table-cell table:formula="of:=[.A1562]^4*(SIN([.A1562]^(-3)))^2 + [.A1562]^2" office:value-type="float" office:value="0.343945419744345">
            <text:p>0.3439454197</text:p>
          </table:table-cell>
          <table:table-cell table:number-columns-repeated="8"/>
        </table:table-row>
        <table:table-row table:style-name="ro2">
          <table:table-cell table:formula="of:=[.A1562]+[.$J$1]" office:value-type="float" office:value="0.561000000000001">
            <text:p>0.561</text:p>
          </table:table-cell>
          <table:table-cell table:formula="of:=[.A1563]^4*(SIN([.A1563]^(-3)))^2 + [.A1563]^2" office:value-type="float" office:value="0.34809837578808">
            <text:p>0.3480983758</text:p>
          </table:table-cell>
          <table:table-cell table:number-columns-repeated="8"/>
        </table:table-row>
        <table:table-row table:style-name="ro2">
          <table:table-cell table:formula="of:=[.A1563]+[.$J$1]" office:value-type="float" office:value="0.562000000000001">
            <text:p>0.562</text:p>
          </table:table-cell>
          <table:table-cell table:formula="of:=[.A1564]^4*(SIN([.A1564]^(-3)))^2 + [.A1564]^2" office:value-type="float" office:value="0.352334071781644">
            <text:p>0.3523340718</text:p>
          </table:table-cell>
          <table:table-cell table:number-columns-repeated="8"/>
        </table:table-row>
        <table:table-row table:style-name="ro2">
          <table:table-cell table:formula="of:=[.A1564]+[.$J$1]" office:value-type="float" office:value="0.563000000000001">
            <text:p>0.563</text:p>
          </table:table-cell>
          <table:table-cell table:formula="of:=[.A1565]^4*(SIN([.A1565]^(-3)))^2 + [.A1565]^2" office:value-type="float" office:value="0.356642154573499">
            <text:p>0.3566421546</text:p>
          </table:table-cell>
          <table:table-cell table:number-columns-repeated="8"/>
        </table:table-row>
        <table:table-row table:style-name="ro2">
          <table:table-cell table:formula="of:=[.A1565]+[.$J$1]" office:value-type="float" office:value="0.564000000000001">
            <text:p>0.564</text:p>
          </table:table-cell>
          <table:table-cell table:formula="of:=[.A1566]^4*(SIN([.A1566]^(-3)))^2 + [.A1566]^2" office:value-type="float" office:value="0.361012245661891">
            <text:p>0.3610122457</text:p>
          </table:table-cell>
          <table:table-cell table:number-columns-repeated="8"/>
        </table:table-row>
        <table:table-row table:style-name="ro2">
          <table:table-cell table:formula="of:=[.A1566]+[.$J$1]" office:value-type="float" office:value="0.565000000000001">
            <text:p>0.565</text:p>
          </table:table-cell>
          <table:table-cell table:formula="of:=[.A1567]^4*(SIN([.A1567]^(-3)))^2 + [.A1567]^2" office:value-type="float" office:value="0.365433981600973">
            <text:p>0.3654339816</text:p>
          </table:table-cell>
          <table:table-cell table:number-columns-repeated="8"/>
        </table:table-row>
        <table:table-row table:style-name="ro2">
          <table:table-cell table:formula="of:=[.A1567]+[.$J$1]" office:value-type="float" office:value="0.566000000000001">
            <text:p>0.566</text:p>
          </table:table-cell>
          <table:table-cell table:formula="of:=[.A1568]^4*(SIN([.A1568]^(-3)))^2 + [.A1568]^2" office:value-type="float" office:value="0.369897052409726">
            <text:p>0.3698970524</text:p>
          </table:table-cell>
          <table:table-cell table:number-columns-repeated="8"/>
        </table:table-row>
        <table:table-row table:style-name="ro2">
          <table:table-cell table:formula="of:=[.A1568]+[.$J$1]" office:value-type="float" office:value="0.567000000000001">
            <text:p>0.567</text:p>
          </table:table-cell>
          <table:table-cell table:formula="of:=[.A1569]^4*(SIN([.A1569]^(-3)))^2 + [.A1569]^2" office:value-type="float" office:value="0.374391237925634">
            <text:p>0.3743912379</text:p>
          </table:table-cell>
          <table:table-cell table:number-columns-repeated="8"/>
        </table:table-row>
        <table:table-row table:style-name="ro2">
          <table:table-cell table:formula="of:=[.A1569]+[.$J$1]" office:value-type="float" office:value="0.568000000000001">
            <text:p>0.568</text:p>
          </table:table-cell>
          <table:table-cell table:formula="of:=[.A1570]^4*(SIN([.A1570]^(-3)))^2 + [.A1570]^2" office:value-type="float" office:value="0.378906442059703">
            <text:p>0.3789064421</text:p>
          </table:table-cell>
          <table:table-cell table:number-columns-repeated="8"/>
        </table:table-row>
        <table:table-row table:style-name="ro2">
          <table:table-cell table:formula="of:=[.A1570]+[.$J$1]" office:value-type="float" office:value="0.569000000000001">
            <text:p>0.569</text:p>
          </table:table-cell>
          <table:table-cell table:formula="of:=[.A1571]^4*(SIN([.A1571]^(-3)))^2 + [.A1571]^2" office:value-type="float" office:value="0.383432724923103">
            <text:p>0.3834327249</text:p>
          </table:table-cell>
          <table:table-cell table:number-columns-repeated="8"/>
        </table:table-row>
        <table:table-row table:style-name="ro2">
          <table:table-cell table:formula="of:=[.A1571]+[.$J$1]" office:value-type="float" office:value="0.570000000000001">
            <text:p>0.57</text:p>
          </table:table-cell>
          <table:table-cell table:formula="of:=[.A1572]^4*(SIN([.A1572]^(-3)))^2 + [.A1572]^2" office:value-type="float" office:value="0.387960332808469">
            <text:p>0.3879603328</text:p>
          </table:table-cell>
          <table:table-cell table:number-columns-repeated="8"/>
        </table:table-row>
        <table:table-row table:style-name="ro2">
          <table:table-cell table:formula="of:=[.A1572]+[.$J$1]" office:value-type="float" office:value="0.571000000000001">
            <text:p>0.571</text:p>
          </table:table-cell>
          <table:table-cell table:formula="of:=[.A1573]^4*(SIN([.A1573]^(-3)))^2 + [.A1573]^2" office:value-type="float" office:value="0.392479726020755">
            <text:p>0.392479726</text:p>
          </table:table-cell>
          <table:table-cell table:number-columns-repeated="8"/>
        </table:table-row>
        <table:table-row table:style-name="ro2">
          <table:table-cell table:formula="of:=[.A1573]+[.$J$1]" office:value-type="float" office:value="0.572000000000001">
            <text:p>0.572</text:p>
          </table:table-cell>
          <table:table-cell table:formula="of:=[.A1574]^4*(SIN([.A1574]^(-3)))^2 + [.A1574]^2" office:value-type="float" office:value="0.39698160456341">
            <text:p>0.3969816046</text:p>
          </table:table-cell>
          <table:table-cell table:number-columns-repeated="8"/>
        </table:table-row>
        <table:table-row table:style-name="ro2">
          <table:table-cell table:formula="of:=[.A1574]+[.$J$1]" office:value-type="float" office:value="0.573000000000001">
            <text:p>0.573</text:p>
          </table:table-cell>
          <table:table-cell table:formula="of:=[.A1575]^4*(SIN([.A1575]^(-3)))^2 + [.A1575]^2" office:value-type="float" office:value="0.401456931695686">
            <text:p>0.4014569317</text:p>
          </table:table-cell>
          <table:table-cell table:number-columns-repeated="8"/>
        </table:table-row>
        <table:table-row table:style-name="ro2">
          <table:table-cell table:formula="of:=[.A1575]+[.$J$1]" office:value-type="float" office:value="0.574000000000001">
            <text:p>0.574</text:p>
          </table:table-cell>
          <table:table-cell table:formula="of:=[.A1576]^4*(SIN([.A1576]^(-3)))^2 + [.A1576]^2" office:value-type="float" office:value="0.405896955386">
            <text:p>0.4058969554</text:p>
          </table:table-cell>
          <table:table-cell table:number-columns-repeated="8"/>
        </table:table-row>
        <table:table-row table:style-name="ro2">
          <table:table-cell table:formula="of:=[.A1576]+[.$J$1]" office:value-type="float" office:value="0.575000000000001">
            <text:p>0.575</text:p>
          </table:table-cell>
          <table:table-cell table:formula="of:=[.A1577]^4*(SIN([.A1577]^(-3)))^2 + [.A1577]^2" office:value-type="float" office:value="0.41029322769454">
            <text:p>0.4102932277</text:p>
          </table:table-cell>
          <table:table-cell table:number-columns-repeated="8"/>
        </table:table-row>
        <table:table-row table:style-name="ro2">
          <table:table-cell table:formula="of:=[.A1577]+[.$J$1]" office:value-type="float" office:value="0.576000000000001">
            <text:p>0.576</text:p>
          </table:table-cell>
          <table:table-cell table:formula="of:=[.A1578]^4*(SIN([.A1578]^(-3)))^2 + [.A1578]^2" office:value-type="float" office:value="0.41463762212575">
            <text:p>0.4146376221</text:p>
          </table:table-cell>
          <table:table-cell table:number-columns-repeated="8"/>
        </table:table-row>
        <table:table-row table:style-name="ro2">
          <table:table-cell table:formula="of:=[.A1578]+[.$J$1]" office:value-type="float" office:value="0.577000000000001">
            <text:p>0.577</text:p>
          </table:table-cell>
          <table:table-cell table:formula="of:=[.A1579]^4*(SIN([.A1579]^(-3)))^2 + [.A1579]^2" office:value-type="float" office:value="0.418922348997962">
            <text:p>0.418922349</text:p>
          </table:table-cell>
          <table:table-cell table:number-columns-repeated="8"/>
        </table:table-row>
        <table:table-row table:style-name="ro2">
          <table:table-cell table:formula="of:=[.A1579]+[.$J$1]" office:value-type="float" office:value="0.578000000000001">
            <text:p>0.578</text:p>
          </table:table-cell>
          <table:table-cell table:formula="of:=[.A1580]^4*(SIN([.A1580]^(-3)))^2 + [.A1580]^2" office:value-type="float" office:value="0.423139968883299">
            <text:p>0.4231399689</text:p>
          </table:table-cell>
          <table:table-cell table:number-columns-repeated="8"/>
        </table:table-row>
        <table:table-row table:style-name="ro2">
          <table:table-cell table:formula="of:=[.A1580]+[.$J$1]" office:value-type="float" office:value="0.579000000000001">
            <text:p>0.579</text:p>
          </table:table-cell>
          <table:table-cell table:formula="of:=[.A1581]^4*(SIN([.A1581]^(-3)))^2 + [.A1581]^2" office:value-type="float" office:value="0.427283404176125">
            <text:p>0.4272834042</text:p>
          </table:table-cell>
          <table:table-cell table:number-columns-repeated="8"/>
        </table:table-row>
        <table:table-row table:style-name="ro2">
          <table:table-cell table:formula="of:=[.A1581]+[.$J$1]" office:value-type="float" office:value="0.580000000000001">
            <text:p>0.58</text:p>
          </table:table-cell>
          <table:table-cell table:formula="of:=[.A1582]^4*(SIN([.A1582]^(-3)))^2 + [.A1582]^2" office:value-type="float" office:value="0.431345948852732">
            <text:p>0.4313459489</text:p>
          </table:table-cell>
          <table:table-cell table:number-columns-repeated="8"/>
        </table:table-row>
        <table:table-row table:style-name="ro2">
          <table:table-cell table:formula="of:=[.A1582]+[.$J$1]" office:value-type="float" office:value="0.581000000000001">
            <text:p>0.581</text:p>
          </table:table-cell>
          <table:table-cell table:formula="of:=[.A1583]^4*(SIN([.A1583]^(-3)))^2 + [.A1583]^2" office:value-type="float" office:value="0.435321276488739">
            <text:p>0.4353212765</text:p>
          </table:table-cell>
          <table:table-cell table:number-columns-repeated="8"/>
        </table:table-row>
        <table:table-row table:style-name="ro2">
          <table:table-cell table:formula="of:=[.A1583]+[.$J$1]" office:value-type="float" office:value="0.582000000000001">
            <text:p>0.582</text:p>
          </table:table-cell>
          <table:table-cell table:formula="of:=[.A1584]^4*(SIN([.A1584]^(-3)))^2 + [.A1584]^2" office:value-type="float" office:value="0.43920344660381">
            <text:p>0.4392034466</text:p>
          </table:table-cell>
          <table:table-cell table:number-columns-repeated="8"/>
        </table:table-row>
        <table:table-row table:style-name="ro2">
          <table:table-cell table:formula="of:=[.A1584]+[.$J$1]" office:value-type="float" office:value="0.583000000000001">
            <text:p>0.583</text:p>
          </table:table-cell>
          <table:table-cell table:formula="of:=[.A1585]^4*(SIN([.A1585]^(-3)))^2 + [.A1585]^2" office:value-type="float" office:value="0.442986909405869">
            <text:p>0.4429869094</text:p>
          </table:table-cell>
          <table:table-cell table:number-columns-repeated="8"/>
        </table:table-row>
        <table:table-row table:style-name="ro2">
          <table:table-cell table:formula="of:=[.A1585]+[.$J$1]" office:value-type="float" office:value="0.584000000000001">
            <text:p>0.584</text:p>
          </table:table-cell>
          <table:table-cell table:formula="of:=[.A1586]^4*(SIN([.A1586]^(-3)))^2 + [.A1586]^2" office:value-type="float" office:value="0.44666650900897">
            <text:p>0.446666509</text:p>
          </table:table-cell>
          <table:table-cell table:number-columns-repeated="8"/>
        </table:table-row>
        <table:table-row table:style-name="ro2">
          <table:table-cell table:formula="of:=[.A1586]+[.$J$1]" office:value-type="float" office:value="0.585000000000001">
            <text:p>0.585</text:p>
          </table:table-cell>
          <table:table-cell table:formula="of:=[.A1587]^4*(SIN([.A1587]^(-3)))^2 + [.A1587]^2" office:value-type="float" office:value="0.450237485200508">
            <text:p>0.4502374852</text:p>
          </table:table-cell>
          <table:table-cell table:number-columns-repeated="8"/>
        </table:table-row>
        <table:table-row table:style-name="ro2">
          <table:table-cell table:formula="of:=[.A1587]+[.$J$1]" office:value-type="float" office:value="0.586000000000001">
            <text:p>0.586</text:p>
          </table:table-cell>
          <table:table-cell table:formula="of:=[.A1588]^4*(SIN([.A1588]^(-3)))^2 + [.A1588]^2" office:value-type="float" office:value="0.453695473834423">
            <text:p>0.4536954738</text:p>
          </table:table-cell>
          <table:table-cell table:number-columns-repeated="8"/>
        </table:table-row>
        <table:table-row table:style-name="ro2">
          <table:table-cell table:formula="of:=[.A1588]+[.$J$1]" office:value-type="float" office:value="0.587000000000001">
            <text:p>0.587</text:p>
          </table:table-cell>
          <table:table-cell table:formula="of:=[.A1589]^4*(SIN([.A1589]^(-3)))^2 + [.A1589]^2" office:value-type="float" office:value="0.45703650592767">
            <text:p>0.4570365059</text:p>
          </table:table-cell>
          <table:table-cell table:number-columns-repeated="8"/>
        </table:table-row>
        <table:table-row table:style-name="ro2">
          <table:table-cell table:formula="of:=[.A1589]+[.$J$1]" office:value-type="float" office:value="0.588000000000001">
            <text:p>0.588</text:p>
          </table:table-cell>
          <table:table-cell table:formula="of:=[.A1590]^4*(SIN([.A1590]^(-3)))^2 + [.A1590]^2" office:value-type="float" office:value="0.460257005537346">
            <text:p>0.4602570055</text:p>
          </table:table-cell>
          <table:table-cell table:number-columns-repeated="8"/>
        </table:table-row>
        <table:table-row table:style-name="ro2">
          <table:table-cell table:formula="of:=[.A1590]+[.$J$1]" office:value-type="float" office:value="0.589000000000001">
            <text:p>0.589</text:p>
          </table:table-cell>
          <table:table-cell table:formula="of:=[.A1591]^4*(SIN([.A1591]^(-3)))^2 + [.A1591]^2" office:value-type="float" office:value="0.463353786495701">
            <text:p>0.4633537865</text:p>
          </table:table-cell>
          <table:table-cell table:number-columns-repeated="8"/>
        </table:table-row>
        <table:table-row table:style-name="ro2">
          <table:table-cell table:formula="of:=[.A1591]+[.$J$1]" office:value-type="float" office:value="0.590000000000001">
            <text:p>0.59</text:p>
          </table:table-cell>
          <table:table-cell table:formula="of:=[.A1592]^4*(SIN([.A1592]^(-3)))^2 + [.A1592]^2" office:value-type="float" office:value="0.466324048079673">
            <text:p>0.4663240481</text:p>
          </table:table-cell>
          <table:table-cell table:number-columns-repeated="8"/>
        </table:table-row>
        <table:table-row table:style-name="ro2">
          <table:table-cell table:formula="of:=[.A1592]+[.$J$1]" office:value-type="float" office:value="0.591000000000001">
            <text:p>0.591</text:p>
          </table:table-cell>
          <table:table-cell table:formula="of:=[.A1593]^4*(SIN([.A1593]^(-3)))^2 + [.A1593]^2" office:value-type="float" office:value="0.469165369690766">
            <text:p>0.4691653697</text:p>
          </table:table-cell>
          <table:table-cell table:number-columns-repeated="8"/>
        </table:table-row>
        <table:table-row table:style-name="ro2">
          <table:table-cell table:formula="of:=[.A1593]+[.$J$1]" office:value-type="float" office:value="0.592000000000001">
            <text:p>0.592</text:p>
          </table:table-cell>
          <table:table-cell table:formula="of:=[.A1594]^4*(SIN([.A1594]^(-3)))^2 + [.A1594]^2" office:value-type="float" office:value="0.471875704619939">
            <text:p>0.4718757046</text:p>
          </table:table-cell>
          <table:table-cell table:number-columns-repeated="8"/>
        </table:table-row>
        <table:table-row table:style-name="ro2">
          <table:table-cell table:formula="of:=[.A1594]+[.$J$1]" office:value-type="float" office:value="0.593000000000001">
            <text:p>0.593</text:p>
          </table:table-cell>
          <table:table-cell table:formula="of:=[.A1595]^4*(SIN([.A1595]^(-3)))^2 + [.A1595]^2" office:value-type="float" office:value="0.474453372970798">
            <text:p>0.474453373</text:p>
          </table:table-cell>
          <table:table-cell table:number-columns-repeated="8"/>
        </table:table-row>
        <table:table-row table:style-name="ro2">
          <table:table-cell table:formula="of:=[.A1595]+[.$J$1]" office:value-type="float" office:value="0.594000000000001">
            <text:p>0.594</text:p>
          </table:table-cell>
          <table:table-cell table:formula="of:=[.A1596]^4*(SIN([.A1596]^(-3)))^2 + [.A1596]^2" office:value-type="float" office:value="0.476897053812805">
            <text:p>0.4768970538</text:p>
          </table:table-cell>
          <table:table-cell table:number-columns-repeated="8"/>
        </table:table-row>
        <table:table-row table:style-name="ro2">
          <table:table-cell table:formula="of:=[.A1596]+[.$J$1]" office:value-type="float" office:value="0.595000000000001">
            <text:p>0.595</text:p>
          </table:table-cell>
          <table:table-cell table:formula="of:=[.A1597]^4*(SIN([.A1597]^(-3)))^2 + [.A1597]^2" office:value-type="float" office:value="0.479205776634385">
            <text:p>0.4792057766</text:p>
          </table:table-cell>
          <table:table-cell table:number-columns-repeated="8"/>
        </table:table-row>
        <table:table-row table:style-name="ro2">
          <table:table-cell table:formula="of:=[.A1597]+[.$J$1]" office:value-type="float" office:value="0.596000000000001">
            <text:p>0.596</text:p>
          </table:table-cell>
          <table:table-cell table:formula="of:=[.A1598]^4*(SIN([.A1598]^(-3)))^2 + [.A1598]^2" office:value-type="float" office:value="0.481378912163905">
            <text:p>0.4813789122</text:p>
          </table:table-cell>
          <table:table-cell table:number-columns-repeated="8"/>
        </table:table-row>
        <table:table-row table:style-name="ro2">
          <table:table-cell table:formula="of:=[.A1598]+[.$J$1]" office:value-type="float" office:value="0.597000000000001">
            <text:p>0.597</text:p>
          </table:table-cell>
          <table:table-cell table:formula="of:=[.A1599]^4*(SIN([.A1599]^(-3)))^2 + [.A1599]^2" office:value-type="float" office:value="0.483416162624352">
            <text:p>0.4834161626</text:p>
          </table:table-cell>
          <table:table-cell table:number-columns-repeated="8"/>
        </table:table-row>
        <table:table-row table:style-name="ro2">
          <table:table-cell table:formula="of:=[.A1599]+[.$J$1]" office:value-type="float" office:value="0.598000000000001">
            <text:p>0.598</text:p>
          </table:table-cell>
          <table:table-cell table:formula="of:=[.A1600]^4*(SIN([.A1600]^(-3)))^2 + [.A1600]^2" office:value-type="float" office:value="0.485317551485344">
            <text:p>0.4853175515</text:p>
          </table:table-cell>
          <table:table-cell table:number-columns-repeated="8"/>
        </table:table-row>
        <table:table-row table:style-name="ro2">
          <table:table-cell table:formula="of:=[.A1600]+[.$J$1]" office:value-type="float" office:value="0.599000000000001">
            <text:p>0.599</text:p>
          </table:table-cell>
          <table:table-cell table:formula="of:=[.A1601]^4*(SIN([.A1601]^(-3)))^2 + [.A1601]^2" office:value-type="float" office:value="0.487083412773749">
            <text:p>0.4870834128</text:p>
          </table:table-cell>
          <table:table-cell table:number-columns-repeated="8"/>
        </table:table-row>
        <table:table-row table:style-name="ro2">
          <table:table-cell table:formula="of:=[.A1601]+[.$J$1]" office:value-type="float" office:value="0.600000000000001">
            <text:p>0.6</text:p>
          </table:table-cell>
          <table:table-cell table:formula="of:=[.A1602]^4*(SIN([.A1602]^(-3)))^2 + [.A1602]^2" office:value-type="float" office:value="0.488714380001825">
            <text:p>0.48871438</text:p>
          </table:table-cell>
          <table:table-cell table:number-columns-repeated="8"/>
        </table:table-row>
        <table:table-row table:style-name="ro2">
          <table:table-cell table:formula="of:=[.A1602]+[.$J$1]" office:value-type="float" office:value="0.601000000000001">
            <text:p>0.601</text:p>
          </table:table-cell>
          <table:table-cell table:formula="of:=[.A1603]^4*(SIN([.A1603]^(-3)))^2 + [.A1603]^2" office:value-type="float" office:value="0.490211374769272">
            <text:p>0.4902113748</text:p>
          </table:table-cell>
          <table:table-cell table:number-columns-repeated="8"/>
        </table:table-row>
        <table:table-row table:style-name="ro2">
          <table:table-cell table:formula="of:=[.A1603]+[.$J$1]" office:value-type="float" office:value="0.602000000000001">
            <text:p>0.602</text:p>
          </table:table-cell>
          <table:table-cell table:formula="of:=[.A1604]^4*(SIN([.A1604]^(-3)))^2 + [.A1604]^2" office:value-type="float" office:value="0.491575595093101">
            <text:p>0.4915755951</text:p>
          </table:table-cell>
          <table:table-cell table:number-columns-repeated="8"/>
        </table:table-row>
        <table:table-row table:style-name="ro2">
          <table:table-cell table:formula="of:=[.A1604]+[.$J$1]" office:value-type="float" office:value="0.603000000000001">
            <text:p>0.603</text:p>
          </table:table-cell>
          <table:table-cell table:formula="of:=[.A1605]^4*(SIN([.A1605]^(-3)))^2 + [.A1605]^2" office:value-type="float" office:value="0.492808503516679">
            <text:p>0.4928085035</text:p>
          </table:table-cell>
          <table:table-cell table:number-columns-repeated="8"/>
        </table:table-row>
        <table:table-row table:style-name="ro2">
          <table:table-cell table:formula="of:=[.A1605]+[.$J$1]" office:value-type="float" office:value="0.604000000000001">
            <text:p>0.604</text:p>
          </table:table-cell>
          <table:table-cell table:formula="of:=[.A1606]^4*(SIN([.A1606]^(-3)))^2 + [.A1606]^2" office:value-type="float" office:value="0.493911815046713">
            <text:p>0.493911815</text:p>
          </table:table-cell>
          <table:table-cell table:number-columns-repeated="8"/>
        </table:table-row>
        <table:table-row table:style-name="ro2">
          <table:table-cell table:formula="of:=[.A1606]+[.$J$1]" office:value-type="float" office:value="0.605000000000001">
            <text:p>0.605</text:p>
          </table:table-cell>
          <table:table-cell table:formula="of:=[.A1607]^4*(SIN([.A1607]^(-3)))^2 + [.A1607]^2" office:value-type="float" office:value="0.494887484964396">
            <text:p>0.494887485</text:p>
          </table:table-cell>
          <table:table-cell table:number-columns-repeated="8"/>
        </table:table-row>
        <table:table-row table:style-name="ro2">
          <table:table-cell table:formula="of:=[.A1607]+[.$J$1]" office:value-type="float" office:value="0.606000000000001">
            <text:p>0.606</text:p>
          </table:table-cell>
          <table:table-cell table:formula="of:=[.A1608]^4*(SIN([.A1608]^(-3)))^2 + [.A1608]^2" office:value-type="float" office:value="0.495737696554353">
            <text:p>0.4957376966</text:p>
          </table:table-cell>
          <table:table-cell table:number-columns-repeated="8"/>
        </table:table-row>
        <table:table-row table:style-name="ro2">
          <table:table-cell table:formula="of:=[.A1608]+[.$J$1]" office:value-type="float" office:value="0.607000000000001">
            <text:p>0.607</text:p>
          </table:table-cell>
          <table:table-cell table:formula="of:=[.A1609]^4*(SIN([.A1609]^(-3)))^2 + [.A1609]^2" office:value-type="float" office:value="0.496464848792506">
            <text:p>0.4964648488</text:p>
          </table:table-cell>
          <table:table-cell table:number-columns-repeated="8"/>
        </table:table-row>
        <table:table-row table:style-name="ro2">
          <table:table-cell table:formula="of:=[.A1609]+[.$J$1]" office:value-type="float" office:value="0.608000000000001">
            <text:p>0.608</text:p>
          </table:table-cell>
          <table:table-cell table:formula="of:=[.A1610]^4*(SIN([.A1610]^(-3)))^2 + [.A1610]^2" office:value-type="float" office:value="0.497071544031425">
            <text:p>0.497071544</text:p>
          </table:table-cell>
          <table:table-cell table:number-columns-repeated="8"/>
        </table:table-row>
        <table:table-row table:style-name="ro2">
          <table:table-cell table:formula="of:=[.A1610]+[.$J$1]" office:value-type="float" office:value="0.609000000000001">
            <text:p>0.609</text:p>
          </table:table-cell>
          <table:table-cell table:formula="of:=[.A1611]^4*(SIN([.A1611]^(-3)))^2 + [.A1611]^2" office:value-type="float" office:value="0.497560575719283">
            <text:p>0.4975605757</text:p>
          </table:table-cell>
          <table:table-cell table:number-columns-repeated="8"/>
        </table:table-row>
        <table:table-row table:style-name="ro2">
          <table:table-cell table:formula="of:=[.A1611]+[.$J$1]" office:value-type="float" office:value="0.610000000000001">
            <text:p>0.61</text:p>
          </table:table-cell>
          <table:table-cell table:formula="of:=[.A1612]^4*(SIN([.A1612]^(-3)))^2 + [.A1612]^2" office:value-type="float" office:value="0.497934916186089">
            <text:p>0.4979349162</text:p>
          </table:table-cell>
          <table:table-cell table:number-columns-repeated="8"/>
        </table:table-row>
        <table:table-row table:style-name="ro2">
          <table:table-cell table:formula="of:=[.A1612]+[.$J$1]" office:value-type="float" office:value="0.611000000000001">
            <text:p>0.611</text:p>
          </table:table-cell>
          <table:table-cell table:formula="of:=[.A1613]^4*(SIN([.A1613]^(-3)))^2 + [.A1613]^2" office:value-type="float" office:value="0.49819770452848">
            <text:p>0.4981977045</text:p>
          </table:table-cell>
          <table:table-cell table:number-columns-repeated="8"/>
        </table:table-row>
        <table:table-row table:style-name="ro2">
          <table:table-cell table:formula="of:=[.A1613]+[.$J$1]" office:value-type="float" office:value="0.612000000000001">
            <text:p>0.612</text:p>
          </table:table-cell>
          <table:table-cell table:formula="of:=[.A1614]^4*(SIN([.A1614]^(-3)))^2 + [.A1614]^2" office:value-type="float" office:value="0.498352234622027">
            <text:p>0.4983522346</text:p>
          </table:table-cell>
          <table:table-cell table:number-columns-repeated="8"/>
        </table:table-row>
        <table:table-row table:style-name="ro2">
          <table:table-cell table:formula="of:=[.A1614]+[.$J$1]" office:value-type="float" office:value="0.613000000000001">
            <text:p>0.613</text:p>
          </table:table-cell>
          <table:table-cell table:formula="of:=[.A1615]^4*(SIN([.A1615]^(-3)))^2 + [.A1615]^2" office:value-type="float" office:value="0.498401943287773">
            <text:p>0.4984019433</text:p>
          </table:table-cell>
          <table:table-cell table:number-columns-repeated="8"/>
        </table:table-row>
        <table:table-row table:style-name="ro2">
          <table:table-cell table:formula="of:=[.A1615]+[.$J$1]" office:value-type="float" office:value="0.614000000000001">
            <text:p>0.614</text:p>
          </table:table-cell>
          <table:table-cell table:formula="of:=[.A1616]^4*(SIN([.A1616]^(-3)))^2 + [.A1616]^2" office:value-type="float" office:value="0.498350398637471">
            <text:p>0.4983503986</text:p>
          </table:table-cell>
          <table:table-cell table:number-columns-repeated="8"/>
        </table:table-row>
        <table:table-row table:style-name="ro2">
          <table:table-cell table:formula="of:=[.A1616]+[.$J$1]" office:value-type="float" office:value="0.615000000000001">
            <text:p>0.615</text:p>
          </table:table-cell>
          <table:table-cell table:formula="of:=[.A1617]^4*(SIN([.A1617]^(-3)))^2 + [.A1617]^2" office:value-type="float" office:value="0.498201288619918">
            <text:p>0.4982012886</text:p>
          </table:table-cell>
          <table:table-cell table:number-columns-repeated="8"/>
        </table:table-row>
        <table:table-row table:style-name="ro2">
          <table:table-cell table:formula="of:=[.A1617]+[.$J$1]" office:value-type="float" office:value="0.616000000000001">
            <text:p>0.616</text:p>
          </table:table-cell>
          <table:table-cell table:formula="of:=[.A1618]^4*(SIN([.A1618]^(-3)))^2 + [.A1618]^2" office:value-type="float" office:value="0.497958409788677">
            <text:p>0.4979584098</text:p>
          </table:table-cell>
          <table:table-cell table:number-columns-repeated="8"/>
        </table:table-row>
        <table:table-row table:style-name="ro2">
          <table:table-cell table:formula="of:=[.A1618]+[.$J$1]" office:value-type="float" office:value="0.617000000000001">
            <text:p>0.617</text:p>
          </table:table-cell>
          <table:table-cell table:formula="of:=[.A1619]^4*(SIN([.A1619]^(-3)))^2 + [.A1619]^2" office:value-type="float" office:value="0.497625656309546">
            <text:p>0.4976256563</text:p>
          </table:table-cell>
          <table:table-cell table:number-columns-repeated="8"/>
        </table:table-row>
        <table:table-row table:style-name="ro2">
          <table:table-cell table:formula="of:=[.A1619]+[.$J$1]" office:value-type="float" office:value="0.618000000000001">
            <text:p>0.618</text:p>
          </table:table-cell>
          <table:table-cell table:formula="of:=[.A1620]^4*(SIN([.A1620]^(-3)))^2 + [.A1620]^2" office:value-type="float" office:value="0.49720700922419">
            <text:p>0.4972070092</text:p>
          </table:table-cell>
          <table:table-cell table:number-columns-repeated="8"/>
        </table:table-row>
        <table:table-row table:style-name="ro2">
          <table:table-cell table:formula="of:=[.A1620]+[.$J$1]" office:value-type="float" office:value="0.619000000000001">
            <text:p>0.619</text:p>
          </table:table-cell>
          <table:table-cell table:formula="of:=[.A1621]^4*(SIN([.A1621]^(-3)))^2 + [.A1621]^2" office:value-type="float" office:value="0.496706525984564">
            <text:p>0.496706526</text:p>
          </table:table-cell>
          <table:table-cell table:number-columns-repeated="8"/>
        </table:table-row>
        <table:table-row table:style-name="ro2">
          <table:table-cell table:formula="of:=[.A1621]+[.$J$1]" office:value-type="float" office:value="0.620000000000001">
            <text:p>0.62</text:p>
          </table:table-cell>
          <table:table-cell table:formula="of:=[.A1622]^4*(SIN([.A1622]^(-3)))^2 + [.A1622]^2" office:value-type="float" office:value="0.496128330270984">
            <text:p>0.4961283303</text:p>
          </table:table-cell>
          <table:table-cell table:number-columns-repeated="8"/>
        </table:table-row>
        <table:table-row table:style-name="ro2">
          <table:table-cell table:formula="of:=[.A1622]+[.$J$1]" office:value-type="float" office:value="0.621000000000001">
            <text:p>0.621</text:p>
          </table:table-cell>
          <table:table-cell table:formula="of:=[.A1623]^4*(SIN([.A1623]^(-3)))^2 + [.A1623]^2" office:value-type="float" office:value="0.495476602105069">
            <text:p>0.4954766021</text:p>
          </table:table-cell>
          <table:table-cell table:number-columns-repeated="8"/>
        </table:table-row>
        <table:table-row table:style-name="ro2">
          <table:table-cell table:formula="of:=[.A1623]+[.$J$1]" office:value-type="float" office:value="0.622000000000001">
            <text:p>0.622</text:p>
          </table:table-cell>
          <table:table-cell table:formula="of:=[.A1624]^4*(SIN([.A1624]^(-3)))^2 + [.A1624]^2" office:value-type="float" office:value="0.494755568267175">
            <text:p>0.4947555683</text:p>
          </table:table-cell>
          <table:table-cell table:number-columns-repeated="8"/>
        </table:table-row>
        <table:table-row table:style-name="ro2">
          <table:table-cell table:formula="of:=[.A1624]+[.$J$1]" office:value-type="float" office:value="0.623000000000001">
            <text:p>0.623</text:p>
          </table:table-cell>
          <table:table-cell table:formula="of:=[.A1625]^4*(SIN([.A1625]^(-3)))^2 + [.A1625]^2" office:value-type="float" office:value="0.49396949302644">
            <text:p>0.493969493</text:p>
          </table:table-cell>
          <table:table-cell table:number-columns-repeated="8"/>
        </table:table-row>
        <table:table-row table:style-name="ro2">
          <table:table-cell table:formula="of:=[.A1625]+[.$J$1]" office:value-type="float" office:value="0.624000000000001">
            <text:p>0.624</text:p>
          </table:table-cell>
          <table:table-cell table:formula="of:=[.A1626]^4*(SIN([.A1626]^(-3)))^2 + [.A1626]^2" office:value-type="float" office:value="0.493122669190163">
            <text:p>0.4931226692</text:p>
          </table:table-cell>
          <table:table-cell table:number-columns-repeated="8"/>
        </table:table-row>
        <table:table-row table:style-name="ro2">
          <table:table-cell table:formula="of:=[.A1626]+[.$J$1]" office:value-type="float" office:value="0.625000000000001">
            <text:p>0.625</text:p>
          </table:table-cell>
          <table:table-cell table:formula="of:=[.A1627]^4*(SIN([.A1627]^(-3)))^2 + [.A1627]^2" office:value-type="float" office:value="0.492219409477854">
            <text:p>0.4922194095</text:p>
          </table:table-cell>
          <table:table-cell table:number-columns-repeated="8"/>
        </table:table-row>
        <table:table-row table:style-name="ro2">
          <table:table-cell table:formula="of:=[.A1627]+[.$J$1]" office:value-type="float" office:value="0.626000000000001">
            <text:p>0.626</text:p>
          </table:table-cell>
          <table:table-cell table:formula="of:=[.A1628]^4*(SIN([.A1628]^(-3)))^2 + [.A1628]^2" office:value-type="float" office:value="0.491264038224071">
            <text:p>0.4912640382</text:p>
          </table:table-cell>
          <table:table-cell table:number-columns-repeated="8"/>
        </table:table-row>
        <table:table-row table:style-name="ro2">
          <table:table-cell table:formula="of:=[.A1628]+[.$J$1]" office:value-type="float" office:value="0.627000000000001">
            <text:p>0.627</text:p>
          </table:table-cell>
          <table:table-cell table:formula="of:=[.A1629]^4*(SIN([.A1629]^(-3)))^2 + [.A1629]^2" office:value-type="float" office:value="0.490260883412934">
            <text:p>0.4902608834</text:p>
          </table:table-cell>
          <table:table-cell table:number-columns-repeated="8"/>
        </table:table-row>
        <table:table-row table:style-name="ro2">
          <table:table-cell table:formula="of:=[.A1629]+[.$J$1]" office:value-type="float" office:value="0.628000000000001">
            <text:p>0.628</text:p>
          </table:table-cell>
          <table:table-cell table:formula="of:=[.A1630]^4*(SIN([.A1630]^(-3)))^2 + [.A1630]^2" office:value-type="float" office:value="0.489214269046111">
            <text:p>0.489214269</text:p>
          </table:table-cell>
          <table:table-cell table:number-columns-repeated="8"/>
        </table:table-row>
        <table:table-row table:style-name="ro2">
          <table:table-cell table:formula="of:=[.A1630]+[.$J$1]" office:value-type="float" office:value="0.629000000000001">
            <text:p>0.629</text:p>
          </table:table-cell>
          <table:table-cell table:formula="of:=[.A1631]^4*(SIN([.A1631]^(-3)))^2 + [.A1631]^2" office:value-type="float" office:value="0.488128507845029">
            <text:p>0.4881285078</text:p>
          </table:table-cell>
          <table:table-cell table:number-columns-repeated="8"/>
        </table:table-row>
        <table:table-row table:style-name="ro2">
          <table:table-cell table:formula="of:=[.A1631]+[.$J$1]" office:value-type="float" office:value="0.630000000000001">
            <text:p>0.63</text:p>
          </table:table-cell>
          <table:table-cell table:formula="of:=[.A1632]^4*(SIN([.A1632]^(-3)))^2 + [.A1632]^2" office:value-type="float" office:value="0.487007894287062">
            <text:p>0.4870078943</text:p>
          </table:table-cell>
          <table:table-cell table:number-columns-repeated="8"/>
        </table:table-row>
        <table:table-row table:style-name="ro2">
          <table:table-cell table:formula="of:=[.A1632]+[.$J$1]" office:value-type="float" office:value="0.631000000000001">
            <text:p>0.631</text:p>
          </table:table-cell>
          <table:table-cell table:formula="of:=[.A1633]^4*(SIN([.A1633]^(-3)))^2 + [.A1633]^2" office:value-type="float" office:value="0.485856697974602">
            <text:p>0.485856698</text:p>
          </table:table-cell>
          <table:table-cell table:number-columns-repeated="8"/>
        </table:table-row>
        <table:table-row table:style-name="ro2">
          <table:table-cell table:formula="of:=[.A1633]+[.$J$1]" office:value-type="float" office:value="0.632000000000001">
            <text:p>0.632</text:p>
          </table:table-cell>
          <table:table-cell table:formula="of:=[.A1634]^4*(SIN([.A1634]^(-3)))^2 + [.A1634]^2" office:value-type="float" office:value="0.484679157335014">
            <text:p>0.4846791573</text:p>
          </table:table-cell>
          <table:table-cell table:number-columns-repeated="8"/>
        </table:table-row>
        <table:table-row table:style-name="ro2">
          <table:table-cell table:formula="of:=[.A1634]+[.$J$1]" office:value-type="float" office:value="0.633000000000001">
            <text:p>0.633</text:p>
          </table:table-cell>
          <table:table-cell table:formula="of:=[.A1635]^4*(SIN([.A1635]^(-3)))^2 + [.A1635]^2" office:value-type="float" office:value="0.483479473648755">
            <text:p>0.4834794736</text:p>
          </table:table-cell>
          <table:table-cell table:number-columns-repeated="8"/>
        </table:table-row>
        <table:table-row table:style-name="ro2">
          <table:table-cell table:formula="of:=[.A1635]+[.$J$1]" office:value-type="float" office:value="0.634000000000001">
            <text:p>0.634</text:p>
          </table:table-cell>
          <table:table-cell table:formula="of:=[.A1636]^4*(SIN([.A1636]^(-3)))^2 + [.A1636]^2" office:value-type="float" office:value="0.48226180540221">
            <text:p>0.4822618054</text:p>
          </table:table-cell>
          <table:table-cell table:number-columns-repeated="8"/>
        </table:table-row>
        <table:table-row table:style-name="ro2">
          <table:table-cell table:formula="of:=[.A1636]+[.$J$1]" office:value-type="float" office:value="0.635000000000001">
            <text:p>0.635</text:p>
          </table:table-cell>
          <table:table-cell table:formula="of:=[.A1637]^4*(SIN([.A1637]^(-3)))^2 + [.A1637]^2" office:value-type="float" office:value="0.481030262961141">
            <text:p>0.481030263</text:p>
          </table:table-cell>
          <table:table-cell table:number-columns-repeated="8"/>
        </table:table-row>
        <table:table-row table:style-name="ro2">
          <table:table-cell table:formula="of:=[.A1637]+[.$J$1]" office:value-type="float" office:value="0.636000000000001">
            <text:p>0.636</text:p>
          </table:table-cell>
          <table:table-cell table:formula="of:=[.A1638]^4*(SIN([.A1638]^(-3)))^2 + [.A1638]^2" office:value-type="float" office:value="0.479788903560061">
            <text:p>0.4797889036</text:p>
          </table:table-cell>
          <table:table-cell table:number-columns-repeated="8"/>
        </table:table-row>
        <table:table-row table:style-name="ro2">
          <table:table-cell table:formula="of:=[.A1638]+[.$J$1]" office:value-type="float" office:value="0.637000000000001">
            <text:p>0.637</text:p>
          </table:table-cell>
          <table:table-cell table:formula="of:=[.A1639]^4*(SIN([.A1639]^(-3)))^2 + [.A1639]^2" office:value-type="float" office:value="0.478541726602306">
            <text:p>0.4785417266</text:p>
          </table:table-cell>
          <table:table-cell table:number-columns-repeated="8"/>
        </table:table-row>
        <table:table-row table:style-name="ro2">
          <table:table-cell table:formula="of:=[.A1639]+[.$J$1]" office:value-type="float" office:value="0.638000000000001">
            <text:p>0.638</text:p>
          </table:table-cell>
          <table:table-cell table:formula="of:=[.A1640]^4*(SIN([.A1640]^(-3)))^2 + [.A1640]^2" office:value-type="float" office:value="0.477292669265096">
            <text:p>0.4772926693</text:p>
          </table:table-cell>
          <table:table-cell table:number-columns-repeated="8"/>
        </table:table-row>
        <table:table-row table:style-name="ro2">
          <table:table-cell table:formula="of:=[.A1640]+[.$J$1]" office:value-type="float" office:value="0.639000000000001">
            <text:p>0.639</text:p>
          </table:table-cell>
          <table:table-cell table:formula="of:=[.A1641]^4*(SIN([.A1641]^(-3)))^2 + [.A1641]^2" office:value-type="float" office:value="0.476045602403423">
            <text:p>0.4760456024</text:p>
          </table:table-cell>
          <table:table-cell table:number-columns-repeated="8"/>
        </table:table-row>
        <table:table-row table:style-name="ro2">
          <table:table-cell table:formula="of:=[.A1641]+[.$J$1]" office:value-type="float" office:value="0.640000000000001">
            <text:p>0.64</text:p>
          </table:table-cell>
          <table:table-cell table:formula="of:=[.A1642]^4*(SIN([.A1642]^(-3)))^2 + [.A1642]^2" office:value-type="float" office:value="0.474804326746258">
            <text:p>0.4748043267</text:p>
          </table:table-cell>
          <table:table-cell table:number-columns-repeated="8"/>
        </table:table-row>
        <table:table-row table:style-name="ro2">
          <table:table-cell table:formula="of:=[.A1642]+[.$J$1]" office:value-type="float" office:value="0.641000000000001">
            <text:p>0.641</text:p>
          </table:table-cell>
          <table:table-cell table:formula="of:=[.A1643]^4*(SIN([.A1643]^(-3)))^2 + [.A1643]^2" office:value-type="float" office:value="0.473572569378169">
            <text:p>0.4735725694</text:p>
          </table:table-cell>
          <table:table-cell table:number-columns-repeated="8"/>
        </table:table-row>
        <table:table-row table:style-name="ro2">
          <table:table-cell table:formula="of:=[.A1643]+[.$J$1]" office:value-type="float" office:value="0.642000000000001">
            <text:p>0.642</text:p>
          </table:table-cell>
          <table:table-cell table:formula="of:=[.A1644]^4*(SIN([.A1644]^(-3)))^2 + [.A1644]^2" office:value-type="float" office:value="0.472353980499205">
            <text:p>0.4723539805</text:p>
          </table:table-cell>
          <table:table-cell table:number-columns-repeated="8"/>
        </table:table-row>
        <table:table-row table:style-name="ro2">
          <table:table-cell table:formula="of:=[.A1644]+[.$J$1]" office:value-type="float" office:value="0.643000000000001">
            <text:p>0.643</text:p>
          </table:table-cell>
          <table:table-cell table:formula="of:=[.A1645]^4*(SIN([.A1645]^(-3)))^2 + [.A1645]^2" office:value-type="float" office:value="0.471152130455596">
            <text:p>0.4711521305</text:p>
          </table:table-cell>
          <table:table-cell table:number-columns-repeated="8"/>
        </table:table-row>
        <table:table-row table:style-name="ro2">
          <table:table-cell table:formula="of:=[.A1645]+[.$J$1]" office:value-type="float" office:value="0.644000000000001">
            <text:p>0.644</text:p>
          </table:table-cell>
          <table:table-cell table:formula="of:=[.A1646]^4*(SIN([.A1646]^(-3)))^2 + [.A1646]^2" office:value-type="float" office:value="0.469970507033634">
            <text:p>0.469970507</text:p>
          </table:table-cell>
          <table:table-cell table:number-columns-repeated="8"/>
        </table:table-row>
        <table:table-row table:style-name="ro2">
          <table:table-cell table:formula="of:=[.A1646]+[.$J$1]" office:value-type="float" office:value="0.645000000000001">
            <text:p>0.645</text:p>
          </table:table-cell>
          <table:table-cell table:formula="of:=[.A1647]^4*(SIN([.A1647]^(-3)))^2 + [.A1647]^2" office:value-type="float" office:value="0.468812513008886">
            <text:p>0.468812513</text:p>
          </table:table-cell>
          <table:table-cell table:number-columns-repeated="8"/>
        </table:table-row>
        <table:table-row table:style-name="ro2">
          <table:table-cell table:formula="of:=[.A1647]+[.$J$1]" office:value-type="float" office:value="0.646000000000001">
            <text:p>0.646</text:p>
          </table:table-cell>
          <table:table-cell table:formula="of:=[.A1648]^4*(SIN([.A1648]^(-3)))^2 + [.A1648]^2" office:value-type="float" office:value="0.467681463942776">
            <text:p>0.4676814639</text:p>
          </table:table-cell>
          <table:table-cell table:number-columns-repeated="8"/>
        </table:table-row>
        <table:table-row table:style-name="ro2">
          <table:table-cell table:formula="of:=[.A1648]+[.$J$1]" office:value-type="float" office:value="0.647000000000001">
            <text:p>0.647</text:p>
          </table:table-cell>
          <table:table-cell table:formula="of:=[.A1649]^4*(SIN([.A1649]^(-3)))^2 + [.A1649]^2" office:value-type="float" office:value="0.466580586218432">
            <text:p>0.4665805862</text:p>
          </table:table-cell>
          <table:table-cell table:number-columns-repeated="8"/>
        </table:table-row>
        <table:table-row table:style-name="ro2">
          <table:table-cell table:formula="of:=[.A1649]+[.$J$1]" office:value-type="float" office:value="0.648000000000001">
            <text:p>0.648</text:p>
          </table:table-cell>
          <table:table-cell table:formula="of:=[.A1650]^4*(SIN([.A1650]^(-3)))^2 + [.A1650]^2" office:value-type="float" office:value="0.465513015307612">
            <text:p>0.4655130153</text:p>
          </table:table-cell>
          <table:table-cell table:number-columns-repeated="8"/>
        </table:table-row>
        <table:table-row table:style-name="ro2">
          <table:table-cell table:formula="of:=[.A1650]+[.$J$1]" office:value-type="float" office:value="0.649000000000001">
            <text:p>0.649</text:p>
          </table:table-cell>
          <table:table-cell table:formula="of:=[.A1651]^4*(SIN([.A1651]^(-3)))^2 + [.A1651]^2" office:value-type="float" office:value="0.464481794260477">
            <text:p>0.4644817943</text:p>
          </table:table-cell>
          <table:table-cell table:number-columns-repeated="8"/>
        </table:table-row>
        <table:table-row table:style-name="ro2">
          <table:table-cell table:formula="of:=[.A1651]+[.$J$1]" office:value-type="float" office:value="0.650000000000001">
            <text:p>0.65</text:p>
          </table:table-cell>
          <table:table-cell table:formula="of:=[.A1652]^4*(SIN([.A1652]^(-3)))^2 + [.A1652]^2" office:value-type="float" office:value="0.463489872409941">
            <text:p>0.4634898724</text:p>
          </table:table-cell>
          <table:table-cell table:number-columns-repeated="8"/>
        </table:table-row>
        <table:table-row table:style-name="ro2">
          <table:table-cell table:formula="of:=[.A1652]+[.$J$1]" office:value-type="float" office:value="0.651000000000001">
            <text:p>0.651</text:p>
          </table:table-cell>
          <table:table-cell table:formula="of:=[.A1653]^4*(SIN([.A1653]^(-3)))^2 + [.A1653]^2" office:value-type="float" office:value="0.46254010428231">
            <text:p>0.4625401043</text:p>
          </table:table-cell>
          <table:table-cell table:number-columns-repeated="8"/>
        </table:table-row>
        <table:table-row table:style-name="ro2">
          <table:table-cell table:formula="of:=[.A1653]+[.$J$1]" office:value-type="float" office:value="0.652000000000001">
            <text:p>0.652</text:p>
          </table:table-cell>
          <table:table-cell table:formula="of:=[.A1654]^4*(SIN([.A1654]^(-3)))^2 + [.A1654]^2" office:value-type="float" office:value="0.461635248705949">
            <text:p>0.4616352487</text:p>
          </table:table-cell>
          <table:table-cell table:number-columns-repeated="8"/>
        </table:table-row>
        <table:table-row table:style-name="ro2">
          <table:table-cell table:formula="of:=[.A1654]+[.$J$1]" office:value-type="float" office:value="0.653000000000001">
            <text:p>0.653</text:p>
          </table:table-cell>
          <table:table-cell table:formula="of:=[.A1655]^4*(SIN([.A1655]^(-3)))^2 + [.A1655]^2" office:value-type="float" office:value="0.46077796810976">
            <text:p>0.4607779681</text:p>
          </table:table-cell>
          <table:table-cell table:number-columns-repeated="8"/>
        </table:table-row>
        <table:table-row table:style-name="ro2">
          <table:table-cell table:formula="of:=[.A1655]+[.$J$1]" office:value-type="float" office:value="0.654000000000001">
            <text:p>0.654</text:p>
          </table:table-cell>
          <table:table-cell table:formula="of:=[.A1656]^4*(SIN([.A1656]^(-3)))^2 + [.A1656]^2" office:value-type="float" office:value="0.459970828003284">
            <text:p>0.459970828</text:p>
          </table:table-cell>
          <table:table-cell table:number-columns-repeated="8"/>
        </table:table-row>
        <table:table-row table:style-name="ro2">
          <table:table-cell table:formula="of:=[.A1656]+[.$J$1]" office:value-type="float" office:value="0.655000000000001">
            <text:p>0.655</text:p>
          </table:table-cell>
          <table:table-cell table:formula="of:=[.A1657]^4*(SIN([.A1657]^(-3)))^2 + [.A1657]^2" office:value-type="float" office:value="0.459216296630331">
            <text:p>0.4592162966</text:p>
          </table:table-cell>
          <table:table-cell table:number-columns-repeated="8"/>
        </table:table-row>
        <table:table-row table:style-name="ro2">
          <table:table-cell table:formula="of:=[.A1657]+[.$J$1]" office:value-type="float" office:value="0.656000000000001">
            <text:p>0.656</text:p>
          </table:table-cell>
          <table:table-cell table:formula="of:=[.A1658]^4*(SIN([.A1658]^(-3)))^2 + [.A1658]^2" office:value-type="float" office:value="0.458516744788138">
            <text:p>0.4585167448</text:p>
          </table:table-cell>
          <table:table-cell table:number-columns-repeated="8"/>
        </table:table-row>
        <table:table-row table:style-name="ro2">
          <table:table-cell table:formula="of:=[.A1658]+[.$J$1]" office:value-type="float" office:value="0.657000000000001">
            <text:p>0.657</text:p>
          </table:table-cell>
          <table:table-cell table:formula="of:=[.A1659]^4*(SIN([.A1659]^(-3)))^2 + [.A1659]^2" office:value-type="float" office:value="0.457874445804126">
            <text:p>0.4578744458</text:p>
          </table:table-cell>
          <table:table-cell table:number-columns-repeated="8"/>
        </table:table-row>
        <table:table-row table:style-name="ro2">
          <table:table-cell table:formula="of:=[.A1659]+[.$J$1]" office:value-type="float" office:value="0.658000000000001">
            <text:p>0.658</text:p>
          </table:table-cell>
          <table:table-cell table:formula="of:=[.A1660]^4*(SIN([.A1660]^(-3)))^2 + [.A1660]^2" office:value-type="float" office:value="0.45729157566248">
            <text:p>0.4572915757</text:p>
          </table:table-cell>
          <table:table-cell table:number-columns-repeated="8"/>
        </table:table-row>
        <table:table-row table:style-name="ro2">
          <table:table-cell table:formula="of:=[.A1660]+[.$J$1]" office:value-type="float" office:value="0.659000000000001">
            <text:p>0.659</text:p>
          </table:table-cell>
          <table:table-cell table:formula="of:=[.A1661]^4*(SIN([.A1661]^(-3)))^2 + [.A1661]^2" office:value-type="float" office:value="0.456770213272889">
            <text:p>0.4567702133</text:p>
          </table:table-cell>
          <table:table-cell table:number-columns-repeated="8"/>
        </table:table-row>
        <table:table-row table:style-name="ro2">
          <table:table-cell table:formula="of:=[.A1661]+[.$J$1]" office:value-type="float" office:value="0.660000000000001">
            <text:p>0.66</text:p>
          </table:table-cell>
          <table:table-cell table:formula="of:=[.A1662]^4*(SIN([.A1662]^(-3)))^2 + [.A1662]^2" office:value-type="float" office:value="0.456312340873911">
            <text:p>0.4563123409</text:p>
          </table:table-cell>
          <table:table-cell table:number-columns-repeated="8"/>
        </table:table-row>
        <table:table-row table:style-name="ro2">
          <table:table-cell table:formula="of:=[.A1662]+[.$J$1]" office:value-type="float" office:value="0.661000000000001">
            <text:p>0.661</text:p>
          </table:table-cell>
          <table:table-cell table:formula="of:=[.A1663]^4*(SIN([.A1663]^(-3)))^2 + [.A1663]^2" office:value-type="float" office:value="0.455919844563594">
            <text:p>0.4559198446</text:p>
          </table:table-cell>
          <table:table-cell table:number-columns-repeated="8"/>
        </table:table-row>
        <table:table-row table:style-name="ro2">
          <table:table-cell table:formula="of:=[.A1663]+[.$J$1]" office:value-type="float" office:value="0.662000000000001">
            <text:p>0.662</text:p>
          </table:table-cell>
          <table:table-cell table:formula="of:=[.A1664]^4*(SIN([.A1664]^(-3)))^2 + [.A1664]^2" office:value-type="float" office:value="0.455594514950137">
            <text:p>0.455594515</text:p>
          </table:table-cell>
          <table:table-cell table:number-columns-repeated="8"/>
        </table:table-row>
        <table:table-row table:style-name="ro2">
          <table:table-cell table:formula="of:=[.A1664]+[.$J$1]" office:value-type="float" office:value="0.663000000000001">
            <text:p>0.663</text:p>
          </table:table-cell>
          <table:table-cell table:formula="of:=[.A1665]^4*(SIN([.A1665]^(-3)))^2 + [.A1665]^2" office:value-type="float" office:value="0.455338047915531">
            <text:p>0.4553380479</text:p>
          </table:table-cell>
          <table:table-cell table:number-columns-repeated="8"/>
        </table:table-row>
        <table:table-row table:style-name="ro2">
          <table:table-cell table:formula="of:=[.A1665]+[.$J$1]" office:value-type="float" office:value="0.664000000000001">
            <text:p>0.664</text:p>
          </table:table-cell>
          <table:table-cell table:formula="of:=[.A1666]^4*(SIN([.A1666]^(-3)))^2 + [.A1666]^2" office:value-type="float" office:value="0.455152045485304">
            <text:p>0.4551520455</text:p>
          </table:table-cell>
          <table:table-cell table:number-columns-repeated="8"/>
        </table:table-row>
        <table:table-row table:style-name="ro2">
          <table:table-cell table:formula="of:=[.A1666]+[.$J$1]" office:value-type="float" office:value="0.665000000000001">
            <text:p>0.665</text:p>
          </table:table-cell>
          <table:table-cell table:formula="of:=[.A1667]^4*(SIN([.A1667]^(-3)))^2 + [.A1667]^2" office:value-type="float" office:value="0.455038016797646">
            <text:p>0.4550380168</text:p>
          </table:table-cell>
          <table:table-cell table:number-columns-repeated="8"/>
        </table:table-row>
        <table:table-row table:style-name="ro2">
          <table:table-cell table:formula="of:=[.A1667]+[.$J$1]" office:value-type="float" office:value="0.666000000000001">
            <text:p>0.666</text:p>
          </table:table-cell>
          <table:table-cell table:formula="of:=[.A1668]^4*(SIN([.A1668]^(-3)))^2 + [.A1668]^2" office:value-type="float" office:value="0.454997379165415">
            <text:p>0.4549973792</text:p>
          </table:table-cell>
          <table:table-cell table:number-columns-repeated="8"/>
        </table:table-row>
        <table:table-row table:style-name="ro2">
          <table:table-cell table:formula="of:=[.A1668]+[.$J$1]" office:value-type="float" office:value="0.667000000000001">
            <text:p>0.667</text:p>
          </table:table-cell>
          <table:table-cell table:formula="of:=[.A1669]^4*(SIN([.A1669]^(-3)))^2 + [.A1669]^2" office:value-type="float" office:value="0.455031459224648">
            <text:p>0.4550314592</text:p>
          </table:table-cell>
          <table:table-cell table:number-columns-repeated="8"/>
        </table:table-row>
        <table:table-row table:style-name="ro2">
          <table:table-cell table:formula="of:=[.A1669]+[.$J$1]" office:value-type="float" office:value="0.668000000000001">
            <text:p>0.668</text:p>
          </table:table-cell>
          <table:table-cell table:formula="of:=[.A1670]^4*(SIN([.A1670]^(-3)))^2 + [.A1670]^2" office:value-type="float" office:value="0.455141494163457">
            <text:p>0.4551414942</text:p>
          </table:table-cell>
          <table:table-cell table:number-columns-repeated="8"/>
        </table:table-row>
        <table:table-row table:style-name="ro2">
          <table:table-cell table:formula="of:=[.A1670]+[.$J$1]" office:value-type="float" office:value="0.669000000000001">
            <text:p>0.669</text:p>
          </table:table-cell>
          <table:table-cell table:formula="of:=[.A1671]^4*(SIN([.A1671]^(-3)))^2 + [.A1671]^2" office:value-type="float" office:value="0.455328633025312">
            <text:p>0.455328633</text:p>
          </table:table-cell>
          <table:table-cell table:number-columns-repeated="8"/>
        </table:table-row>
        <table:table-row table:style-name="ro2">
          <table:table-cell table:formula="of:=[.A1671]+[.$J$1]" office:value-type="float" office:value="0.670000000000001">
            <text:p>0.67</text:p>
          </table:table-cell>
          <table:table-cell table:formula="of:=[.A1672]^4*(SIN([.A1672]^(-3)))^2 + [.A1672]^2" office:value-type="float" office:value="0.455593938080956">
            <text:p>0.4555939381</text:p>
          </table:table-cell>
          <table:table-cell table:number-columns-repeated="8"/>
        </table:table-row>
        <table:table-row table:style-name="ro2">
          <table:table-cell table:formula="of:=[.A1672]+[.$J$1]" office:value-type="float" office:value="0.671000000000001">
            <text:p>0.671</text:p>
          </table:table-cell>
          <table:table-cell table:formula="of:=[.A1673]^4*(SIN([.A1673]^(-3)))^2 + [.A1673]^2" office:value-type="float" office:value="0.455938386263371">
            <text:p>0.4559383863</text:p>
          </table:table-cell>
          <table:table-cell table:number-columns-repeated="8"/>
        </table:table-row>
        <table:table-row table:style-name="ro2">
          <table:table-cell table:formula="of:=[.A1673]+[.$J$1]" office:value-type="float" office:value="0.672000000000001">
            <text:p>0.672</text:p>
          </table:table-cell>
          <table:table-cell table:formula="of:=[.A1674]^4*(SIN([.A1674]^(-3)))^2 + [.A1674]^2" office:value-type="float" office:value="0.456362870660391">
            <text:p>0.4563628707</text:p>
          </table:table-cell>
          <table:table-cell table:number-columns-repeated="8"/>
        </table:table-row>
        <table:table-row table:style-name="ro2">
          <table:table-cell table:formula="of:=[.A1674]+[.$J$1]" office:value-type="float" office:value="0.673000000000001">
            <text:p>0.673</text:p>
          </table:table-cell>
          <table:table-cell table:formula="of:=[.A1675]^4*(SIN([.A1675]^(-3)))^2 + [.A1675]^2" office:value-type="float" office:value="0.45686820205978">
            <text:p>0.4568682021</text:p>
          </table:table-cell>
          <table:table-cell table:number-columns-repeated="8"/>
        </table:table-row>
        <table:table-row table:style-name="ro2">
          <table:table-cell table:formula="of:=[.A1675]+[.$J$1]" office:value-type="float" office:value="0.674000000000001">
            <text:p>0.674</text:p>
          </table:table-cell>
          <table:table-cell table:formula="of:=[.A1676]^4*(SIN([.A1676]^(-3)))^2 + [.A1676]^2" office:value-type="float" office:value="0.457455110541755">
            <text:p>0.4574551105</text:p>
          </table:table-cell>
          <table:table-cell table:number-columns-repeated="8"/>
        </table:table-row>
        <table:table-row table:style-name="ro2">
          <table:table-cell table:formula="of:=[.A1676]+[.$J$1]" office:value-type="float" office:value="0.675000000000001">
            <text:p>0.675</text:p>
          </table:table-cell>
          <table:table-cell table:formula="of:=[.A1677]^4*(SIN([.A1677]^(-3)))^2 + [.A1677]^2" office:value-type="float" office:value="0.458124247114157">
            <text:p>0.4581242471</text:p>
          </table:table-cell>
          <table:table-cell table:number-columns-repeated="8"/>
        </table:table-row>
        <table:table-row table:style-name="ro2">
          <table:table-cell table:formula="of:=[.A1677]+[.$J$1]" office:value-type="float" office:value="0.676000000000001">
            <text:p>0.676</text:p>
          </table:table-cell>
          <table:table-cell table:formula="of:=[.A1678]^4*(SIN([.A1678]^(-3)))^2 + [.A1678]^2" office:value-type="float" office:value="0.458876185385625">
            <text:p>0.4588761854</text:p>
          </table:table-cell>
          <table:table-cell table:number-columns-repeated="8"/>
        </table:table-row>
        <table:table-row table:style-name="ro2">
          <table:table-cell table:formula="of:=[.A1678]+[.$J$1]" office:value-type="float" office:value="0.677000000000001">
            <text:p>0.677</text:p>
          </table:table-cell>
          <table:table-cell table:formula="of:=[.A1679]^4*(SIN([.A1679]^(-3)))^2 + [.A1679]^2" office:value-type="float" office:value="0.459711423272347">
            <text:p>0.4597114233</text:p>
          </table:table-cell>
          <table:table-cell table:number-columns-repeated="8"/>
        </table:table-row>
        <table:table-row table:style-name="ro2">
          <table:table-cell table:formula="of:=[.A1679]+[.$J$1]" office:value-type="float" office:value="0.678000000000001">
            <text:p>0.678</text:p>
          </table:table-cell>
          <table:table-cell table:formula="of:=[.A1680]^4*(SIN([.A1680]^(-3)))^2 + [.A1680]^2" office:value-type="float" office:value="0.460630384734135">
            <text:p>0.4606303847</text:p>
          </table:table-cell>
          <table:table-cell table:number-columns-repeated="8"/>
        </table:table-row>
        <table:table-row table:style-name="ro2">
          <table:table-cell table:formula="of:=[.A1680]+[.$J$1]" office:value-type="float" office:value="0.679000000000001">
            <text:p>0.679</text:p>
          </table:table-cell>
          <table:table-cell table:formula="of:=[.A1681]^4*(SIN([.A1681]^(-3)))^2 + [.A1681]^2" office:value-type="float" office:value="0.461633421535746">
            <text:p>0.4616334215</text:p>
          </table:table-cell>
          <table:table-cell table:number-columns-repeated="8"/>
        </table:table-row>
        <table:table-row table:style-name="ro2">
          <table:table-cell table:formula="of:=[.A1681]+[.$J$1]" office:value-type="float" office:value="0.680000000000001">
            <text:p>0.68</text:p>
          </table:table-cell>
          <table:table-cell table:formula="of:=[.A1682]^4*(SIN([.A1682]^(-3)))^2 + [.A1682]^2" office:value-type="float" office:value="0.462720815029565">
            <text:p>0.462720815</text:p>
          </table:table-cell>
          <table:table-cell table:number-columns-repeated="8"/>
        </table:table-row>
        <table:table-row table:style-name="ro2">
          <table:table-cell table:formula="of:=[.A1682]+[.$J$1]" office:value-type="float" office:value="0.681000000000001">
            <text:p>0.681</text:p>
          </table:table-cell>
          <table:table-cell table:formula="of:=[.A1683]^4*(SIN([.A1683]^(-3)))^2 + [.A1683]^2" office:value-type="float" office:value="0.463892777955929">
            <text:p>0.463892778</text:p>
          </table:table-cell>
          <table:table-cell table:number-columns-repeated="8"/>
        </table:table-row>
        <table:table-row table:style-name="ro2">
          <table:table-cell table:formula="of:=[.A1683]+[.$J$1]" office:value-type="float" office:value="0.682000000000001">
            <text:p>0.682</text:p>
          </table:table-cell>
          <table:table-cell table:formula="of:=[.A1684]^4*(SIN([.A1684]^(-3)))^2 + [.A1684]^2" office:value-type="float" office:value="0.465149456257563">
            <text:p>0.4651494563</text:p>
          </table:table-cell>
          <table:table-cell table:number-columns-repeated="8"/>
        </table:table-row>
        <table:table-row table:style-name="ro2">
          <table:table-cell table:formula="of:=[.A1684]+[.$J$1]" office:value-type="float" office:value="0.683000000000001">
            <text:p>0.683</text:p>
          </table:table-cell>
          <table:table-cell table:formula="of:=[.A1685]^4*(SIN([.A1685]^(-3)))^2 + [.A1685]^2" office:value-type="float" office:value="0.466490930904751">
            <text:p>0.4664909309</text:p>
          </table:table-cell>
          <table:table-cell table:number-columns-repeated="8"/>
        </table:table-row>
        <table:table-row table:style-name="ro2">
          <table:table-cell table:formula="of:=[.A1685]+[.$J$1]" office:value-type="float" office:value="0.684000000000001">
            <text:p>0.684</text:p>
          </table:table-cell>
          <table:table-cell table:formula="of:=[.A1686]^4*(SIN([.A1686]^(-3)))^2 + [.A1686]^2" office:value-type="float" office:value="0.46791721972803">
            <text:p>0.4679172197</text:p>
          </table:table-cell>
          <table:table-cell table:number-columns-repeated="8"/>
        </table:table-row>
        <table:table-row table:style-name="ro2">
          <table:table-cell table:formula="of:=[.A1686]+[.$J$1]" office:value-type="float" office:value="0.685000000000001">
            <text:p>0.685</text:p>
          </table:table-cell>
          <table:table-cell table:formula="of:=[.A1687]^4*(SIN([.A1687]^(-3)))^2 + [.A1687]^2" office:value-type="float" office:value="0.469428279255384">
            <text:p>0.4694282793</text:p>
          </table:table-cell>
          <table:table-cell table:number-columns-repeated="8"/>
        </table:table-row>
        <table:table-row table:style-name="ro2">
          <table:table-cell table:formula="of:=[.A1687]+[.$J$1]" office:value-type="float" office:value="0.686000000000001">
            <text:p>0.686</text:p>
          </table:table-cell>
          <table:table-cell table:formula="of:=[.A1688]^4*(SIN([.A1688]^(-3)))^2 + [.A1688]^2" office:value-type="float" office:value="0.471024006551044">
            <text:p>0.4710240066</text:p>
          </table:table-cell>
          <table:table-cell table:number-columns-repeated="8"/>
        </table:table-row>
        <table:table-row table:style-name="ro2">
          <table:table-cell table:formula="of:=[.A1688]+[.$J$1]" office:value-type="float" office:value="0.687000000000001">
            <text:p>0.687</text:p>
          </table:table-cell>
          <table:table-cell table:formula="of:=[.A1689]^4*(SIN([.A1689]^(-3)))^2 + [.A1689]^2" office:value-type="float" office:value="0.472704241053171">
            <text:p>0.4727042411</text:p>
          </table:table-cell>
          <table:table-cell table:number-columns-repeated="8"/>
        </table:table-row>
        <table:table-row table:style-name="ro2">
          <table:table-cell table:formula="of:=[.A1689]+[.$J$1]" office:value-type="float" office:value="0.688000000000001">
            <text:p>0.688</text:p>
          </table:table-cell>
          <table:table-cell table:formula="of:=[.A1690]^4*(SIN([.A1690]^(-3)))^2 + [.A1690]^2" office:value-type="float" office:value="0.474468766407839">
            <text:p>0.4744687664</text:p>
          </table:table-cell>
          <table:table-cell table:number-columns-repeated="8"/>
        </table:table-row>
        <table:table-row table:style-name="ro2">
          <table:table-cell table:formula="of:=[.A1690]+[.$J$1]" office:value-type="float" office:value="0.689000000000001">
            <text:p>0.689</text:p>
          </table:table-cell>
          <table:table-cell table:formula="of:=[.A1691]^4*(SIN([.A1691]^(-3)))^2 + [.A1691]^2" office:value-type="float" office:value="0.476317312296903">
            <text:p>0.4763173123</text:p>
          </table:table-cell>
          <table:table-cell table:number-columns-repeated="8"/>
        </table:table-row>
        <table:table-row table:style-name="ro2">
          <table:table-cell table:formula="of:=[.A1691]+[.$J$1]" office:value-type="float" office:value="0.690000000000001">
            <text:p>0.69</text:p>
          </table:table-cell>
          <table:table-cell table:formula="of:=[.A1692]^4*(SIN([.A1692]^(-3)))^2 + [.A1692]^2" office:value-type="float" office:value="0.478249556257449">
            <text:p>0.4782495563</text:p>
          </table:table-cell>
          <table:table-cell table:number-columns-repeated="8"/>
        </table:table-row>
        <table:table-row table:style-name="ro2">
          <table:table-cell table:formula="of:=[.A1692]+[.$J$1]" office:value-type="float" office:value="0.691000000000001">
            <text:p>0.691</text:p>
          </table:table-cell>
          <table:table-cell table:formula="of:=[.A1693]^4*(SIN([.A1693]^(-3)))^2 + [.A1693]^2" office:value-type="float" office:value="0.480265125490683">
            <text:p>0.4802651255</text:p>
          </table:table-cell>
          <table:table-cell table:number-columns-repeated="8"/>
        </table:table-row>
        <table:table-row table:style-name="ro2">
          <table:table-cell table:formula="of:=[.A1693]+[.$J$1]" office:value-type="float" office:value="0.692000000000001">
            <text:p>0.692</text:p>
          </table:table-cell>
          <table:table-cell table:formula="of:=[.A1694]^4*(SIN([.A1694]^(-3)))^2 + [.A1694]^2" office:value-type="float" office:value="0.482363598658254">
            <text:p>0.4823635987</text:p>
          </table:table-cell>
          <table:table-cell table:number-columns-repeated="8"/>
        </table:table-row>
        <table:table-row table:style-name="ro2">
          <table:table-cell table:formula="of:=[.A1694]+[.$J$1]" office:value-type="float" office:value="0.693000000000001">
            <text:p>0.693</text:p>
          </table:table-cell>
          <table:table-cell table:formula="of:=[.A1695]^4*(SIN([.A1695]^(-3)))^2 + [.A1695]^2" office:value-type="float" office:value="0.484544507664101">
            <text:p>0.4845445077</text:p>
          </table:table-cell>
          <table:table-cell table:number-columns-repeated="8"/>
        </table:table-row>
        <table:table-row table:style-name="ro2">
          <table:table-cell table:formula="of:=[.A1695]+[.$J$1]" office:value-type="float" office:value="0.694000000000001">
            <text:p>0.694</text:p>
          </table:table-cell>
          <table:table-cell table:formula="of:=[.A1696]^4*(SIN([.A1696]^(-3)))^2 + [.A1696]^2" office:value-type="float" office:value="0.486807339420097">
            <text:p>0.4868073394</text:p>
          </table:table-cell>
          <table:table-cell table:number-columns-repeated="8"/>
        </table:table-row>
        <table:table-row table:style-name="ro2">
          <table:table-cell table:formula="of:=[.A1696]+[.$J$1]" office:value-type="float" office:value="0.695000000000001">
            <text:p>0.695</text:p>
          </table:table-cell>
          <table:table-cell table:formula="of:=[.A1697]^4*(SIN([.A1697]^(-3)))^2 + [.A1697]^2" office:value-type="float" office:value="0.489151537593821">
            <text:p>0.4891515376</text:p>
          </table:table-cell>
          <table:table-cell table:number-columns-repeated="8"/>
        </table:table-row>
        <table:table-row table:style-name="ro2">
          <table:table-cell table:formula="of:=[.A1697]+[.$J$1]" office:value-type="float" office:value="0.696000000000001">
            <text:p>0.696</text:p>
          </table:table-cell>
          <table:table-cell table:formula="of:=[.A1698]^4*(SIN([.A1698]^(-3)))^2 + [.A1698]^2" office:value-type="float" office:value="0.491576504336949">
            <text:p>0.4915765043</text:p>
          </table:table-cell>
          <table:table-cell table:number-columns-repeated="8"/>
        </table:table-row>
        <table:table-row table:style-name="ro2">
          <table:table-cell table:formula="of:=[.A1698]+[.$J$1]" office:value-type="float" office:value="0.697000000000001">
            <text:p>0.697</text:p>
          </table:table-cell>
          <table:table-cell table:formula="of:=[.A1699]^4*(SIN([.A1699]^(-3)))^2 + [.A1699]^2" office:value-type="float" office:value="0.494081601992864">
            <text:p>0.494081602</text:p>
          </table:table-cell>
          <table:table-cell table:number-columns-repeated="8"/>
        </table:table-row>
        <table:table-row table:style-name="ro2">
          <table:table-cell table:formula="of:=[.A1699]+[.$J$1]" office:value-type="float" office:value="0.698000000000001">
            <text:p>0.698</text:p>
          </table:table-cell>
          <table:table-cell table:formula="of:=[.A1700]^4*(SIN([.A1700]^(-3)))^2 + [.A1700]^2" office:value-type="float" office:value="0.496666154782162">
            <text:p>0.4966661548</text:p>
          </table:table-cell>
          <table:table-cell table:number-columns-repeated="8"/>
        </table:table-row>
        <table:table-row table:style-name="ro2">
          <table:table-cell table:formula="of:=[.A1700]+[.$J$1]" office:value-type="float" office:value="0.699000000000001">
            <text:p>0.699</text:p>
          </table:table-cell>
          <table:table-cell table:formula="of:=[.A1701]^4*(SIN([.A1701]^(-3)))^2 + [.A1701]^2" office:value-type="float" office:value="0.49932945046488">
            <text:p>0.4993294505</text:p>
          </table:table-cell>
          <table:table-cell table:number-columns-repeated="8"/>
        </table:table-row>
        <table:table-row table:style-name="ro2">
          <table:table-cell table:formula="of:=[.A1701]+[.$J$1]" office:value-type="float" office:value="0.700000000000001">
            <text:p>0.7</text:p>
          </table:table-cell>
          <table:table-cell table:formula="of:=[.A1702]^4*(SIN([.A1702]^(-3)))^2 + [.A1702]^2" office:value-type="float" office:value="0.502070741978328">
            <text:p>0.502070742</text:p>
          </table:table-cell>
          <table:table-cell table:number-columns-repeated="8"/>
        </table:table-row>
        <table:table-row table:style-name="ro2">
          <table:table-cell table:formula="of:=[.A1702]+[.$J$1]" office:value-type="float" office:value="0.701000000000001">
            <text:p>0.701</text:p>
          </table:table-cell>
          <table:table-cell table:formula="of:=[.A1703]^4*(SIN([.A1703]^(-3)))^2 + [.A1703]^2" office:value-type="float" office:value="0.504889249049553">
            <text:p>0.504889249</text:p>
          </table:table-cell>
          <table:table-cell table:number-columns-repeated="8"/>
        </table:table-row>
        <table:table-row table:style-name="ro2">
          <table:table-cell table:formula="of:=[.A1703]+[.$J$1]" office:value-type="float" office:value="0.702000000000001">
            <text:p>0.702</text:p>
          </table:table-cell>
          <table:table-cell table:formula="of:=[.A1704]^4*(SIN([.A1704]^(-3)))^2 + [.A1704]^2" office:value-type="float" office:value="0.50778415978149">
            <text:p>0.5077841598</text:p>
          </table:table-cell>
          <table:table-cell table:number-columns-repeated="8"/>
        </table:table-row>
        <table:table-row table:style-name="ro2">
          <table:table-cell table:formula="of:=[.A1704]+[.$J$1]" office:value-type="float" office:value="0.703000000000001">
            <text:p>0.703</text:p>
          </table:table-cell>
          <table:table-cell table:formula="of:=[.A1705]^4*(SIN([.A1705]^(-3)))^2 + [.A1705]^2" office:value-type="float" office:value="0.51075463221202">
            <text:p>0.5107546322</text:p>
          </table:table-cell>
          <table:table-cell table:number-columns-repeated="8"/>
        </table:table-row>
        <table:table-row table:style-name="ro2">
          <table:table-cell table:formula="of:=[.A1705]+[.$J$1]" office:value-type="float" office:value="0.704000000000001">
            <text:p>0.704</text:p>
          </table:table-cell>
          <table:table-cell table:formula="of:=[.A1706]^4*(SIN([.A1706]^(-3)))^2 + [.A1706]^2" office:value-type="float" office:value="0.513799795845169">
            <text:p>0.5137997958</text:p>
          </table:table-cell>
          <table:table-cell table:number-columns-repeated="8"/>
        </table:table-row>
        <table:table-row table:style-name="ro2">
          <table:table-cell table:formula="of:=[.A1706]+[.$J$1]" office:value-type="float" office:value="0.705000000000001">
            <text:p>0.705</text:p>
          </table:table-cell>
          <table:table-cell table:formula="of:=[.A1707]^4*(SIN([.A1707]^(-3)))^2 + [.A1707]^2" office:value-type="float" office:value="0.516918753153811">
            <text:p>0.5169187532</text:p>
          </table:table-cell>
          <table:table-cell table:number-columns-repeated="8"/>
        </table:table-row>
        <table:table-row table:style-name="ro2">
          <table:table-cell table:formula="of:=[.A1707]+[.$J$1]" office:value-type="float" office:value="0.706000000000001">
            <text:p>0.706</text:p>
          </table:table-cell>
          <table:table-cell table:formula="of:=[.A1708]^4*(SIN([.A1708]^(-3)))^2 + [.A1708]^2" office:value-type="float" office:value="0.520110581053295">
            <text:p>0.5201105811</text:p>
          </table:table-cell>
          <table:table-cell table:number-columns-repeated="8"/>
        </table:table-row>
        <table:table-row table:style-name="ro2">
          <table:table-cell table:formula="of:=[.A1708]+[.$J$1]" office:value-type="float" office:value="0.707000000000001">
            <text:p>0.707</text:p>
          </table:table-cell>
          <table:table-cell table:formula="of:=[.A1709]^4*(SIN([.A1709]^(-3)))^2 + [.A1709]^2" office:value-type="float" office:value="0.523374332345489">
            <text:p>0.5233743323</text:p>
          </table:table-cell>
          <table:table-cell table:number-columns-repeated="8"/>
        </table:table-row>
        <table:table-row table:style-name="ro2">
          <table:table-cell table:formula="of:=[.A1709]+[.$J$1]" office:value-type="float" office:value="0.708000000000001">
            <text:p>0.708</text:p>
          </table:table-cell>
          <table:table-cell table:formula="of:=[.A1710]^4*(SIN([.A1710]^(-3)))^2 + [.A1710]^2" office:value-type="float" office:value="0.526709037132811">
            <text:p>0.5267090371</text:p>
          </table:table-cell>
          <table:table-cell table:number-columns-repeated="8"/>
        </table:table-row>
        <table:table-row table:style-name="ro2">
          <table:table-cell table:formula="of:=[.A1710]+[.$J$1]" office:value-type="float" office:value="0.709000000000001">
            <text:p>0.709</text:p>
          </table:table-cell>
          <table:table-cell table:formula="of:=[.A1711]^4*(SIN([.A1711]^(-3)))^2 + [.A1711]^2" office:value-type="float" office:value="0.530113704201882">
            <text:p>0.5301137042</text:p>
          </table:table-cell>
          <table:table-cell table:number-columns-repeated="8"/>
        </table:table-row>
        <table:table-row table:style-name="ro2">
          <table:table-cell table:formula="of:=[.A1711]+[.$J$1]" office:value-type="float" office:value="0.710000000000001">
            <text:p>0.71</text:p>
          </table:table-cell>
          <table:table-cell table:formula="of:=[.A1712]^4*(SIN([.A1712]^(-3)))^2 + [.A1712]^2" office:value-type="float" office:value="0.533587322376495">
            <text:p>0.5335873224</text:p>
          </table:table-cell>
          <table:table-cell table:number-columns-repeated="8"/>
        </table:table-row>
        <table:table-row table:style-name="ro2">
          <table:table-cell table:formula="of:=[.A1712]+[.$J$1]" office:value-type="float" office:value="0.711000000000001">
            <text:p>0.711</text:p>
          </table:table-cell>
          <table:table-cell table:formula="of:=[.A1713]^4*(SIN([.A1713]^(-3)))^2 + [.A1713]^2" office:value-type="float" office:value="0.537128861839656">
            <text:p>0.5371288618</text:p>
          </table:table-cell>
          <table:table-cell table:number-columns-repeated="8"/>
        </table:table-row>
        <table:table-row table:style-name="ro2">
          <table:table-cell table:formula="of:=[.A1713]+[.$J$1]" office:value-type="float" office:value="0.712000000000001">
            <text:p>0.712</text:p>
          </table:table-cell>
          <table:table-cell table:formula="of:=[.A1714]^4*(SIN([.A1714]^(-3)))^2 + [.A1714]^2" office:value-type="float" office:value="0.54073727542452">
            <text:p>0.5407372754</text:p>
          </table:table-cell>
          <table:table-cell table:number-columns-repeated="8"/>
        </table:table-row>
        <table:table-row table:style-name="ro2">
          <table:table-cell table:formula="of:=[.A1714]+[.$J$1]" office:value-type="float" office:value="0.713000000000001">
            <text:p>0.713</text:p>
          </table:table-cell>
          <table:table-cell table:formula="of:=[.A1715]^4*(SIN([.A1715]^(-3)))^2 + [.A1715]^2" office:value-type="float" office:value="0.544411499874083">
            <text:p>0.5444114999</text:p>
          </table:table-cell>
          <table:table-cell table:number-columns-repeated="8"/>
        </table:table-row>
        <table:table-row table:style-name="ro2">
          <table:table-cell table:formula="of:=[.A1715]+[.$J$1]" office:value-type="float" office:value="0.714000000000001">
            <text:p>0.714</text:p>
          </table:table-cell>
          <table:table-cell table:formula="of:=[.A1716]^4*(SIN([.A1716]^(-3)))^2 + [.A1716]^2" office:value-type="float" office:value="0.548150457069544">
            <text:p>0.5481504571</text:p>
          </table:table-cell>
          <table:table-cell table:number-columns-repeated="8"/>
        </table:table-row>
        <table:table-row table:style-name="ro2">
          <table:table-cell table:formula="of:=[.A1716]+[.$J$1]" office:value-type="float" office:value="0.715000000000001">
            <text:p>0.715</text:p>
          </table:table-cell>
          <table:table-cell table:formula="of:=[.A1717]^4*(SIN([.A1717]^(-3)))^2 + [.A1717]^2" office:value-type="float" office:value="0.551953055227323">
            <text:p>0.5519530552</text:p>
          </table:table-cell>
          <table:table-cell table:number-columns-repeated="8"/>
        </table:table-row>
        <table:table-row table:style-name="ro2">
          <table:table-cell table:formula="of:=[.A1717]+[.$J$1]" office:value-type="float" office:value="0.716000000000001">
            <text:p>0.716</text:p>
          </table:table-cell>
          <table:table-cell table:formula="of:=[.A1718]^4*(SIN([.A1718]^(-3)))^2 + [.A1718]^2" office:value-type="float" office:value="0.55581819006473">
            <text:p>0.5558181901</text:p>
          </table:table-cell>
          <table:table-cell table:number-columns-repeated="8"/>
        </table:table-row>
        <table:table-row table:style-name="ro2">
          <table:table-cell table:formula="of:=[.A1718]+[.$J$1]" office:value-type="float" office:value="0.717000000000001">
            <text:p>0.717</text:p>
          </table:table-cell>
          <table:table-cell table:formula="of:=[.A1719]^4*(SIN([.A1719]^(-3)))^2 + [.A1719]^2" office:value-type="float" office:value="0.559744745934348">
            <text:p>0.5597447459</text:p>
          </table:table-cell>
          <table:table-cell table:number-columns-repeated="8"/>
        </table:table-row>
        <table:table-row table:style-name="ro2">
          <table:table-cell table:formula="of:=[.A1719]+[.$J$1]" office:value-type="float" office:value="0.718000000000001">
            <text:p>0.718</text:p>
          </table:table-cell>
          <table:table-cell table:formula="of:=[.A1720]^4*(SIN([.A1720]^(-3)))^2 + [.A1720]^2" office:value-type="float" office:value="0.56373159692723">
            <text:p>0.5637315969</text:p>
          </table:table-cell>
          <table:table-cell table:number-columns-repeated="8"/>
        </table:table-row>
        <table:table-row table:style-name="ro2">
          <table:table-cell table:formula="of:=[.A1720]+[.$J$1]" office:value-type="float" office:value="0.719000000000001">
            <text:p>0.719</text:p>
          </table:table-cell>
          <table:table-cell table:formula="of:=[.A1721]^4*(SIN([.A1721]^(-3)))^2 + [.A1721]^2" office:value-type="float" office:value="0.567777607945038">
            <text:p>0.5677776079</text:p>
          </table:table-cell>
          <table:table-cell table:number-columns-repeated="8"/>
        </table:table-row>
        <table:table-row table:style-name="ro2">
          <table:table-cell table:formula="of:=[.A1721]+[.$J$1]" office:value-type="float" office:value="0.720000000000001">
            <text:p>0.72</text:p>
          </table:table-cell>
          <table:table-cell table:formula="of:=[.A1722]^4*(SIN([.A1722]^(-3)))^2 + [.A1722]^2" office:value-type="float" office:value="0.571881635741297">
            <text:p>0.5718816357</text:p>
          </table:table-cell>
          <table:table-cell table:number-columns-repeated="8"/>
        </table:table-row>
        <table:table-row table:style-name="ro2">
          <table:table-cell table:formula="of:=[.A1722]+[.$J$1]" office:value-type="float" office:value="0.721000000000001">
            <text:p>0.721</text:p>
          </table:table-cell>
          <table:table-cell table:formula="of:=[.A1723]^4*(SIN([.A1723]^(-3)))^2 + [.A1723]^2" office:value-type="float" office:value="0.576042529931963">
            <text:p>0.5760425299</text:p>
          </table:table-cell>
          <table:table-cell table:number-columns-repeated="8"/>
        </table:table-row>
        <table:table-row table:style-name="ro2">
          <table:table-cell table:formula="of:=[.A1723]+[.$J$1]" office:value-type="float" office:value="0.722000000000001">
            <text:p>0.722</text:p>
          </table:table-cell>
          <table:table-cell table:formula="of:=[.A1724]^4*(SIN([.A1724]^(-3)))^2 + [.A1724]^2" office:value-type="float" office:value="0.580259133975541">
            <text:p>0.580259134</text:p>
          </table:table-cell>
          <table:table-cell table:number-columns-repeated="8"/>
        </table:table-row>
        <table:table-row table:style-name="ro2">
          <table:table-cell table:formula="of:=[.A1724]+[.$J$1]" office:value-type="float" office:value="0.723000000000001">
            <text:p>0.723</text:p>
          </table:table-cell>
          <table:table-cell table:formula="of:=[.A1725]^4*(SIN([.A1725]^(-3)))^2 + [.A1725]^2" office:value-type="float" office:value="0.584530286123018">
            <text:p>0.5845302861</text:p>
          </table:table-cell>
          <table:table-cell table:number-columns-repeated="8"/>
        </table:table-row>
        <table:table-row table:style-name="ro2">
          <table:table-cell table:formula="of:=[.A1725]+[.$J$1]" office:value-type="float" office:value="0.724000000000001">
            <text:p>0.724</text:p>
          </table:table-cell>
          <table:table-cell table:formula="of:=[.A1726]^4*(SIN([.A1726]^(-3)))^2 + [.A1726]^2" office:value-type="float" office:value="0.58885482033789">
            <text:p>0.5888548203</text:p>
          </table:table-cell>
          <table:table-cell table:number-columns-repeated="8"/>
        </table:table-row>
        <table:table-row table:style-name="ro2">
          <table:table-cell table:formula="of:=[.A1726]+[.$J$1]" office:value-type="float" office:value="0.725000000000001">
            <text:p>0.725</text:p>
          </table:table-cell>
          <table:table-cell table:formula="of:=[.A1727]^4*(SIN([.A1727]^(-3)))^2 + [.A1727]^2" office:value-type="float" office:value="0.5932315671866">
            <text:p>0.5932315672</text:p>
          </table:table-cell>
          <table:table-cell table:number-columns-repeated="8"/>
        </table:table-row>
        <table:table-row table:style-name="ro2">
          <table:table-cell table:formula="of:=[.A1727]+[.$J$1]" office:value-type="float" office:value="0.726000000000001">
            <text:p>0.726</text:p>
          </table:table-cell>
          <table:table-cell table:formula="of:=[.A1728]^4*(SIN([.A1728]^(-3)))^2 + [.A1728]^2" office:value-type="float" office:value="0.597659354699734">
            <text:p>0.5976593547</text:p>
          </table:table-cell>
          <table:table-cell table:number-columns-repeated="8"/>
        </table:table-row>
        <table:table-row table:style-name="ro2">
          <table:table-cell table:formula="of:=[.A1728]+[.$J$1]" office:value-type="float" office:value="0.727000000000001">
            <text:p>0.727</text:p>
          </table:table-cell>
          <table:table-cell table:formula="of:=[.A1729]^4*(SIN([.A1729]^(-3)))^2 + [.A1729]^2" office:value-type="float" office:value="0.602137009204312">
            <text:p>0.6021370092</text:p>
          </table:table-cell>
          <table:table-cell table:number-columns-repeated="8"/>
        </table:table-row>
        <table:table-row table:style-name="ro2">
          <table:table-cell table:formula="of:=[.A1729]+[.$J$1]" office:value-type="float" office:value="0.728000000000001">
            <text:p>0.728</text:p>
          </table:table-cell>
          <table:table-cell table:formula="of:=[.A1730]^4*(SIN([.A1730]^(-3)))^2 + [.A1730]^2" office:value-type="float" office:value="0.606663356127564">
            <text:p>0.6066633561</text:p>
          </table:table-cell>
          <table:table-cell table:number-columns-repeated="8"/>
        </table:table-row>
        <table:table-row table:style-name="ro2">
          <table:table-cell table:formula="of:=[.A1730]+[.$J$1]" office:value-type="float" office:value="0.729000000000001">
            <text:p>0.729</text:p>
          </table:table-cell>
          <table:table-cell table:formula="of:=[.A1731]^4*(SIN([.A1731]^(-3)))^2 + [.A1731]^2" office:value-type="float" office:value="0.611237220772576">
            <text:p>0.6112372208</text:p>
          </table:table-cell>
          <table:table-cell table:number-columns-repeated="8"/>
        </table:table-row>
        <table:table-row table:style-name="ro2">
          <table:table-cell table:formula="of:=[.A1731]+[.$J$1]" office:value-type="float" office:value="0.730000000000001">
            <text:p>0.73</text:p>
          </table:table-cell>
          <table:table-cell table:formula="of:=[.A1732]^4*(SIN([.A1732]^(-3)))^2 + [.A1732]^2" office:value-type="float" office:value="0.615857429066231">
            <text:p>0.6158574291</text:p>
          </table:table-cell>
          <table:table-cell table:number-columns-repeated="8"/>
        </table:table-row>
        <table:table-row table:style-name="ro2">
          <table:table-cell table:formula="of:=[.A1732]+[.$J$1]" office:value-type="float" office:value="0.731000000000001">
            <text:p>0.731</text:p>
          </table:table-cell>
          <table:table-cell table:formula="of:=[.A1733]^4*(SIN([.A1733]^(-3)))^2 + [.A1733]^2" office:value-type="float" office:value="0.620522808279841">
            <text:p>0.6205228083</text:p>
          </table:table-cell>
          <table:table-cell table:number-columns-repeated="8"/>
        </table:table-row>
        <table:table-row table:style-name="ro2">
          <table:table-cell table:formula="of:=[.A1733]+[.$J$1]" office:value-type="float" office:value="0.732000000000001">
            <text:p>0.732</text:p>
          </table:table-cell>
          <table:table-cell table:formula="of:=[.A1734]^4*(SIN([.A1734]^(-3)))^2 + [.A1734]^2" office:value-type="float" office:value="0.625232187722934">
            <text:p>0.6252321877</text:p>
          </table:table-cell>
          <table:table-cell table:number-columns-repeated="8"/>
        </table:table-row>
        <table:table-row table:style-name="ro2">
          <table:table-cell table:formula="of:=[.A1734]+[.$J$1]" office:value-type="float" office:value="0.733000000000001">
            <text:p>0.733</text:p>
          </table:table-cell>
          <table:table-cell table:formula="of:=[.A1735]^4*(SIN([.A1735]^(-3)))^2 + [.A1735]^2" office:value-type="float" office:value="0.629984399410633">
            <text:p>0.6299843994</text:p>
          </table:table-cell>
          <table:table-cell table:number-columns-repeated="8"/>
        </table:table-row>
        <table:table-row table:style-name="ro2">
          <table:table-cell table:formula="of:=[.A1735]+[.$J$1]" office:value-type="float" office:value="0.734000000000001">
            <text:p>0.734</text:p>
          </table:table-cell>
          <table:table-cell table:formula="of:=[.A1736]^4*(SIN([.A1736]^(-3)))^2 + [.A1736]^2" office:value-type="float" office:value="0.634778278705075">
            <text:p>0.6347782787</text:p>
          </table:table-cell>
          <table:table-cell table:number-columns-repeated="8"/>
        </table:table-row>
        <table:table-row table:style-name="ro2">
          <table:table-cell table:formula="of:=[.A1736]+[.$J$1]" office:value-type="float" office:value="0.735000000000001">
            <text:p>0.735</text:p>
          </table:table-cell>
          <table:table-cell table:formula="of:=[.A1737]^4*(SIN([.A1737]^(-3)))^2 + [.A1737]^2" office:value-type="float" office:value="0.639612664931365">
            <text:p>0.6396126649</text:p>
          </table:table-cell>
          <table:table-cell table:number-columns-repeated="8"/>
        </table:table-row>
        <table:table-row table:style-name="ro2">
          <table:table-cell table:formula="of:=[.A1737]+[.$J$1]" office:value-type="float" office:value="0.736000000000001">
            <text:p>0.736</text:p>
          </table:table-cell>
          <table:table-cell table:formula="of:=[.A1738]^4*(SIN([.A1738]^(-3)))^2 + [.A1738]^2" office:value-type="float" office:value="0.644486401968511">
            <text:p>0.644486402</text:p>
          </table:table-cell>
          <table:table-cell table:number-columns-repeated="8"/>
        </table:table-row>
        <table:table-row table:style-name="ro2">
          <table:table-cell table:formula="of:=[.A1738]+[.$J$1]" office:value-type="float" office:value="0.737000000000001">
            <text:p>0.737</text:p>
          </table:table-cell>
          <table:table-cell table:formula="of:=[.A1739]^4*(SIN([.A1739]^(-3)))^2 + [.A1739]^2" office:value-type="float" office:value="0.649398338815836">
            <text:p>0.6493983388</text:p>
          </table:table-cell>
          <table:table-cell table:number-columns-repeated="8"/>
        </table:table-row>
        <table:table-row table:style-name="ro2">
          <table:table-cell table:formula="of:=[.A1739]+[.$J$1]" office:value-type="float" office:value="0.738000000000001">
            <text:p>0.738</text:p>
          </table:table-cell>
          <table:table-cell table:formula="of:=[.A1740]^4*(SIN([.A1740]^(-3)))^2 + [.A1740]^2" office:value-type="float" office:value="0.654347330135363">
            <text:p>0.6543473301</text:p>
          </table:table-cell>
          <table:table-cell table:number-columns-repeated="8"/>
        </table:table-row>
        <table:table-row table:style-name="ro2">
          <table:table-cell table:formula="of:=[.A1740]+[.$J$1]" office:value-type="float" office:value="0.739000000000001">
            <text:p>0.739</text:p>
          </table:table-cell>
          <table:table-cell table:formula="of:=[.A1741]^4*(SIN([.A1741]^(-3)))^2 + [.A1741]^2" office:value-type="float" office:value="0.659332236770645">
            <text:p>0.6593322368</text:p>
          </table:table-cell>
          <table:table-cell table:number-columns-repeated="8"/>
        </table:table-row>
        <table:table-row table:style-name="ro2">
          <table:table-cell table:formula="of:=[.A1741]+[.$J$1]" office:value-type="float" office:value="0.740000000000001">
            <text:p>0.74</text:p>
          </table:table-cell>
          <table:table-cell table:formula="of:=[.A1742]^4*(SIN([.A1742]^(-3)))^2 + [.A1742]^2" office:value-type="float" office:value="0.664351926242556">
            <text:p>0.6643519262</text:p>
          </table:table-cell>
          <table:table-cell table:number-columns-repeated="8"/>
        </table:table-row>
        <table:table-row table:style-name="ro2">
          <table:table-cell table:formula="of:=[.A1742]+[.$J$1]" office:value-type="float" office:value="0.741000000000001">
            <text:p>0.741</text:p>
          </table:table-cell>
          <table:table-cell table:formula="of:=[.A1743]^4*(SIN([.A1743]^(-3)))^2 + [.A1743]^2" office:value-type="float" office:value="0.669405273222528">
            <text:p>0.6694052732</text:p>
          </table:table-cell>
          <table:table-cell table:number-columns-repeated="8"/>
        </table:table-row>
        <table:table-row table:style-name="ro2">
          <table:table-cell table:formula="of:=[.A1743]+[.$J$1]" office:value-type="float" office:value="0.742000000000001">
            <text:p>0.742</text:p>
          </table:table-cell>
          <table:table-cell table:formula="of:=[.A1744]^4*(SIN([.A1744]^(-3)))^2 + [.A1744]^2" office:value-type="float" office:value="0.674491159983743">
            <text:p>0.67449116</text:p>
          </table:table-cell>
          <table:table-cell table:number-columns-repeated="8"/>
        </table:table-row>
        <table:table-row table:style-name="ro2">
          <table:table-cell table:formula="of:=[.A1744]+[.$J$1]" office:value-type="float" office:value="0.743000000000001">
            <text:p>0.743</text:p>
          </table:table-cell>
          <table:table-cell table:formula="of:=[.A1745]^4*(SIN([.A1745]^(-3)))^2 + [.A1745]^2" office:value-type="float" office:value="0.67960847683078">
            <text:p>0.6796084768</text:p>
          </table:table-cell>
          <table:table-cell table:number-columns-repeated="8"/>
        </table:table-row>
        <table:table-row table:style-name="ro2">
          <table:table-cell table:formula="of:=[.A1745]+[.$J$1]" office:value-type="float" office:value="0.744000000000001">
            <text:p>0.744</text:p>
          </table:table-cell>
          <table:table-cell table:formula="of:=[.A1746]^4*(SIN([.A1746]^(-3)))^2 + [.A1746]^2" office:value-type="float" office:value="0.684756122508218">
            <text:p>0.6847561225</text:p>
          </table:table-cell>
          <table:table-cell table:number-columns-repeated="8"/>
        </table:table-row>
        <table:table-row table:style-name="ro2">
          <table:table-cell table:formula="of:=[.A1746]+[.$J$1]" office:value-type="float" office:value="0.745000000000001">
            <text:p>0.745</text:p>
          </table:table-cell>
          <table:table-cell table:formula="of:=[.A1747]^4*(SIN([.A1747]^(-3)))^2 + [.A1747]^2" office:value-type="float" office:value="0.689933004588697">
            <text:p>0.6899330046</text:p>
          </table:table-cell>
          <table:table-cell table:number-columns-repeated="8"/>
        </table:table-row>
        <table:table-row table:style-name="ro2">
          <table:table-cell table:formula="of:=[.A1747]+[.$J$1]" office:value-type="float" office:value="0.746000000000001">
            <text:p>0.746</text:p>
          </table:table-cell>
          <table:table-cell table:formula="of:=[.A1748]^4*(SIN([.A1748]^(-3)))^2 + [.A1748]^2" office:value-type="float" office:value="0.695138039840938">
            <text:p>0.6951380398</text:p>
          </table:table-cell>
          <table:table-cell table:number-columns-repeated="8"/>
        </table:table-row>
        <table:table-row table:style-name="ro2">
          <table:table-cell table:formula="of:=[.A1748]+[.$J$1]" office:value-type="float" office:value="0.747000000000001">
            <text:p>0.747</text:p>
          </table:table-cell>
          <table:table-cell table:formula="of:=[.A1749]^4*(SIN([.A1749]^(-3)))^2 + [.A1749]^2" office:value-type="float" office:value="0.70037015457823">
            <text:p>0.7003701546</text:p>
          </table:table-cell>
          <table:table-cell table:number-columns-repeated="8"/>
        </table:table-row>
        <table:table-row table:style-name="ro2">
          <table:table-cell table:formula="of:=[.A1749]+[.$J$1]" office:value-type="float" office:value="0.748000000000001">
            <text:p>0.748</text:p>
          </table:table-cell>
          <table:table-cell table:formula="of:=[.A1750]^4*(SIN([.A1750]^(-3)))^2 + [.A1750]^2" office:value-type="float" office:value="0.705628284987864">
            <text:p>0.705628285</text:p>
          </table:table-cell>
          <table:table-cell table:number-columns-repeated="8"/>
        </table:table-row>
        <table:table-row table:style-name="ro2">
          <table:table-cell table:formula="of:=[.A1750]+[.$J$1]" office:value-type="float" office:value="0.749000000000001">
            <text:p>0.749</text:p>
          </table:table-cell>
          <table:table-cell table:formula="of:=[.A1751]^4*(SIN([.A1751]^(-3)))^2 + [.A1751]^2" office:value-type="float" office:value="0.710911377442024">
            <text:p>0.7109113774</text:p>
          </table:table-cell>
          <table:table-cell table:number-columns-repeated="8"/>
        </table:table-row>
        <table:table-row table:style-name="ro2">
          <table:table-cell table:formula="of:=[.A1751]+[.$J$1]" office:value-type="float" office:value="0.750000000000001">
            <text:p>0.75</text:p>
          </table:table-cell>
          <table:table-cell table:formula="of:=[.A1752]^4*(SIN([.A1752]^(-3)))^2 + [.A1752]^2" office:value-type="float" office:value="0.716218388790619">
            <text:p>0.7162183888</text:p>
          </table:table-cell>
          <table:table-cell table:number-columns-repeated="8"/>
        </table:table-row>
        <table:table-row table:style-name="ro2">
          <table:table-cell table:formula="of:=[.A1752]+[.$J$1]" office:value-type="float" office:value="0.751000000000001">
            <text:p>0.751</text:p>
          </table:table-cell>
          <table:table-cell table:formula="of:=[.A1753]^4*(SIN([.A1753]^(-3)))^2 + [.A1753]^2" office:value-type="float" office:value="0.721548286636548">
            <text:p>0.7215482866</text:p>
          </table:table-cell>
          <table:table-cell table:number-columns-repeated="8"/>
        </table:table-row>
        <table:table-row table:style-name="ro2">
          <table:table-cell table:formula="of:=[.A1753]+[.$J$1]" office:value-type="float" office:value="0.752000000000001">
            <text:p>0.752</text:p>
          </table:table-cell>
          <table:table-cell table:formula="of:=[.A1754]^4*(SIN([.A1754]^(-3)))^2 + [.A1754]^2" office:value-type="float" office:value="0.726900049593875">
            <text:p>0.7269000496</text:p>
          </table:table-cell>
          <table:table-cell table:number-columns-repeated="8"/>
        </table:table-row>
        <table:table-row table:style-name="ro2">
          <table:table-cell table:formula="of:=[.A1754]+[.$J$1]" office:value-type="float" office:value="0.753000000000001">
            <text:p>0.753</text:p>
          </table:table-cell>
          <table:table-cell table:formula="of:=[.A1755]^4*(SIN([.A1755]^(-3)))^2 + [.A1755]^2" office:value-type="float" office:value="0.732272667529395">
            <text:p>0.7322726675</text:p>
          </table:table-cell>
          <table:table-cell table:number-columns-repeated="8"/>
        </table:table-row>
        <table:table-row table:style-name="ro2">
          <table:table-cell table:formula="of:=[.A1755]+[.$J$1]" office:value-type="float" office:value="0.754000000000001">
            <text:p>0.754</text:p>
          </table:table-cell>
          <table:table-cell table:formula="of:=[.A1756]^4*(SIN([.A1756]^(-3)))^2 + [.A1756]^2" office:value-type="float" office:value="0.737665141788076">
            <text:p>0.7376651418</text:p>
          </table:table-cell>
          <table:table-cell table:number-columns-repeated="8"/>
        </table:table-row>
        <table:table-row table:style-name="ro2">
          <table:table-cell table:formula="of:=[.A1756]+[.$J$1]" office:value-type="float" office:value="0.755000000000001">
            <text:p>0.755</text:p>
          </table:table-cell>
          <table:table-cell table:formula="of:=[.A1757]^4*(SIN([.A1757]^(-3)))^2 + [.A1757]^2" office:value-type="float" office:value="0.743076485402823">
            <text:p>0.7430764854</text:p>
          </table:table-cell>
          <table:table-cell table:number-columns-repeated="8"/>
        </table:table-row>
        <table:table-row table:style-name="ro2">
          <table:table-cell table:formula="of:=[.A1757]+[.$J$1]" office:value-type="float" office:value="0.756000000000001">
            <text:p>0.756</text:p>
          </table:table-cell>
          <table:table-cell table:formula="of:=[.A1758]^4*(SIN([.A1758]^(-3)))^2 + [.A1758]^2" office:value-type="float" office:value="0.748505723289048">
            <text:p>0.7485057233</text:p>
          </table:table-cell>
          <table:table-cell table:number-columns-repeated="8"/>
        </table:table-row>
        <table:table-row table:style-name="ro2">
          <table:table-cell table:formula="of:=[.A1758]+[.$J$1]" office:value-type="float" office:value="0.757000000000001">
            <text:p>0.757</text:p>
          </table:table-cell>
          <table:table-cell table:formula="of:=[.A1759]^4*(SIN([.A1759]^(-3)))^2 + [.A1759]^2" office:value-type="float" office:value="0.753951892424496">
            <text:p>0.7539518924</text:p>
          </table:table-cell>
          <table:table-cell table:number-columns-repeated="8"/>
        </table:table-row>
        <table:table-row table:style-name="ro2">
          <table:table-cell table:formula="of:=[.A1759]+[.$J$1]" office:value-type="float" office:value="0.758000000000001">
            <text:p>0.758</text:p>
          </table:table-cell>
          <table:table-cell table:formula="of:=[.A1760]^4*(SIN([.A1760]^(-3)))^2 + [.A1760]^2" office:value-type="float" office:value="0.75941404201477">
            <text:p>0.759414042</text:p>
          </table:table-cell>
          <table:table-cell table:number-columns-repeated="8"/>
        </table:table-row>
        <table:table-row table:style-name="ro2">
          <table:table-cell table:formula="of:=[.A1760]+[.$J$1]" office:value-type="float" office:value="0.759000000000001">
            <text:p>0.759</text:p>
          </table:table-cell>
          <table:table-cell table:formula="of:=[.A1761]^4*(SIN([.A1761]^(-3)))^2 + [.A1761]^2" office:value-type="float" office:value="0.764891233645012">
            <text:p>0.7648912336</text:p>
          </table:table-cell>
          <table:table-cell table:number-columns-repeated="8"/>
        </table:table-row>
        <table:table-row table:style-name="ro2">
          <table:table-cell table:formula="of:=[.A1761]+[.$J$1]" office:value-type="float" office:value="0.760000000000001">
            <text:p>0.76</text:p>
          </table:table-cell>
          <table:table-cell table:formula="of:=[.A1762]^4*(SIN([.A1762]^(-3)))^2 + [.A1762]^2" office:value-type="float" office:value="0.770382541418174">
            <text:p>0.7703825414</text:p>
          </table:table-cell>
          <table:table-cell table:number-columns-repeated="8"/>
        </table:table-row>
        <table:table-row table:style-name="ro2">
          <table:table-cell table:formula="of:=[.A1762]+[.$J$1]" office:value-type="float" office:value="0.761000000000001">
            <text:p>0.761</text:p>
          </table:table-cell>
          <table:table-cell table:formula="of:=[.A1763]^4*(SIN([.A1763]^(-3)))^2 + [.A1763]^2" office:value-type="float" office:value="0.775887052080302">
            <text:p>0.7758870521</text:p>
          </table:table-cell>
          <table:table-cell table:number-columns-repeated="8"/>
        </table:table-row>
        <table:table-row table:style-name="ro2">
          <table:table-cell table:formula="of:=[.A1763]+[.$J$1]" office:value-type="float" office:value="0.762000000000001">
            <text:p>0.762</text:p>
          </table:table-cell>
          <table:table-cell table:formula="of:=[.A1764]^4*(SIN([.A1764]^(-3)))^2 + [.A1764]^2" office:value-type="float" office:value="0.781403865133271">
            <text:p>0.7814038651</text:p>
          </table:table-cell>
          <table:table-cell table:number-columns-repeated="8"/>
        </table:table-row>
        <table:table-row table:style-name="ro2">
          <table:table-cell table:formula="of:=[.A1764]+[.$J$1]" office:value-type="float" office:value="0.763000000000001">
            <text:p>0.763</text:p>
          </table:table-cell>
          <table:table-cell table:formula="of:=[.A1765]^4*(SIN([.A1765]^(-3)))^2 + [.A1765]^2" office:value-type="float" office:value="0.786932092935376">
            <text:p>0.7869320929</text:p>
          </table:table-cell>
          <table:table-cell table:number-columns-repeated="8"/>
        </table:table-row>
        <table:table-row table:style-name="ro2">
          <table:table-cell table:formula="of:=[.A1765]+[.$J$1]" office:value-type="float" office:value="0.764000000000001">
            <text:p>0.764</text:p>
          </table:table-cell>
          <table:table-cell table:formula="of:=[.A1766]^4*(SIN([.A1766]^(-3)))^2 + [.A1766]^2" office:value-type="float" office:value="0.792470860790194">
            <text:p>0.7924708608</text:p>
          </table:table-cell>
          <table:table-cell table:number-columns-repeated="8"/>
        </table:table-row>
        <table:table-row table:style-name="ro2">
          <table:table-cell table:formula="of:=[.A1766]+[.$J$1]" office:value-type="float" office:value="0.765000000000001">
            <text:p>0.765</text:p>
          </table:table-cell>
          <table:table-cell table:formula="of:=[.A1767]^4*(SIN([.A1767]^(-3)))^2 + [.A1767]^2" office:value-type="float" office:value="0.798019307024126">
            <text:p>0.798019307</text:p>
          </table:table-cell>
          <table:table-cell table:number-columns-repeated="8"/>
        </table:table-row>
        <table:table-row table:style-name="ro2">
          <table:table-cell table:formula="of:=[.A1767]+[.$J$1]" office:value-type="float" office:value="0.766000000000001">
            <text:p>0.766</text:p>
          </table:table-cell>
          <table:table-cell table:formula="of:=[.A1768]^4*(SIN([.A1768]^(-3)))^2 + [.A1768]^2" office:value-type="float" office:value="0.803576583052998">
            <text:p>0.8035765831</text:p>
          </table:table-cell>
          <table:table-cell table:number-columns-repeated="8"/>
        </table:table-row>
        <table:table-row table:style-name="ro2">
          <table:table-cell table:formula="of:=[.A1768]+[.$J$1]" office:value-type="float" office:value="0.767000000000001">
            <text:p>0.767</text:p>
          </table:table-cell>
          <table:table-cell table:formula="of:=[.A1769]^4*(SIN([.A1769]^(-3)))^2 + [.A1769]^2" office:value-type="float" office:value="0.809141853438123">
            <text:p>0.8091418534</text:p>
          </table:table-cell>
          <table:table-cell table:number-columns-repeated="8"/>
        </table:table-row>
        <table:table-row table:style-name="ro2">
          <table:table-cell table:formula="of:=[.A1769]+[.$J$1]" office:value-type="float" office:value="0.768000000000001">
            <text:p>0.768</text:p>
          </table:table-cell>
          <table:table-cell table:formula="of:=[.A1770]^4*(SIN([.A1770]^(-3)))^2 + [.A1770]^2" office:value-type="float" office:value="0.814714295932196">
            <text:p>0.8147142959</text:p>
          </table:table-cell>
          <table:table-cell table:number-columns-repeated="8"/>
        </table:table-row>
        <table:table-row table:style-name="ro2">
          <table:table-cell table:formula="of:=[.A1770]+[.$J$1]" office:value-type="float" office:value="0.769000000000001">
            <text:p>0.769</text:p>
          </table:table-cell>
          <table:table-cell table:formula="of:=[.A1771]^4*(SIN([.A1771]^(-3)))^2 + [.A1771]^2" office:value-type="float" office:value="0.820293101515402">
            <text:p>0.8202931015</text:p>
          </table:table-cell>
          <table:table-cell table:number-columns-repeated="8"/>
        </table:table-row>
        <table:table-row table:style-name="ro2">
          <table:table-cell table:formula="of:=[.A1771]+[.$J$1]" office:value-type="float" office:value="0.770000000000001">
            <text:p>0.77</text:p>
          </table:table-cell>
          <table:table-cell table:formula="of:=[.A1772]^4*(SIN([.A1772]^(-3)))^2 + [.A1772]^2" office:value-type="float" office:value="0.82587747442209">
            <text:p>0.8258774744</text:p>
          </table:table-cell>
          <table:table-cell table:number-columns-repeated="8"/>
        </table:table-row>
        <table:table-row table:style-name="ro2">
          <table:table-cell table:formula="of:=[.A1772]+[.$J$1]" office:value-type="float" office:value="0.771000000000001">
            <text:p>0.771</text:p>
          </table:table-cell>
          <table:table-cell table:formula="of:=[.A1773]^4*(SIN([.A1773]^(-3)))^2 + [.A1773]^2" office:value-type="float" office:value="0.83146663215838">
            <text:p>0.8314666322</text:p>
          </table:table-cell>
          <table:table-cell table:number-columns-repeated="8"/>
        </table:table-row>
        <table:table-row table:style-name="ro2">
          <table:table-cell table:formula="of:=[.A1773]+[.$J$1]" office:value-type="float" office:value="0.772000000000001">
            <text:p>0.772</text:p>
          </table:table-cell>
          <table:table-cell table:formula="of:=[.A1774]^4*(SIN([.A1774]^(-3)))^2 + [.A1774]^2" office:value-type="float" office:value="0.837059805511046">
            <text:p>0.8370598055</text:p>
          </table:table-cell>
          <table:table-cell table:number-columns-repeated="8"/>
        </table:table-row>
        <table:table-row table:style-name="ro2">
          <table:table-cell table:formula="of:=[.A1774]+[.$J$1]" office:value-type="float" office:value="0.773000000000001">
            <text:p>0.773</text:p>
          </table:table-cell>
          <table:table-cell table:formula="of:=[.A1775]^4*(SIN([.A1775]^(-3)))^2 + [.A1775]^2" office:value-type="float" office:value="0.842656238548022">
            <text:p>0.8426562385</text:p>
          </table:table-cell>
          <table:table-cell table:number-columns-repeated="8"/>
        </table:table-row>
        <table:table-row table:style-name="ro2">
          <table:table-cell table:formula="of:=[.A1775]+[.$J$1]" office:value-type="float" office:value="0.774000000000001">
            <text:p>0.774</text:p>
          </table:table-cell>
          <table:table-cell table:formula="of:=[.A1776]^4*(SIN([.A1776]^(-3)))^2 + [.A1776]^2" office:value-type="float" office:value="0.848255188610856">
            <text:p>0.8482551886</text:p>
          </table:table-cell>
          <table:table-cell table:number-columns-repeated="8"/>
        </table:table-row>
        <table:table-row table:style-name="ro2">
          <table:table-cell table:formula="of:=[.A1776]+[.$J$1]" office:value-type="float" office:value="0.775000000000001">
            <text:p>0.775</text:p>
          </table:table-cell>
          <table:table-cell table:formula="of:=[.A1777]^4*(SIN([.A1777]^(-3)))^2 + [.A1777]^2" office:value-type="float" office:value="0.853855926299453">
            <text:p>0.8538559263</text:p>
          </table:table-cell>
          <table:table-cell table:number-columns-repeated="8"/>
        </table:table-row>
        <table:table-row table:style-name="ro2">
          <table:table-cell table:formula="of:=[.A1777]+[.$J$1]" office:value-type="float" office:value="0.776000000000001">
            <text:p>0.776</text:p>
          </table:table-cell>
          <table:table-cell table:formula="of:=[.A1778]^4*(SIN([.A1778]^(-3)))^2 + [.A1778]^2" office:value-type="float" office:value="0.859457735449398">
            <text:p>0.8594577354</text:p>
          </table:table-cell>
          <table:table-cell table:number-columns-repeated="8"/>
        </table:table-row>
        <table:table-row table:style-name="ro2">
          <table:table-cell table:formula="of:=[.A1778]+[.$J$1]" office:value-type="float" office:value="0.777000000000002">
            <text:p>0.777</text:p>
          </table:table-cell>
          <table:table-cell table:formula="of:=[.A1779]^4*(SIN([.A1779]^(-3)))^2 + [.A1779]^2" office:value-type="float" office:value="0.865059913102209">
            <text:p>0.8650599131</text:p>
          </table:table-cell>
          <table:table-cell table:number-columns-repeated="8"/>
        </table:table-row>
        <table:table-row table:style-name="ro2">
          <table:table-cell table:formula="of:=[.A1779]+[.$J$1]" office:value-type="float" office:value="0.778000000000001">
            <text:p>0.778</text:p>
          </table:table-cell>
          <table:table-cell table:formula="of:=[.A1780]^4*(SIN([.A1780]^(-3)))^2 + [.A1780]^2" office:value-type="float" office:value="0.870661769468785">
            <text:p>0.8706617695</text:p>
          </table:table-cell>
          <table:table-cell table:number-columns-repeated="8"/>
        </table:table-row>
        <table:table-row table:style-name="ro2">
          <table:table-cell table:formula="of:=[.A1780]+[.$J$1]" office:value-type="float" office:value="0.779000000000001">
            <text:p>0.779</text:p>
          </table:table-cell>
          <table:table-cell table:formula="of:=[.A1781]^4*(SIN([.A1781]^(-3)))^2 + [.A1781]^2" office:value-type="float" office:value="0.876262627886364">
            <text:p>0.8762626279</text:p>
          </table:table-cell>
          <table:table-cell table:number-columns-repeated="8"/>
        </table:table-row>
        <table:table-row table:style-name="ro2">
          <table:table-cell table:formula="of:=[.A1781]+[.$J$1]" office:value-type="float" office:value="0.780000000000001">
            <text:p>0.78</text:p>
          </table:table-cell>
          <table:table-cell table:formula="of:=[.A1782]^4*(SIN([.A1782]^(-3)))^2 + [.A1782]^2" office:value-type="float" office:value="0.881861824769284">
            <text:p>0.8818618248</text:p>
          </table:table-cell>
          <table:table-cell table:number-columns-repeated="8"/>
        </table:table-row>
        <table:table-row table:style-name="ro2">
          <table:table-cell table:formula="of:=[.A1782]+[.$J$1]" office:value-type="float" office:value="0.781000000000002">
            <text:p>0.781</text:p>
          </table:table-cell>
          <table:table-cell table:formula="of:=[.A1783]^4*(SIN([.A1783]^(-3)))^2 + [.A1783]^2" office:value-type="float" office:value="0.887458709553806">
            <text:p>0.8874587096</text:p>
          </table:table-cell>
          <table:table-cell table:number-columns-repeated="8"/>
        </table:table-row>
        <table:table-row table:style-name="ro2">
          <table:table-cell table:formula="of:=[.A1783]+[.$J$1]" office:value-type="float" office:value="0.782000000000001">
            <text:p>0.782</text:p>
          </table:table-cell>
          <table:table-cell table:formula="of:=[.A1784]^4*(SIN([.A1784]^(-3)))^2 + [.A1784]^2" office:value-type="float" office:value="0.893052644637296">
            <text:p>0.8930526446</text:p>
          </table:table-cell>
          <table:table-cell table:number-columns-repeated="8"/>
        </table:table-row>
        <table:table-row table:style-name="ro2">
          <table:table-cell table:formula="of:=[.A1784]+[.$J$1]" office:value-type="float" office:value="0.783000000000001">
            <text:p>0.783</text:p>
          </table:table-cell>
          <table:table-cell table:formula="of:=[.A1785]^4*(SIN([.A1785]^(-3)))^2 + [.A1785]^2" office:value-type="float" office:value="0.898643005312021">
            <text:p>0.8986430053</text:p>
          </table:table-cell>
          <table:table-cell table:number-columns-repeated="8"/>
        </table:table-row>
        <table:table-row table:style-name="ro2">
          <table:table-cell table:formula="of:=[.A1785]+[.$J$1]" office:value-type="float" office:value="0.784000000000001">
            <text:p>0.784</text:p>
          </table:table-cell>
          <table:table-cell table:formula="of:=[.A1786]^4*(SIN([.A1786]^(-3)))^2 + [.A1786]^2" office:value-type="float" office:value="0.904229179693811">
            <text:p>0.9042291797</text:p>
          </table:table-cell>
          <table:table-cell table:number-columns-repeated="8"/>
        </table:table-row>
        <table:table-row table:style-name="ro2">
          <table:table-cell table:formula="of:=[.A1786]+[.$J$1]" office:value-type="float" office:value="0.785000000000002">
            <text:p>0.785</text:p>
          </table:table-cell>
          <table:table-cell table:formula="of:=[.A1787]^4*(SIN([.A1787]^(-3)))^2 + [.A1787]^2" office:value-type="float" office:value="0.909810568645851">
            <text:p>0.9098105686</text:p>
          </table:table-cell>
          <table:table-cell table:number-columns-repeated="8"/>
        </table:table-row>
        <table:table-row table:style-name="ro2">
          <table:table-cell table:formula="of:=[.A1787]+[.$J$1]" office:value-type="float" office:value="0.786000000000001">
            <text:p>0.786</text:p>
          </table:table-cell>
          <table:table-cell table:formula="of:=[.A1788]^4*(SIN([.A1788]^(-3)))^2 + [.A1788]^2" office:value-type="float" office:value="0.915386585697849">
            <text:p>0.9153865857</text:p>
          </table:table-cell>
          <table:table-cell table:number-columns-repeated="8"/>
        </table:table-row>
        <table:table-row table:style-name="ro2">
          <table:table-cell table:formula="of:=[.A1788]+[.$J$1]" office:value-type="float" office:value="0.787000000000001">
            <text:p>0.787</text:p>
          </table:table-cell>
          <table:table-cell table:formula="of:=[.A1789]^4*(SIN([.A1789]^(-3)))^2 + [.A1789]^2" office:value-type="float" office:value="0.920956656960799">
            <text:p>0.920956657</text:p>
          </table:table-cell>
          <table:table-cell table:number-columns-repeated="8"/>
        </table:table-row>
        <table:table-row table:style-name="ro2">
          <table:table-cell table:formula="of:=[.A1789]+[.$J$1]" office:value-type="float" office:value="0.788000000000001">
            <text:p>0.788</text:p>
          </table:table-cell>
          <table:table-cell table:formula="of:=[.A1790]^4*(SIN([.A1790]^(-3)))^2 + [.A1790]^2" office:value-type="float" office:value="0.926520221037596">
            <text:p>0.926520221</text:p>
          </table:table-cell>
          <table:table-cell table:number-columns-repeated="8"/>
        </table:table-row>
        <table:table-row table:style-name="ro2">
          <table:table-cell table:formula="of:=[.A1790]+[.$J$1]" office:value-type="float" office:value="0.789000000000002">
            <text:p>0.789</text:p>
          </table:table-cell>
          <table:table-cell table:formula="of:=[.A1791]^4*(SIN([.A1791]^(-3)))^2 + [.A1791]^2" office:value-type="float" office:value="0.9320767289297">
            <text:p>0.9320767289</text:p>
          </table:table-cell>
          <table:table-cell table:number-columns-repeated="8"/>
        </table:table-row>
        <table:table-row table:style-name="ro2">
          <table:table-cell table:formula="of:=[.A1791]+[.$J$1]" office:value-type="float" office:value="0.790000000000001">
            <text:p>0.79</text:p>
          </table:table-cell>
          <table:table-cell table:formula="of:=[.A1792]^4*(SIN([.A1792]^(-3)))^2 + [.A1792]^2" office:value-type="float" office:value="0.937625643940097">
            <text:p>0.9376256439</text:p>
          </table:table-cell>
          <table:table-cell table:number-columns-repeated="8"/>
        </table:table-row>
        <table:table-row table:style-name="ro2">
          <table:table-cell table:formula="of:=[.A1792]+[.$J$1]" office:value-type="float" office:value="0.791000000000001">
            <text:p>0.791</text:p>
          </table:table-cell>
          <table:table-cell table:formula="of:=[.A1793]^4*(SIN([.A1793]^(-3)))^2 + [.A1793]^2" office:value-type="float" office:value="0.943166441572741">
            <text:p>0.9431664416</text:p>
          </table:table-cell>
          <table:table-cell table:number-columns-repeated="8"/>
        </table:table-row>
        <table:table-row table:style-name="ro2">
          <table:table-cell table:formula="of:=[.A1793]+[.$J$1]" office:value-type="float" office:value="0.792000000000001">
            <text:p>0.792</text:p>
          </table:table-cell>
          <table:table-cell table:formula="of:=[.A1794]^4*(SIN([.A1794]^(-3)))^2 + [.A1794]^2" office:value-type="float" office:value="0.948698609428692">
            <text:p>0.9486986094</text:p>
          </table:table-cell>
          <table:table-cell table:number-columns-repeated="8"/>
        </table:table-row>
        <table:table-row table:style-name="ro2">
          <table:table-cell table:formula="of:=[.A1794]+[.$J$1]" office:value-type="float" office:value="0.793000000000002">
            <text:p>0.793</text:p>
          </table:table-cell>
          <table:table-cell table:formula="of:=[.A1795]^4*(SIN([.A1795]^(-3)))^2 + [.A1795]^2" office:value-type="float" office:value="0.95422164709916">
            <text:p>0.9542216471</text:p>
          </table:table-cell>
          <table:table-cell table:number-columns-repeated="8"/>
        </table:table-row>
        <table:table-row table:style-name="ro2">
          <table:table-cell table:formula="of:=[.A1795]+[.$J$1]" office:value-type="float" office:value="0.794000000000001">
            <text:p>0.794</text:p>
          </table:table-cell>
          <table:table-cell table:formula="of:=[.A1796]^4*(SIN([.A1796]^(-3)))^2 + [.A1796]^2" office:value-type="float" office:value="0.959735066055624">
            <text:p>0.9597350661</text:p>
          </table:table-cell>
          <table:table-cell table:number-columns-repeated="8"/>
        </table:table-row>
        <table:table-row table:style-name="ro2">
          <table:table-cell table:formula="of:=[.A1796]+[.$J$1]" office:value-type="float" office:value="0.795000000000001">
            <text:p>0.795</text:p>
          </table:table-cell>
          <table:table-cell table:formula="of:=[.A1797]^4*(SIN([.A1797]^(-3)))^2 + [.A1797]^2" office:value-type="float" office:value="0.965238389537234">
            <text:p>0.9652383895</text:p>
          </table:table-cell>
          <table:table-cell table:number-columns-repeated="8"/>
        </table:table-row>
        <table:table-row table:style-name="ro2">
          <table:table-cell table:formula="of:=[.A1797]+[.$J$1]" office:value-type="float" office:value="0.796000000000001">
            <text:p>0.796</text:p>
          </table:table-cell>
          <table:table-cell table:formula="of:=[.A1798]^4*(SIN([.A1798]^(-3)))^2 + [.A1798]^2" office:value-type="float" office:value="0.970731152435665">
            <text:p>0.9707311524</text:p>
          </table:table-cell>
          <table:table-cell table:number-columns-repeated="8"/>
        </table:table-row>
        <table:table-row table:style-name="ro2">
          <table:table-cell table:formula="of:=[.A1798]+[.$J$1]" office:value-type="float" office:value="0.797000000000002">
            <text:p>0.797</text:p>
          </table:table-cell>
          <table:table-cell table:formula="of:=[.A1799]^4*(SIN([.A1799]^(-3)))^2 + [.A1799]^2" office:value-type="float" office:value="0.976212901177595">
            <text:p>0.9762129012</text:p>
          </table:table-cell>
          <table:table-cell table:number-columns-repeated="8"/>
        </table:table-row>
        <table:table-row table:style-name="ro2">
          <table:table-cell table:formula="of:=[.A1799]+[.$J$1]" office:value-type="float" office:value="0.798000000000001">
            <text:p>0.798</text:p>
          </table:table-cell>
          <table:table-cell table:formula="of:=[.A1800]^4*(SIN([.A1800]^(-3)))^2 + [.A1800]^2" office:value-type="float" office:value="0.981683193604993">
            <text:p>0.9816831936</text:p>
          </table:table-cell>
          <table:table-cell table:number-columns-repeated="8"/>
        </table:table-row>
        <table:table-row table:style-name="ro2">
          <table:table-cell table:formula="of:=[.A1800]+[.$J$1]" office:value-type="float" office:value="0.799000000000001">
            <text:p>0.799</text:p>
          </table:table-cell>
          <table:table-cell table:formula="of:=[.A1801]^4*(SIN([.A1801]^(-3)))^2 + [.A1801]^2" office:value-type="float" office:value="0.987141598853352">
            <text:p>0.9871415989</text:p>
          </table:table-cell>
          <table:table-cell table:number-columns-repeated="8"/>
        </table:table-row>
        <table:table-row table:style-name="ro2">
          <table:table-cell table:formula="of:=[.A1801]+[.$J$1]" office:value-type="float" office:value="0.800000000000001">
            <text:p>0.8</text:p>
          </table:table-cell>
          <table:table-cell table:formula="of:=[.A1802]^4*(SIN([.A1802]^(-3)))^2 + [.A1802]^2" office:value-type="float" office:value="0.99258769722805">
            <text:p>0.9925876972</text:p>
          </table:table-cell>
          <table:table-cell table:number-columns-repeated="8"/>
        </table:table-row>
        <table:table-row table:style-name="ro2">
          <table:table-cell table:formula="of:=[.A1802]+[.$J$1]" office:value-type="float" office:value="0.801000000000001">
            <text:p>0.801</text:p>
          </table:table-cell>
          <table:table-cell table:formula="of:=[.A1803]^4*(SIN([.A1803]^(-3)))^2 + [.A1803]^2" office:value-type="float" office:value="0.998021080078986">
            <text:p>0.9980210801</text:p>
          </table:table-cell>
          <table:table-cell table:number-columns-repeated="8"/>
        </table:table-row>
        <table:table-row table:style-name="ro2">
          <table:table-cell table:formula="of:=[.A1803]+[.$J$1]" office:value-type="float" office:value="0.802000000000001">
            <text:p>0.802</text:p>
          </table:table-cell>
          <table:table-cell table:formula="of:=[.A1804]^4*(SIN([.A1804]^(-3)))^2 + [.A1804]^2" office:value-type="float" office:value="1.00344134967362">
            <text:p>1.0034413497</text:p>
          </table:table-cell>
          <table:table-cell table:number-columns-repeated="8"/>
        </table:table-row>
        <table:table-row table:style-name="ro2">
          <table:table-cell table:formula="of:=[.A1804]+[.$J$1]" office:value-type="float" office:value="0.803000000000001">
            <text:p>0.803</text:p>
          </table:table-cell>
          <table:table-cell table:formula="of:=[.A1805]^4*(SIN([.A1805]^(-3)))^2 + [.A1805]^2" office:value-type="float" office:value="1.00884811906859">
            <text:p>1.0088481191</text:p>
          </table:table-cell>
          <table:table-cell table:number-columns-repeated="8"/>
        </table:table-row>
        <table:table-row table:style-name="ro2">
          <table:table-cell table:formula="of:=[.A1805]+[.$J$1]" office:value-type="float" office:value="0.804000000000002">
            <text:p>0.804</text:p>
          </table:table-cell>
          <table:table-cell table:formula="of:=[.A1806]^4*(SIN([.A1806]^(-3)))^2 + [.A1806]^2" office:value-type="float" office:value="1.01424101198001">
            <text:p>1.014241012</text:p>
          </table:table-cell>
          <table:table-cell table:number-columns-repeated="8"/>
        </table:table-row>
        <table:table-row table:style-name="ro2">
          <table:table-cell table:formula="of:=[.A1806]+[.$J$1]" office:value-type="float" office:value="0.805000000000002">
            <text:p>0.805</text:p>
          </table:table-cell>
          <table:table-cell table:formula="of:=[.A1807]^4*(SIN([.A1807]^(-3)))^2 + [.A1807]^2" office:value-type="float" office:value="1.01961966265261">
            <text:p>1.0196196627</text:p>
          </table:table-cell>
          <table:table-cell table:number-columns-repeated="8"/>
        </table:table-row>
        <table:table-row table:style-name="ro2">
          <table:table-cell table:formula="of:=[.A1807]+[.$J$1]" office:value-type="float" office:value="0.806000000000002">
            <text:p>0.806</text:p>
          </table:table-cell>
          <table:table-cell table:formula="of:=[.A1808]^4*(SIN([.A1808]^(-3)))^2 + [.A1808]^2" office:value-type="float" office:value="1.0249837157278">
            <text:p>1.0249837157</text:p>
          </table:table-cell>
          <table:table-cell table:number-columns-repeated="8"/>
        </table:table-row>
        <table:table-row table:style-name="ro2">
          <table:table-cell table:formula="of:=[.A1808]+[.$J$1]" office:value-type="float" office:value="0.807000000000001">
            <text:p>0.807</text:p>
          </table:table-cell>
          <table:table-cell table:formula="of:=[.A1809]^4*(SIN([.A1809]^(-3)))^2 + [.A1809]^2" office:value-type="float" office:value="1.0303328261109">
            <text:p>1.0303328261</text:p>
          </table:table-cell>
          <table:table-cell table:number-columns-repeated="8"/>
        </table:table-row>
        <table:table-row table:style-name="ro2">
          <table:table-cell table:formula="of:=[.A1809]+[.$J$1]" office:value-type="float" office:value="0.808000000000001">
            <text:p>0.808</text:p>
          </table:table-cell>
          <table:table-cell table:formula="of:=[.A1810]^4*(SIN([.A1810]^(-3)))^2 + [.A1810]^2" office:value-type="float" office:value="1.03566665883744">
            <text:p>1.0356666588</text:p>
          </table:table-cell>
          <table:table-cell table:number-columns-repeated="8"/>
        </table:table-row>
        <table:table-row table:style-name="ro2">
          <table:table-cell table:formula="of:=[.A1810]+[.$J$1]" office:value-type="float" office:value="0.809000000000001">
            <text:p>0.809</text:p>
          </table:table-cell>
          <table:table-cell table:formula="of:=[.A1811]^4*(SIN([.A1811]^(-3)))^2 + [.A1811]^2" office:value-type="float" office:value="1.04098488893885">
            <text:p>1.0409848889</text:p>
          </table:table-cell>
          <table:table-cell table:number-columns-repeated="8"/>
        </table:table-row>
        <table:table-row table:style-name="ro2">
          <table:table-cell table:formula="of:=[.A1811]+[.$J$1]" office:value-type="float" office:value="0.810000000000001">
            <text:p>0.81</text:p>
          </table:table-cell>
          <table:table-cell table:formula="of:=[.A1812]^4*(SIN([.A1812]^(-3)))^2 + [.A1812]^2" office:value-type="float" office:value="1.04628720130758">
            <text:p>1.0462872013</text:p>
          </table:table-cell>
          <table:table-cell table:number-columns-repeated="8"/>
        </table:table-row>
        <table:table-row table:style-name="ro2">
          <table:table-cell table:formula="of:=[.A1812]+[.$J$1]" office:value-type="float" office:value="0.811000000000001">
            <text:p>0.811</text:p>
          </table:table-cell>
          <table:table-cell table:formula="of:=[.A1813]^4*(SIN([.A1813]^(-3)))^2 + [.A1813]^2" office:value-type="float" office:value="1.0515732905617">
            <text:p>1.0515732906</text:p>
          </table:table-cell>
          <table:table-cell table:number-columns-repeated="8"/>
        </table:table-row>
        <table:table-row table:style-name="ro2">
          <table:table-cell table:formula="of:=[.A1813]+[.$J$1]" office:value-type="float" office:value="0.812000000000002">
            <text:p>0.812</text:p>
          </table:table-cell>
          <table:table-cell table:formula="of:=[.A1814]^4*(SIN([.A1814]^(-3)))^2 + [.A1814]^2" office:value-type="float" office:value="1.05684286090914">
            <text:p>1.0568428609</text:p>
          </table:table-cell>
          <table:table-cell table:number-columns-repeated="8"/>
        </table:table-row>
        <table:table-row table:style-name="ro2">
          <table:table-cell table:formula="of:=[.A1814]+[.$J$1]" office:value-type="float" office:value="0.813000000000002">
            <text:p>0.813</text:p>
          </table:table-cell>
          <table:table-cell table:formula="of:=[.A1815]^4*(SIN([.A1815]^(-3)))^2 + [.A1815]^2" office:value-type="float" office:value="1.06209562601164">
            <text:p>1.062095626</text:p>
          </table:table-cell>
          <table:table-cell table:number-columns-repeated="8"/>
        </table:table-row>
        <table:table-row table:style-name="ro2">
          <table:table-cell table:formula="of:=[.A1815]+[.$J$1]" office:value-type="float" office:value="0.814000000000002">
            <text:p>0.814</text:p>
          </table:table-cell>
          <table:table-cell table:formula="of:=[.A1816]^4*(SIN([.A1816]^(-3)))^2 + [.A1816]^2" office:value-type="float" office:value="1.06733130884857">
            <text:p>1.0673313088</text:p>
          </table:table-cell>
          <table:table-cell table:number-columns-repeated="8"/>
        </table:table-row>
        <table:table-row table:style-name="ro2">
          <table:table-cell table:formula="of:=[.A1816]+[.$J$1]" office:value-type="float" office:value="0.815000000000001">
            <text:p>0.815</text:p>
          </table:table-cell>
          <table:table-cell table:formula="of:=[.A1817]^4*(SIN([.A1817]^(-3)))^2 + [.A1817]^2" office:value-type="float" office:value="1.07254964158056">
            <text:p>1.0725496416</text:p>
          </table:table-cell>
          <table:table-cell table:number-columns-repeated="8"/>
        </table:table-row>
        <table:table-row table:style-name="ro2">
          <table:table-cell table:formula="of:=[.A1817]+[.$J$1]" office:value-type="float" office:value="0.816000000000001">
            <text:p>0.816</text:p>
          </table:table-cell>
          <table:table-cell table:formula="of:=[.A1818]^4*(SIN([.A1818]^(-3)))^2 + [.A1818]^2" office:value-type="float" office:value="1.0777503654132">
            <text:p>1.0777503654</text:p>
          </table:table-cell>
          <table:table-cell table:number-columns-repeated="8"/>
        </table:table-row>
        <table:table-row table:style-name="ro2">
          <table:table-cell table:formula="of:=[.A1818]+[.$J$1]" office:value-type="float" office:value="0.817000000000001">
            <text:p>0.817</text:p>
          </table:table-cell>
          <table:table-cell table:formula="of:=[.A1819]^4*(SIN([.A1819]^(-3)))^2 + [.A1819]^2" office:value-type="float" office:value="1.08293323046078">
            <text:p>1.0829332305</text:p>
          </table:table-cell>
          <table:table-cell table:number-columns-repeated="8"/>
        </table:table-row>
        <table:table-row table:style-name="ro2">
          <table:table-cell table:formula="of:=[.A1819]+[.$J$1]" office:value-type="float" office:value="0.818000000000001">
            <text:p>0.818</text:p>
          </table:table-cell>
          <table:table-cell table:formula="of:=[.A1820]^4*(SIN([.A1820]^(-3)))^2 + [.A1820]^2" office:value-type="float" office:value="1.08809799561015">
            <text:p>1.0880979956</text:p>
          </table:table-cell>
          <table:table-cell table:number-columns-repeated="8"/>
        </table:table-row>
        <table:table-row table:style-name="ro2">
          <table:table-cell table:formula="of:=[.A1820]+[.$J$1]" office:value-type="float" office:value="0.819000000000001">
            <text:p>0.819</text:p>
          </table:table-cell>
          <table:table-cell table:formula="of:=[.A1821]^4*(SIN([.A1821]^(-3)))^2 + [.A1821]^2" office:value-type="float" office:value="1.09324442838485">
            <text:p>1.0932444284</text:p>
          </table:table-cell>
          <table:table-cell table:number-columns-repeated="8"/>
        </table:table-row>
        <table:table-row table:style-name="ro2">
          <table:table-cell table:formula="of:=[.A1821]+[.$J$1]" office:value-type="float" office:value="0.820000000000002">
            <text:p>0.82</text:p>
          </table:table-cell>
          <table:table-cell table:formula="of:=[.A1822]^4*(SIN([.A1822]^(-3)))^2 + [.A1822]^2" office:value-type="float" office:value="1.09837230480954">
            <text:p>1.0983723048</text:p>
          </table:table-cell>
          <table:table-cell table:number-columns-repeated="8"/>
        </table:table-row>
        <table:table-row table:style-name="ro2">
          <table:table-cell table:formula="of:=[.A1822]+[.$J$1]" office:value-type="float" office:value="0.821000000000002">
            <text:p>0.821</text:p>
          </table:table-cell>
          <table:table-cell table:formula="of:=[.A1823]^4*(SIN([.A1823]^(-3)))^2 + [.A1823]^2" office:value-type="float" office:value="1.10348140927469">
            <text:p>1.1034814093</text:p>
          </table:table-cell>
          <table:table-cell table:number-columns-repeated="8"/>
        </table:table-row>
        <table:table-row table:style-name="ro2">
          <table:table-cell table:formula="of:=[.A1823]+[.$J$1]" office:value-type="float" office:value="0.822000000000002">
            <text:p>0.822</text:p>
          </table:table-cell>
          <table:table-cell table:formula="of:=[.A1824]^4*(SIN([.A1824]^(-3)))^2 + [.A1824]^2" office:value-type="float" office:value="1.10857153440186">
            <text:p>1.1085715344</text:p>
          </table:table-cell>
          <table:table-cell table:number-columns-repeated="8"/>
        </table:table-row>
        <table:table-row table:style-name="ro2">
          <table:table-cell table:formula="of:=[.A1824]+[.$J$1]" office:value-type="float" office:value="0.823000000000001">
            <text:p>0.823</text:p>
          </table:table-cell>
          <table:table-cell table:formula="of:=[.A1825]^4*(SIN([.A1825]^(-3)))^2 + [.A1825]^2" office:value-type="float" office:value="1.11364248090933">
            <text:p>1.1136424809</text:p>
          </table:table-cell>
          <table:table-cell table:number-columns-repeated="8"/>
        </table:table-row>
        <table:table-row table:style-name="ro2">
          <table:table-cell table:formula="of:=[.A1825]+[.$J$1]" office:value-type="float" office:value="0.824000000000001">
            <text:p>0.824</text:p>
          </table:table-cell>
          <table:table-cell table:formula="of:=[.A1826]^4*(SIN([.A1826]^(-3)))^2 + [.A1826]^2" office:value-type="float" office:value="1.11869405747833">
            <text:p>1.1186940575</text:p>
          </table:table-cell>
          <table:table-cell table:number-columns-repeated="8"/>
        </table:table-row>
        <table:table-row table:style-name="ro2">
          <table:table-cell table:formula="of:=[.A1826]+[.$J$1]" office:value-type="float" office:value="0.825000000000001">
            <text:p>0.825</text:p>
          </table:table-cell>
          <table:table-cell table:formula="of:=[.A1827]^4*(SIN([.A1827]^(-3)))^2 + [.A1827]^2" office:value-type="float" office:value="1.12372608061991">
            <text:p>1.1237260806</text:p>
          </table:table-cell>
          <table:table-cell table:number-columns-repeated="8"/>
        </table:table-row>
        <table:table-row table:style-name="ro2">
          <table:table-cell table:formula="of:=[.A1827]+[.$J$1]" office:value-type="float" office:value="0.826000000000001">
            <text:p>0.826</text:p>
          </table:table-cell>
          <table:table-cell table:formula="of:=[.A1828]^4*(SIN([.A1828]^(-3)))^2 + [.A1828]^2" office:value-type="float" office:value="1.12873837454241">
            <text:p>1.1287383745</text:p>
          </table:table-cell>
          <table:table-cell table:number-columns-repeated="8"/>
        </table:table-row>
        <table:table-row table:style-name="ro2">
          <table:table-cell table:formula="of:=[.A1828]+[.$J$1]" office:value-type="float" office:value="0.827000000000001">
            <text:p>0.827</text:p>
          </table:table-cell>
          <table:table-cell table:formula="of:=[.A1829]^4*(SIN([.A1829]^(-3)))^2 + [.A1829]^2" office:value-type="float" office:value="1.13373077101966">
            <text:p>1.133730771</text:p>
          </table:table-cell>
          <table:table-cell table:number-columns-repeated="8"/>
        </table:table-row>
        <table:table-row table:style-name="ro2">
          <table:table-cell table:formula="of:=[.A1829]+[.$J$1]" office:value-type="float" office:value="0.828000000000002">
            <text:p>0.828</text:p>
          </table:table-cell>
          <table:table-cell table:formula="of:=[.A1830]^4*(SIN([.A1830]^(-3)))^2 + [.A1830]^2" office:value-type="float" office:value="1.13870310925996">
            <text:p>1.1387031093</text:p>
          </table:table-cell>
          <table:table-cell table:number-columns-repeated="8"/>
        </table:table-row>
        <table:table-row table:style-name="ro2">
          <table:table-cell table:formula="of:=[.A1830]+[.$J$1]" office:value-type="float" office:value="0.829000000000002">
            <text:p>0.829</text:p>
          </table:table-cell>
          <table:table-cell table:formula="of:=[.A1831]^4*(SIN([.A1831]^(-3)))^2 + [.A1831]^2" office:value-type="float" office:value="1.14365523577581">
            <text:p>1.1436552358</text:p>
          </table:table-cell>
          <table:table-cell table:number-columns-repeated="8"/>
        </table:table-row>
        <table:table-row table:style-name="ro2">
          <table:table-cell table:formula="of:=[.A1831]+[.$J$1]" office:value-type="float" office:value="0.830000000000002">
            <text:p>0.83</text:p>
          </table:table-cell>
          <table:table-cell table:formula="of:=[.A1832]^4*(SIN([.A1832]^(-3)))^2 + [.A1832]^2" office:value-type="float" office:value="1.14858700425455">
            <text:p>1.1485870043</text:p>
          </table:table-cell>
          <table:table-cell table:number-columns-repeated="8"/>
        </table:table-row>
        <table:table-row table:style-name="ro2">
          <table:table-cell table:formula="of:=[.A1832]+[.$J$1]" office:value-type="float" office:value="0.831000000000002">
            <text:p>0.831</text:p>
          </table:table-cell>
          <table:table-cell table:formula="of:=[.A1833]^4*(SIN([.A1833]^(-3)))^2 + [.A1833]^2" office:value-type="float" office:value="1.15349827542982">
            <text:p>1.1534982754</text:p>
          </table:table-cell>
          <table:table-cell table:number-columns-repeated="8"/>
        </table:table-row>
        <table:table-row table:style-name="ro2">
          <table:table-cell table:formula="of:=[.A1833]+[.$J$1]" office:value-type="float" office:value="0.832000000000001">
            <text:p>0.832</text:p>
          </table:table-cell>
          <table:table-cell table:formula="of:=[.A1834]^4*(SIN([.A1834]^(-3)))^2 + [.A1834]^2" office:value-type="float" office:value="1.15838891695402">
            <text:p>1.158388917</text:p>
          </table:table-cell>
          <table:table-cell table:number-columns-repeated="8"/>
        </table:table-row>
        <table:table-row table:style-name="ro2">
          <table:table-cell table:formula="of:=[.A1834]+[.$J$1]" office:value-type="float" office:value="0.833000000000001">
            <text:p>0.833</text:p>
          </table:table-cell>
          <table:table-cell table:formula="of:=[.A1835]^4*(SIN([.A1835]^(-3)))^2 + [.A1835]^2" office:value-type="float" office:value="1.16325880327165">
            <text:p>1.1632588033</text:p>
          </table:table-cell>
          <table:table-cell table:number-columns-repeated="8"/>
        </table:table-row>
        <table:table-row table:style-name="ro2">
          <table:table-cell table:formula="of:=[.A1835]+[.$J$1]" office:value-type="float" office:value="0.834000000000001">
            <text:p>0.834</text:p>
          </table:table-cell>
          <table:table-cell table:formula="of:=[.A1836]^4*(SIN([.A1836]^(-3)))^2 + [.A1836]^2" office:value-type="float" office:value="1.16810781549368">
            <text:p>1.1681078155</text:p>
          </table:table-cell>
          <table:table-cell table:number-columns-repeated="8"/>
        </table:table-row>
        <table:table-row table:style-name="ro2">
          <table:table-cell table:formula="of:=[.A1836]+[.$J$1]" office:value-type="float" office:value="0.835000000000001">
            <text:p>0.835</text:p>
          </table:table-cell>
          <table:table-cell table:formula="of:=[.A1837]^4*(SIN([.A1837]^(-3)))^2 + [.A1837]^2" office:value-type="float" office:value="1.172935841273">
            <text:p>1.1729358413</text:p>
          </table:table-cell>
          <table:table-cell table:number-columns-repeated="8"/>
        </table:table-row>
        <table:table-row table:style-name="ro2">
          <table:table-cell table:formula="of:=[.A1837]+[.$J$1]" office:value-type="float" office:value="0.836000000000002">
            <text:p>0.836</text:p>
          </table:table-cell>
          <table:table-cell table:formula="of:=[.A1838]^4*(SIN([.A1838]^(-3)))^2 + [.A1838]^2" office:value-type="float" office:value="1.17774277468082">
            <text:p>1.1777427747</text:p>
          </table:table-cell>
          <table:table-cell table:number-columns-repeated="8"/>
        </table:table-row>
        <table:table-row table:style-name="ro2">
          <table:table-cell table:formula="of:=[.A1838]+[.$J$1]" office:value-type="float" office:value="0.837000000000002">
            <text:p>0.837</text:p>
          </table:table-cell>
          <table:table-cell table:formula="of:=[.A1839]^4*(SIN([.A1839]^(-3)))^2 + [.A1839]^2" office:value-type="float" office:value="1.18252851608427">
            <text:p>1.1825285161</text:p>
          </table:table-cell>
          <table:table-cell table:number-columns-repeated="8"/>
        </table:table-row>
        <table:table-row table:style-name="ro2">
          <table:table-cell table:formula="of:=[.A1839]+[.$J$1]" office:value-type="float" office:value="0.838000000000002">
            <text:p>0.838</text:p>
          </table:table-cell>
          <table:table-cell table:formula="of:=[.A1840]^4*(SIN([.A1840]^(-3)))^2 + [.A1840]^2" office:value-type="float" office:value="1.18729297202498">
            <text:p>1.187292972</text:p>
          </table:table-cell>
          <table:table-cell table:number-columns-repeated="8"/>
        </table:table-row>
        <table:table-row table:style-name="ro2">
          <table:table-cell table:formula="of:=[.A1840]+[.$J$1]" office:value-type="float" office:value="0.839000000000002">
            <text:p>0.839</text:p>
          </table:table-cell>
          <table:table-cell table:formula="of:=[.A1841]^4*(SIN([.A1841]^(-3)))^2 + [.A1841]^2" office:value-type="float" office:value="1.19203605509896">
            <text:p>1.1920360551</text:p>
          </table:table-cell>
          <table:table-cell table:number-columns-repeated="8"/>
        </table:table-row>
        <table:table-row table:style-name="ro2">
          <table:table-cell table:formula="of:=[.A1841]+[.$J$1]" office:value-type="float" office:value="0.840000000000001">
            <text:p>0.84</text:p>
          </table:table-cell>
          <table:table-cell table:formula="of:=[.A1842]^4*(SIN([.A1842]^(-3)))^2 + [.A1842]^2" office:value-type="float" office:value="1.19675768383745">
            <text:p>1.1967576838</text:p>
          </table:table-cell>
          <table:table-cell table:number-columns-repeated="8"/>
        </table:table-row>
        <table:table-row table:style-name="ro2">
          <table:table-cell table:formula="of:=[.A1842]+[.$J$1]" office:value-type="float" office:value="0.841000000000001">
            <text:p>0.841</text:p>
          </table:table-cell>
          <table:table-cell table:formula="of:=[.A1843]^4*(SIN([.A1843]^(-3)))^2 + [.A1843]^2" office:value-type="float" office:value="1.20145778258914">
            <text:p>1.2014577826</text:p>
          </table:table-cell>
          <table:table-cell table:number-columns-repeated="8"/>
        </table:table-row>
        <table:table-row table:style-name="ro2">
          <table:table-cell table:formula="of:=[.A1843]+[.$J$1]" office:value-type="float" office:value="0.842000000000001">
            <text:p>0.842</text:p>
          </table:table-cell>
          <table:table-cell table:formula="of:=[.A1844]^4*(SIN([.A1844]^(-3)))^2 + [.A1844]^2" office:value-type="float" office:value="1.20613628140344">
            <text:p>1.2061362814</text:p>
          </table:table-cell>
          <table:table-cell table:number-columns-repeated="8"/>
        </table:table-row>
        <table:table-row table:style-name="ro2">
          <table:table-cell table:formula="of:=[.A1844]+[.$J$1]" office:value-type="float" office:value="0.843000000000001">
            <text:p>0.843</text:p>
          </table:table-cell>
          <table:table-cell table:formula="of:=[.A1845]^4*(SIN([.A1845]^(-3)))^2 + [.A1845]^2" office:value-type="float" office:value="1.21079311591503">
            <text:p>1.2107931159</text:p>
          </table:table-cell>
          <table:table-cell table:number-columns-repeated="8"/>
        </table:table-row>
        <table:table-row table:style-name="ro2">
          <table:table-cell table:formula="of:=[.A1845]+[.$J$1]" office:value-type="float" office:value="0.844000000000002">
            <text:p>0.844</text:p>
          </table:table-cell>
          <table:table-cell table:formula="of:=[.A1846]^4*(SIN([.A1846]^(-3)))^2 + [.A1846]^2" office:value-type="float" office:value="1.21542822722966">
            <text:p>1.2154282272</text:p>
          </table:table-cell>
          <table:table-cell table:number-columns-repeated="8"/>
        </table:table-row>
        <table:table-row table:style-name="ro2">
          <table:table-cell table:formula="of:=[.A1846]+[.$J$1]" office:value-type="float" office:value="0.845000000000002">
            <text:p>0.845</text:p>
          </table:table-cell>
          <table:table-cell table:formula="of:=[.A1847]^4*(SIN([.A1847]^(-3)))^2 + [.A1847]^2" office:value-type="float" office:value="1.22004156181114">
            <text:p>1.2200415618</text:p>
          </table:table-cell>
          <table:table-cell table:number-columns-repeated="8"/>
        </table:table-row>
        <table:table-row table:style-name="ro2">
          <table:table-cell table:formula="of:=[.A1847]+[.$J$1]" office:value-type="float" office:value="0.846000000000002">
            <text:p>0.846</text:p>
          </table:table-cell>
          <table:table-cell table:formula="of:=[.A1848]^4*(SIN([.A1848]^(-3)))^2 + [.A1848]^2" office:value-type="float" office:value="1.22463307136964">
            <text:p>1.2246330714</text:p>
          </table:table-cell>
          <table:table-cell table:number-columns-repeated="8"/>
        </table:table-row>
        <table:table-row table:style-name="ro2">
          <table:table-cell table:formula="of:=[.A1848]+[.$J$1]" office:value-type="float" office:value="0.847000000000002">
            <text:p>0.847</text:p>
          </table:table-cell>
          <table:table-cell table:formula="of:=[.A1849]^4*(SIN([.A1849]^(-3)))^2 + [.A1849]^2" office:value-type="float" office:value="1.22920271275128">
            <text:p>1.2292027128</text:p>
          </table:table-cell>
          <table:table-cell table:number-columns-repeated="8"/>
        </table:table-row>
        <table:table-row table:style-name="ro2">
          <table:table-cell table:formula="of:=[.A1849]+[.$J$1]" office:value-type="float" office:value="0.848000000000001">
            <text:p>0.848</text:p>
          </table:table-cell>
          <table:table-cell table:formula="of:=[.A1850]^4*(SIN([.A1850]^(-3)))^2 + [.A1850]^2" office:value-type="float" office:value="1.23375044782892">
            <text:p>1.2337504478</text:p>
          </table:table-cell>
          <table:table-cell table:number-columns-repeated="8"/>
        </table:table-row>
        <table:table-row table:style-name="ro2">
          <table:table-cell table:formula="of:=[.A1850]+[.$J$1]" office:value-type="float" office:value="0.849000000000001">
            <text:p>0.849</text:p>
          </table:table-cell>
          <table:table-cell table:formula="of:=[.A1851]^4*(SIN([.A1851]^(-3)))^2 + [.A1851]^2" office:value-type="float" office:value="1.2382762433943">
            <text:p>1.2382762434</text:p>
          </table:table-cell>
          <table:table-cell table:number-columns-repeated="8"/>
        </table:table-row>
        <table:table-row table:style-name="ro2">
          <table:table-cell table:formula="of:=[.A1851]+[.$J$1]" office:value-type="float" office:value="0.850000000000001">
            <text:p>0.85</text:p>
          </table:table-cell>
          <table:table-cell table:formula="of:=[.A1852]^4*(SIN([.A1852]^(-3)))^2 + [.A1852]^2" office:value-type="float" office:value="1.24278007105153">
            <text:p>1.2427800711</text:p>
          </table:table-cell>
          <table:table-cell table:number-columns-repeated="8"/>
        </table:table-row>
        <table:table-row table:style-name="ro2">
          <table:table-cell table:formula="of:=[.A1852]+[.$J$1]" office:value-type="float" office:value="0.851000000000001">
            <text:p>0.851</text:p>
          </table:table-cell>
          <table:table-cell table:formula="of:=[.A1853]^4*(SIN([.A1853]^(-3)))^2 + [.A1853]^2" office:value-type="float" office:value="1.24726190711179">
            <text:p>1.2472619071</text:p>
          </table:table-cell>
          <table:table-cell table:number-columns-repeated="8"/>
        </table:table-row>
        <table:table-row table:style-name="ro2">
          <table:table-cell table:formula="of:=[.A1853]+[.$J$1]" office:value-type="float" office:value="0.852000000000002">
            <text:p>0.852</text:p>
          </table:table-cell>
          <table:table-cell table:formula="of:=[.A1854]^4*(SIN([.A1854]^(-3)))^2 + [.A1854]^2" office:value-type="float" office:value="1.25172173248941">
            <text:p>1.2517217325</text:p>
          </table:table-cell>
          <table:table-cell table:number-columns-repeated="8"/>
        </table:table-row>
        <table:table-row table:style-name="ro2">
          <table:table-cell table:formula="of:=[.A1854]+[.$J$1]" office:value-type="float" office:value="0.853000000000002">
            <text:p>0.853</text:p>
          </table:table-cell>
          <table:table-cell table:formula="of:=[.A1855]^4*(SIN([.A1855]^(-3)))^2 + [.A1855]^2" office:value-type="float" office:value="1.25615953259925">
            <text:p>1.2561595326</text:p>
          </table:table-cell>
          <table:table-cell table:number-columns-repeated="8"/>
        </table:table-row>
        <table:table-row table:style-name="ro2">
          <table:table-cell table:formula="of:=[.A1855]+[.$J$1]" office:value-type="float" office:value="0.854000000000002">
            <text:p>0.854</text:p>
          </table:table-cell>
          <table:table-cell table:formula="of:=[.A1856]^4*(SIN([.A1856]^(-3)))^2 + [.A1856]^2" office:value-type="float" office:value="1.26057529725541">
            <text:p>1.2605752973</text:p>
          </table:table-cell>
          <table:table-cell table:number-columns-repeated="8"/>
        </table:table-row>
        <table:table-row table:style-name="ro2">
          <table:table-cell table:formula="of:=[.A1856]+[.$J$1]" office:value-type="float" office:value="0.855000000000002">
            <text:p>0.855</text:p>
          </table:table-cell>
          <table:table-cell table:formula="of:=[.A1857]^4*(SIN([.A1857]^(-3)))^2 + [.A1857]^2" office:value-type="float" office:value="1.26496902057126">
            <text:p>1.2649690206</text:p>
          </table:table-cell>
          <table:table-cell table:number-columns-repeated="8"/>
        </table:table-row>
        <table:table-row table:style-name="ro2">
          <table:table-cell table:formula="of:=[.A1857]+[.$J$1]" office:value-type="float" office:value="0.856000000000002">
            <text:p>0.856</text:p>
          </table:table-cell>
          <table:table-cell table:formula="of:=[.A1858]^4*(SIN([.A1858]^(-3)))^2 + [.A1858]^2" office:value-type="float" office:value="1.26934070086084">
            <text:p>1.2693407009</text:p>
          </table:table-cell>
          <table:table-cell table:number-columns-repeated="8"/>
        </table:table-row>
        <table:table-row table:style-name="ro2">
          <table:table-cell table:formula="of:=[.A1858]+[.$J$1]" office:value-type="float" office:value="0.857000000000001">
            <text:p>0.857</text:p>
          </table:table-cell>
          <table:table-cell table:formula="of:=[.A1859]^4*(SIN([.A1859]^(-3)))^2 + [.A1859]^2" office:value-type="float" office:value="1.2736903405415">
            <text:p>1.2736903405</text:p>
          </table:table-cell>
          <table:table-cell table:number-columns-repeated="8"/>
        </table:table-row>
        <table:table-row table:style-name="ro2">
          <table:table-cell table:formula="of:=[.A1859]+[.$J$1]" office:value-type="float" office:value="0.858000000000001">
            <text:p>0.858</text:p>
          </table:table-cell>
          <table:table-cell table:formula="of:=[.A1860]^4*(SIN([.A1860]^(-3)))^2 + [.A1860]^2" office:value-type="float" office:value="1.27801794603799">
            <text:p>1.278017946</text:p>
          </table:table-cell>
          <table:table-cell table:number-columns-repeated="8"/>
        </table:table-row>
        <table:table-row table:style-name="ro2">
          <table:table-cell table:formula="of:=[.A1860]+[.$J$1]" office:value-type="float" office:value="0.859000000000001">
            <text:p>0.859</text:p>
          </table:table-cell>
          <table:table-cell table:formula="of:=[.A1861]^4*(SIN([.A1861]^(-3)))^2 + [.A1861]^2" office:value-type="float" office:value="1.28232352768779">
            <text:p>1.2823235277</text:p>
          </table:table-cell>
          <table:table-cell table:number-columns-repeated="8"/>
        </table:table-row>
        <table:table-row table:style-name="ro2">
          <table:table-cell table:formula="of:=[.A1861]+[.$J$1]" office:value-type="float" office:value="0.860000000000002">
            <text:p>0.86</text:p>
          </table:table-cell>
          <table:table-cell table:formula="of:=[.A1862]^4*(SIN([.A1862]^(-3)))^2 + [.A1862]^2" office:value-type="float" office:value="1.2866070996478">
            <text:p>1.2866070996</text:p>
          </table:table-cell>
          <table:table-cell table:number-columns-repeated="8"/>
        </table:table-row>
        <table:table-row table:style-name="ro2">
          <table:table-cell table:formula="of:=[.A1862]+[.$J$1]" office:value-type="float" office:value="0.861000000000002">
            <text:p>0.861</text:p>
          </table:table-cell>
          <table:table-cell table:formula="of:=[.A1863]^4*(SIN([.A1863]^(-3)))^2 + [.A1863]^2" office:value-type="float" office:value="1.29086867980239">
            <text:p>1.2908686798</text:p>
          </table:table-cell>
          <table:table-cell table:number-columns-repeated="8"/>
        </table:table-row>
        <table:table-row table:style-name="ro2">
          <table:table-cell table:formula="of:=[.A1863]+[.$J$1]" office:value-type="float" office:value="0.862000000000002">
            <text:p>0.862</text:p>
          </table:table-cell>
          <table:table-cell table:formula="of:=[.A1864]^4*(SIN([.A1864]^(-3)))^2 + [.A1864]^2" office:value-type="float" office:value="1.2951082896727">
            <text:p>1.2951082897</text:p>
          </table:table-cell>
          <table:table-cell table:number-columns-repeated="8"/>
        </table:table-row>
        <table:table-row table:style-name="ro2">
          <table:table-cell table:formula="of:=[.A1864]+[.$J$1]" office:value-type="float" office:value="0.863000000000002">
            <text:p>0.863</text:p>
          </table:table-cell>
          <table:table-cell table:formula="of:=[.A1865]^4*(SIN([.A1865]^(-3)))^2 + [.A1865]^2" office:value-type="float" office:value="1.29932595432736">
            <text:p>1.2993259543</text:p>
          </table:table-cell>
          <table:table-cell table:number-columns-repeated="8"/>
        </table:table-row>
        <table:table-row table:style-name="ro2">
          <table:table-cell table:formula="of:=[.A1865]+[.$J$1]" office:value-type="float" office:value="0.864000000000002">
            <text:p>0.864</text:p>
          </table:table-cell>
          <table:table-cell table:formula="of:=[.A1866]^4*(SIN([.A1866]^(-3)))^2 + [.A1866]^2" office:value-type="float" office:value="1.30352170229447">
            <text:p>1.3035217023</text:p>
          </table:table-cell>
          <table:table-cell table:number-columns-repeated="8"/>
        </table:table-row>
        <table:table-row table:style-name="ro2">
          <table:table-cell table:formula="of:=[.A1866]+[.$J$1]" office:value-type="float" office:value="0.865000000000001">
            <text:p>0.865</text:p>
          </table:table-cell>
          <table:table-cell table:formula="of:=[.A1867]^4*(SIN([.A1867]^(-3)))^2 + [.A1867]^2" office:value-type="float" office:value="1.30769556547486">
            <text:p>1.3076955655</text:p>
          </table:table-cell>
          <table:table-cell table:number-columns-repeated="8"/>
        </table:table-row>
        <table:table-row table:style-name="ro2">
          <table:table-cell table:formula="of:=[.A1867]+[.$J$1]" office:value-type="float" office:value="0.866000000000001">
            <text:p>0.866</text:p>
          </table:table-cell>
          <table:table-cell table:formula="of:=[.A1868]^4*(SIN([.A1868]^(-3)))^2 + [.A1868]^2" office:value-type="float" office:value="1.31184757905677">
            <text:p>1.3118475791</text:p>
          </table:table-cell>
          <table:table-cell table:number-columns-repeated="8"/>
        </table:table-row>
        <table:table-row table:style-name="ro2">
          <table:table-cell table:formula="of:=[.A1868]+[.$J$1]" office:value-type="float" office:value="0.867000000000001">
            <text:p>0.867</text:p>
          </table:table-cell>
          <table:table-cell table:formula="of:=[.A1869]^4*(SIN([.A1869]^(-3)))^2 + [.A1869]^2" office:value-type="float" office:value="1.31597778143172">
            <text:p>1.3159777814</text:p>
          </table:table-cell>
          <table:table-cell table:number-columns-repeated="8"/>
        </table:table-row>
        <table:table-row table:style-name="ro2">
          <table:table-cell table:formula="of:=[.A1869]+[.$J$1]" office:value-type="float" office:value="0.868000000000002">
            <text:p>0.868</text:p>
          </table:table-cell>
          <table:table-cell table:formula="of:=[.A1870]^4*(SIN([.A1870]^(-3)))^2 + [.A1870]^2" office:value-type="float" office:value="1.32008621411175">
            <text:p>1.3200862141</text:p>
          </table:table-cell>
          <table:table-cell table:number-columns-repeated="8"/>
        </table:table-row>
        <table:table-row table:style-name="ro2">
          <table:table-cell table:formula="of:=[.A1870]+[.$J$1]" office:value-type="float" office:value="0.869000000000002">
            <text:p>0.869</text:p>
          </table:table-cell>
          <table:table-cell table:formula="of:=[.A1871]^4*(SIN([.A1871]^(-3)))^2 + [.A1871]^2" office:value-type="float" office:value="1.3241729216479">
            <text:p>1.3241729216</text:p>
          </table:table-cell>
          <table:table-cell table:number-columns-repeated="8"/>
        </table:table-row>
        <table:table-row table:style-name="ro2">
          <table:table-cell table:formula="of:=[.A1871]+[.$J$1]" office:value-type="float" office:value="0.870000000000002">
            <text:p>0.87</text:p>
          </table:table-cell>
          <table:table-cell table:formula="of:=[.A1872]^4*(SIN([.A1872]^(-3)))^2 + [.A1872]^2" office:value-type="float" office:value="1.32823795155004">
            <text:p>1.3282379516</text:p>
          </table:table-cell>
          <table:table-cell table:number-columns-repeated="8"/>
        </table:table-row>
        <table:table-row table:style-name="ro2">
          <table:table-cell table:formula="of:=[.A1872]+[.$J$1]" office:value-type="float" office:value="0.871000000000002">
            <text:p>0.871</text:p>
          </table:table-cell>
          <table:table-cell table:formula="of:=[.A1873]^4*(SIN([.A1873]^(-3)))^2 + [.A1873]^2" office:value-type="float" office:value="1.33228135420791">
            <text:p>1.3322813542</text:p>
          </table:table-cell>
          <table:table-cell table:number-columns-repeated="8"/>
        </table:table-row>
        <table:table-row table:style-name="ro2">
          <table:table-cell table:formula="of:=[.A1873]+[.$J$1]" office:value-type="float" office:value="0.872000000000002">
            <text:p>0.872</text:p>
          </table:table-cell>
          <table:table-cell table:formula="of:=[.A1874]^4*(SIN([.A1874]^(-3)))^2 + [.A1874]^2" office:value-type="float" office:value="1.33630318281346">
            <text:p>1.3363031828</text:p>
          </table:table-cell>
          <table:table-cell table:number-columns-repeated="8"/>
        </table:table-row>
        <table:table-row table:style-name="ro2">
          <table:table-cell table:formula="of:=[.A1874]+[.$J$1]" office:value-type="float" office:value="0.873000000000001">
            <text:p>0.873</text:p>
          </table:table-cell>
          <table:table-cell table:formula="of:=[.A1875]^4*(SIN([.A1875]^(-3)))^2 + [.A1875]^2" office:value-type="float" office:value="1.34030349328446">
            <text:p>1.3403034933</text:p>
          </table:table-cell>
          <table:table-cell table:number-columns-repeated="8"/>
        </table:table-row>
        <table:table-row table:style-name="ro2">
          <table:table-cell table:formula="of:=[.A1875]+[.$J$1]" office:value-type="float" office:value="0.874000000000001">
            <text:p>0.874</text:p>
          </table:table-cell>
          <table:table-cell table:formula="of:=[.A1876]^4*(SIN([.A1876]^(-3)))^2 + [.A1876]^2" office:value-type="float" office:value="1.34428234418931">
            <text:p>1.3442823442</text:p>
          </table:table-cell>
          <table:table-cell table:number-columns-repeated="8"/>
        </table:table-row>
        <table:table-row table:style-name="ro2">
          <table:table-cell table:formula="of:=[.A1876]+[.$J$1]" office:value-type="float" office:value="0.875000000000001">
            <text:p>0.875</text:p>
          </table:table-cell>
          <table:table-cell table:formula="of:=[.A1877]^4*(SIN([.A1877]^(-3)))^2 + [.A1877]^2" office:value-type="float" office:value="1.34823979667319">
            <text:p>1.3482397967</text:p>
          </table:table-cell>
          <table:table-cell table:number-columns-repeated="8"/>
        </table:table-row>
        <table:table-row table:style-name="ro2">
          <table:table-cell table:formula="of:=[.A1877]+[.$J$1]" office:value-type="float" office:value="0.876000000000002">
            <text:p>0.876</text:p>
          </table:table-cell>
          <table:table-cell table:formula="of:=[.A1878]^4*(SIN([.A1878]^(-3)))^2 + [.A1878]^2" office:value-type="float" office:value="1.35217591438532">
            <text:p>1.3521759144</text:p>
          </table:table-cell>
          <table:table-cell table:number-columns-repeated="8"/>
        </table:table-row>
        <table:table-row table:style-name="ro2">
          <table:table-cell table:formula="of:=[.A1878]+[.$J$1]" office:value-type="float" office:value="0.877000000000002">
            <text:p>0.877</text:p>
          </table:table-cell>
          <table:table-cell table:formula="of:=[.A1879]^4*(SIN([.A1879]^(-3)))^2 + [.A1879]^2" office:value-type="float" office:value="1.35609076340757">
            <text:p>1.3560907634</text:p>
          </table:table-cell>
          <table:table-cell table:number-columns-repeated="8"/>
        </table:table-row>
        <table:table-row table:style-name="ro2">
          <table:table-cell table:formula="of:=[.A1879]+[.$J$1]" office:value-type="float" office:value="0.878000000000002">
            <text:p>0.878</text:p>
          </table:table-cell>
          <table:table-cell table:formula="of:=[.A1880]^4*(SIN([.A1880]^(-3)))^2 + [.A1880]^2" office:value-type="float" office:value="1.35998441218415">
            <text:p>1.3599844122</text:p>
          </table:table-cell>
          <table:table-cell table:number-columns-repeated="8"/>
        </table:table-row>
        <table:table-row table:style-name="ro2">
          <table:table-cell table:formula="of:=[.A1880]+[.$J$1]" office:value-type="float" office:value="0.879000000000002">
            <text:p>0.879</text:p>
          </table:table-cell>
          <table:table-cell table:formula="of:=[.A1881]^4*(SIN([.A1881]^(-3)))^2 + [.A1881]^2" office:value-type="float" office:value="1.36385693145263">
            <text:p>1.3638569315</text:p>
          </table:table-cell>
          <table:table-cell table:number-columns-repeated="8"/>
        </table:table-row>
        <table:table-row table:style-name="ro2">
          <table:table-cell table:formula="of:=[.A1881]+[.$J$1]" office:value-type="float" office:value="0.880000000000002">
            <text:p>0.88</text:p>
          </table:table-cell>
          <table:table-cell table:formula="of:=[.A1882]^4*(SIN([.A1882]^(-3)))^2 + [.A1882]^2" office:value-type="float" office:value="1.36770839417608">
            <text:p>1.3677083942</text:p>
          </table:table-cell>
          <table:table-cell table:number-columns-repeated="8"/>
        </table:table-row>
        <table:table-row table:style-name="ro2">
          <table:table-cell table:formula="of:=[.A1882]+[.$J$1]" office:value-type="float" office:value="0.881000000000002">
            <text:p>0.881</text:p>
          </table:table-cell>
          <table:table-cell table:formula="of:=[.A1883]^4*(SIN([.A1883]^(-3)))^2 + [.A1883]^2" office:value-type="float" office:value="1.37153887547637">
            <text:p>1.3715388755</text:p>
          </table:table-cell>
          <table:table-cell table:number-columns-repeated="8"/>
        </table:table-row>
        <table:table-row table:style-name="ro2">
          <table:table-cell table:formula="of:=[.A1883]+[.$J$1]" office:value-type="float" office:value="0.882000000000001">
            <text:p>0.882</text:p>
          </table:table-cell>
          <table:table-cell table:formula="of:=[.A1884]^4*(SIN([.A1884]^(-3)))^2 + [.A1884]^2" office:value-type="float" office:value="1.37534845256874">
            <text:p>1.3753484526</text:p>
          </table:table-cell>
          <table:table-cell table:number-columns-repeated="8"/>
        </table:table-row>
        <table:table-row table:style-name="ro2">
          <table:table-cell table:formula="of:=[.A1884]+[.$J$1]" office:value-type="float" office:value="0.883000000000001">
            <text:p>0.883</text:p>
          </table:table-cell>
          <table:table-cell table:formula="of:=[.A1885]^4*(SIN([.A1885]^(-3)))^2 + [.A1885]^2" office:value-type="float" office:value="1.37913720469741">
            <text:p>1.3791372047</text:p>
          </table:table-cell>
          <table:table-cell table:number-columns-repeated="8"/>
        </table:table-row>
        <table:table-row table:style-name="ro2">
          <table:table-cell table:formula="of:=[.A1885]+[.$J$1]" office:value-type="float" office:value="0.884000000000002">
            <text:p>0.884</text:p>
          </table:table-cell>
          <table:table-cell table:formula="of:=[.A1886]^4*(SIN([.A1886]^(-3)))^2 + [.A1886]^2" office:value-type="float" office:value="1.38290521307243">
            <text:p>1.3829052131</text:p>
          </table:table-cell>
          <table:table-cell table:number-columns-repeated="8"/>
        </table:table-row>
        <table:table-row table:style-name="ro2">
          <table:table-cell table:formula="of:=[.A1886]+[.$J$1]" office:value-type="float" office:value="0.885000000000002">
            <text:p>0.885</text:p>
          </table:table-cell>
          <table:table-cell table:formula="of:=[.A1887]^4*(SIN([.A1887]^(-3)))^2 + [.A1887]^2" office:value-type="float" office:value="1.38665256080761">
            <text:p>1.3866525608</text:p>
          </table:table-cell>
          <table:table-cell table:number-columns-repeated="8"/>
        </table:table-row>
        <table:table-row table:style-name="ro2">
          <table:table-cell table:formula="of:=[.A1887]+[.$J$1]" office:value-type="float" office:value="0.886000000000002">
            <text:p>0.886</text:p>
          </table:table-cell>
          <table:table-cell table:formula="of:=[.A1888]^4*(SIN([.A1888]^(-3)))^2 + [.A1888]^2" office:value-type="float" office:value="1.39037933285962">
            <text:p>1.3903793329</text:p>
          </table:table-cell>
          <table:table-cell table:number-columns-repeated="8"/>
        </table:table-row>
        <table:table-row table:style-name="ro2">
          <table:table-cell table:formula="of:=[.A1888]+[.$J$1]" office:value-type="float" office:value="0.887000000000002">
            <text:p>0.887</text:p>
          </table:table-cell>
          <table:table-cell table:formula="of:=[.A1889]^4*(SIN([.A1889]^(-3)))^2 + [.A1889]^2" office:value-type="float" office:value="1.39408561596814">
            <text:p>1.394085616</text:p>
          </table:table-cell>
          <table:table-cell table:number-columns-repeated="8"/>
        </table:table-row>
        <table:table-row table:style-name="ro2">
          <table:table-cell table:formula="of:=[.A1889]+[.$J$1]" office:value-type="float" office:value="0.888000000000002">
            <text:p>0.888</text:p>
          </table:table-cell>
          <table:table-cell table:formula="of:=[.A1890]^4*(SIN([.A1890]^(-3)))^2 + [.A1890]^2" office:value-type="float" office:value="1.39777149859719">
            <text:p>1.3977714986</text:p>
          </table:table-cell>
          <table:table-cell table:number-columns-repeated="8"/>
        </table:table-row>
        <table:table-row table:style-name="ro2">
          <table:table-cell table:formula="of:=[.A1890]+[.$J$1]" office:value-type="float" office:value="0.889000000000002">
            <text:p>0.889</text:p>
          </table:table-cell>
          <table:table-cell table:formula="of:=[.A1891]^4*(SIN([.A1891]^(-3)))^2 + [.A1891]^2" office:value-type="float" office:value="1.40143707087748">
            <text:p>1.4014370709</text:p>
          </table:table-cell>
          <table:table-cell table:number-columns-repeated="8"/>
        </table:table-row>
        <table:table-row table:style-name="ro2">
          <table:table-cell table:formula="of:=[.A1891]+[.$J$1]" office:value-type="float" office:value="0.890000000000001">
            <text:p>0.89</text:p>
          </table:table-cell>
          <table:table-cell table:formula="of:=[.A1892]^4*(SIN([.A1892]^(-3)))^2 + [.A1892]^2" office:value-type="float" office:value="1.4050824245499">
            <text:p>1.4050824245</text:p>
          </table:table-cell>
          <table:table-cell table:number-columns-repeated="8"/>
        </table:table-row>
        <table:table-row table:style-name="ro2">
          <table:table-cell table:formula="of:=[.A1892]+[.$J$1]" office:value-type="float" office:value="0.891000000000001">
            <text:p>0.891</text:p>
          </table:table-cell>
          <table:table-cell table:formula="of:=[.A1893]^4*(SIN([.A1893]^(-3)))^2 + [.A1893]^2" office:value-type="float" office:value="1.40870765291">
            <text:p>1.4087076529</text:p>
          </table:table-cell>
          <table:table-cell table:number-columns-repeated="8"/>
        </table:table-row>
        <table:table-row table:style-name="ro2">
          <table:table-cell table:formula="of:=[.A1893]+[.$J$1]" office:value-type="float" office:value="0.892000000000002">
            <text:p>0.892</text:p>
          </table:table-cell>
          <table:table-cell table:formula="of:=[.A1894]^4*(SIN([.A1894]^(-3)))^2 + [.A1894]^2" office:value-type="float" office:value="1.41231285075355">
            <text:p>1.4123128508</text:p>
          </table:table-cell>
          <table:table-cell table:number-columns-repeated="8"/>
        </table:table-row>
        <table:table-row table:style-name="ro2">
          <table:table-cell table:formula="of:=[.A1894]+[.$J$1]" office:value-type="float" office:value="0.893000000000002">
            <text:p>0.893</text:p>
          </table:table-cell>
          <table:table-cell table:formula="of:=[.A1895]^4*(SIN([.A1895]^(-3)))^2 + [.A1895]^2" office:value-type="float" office:value="1.41589811432323">
            <text:p>1.4158981143</text:p>
          </table:table-cell>
          <table:table-cell table:number-columns-repeated="8"/>
        </table:table-row>
        <table:table-row table:style-name="ro2">
          <table:table-cell table:formula="of:=[.A1895]+[.$J$1]" office:value-type="float" office:value="0.894000000000002">
            <text:p>0.894</text:p>
          </table:table-cell>
          <table:table-cell table:formula="of:=[.A1896]^4*(SIN([.A1896]^(-3)))^2 + [.A1896]^2" office:value-type="float" office:value="1.41946354125618">
            <text:p>1.4194635413</text:p>
          </table:table-cell>
          <table:table-cell table:number-columns-repeated="8"/>
        </table:table-row>
        <table:table-row table:style-name="ro2">
          <table:table-cell table:formula="of:=[.A1896]+[.$J$1]" office:value-type="float" office:value="0.895000000000002">
            <text:p>0.895</text:p>
          </table:table-cell>
          <table:table-cell table:formula="of:=[.A1897]^4*(SIN([.A1897]^(-3)))^2 + [.A1897]^2" office:value-type="float" office:value="1.4230092305327">
            <text:p>1.4230092305</text:p>
          </table:table-cell>
          <table:table-cell table:number-columns-repeated="8"/>
        </table:table-row>
        <table:table-row table:style-name="ro2">
          <table:table-cell table:formula="of:=[.A1897]+[.$J$1]" office:value-type="float" office:value="0.896000000000002">
            <text:p>0.896</text:p>
          </table:table-cell>
          <table:table-cell table:formula="of:=[.A1898]^4*(SIN([.A1898]^(-3)))^2 + [.A1898]^2" office:value-type="float" office:value="1.42653528242589">
            <text:p>1.4265352824</text:p>
          </table:table-cell>
          <table:table-cell table:number-columns-repeated="8"/>
        </table:table-row>
        <table:table-row table:style-name="ro2">
          <table:table-cell table:formula="of:=[.A1898]+[.$J$1]" office:value-type="float" office:value="0.897000000000002">
            <text:p>0.897</text:p>
          </table:table-cell>
          <table:table-cell table:formula="of:=[.A1899]^4*(SIN([.A1899]^(-3)))^2 + [.A1899]^2" office:value-type="float" office:value="1.4300417984523">
            <text:p>1.4300417985</text:p>
          </table:table-cell>
          <table:table-cell table:number-columns-repeated="8"/>
        </table:table-row>
        <table:table-row table:style-name="ro2">
          <table:table-cell table:formula="of:=[.A1899]+[.$J$1]" office:value-type="float" office:value="0.898000000000001">
            <text:p>0.898</text:p>
          </table:table-cell>
          <table:table-cell table:formula="of:=[.A1900]^4*(SIN([.A1900]^(-3)))^2 + [.A1900]^2" office:value-type="float" office:value="1.43352888132353">
            <text:p>1.4335288813</text:p>
          </table:table-cell>
          <table:table-cell table:number-columns-repeated="8"/>
        </table:table-row>
        <table:table-row table:style-name="ro2">
          <table:table-cell table:formula="of:=[.A1900]+[.$J$1]" office:value-type="float" office:value="0.899000000000001">
            <text:p>0.899</text:p>
          </table:table-cell>
          <table:table-cell table:formula="of:=[.A1901]^4*(SIN([.A1901]^(-3)))^2 + [.A1901]^2" office:value-type="float" office:value="1.43699663489886">
            <text:p>1.4369966349</text:p>
          </table:table-cell>
          <table:table-cell table:number-columns-repeated="8"/>
        </table:table-row>
        <table:table-row table:style-name="ro2">
          <table:table-cell table:formula="of:=[.A1901]+[.$J$1]" office:value-type="float" office:value="0.900000000000002">
            <text:p>0.9</text:p>
          </table:table-cell>
          <table:table-cell table:formula="of:=[.A1902]^4*(SIN([.A1902]^(-3)))^2 + [.A1902]^2" office:value-type="float" office:value="1.44044516413872">
            <text:p>1.4404451641</text:p>
          </table:table-cell>
          <table:table-cell table:number-columns-repeated="8"/>
        </table:table-row>
        <table:table-row table:style-name="ro2">
          <table:table-cell table:formula="of:=[.A1902]+[.$J$1]" office:value-type="float" office:value="0.901000000000002">
            <text:p>0.901</text:p>
          </table:table-cell>
          <table:table-cell table:formula="of:=[.A1903]^4*(SIN([.A1903]^(-3)))^2 + [.A1903]^2" office:value-type="float" office:value="1.44387457505923">
            <text:p>1.4438745751</text:p>
          </table:table-cell>
          <table:table-cell table:number-columns-repeated="8"/>
        </table:table-row>
        <table:table-row table:style-name="ro2">
          <table:table-cell table:formula="of:=[.A1903]+[.$J$1]" office:value-type="float" office:value="0.902000000000002">
            <text:p>0.902</text:p>
          </table:table-cell>
          <table:table-cell table:formula="of:=[.A1904]^4*(SIN([.A1904]^(-3)))^2 + [.A1904]^2" office:value-type="float" office:value="1.44728497468754">
            <text:p>1.4472849747</text:p>
          </table:table-cell>
          <table:table-cell table:number-columns-repeated="8"/>
        </table:table-row>
        <table:table-row table:style-name="ro2">
          <table:table-cell table:formula="of:=[.A1904]+[.$J$1]" office:value-type="float" office:value="0.903000000000002">
            <text:p>0.903</text:p>
          </table:table-cell>
          <table:table-cell table:formula="of:=[.A1905]^4*(SIN([.A1905]^(-3)))^2 + [.A1905]^2" office:value-type="float" office:value="1.45067647101821">
            <text:p>1.450676471</text:p>
          </table:table-cell>
          <table:table-cell table:number-columns-repeated="8"/>
        </table:table-row>
        <table:table-row table:style-name="ro2">
          <table:table-cell table:formula="of:=[.A1905]+[.$J$1]" office:value-type="float" office:value="0.904000000000002">
            <text:p>0.904</text:p>
          </table:table-cell>
          <table:table-cell table:formula="of:=[.A1906]^4*(SIN([.A1906]^(-3)))^2 + [.A1906]^2" office:value-type="float" office:value="1.45404917297035">
            <text:p>1.454049173</text:p>
          </table:table-cell>
          <table:table-cell table:number-columns-repeated="8"/>
        </table:table-row>
        <table:table-row table:style-name="ro2">
          <table:table-cell table:formula="of:=[.A1906]+[.$J$1]" office:value-type="float" office:value="0.905000000000002">
            <text:p>0.905</text:p>
          </table:table-cell>
          <table:table-cell table:formula="of:=[.A1907]^4*(SIN([.A1907]^(-3)))^2 + [.A1907]^2" office:value-type="float" office:value="1.45740319034578">
            <text:p>1.4574031903</text:p>
          </table:table-cell>
          <table:table-cell table:number-columns-repeated="8"/>
        </table:table-row>
        <table:table-row table:style-name="ro2">
          <table:table-cell table:formula="of:=[.A1907]+[.$J$1]" office:value-type="float" office:value="0.906000000000002">
            <text:p>0.906</text:p>
          </table:table-cell>
          <table:table-cell table:formula="of:=[.A1908]^4*(SIN([.A1908]^(-3)))^2 + [.A1908]^2" office:value-type="float" office:value="1.46073863378797">
            <text:p>1.4607386338</text:p>
          </table:table-cell>
          <table:table-cell table:number-columns-repeated="8"/>
        </table:table-row>
        <table:table-row table:style-name="ro2">
          <table:table-cell table:formula="of:=[.A1908]+[.$J$1]" office:value-type="float" office:value="0.907000000000001">
            <text:p>0.907</text:p>
          </table:table-cell>
          <table:table-cell table:formula="of:=[.A1909]^4*(SIN([.A1909]^(-3)))^2 + [.A1909]^2" office:value-type="float" office:value="1.46405561474193">
            <text:p>1.4640556147</text:p>
          </table:table-cell>
          <table:table-cell table:number-columns-repeated="8"/>
        </table:table-row>
        <table:table-row table:style-name="ro2">
          <table:table-cell table:formula="of:=[.A1909]+[.$J$1]" office:value-type="float" office:value="0.908000000000002">
            <text:p>0.908</text:p>
          </table:table-cell>
          <table:table-cell table:formula="of:=[.A1910]^4*(SIN([.A1910]^(-3)))^2 + [.A1910]^2" office:value-type="float" office:value="1.46735424541483">
            <text:p>1.4673542454</text:p>
          </table:table-cell>
          <table:table-cell table:number-columns-repeated="8"/>
        </table:table-row>
        <table:table-row table:style-name="ro2">
          <table:table-cell table:formula="of:=[.A1910]+[.$J$1]" office:value-type="float" office:value="0.909000000000002">
            <text:p>0.909</text:p>
          </table:table-cell>
          <table:table-cell table:formula="of:=[.A1911]^4*(SIN([.A1911]^(-3)))^2 + [.A1911]^2" office:value-type="float" office:value="1.47063463873761">
            <text:p>1.4706346387</text:p>
          </table:table-cell>
          <table:table-cell table:number-columns-repeated="8"/>
        </table:table-row>
        <table:table-row table:style-name="ro2">
          <table:table-cell table:formula="of:=[.A1911]+[.$J$1]" office:value-type="float" office:value="0.910000000000002">
            <text:p>0.91</text:p>
          </table:table-cell>
          <table:table-cell table:formula="of:=[.A1912]^4*(SIN([.A1912]^(-3)))^2 + [.A1912]^2" office:value-type="float" office:value="1.47389690832727">
            <text:p>1.4738969083</text:p>
          </table:table-cell>
          <table:table-cell table:number-columns-repeated="8"/>
        </table:table-row>
        <table:table-row table:style-name="ro2">
          <table:table-cell table:formula="of:=[.A1912]+[.$J$1]" office:value-type="float" office:value="0.911000000000002">
            <text:p>0.911</text:p>
          </table:table-cell>
          <table:table-cell table:formula="of:=[.A1913]^4*(SIN([.A1913]^(-3)))^2 + [.A1913]^2" office:value-type="float" office:value="1.47714116845007">
            <text:p>1.4771411685</text:p>
          </table:table-cell>
          <table:table-cell table:number-columns-repeated="8"/>
        </table:table-row>
        <table:table-row table:style-name="ro2">
          <table:table-cell table:formula="of:=[.A1913]+[.$J$1]" office:value-type="float" office:value="0.912000000000002">
            <text:p>0.912</text:p>
          </table:table-cell>
          <table:table-cell table:formula="of:=[.A1914]^4*(SIN([.A1914]^(-3)))^2 + [.A1914]^2" office:value-type="float" office:value="1.48036753398553">
            <text:p>1.480367534</text:p>
          </table:table-cell>
          <table:table-cell table:number-columns-repeated="8"/>
        </table:table-row>
        <table:table-row table:style-name="ro2">
          <table:table-cell table:formula="of:=[.A1914]+[.$J$1]" office:value-type="float" office:value="0.913000000000002">
            <text:p>0.913</text:p>
          </table:table-cell>
          <table:table-cell table:formula="of:=[.A1915]^4*(SIN([.A1915]^(-3)))^2 + [.A1915]^2" office:value-type="float" office:value="1.48357612039111">
            <text:p>1.4835761204</text:p>
          </table:table-cell>
          <table:table-cell table:number-columns-repeated="8"/>
        </table:table-row>
        <table:table-row table:style-name="ro2">
          <table:table-cell table:formula="of:=[.A1915]+[.$J$1]" office:value-type="float" office:value="0.914000000000002">
            <text:p>0.914</text:p>
          </table:table-cell>
          <table:table-cell table:formula="of:=[.A1916]^4*(SIN([.A1916]^(-3)))^2 + [.A1916]^2" office:value-type="float" office:value="1.48676704366785">
            <text:p>1.4867670437</text:p>
          </table:table-cell>
          <table:table-cell table:number-columns-repeated="8"/>
        </table:table-row>
        <table:table-row table:style-name="ro2">
          <table:table-cell table:formula="of:=[.A1916]+[.$J$1]" office:value-type="float" office:value="0.915000000000001">
            <text:p>0.915</text:p>
          </table:table-cell>
          <table:table-cell table:formula="of:=[.A1917]^4*(SIN([.A1917]^(-3)))^2 + [.A1917]^2" office:value-type="float" office:value="1.48994042032659">
            <text:p>1.4899404203</text:p>
          </table:table-cell>
          <table:table-cell table:number-columns-repeated="8"/>
        </table:table-row>
        <table:table-row table:style-name="ro2">
          <table:table-cell table:formula="of:=[.A1917]+[.$J$1]" office:value-type="float" office:value="0.916000000000002">
            <text:p>0.916</text:p>
          </table:table-cell>
          <table:table-cell table:formula="of:=[.A1918]^4*(SIN([.A1918]^(-3)))^2 + [.A1918]^2" office:value-type="float" office:value="1.49309636735507">
            <text:p>1.4930963674</text:p>
          </table:table-cell>
          <table:table-cell table:number-columns-repeated="8"/>
        </table:table-row>
        <table:table-row table:style-name="ro2">
          <table:table-cell table:formula="of:=[.A1918]+[.$J$1]" office:value-type="float" office:value="0.917000000000002">
            <text:p>0.917</text:p>
          </table:table-cell>
          <table:table-cell table:formula="of:=[.A1919]^4*(SIN([.A1919]^(-3)))^2 + [.A1919]^2" office:value-type="float" office:value="1.49623500218573">
            <text:p>1.4962350022</text:p>
          </table:table-cell>
          <table:table-cell table:number-columns-repeated="8"/>
        </table:table-row>
        <table:table-row table:style-name="ro2">
          <table:table-cell table:formula="of:=[.A1919]+[.$J$1]" office:value-type="float" office:value="0.918000000000002">
            <text:p>0.918</text:p>
          </table:table-cell>
          <table:table-cell table:formula="of:=[.A1920]^4*(SIN([.A1920]^(-3)))^2 + [.A1920]^2" office:value-type="float" office:value="1.49935644266423">
            <text:p>1.4993564427</text:p>
          </table:table-cell>
          <table:table-cell table:number-columns-repeated="8"/>
        </table:table-row>
        <table:table-row table:style-name="ro2">
          <table:table-cell table:formula="of:=[.A1920]+[.$J$1]" office:value-type="float" office:value="0.919000000000002">
            <text:p>0.919</text:p>
          </table:table-cell>
          <table:table-cell table:formula="of:=[.A1921]^4*(SIN([.A1921]^(-3)))^2 + [.A1921]^2" office:value-type="float" office:value="1.50246080701869">
            <text:p>1.502460807</text:p>
          </table:table-cell>
          <table:table-cell table:number-columns-repeated="8"/>
        </table:table-row>
        <table:table-row table:style-name="ro2">
          <table:table-cell table:formula="of:=[.A1921]+[.$J$1]" office:value-type="float" office:value="0.920000000000002">
            <text:p>0.92</text:p>
          </table:table-cell>
          <table:table-cell table:formula="of:=[.A1922]^4*(SIN([.A1922]^(-3)))^2 + [.A1922]^2" office:value-type="float" office:value="1.50554821382965">
            <text:p>1.5055482138</text:p>
          </table:table-cell>
          <table:table-cell table:number-columns-repeated="8"/>
        </table:table-row>
        <table:table-row table:style-name="ro2">
          <table:table-cell table:formula="of:=[.A1922]+[.$J$1]" office:value-type="float" office:value="0.921000000000002">
            <text:p>0.921</text:p>
          </table:table-cell>
          <table:table-cell table:formula="of:=[.A1923]^4*(SIN([.A1923]^(-3)))^2 + [.A1923]^2" office:value-type="float" office:value="1.50861878200074">
            <text:p>1.508618782</text:p>
          </table:table-cell>
          <table:table-cell table:number-columns-repeated="8"/>
        </table:table-row>
        <table:table-row table:style-name="ro2">
          <table:table-cell table:formula="of:=[.A1923]+[.$J$1]" office:value-type="float" office:value="0.922000000000002">
            <text:p>0.922</text:p>
          </table:table-cell>
          <table:table-cell table:formula="of:=[.A1924]^4*(SIN([.A1924]^(-3)))^2 + [.A1924]^2" office:value-type="float" office:value="1.51167263072998">
            <text:p>1.5116726307</text:p>
          </table:table-cell>
          <table:table-cell table:number-columns-repeated="8"/>
        </table:table-row>
        <table:table-row table:style-name="ro2">
          <table:table-cell table:formula="of:=[.A1924]+[.$J$1]" office:value-type="float" office:value="0.923000000000001">
            <text:p>0.923</text:p>
          </table:table-cell>
          <table:table-cell table:formula="of:=[.A1925]^4*(SIN([.A1925]^(-3)))^2 + [.A1925]^2" office:value-type="float" office:value="1.51470987948182">
            <text:p>1.5147098795</text:p>
          </table:table-cell>
          <table:table-cell table:number-columns-repeated="8"/>
        </table:table-row>
        <table:table-row table:style-name="ro2">
          <table:table-cell table:formula="of:=[.A1925]+[.$J$1]" office:value-type="float" office:value="0.924000000000002">
            <text:p>0.924</text:p>
          </table:table-cell>
          <table:table-cell table:formula="of:=[.A1926]^4*(SIN([.A1926]^(-3)))^2 + [.A1926]^2" office:value-type="float" office:value="1.51773064795977">
            <text:p>1.517730648</text:p>
          </table:table-cell>
          <table:table-cell table:number-columns-repeated="8"/>
        </table:table-row>
        <table:table-row table:style-name="ro2">
          <table:table-cell table:formula="of:=[.A1926]+[.$J$1]" office:value-type="float" office:value="0.925000000000002">
            <text:p>0.925</text:p>
          </table:table-cell>
          <table:table-cell table:formula="of:=[.A1927]^4*(SIN([.A1927]^(-3)))^2 + [.A1927]^2" office:value-type="float" office:value="1.52073505607978">
            <text:p>1.5207350561</text:p>
          </table:table-cell>
          <table:table-cell table:number-columns-repeated="8"/>
        </table:table-row>
        <table:table-row table:style-name="ro2">
          <table:table-cell table:formula="of:=[.A1927]+[.$J$1]" office:value-type="float" office:value="0.926000000000002">
            <text:p>0.926</text:p>
          </table:table-cell>
          <table:table-cell table:formula="of:=[.A1928]^4*(SIN([.A1928]^(-3)))^2 + [.A1928]^2" office:value-type="float" office:value="1.52372322394412">
            <text:p>1.5237232239</text:p>
          </table:table-cell>
          <table:table-cell table:number-columns-repeated="8"/>
        </table:table-row>
        <table:table-row table:style-name="ro2">
          <table:table-cell table:formula="of:=[.A1928]+[.$J$1]" office:value-type="float" office:value="0.927000000000002">
            <text:p>0.927</text:p>
          </table:table-cell>
          <table:table-cell table:formula="of:=[.A1929]^4*(SIN([.A1929]^(-3)))^2 + [.A1929]^2" office:value-type="float" office:value="1.52669527181606">
            <text:p>1.5266952718</text:p>
          </table:table-cell>
          <table:table-cell table:number-columns-repeated="8"/>
        </table:table-row>
        <table:table-row table:style-name="ro2">
          <table:table-cell table:formula="of:=[.A1929]+[.$J$1]" office:value-type="float" office:value="0.928000000000002">
            <text:p>0.928</text:p>
          </table:table-cell>
          <table:table-cell table:formula="of:=[.A1930]^4*(SIN([.A1930]^(-3)))^2 + [.A1930]^2" office:value-type="float" office:value="1.52965132009498">
            <text:p>1.5296513201</text:p>
          </table:table-cell>
          <table:table-cell table:number-columns-repeated="8"/>
        </table:table-row>
        <table:table-row table:style-name="ro2">
          <table:table-cell table:formula="of:=[.A1930]+[.$J$1]" office:value-type="float" office:value="0.929000000000002">
            <text:p>0.929</text:p>
          </table:table-cell>
          <table:table-cell table:formula="of:=[.A1931]^4*(SIN([.A1931]^(-3)))^2 + [.A1931]^2" office:value-type="float" office:value="1.53259148929226">
            <text:p>1.5325914893</text:p>
          </table:table-cell>
          <table:table-cell table:number-columns-repeated="8"/>
        </table:table-row>
        <table:table-row table:style-name="ro2">
          <table:table-cell table:formula="of:=[.A1931]+[.$J$1]" office:value-type="float" office:value="0.930000000000002">
            <text:p>0.93</text:p>
          </table:table-cell>
          <table:table-cell table:formula="of:=[.A1932]^4*(SIN([.A1932]^(-3)))^2 + [.A1932]^2" office:value-type="float" office:value="1.53551590000766">
            <text:p>1.5355159</text:p>
          </table:table-cell>
          <table:table-cell table:number-columns-repeated="8"/>
        </table:table-row>
        <table:table-row table:style-name="ro2">
          <table:table-cell table:formula="of:=[.A1932]+[.$J$1]" office:value-type="float" office:value="0.931000000000002">
            <text:p>0.931</text:p>
          </table:table-cell>
          <table:table-cell table:formula="of:=[.A1933]^4*(SIN([.A1933]^(-3)))^2 + [.A1933]^2" office:value-type="float" office:value="1.53842467290632">
            <text:p>1.5384246729</text:p>
          </table:table-cell>
          <table:table-cell table:number-columns-repeated="8"/>
        </table:table-row>
        <table:table-row table:style-name="ro2">
          <table:table-cell table:formula="of:=[.A1933]+[.$J$1]" office:value-type="float" office:value="0.932000000000002">
            <text:p>0.932</text:p>
          </table:table-cell>
          <table:table-cell table:formula="of:=[.A1934]^4*(SIN([.A1934]^(-3)))^2 + [.A1934]^2" office:value-type="float" office:value="1.54131792869634">
            <text:p>1.5413179287</text:p>
          </table:table-cell>
          <table:table-cell table:number-columns-repeated="8"/>
        </table:table-row>
        <table:table-row table:style-name="ro2">
          <table:table-cell table:formula="of:=[.A1934]+[.$J$1]" office:value-type="float" office:value="0.933000000000002">
            <text:p>0.933</text:p>
          </table:table-cell>
          <table:table-cell table:formula="of:=[.A1935]^4*(SIN([.A1935]^(-3)))^2 + [.A1935]^2" office:value-type="float" office:value="1.54419578810691">
            <text:p>1.5441957881</text:p>
          </table:table-cell>
          <table:table-cell table:number-columns-repeated="8"/>
        </table:table-row>
        <table:table-row table:style-name="ro2">
          <table:table-cell table:formula="of:=[.A1935]+[.$J$1]" office:value-type="float" office:value="0.934000000000002">
            <text:p>0.934</text:p>
          </table:table-cell>
          <table:table-cell table:formula="of:=[.A1936]^4*(SIN([.A1936]^(-3)))^2 + [.A1936]^2" office:value-type="float" office:value="1.54705837186704">
            <text:p>1.5470583719</text:p>
          </table:table-cell>
          <table:table-cell table:number-columns-repeated="8"/>
        </table:table-row>
        <table:table-row table:style-name="ro2">
          <table:table-cell table:formula="of:=[.A1936]+[.$J$1]" office:value-type="float" office:value="0.935000000000002">
            <text:p>0.935</text:p>
          </table:table-cell>
          <table:table-cell table:formula="of:=[.A1937]^4*(SIN([.A1937]^(-3)))^2 + [.A1937]^2" office:value-type="float" office:value="1.54990580068477">
            <text:p>1.5499058007</text:p>
          </table:table-cell>
          <table:table-cell table:number-columns-repeated="8"/>
        </table:table-row>
        <table:table-row table:style-name="ro2">
          <table:table-cell table:formula="of:=[.A1937]+[.$J$1]" office:value-type="float" office:value="0.936000000000002">
            <text:p>0.936</text:p>
          </table:table-cell>
          <table:table-cell table:formula="of:=[.A1938]^4*(SIN([.A1938]^(-3)))^2 + [.A1938]^2" office:value-type="float" office:value="1.55273819522695">
            <text:p>1.5527381952</text:p>
          </table:table-cell>
          <table:table-cell table:number-columns-repeated="8"/>
        </table:table-row>
        <table:table-row table:style-name="ro2">
          <table:table-cell table:formula="of:=[.A1938]+[.$J$1]" office:value-type="float" office:value="0.937000000000002">
            <text:p>0.937</text:p>
          </table:table-cell>
          <table:table-cell table:formula="of:=[.A1939]^4*(SIN([.A1939]^(-3)))^2 + [.A1939]^2" office:value-type="float" office:value="1.5555556760996">
            <text:p>1.5555556761</text:p>
          </table:table-cell>
          <table:table-cell table:number-columns-repeated="8"/>
        </table:table-row>
        <table:table-row table:style-name="ro2">
          <table:table-cell table:formula="of:=[.A1939]+[.$J$1]" office:value-type="float" office:value="0.938000000000002">
            <text:p>0.938</text:p>
          </table:table-cell>
          <table:table-cell table:formula="of:=[.A1940]^4*(SIN([.A1940]^(-3)))^2 + [.A1940]^2" office:value-type="float" office:value="1.55835836382865">
            <text:p>1.5583583638</text:p>
          </table:table-cell>
          <table:table-cell table:number-columns-repeated="8"/>
        </table:table-row>
        <table:table-row table:style-name="ro2">
          <table:table-cell table:formula="of:=[.A1940]+[.$J$1]" office:value-type="float" office:value="0.939000000000002">
            <text:p>0.939</text:p>
          </table:table-cell>
          <table:table-cell table:formula="of:=[.A1941]^4*(SIN([.A1941]^(-3)))^2 + [.A1941]^2" office:value-type="float" office:value="1.56114637884137">
            <text:p>1.5611463788</text:p>
          </table:table-cell>
          <table:table-cell table:number-columns-repeated="8"/>
        </table:table-row>
        <table:table-row table:style-name="ro2">
          <table:table-cell table:formula="of:=[.A1941]+[.$J$1]" office:value-type="float" office:value="0.940000000000002">
            <text:p>0.94</text:p>
          </table:table-cell>
          <table:table-cell table:formula="of:=[.A1942]^4*(SIN([.A1942]^(-3)))^2 + [.A1942]^2" office:value-type="float" office:value="1.56391984144813">
            <text:p>1.5639198414</text:p>
          </table:table-cell>
          <table:table-cell table:number-columns-repeated="8"/>
        </table:table-row>
        <table:table-row table:style-name="ro2">
          <table:table-cell table:formula="of:=[.A1942]+[.$J$1]" office:value-type="float" office:value="0.941000000000002">
            <text:p>0.941</text:p>
          </table:table-cell>
          <table:table-cell table:formula="of:=[.A1943]^4*(SIN([.A1943]^(-3)))^2 + [.A1943]^2" office:value-type="float" office:value="1.56667887182477">
            <text:p>1.5666788718</text:p>
          </table:table-cell>
          <table:table-cell table:number-columns-repeated="8"/>
        </table:table-row>
        <table:table-row table:style-name="ro2">
          <table:table-cell table:formula="of:=[.A1943]+[.$J$1]" office:value-type="float" office:value="0.942000000000002">
            <text:p>0.942</text:p>
          </table:table-cell>
          <table:table-cell table:formula="of:=[.A1944]^4*(SIN([.A1944]^(-3)))^2 + [.A1944]^2" office:value-type="float" office:value="1.56942358999537">
            <text:p>1.56942359</text:p>
          </table:table-cell>
          <table:table-cell table:number-columns-repeated="8"/>
        </table:table-row>
        <table:table-row table:style-name="ro2">
          <table:table-cell table:formula="of:=[.A1944]+[.$J$1]" office:value-type="float" office:value="0.943000000000002">
            <text:p>0.943</text:p>
          </table:table-cell>
          <table:table-cell table:formula="of:=[.A1945]^4*(SIN([.A1945]^(-3)))^2 + [.A1945]^2" office:value-type="float" office:value="1.57215411581554">
            <text:p>1.5721541158</text:p>
          </table:table-cell>
          <table:table-cell table:number-columns-repeated="8"/>
        </table:table-row>
        <table:table-row table:style-name="ro2">
          <table:table-cell table:formula="of:=[.A1945]+[.$J$1]" office:value-type="float" office:value="0.944000000000002">
            <text:p>0.944</text:p>
          </table:table-cell>
          <table:table-cell table:formula="of:=[.A1946]^4*(SIN([.A1946]^(-3)))^2 + [.A1946]^2" office:value-type="float" office:value="1.57487056895617">
            <text:p>1.574870569</text:p>
          </table:table-cell>
          <table:table-cell table:number-columns-repeated="8"/>
        </table:table-row>
        <table:table-row table:style-name="ro2">
          <table:table-cell table:formula="of:=[.A1946]+[.$J$1]" office:value-type="float" office:value="0.945000000000002">
            <text:p>0.945</text:p>
          </table:table-cell>
          <table:table-cell table:formula="of:=[.A1947]^4*(SIN([.A1947]^(-3)))^2 + [.A1947]^2" office:value-type="float" office:value="1.57757306888759">
            <text:p>1.5775730689</text:p>
          </table:table-cell>
          <table:table-cell table:number-columns-repeated="8"/>
        </table:table-row>
        <table:table-row table:style-name="ro2">
          <table:table-cell table:formula="of:=[.A1947]+[.$J$1]" office:value-type="float" office:value="0.946000000000002">
            <text:p>0.946</text:p>
          </table:table-cell>
          <table:table-cell table:formula="of:=[.A1948]^4*(SIN([.A1948]^(-3)))^2 + [.A1948]^2" office:value-type="float" office:value="1.58026173486426">
            <text:p>1.5802617349</text:p>
          </table:table-cell>
          <table:table-cell table:number-columns-repeated="8"/>
        </table:table-row>
        <table:table-row table:style-name="ro2">
          <table:table-cell table:formula="of:=[.A1948]+[.$J$1]" office:value-type="float" office:value="0.947000000000002">
            <text:p>0.947</text:p>
          </table:table-cell>
          <table:table-cell table:formula="of:=[.A1949]^4*(SIN([.A1949]^(-3)))^2 + [.A1949]^2" office:value-type="float" office:value="1.58293668590977">
            <text:p>1.5829366859</text:p>
          </table:table-cell>
          <table:table-cell table:number-columns-repeated="8"/>
        </table:table-row>
        <table:table-row table:style-name="ro2">
          <table:table-cell table:formula="of:=[.A1949]+[.$J$1]" office:value-type="float" office:value="0.948000000000002">
            <text:p>0.948</text:p>
          </table:table-cell>
          <table:table-cell table:formula="of:=[.A1950]^4*(SIN([.A1950]^(-3)))^2 + [.A1950]^2" office:value-type="float" office:value="1.58559804080243">
            <text:p>1.5855980408</text:p>
          </table:table-cell>
          <table:table-cell table:number-columns-repeated="8"/>
        </table:table-row>
        <table:table-row table:style-name="ro2">
          <table:table-cell table:formula="of:=[.A1950]+[.$J$1]" office:value-type="float" office:value="0.949000000000002">
            <text:p>0.949</text:p>
          </table:table-cell>
          <table:table-cell table:formula="of:=[.A1951]^4*(SIN([.A1951]^(-3)))^2 + [.A1951]^2" office:value-type="float" office:value="1.58824591806113">
            <text:p>1.5882459181</text:p>
          </table:table-cell>
          <table:table-cell table:number-columns-repeated="8"/>
        </table:table-row>
        <table:table-row table:style-name="ro2">
          <table:table-cell table:formula="of:=[.A1951]+[.$J$1]" office:value-type="float" office:value="0.950000000000002">
            <text:p>0.95</text:p>
          </table:table-cell>
          <table:table-cell table:formula="of:=[.A1952]^4*(SIN([.A1952]^(-3)))^2 + [.A1952]^2" office:value-type="float" office:value="1.59088043593168">
            <text:p>1.5908804359</text:p>
          </table:table-cell>
          <table:table-cell table:number-columns-repeated="8"/>
        </table:table-row>
        <table:table-row table:style-name="ro2">
          <table:table-cell table:formula="of:=[.A1952]+[.$J$1]" office:value-type="float" office:value="0.951000000000002">
            <text:p>0.951</text:p>
          </table:table-cell>
          <table:table-cell table:formula="of:=[.A1953]^4*(SIN([.A1953]^(-3)))^2 + [.A1953]^2" office:value-type="float" office:value="1.59350171237359">
            <text:p>1.5935017124</text:p>
          </table:table-cell>
          <table:table-cell table:number-columns-repeated="8"/>
        </table:table-row>
        <table:table-row table:style-name="ro2">
          <table:table-cell table:formula="of:=[.A1953]+[.$J$1]" office:value-type="float" office:value="0.952000000000002">
            <text:p>0.952</text:p>
          </table:table-cell>
          <table:table-cell table:formula="of:=[.A1954]^4*(SIN([.A1954]^(-3)))^2 + [.A1954]^2" office:value-type="float" office:value="1.59610986504717">
            <text:p>1.596109865</text:p>
          </table:table-cell>
          <table:table-cell table:number-columns-repeated="8"/>
        </table:table-row>
        <table:table-row table:style-name="ro2">
          <table:table-cell table:formula="of:=[.A1954]+[.$J$1]" office:value-type="float" office:value="0.953000000000002">
            <text:p>0.953</text:p>
          </table:table-cell>
          <table:table-cell table:formula="of:=[.A1955]^4*(SIN([.A1955]^(-3)))^2 + [.A1955]^2" office:value-type="float" office:value="1.59870501130108">
            <text:p>1.5987050113</text:p>
          </table:table-cell>
          <table:table-cell table:number-columns-repeated="8"/>
        </table:table-row>
        <table:table-row table:style-name="ro2">
          <table:table-cell table:formula="of:=[.A1955]+[.$J$1]" office:value-type="float" office:value="0.954000000000002">
            <text:p>0.954</text:p>
          </table:table-cell>
          <table:table-cell table:formula="of:=[.A1956]^4*(SIN([.A1956]^(-3)))^2 + [.A1956]^2" office:value-type="float" office:value="1.60128726816021">
            <text:p>1.6012872682</text:p>
          </table:table-cell>
          <table:table-cell table:number-columns-repeated="8"/>
        </table:table-row>
        <table:table-row table:style-name="ro2">
          <table:table-cell table:formula="of:=[.A1956]+[.$J$1]" office:value-type="float" office:value="0.955000000000002">
            <text:p>0.955</text:p>
          </table:table-cell>
          <table:table-cell table:formula="of:=[.A1957]^4*(SIN([.A1957]^(-3)))^2 + [.A1957]^2" office:value-type="float" office:value="1.60385675231397">
            <text:p>1.6038567523</text:p>
          </table:table-cell>
          <table:table-cell table:number-columns-repeated="8"/>
        </table:table-row>
        <table:table-row table:style-name="ro2">
          <table:table-cell table:formula="of:=[.A1957]+[.$J$1]" office:value-type="float" office:value="0.956000000000002">
            <text:p>0.956</text:p>
          </table:table-cell>
          <table:table-cell table:formula="of:=[.A1958]^4*(SIN([.A1958]^(-3)))^2 + [.A1958]^2" office:value-type="float" office:value="1.60641358010496">
            <text:p>1.6064135801</text:p>
          </table:table-cell>
          <table:table-cell table:number-columns-repeated="8"/>
        </table:table-row>
        <table:table-row table:style-name="ro2">
          <table:table-cell table:formula="of:=[.A1958]+[.$J$1]" office:value-type="float" office:value="0.957000000000002">
            <text:p>0.957</text:p>
          </table:table-cell>
          <table:table-cell table:formula="of:=[.A1959]^4*(SIN([.A1959]^(-3)))^2 + [.A1959]^2" office:value-type="float" office:value="1.60895786751794">
            <text:p>1.6089578675</text:p>
          </table:table-cell>
          <table:table-cell table:number-columns-repeated="8"/>
        </table:table-row>
        <table:table-row table:style-name="ro2">
          <table:table-cell table:formula="of:=[.A1959]+[.$J$1]" office:value-type="float" office:value="0.958000000000002">
            <text:p>0.958</text:p>
          </table:table-cell>
          <table:table-cell table:formula="of:=[.A1960]^4*(SIN([.A1960]^(-3)))^2 + [.A1960]^2" office:value-type="float" office:value="1.61148973016918">
            <text:p>1.6114897302</text:p>
          </table:table-cell>
          <table:table-cell table:number-columns-repeated="8"/>
        </table:table-row>
        <table:table-row table:style-name="ro2">
          <table:table-cell table:formula="of:=[.A1960]+[.$J$1]" office:value-type="float" office:value="0.959000000000002">
            <text:p>0.959</text:p>
          </table:table-cell>
          <table:table-cell table:formula="of:=[.A1961]^4*(SIN([.A1961]^(-3)))^2 + [.A1961]^2" office:value-type="float" office:value="1.61400928329619">
            <text:p>1.6140092833</text:p>
          </table:table-cell>
          <table:table-cell table:number-columns-repeated="8"/>
        </table:table-row>
        <table:table-row table:style-name="ro2">
          <table:table-cell table:formula="of:=[.A1961]+[.$J$1]" office:value-type="float" office:value="0.960000000000002">
            <text:p>0.96</text:p>
          </table:table-cell>
          <table:table-cell table:formula="of:=[.A1962]^4*(SIN([.A1962]^(-3)))^2 + [.A1962]^2" office:value-type="float" office:value="1.61651664174774">
            <text:p>1.6165166417</text:p>
          </table:table-cell>
          <table:table-cell table:number-columns-repeated="8"/>
        </table:table-row>
        <table:table-row table:style-name="ro2">
          <table:table-cell table:formula="of:=[.A1962]+[.$J$1]" office:value-type="float" office:value="0.961000000000002">
            <text:p>0.961</text:p>
          </table:table-cell>
          <table:table-cell table:formula="of:=[.A1963]^4*(SIN([.A1963]^(-3)))^2 + [.A1963]^2" office:value-type="float" office:value="1.61901191997424">
            <text:p>1.61901192</text:p>
          </table:table-cell>
          <table:table-cell table:number-columns-repeated="8"/>
        </table:table-row>
        <table:table-row table:style-name="ro2">
          <table:table-cell table:formula="of:=[.A1963]+[.$J$1]" office:value-type="float" office:value="0.962000000000002">
            <text:p>0.962</text:p>
          </table:table-cell>
          <table:table-cell table:formula="of:=[.A1964]^4*(SIN([.A1964]^(-3)))^2 + [.A1964]^2" office:value-type="float" office:value="1.62149523201839">
            <text:p>1.621495232</text:p>
          </table:table-cell>
          <table:table-cell table:number-columns-repeated="8"/>
        </table:table-row>
        <table:table-row table:style-name="ro2">
          <table:table-cell table:formula="of:=[.A1964]+[.$J$1]" office:value-type="float" office:value="0.963000000000002">
            <text:p>0.963</text:p>
          </table:table-cell>
          <table:table-cell table:formula="of:=[.A1965]^4*(SIN([.A1965]^(-3)))^2 + [.A1965]^2" office:value-type="float" office:value="1.62396669150624">
            <text:p>1.6239666915</text:p>
          </table:table-cell>
          <table:table-cell table:number-columns-repeated="8"/>
        </table:table-row>
        <table:table-row table:style-name="ro2">
          <table:table-cell table:formula="of:=[.A1965]+[.$J$1]" office:value-type="float" office:value="0.964000000000002">
            <text:p>0.964</text:p>
          </table:table-cell>
          <table:table-cell table:formula="of:=[.A1966]^4*(SIN([.A1966]^(-3)))^2 + [.A1966]^2" office:value-type="float" office:value="1.62642641163847">
            <text:p>1.6264264116</text:p>
          </table:table-cell>
          <table:table-cell table:number-columns-repeated="8"/>
        </table:table-row>
        <table:table-row table:style-name="ro2">
          <table:table-cell table:formula="of:=[.A1966]+[.$J$1]" office:value-type="float" office:value="0.965000000000002">
            <text:p>0.965</text:p>
          </table:table-cell>
          <table:table-cell table:formula="of:=[.A1967]^4*(SIN([.A1967]^(-3)))^2 + [.A1967]^2" office:value-type="float" office:value="1.62887450518201">
            <text:p>1.6288745052</text:p>
          </table:table-cell>
          <table:table-cell table:number-columns-repeated="8"/>
        </table:table-row>
        <table:table-row table:style-name="ro2">
          <table:table-cell table:formula="of:=[.A1967]+[.$J$1]" office:value-type="float" office:value="0.966000000000002">
            <text:p>0.966</text:p>
          </table:table-cell>
          <table:table-cell table:formula="of:=[.A1968]^4*(SIN([.A1968]^(-3)))^2 + [.A1968]^2" office:value-type="float" office:value="1.631311084462">
            <text:p>1.6313110845</text:p>
          </table:table-cell>
          <table:table-cell table:number-columns-repeated="8"/>
        </table:table-row>
        <table:table-row table:style-name="ro2">
          <table:table-cell table:formula="of:=[.A1968]+[.$J$1]" office:value-type="float" office:value="0.967000000000002">
            <text:p>0.967</text:p>
          </table:table-cell>
          <table:table-cell table:formula="of:=[.A1969]^4*(SIN([.A1969]^(-3)))^2 + [.A1969]^2" office:value-type="float" office:value="1.63373626135392">
            <text:p>1.6337362614</text:p>
          </table:table-cell>
          <table:table-cell table:number-columns-repeated="8"/>
        </table:table-row>
        <table:table-row table:style-name="ro2">
          <table:table-cell table:formula="of:=[.A1969]+[.$J$1]" office:value-type="float" office:value="0.968000000000002">
            <text:p>0.968</text:p>
          </table:table-cell>
          <table:table-cell table:formula="of:=[.A1970]^4*(SIN([.A1970]^(-3)))^2 + [.A1970]^2" office:value-type="float" office:value="1.63615014727618">
            <text:p>1.6361501473</text:p>
          </table:table-cell>
          <table:table-cell table:number-columns-repeated="8"/>
        </table:table-row>
        <table:table-row table:style-name="ro2">
          <table:table-cell table:formula="of:=[.A1970]+[.$J$1]" office:value-type="float" office:value="0.969000000000002">
            <text:p>0.969</text:p>
          </table:table-cell>
          <table:table-cell table:formula="of:=[.A1971]^4*(SIN([.A1971]^(-3)))^2 + [.A1971]^2" office:value-type="float" office:value="1.63855285318282">
            <text:p>1.6385528532</text:p>
          </table:table-cell>
          <table:table-cell table:number-columns-repeated="8"/>
        </table:table-row>
        <table:table-row table:style-name="ro2">
          <table:table-cell table:formula="of:=[.A1971]+[.$J$1]" office:value-type="float" office:value="0.970000000000002">
            <text:p>0.97</text:p>
          </table:table-cell>
          <table:table-cell table:formula="of:=[.A1972]^4*(SIN([.A1972]^(-3)))^2 + [.A1972]^2" office:value-type="float" office:value="1.64094448955658">
            <text:p>1.6409444896</text:p>
          </table:table-cell>
          <table:table-cell table:number-columns-repeated="8"/>
        </table:table-row>
        <table:table-row table:style-name="ro2">
          <table:table-cell table:formula="of:=[.A1972]+[.$J$1]" office:value-type="float" office:value="0.971000000000002">
            <text:p>0.971</text:p>
          </table:table-cell>
          <table:table-cell table:formula="of:=[.A1973]^4*(SIN([.A1973]^(-3)))^2 + [.A1973]^2" office:value-type="float" office:value="1.64332516640222">
            <text:p>1.6433251664</text:p>
          </table:table-cell>
          <table:table-cell table:number-columns-repeated="8"/>
        </table:table-row>
        <table:table-row table:style-name="ro2">
          <table:table-cell table:formula="of:=[.A1973]+[.$J$1]" office:value-type="float" office:value="0.972000000000002">
            <text:p>0.972</text:p>
          </table:table-cell>
          <table:table-cell table:formula="of:=[.A1974]^4*(SIN([.A1974]^(-3)))^2 + [.A1974]^2" office:value-type="float" office:value="1.64569499324006">
            <text:p>1.6456949932</text:p>
          </table:table-cell>
          <table:table-cell table:number-columns-repeated="8"/>
        </table:table-row>
        <table:table-row table:style-name="ro2">
          <table:table-cell table:formula="of:=[.A1974]+[.$J$1]" office:value-type="float" office:value="0.973000000000002">
            <text:p>0.973</text:p>
          </table:table-cell>
          <table:table-cell table:formula="of:=[.A1975]^4*(SIN([.A1975]^(-3)))^2 + [.A1975]^2" office:value-type="float" office:value="1.64805407909987">
            <text:p>1.6480540791</text:p>
          </table:table-cell>
          <table:table-cell table:number-columns-repeated="8"/>
        </table:table-row>
        <table:table-row table:style-name="ro2">
          <table:table-cell table:formula="of:=[.A1975]+[.$J$1]" office:value-type="float" office:value="0.974000000000002">
            <text:p>0.974</text:p>
          </table:table-cell>
          <table:table-cell table:formula="of:=[.A1976]^4*(SIN([.A1976]^(-3)))^2 + [.A1976]^2" office:value-type="float" office:value="1.65040253251489">
            <text:p>1.6504025325</text:p>
          </table:table-cell>
          <table:table-cell table:number-columns-repeated="8"/>
        </table:table-row>
        <table:table-row table:style-name="ro2">
          <table:table-cell table:formula="of:=[.A1976]+[.$J$1]" office:value-type="float" office:value="0.975000000000002">
            <text:p>0.975</text:p>
          </table:table-cell>
          <table:table-cell table:formula="of:=[.A1977]^4*(SIN([.A1977]^(-3)))^2 + [.A1977]^2" office:value-type="float" office:value="1.65274046151619">
            <text:p>1.6527404615</text:p>
          </table:table-cell>
          <table:table-cell table:number-columns-repeated="8"/>
        </table:table-row>
        <table:table-row table:style-name="ro2">
          <table:table-cell table:formula="of:=[.A1977]+[.$J$1]" office:value-type="float" office:value="0.976000000000002">
            <text:p>0.976</text:p>
          </table:table-cell>
          <table:table-cell table:formula="of:=[.A1978]^4*(SIN([.A1978]^(-3)))^2 + [.A1978]^2" office:value-type="float" office:value="1.6550679736272">
            <text:p>1.6550679736</text:p>
          </table:table-cell>
          <table:table-cell table:number-columns-repeated="8"/>
        </table:table-row>
        <table:table-row table:style-name="ro2">
          <table:table-cell table:formula="of:=[.A1978]+[.$J$1]" office:value-type="float" office:value="0.977000000000002">
            <text:p>0.977</text:p>
          </table:table-cell>
          <table:table-cell table:formula="of:=[.A1979]^4*(SIN([.A1979]^(-3)))^2 + [.A1979]^2" office:value-type="float" office:value="1.65738517585854">
            <text:p>1.6573851759</text:p>
          </table:table-cell>
          <table:table-cell table:number-columns-repeated="8"/>
        </table:table-row>
        <table:table-row table:style-name="ro2">
          <table:table-cell table:formula="of:=[.A1979]+[.$J$1]" office:value-type="float" office:value="0.978000000000002">
            <text:p>0.978</text:p>
          </table:table-cell>
          <table:table-cell table:formula="of:=[.A1980]^4*(SIN([.A1980]^(-3)))^2 + [.A1980]^2" office:value-type="float" office:value="1.65969217470302">
            <text:p>1.6596921747</text:p>
          </table:table-cell>
          <table:table-cell table:number-columns-repeated="8"/>
        </table:table-row>
        <table:table-row table:style-name="ro2">
          <table:table-cell table:formula="of:=[.A1980]+[.$J$1]" office:value-type="float" office:value="0.979000000000002">
            <text:p>0.979</text:p>
          </table:table-cell>
          <table:table-cell table:formula="of:=[.A1981]^4*(SIN([.A1981]^(-3)))^2 + [.A1981]^2" office:value-type="float" office:value="1.66198907613092">
            <text:p>1.6619890761</text:p>
          </table:table-cell>
          <table:table-cell table:number-columns-repeated="8"/>
        </table:table-row>
        <table:table-row table:style-name="ro2">
          <table:table-cell table:formula="of:=[.A1981]+[.$J$1]" office:value-type="float" office:value="0.980000000000002">
            <text:p>0.98</text:p>
          </table:table-cell>
          <table:table-cell table:formula="of:=[.A1982]^4*(SIN([.A1982]^(-3)))^2 + [.A1982]^2" office:value-type="float" office:value="1.6642759855854">
            <text:p>1.6642759856</text:p>
          </table:table-cell>
          <table:table-cell table:number-columns-repeated="8"/>
        </table:table-row>
        <table:table-row table:style-name="ro2">
          <table:table-cell table:formula="of:=[.A1982]+[.$J$1]" office:value-type="float" office:value="0.981000000000002">
            <text:p>0.981</text:p>
          </table:table-cell>
          <table:table-cell table:formula="of:=[.A1983]^4*(SIN([.A1983]^(-3)))^2 + [.A1983]^2" office:value-type="float" office:value="1.66655300797824">
            <text:p>1.666553008</text:p>
          </table:table-cell>
          <table:table-cell table:number-columns-repeated="8"/>
        </table:table-row>
        <table:table-row table:style-name="ro2">
          <table:table-cell table:formula="of:=[.A1983]+[.$J$1]" office:value-type="float" office:value="0.982000000000002">
            <text:p>0.982</text:p>
          </table:table-cell>
          <table:table-cell table:formula="of:=[.A1984]^4*(SIN([.A1984]^(-3)))^2 + [.A1984]^2" office:value-type="float" office:value="1.66882024768569">
            <text:p>1.6688202477</text:p>
          </table:table-cell>
          <table:table-cell table:number-columns-repeated="8"/>
        </table:table-row>
        <table:table-row table:style-name="ro2">
          <table:table-cell table:formula="of:=[.A1984]+[.$J$1]" office:value-type="float" office:value="0.983000000000002">
            <text:p>0.983</text:p>
          </table:table-cell>
          <table:table-cell table:formula="of:=[.A1985]^4*(SIN([.A1985]^(-3)))^2 + [.A1985]^2" office:value-type="float" office:value="1.67107780854459">
            <text:p>1.6710778085</text:p>
          </table:table-cell>
          <table:table-cell table:number-columns-repeated="8"/>
        </table:table-row>
        <table:table-row table:style-name="ro2">
          <table:table-cell table:formula="of:=[.A1985]+[.$J$1]" office:value-type="float" office:value="0.984000000000002">
            <text:p>0.984</text:p>
          </table:table-cell>
          <table:table-cell table:formula="of:=[.A1986]^4*(SIN([.A1986]^(-3)))^2 + [.A1986]^2" office:value-type="float" office:value="1.67332579384862">
            <text:p>1.6733257938</text:p>
          </table:table-cell>
          <table:table-cell table:number-columns-repeated="8"/>
        </table:table-row>
        <table:table-row table:style-name="ro2">
          <table:table-cell table:formula="of:=[.A1986]+[.$J$1]" office:value-type="float" office:value="0.985000000000002">
            <text:p>0.985</text:p>
          </table:table-cell>
          <table:table-cell table:formula="of:=[.A1987]^4*(SIN([.A1987]^(-3)))^2 + [.A1987]^2" office:value-type="float" office:value="1.67556430634485">
            <text:p>1.6755643063</text:p>
          </table:table-cell>
          <table:table-cell table:number-columns-repeated="8"/>
        </table:table-row>
        <table:table-row table:style-name="ro2">
          <table:table-cell table:formula="of:=[.A1987]+[.$J$1]" office:value-type="float" office:value="0.986000000000002">
            <text:p>0.986</text:p>
          </table:table-cell>
          <table:table-cell table:formula="of:=[.A1988]^4*(SIN([.A1988]^(-3)))^2 + [.A1988]^2" office:value-type="float" office:value="1.67779344823035">
            <text:p>1.6777934482</text:p>
          </table:table-cell>
          <table:table-cell table:number-columns-repeated="8"/>
        </table:table-row>
        <table:table-row table:style-name="ro2">
          <table:table-cell table:formula="of:=[.A1988]+[.$J$1]" office:value-type="float" office:value="0.987000000000002">
            <text:p>0.987</text:p>
          </table:table-cell>
          <table:table-cell table:formula="of:=[.A1989]^4*(SIN([.A1989]^(-3)))^2 + [.A1989]^2" office:value-type="float" office:value="1.68001332114908">
            <text:p>1.6800133211</text:p>
          </table:table-cell>
          <table:table-cell table:number-columns-repeated="8"/>
        </table:table-row>
        <table:table-row table:style-name="ro2">
          <table:table-cell table:formula="of:=[.A1989]+[.$J$1]" office:value-type="float" office:value="0.988000000000002">
            <text:p>0.988</text:p>
          </table:table-cell>
          <table:table-cell table:formula="of:=[.A1990]^4*(SIN([.A1990]^(-3)))^2 + [.A1990]^2" office:value-type="float" office:value="1.68222402618896">
            <text:p>1.6822240262</text:p>
          </table:table-cell>
          <table:table-cell table:number-columns-repeated="8"/>
        </table:table-row>
        <table:table-row table:style-name="ro2">
          <table:table-cell table:formula="of:=[.A1990]+[.$J$1]" office:value-type="float" office:value="0.989000000000002">
            <text:p>0.989</text:p>
          </table:table-cell>
          <table:table-cell table:formula="of:=[.A1991]^4*(SIN([.A1991]^(-3)))^2 + [.A1991]^2" office:value-type="float" office:value="1.68442566387902">
            <text:p>1.6844256639</text:p>
          </table:table-cell>
          <table:table-cell table:number-columns-repeated="8"/>
        </table:table-row>
        <table:table-row table:style-name="ro2">
          <table:table-cell table:formula="of:=[.A1991]+[.$J$1]" office:value-type="float" office:value="0.990000000000002">
            <text:p>0.99</text:p>
          </table:table-cell>
          <table:table-cell table:formula="of:=[.A1992]^4*(SIN([.A1992]^(-3)))^2 + [.A1992]^2" office:value-type="float" office:value="1.68661833418689">
            <text:p>1.6866183342</text:p>
          </table:table-cell>
          <table:table-cell table:number-columns-repeated="8"/>
        </table:table-row>
        <table:table-row table:style-name="ro2">
          <table:table-cell table:formula="of:=[.A1992]+[.$J$1]" office:value-type="float" office:value="0.991000000000002">
            <text:p>0.991</text:p>
          </table:table-cell>
          <table:table-cell table:formula="of:=[.A1993]^4*(SIN([.A1993]^(-3)))^2 + [.A1993]^2" office:value-type="float" office:value="1.68880213651625">
            <text:p>1.6888021365</text:p>
          </table:table-cell>
          <table:table-cell table:number-columns-repeated="8"/>
        </table:table-row>
        <table:table-row table:style-name="ro2">
          <table:table-cell table:formula="of:=[.A1993]+[.$J$1]" office:value-type="float" office:value="0.992000000000002">
            <text:p>0.992</text:p>
          </table:table-cell>
          <table:table-cell table:formula="of:=[.A1994]^4*(SIN([.A1994]^(-3)))^2 + [.A1994]^2" office:value-type="float" office:value="1.69097716970465">
            <text:p>1.6909771697</text:p>
          </table:table-cell>
          <table:table-cell table:number-columns-repeated="8"/>
        </table:table-row>
        <table:table-row table:style-name="ro2">
          <table:table-cell table:formula="of:=[.A1994]+[.$J$1]" office:value-type="float" office:value="0.993000000000002">
            <text:p>0.993</text:p>
          </table:table-cell>
          <table:table-cell table:formula="of:=[.A1995]^4*(SIN([.A1995]^(-3)))^2 + [.A1995]^2" office:value-type="float" office:value="1.69314353202134">
            <text:p>1.693143532</text:p>
          </table:table-cell>
          <table:table-cell table:number-columns-repeated="8"/>
        </table:table-row>
        <table:table-row table:style-name="ro2">
          <table:table-cell table:formula="of:=[.A1995]+[.$J$1]" office:value-type="float" office:value="0.994000000000002">
            <text:p>0.994</text:p>
          </table:table-cell>
          <table:table-cell table:formula="of:=[.A1996]^4*(SIN([.A1996]^(-3)))^2 + [.A1996]^2" office:value-type="float" office:value="1.69530132116535">
            <text:p>1.6953013212</text:p>
          </table:table-cell>
          <table:table-cell table:number-columns-repeated="8"/>
        </table:table-row>
        <table:table-row table:style-name="ro2">
          <table:table-cell table:formula="of:=[.A1996]+[.$J$1]" office:value-type="float" office:value="0.995000000000002">
            <text:p>0.995</text:p>
          </table:table-cell>
          <table:table-cell table:formula="of:=[.A1997]^4*(SIN([.A1997]^(-3)))^2 + [.A1997]^2" office:value-type="float" office:value="1.69745063426362">
            <text:p>1.6974506343</text:p>
          </table:table-cell>
          <table:table-cell table:number-columns-repeated="8"/>
        </table:table-row>
        <table:table-row table:style-name="ro2">
          <table:table-cell table:formula="of:=[.A1997]+[.$J$1]" office:value-type="float" office:value="0.996000000000002">
            <text:p>0.996</text:p>
          </table:table-cell>
          <table:table-cell table:formula="of:=[.A1998]^4*(SIN([.A1998]^(-3)))^2 + [.A1998]^2" office:value-type="float" office:value="1.69959156786945">
            <text:p>1.6995915679</text:p>
          </table:table-cell>
          <table:table-cell table:number-columns-repeated="8"/>
        </table:table-row>
        <table:table-row table:style-name="ro2">
          <table:table-cell table:formula="of:=[.A1998]+[.$J$1]" office:value-type="float" office:value="0.997000000000002">
            <text:p>0.997</text:p>
          </table:table-cell>
          <table:table-cell table:formula="of:=[.A1999]^4*(SIN([.A1999]^(-3)))^2 + [.A1999]^2" office:value-type="float" office:value="1.70172421796089">
            <text:p>1.701724218</text:p>
          </table:table-cell>
          <table:table-cell table:number-columns-repeated="8"/>
        </table:table-row>
        <table:table-row table:style-name="ro2">
          <table:table-cell table:formula="of:=[.A1999]+[.$J$1]" office:value-type="float" office:value="0.998000000000002">
            <text:p>0.998</text:p>
          </table:table-cell>
          <table:table-cell table:formula="of:=[.A2000]^4*(SIN([.A2000]^(-3)))^2 + [.A2000]^2" office:value-type="float" office:value="1.70384867993943">
            <text:p>1.7038486799</text:p>
          </table:table-cell>
          <table:table-cell table:number-columns-repeated="8"/>
        </table:table-row>
        <table:table-row table:style-name="ro2">
          <table:table-cell table:formula="of:=[.A2000]+[.$J$1]" office:value-type="float" office:value="0.999000000000002">
            <text:p>0.999</text:p>
          </table:table-cell>
          <table:table-cell table:formula="of:=[.A2001]^4*(SIN([.A2001]^(-3)))^2 + [.A2001]^2" office:value-type="float" office:value="1.70596504862873">
            <text:p>1.7059650486</text:p>
          </table:table-cell>
          <table:table-cell table:number-columns-repeated="8"/>
        </table:table-row>
        <table:table-row table:style-name="ro2">
          <table:table-cell table:formula="of:=[.A2001]+[.$J$1]" office:value-type="float" office:value="1">
            <text:p>1</text:p>
          </table:table-cell>
          <table:table-cell table:formula="of:=[.A2002]^4*(SIN([.A2002]^(-3)))^2 + [.A2002]^2" office:value-type="float" office:value="1.70807341827357">
            <text:p>1.7080734183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20/12/2011</text:date>, <text:time>19:1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ł Przybyłek</meta:initial-creator>
    <meta:creation-date>2011-12-20T19:09:27</meta:creation-date>
    <dc:date>2011-12-20T19:19:16</dc:date>
    <dc:creator>Michał Przybyłek</dc:creator>
    <meta:editing-duration>PT00H09M49S</meta:editing-duration>
    <meta:editing-cycles>1</meta:editing-cycles>
    <meta:document-statistic meta:table-count="3" meta:cell-count="4006" meta:object-count="1"/>
    <meta:generator>OpenOffice.org/3.2$Linu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7.952cm" svg:height="22.704cm" xlink:href=".." chart:class="chart:scatter" chart:style-name="ch1">
        <chart:plot-area chart:style-name="ch2" table:cell-range-address="Sheet1.A1:Sheet1.B2002" chart:data-source-has-labels="row" svg:x="0.559cm" svg:y="0.454cm" svg:width="26.834cm" svg:height="21.796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2002" chart:label-cell-address="Sheet1.B1:Sheet1.B1" chart:class="chart:scatter">
            <chart:domain table:cell-range-address="Sheet1.A2:Sheet1.A2002"/>
            <chart:data-point chart:repeated="200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x4sin(x-3)2 + x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 text:id="Sheet1.A2:Sheet1.A2002">-1</text:p>
              </table:table-cell>
              <table:table-cell office:value-type="float" office:value="1.70807341827357">
                <text:p text:id="Sheet1.B2:Sheet1.B2002">1.7080734182735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999">
                <text:p>-0.999</text:p>
              </table:table-cell>
              <table:table-cell office:value-type="float" office:value="1.70596504862873">
                <text:p>1.705965048628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998">
                <text:p>-0.998</text:p>
              </table:table-cell>
              <table:table-cell office:value-type="float" office:value="1.70384867993942">
                <text:p>1.703848679939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997">
                <text:p>-0.997</text:p>
              </table:table-cell>
              <table:table-cell office:value-type="float" office:value="1.70172421796089">
                <text:p>1.701724217960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996">
                <text:p>-0.996</text:p>
              </table:table-cell>
              <table:table-cell office:value-type="float" office:value="1.69959156786945">
                <text:p>1.699591567869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995">
                <text:p>-0.995</text:p>
              </table:table-cell>
              <table:table-cell office:value-type="float" office:value="1.69745063426362">
                <text:p>1.697450634263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994">
                <text:p>-0.994</text:p>
              </table:table-cell>
              <table:table-cell office:value-type="float" office:value="1.69530132116534">
                <text:p>1.695301321165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993">
                <text:p>-0.993</text:p>
              </table:table-cell>
              <table:table-cell office:value-type="float" office:value="1.69314353202134">
                <text:p>1.693143532021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992">
                <text:p>-0.992</text:p>
              </table:table-cell>
              <table:table-cell office:value-type="float" office:value="1.69097716970465">
                <text:p>1.690977169704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991">
                <text:p>-0.991</text:p>
              </table:table-cell>
              <table:table-cell office:value-type="float" office:value="1.68880213651625">
                <text:p>1.68880213651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99">
                <text:p>-0.99</text:p>
              </table:table-cell>
              <table:table-cell office:value-type="float" office:value="1.68661833418688">
                <text:p>1.686618334186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989">
                <text:p>-0.989</text:p>
              </table:table-cell>
              <table:table-cell office:value-type="float" office:value="1.68442566387902">
                <text:p>1.684425663879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988">
                <text:p>-0.988</text:p>
              </table:table-cell>
              <table:table-cell office:value-type="float" office:value="1.68222402618895">
                <text:p>1.682224026188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987">
                <text:p>-0.987</text:p>
              </table:table-cell>
              <table:table-cell office:value-type="float" office:value="1.68001332114908">
                <text:p>1.680013321149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986">
                <text:p>-0.986</text:p>
              </table:table-cell>
              <table:table-cell office:value-type="float" office:value="1.67779344823034">
                <text:p>1.677793448230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985">
                <text:p>-0.985</text:p>
              </table:table-cell>
              <table:table-cell office:value-type="float" office:value="1.67556430634485">
                <text:p>1.675564306344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984">
                <text:p>-0.984</text:p>
              </table:table-cell>
              <table:table-cell office:value-type="float" office:value="1.67332579384862">
                <text:p>1.673325793848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983">
                <text:p>-0.983</text:p>
              </table:table-cell>
              <table:table-cell office:value-type="float" office:value="1.67107780854458">
                <text:p>1.671077808544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982">
                <text:p>-0.982</text:p>
              </table:table-cell>
              <table:table-cell office:value-type="float" office:value="1.66882024768569">
                <text:p>1.668820247685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981">
                <text:p>-0.981</text:p>
              </table:table-cell>
              <table:table-cell office:value-type="float" office:value="1.66655300797823">
                <text:p>1.666553007978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98">
                <text:p>-0.98</text:p>
              </table:table-cell>
              <table:table-cell office:value-type="float" office:value="1.66427598558539">
                <text:p>1.664275985585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979">
                <text:p>-0.979</text:p>
              </table:table-cell>
              <table:table-cell office:value-type="float" office:value="1.66198907613091">
                <text:p>1.661989076130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978">
                <text:p>-0.978</text:p>
              </table:table-cell>
              <table:table-cell office:value-type="float" office:value="1.65969217470302">
                <text:p>1.659692174703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977">
                <text:p>-0.977</text:p>
              </table:table-cell>
              <table:table-cell office:value-type="float" office:value="1.65738517585854">
                <text:p>1.657385175858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976">
                <text:p>-0.976</text:p>
              </table:table-cell>
              <table:table-cell office:value-type="float" office:value="1.6550679736272">
                <text:p>1.65506797362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975">
                <text:p>-0.975</text:p>
              </table:table-cell>
              <table:table-cell office:value-type="float" office:value="1.65274046151619">
                <text:p>1.652740461516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974">
                <text:p>-0.974</text:p>
              </table:table-cell>
              <table:table-cell office:value-type="float" office:value="1.65040253251489">
                <text:p>1.650402532514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973">
                <text:p>-0.973</text:p>
              </table:table-cell>
              <table:table-cell office:value-type="float" office:value="1.64805407909987">
                <text:p>1.648054079099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972">
                <text:p>-0.972</text:p>
              </table:table-cell>
              <table:table-cell office:value-type="float" office:value="1.64569499324006">
                <text:p>1.645694993240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971">
                <text:p>-0.971</text:p>
              </table:table-cell>
              <table:table-cell office:value-type="float" office:value="1.64332516640221">
                <text:p>1.643325166402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97">
                <text:p>-0.97</text:p>
              </table:table-cell>
              <table:table-cell office:value-type="float" office:value="1.64094448955658">
                <text:p>1.640944489556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969">
                <text:p>-0.969</text:p>
              </table:table-cell>
              <table:table-cell office:value-type="float" office:value="1.63855285318282">
                <text:p>1.638552853182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968">
                <text:p>-0.968</text:p>
              </table:table-cell>
              <table:table-cell office:value-type="float" office:value="1.63615014727618">
                <text:p>1.636150147276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967">
                <text:p>-0.967</text:p>
              </table:table-cell>
              <table:table-cell office:value-type="float" office:value="1.63373626135392">
                <text:p>1.633736261353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966">
                <text:p>-0.966</text:p>
              </table:table-cell>
              <table:table-cell office:value-type="float" office:value="1.63131108446199">
                <text:p>1.631311084461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965">
                <text:p>-0.965</text:p>
              </table:table-cell>
              <table:table-cell office:value-type="float" office:value="1.62887450518201">
                <text:p>1.628874505182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964">
                <text:p>-0.964</text:p>
              </table:table-cell>
              <table:table-cell office:value-type="float" office:value="1.62642641163847">
                <text:p>1.626426411638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963">
                <text:p>-0.963</text:p>
              </table:table-cell>
              <table:table-cell office:value-type="float" office:value="1.62396669150624">
                <text:p>1.623966691506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962">
                <text:p>-0.962</text:p>
              </table:table-cell>
              <table:table-cell office:value-type="float" office:value="1.62149523201839">
                <text:p>1.621495232018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961">
                <text:p>-0.961</text:p>
              </table:table-cell>
              <table:table-cell office:value-type="float" office:value="1.61901191997424">
                <text:p>1.6190119199742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96">
                <text:p>-0.96</text:p>
              </table:table-cell>
              <table:table-cell office:value-type="float" office:value="1.61651664174774">
                <text:p>1.6165166417477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59">
                <text:p>-0.959</text:p>
              </table:table-cell>
              <table:table-cell office:value-type="float" office:value="1.61400928329618">
                <text:p>1.614009283296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958">
                <text:p>-0.958</text:p>
              </table:table-cell>
              <table:table-cell office:value-type="float" office:value="1.61148973016917">
                <text:p>1.611489730169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957">
                <text:p>-0.957</text:p>
              </table:table-cell>
              <table:table-cell office:value-type="float" office:value="1.60895786751793">
                <text:p>1.6089578675179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956">
                <text:p>-0.956</text:p>
              </table:table-cell>
              <table:table-cell office:value-type="float" office:value="1.60641358010496">
                <text:p>1.6064135801049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955">
                <text:p>-0.955</text:p>
              </table:table-cell>
              <table:table-cell office:value-type="float" office:value="1.60385675231397">
                <text:p>1.6038567523139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954">
                <text:p>-0.954</text:p>
              </table:table-cell>
              <table:table-cell office:value-type="float" office:value="1.6012872681602">
                <text:p>1.60128726816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953">
                <text:p>-0.953</text:p>
              </table:table-cell>
              <table:table-cell office:value-type="float" office:value="1.59870501130107">
                <text:p>1.5987050113010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952">
                <text:p>-0.952</text:p>
              </table:table-cell>
              <table:table-cell office:value-type="float" office:value="1.59610986504717">
                <text:p>1.596109865047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951">
                <text:p>-0.951</text:p>
              </table:table-cell>
              <table:table-cell office:value-type="float" office:value="1.59350171237358">
                <text:p>1.593501712373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95">
                <text:p>-0.95</text:p>
              </table:table-cell>
              <table:table-cell office:value-type="float" office:value="1.59088043593167">
                <text:p>1.590880435931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949">
                <text:p>-0.949</text:p>
              </table:table-cell>
              <table:table-cell office:value-type="float" office:value="1.58824591806112">
                <text:p>1.588245918061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948">
                <text:p>-0.948</text:p>
              </table:table-cell>
              <table:table-cell office:value-type="float" office:value="1.58559804080243">
                <text:p>1.5855980408024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947">
                <text:p>-0.947</text:p>
              </table:table-cell>
              <table:table-cell office:value-type="float" office:value="1.58293668590977">
                <text:p>1.5829366859097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946">
                <text:p>-0.946</text:p>
              </table:table-cell>
              <table:table-cell office:value-type="float" office:value="1.58026173486425">
                <text:p>1.580261734864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945">
                <text:p>-0.945</text:p>
              </table:table-cell>
              <table:table-cell office:value-type="float" office:value="1.57757306888759">
                <text:p>1.577573068887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944">
                <text:p>-0.944</text:p>
              </table:table-cell>
              <table:table-cell office:value-type="float" office:value="1.57487056895616">
                <text:p>1.574870568956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943">
                <text:p>-0.943</text:p>
              </table:table-cell>
              <table:table-cell office:value-type="float" office:value="1.57215411581553">
                <text:p>1.5721541158155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942">
                <text:p>-0.942</text:p>
              </table:table-cell>
              <table:table-cell office:value-type="float" office:value="1.56942358999536">
                <text:p>1.569423589995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941">
                <text:p>-0.941</text:p>
              </table:table-cell>
              <table:table-cell office:value-type="float" office:value="1.56667887182477">
                <text:p>1.566678871824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94">
                <text:p>-0.94</text:p>
              </table:table-cell>
              <table:table-cell office:value-type="float" office:value="1.56391984144813">
                <text:p>1.5639198414481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939">
                <text:p>-0.939</text:p>
              </table:table-cell>
              <table:table-cell office:value-type="float" office:value="1.56114637884136">
                <text:p>1.561146378841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938">
                <text:p>-0.938</text:p>
              </table:table-cell>
              <table:table-cell office:value-type="float" office:value="1.55835836382865">
                <text:p>1.5583583638286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937">
                <text:p>-0.937</text:p>
              </table:table-cell>
              <table:table-cell office:value-type="float" office:value="1.55555567609959">
                <text:p>1.5555556760995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936">
                <text:p>-0.936</text:p>
              </table:table-cell>
              <table:table-cell office:value-type="float" office:value="1.55273819522695">
                <text:p>1.5527381952269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935">
                <text:p>-0.935</text:p>
              </table:table-cell>
              <table:table-cell office:value-type="float" office:value="1.54990580068477">
                <text:p>1.549905800684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934">
                <text:p>-0.934</text:p>
              </table:table-cell>
              <table:table-cell office:value-type="float" office:value="1.54705837186704">
                <text:p>1.5470583718670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933">
                <text:p>-0.933</text:p>
              </table:table-cell>
              <table:table-cell office:value-type="float" office:value="1.54419578810691">
                <text:p>1.5441957881069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932">
                <text:p>-0.932</text:p>
              </table:table-cell>
              <table:table-cell office:value-type="float" office:value="1.54131792869633">
                <text:p>1.541317928696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931">
                <text:p>-0.931</text:p>
              </table:table-cell>
              <table:table-cell office:value-type="float" office:value="1.53842467290631">
                <text:p>1.538424672906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93">
                <text:p>-0.93</text:p>
              </table:table-cell>
              <table:table-cell office:value-type="float" office:value="1.53551590000765">
                <text:p>1.5355159000076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929">
                <text:p>-0.929</text:p>
              </table:table-cell>
              <table:table-cell office:value-type="float" office:value="1.53259148929225">
                <text:p>1.532591489292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928">
                <text:p>-0.928</text:p>
              </table:table-cell>
              <table:table-cell office:value-type="float" office:value="1.52965132009497">
                <text:p>1.5296513200949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927">
                <text:p>-0.927</text:p>
              </table:table-cell>
              <table:table-cell office:value-type="float" office:value="1.52669527181605">
                <text:p>1.5266952718160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926">
                <text:p>-0.926</text:p>
              </table:table-cell>
              <table:table-cell office:value-type="float" office:value="1.52372322394412">
                <text:p>1.5237232239441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925">
                <text:p>-0.925</text:p>
              </table:table-cell>
              <table:table-cell office:value-type="float" office:value="1.52073505607977">
                <text:p>1.520735056079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924">
                <text:p>-0.924</text:p>
              </table:table-cell>
              <table:table-cell office:value-type="float" office:value="1.51773064795977">
                <text:p>1.517730647959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923">
                <text:p>-0.923</text:p>
              </table:table-cell>
              <table:table-cell office:value-type="float" office:value="1.51470987948181">
                <text:p>1.5147098794818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922">
                <text:p>-0.922</text:p>
              </table:table-cell>
              <table:table-cell office:value-type="float" office:value="1.51167263072998">
                <text:p>1.5116726307299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921">
                <text:p>-0.921</text:p>
              </table:table-cell>
              <table:table-cell office:value-type="float" office:value="1.50861878200074">
                <text:p>1.5086187820007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92">
                <text:p>-0.92</text:p>
              </table:table-cell>
              <table:table-cell office:value-type="float" office:value="1.50554821382965">
                <text:p>1.5055482138296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919">
                <text:p>-0.919</text:p>
              </table:table-cell>
              <table:table-cell office:value-type="float" office:value="1.50246080701869">
                <text:p>1.5024608070186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918">
                <text:p>-0.918</text:p>
              </table:table-cell>
              <table:table-cell office:value-type="float" office:value="1.49935644266423">
                <text:p>1.499356442664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917">
                <text:p>-0.917</text:p>
              </table:table-cell>
              <table:table-cell office:value-type="float" office:value="1.49623500218573">
                <text:p>1.496235002185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916">
                <text:p>-0.916</text:p>
              </table:table-cell>
              <table:table-cell office:value-type="float" office:value="1.49309636735506">
                <text:p>1.4930963673550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915">
                <text:p>-0.915</text:p>
              </table:table-cell>
              <table:table-cell office:value-type="float" office:value="1.48994042032658">
                <text:p>1.4899404203265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914">
                <text:p>-0.914</text:p>
              </table:table-cell>
              <table:table-cell office:value-type="float" office:value="1.48676704366784">
                <text:p>1.486767043667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913">
                <text:p>-0.913</text:p>
              </table:table-cell>
              <table:table-cell office:value-type="float" office:value="1.48357612039111">
                <text:p>1.483576120391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912">
                <text:p>-0.912</text:p>
              </table:table-cell>
              <table:table-cell office:value-type="float" office:value="1.48036753398552">
                <text:p>1.4803675339855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911">
                <text:p>-0.911</text:p>
              </table:table-cell>
              <table:table-cell office:value-type="float" office:value="1.47714116845007">
                <text:p>1.4771411684500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91">
                <text:p>-0.91</text:p>
              </table:table-cell>
              <table:table-cell office:value-type="float" office:value="1.47389690832726">
                <text:p>1.4738969083272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909">
                <text:p>-0.909</text:p>
              </table:table-cell>
              <table:table-cell office:value-type="float" office:value="1.4706346387376">
                <text:p>1.470634638737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908">
                <text:p>-0.908</text:p>
              </table:table-cell>
              <table:table-cell office:value-type="float" office:value="1.46735424541483">
                <text:p>1.4673542454148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907">
                <text:p>-0.907</text:p>
              </table:table-cell>
              <table:table-cell office:value-type="float" office:value="1.46405561474192">
                <text:p>1.464055614741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906">
                <text:p>-0.906</text:p>
              </table:table-cell>
              <table:table-cell office:value-type="float" office:value="1.46073863378797">
                <text:p>1.4607386337879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905">
                <text:p>-0.905</text:p>
              </table:table-cell>
              <table:table-cell office:value-type="float" office:value="1.45740319034577">
                <text:p>1.457403190345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904">
                <text:p>-0.904</text:p>
              </table:table-cell>
              <table:table-cell office:value-type="float" office:value="1.45404917297034">
                <text:p>1.4540491729703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903">
                <text:p>-0.903</text:p>
              </table:table-cell>
              <table:table-cell office:value-type="float" office:value="1.4506764710182">
                <text:p>1.450676471018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902">
                <text:p>-0.902</text:p>
              </table:table-cell>
              <table:table-cell office:value-type="float" office:value="1.44728497468754">
                <text:p>1.4472849746875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901">
                <text:p>-0.901</text:p>
              </table:table-cell>
              <table:table-cell office:value-type="float" office:value="1.44387457505922">
                <text:p>1.443874575059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9">
                <text:p>-0.9</text:p>
              </table:table-cell>
              <table:table-cell office:value-type="float" office:value="1.44044516413871">
                <text:p>1.4404451641387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899">
                <text:p>-0.899</text:p>
              </table:table-cell>
              <table:table-cell office:value-type="float" office:value="1.43699663489885">
                <text:p>1.436996634898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898">
                <text:p>-0.898</text:p>
              </table:table-cell>
              <table:table-cell office:value-type="float" office:value="1.43352888132353">
                <text:p>1.4335288813235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897">
                <text:p>-0.897</text:p>
              </table:table-cell>
              <table:table-cell office:value-type="float" office:value="1.43004179845229">
                <text:p>1.4300417984522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896">
                <text:p>-0.896</text:p>
              </table:table-cell>
              <table:table-cell office:value-type="float" office:value="1.42653528242589">
                <text:p>1.4265352824258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895">
                <text:p>-0.895</text:p>
              </table:table-cell>
              <table:table-cell office:value-type="float" office:value="1.4230092305327">
                <text:p>1.423009230532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894">
                <text:p>-0.894</text:p>
              </table:table-cell>
              <table:table-cell office:value-type="float" office:value="1.41946354125618">
                <text:p>1.419463541256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893">
                <text:p>-0.893</text:p>
              </table:table-cell>
              <table:table-cell office:value-type="float" office:value="1.41589811432323">
                <text:p>1.4158981143232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892">
                <text:p>-0.892</text:p>
              </table:table-cell>
              <table:table-cell office:value-type="float" office:value="1.41231285075355">
                <text:p>1.4123128507535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891">
                <text:p>-0.891</text:p>
              </table:table-cell>
              <table:table-cell office:value-type="float" office:value="1.40870765290999">
                <text:p>1.4087076529099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89">
                <text:p>-0.89</text:p>
              </table:table-cell>
              <table:table-cell office:value-type="float" office:value="1.4050824245499">
                <text:p>1.405082424549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889">
                <text:p>-0.889</text:p>
              </table:table-cell>
              <table:table-cell office:value-type="float" office:value="1.40143707087748">
                <text:p>1.4014370708774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888">
                <text:p>-0.888</text:p>
              </table:table-cell>
              <table:table-cell office:value-type="float" office:value="1.39777149859718">
                <text:p>1.3977714985971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887">
                <text:p>-0.887</text:p>
              </table:table-cell>
              <table:table-cell office:value-type="float" office:value="1.39408561596813">
                <text:p>1.3940856159681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886">
                <text:p>-0.886</text:p>
              </table:table-cell>
              <table:table-cell office:value-type="float" office:value="1.39037933285961">
                <text:p>1.3903793328596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885">
                <text:p>-0.885</text:p>
              </table:table-cell>
              <table:table-cell office:value-type="float" office:value="1.38665256080761">
                <text:p>1.3866525608076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884">
                <text:p>-0.884</text:p>
              </table:table-cell>
              <table:table-cell office:value-type="float" office:value="1.38290521307242">
                <text:p>1.3829052130724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883">
                <text:p>-0.883</text:p>
              </table:table-cell>
              <table:table-cell office:value-type="float" office:value="1.37913720469741">
                <text:p>1.3791372046974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882">
                <text:p>-0.882</text:p>
              </table:table-cell>
              <table:table-cell office:value-type="float" office:value="1.37534845256874">
                <text:p>1.3753484525687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881">
                <text:p>-0.881</text:p>
              </table:table-cell>
              <table:table-cell office:value-type="float" office:value="1.37153887547637">
                <text:p>1.3715388754763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88">
                <text:p>-0.88</text:p>
              </table:table-cell>
              <table:table-cell office:value-type="float" office:value="1.36770839417607">
                <text:p>1.3677083941760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879">
                <text:p>-0.879</text:p>
              </table:table-cell>
              <table:table-cell office:value-type="float" office:value="1.36385693145263">
                <text:p>1.3638569314526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878">
                <text:p>-0.878</text:p>
              </table:table-cell>
              <table:table-cell office:value-type="float" office:value="1.35998441218414">
                <text:p>1.3599844121841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877">
                <text:p>-0.877</text:p>
              </table:table-cell>
              <table:table-cell office:value-type="float" office:value="1.35609076340756">
                <text:p>1.3560907634075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876">
                <text:p>-0.876</text:p>
              </table:table-cell>
              <table:table-cell office:value-type="float" office:value="1.35217591438531">
                <text:p>1.3521759143853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875">
                <text:p>-0.875</text:p>
              </table:table-cell>
              <table:table-cell office:value-type="float" office:value="1.34823979667318">
                <text:p>1.3482397966731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874">
                <text:p>-0.874</text:p>
              </table:table-cell>
              <table:table-cell office:value-type="float" office:value="1.3442823441893">
                <text:p>1.344282344189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873">
                <text:p>-0.873</text:p>
              </table:table-cell>
              <table:table-cell office:value-type="float" office:value="1.34030349328445">
                <text:p>1.3403034932844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872">
                <text:p>-0.872</text:p>
              </table:table-cell>
              <table:table-cell office:value-type="float" office:value="1.33630318281346">
                <text:p>1.3363031828134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871">
                <text:p>-0.871</text:p>
              </table:table-cell>
              <table:table-cell office:value-type="float" office:value="1.3322813542079">
                <text:p>1.332281354207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87">
                <text:p>-0.87</text:p>
              </table:table-cell>
              <table:table-cell office:value-type="float" office:value="1.32823795155003">
                <text:p>1.3282379515500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869">
                <text:p>-0.869</text:p>
              </table:table-cell>
              <table:table-cell office:value-type="float" office:value="1.32417292164789">
                <text:p>1.3241729216478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868">
                <text:p>-0.868</text:p>
              </table:table-cell>
              <table:table-cell office:value-type="float" office:value="1.32008621411174">
                <text:p>1.3200862141117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867">
                <text:p>-0.867</text:p>
              </table:table-cell>
              <table:table-cell office:value-type="float" office:value="1.31597778143171">
                <text:p>1.3159777814317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866">
                <text:p>-0.866</text:p>
              </table:table-cell>
              <table:table-cell office:value-type="float" office:value="1.31184757905676">
                <text:p>1.3118475790567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865">
                <text:p>-0.865</text:p>
              </table:table-cell>
              <table:table-cell office:value-type="float" office:value="1.30769556547485">
                <text:p>1.3076955654748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0.864">
                <text:p>-0.864</text:p>
              </table:table-cell>
              <table:table-cell office:value-type="float" office:value="1.30352170229446">
                <text:p>1.3035217022944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0.863">
                <text:p>-0.863</text:p>
              </table:table-cell>
              <table:table-cell office:value-type="float" office:value="1.29932595432736">
                <text:p>1.2993259543273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862">
                <text:p>-0.862</text:p>
              </table:table-cell>
              <table:table-cell office:value-type="float" office:value="1.29510828967269">
                <text:p>1.2951082896726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861">
                <text:p>-0.861</text:p>
              </table:table-cell>
              <table:table-cell office:value-type="float" office:value="1.29086867980238">
                <text:p>1.2908686798023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86">
                <text:p>-0.86</text:p>
              </table:table-cell>
              <table:table-cell office:value-type="float" office:value="1.2866070996478">
                <text:p>1.286607099647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859">
                <text:p>-0.859</text:p>
              </table:table-cell>
              <table:table-cell office:value-type="float" office:value="1.28232352768779">
                <text:p>1.2823235276877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858">
                <text:p>-0.858</text:p>
              </table:table-cell>
              <table:table-cell office:value-type="float" office:value="1.27801794603799">
                <text:p>1.2780179460379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857">
                <text:p>-0.857</text:p>
              </table:table-cell>
              <table:table-cell office:value-type="float" office:value="1.27369034054149">
                <text:p>1.2736903405414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0.856">
                <text:p>-0.856</text:p>
              </table:table-cell>
              <table:table-cell office:value-type="float" office:value="1.26934070086083">
                <text:p>1.2693407008608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0.855">
                <text:p>-0.855</text:p>
              </table:table-cell>
              <table:table-cell office:value-type="float" office:value="1.26496902057125">
                <text:p>1.2649690205712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854">
                <text:p>-0.854</text:p>
              </table:table-cell>
              <table:table-cell office:value-type="float" office:value="1.2605752972554">
                <text:p>1.260575297255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853">
                <text:p>-0.853</text:p>
              </table:table-cell>
              <table:table-cell office:value-type="float" office:value="1.25615953259924">
                <text:p>1.2561595325992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0.852">
                <text:p>-0.852</text:p>
              </table:table-cell>
              <table:table-cell office:value-type="float" office:value="1.25172173248941">
                <text:p>1.2517217324894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0.851">
                <text:p>-0.851</text:p>
              </table:table-cell>
              <table:table-cell office:value-type="float" office:value="1.24726190711179">
                <text:p>1.2472619071117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0.85">
                <text:p>-0.85</text:p>
              </table:table-cell>
              <table:table-cell office:value-type="float" office:value="1.24278007105152">
                <text:p>1.2427800710515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0.849">
                <text:p>-0.849</text:p>
              </table:table-cell>
              <table:table-cell office:value-type="float" office:value="1.23827624339429">
                <text:p>1.2382762433942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0.848">
                <text:p>-0.848</text:p>
              </table:table-cell>
              <table:table-cell office:value-type="float" office:value="1.23375044782891">
                <text:p>1.2337504478289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0.847">
                <text:p>-0.847</text:p>
              </table:table-cell>
              <table:table-cell office:value-type="float" office:value="1.22920271275128">
                <text:p>1.2292027127512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0.846">
                <text:p>-0.846</text:p>
              </table:table-cell>
              <table:table-cell office:value-type="float" office:value="1.22463307136964">
                <text:p>1.2246330713696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0.845">
                <text:p>-0.845</text:p>
              </table:table-cell>
              <table:table-cell office:value-type="float" office:value="1.22004156181113">
                <text:p>1.2200415618111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0.844">
                <text:p>-0.844</text:p>
              </table:table-cell>
              <table:table-cell office:value-type="float" office:value="1.21542822722965">
                <text:p>1.2154282272296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0.843">
                <text:p>-0.843</text:p>
              </table:table-cell>
              <table:table-cell office:value-type="float" office:value="1.21079311591502">
                <text:p>1.2107931159150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0.842">
                <text:p>-0.842</text:p>
              </table:table-cell>
              <table:table-cell office:value-type="float" office:value="1.20613628140343">
                <text:p>1.2061362814034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0.841">
                <text:p>-0.841</text:p>
              </table:table-cell>
              <table:table-cell office:value-type="float" office:value="1.20145778258913">
                <text:p>1.2014577825891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0.84">
                <text:p>-0.84</text:p>
              </table:table-cell>
              <table:table-cell office:value-type="float" office:value="1.19675768383744">
                <text:p>1.1967576838374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0.839">
                <text:p>-0.839</text:p>
              </table:table-cell>
              <table:table-cell office:value-type="float" office:value="1.19203605509895">
                <text:p>1.1920360550989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0.838">
                <text:p>-0.838</text:p>
              </table:table-cell>
              <table:table-cell office:value-type="float" office:value="1.18729297202498">
                <text:p>1.1872929720249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0.837">
                <text:p>-0.837</text:p>
              </table:table-cell>
              <table:table-cell office:value-type="float" office:value="1.18252851608426">
                <text:p>1.1825285160842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0.836">
                <text:p>-0.836</text:p>
              </table:table-cell>
              <table:table-cell office:value-type="float" office:value="1.17774277468082">
                <text:p>1.1777427746808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0.835">
                <text:p>-0.835</text:p>
              </table:table-cell>
              <table:table-cell office:value-type="float" office:value="1.17293584127299">
                <text:p>1.1729358412729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0.834">
                <text:p>-0.834</text:p>
              </table:table-cell>
              <table:table-cell office:value-type="float" office:value="1.16810781549367">
                <text:p>1.1681078154936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0.833">
                <text:p>-0.833</text:p>
              </table:table-cell>
              <table:table-cell office:value-type="float" office:value="1.16325880327164">
                <text:p>1.1632588032716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0.832">
                <text:p>-0.832</text:p>
              </table:table-cell>
              <table:table-cell office:value-type="float" office:value="1.15838891695402">
                <text:p>1.1583889169540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0.831">
                <text:p>-0.831</text:p>
              </table:table-cell>
              <table:table-cell office:value-type="float" office:value="1.15349827542982">
                <text:p>1.1534982754298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0.83">
                <text:p>-0.83</text:p>
              </table:table-cell>
              <table:table-cell office:value-type="float" office:value="1.14858700425454">
                <text:p>1.1485870042545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0.829">
                <text:p>-0.829</text:p>
              </table:table-cell>
              <table:table-cell office:value-type="float" office:value="1.1436552357758">
                <text:p>1.143655235775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0.828">
                <text:p>-0.828</text:p>
              </table:table-cell>
              <table:table-cell office:value-type="float" office:value="1.13870310925995">
                <text:p>1.1387031092599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0.827">
                <text:p>-0.827</text:p>
              </table:table-cell>
              <table:table-cell office:value-type="float" office:value="1.13373077101965">
                <text:p>1.1337307710196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0.826">
                <text:p>-0.826</text:p>
              </table:table-cell>
              <table:table-cell office:value-type="float" office:value="1.1287383745424">
                <text:p>1.128738374542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0.825">
                <text:p>-0.825</text:p>
              </table:table-cell>
              <table:table-cell office:value-type="float" office:value="1.1237260806199">
                <text:p>1.123726080619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0.824">
                <text:p>-0.824</text:p>
              </table:table-cell>
              <table:table-cell office:value-type="float" office:value="1.11869405747832">
                <text:p>1.1186940574783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0.823">
                <text:p>-0.823</text:p>
              </table:table-cell>
              <table:table-cell office:value-type="float" office:value="1.11364248090932">
                <text:p>1.1136424809093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0.822">
                <text:p>-0.822</text:p>
              </table:table-cell>
              <table:table-cell office:value-type="float" office:value="1.10857153440185">
                <text:p>1.1085715344018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0.821">
                <text:p>-0.821</text:p>
              </table:table-cell>
              <table:table-cell office:value-type="float" office:value="1.10348140927468">
                <text:p>1.1034814092746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0.82">
                <text:p>-0.82</text:p>
              </table:table-cell>
              <table:table-cell office:value-type="float" office:value="1.09837230480953">
                <text:p>1.0983723048095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0.819">
                <text:p>-0.819</text:p>
              </table:table-cell>
              <table:table-cell office:value-type="float" office:value="1.09324442838485">
                <text:p>1.0932444283848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0.818">
                <text:p>-0.818</text:p>
              </table:table-cell>
              <table:table-cell office:value-type="float" office:value="1.08809799561014">
                <text:p>1.0880979956101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0.817">
                <text:p>-0.817</text:p>
              </table:table-cell>
              <table:table-cell office:value-type="float" office:value="1.08293323046077">
                <text:p>1.0829332304607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0.816">
                <text:p>-0.816</text:p>
              </table:table-cell>
              <table:table-cell office:value-type="float" office:value="1.07775036541319">
                <text:p>1.0777503654131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0.815">
                <text:p>-0.815</text:p>
              </table:table-cell>
              <table:table-cell office:value-type="float" office:value="1.07254964158055">
                <text:p>1.0725496415805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0.814">
                <text:p>-0.814</text:p>
              </table:table-cell>
              <table:table-cell office:value-type="float" office:value="1.06733130884856">
                <text:p>1.0673313088485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0.813">
                <text:p>-0.813</text:p>
              </table:table-cell>
              <table:table-cell office:value-type="float" office:value="1.06209562601163">
                <text:p>1.0620956260116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0.812">
                <text:p>-0.812</text:p>
              </table:table-cell>
              <table:table-cell office:value-type="float" office:value="1.05684286090913">
                <text:p>1.0568428609091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0.811">
                <text:p>-0.811</text:p>
              </table:table-cell>
              <table:table-cell office:value-type="float" office:value="1.0515732905617">
                <text:p>1.051573290561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0.81">
                <text:p>-0.81</text:p>
              </table:table-cell>
              <table:table-cell office:value-type="float" office:value="1.04628720130757">
                <text:p>1.0462872013075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0.809">
                <text:p>-0.809</text:p>
              </table:table-cell>
              <table:table-cell office:value-type="float" office:value="1.04098488893884">
                <text:p>1.0409848889388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0.808">
                <text:p>-0.808</text:p>
              </table:table-cell>
              <table:table-cell office:value-type="float" office:value="1.03566665883743">
                <text:p>1.0356666588374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0.807">
                <text:p>-0.807</text:p>
              </table:table-cell>
              <table:table-cell office:value-type="float" office:value="1.0303328261109">
                <text:p>1.030332826110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0.806">
                <text:p>-0.806</text:p>
              </table:table-cell>
              <table:table-cell office:value-type="float" office:value="1.0249837157278">
                <text:p>1.024983715727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0.805">
                <text:p>-0.805</text:p>
              </table:table-cell>
              <table:table-cell office:value-type="float" office:value="1.0196196626526">
                <text:p>1.019619662652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0.804">
                <text:p>-0.804</text:p>
              </table:table-cell>
              <table:table-cell office:value-type="float" office:value="1.01424101198">
                <text:p>1.0142410119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0.803">
                <text:p>-0.803</text:p>
              </table:table-cell>
              <table:table-cell office:value-type="float" office:value="1.00884811906858">
                <text:p>1.0088481190685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0.802">
                <text:p>-0.802</text:p>
              </table:table-cell>
              <table:table-cell office:value-type="float" office:value="1.00344134967361">
                <text:p>1.0034413496736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0.801">
                <text:p>-0.801</text:p>
              </table:table-cell>
              <table:table-cell office:value-type="float" office:value="0.998021080078977">
                <text:p>0.99802108007897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0.8">
                <text:p>-0.8</text:p>
              </table:table-cell>
              <table:table-cell office:value-type="float" office:value="0.992587697228041">
                <text:p>0.99258769722804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0.799">
                <text:p>-0.799</text:p>
              </table:table-cell>
              <table:table-cell office:value-type="float" office:value="0.987141598853343">
                <text:p>0.98714159885334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0.798">
                <text:p>-0.798</text:p>
              </table:table-cell>
              <table:table-cell office:value-type="float" office:value="0.981683193604984">
                <text:p>0.98168319360498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0.797">
                <text:p>-0.797</text:p>
              </table:table-cell>
              <table:table-cell office:value-type="float" office:value="0.976212901177586">
                <text:p>0.97621290117758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0.796">
                <text:p>-0.796</text:p>
              </table:table-cell>
              <table:table-cell office:value-type="float" office:value="0.970731152435655">
                <text:p>0.97073115243565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0.795">
                <text:p>-0.795</text:p>
              </table:table-cell>
              <table:table-cell office:value-type="float" office:value="0.965238389537225">
                <text:p>0.96523838953722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0.794">
                <text:p>-0.794</text:p>
              </table:table-cell>
              <table:table-cell office:value-type="float" office:value="0.959735066055615">
                <text:p>0.95973506605561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0.793">
                <text:p>-0.793</text:p>
              </table:table-cell>
              <table:table-cell office:value-type="float" office:value="0.954221647099151">
                <text:p>0.95422164709915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0.792">
                <text:p>-0.792</text:p>
              </table:table-cell>
              <table:table-cell office:value-type="float" office:value="0.948698609428683">
                <text:p>0.94869860942868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0.791">
                <text:p>-0.791</text:p>
              </table:table-cell>
              <table:table-cell office:value-type="float" office:value="0.943166441572732">
                <text:p>0.94316644157273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0.79">
                <text:p>-0.79</text:p>
              </table:table-cell>
              <table:table-cell office:value-type="float" office:value="0.937625643940088">
                <text:p>0.93762564394008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0.789">
                <text:p>-0.789</text:p>
              </table:table-cell>
              <table:table-cell office:value-type="float" office:value="0.93207672892969">
                <text:p>0.9320767289296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0.788">
                <text:p>-0.788</text:p>
              </table:table-cell>
              <table:table-cell office:value-type="float" office:value="0.926520221037586">
                <text:p>0.92652022103758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0.787">
                <text:p>-0.787</text:p>
              </table:table-cell>
              <table:table-cell office:value-type="float" office:value="0.92095665696079">
                <text:p>0.9209566569607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0.786">
                <text:p>-0.786</text:p>
              </table:table-cell>
              <table:table-cell office:value-type="float" office:value="0.91538658569784">
                <text:p>0.9153865856978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0.785">
                <text:p>-0.785</text:p>
              </table:table-cell>
              <table:table-cell office:value-type="float" office:value="0.909810568645842">
                <text:p>0.90981056864584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0.784">
                <text:p>-0.784</text:p>
              </table:table-cell>
              <table:table-cell office:value-type="float" office:value="0.904229179693801">
                <text:p>0.90422917969380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0.783">
                <text:p>-0.783</text:p>
              </table:table-cell>
              <table:table-cell office:value-type="float" office:value="0.898643005312012">
                <text:p>0.89864300531201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0.782">
                <text:p>-0.782</text:p>
              </table:table-cell>
              <table:table-cell office:value-type="float" office:value="0.893052644637287">
                <text:p>0.89305264463728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0.781">
                <text:p>-0.781</text:p>
              </table:table-cell>
              <table:table-cell office:value-type="float" office:value="0.887458709553796">
                <text:p>0.88745870955379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0.78">
                <text:p>-0.78</text:p>
              </table:table-cell>
              <table:table-cell office:value-type="float" office:value="0.881861824769275">
                <text:p>0.88186182476927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0.779">
                <text:p>-0.779</text:p>
              </table:table-cell>
              <table:table-cell office:value-type="float" office:value="0.876262627886355">
                <text:p>0.87626262788635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0.778">
                <text:p>-0.778</text:p>
              </table:table-cell>
              <table:table-cell office:value-type="float" office:value="0.870661769468775">
                <text:p>0.87066176946877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0.777">
                <text:p>-0.777</text:p>
              </table:table-cell>
              <table:table-cell office:value-type="float" office:value="0.8650599131022">
                <text:p>0.865059913102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0.776">
                <text:p>-0.776</text:p>
              </table:table-cell>
              <table:table-cell office:value-type="float" office:value="0.859457735449389">
                <text:p>0.85945773544938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0.775">
                <text:p>-0.775</text:p>
              </table:table-cell>
              <table:table-cell office:value-type="float" office:value="0.853855926299443">
                <text:p>0.85385592629944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0.774">
                <text:p>-0.774</text:p>
              </table:table-cell>
              <table:table-cell office:value-type="float" office:value="0.848255188610847">
                <text:p>0.84825518861084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0.773">
                <text:p>-0.773</text:p>
              </table:table-cell>
              <table:table-cell office:value-type="float" office:value="0.842656238548012">
                <text:p>0.84265623854801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0.772">
                <text:p>-0.772</text:p>
              </table:table-cell>
              <table:table-cell office:value-type="float" office:value="0.837059805511037">
                <text:p>0.83705980551103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0.771">
                <text:p>-0.771</text:p>
              </table:table-cell>
              <table:table-cell office:value-type="float" office:value="0.83146663215837">
                <text:p>0.8314666321583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0.77">
                <text:p>-0.77</text:p>
              </table:table-cell>
              <table:table-cell office:value-type="float" office:value="0.825877474422081">
                <text:p>0.82587747442208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0.769">
                <text:p>-0.769</text:p>
              </table:table-cell>
              <table:table-cell office:value-type="float" office:value="0.820293101515393">
                <text:p>0.82029310151539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0.768">
                <text:p>-0.768</text:p>
              </table:table-cell>
              <table:table-cell office:value-type="float" office:value="0.814714295932186">
                <text:p>0.81471429593218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0.767">
                <text:p>-0.767</text:p>
              </table:table-cell>
              <table:table-cell office:value-type="float" office:value="0.809141853438113">
                <text:p>0.80914185343811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0.766">
                <text:p>-0.766</text:p>
              </table:table-cell>
              <table:table-cell office:value-type="float" office:value="0.803576583052989">
                <text:p>0.80357658305298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0.765">
                <text:p>-0.765</text:p>
              </table:table-cell>
              <table:table-cell office:value-type="float" office:value="0.798019307024117">
                <text:p>0.79801930702411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0.764">
                <text:p>-0.764</text:p>
              </table:table-cell>
              <table:table-cell office:value-type="float" office:value="0.792470860790185">
                <text:p>0.79247086079018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0.763">
                <text:p>-0.763</text:p>
              </table:table-cell>
              <table:table-cell office:value-type="float" office:value="0.786932092935366">
                <text:p>0.78693209293536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0.762">
                <text:p>-0.762</text:p>
              </table:table-cell>
              <table:table-cell office:value-type="float" office:value="0.781403865133262">
                <text:p>0.78140386513326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0.761">
                <text:p>-0.761</text:p>
              </table:table-cell>
              <table:table-cell office:value-type="float" office:value="0.775887052080293">
                <text:p>0.77588705208029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0.76">
                <text:p>-0.76</text:p>
              </table:table-cell>
              <table:table-cell office:value-type="float" office:value="0.770382541418165">
                <text:p>0.77038254141816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0.759">
                <text:p>-0.759</text:p>
              </table:table-cell>
              <table:table-cell office:value-type="float" office:value="0.764891233645003">
                <text:p>0.76489123364500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0.758">
                <text:p>-0.758</text:p>
              </table:table-cell>
              <table:table-cell office:value-type="float" office:value="0.759414042014761">
                <text:p>0.75941404201476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0.757">
                <text:p>-0.757</text:p>
              </table:table-cell>
              <table:table-cell office:value-type="float" office:value="0.753951892424487">
                <text:p>0.75395189242448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0.756">
                <text:p>-0.756</text:p>
              </table:table-cell>
              <table:table-cell office:value-type="float" office:value="0.748505723289039">
                <text:p>0.74850572328903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0.755">
                <text:p>-0.755</text:p>
              </table:table-cell>
              <table:table-cell office:value-type="float" office:value="0.743076485402814">
                <text:p>0.74307648540281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0.754">
                <text:p>-0.754</text:p>
              </table:table-cell>
              <table:table-cell office:value-type="float" office:value="0.737665141788067">
                <text:p>0.73766514178806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0.753">
                <text:p>-0.753</text:p>
              </table:table-cell>
              <table:table-cell office:value-type="float" office:value="0.732272667529386">
                <text:p>0.73227266752938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0.752">
                <text:p>-0.752</text:p>
              </table:table-cell>
              <table:table-cell office:value-type="float" office:value="0.726900049593866">
                <text:p>0.72690004959386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0.751">
                <text:p>-0.751</text:p>
              </table:table-cell>
              <table:table-cell office:value-type="float" office:value="0.72154828663654">
                <text:p>0.7215482866365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0.75">
                <text:p>-0.75</text:p>
              </table:table-cell>
              <table:table-cell office:value-type="float" office:value="0.71621838879061">
                <text:p>0.7162183887906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0.749">
                <text:p>-0.749</text:p>
              </table:table-cell>
              <table:table-cell office:value-type="float" office:value="0.710911377442015">
                <text:p>0.71091137744201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0.748">
                <text:p>-0.748</text:p>
              </table:table-cell>
              <table:table-cell office:value-type="float" office:value="0.705628284987855">
                <text:p>0.70562828498785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0.747">
                <text:p>-0.747</text:p>
              </table:table-cell>
              <table:table-cell office:value-type="float" office:value="0.700370154578221">
                <text:p>0.70037015457822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0.746">
                <text:p>-0.746</text:p>
              </table:table-cell>
              <table:table-cell office:value-type="float" office:value="0.695138039840929">
                <text:p>0.69513803984092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0.745">
                <text:p>-0.745</text:p>
              </table:table-cell>
              <table:table-cell office:value-type="float" office:value="0.689933004588688">
                <text:p>0.68993300458868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0.744">
                <text:p>-0.744</text:p>
              </table:table-cell>
              <table:table-cell office:value-type="float" office:value="0.68475612250821">
                <text:p>0.6847561225082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0.743">
                <text:p>-0.743</text:p>
              </table:table-cell>
              <table:table-cell office:value-type="float" office:value="0.679608476830772">
                <text:p>0.67960847683077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0.742">
                <text:p>-0.742</text:p>
              </table:table-cell>
              <table:table-cell office:value-type="float" office:value="0.674491159983734">
                <text:p>0.67449115998373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0.741">
                <text:p>-0.741</text:p>
              </table:table-cell>
              <table:table-cell office:value-type="float" office:value="0.669405273222519">
                <text:p>0.66940527322251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0.74">
                <text:p>-0.74</text:p>
              </table:table-cell>
              <table:table-cell office:value-type="float" office:value="0.664351926242548">
                <text:p>0.66435192624254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0.739">
                <text:p>-0.739</text:p>
              </table:table-cell>
              <table:table-cell office:value-type="float" office:value="0.659332236770637">
                <text:p>0.65933223677063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0.738">
                <text:p>-0.738</text:p>
              </table:table-cell>
              <table:table-cell office:value-type="float" office:value="0.654347330135355">
                <text:p>0.65434733013535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0.737">
                <text:p>-0.737</text:p>
              </table:table-cell>
              <table:table-cell office:value-type="float" office:value="0.649398338815828">
                <text:p>0.64939833881582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0.736">
                <text:p>-0.736</text:p>
              </table:table-cell>
              <table:table-cell office:value-type="float" office:value="0.644486401968503">
                <text:p>0.64448640196850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0.735">
                <text:p>-0.735</text:p>
              </table:table-cell>
              <table:table-cell office:value-type="float" office:value="0.639612664931357">
                <text:p>0.63961266493135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0.734">
                <text:p>-0.734</text:p>
              </table:table-cell>
              <table:table-cell office:value-type="float" office:value="0.634778278705067">
                <text:p>0.63477827870506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0.733">
                <text:p>-0.733</text:p>
              </table:table-cell>
              <table:table-cell office:value-type="float" office:value="0.629984399410625">
                <text:p>0.62998439941062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0.732">
                <text:p>-0.732</text:p>
              </table:table-cell>
              <table:table-cell office:value-type="float" office:value="0.625232187722927">
                <text:p>0.62523218772292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0.731">
                <text:p>-0.731</text:p>
              </table:table-cell>
              <table:table-cell office:value-type="float" office:value="0.620522808279833">
                <text:p>0.62052280827983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0.73">
                <text:p>-0.73</text:p>
              </table:table-cell>
              <table:table-cell office:value-type="float" office:value="0.615857429066223">
                <text:p>0.61585742906622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0.729">
                <text:p>-0.729</text:p>
              </table:table-cell>
              <table:table-cell office:value-type="float" office:value="0.611237220772568">
                <text:p>0.61123722077256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0.728">
                <text:p>-0.728</text:p>
              </table:table-cell>
              <table:table-cell office:value-type="float" office:value="0.606663356127556">
                <text:p>0.60666335612755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0.727">
                <text:p>-0.727</text:p>
              </table:table-cell>
              <table:table-cell office:value-type="float" office:value="0.602137009204305">
                <text:p>0.60213700920430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0.726">
                <text:p>-0.726</text:p>
              </table:table-cell>
              <table:table-cell office:value-type="float" office:value="0.597659354699727">
                <text:p>0.59765935469972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0.725">
                <text:p>-0.725</text:p>
              </table:table-cell>
              <table:table-cell office:value-type="float" office:value="0.593231567186593">
                <text:p>0.59323156718659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0.724">
                <text:p>-0.724</text:p>
              </table:table-cell>
              <table:table-cell office:value-type="float" office:value="0.588854820337883">
                <text:p>0.58885482033788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0.723">
                <text:p>-0.723</text:p>
              </table:table-cell>
              <table:table-cell office:value-type="float" office:value="0.584530286123011">
                <text:p>0.58453028612301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0.722">
                <text:p>-0.722</text:p>
              </table:table-cell>
              <table:table-cell office:value-type="float" office:value="0.580259133975534">
                <text:p>0.58025913397553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0.721">
                <text:p>-0.721</text:p>
              </table:table-cell>
              <table:table-cell office:value-type="float" office:value="0.576042529931956">
                <text:p>0.57604252993195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0.72">
                <text:p>-0.72</text:p>
              </table:table-cell>
              <table:table-cell office:value-type="float" office:value="0.57188163574129">
                <text:p>0.5718816357412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0.719">
                <text:p>-0.719</text:p>
              </table:table-cell>
              <table:table-cell office:value-type="float" office:value="0.567777607945032">
                <text:p>0.56777760794503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0.718">
                <text:p>-0.718</text:p>
              </table:table-cell>
              <table:table-cell office:value-type="float" office:value="0.563731596927224">
                <text:p>0.56373159692722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0.717">
                <text:p>-0.717</text:p>
              </table:table-cell>
              <table:table-cell office:value-type="float" office:value="0.559744745934342">
                <text:p>0.55974474593434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0.716">
                <text:p>-0.716</text:p>
              </table:table-cell>
              <table:table-cell office:value-type="float" office:value="0.555818190064724">
                <text:p>0.55581819006472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0.715">
                <text:p>-0.715</text:p>
              </table:table-cell>
              <table:table-cell office:value-type="float" office:value="0.551953055227317">
                <text:p>0.55195305522731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0.714">
                <text:p>-0.714</text:p>
              </table:table-cell>
              <table:table-cell office:value-type="float" office:value="0.548150457069537">
                <text:p>0.54815045706953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0.713">
                <text:p>-0.713</text:p>
              </table:table-cell>
              <table:table-cell office:value-type="float" office:value="0.544411499874076">
                <text:p>0.54441149987407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0.712">
                <text:p>-0.712</text:p>
              </table:table-cell>
              <table:table-cell office:value-type="float" office:value="0.540737275424514">
                <text:p>0.54073727542451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0.711">
                <text:p>-0.711</text:p>
              </table:table-cell>
              <table:table-cell office:value-type="float" office:value="0.53712886183965">
                <text:p>0.5371288618396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0.71">
                <text:p>-0.71</text:p>
              </table:table-cell>
              <table:table-cell office:value-type="float" office:value="0.533587322376489">
                <text:p>0.53358732237648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0.709">
                <text:p>-0.709</text:p>
              </table:table-cell>
              <table:table-cell office:value-type="float" office:value="0.530113704201877">
                <text:p>0.53011370420187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0.708">
                <text:p>-0.708</text:p>
              </table:table-cell>
              <table:table-cell office:value-type="float" office:value="0.526709037132805">
                <text:p>0.52670903713280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0.707">
                <text:p>-0.707</text:p>
              </table:table-cell>
              <table:table-cell office:value-type="float" office:value="0.523374332345483">
                <text:p>0.52337433234548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0.706">
                <text:p>-0.706</text:p>
              </table:table-cell>
              <table:table-cell office:value-type="float" office:value="0.520110581053289">
                <text:p>0.52011058105328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0.705">
                <text:p>-0.705</text:p>
              </table:table-cell>
              <table:table-cell office:value-type="float" office:value="0.516918753153805">
                <text:p>0.51691875315380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0.704">
                <text:p>-0.704</text:p>
              </table:table-cell>
              <table:table-cell office:value-type="float" office:value="0.513799795845164">
                <text:p>0.51379979584516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0.703">
                <text:p>-0.703</text:p>
              </table:table-cell>
              <table:table-cell office:value-type="float" office:value="0.510754632212015">
                <text:p>0.51075463221201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0.702">
                <text:p>-0.702</text:p>
              </table:table-cell>
              <table:table-cell office:value-type="float" office:value="0.507784159781486">
                <text:p>0.50778415978148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0.701">
                <text:p>-0.701</text:p>
              </table:table-cell>
              <table:table-cell office:value-type="float" office:value="0.504889249049548">
                <text:p>0.50488924904954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0.7">
                <text:p>-0.7</text:p>
              </table:table-cell>
              <table:table-cell office:value-type="float" office:value="0.502070741978324">
                <text:p>0.50207074197832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0.699">
                <text:p>-0.699</text:p>
              </table:table-cell>
              <table:table-cell office:value-type="float" office:value="0.499329450464875">
                <text:p>0.49932945046487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0.698">
                <text:p>-0.698</text:p>
              </table:table-cell>
              <table:table-cell office:value-type="float" office:value="0.496666154782158">
                <text:p>0.49666615478215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0.697">
                <text:p>-0.697</text:p>
              </table:table-cell>
              <table:table-cell office:value-type="float" office:value="0.49408160199286">
                <text:p>0.4940816019928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0.696">
                <text:p>-0.696</text:p>
              </table:table-cell>
              <table:table-cell office:value-type="float" office:value="0.491576504336945">
                <text:p>0.49157650433694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0.695">
                <text:p>-0.695</text:p>
              </table:table-cell>
              <table:table-cell office:value-type="float" office:value="0.489151537593817">
                <text:p>0.48915153759381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0.694">
                <text:p>-0.694</text:p>
              </table:table-cell>
              <table:table-cell office:value-type="float" office:value="0.486807339420094">
                <text:p>0.48680733942009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0.693">
                <text:p>-0.693</text:p>
              </table:table-cell>
              <table:table-cell office:value-type="float" office:value="0.484544507664097">
                <text:p>0.48454450766409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0.692">
                <text:p>-0.692</text:p>
              </table:table-cell>
              <table:table-cell office:value-type="float" office:value="0.48236359865825">
                <text:p>0.4823635986582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0.691">
                <text:p>-0.691</text:p>
              </table:table-cell>
              <table:table-cell office:value-type="float" office:value="0.48026512549068">
                <text:p>0.4802651254906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0.69">
                <text:p>-0.69</text:p>
              </table:table-cell>
              <table:table-cell office:value-type="float" office:value="0.478249556257446">
                <text:p>0.47824955625744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0.689">
                <text:p>-0.689</text:p>
              </table:table-cell>
              <table:table-cell office:value-type="float" office:value="0.4763173122969">
                <text:p>0.476317312296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0.688">
                <text:p>-0.688</text:p>
              </table:table-cell>
              <table:table-cell office:value-type="float" office:value="0.474468766407836">
                <text:p>0.47446876640783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0.687">
                <text:p>-0.687</text:p>
              </table:table-cell>
              <table:table-cell office:value-type="float" office:value="0.472704241053168">
                <text:p>0.47270424105316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0.686">
                <text:p>-0.686</text:p>
              </table:table-cell>
              <table:table-cell office:value-type="float" office:value="0.471024006551041">
                <text:p>0.47102400655104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0.685">
                <text:p>-0.685</text:p>
              </table:table-cell>
              <table:table-cell office:value-type="float" office:value="0.469428279255381">
                <text:p>0.46942827925538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0.684">
                <text:p>-0.684</text:p>
              </table:table-cell>
              <table:table-cell office:value-type="float" office:value="0.467917219728027">
                <text:p>0.46791721972802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0.683">
                <text:p>-0.683</text:p>
              </table:table-cell>
              <table:table-cell office:value-type="float" office:value="0.466490930904749">
                <text:p>0.46649093090474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0.682">
                <text:p>-0.682</text:p>
              </table:table-cell>
              <table:table-cell office:value-type="float" office:value="0.465149456257561">
                <text:p>0.46514945625756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0.681">
                <text:p>-0.681</text:p>
              </table:table-cell>
              <table:table-cell office:value-type="float" office:value="0.463892777955927">
                <text:p>0.46389277795592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0.68">
                <text:p>-0.68</text:p>
              </table:table-cell>
              <table:table-cell office:value-type="float" office:value="0.462720815029563">
                <text:p>0.46272081502956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0.679">
                <text:p>-0.679</text:p>
              </table:table-cell>
              <table:table-cell office:value-type="float" office:value="0.461633421535745">
                <text:p>0.46163342153574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0.678">
                <text:p>-0.678</text:p>
              </table:table-cell>
              <table:table-cell office:value-type="float" office:value="0.460630384734133">
                <text:p>0.46063038473413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0.677">
                <text:p>-0.677</text:p>
              </table:table-cell>
              <table:table-cell office:value-type="float" office:value="0.459711423272345">
                <text:p>0.45971142327234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0.676">
                <text:p>-0.676</text:p>
              </table:table-cell>
              <table:table-cell office:value-type="float" office:value="0.458876185385623">
                <text:p>0.45887618538562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0.675">
                <text:p>-0.675</text:p>
              </table:table-cell>
              <table:table-cell office:value-type="float" office:value="0.458124247114156">
                <text:p>0.45812424711415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0.674">
                <text:p>-0.674</text:p>
              </table:table-cell>
              <table:table-cell office:value-type="float" office:value="0.457455110541754">
                <text:p>0.45745511054175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0.673">
                <text:p>-0.673</text:p>
              </table:table-cell>
              <table:table-cell office:value-type="float" office:value="0.456868202059779">
                <text:p>0.45686820205977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0.672">
                <text:p>-0.672</text:p>
              </table:table-cell>
              <table:table-cell office:value-type="float" office:value="0.45636287066039">
                <text:p>0.4563628706603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0.671">
                <text:p>-0.671</text:p>
              </table:table-cell>
              <table:table-cell office:value-type="float" office:value="0.45593838626337">
                <text:p>0.4559383862633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0.67">
                <text:p>-0.67</text:p>
              </table:table-cell>
              <table:table-cell office:value-type="float" office:value="0.455593938080955">
                <text:p>0.45559393808095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0.669">
                <text:p>-0.669</text:p>
              </table:table-cell>
              <table:table-cell office:value-type="float" office:value="0.455328633025311">
                <text:p>0.45532863302531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0.668">
                <text:p>-0.668</text:p>
              </table:table-cell>
              <table:table-cell office:value-type="float" office:value="0.455141494163457">
                <text:p>0.45514149416345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0.667">
                <text:p>-0.667</text:p>
              </table:table-cell>
              <table:table-cell office:value-type="float" office:value="0.455031459224648">
                <text:p>0.45503145922464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0.666">
                <text:p>-0.666</text:p>
              </table:table-cell>
              <table:table-cell office:value-type="float" office:value="0.454997379165415">
                <text:p>0.45499737916541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0.665">
                <text:p>-0.665</text:p>
              </table:table-cell>
              <table:table-cell office:value-type="float" office:value="0.455038016797646">
                <text:p>0.45503801679764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0.664">
                <text:p>-0.664</text:p>
              </table:table-cell>
              <table:table-cell office:value-type="float" office:value="0.455152045485304">
                <text:p>0.45515204548530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0.663">
                <text:p>-0.663</text:p>
              </table:table-cell>
              <table:table-cell office:value-type="float" office:value="0.455338047915532">
                <text:p>0.45533804791553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0.662">
                <text:p>-0.662</text:p>
              </table:table-cell>
              <table:table-cell office:value-type="float" office:value="0.455594514950137">
                <text:p>0.45559451495013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0.661">
                <text:p>-0.661</text:p>
              </table:table-cell>
              <table:table-cell office:value-type="float" office:value="0.455919844563594">
                <text:p>0.45591984456359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0.66">
                <text:p>-0.66</text:p>
              </table:table-cell>
              <table:table-cell office:value-type="float" office:value="0.456312340873912">
                <text:p>0.45631234087391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0.659">
                <text:p>-0.659</text:p>
              </table:table-cell>
              <table:table-cell office:value-type="float" office:value="0.45677021327289">
                <text:p>0.4567702132728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0.658">
                <text:p>-0.658</text:p>
              </table:table-cell>
              <table:table-cell office:value-type="float" office:value="0.457291575662481">
                <text:p>0.45729157566248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0.657">
                <text:p>-0.657</text:p>
              </table:table-cell>
              <table:table-cell office:value-type="float" office:value="0.457874445804127">
                <text:p>0.45787444580412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0.656">
                <text:p>-0.656</text:p>
              </table:table-cell>
              <table:table-cell office:value-type="float" office:value="0.45851674478814">
                <text:p>0.4585167447881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0.655">
                <text:p>-0.655</text:p>
              </table:table-cell>
              <table:table-cell office:value-type="float" office:value="0.459216296630332">
                <text:p>0.45921629663033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0.654">
                <text:p>-0.654</text:p>
              </table:table-cell>
              <table:table-cell office:value-type="float" office:value="0.459970828003285">
                <text:p>0.45997082800328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0.653">
                <text:p>-0.653</text:p>
              </table:table-cell>
              <table:table-cell office:value-type="float" office:value="0.460777968109761">
                <text:p>0.46077796810976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0.652">
                <text:p>-0.652</text:p>
              </table:table-cell>
              <table:table-cell office:value-type="float" office:value="0.46163524870595">
                <text:p>0.4616352487059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0.651">
                <text:p>-0.651</text:p>
              </table:table-cell>
              <table:table-cell office:value-type="float" office:value="0.462540104282311">
                <text:p>0.46254010428231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0.65">
                <text:p>-0.65</text:p>
              </table:table-cell>
              <table:table-cell office:value-type="float" office:value="0.463489872409943">
                <text:p>0.46348987240994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0.649">
                <text:p>-0.649</text:p>
              </table:table-cell>
              <table:table-cell office:value-type="float" office:value="0.464481794260478">
                <text:p>0.46448179426047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0.648">
                <text:p>-0.648</text:p>
              </table:table-cell>
              <table:table-cell office:value-type="float" office:value="0.465513015307613">
                <text:p>0.46551301530761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0.647">
                <text:p>-0.647</text:p>
              </table:table-cell>
              <table:table-cell office:value-type="float" office:value="0.466580586218434">
                <text:p>0.46658058621843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0.646">
                <text:p>-0.646</text:p>
              </table:table-cell>
              <table:table-cell office:value-type="float" office:value="0.467681463942778">
                <text:p>0.46768146394277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0.645">
                <text:p>-0.645</text:p>
              </table:table-cell>
              <table:table-cell office:value-type="float" office:value="0.468812513008888">
                <text:p>0.46881251300888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0.644">
                <text:p>-0.644</text:p>
              </table:table-cell>
              <table:table-cell office:value-type="float" office:value="0.469970507033636">
                <text:p>0.46997050703363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0.643">
                <text:p>-0.643</text:p>
              </table:table-cell>
              <table:table-cell office:value-type="float" office:value="0.471152130455598">
                <text:p>0.47115213045559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0.642">
                <text:p>-0.642</text:p>
              </table:table-cell>
              <table:table-cell office:value-type="float" office:value="0.472353980499207">
                <text:p>0.47235398049920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0.641">
                <text:p>-0.641</text:p>
              </table:table-cell>
              <table:table-cell office:value-type="float" office:value="0.473572569378171">
                <text:p>0.47357256937817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0.64">
                <text:p>-0.64</text:p>
              </table:table-cell>
              <table:table-cell office:value-type="float" office:value="0.474804326746261">
                <text:p>0.47480432674626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0.639">
                <text:p>-0.639</text:p>
              </table:table-cell>
              <table:table-cell office:value-type="float" office:value="0.476045602403426">
                <text:p>0.47604560240342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0.638">
                <text:p>-0.638</text:p>
              </table:table-cell>
              <table:table-cell office:value-type="float" office:value="0.477292669265098">
                <text:p>0.47729266926509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0.637">
                <text:p>-0.637</text:p>
              </table:table-cell>
              <table:table-cell office:value-type="float" office:value="0.478541726602308">
                <text:p>0.47854172660230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0.636">
                <text:p>-0.636</text:p>
              </table:table-cell>
              <table:table-cell office:value-type="float" office:value="0.479788903560063">
                <text:p>0.47978890356006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0.635">
                <text:p>-0.635</text:p>
              </table:table-cell>
              <table:table-cell office:value-type="float" office:value="0.481030262961143">
                <text:p>0.48103026296114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0.634">
                <text:p>-0.634</text:p>
              </table:table-cell>
              <table:table-cell office:value-type="float" office:value="0.482261805402212">
                <text:p>0.48226180540221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0.633">
                <text:p>-0.633</text:p>
              </table:table-cell>
              <table:table-cell office:value-type="float" office:value="0.483479473648757">
                <text:p>0.48347947364875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0.632">
                <text:p>-0.632</text:p>
              </table:table-cell>
              <table:table-cell office:value-type="float" office:value="0.484679157335016">
                <text:p>0.48467915733501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0.631">
                <text:p>-0.631</text:p>
              </table:table-cell>
              <table:table-cell office:value-type="float" office:value="0.485856697974604">
                <text:p>0.48585669797460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0.63">
                <text:p>-0.63</text:p>
              </table:table-cell>
              <table:table-cell office:value-type="float" office:value="0.487007894287064">
                <text:p>0.48700789428706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0.629">
                <text:p>-0.629</text:p>
              </table:table-cell>
              <table:table-cell office:value-type="float" office:value="0.48812850784503">
                <text:p>0.4881285078450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0.628">
                <text:p>-0.628</text:p>
              </table:table-cell>
              <table:table-cell office:value-type="float" office:value="0.489214269046113">
                <text:p>0.48921426904611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0.627">
                <text:p>-0.627</text:p>
              </table:table-cell>
              <table:table-cell office:value-type="float" office:value="0.490260883412935">
                <text:p>0.49026088341293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0.626">
                <text:p>-0.626</text:p>
              </table:table-cell>
              <table:table-cell office:value-type="float" office:value="0.491264038224073">
                <text:p>0.49126403822407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0.625">
                <text:p>-0.625</text:p>
              </table:table-cell>
              <table:table-cell office:value-type="float" office:value="0.492219409477856">
                <text:p>0.49221940947785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0.624">
                <text:p>-0.624</text:p>
              </table:table-cell>
              <table:table-cell office:value-type="float" office:value="0.493122669190164">
                <text:p>0.49312266919016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0.623">
                <text:p>-0.623</text:p>
              </table:table-cell>
              <table:table-cell office:value-type="float" office:value="0.493969493026441">
                <text:p>0.49396949302644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0.622">
                <text:p>-0.622</text:p>
              </table:table-cell>
              <table:table-cell office:value-type="float" office:value="0.494755568267176">
                <text:p>0.49475556826717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0.621">
                <text:p>-0.621</text:p>
              </table:table-cell>
              <table:table-cell office:value-type="float" office:value="0.49547660210507">
                <text:p>0.4954766021050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0.62">
                <text:p>-0.62</text:p>
              </table:table-cell>
              <table:table-cell office:value-type="float" office:value="0.496128330270985">
                <text:p>0.49612833027098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0.619">
                <text:p>-0.619</text:p>
              </table:table-cell>
              <table:table-cell office:value-type="float" office:value="0.496706525984565">
                <text:p>0.49670652598456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0.618">
                <text:p>-0.618</text:p>
              </table:table-cell>
              <table:table-cell office:value-type="float" office:value="0.497207009224191">
                <text:p>0.49720700922419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0.617">
                <text:p>-0.617</text:p>
              </table:table-cell>
              <table:table-cell office:value-type="float" office:value="0.497625656309546">
                <text:p>0.49762565630954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0.616">
                <text:p>-0.616</text:p>
              </table:table-cell>
              <table:table-cell office:value-type="float" office:value="0.497958409788677">
                <text:p>0.49795840978867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0.615">
                <text:p>-0.615</text:p>
              </table:table-cell>
              <table:table-cell office:value-type="float" office:value="0.498201288619918">
                <text:p>0.49820128861991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0.614">
                <text:p>-0.614</text:p>
              </table:table-cell>
              <table:table-cell office:value-type="float" office:value="0.498350398637471">
                <text:p>0.49835039863747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0.613">
                <text:p>-0.613</text:p>
              </table:table-cell>
              <table:table-cell office:value-type="float" office:value="0.498401943287773">
                <text:p>0.49840194328777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0.612">
                <text:p>-0.612</text:p>
              </table:table-cell>
              <table:table-cell office:value-type="float" office:value="0.498352234622027">
                <text:p>0.49835223462202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0.611">
                <text:p>-0.611</text:p>
              </table:table-cell>
              <table:table-cell office:value-type="float" office:value="0.498197704528479">
                <text:p>0.49819770452847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0.61">
                <text:p>-0.61</text:p>
              </table:table-cell>
              <table:table-cell office:value-type="float" office:value="0.497934916186089">
                <text:p>0.49793491618608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0.609">
                <text:p>-0.609</text:p>
              </table:table-cell>
              <table:table-cell office:value-type="float" office:value="0.497560575719282">
                <text:p>0.49756057571928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0.608">
                <text:p>-0.608</text:p>
              </table:table-cell>
              <table:table-cell office:value-type="float" office:value="0.497071544031424">
                <text:p>0.497071544031424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0.607">
                <text:p>-0.607</text:p>
              </table:table-cell>
              <table:table-cell office:value-type="float" office:value="0.496464848792505">
                <text:p>0.49646484879250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0.606">
                <text:p>-0.606</text:p>
              </table:table-cell>
              <table:table-cell office:value-type="float" office:value="0.495737696554351">
                <text:p>0.49573769655435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0.605">
                <text:p>-0.605</text:p>
              </table:table-cell>
              <table:table-cell office:value-type="float" office:value="0.494887484964394">
                <text:p>0.49488748496439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0.604">
                <text:p>-0.604</text:p>
              </table:table-cell>
              <table:table-cell office:value-type="float" office:value="0.493911815046712">
                <text:p>0.49391181504671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0.603">
                <text:p>-0.603</text:p>
              </table:table-cell>
              <table:table-cell office:value-type="float" office:value="0.492808503516677">
                <text:p>0.49280850351667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0.602">
                <text:p>-0.602</text:p>
              </table:table-cell>
              <table:table-cell office:value-type="float" office:value="0.491575595093098">
                <text:p>0.49157559509309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0.601">
                <text:p>-0.601</text:p>
              </table:table-cell>
              <table:table-cell office:value-type="float" office:value="0.490211374769269">
                <text:p>0.490211374769269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0.6">
                <text:p>-0.6</text:p>
              </table:table-cell>
              <table:table-cell office:value-type="float" office:value="0.488714380001823">
                <text:p>0.48871438000182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0.599">
                <text:p>-0.599</text:p>
              </table:table-cell>
              <table:table-cell office:value-type="float" office:value="0.487083412773746">
                <text:p>0.48708341277374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0.598">
                <text:p>-0.598</text:p>
              </table:table-cell>
              <table:table-cell office:value-type="float" office:value="0.485317551485341">
                <text:p>0.48531755148534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0.597">
                <text:p>-0.597</text:p>
              </table:table-cell>
              <table:table-cell office:value-type="float" office:value="0.483416162624349">
                <text:p>0.48341616262434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0.596">
                <text:p>-0.596</text:p>
              </table:table-cell>
              <table:table-cell office:value-type="float" office:value="0.481378912163901">
                <text:p>0.48137891216390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0.595">
                <text:p>-0.595</text:p>
              </table:table-cell>
              <table:table-cell office:value-type="float" office:value="0.479205776634381">
                <text:p>0.47920577663438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0.594">
                <text:p>-0.594</text:p>
              </table:table-cell>
              <table:table-cell office:value-type="float" office:value="0.476897053812801">
                <text:p>0.47689705381280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0.593">
                <text:p>-0.593</text:p>
              </table:table-cell>
              <table:table-cell office:value-type="float" office:value="0.474453372970794">
                <text:p>0.47445337297079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0.592">
                <text:p>-0.592</text:p>
              </table:table-cell>
              <table:table-cell office:value-type="float" office:value="0.471875704619934">
                <text:p>0.47187570461993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0.591">
                <text:p>-0.591</text:p>
              </table:table-cell>
              <table:table-cell office:value-type="float" office:value="0.469165369690762">
                <text:p>0.46916536969076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0.59">
                <text:p>-0.59</text:p>
              </table:table-cell>
              <table:table-cell office:value-type="float" office:value="0.466324048079668">
                <text:p>0.46632404807966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0.589">
                <text:p>-0.589</text:p>
              </table:table-cell>
              <table:table-cell office:value-type="float" office:value="0.463353786495696">
                <text:p>0.46335378649569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0.588">
                <text:p>-0.588</text:p>
              </table:table-cell>
              <table:table-cell office:value-type="float" office:value="0.460257005537341">
                <text:p>0.46025700553734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0.587">
                <text:p>-0.587</text:p>
              </table:table-cell>
              <table:table-cell office:value-type="float" office:value="0.457036505927664">
                <text:p>0.45703650592766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0.586">
                <text:p>-0.586</text:p>
              </table:table-cell>
              <table:table-cell office:value-type="float" office:value="0.453695473834417">
                <text:p>0.45369547383441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0.585">
                <text:p>-0.585</text:p>
              </table:table-cell>
              <table:table-cell office:value-type="float" office:value="0.450237485200502">
                <text:p>0.45023748520050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0.584">
                <text:p>-0.584</text:p>
              </table:table-cell>
              <table:table-cell office:value-type="float" office:value="0.446666509008964">
                <text:p>0.44666650900896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0.583">
                <text:p>-0.583</text:p>
              </table:table-cell>
              <table:table-cell office:value-type="float" office:value="0.442986909405863">
                <text:p>0.44298690940586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0.582">
                <text:p>-0.582</text:p>
              </table:table-cell>
              <table:table-cell office:value-type="float" office:value="0.439203446603804">
                <text:p>0.43920344660380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0.581">
                <text:p>-0.581</text:p>
              </table:table-cell>
              <table:table-cell office:value-type="float" office:value="0.435321276488732">
                <text:p>0.43532127648873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0.58">
                <text:p>-0.58</text:p>
              </table:table-cell>
              <table:table-cell office:value-type="float" office:value="0.431345948852726">
                <text:p>0.43134594885272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0.579">
                <text:p>-0.579</text:p>
              </table:table-cell>
              <table:table-cell office:value-type="float" office:value="0.427283404176118">
                <text:p>0.42728340417611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0.578">
                <text:p>-0.578</text:p>
              </table:table-cell>
              <table:table-cell office:value-type="float" office:value="0.423139968883292">
                <text:p>0.42313996888329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0.577">
                <text:p>-0.577</text:p>
              </table:table-cell>
              <table:table-cell office:value-type="float" office:value="0.418922348997954">
                <text:p>0.41892234899795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0.576">
                <text:p>-0.576</text:p>
              </table:table-cell>
              <table:table-cell office:value-type="float" office:value="0.414637622125742">
                <text:p>0.41463762212574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0.575">
                <text:p>-0.575</text:p>
              </table:table-cell>
              <table:table-cell office:value-type="float" office:value="0.410293227694532">
                <text:p>0.41029322769453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0.574">
                <text:p>-0.574</text:p>
              </table:table-cell>
              <table:table-cell office:value-type="float" office:value="0.405896955385993">
                <text:p>0.40589695538599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0.573">
                <text:p>-0.573</text:p>
              </table:table-cell>
              <table:table-cell office:value-type="float" office:value="0.401456931695679">
                <text:p>0.40145693169567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0.572">
                <text:p>-0.572</text:p>
              </table:table-cell>
              <table:table-cell office:value-type="float" office:value="0.396981604563403">
                <text:p>0.39698160456340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0.571">
                <text:p>-0.571</text:p>
              </table:table-cell>
              <table:table-cell office:value-type="float" office:value="0.392479726020748">
                <text:p>0.39247972602074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0.57">
                <text:p>-0.57</text:p>
              </table:table-cell>
              <table:table-cell office:value-type="float" office:value="0.387960332808462">
                <text:p>0.38796033280846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0.569">
                <text:p>-0.569</text:p>
              </table:table-cell>
              <table:table-cell office:value-type="float" office:value="0.383432724923096">
                <text:p>0.38343272492309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0.568">
                <text:p>-0.568</text:p>
              </table:table-cell>
              <table:table-cell office:value-type="float" office:value="0.378906442059696">
                <text:p>0.37890644205969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0.567">
                <text:p>-0.567</text:p>
              </table:table-cell>
              <table:table-cell office:value-type="float" office:value="0.374391237925626">
                <text:p>0.37439123792562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0.566">
                <text:p>-0.566</text:p>
              </table:table-cell>
              <table:table-cell office:value-type="float" office:value="0.369897052409718">
                <text:p>0.369897052409718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0.565">
                <text:p>-0.565</text:p>
              </table:table-cell>
              <table:table-cell office:value-type="float" office:value="0.365433981600966">
                <text:p>0.36543398160096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0.564">
                <text:p>-0.564</text:p>
              </table:table-cell>
              <table:table-cell office:value-type="float" office:value="0.361012245661884">
                <text:p>0.36101224566188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0.563">
                <text:p>-0.563</text:p>
              </table:table-cell>
              <table:table-cell office:value-type="float" office:value="0.356642154573492">
                <text:p>0.35664215457349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0.562">
                <text:p>-0.562</text:p>
              </table:table-cell>
              <table:table-cell office:value-type="float" office:value="0.352334071781637">
                <text:p>0.35233407178163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0.561">
                <text:p>-0.561</text:p>
              </table:table-cell>
              <table:table-cell office:value-type="float" office:value="0.348098375788073">
                <text:p>0.348098375788073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0.56">
                <text:p>-0.56</text:p>
              </table:table-cell>
              <table:table-cell office:value-type="float" office:value="0.343945419744338">
                <text:p>0.34394541974433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0.559">
                <text:p>-0.559</text:p>
              </table:table-cell>
              <table:table-cell office:value-type="float" office:value="0.339885489122015">
                <text:p>0.33988548912201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0.558">
                <text:p>-0.558</text:p>
              </table:table-cell>
              <table:table-cell office:value-type="float" office:value="0.335928757549439">
                <text:p>0.33592875754943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0.557">
                <text:p>-0.557</text:p>
              </table:table-cell>
              <table:table-cell office:value-type="float" office:value="0.332085240922229">
                <text:p>0.332085240922229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0.556">
                <text:p>-0.556</text:p>
              </table:table-cell>
              <table:table-cell office:value-type="float" office:value="0.328364749913206">
                <text:p>0.32836474991320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0.555">
                <text:p>-0.555</text:p>
              </table:table-cell>
              <table:table-cell office:value-type="float" office:value="0.324776841026246">
                <text:p>0.32477684102624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0.554">
                <text:p>-0.554</text:p>
              </table:table-cell>
              <table:table-cell office:value-type="float" office:value="0.321330766358308">
                <text:p>0.32133076635830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0.553">
                <text:p>-0.553</text:p>
              </table:table-cell>
              <table:table-cell office:value-type="float" office:value="0.318035422254265">
                <text:p>0.31803542225426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0.552">
                <text:p>-0.552</text:p>
              </table:table-cell>
              <table:table-cell office:value-type="float" office:value="0.314899297060112">
                <text:p>0.31489929706011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0.551">
                <text:p>-0.551</text:p>
              </table:table-cell>
              <table:table-cell office:value-type="float" office:value="0.311930418201566">
                <text:p>0.31193041820156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0.55">
                <text:p>-0.55</text:p>
              </table:table-cell>
              <table:table-cell office:value-type="float" office:value="0.309136298836859">
                <text:p>0.30913629883685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0.549">
                <text:p>-0.549</text:p>
              </table:table-cell>
              <table:table-cell office:value-type="float" office:value="0.306523884354569">
                <text:p>0.30652388435456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0.548">
                <text:p>-0.548</text:p>
              </table:table-cell>
              <table:table-cell office:value-type="float" office:value="0.304099499009429">
                <text:p>0.304099499009429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0.547">
                <text:p>-0.547</text:p>
              </table:table-cell>
              <table:table-cell office:value-type="float" office:value="0.301868793011126">
                <text:p>0.30186879301112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0.546">
                <text:p>-0.546</text:p>
              </table:table-cell>
              <table:table-cell office:value-type="float" office:value="0.299836690402814">
                <text:p>0.29983669040281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0.545">
                <text:p>-0.545</text:p>
              </table:table-cell>
              <table:table-cell office:value-type="float" office:value="0.298007338087426">
                <text:p>0.29800733808742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0.544">
                <text:p>-0.544</text:p>
              </table:table-cell>
              <table:table-cell office:value-type="float" office:value="0.296384056380437">
                <text:p>0.29638405638043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0.543">
                <text:p>-0.543</text:p>
              </table:table-cell>
              <table:table-cell office:value-type="float" office:value="0.29496929148744">
                <text:p>0.2949692914874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0.542">
                <text:p>-0.542</text:p>
              </table:table-cell>
              <table:table-cell office:value-type="float" office:value="0.293764570323357">
                <text:p>0.29376457032335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-0.541">
                <text:p>-0.541</text:p>
              </table:table-cell>
              <table:table-cell office:value-type="float" office:value="0.292770458107164">
                <text:p>0.29277045810716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0.54">
                <text:p>-0.54</text:p>
              </table:table-cell>
              <table:table-cell office:value-type="float" office:value="0.291986519181214">
                <text:p>0.29198651918121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-0.539">
                <text:p>-0.539</text:p>
              </table:table-cell>
              <table:table-cell office:value-type="float" office:value="0.291411281517442">
                <text:p>0.29141128151744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0.538">
                <text:p>-0.538</text:p>
              </table:table-cell>
              <table:table-cell office:value-type="float" office:value="0.291042205383443">
                <text:p>0.29104220538344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0.537">
                <text:p>-0.537</text:p>
              </table:table-cell>
              <table:table-cell office:value-type="float" office:value="0.29087565664943">
                <text:p>0.2908756566494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0.536">
                <text:p>-0.536</text:p>
              </table:table-cell>
              <table:table-cell office:value-type="float" office:value="0.290906885221881">
                <text:p>0.29090688522188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0.535">
                <text:p>-0.535</text:p>
              </table:table-cell>
              <table:table-cell office:value-type="float" office:value="0.291130009091036">
                <text:p>0.29113000909103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0.534">
                <text:p>-0.534</text:p>
              </table:table-cell>
              <table:table-cell office:value-type="float" office:value="0.291538004476868">
                <text:p>0.29153800447686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0.533">
                <text:p>-0.533</text:p>
              </table:table-cell>
              <table:table-cell office:value-type="float" office:value="0.292122702551275">
                <text:p>0.29212270255127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0.532">
                <text:p>-0.532</text:p>
              </table:table-cell>
              <table:table-cell office:value-type="float" office:value="0.292874793202776">
                <text:p>0.29287479320277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0.531">
                <text:p>-0.531</text:p>
              </table:table-cell>
              <table:table-cell office:value-type="float" office:value="0.293783836293365">
                <text:p>0.29378383629336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0.53">
                <text:p>-0.53</text:p>
              </table:table-cell>
              <table:table-cell office:value-type="float" office:value="0.2948382808352">
                <text:p>0.294838280835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0.529">
                <text:p>-0.529</text:p>
              </table:table-cell>
              <table:table-cell office:value-type="float" office:value="0.296025492486908">
                <text:p>0.29602549248690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0.528">
                <text:p>-0.528</text:p>
              </table:table-cell>
              <table:table-cell office:value-type="float" office:value="0.29733178973526">
                <text:p>0.2973317897352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0.527">
                <text:p>-0.527</text:p>
              </table:table-cell>
              <table:table-cell office:value-type="float" office:value="0.298742489087421">
                <text:p>0.29874248908742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0.526">
                <text:p>-0.526</text:p>
              </table:table-cell>
              <table:table-cell office:value-type="float" office:value="0.300241959551581">
                <text:p>0.30024195955158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0.525">
                <text:p>-0.525</text:p>
              </table:table-cell>
              <table:table-cell office:value-type="float" office:value="0.301813686629327">
                <text:p>0.30181368662932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0.524">
                <text:p>-0.524</text:p>
              </table:table-cell>
              <table:table-cell office:value-type="float" office:value="0.303440345981329">
                <text:p>0.30344034598132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0.523">
                <text:p>-0.523</text:p>
              </table:table-cell>
              <table:table-cell office:value-type="float" office:value="0.30510388685869">
                <text:p>0.3051038868586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0.522">
                <text:p>-0.522</text:p>
              </table:table-cell>
              <table:table-cell office:value-type="float" office:value="0.306785625315507">
                <text:p>0.30678562531550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0.521">
                <text:p>-0.521</text:p>
              </table:table-cell>
              <table:table-cell office:value-type="float" office:value="0.308466347133803">
                <text:p>0.30846634713380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0.52">
                <text:p>-0.52</text:p>
              </table:table-cell>
              <table:table-cell office:value-type="float" office:value="0.310126420300083">
                <text:p>0.31012642030008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0.519">
                <text:p>-0.519</text:p>
              </table:table-cell>
              <table:table-cell office:value-type="float" office:value="0.311745916773525">
                <text:p>0.31174591677352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0.518">
                <text:p>-0.518</text:p>
              </table:table-cell>
              <table:table-cell office:value-type="float" office:value="0.313304743179409">
                <text:p>0.313304743179409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0.517">
                <text:p>-0.517</text:p>
              </table:table-cell>
              <table:table-cell office:value-type="float" office:value="0.314782779948384">
                <text:p>0.31478277994838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0.516">
                <text:p>-0.516</text:p>
              </table:table-cell>
              <table:table-cell office:value-type="float" office:value="0.316160028302864">
                <text:p>0.31616002830286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0.515">
                <text:p>-0.515</text:p>
              </table:table-cell>
              <table:table-cell office:value-type="float" office:value="0.317416764367104">
                <text:p>0.31741676436710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0.514">
                <text:p>-0.514</text:p>
              </table:table-cell>
              <table:table-cell office:value-type="float" office:value="0.318533699547953">
                <text:p>0.31853369954795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0.513">
                <text:p>-0.513</text:p>
              </table:table-cell>
              <table:table-cell office:value-type="float" office:value="0.319492146200066">
                <text:p>0.31949214620006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0.512">
                <text:p>-0.512</text:p>
              </table:table-cell>
              <table:table-cell office:value-type="float" office:value="0.320274187453428">
                <text:p>0.32027418745342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0.511">
                <text:p>-0.511</text:p>
              </table:table-cell>
              <table:table-cell office:value-type="float" office:value="0.320862849943911">
                <text:p>0.32086284994391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0.51">
                <text:p>-0.51</text:p>
              </table:table-cell>
              <table:table-cell office:value-type="float" office:value="0.321242278050575">
                <text:p>0.32124227805057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0.509">
                <text:p>-0.509</text:p>
              </table:table-cell>
              <table:table-cell office:value-type="float" office:value="0.321397908108361">
                <text:p>0.32139790810836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0.508">
                <text:p>-0.508</text:p>
              </table:table-cell>
              <table:table-cell office:value-type="float" office:value="0.321316640933484">
                <text:p>0.32131664093348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0.507">
                <text:p>-0.507</text:p>
              </table:table-cell>
              <table:table-cell office:value-type="float" office:value="0.320987010873378">
                <text:p>0.32098701087337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0.506">
                <text:p>-0.506</text:p>
              </table:table-cell>
              <table:table-cell office:value-type="float" office:value="0.32039934947559">
                <text:p>0.32039934947559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-0.505">
                <text:p>-0.505</text:p>
              </table:table-cell>
              <table:table-cell office:value-type="float" office:value="0.319545941763173">
                <text:p>0.31954594176317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0.504">
                <text:p>-0.504</text:p>
              </table:table-cell>
              <table:table-cell office:value-type="float" office:value="0.31842117301028">
                <text:p>0.3184211730102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-0.503">
                <text:p>-0.503</text:p>
              </table:table-cell>
              <table:table-cell office:value-type="float" office:value="0.317021663833725">
                <text:p>0.31702166383372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-0.502">
                <text:p>-0.502</text:p>
              </table:table-cell>
              <table:table-cell office:value-type="float" office:value="0.315346391357008">
                <text:p>0.31534639135700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-0.501">
                <text:p>-0.501</text:p>
              </table:table-cell>
              <table:table-cell office:value-type="float" office:value="0.313396794165687">
                <text:p>0.31339679416568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-0.5">
                <text:p>-0.5</text:p>
              </table:table-cell>
              <table:table-cell office:value-type="float" office:value="0.311176858760105">
                <text:p>0.31117685876010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-0.499">
                <text:p>-0.499</text:p>
              </table:table-cell>
              <table:table-cell office:value-type="float" office:value="0.308693185226324">
                <text:p>0.308693185226324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-0.498">
                <text:p>-0.498</text:p>
              </table:table-cell>
              <table:table-cell office:value-type="float" office:value="0.305955029891801">
                <text:p>0.305955029891801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-0.497">
                <text:p>-0.497</text:p>
              </table:table-cell>
              <table:table-cell office:value-type="float" office:value="0.302974322811737">
                <text:p>0.302974322811737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-0.496">
                <text:p>-0.496</text:p>
              </table:table-cell>
              <table:table-cell office:value-type="float" office:value="0.299765658048106">
                <text:p>0.29976565804810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-0.495">
                <text:p>-0.495</text:p>
              </table:table-cell>
              <table:table-cell office:value-type="float" office:value="0.296346254858637">
                <text:p>0.29634625485863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-0.494">
                <text:p>-0.494</text:p>
              </table:table-cell>
              <table:table-cell office:value-type="float" office:value="0.292735888109947">
                <text:p>0.29273588810994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-0.493">
                <text:p>-0.493</text:p>
              </table:table-cell>
              <table:table-cell office:value-type="float" office:value="0.288956786469535">
                <text:p>0.28895678646953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-0.492">
                <text:p>-0.492</text:p>
              </table:table-cell>
              <table:table-cell office:value-type="float" office:value="0.285033497217132">
                <text:p>0.28503349721713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-0.491">
                <text:p>-0.491</text:p>
              </table:table-cell>
              <table:table-cell office:value-type="float" office:value="0.280992716847874">
                <text:p>0.28099271684787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-0.49">
                <text:p>-0.49</text:p>
              </table:table-cell>
              <table:table-cell office:value-type="float" office:value="0.276863087018426">
                <text:p>0.27686308701842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-0.489">
                <text:p>-0.489</text:p>
              </table:table-cell>
              <table:table-cell office:value-type="float" office:value="0.272674955812185">
                <text:p>0.27267495581218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-0.488">
                <text:p>-0.488</text:p>
              </table:table-cell>
              <table:table-cell office:value-type="float" office:value="0.268460104769886">
                <text:p>0.26846010476988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-0.487">
                <text:p>-0.487</text:p>
              </table:table-cell>
              <table:table-cell office:value-type="float" office:value="0.264251442645172">
                <text:p>0.26425144264517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-0.486">
                <text:p>-0.486</text:p>
              </table:table-cell>
              <table:table-cell office:value-type="float" office:value="0.260082667397952">
                <text:p>0.26008266739795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-0.485">
                <text:p>-0.485</text:p>
              </table:table-cell>
              <table:table-cell office:value-type="float" office:value="0.255987898527283">
                <text:p>0.25598789852728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-0.484">
                <text:p>-0.484</text:p>
              </table:table-cell>
              <table:table-cell office:value-type="float" office:value="0.25200128246464">
                <text:p>0.2520012824646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-0.483">
                <text:p>-0.483</text:p>
              </table:table-cell>
              <table:table-cell office:value-type="float" office:value="0.248156574390987">
                <text:p>0.24815657439098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-0.482">
                <text:p>-0.482</text:p>
              </table:table-cell>
              <table:table-cell office:value-type="float" office:value="0.244486700498878">
                <text:p>0.244486700498878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-0.481">
                <text:p>-0.481</text:p>
              </table:table-cell>
              <table:table-cell office:value-type="float" office:value="0.241023305384335">
                <text:p>0.24102330538433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-0.48">
                <text:p>-0.48</text:p>
              </table:table-cell>
              <table:table-cell office:value-type="float" office:value="0.237796289911523">
                <text:p>0.237796289911523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-0.479">
                <text:p>-0.479</text:p>
              </table:table-cell>
              <table:table-cell office:value-type="float" office:value="0.234833345533787">
                <text:p>0.23483334553378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-0.478">
                <text:p>-0.478</text:p>
              </table:table-cell>
              <table:table-cell office:value-type="float" office:value="0.232159491663829">
                <text:p>0.232159491663829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-0.477">
                <text:p>-0.477</text:p>
              </table:table-cell>
              <table:table-cell office:value-type="float" office:value="0.22979662324838">
                <text:p>0.22979662324838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-0.476">
                <text:p>-0.476</text:p>
              </table:table-cell>
              <table:table-cell office:value-type="float" office:value="0.227763076202637">
                <text:p>0.22776307620263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-0.475">
                <text:p>-0.475</text:p>
              </table:table-cell>
              <table:table-cell office:value-type="float" office:value="0.226073218779623">
                <text:p>0.22607321877962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-0.474">
                <text:p>-0.474</text:p>
              </table:table-cell>
              <table:table-cell office:value-type="float" office:value="0.22473707727148">
                <text:p>0.22473707727148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-0.473">
                <text:p>-0.473</text:p>
              </table:table-cell>
              <table:table-cell office:value-type="float" office:value="0.223760004645003">
                <text:p>0.223760004645003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-0.472">
                <text:p>-0.472</text:p>
              </table:table-cell>
              <table:table-cell office:value-type="float" office:value="0.223142400783808">
                <text:p>0.22314240078380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-0.470999999999999">
                <text:p>-0.470999999999999</text:p>
              </table:table-cell>
              <table:table-cell office:value-type="float" office:value="0.22287949292587">
                <text:p>0.22287949292587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-0.47">
                <text:p>-0.47</text:p>
              </table:table-cell>
              <table:table-cell office:value-type="float" office:value="0.222961184630096">
                <text:p>0.22296118463009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-0.469">
                <text:p>-0.469</text:p>
              </table:table-cell>
              <table:table-cell office:value-type="float" office:value="0.223371981162572">
                <text:p>0.22337198116257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-0.468">
                <text:p>-0.468</text:p>
              </table:table-cell>
              <table:table-cell office:value-type="float" office:value="0.224090998547385">
                <text:p>0.22409099854738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-0.466999999999999">
                <text:p>-0.466999999999999</text:p>
              </table:table-cell>
              <table:table-cell office:value-type="float" office:value="0.22509206266634">
                <text:p>0.2250920626663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-0.466">
                <text:p>-0.466</text:p>
              </table:table-cell>
              <table:table-cell office:value-type="float" office:value="0.226343903707241">
                <text:p>0.22634390370724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-0.465">
                <text:p>-0.465</text:p>
              </table:table-cell>
              <table:table-cell office:value-type="float" office:value="0.227810449946557">
                <text:p>0.227810449946557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-0.464">
                <text:p>-0.464</text:p>
              </table:table-cell>
              <table:table-cell office:value-type="float" office:value="0.229451223308575">
                <text:p>0.22945122330857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-0.462999999999999">
                <text:p>-0.462999999999999</text:p>
              </table:table-cell>
              <table:table-cell office:value-type="float" office:value="0.231221837374405">
                <text:p>0.23122183737440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-0.462">
                <text:p>-0.462</text:p>
              </table:table-cell>
              <table:table-cell office:value-type="float" office:value="0.233074596531241">
                <text:p>0.233074596531241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-0.461">
                <text:p>-0.461</text:p>
              </table:table-cell>
              <table:table-cell office:value-type="float" office:value="0.234959192772929">
                <text:p>0.234959192772929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-0.46">
                <text:p>-0.46</text:p>
              </table:table-cell>
              <table:table-cell office:value-type="float" office:value="0.236823494312256">
                <text:p>0.236823494312256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-0.458999999999999">
                <text:p>-0.458999999999999</text:p>
              </table:table-cell>
              <table:table-cell office:value-type="float" office:value="0.238614417676693">
                <text:p>0.238614417676693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-0.458">
                <text:p>-0.458</text:p>
              </table:table-cell>
              <table:table-cell office:value-type="float" office:value="0.240278872374143">
                <text:p>0.24027887237414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-0.457">
                <text:p>-0.457</text:p>
              </table:table-cell>
              <table:table-cell office:value-type="float" office:value="0.241764764583809">
                <text:p>0.241764764583809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-0.456">
                <text:p>-0.456</text:p>
              </table:table-cell>
              <table:table-cell office:value-type="float" office:value="0.243022043708452">
                <text:p>0.243022043708452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-0.454999999999999">
                <text:p>-0.454999999999999</text:p>
              </table:table-cell>
              <table:table-cell office:value-type="float" office:value="0.244003773085322">
                <text:p>0.24400377308532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-0.454">
                <text:p>-0.454</text:p>
              </table:table-cell>
              <table:table-cell office:value-type="float" office:value="0.244667203768957">
                <text:p>0.24466720376895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-0.453">
                <text:p>-0.453</text:p>
              </table:table-cell>
              <table:table-cell office:value-type="float" office:value="0.244974828151989">
                <text:p>0.24497482815198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-0.452">
                <text:p>-0.452</text:p>
              </table:table-cell>
              <table:table-cell office:value-type="float" office:value="0.244895388367778">
                <text:p>0.244895388367778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-0.450999999999999">
                <text:p>-0.450999999999999</text:p>
              </table:table-cell>
              <table:table-cell office:value-type="float" office:value="0.244404813012839">
                <text:p>0.24440481301283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-0.45">
                <text:p>-0.45</text:p>
              </table:table-cell>
              <table:table-cell office:value-type="float" office:value="0.243487054831344">
                <text:p>0.24348705483134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-0.449">
                <text:p>-0.449</text:p>
              </table:table-cell>
              <table:table-cell office:value-type="float" office:value="0.24213480171144">
                <text:p>0.24213480171144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-0.448">
                <text:p>-0.448</text:p>
              </table:table-cell>
              <table:table-cell office:value-type="float" office:value="0.240350033742882">
                <text:p>0.24035003374288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-0.446999999999999">
                <text:p>-0.446999999999999</text:p>
              </table:table-cell>
              <table:table-cell office:value-type="float" office:value="0.238144400259895">
                <text:p>0.23814440025989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-0.445999999999999">
                <text:p>-0.445999999999999</text:p>
              </table:table-cell>
              <table:table-cell office:value-type="float" office:value="0.235539392813154">
                <text:p>0.23553939281315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-0.445">
                <text:p>-0.445</text:p>
              </table:table-cell>
              <table:table-cell office:value-type="float" office:value="0.232566292936401">
                <text:p>0.232566292936401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-0.444">
                <text:p>-0.444</text:p>
              </table:table-cell>
              <table:table-cell office:value-type="float" office:value="0.229265877432849">
                <text:p>0.229265877432849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-0.442999999999999">
                <text:p>-0.442999999999999</text:p>
              </table:table-cell>
              <table:table-cell office:value-type="float" office:value="0.225687868716204">
                <text:p>0.22568786871620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-0.441999999999999">
                <text:p>-0.441999999999999</text:p>
              </table:table-cell>
              <table:table-cell office:value-type="float" office:value="0.221890123484466">
                <text:p>0.22189012348446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-0.441">
                <text:p>-0.441</text:p>
              </table:table-cell>
              <table:table-cell office:value-type="float" office:value="0.217937559631819">
                <text:p>0.21793755963181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-0.44">
                <text:p>-0.44</text:p>
              </table:table-cell>
              <table:table-cell office:value-type="float" office:value="0.213900828728361">
                <text:p>0.21390082872836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-0.438999999999999">
                <text:p>-0.438999999999999</text:p>
              </table:table-cell>
              <table:table-cell office:value-type="float" office:value="0.209854749491916">
                <text:p>0.20985474949191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-0.437999999999999">
                <text:p>-0.437999999999999</text:p>
              </table:table-cell>
              <table:table-cell office:value-type="float" office:value="0.205876526271107">
                <text:p>0.205876526271107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-0.437">
                <text:p>-0.437</text:p>
              </table:table-cell>
              <table:table-cell office:value-type="float" office:value="0.202043785440285">
                <text:p>0.202043785440285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-0.436">
                <text:p>-0.436</text:p>
              </table:table-cell>
              <table:table-cell office:value-type="float" office:value="0.198432471517551">
                <text:p>0.19843247151755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-0.434999999999999">
                <text:p>-0.434999999999999</text:p>
              </table:table-cell>
              <table:table-cell office:value-type="float" office:value="0.195114653457919">
                <text:p>0.195114653457919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-0.433999999999999">
                <text:p>-0.433999999999999</text:p>
              </table:table-cell>
              <table:table-cell office:value-type="float" office:value="0.192156299608302">
                <text:p>0.192156299608302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-0.433">
                <text:p>-0.433</text:p>
              </table:table-cell>
              <table:table-cell office:value-type="float" office:value="0.189615086872267">
                <text:p>0.18961508687226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-0.432">
                <text:p>-0.432</text:p>
              </table:table-cell>
              <table:table-cell office:value-type="float" office:value="0.187538315331482">
                <text:p>0.18753831533148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-0.430999999999999">
                <text:p>-0.430999999999999</text:p>
              </table:table-cell>
              <table:table-cell office:value-type="float" office:value="0.185961003508343">
                <text:p>0.185961003508343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-0.429999999999999">
                <text:p>-0.429999999999999</text:p>
              </table:table-cell>
              <table:table-cell office:value-type="float" office:value="0.184904241236152">
                <text:p>0.18490424123615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-0.429">
                <text:p>-0.429</text:p>
              </table:table-cell>
              <table:table-cell office:value-type="float" office:value="0.184373876356323">
                <text:p>0.18437387635632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-0.428">
                <text:p>-0.428</text:p>
              </table:table-cell>
              <table:table-cell office:value-type="float" office:value="0.184359607854908">
                <text:p>0.184359607854908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-0.426999999999999">
                <text:p>-0.426999999999999</text:p>
              </table:table-cell>
              <table:table-cell office:value-type="float" office:value="0.184834551314135">
                <text:p>0.18483455131413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-0.425999999999999">
                <text:p>-0.425999999999999</text:p>
              </table:table-cell>
              <table:table-cell office:value-type="float" office:value="0.185755332505396">
                <text:p>0.185755332505396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-0.425">
                <text:p>-0.425</text:p>
              </table:table-cell>
              <table:table-cell office:value-type="float" office:value="0.187062751513984">
                <text:p>0.18706275151398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-0.424">
                <text:p>-0.424</text:p>
              </table:table-cell>
              <table:table-cell office:value-type="float" office:value="0.188683043021033">
                <text:p>0.18868304302103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-0.422999999999999">
                <text:p>-0.422999999999999</text:p>
              </table:table-cell>
              <table:table-cell office:value-type="float" office:value="0.190529738486228">
                <text:p>0.19052973848622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-0.421999999999999">
                <text:p>-0.421999999999999</text:p>
              </table:table-cell>
              <table:table-cell office:value-type="float" office:value="0.192506113359607">
                <text:p>0.19250611335960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-0.420999999999999">
                <text:p>-0.420999999999999</text:p>
              </table:table-cell>
              <table:table-cell office:value-type="float" office:value="0.194508177670774">
                <text:p>0.19450817767077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-0.42">
                <text:p>-0.42</text:p>
              </table:table-cell>
              <table:table-cell office:value-type="float" office:value="0.196428142160139">
                <text:p>0.196428142160139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-0.418999999999999">
                <text:p>-0.418999999999999</text:p>
              </table:table-cell>
              <table:table-cell office:value-type="float" office:value="0.198158265480528">
                <text:p>0.198158265480528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-0.417999999999999">
                <text:p>-0.417999999999999</text:p>
              </table:table-cell>
              <table:table-cell office:value-type="float" office:value="0.199594962038911">
                <text:p>0.19959496203891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-0.416999999999999">
                <text:p>-0.416999999999999</text:p>
              </table:table-cell>
              <table:table-cell office:value-type="float" office:value="0.200643026052576">
                <text:p>0.200643026052576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-0.416">
                <text:p>-0.416</text:p>
              </table:table-cell>
              <table:table-cell office:value-type="float" office:value="0.201219806766061">
                <text:p>0.201219806766061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-0.414999999999999">
                <text:p>-0.414999999999999</text:p>
              </table:table-cell>
              <table:table-cell office:value-type="float" office:value="0.201259153987468">
                <text:p>0.20125915398746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-0.413999999999999">
                <text:p>-0.413999999999999</text:p>
              </table:table-cell>
              <table:table-cell office:value-type="float" office:value="0.200714943631884">
                <text:p>0.20071494363188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-0.412999999999999">
                <text:p>-0.412999999999999</text:p>
              </table:table-cell>
              <table:table-cell office:value-type="float" office:value="0.199563991208107">
                <text:p>0.19956399120810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-0.412">
                <text:p>-0.412</text:p>
              </table:table-cell>
              <table:table-cell office:value-type="float" office:value="0.197808168390732">
                <text:p>0.197808168390732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-0.410999999999999">
                <text:p>-0.410999999999999</text:p>
              </table:table-cell>
              <table:table-cell office:value-type="float" office:value="0.195475554957825">
                <text:p>0.19547555495782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-0.409999999999999">
                <text:p>-0.409999999999999</text:p>
              </table:table-cell>
              <table:table-cell office:value-type="float" office:value="0.192620486051354">
                <text:p>0.192620486051354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-0.408999999999999">
                <text:p>-0.408999999999999</text:p>
              </table:table-cell>
              <table:table-cell office:value-type="float" office:value="0.189322393068001">
                <text:p>0.189322393068001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-0.408">
                <text:p>-0.408</text:p>
              </table:table-cell>
              <table:table-cell office:value-type="float" office:value="0.185683385076101">
                <text:p>0.185683385076101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-0.406999999999999">
                <text:p>-0.406999999999999</text:p>
              </table:table-cell>
              <table:table-cell office:value-type="float" office:value="0.181824575391643">
                <text:p>0.181824575391643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-0.405999999999999">
                <text:p>-0.405999999999999</text:p>
              </table:table-cell>
              <table:table-cell office:value-type="float" office:value="0.17788122303093">
                <text:p>0.17788122303093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-0.404999999999999">
                <text:p>-0.404999999999999</text:p>
              </table:table-cell>
              <table:table-cell office:value-type="float" office:value="0.173996828647847">
                <text:p>0.173996828647847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-0.404">
                <text:p>-0.404</text:p>
              </table:table-cell>
              <table:table-cell office:value-type="float" office:value="0.170316395993061">
                <text:p>0.170316395993061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-0.402999999999999">
                <text:p>-0.402999999999999</text:p>
              </table:table-cell>
              <table:table-cell office:value-type="float" office:value="0.166979138974901">
                <text:p>0.16697913897490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-0.401999999999999">
                <text:p>-0.401999999999999</text:p>
              </table:table-cell>
              <table:table-cell office:value-type="float" office:value="0.164110976595984">
                <text:p>0.164110976595984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-0.400999999999999">
                <text:p>-0.400999999999999</text:p>
              </table:table-cell>
              <table:table-cell office:value-type="float" office:value="0.161817208576442">
                <text:p>0.161817208576442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-0.4">
                <text:p>-0.4</text:p>
              </table:table-cell>
              <table:table-cell office:value-type="float" office:value="0.160175798447583">
                <text:p>0.16017579844758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-0.398999999999999">
                <text:p>-0.398999999999999</text:p>
              </table:table-cell>
              <table:table-cell office:value-type="float" office:value="0.159231703618074">
                <text:p>0.15923170361807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-0.397999999999999">
                <text:p>-0.397999999999999</text:p>
              </table:table-cell>
              <table:table-cell office:value-type="float" office:value="0.158992679267474">
                <text:p>0.15899267926747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-0.396999999999999">
                <text:p>-0.396999999999999</text:p>
              </table:table-cell>
              <table:table-cell office:value-type="float" office:value="0.159426941780189">
                <text:p>0.159426941780189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-0.395999999999999">
                <text:p>-0.395999999999999</text:p>
              </table:table-cell>
              <table:table-cell office:value-type="float" office:value="0.160463006065943">
                <text:p>0.16046300606594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-0.394999999999999">
                <text:p>-0.394999999999999</text:p>
              </table:table-cell>
              <table:table-cell office:value-type="float" office:value="0.161991909591114">
                <text:p>0.16199190959111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-0.393999999999999">
                <text:p>-0.393999999999999</text:p>
              </table:table-cell>
              <table:table-cell office:value-type="float" office:value="0.163871906492727">
                <text:p>0.16387190649272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-0.392999999999999">
                <text:p>-0.392999999999999</text:p>
              </table:table-cell>
              <table:table-cell office:value-type="float" office:value="0.165935562404573">
                <text:p>0.16593556240457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-0.391999999999999">
                <text:p>-0.391999999999999</text:p>
              </table:table-cell>
              <table:table-cell office:value-type="float" office:value="0.167999011779565">
                <text:p>0.16799901177956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-0.390999999999999">
                <text:p>-0.390999999999999</text:p>
              </table:table-cell>
              <table:table-cell office:value-type="float" office:value="0.169872964229591">
                <text:p>0.169872964229591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-0.389999999999999">
                <text:p>-0.389999999999999</text:p>
              </table:table-cell>
              <table:table-cell office:value-type="float" office:value="0.171374876644859">
                <text:p>0.171374876644859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-0.388999999999999">
                <text:p>-0.388999999999999</text:p>
              </table:table-cell>
              <table:table-cell office:value-type="float" office:value="0.172341557246871">
                <text:p>0.172341557246871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-0.387999999999999">
                <text:p>-0.387999999999999</text:p>
              </table:table-cell>
              <table:table-cell office:value-type="float" office:value="0.172641350878687">
                <text:p>0.172641350878687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-0.386999999999999">
                <text:p>-0.386999999999999</text:p>
              </table:table-cell>
              <table:table-cell office:value-type="float" office:value="0.172184986281362">
                <text:p>0.17218498628136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-0.385999999999999">
                <text:p>-0.385999999999999</text:p>
              </table:table-cell>
              <table:table-cell office:value-type="float" office:value="0.170934159068047">
                <text:p>0.170934159068047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-0.384999999999999">
                <text:p>-0.384999999999999</text:p>
              </table:table-cell>
              <table:table-cell office:value-type="float" office:value="0.168906989077193">
                <text:p>0.16890698907719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-0.383999999999999">
                <text:p>-0.383999999999999</text:p>
              </table:table-cell>
              <table:table-cell office:value-type="float" office:value="0.166179634036713">
                <text:p>0.166179634036713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-0.382999999999999">
                <text:p>-0.382999999999999</text:p>
              </table:table-cell>
              <table:table-cell office:value-type="float" office:value="0.162883563625965">
                <text:p>0.16288356362596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-0.381999999999999">
                <text:p>-0.381999999999999</text:p>
              </table:table-cell>
              <table:table-cell office:value-type="float" office:value="0.159198292833923">
                <text:p>0.159198292833923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-0.380999999999999">
                <text:p>-0.380999999999999</text:p>
              </table:table-cell>
              <table:table-cell office:value-type="float" office:value="0.155339727017371">
                <text:p>0.155339727017371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-0.379999999999999">
                <text:p>-0.379999999999999</text:p>
              </table:table-cell>
              <table:table-cell office:value-type="float" office:value="0.151544661308319">
                <text:p>0.151544661308319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-0.378999999999999">
                <text:p>-0.378999999999999</text:p>
              </table:table-cell>
              <table:table-cell office:value-type="float" office:value="0.148052374516355">
                <text:p>0.148052374516355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-0.377999999999999">
                <text:p>-0.377999999999999</text:p>
              </table:table-cell>
              <table:table-cell office:value-type="float" office:value="0.145084626726443">
                <text:p>0.14508462672644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-0.376999999999999">
                <text:p>-0.376999999999999</text:p>
              </table:table-cell>
              <table:table-cell office:value-type="float" office:value="0.142825670790955">
                <text:p>0.142825670790955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-0.375999999999999">
                <text:p>-0.375999999999999</text:p>
              </table:table-cell>
              <table:table-cell office:value-type="float" office:value="0.141404080548583">
                <text:p>0.141404080548583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-0.374999999999999">
                <text:p>-0.374999999999999</text:p>
              </table:table-cell>
              <table:table-cell office:value-type="float" office:value="0.14087824592757">
                <text:p>0.1408782459275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-0.373999999999999">
                <text:p>-0.373999999999999</text:p>
              </table:table-cell>
              <table:table-cell office:value-type="float" office:value="0.141227258164673">
                <text:p>0.141227258164673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-0.372999999999999">
                <text:p>-0.372999999999999</text:p>
              </table:table-cell>
              <table:table-cell office:value-type="float" office:value="0.142348591090745">
                <text:p>0.14234859109074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-0.371999999999999">
                <text:p>-0.371999999999999</text:p>
              </table:table-cell>
              <table:table-cell office:value-type="float" office:value="0.144063478048077">
                <text:p>0.144063478048077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-0.370999999999999">
                <text:p>-0.370999999999999</text:p>
              </table:table-cell>
              <table:table-cell office:value-type="float" office:value="0.146130210685774">
                <text:p>0.146130210685774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-0.369999999999999">
                <text:p>-0.369999999999999</text:p>
              </table:table-cell>
              <table:table-cell office:value-type="float" office:value="0.148264790666141">
                <text:p>0.148264790666141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-0.368999999999999">
                <text:p>-0.368999999999999</text:p>
              </table:table-cell>
              <table:table-cell office:value-type="float" office:value="0.150167515763985">
                <text:p>0.15016751576398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-0.367999999999999">
                <text:p>-0.367999999999999</text:p>
              </table:table-cell>
              <table:table-cell office:value-type="float" office:value="0.151553264828754">
                <text:p>0.15155326482875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-0.366999999999999">
                <text:p>-0.366999999999999</text:p>
              </table:table-cell>
              <table:table-cell office:value-type="float" office:value="0.152182561419868">
                <text:p>0.152182561419868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-0.365999999999999">
                <text:p>-0.365999999999999</text:p>
              </table:table-cell>
              <table:table-cell office:value-type="float" office:value="0.151890046798503">
                <text:p>0.151890046798503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-0.364999999999999">
                <text:p>-0.364999999999999</text:p>
              </table:table-cell>
              <table:table-cell office:value-type="float" office:value="0.150606873592191">
                <text:p>0.150606873592191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-0.363999999999999">
                <text:p>-0.363999999999999</text:p>
              </table:table-cell>
              <table:table-cell office:value-type="float" office:value="0.148373813004656">
                <text:p>0.14837381300465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-0.362999999999999">
                <text:p>-0.362999999999999</text:p>
              </table:table-cell>
              <table:table-cell office:value-type="float" office:value="0.145342584597274">
                <text:p>0.14534258459727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-0.361999999999999">
                <text:p>-0.361999999999999</text:p>
              </table:table-cell>
              <table:table-cell office:value-type="float" office:value="0.141764051841534">
                <text:p>0.141764051841534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-0.360999999999999">
                <text:p>-0.360999999999999</text:p>
              </table:table-cell>
              <table:table-cell office:value-type="float" office:value="0.13796340318251">
                <text:p>0.13796340318251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-0.359999999999999">
                <text:p>-0.359999999999999</text:p>
              </table:table-cell>
              <table:table-cell office:value-type="float" office:value="0.134304120029864">
                <text:p>0.134304120029864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-0.358999999999999">
                <text:p>-0.358999999999999</text:p>
              </table:table-cell>
              <table:table-cell office:value-type="float" office:value="0.131144226980233">
                <text:p>0.131144226980233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-0.357999999999999">
                <text:p>-0.357999999999999</text:p>
              </table:table-cell>
              <table:table-cell office:value-type="float" office:value="0.128789792707045">
                <text:p>0.12878979270704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-0.356999999999999">
                <text:p>-0.356999999999999</text:p>
              </table:table-cell>
              <table:table-cell office:value-type="float" office:value="0.127451654951469">
                <text:p>0.127451654951469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-0.355999999999999">
                <text:p>-0.355999999999999</text:p>
              </table:table-cell>
              <table:table-cell office:value-type="float" office:value="0.127211652353824">
                <text:p>0.127211652353824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-0.354999999999999">
                <text:p>-0.354999999999999</text:p>
              </table:table-cell>
              <table:table-cell office:value-type="float" office:value="0.128004091373162">
                <text:p>0.128004091373162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-0.353999999999999">
                <text:p>-0.353999999999999</text:p>
              </table:table-cell>
              <table:table-cell office:value-type="float" office:value="0.12961668953093">
                <text:p>0.1296166895309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-0.352999999999999">
                <text:p>-0.352999999999999</text:p>
              </table:table-cell>
              <table:table-cell office:value-type="float" office:value="0.131712880893783">
                <text:p>0.131712880893783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-0.351999999999999">
                <text:p>-0.351999999999999</text:p>
              </table:table-cell>
              <table:table-cell office:value-type="float" office:value="0.1338743628404">
                <text:p>0.133874362840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-0.350999999999999">
                <text:p>-0.350999999999999</text:p>
              </table:table-cell>
              <table:table-cell office:value-type="float" office:value="0.135659472397267">
                <text:p>0.135659472397267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-0.349999999999999">
                <text:p>-0.349999999999999</text:p>
              </table:table-cell>
              <table:table-cell office:value-type="float" office:value="0.136669895804387">
                <text:p>0.13666989580438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-0.348999999999999">
                <text:p>-0.348999999999999</text:p>
              </table:table-cell>
              <table:table-cell office:value-type="float" office:value="0.136615891176722">
                <text:p>0.13661589117672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-0.347999999999999">
                <text:p>-0.347999999999999</text:p>
              </table:table-cell>
              <table:table-cell office:value-type="float" office:value="0.135369176289573">
                <text:p>0.13536917628957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-0.346999999999999">
                <text:p>-0.346999999999999</text:p>
              </table:table-cell>
              <table:table-cell office:value-type="float" office:value="0.132993315066552">
                <text:p>0.132993315066552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-0.345999999999999">
                <text:p>-0.345999999999999</text:p>
              </table:table-cell>
              <table:table-cell office:value-type="float" office:value="0.129744013855532">
                <text:p>0.12974401385553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-0.344999999999999">
                <text:p>-0.344999999999999</text:p>
              </table:table-cell>
              <table:table-cell office:value-type="float" office:value="0.126036083629044">
                <text:p>0.126036083629044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-0.343999999999999">
                <text:p>-0.343999999999999</text:p>
              </table:table-cell>
              <table:table-cell office:value-type="float" office:value="0.122379445132387">
                <text:p>0.12237944513238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-0.342999999999999">
                <text:p>-0.342999999999999</text:p>
              </table:table-cell>
              <table:table-cell office:value-type="float" office:value="0.119292608570886">
                <text:p>0.11929260857088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-0.341999999999999">
                <text:p>-0.341999999999999</text:p>
              </table:table-cell>
              <table:table-cell office:value-type="float" office:value="0.117207443865751">
                <text:p>0.11720744386575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-0.340999999999999">
                <text:p>-0.340999999999999</text:p>
              </table:table-cell>
              <table:table-cell office:value-type="float" office:value="0.11638257365525">
                <text:p>0.11638257365525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-0.339999999999999">
                <text:p>-0.339999999999999</text:p>
              </table:table-cell>
              <table:table-cell office:value-type="float" office:value="0.116843308033983">
                <text:p>0.116843308033983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-0.338999999999999">
                <text:p>-0.338999999999999</text:p>
              </table:table-cell>
              <table:table-cell office:value-type="float" office:value="0.118363035538751">
                <text:p>0.118363035538751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-0.337999999999999">
                <text:p>-0.337999999999999</text:p>
              </table:table-cell>
              <table:table-cell office:value-type="float" office:value="0.120494367116872">
                <text:p>0.120494367116872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-0.336999999999999">
                <text:p>-0.336999999999999</text:p>
              </table:table-cell>
              <table:table-cell office:value-type="float" office:value="0.122648873812554">
                <text:p>0.12264887381255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-0.335999999999999">
                <text:p>-0.335999999999999</text:p>
              </table:table-cell>
              <table:table-cell office:value-type="float" office:value="0.124213547805919">
                <text:p>0.124213547805919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-0.334999999999999">
                <text:p>-0.334999999999999</text:p>
              </table:table-cell>
              <table:table-cell office:value-type="float" office:value="0.124682360961954">
                <text:p>0.12468236096195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-0.333999999999999">
                <text:p>-0.333999999999999</text:p>
              </table:table-cell>
              <table:table-cell office:value-type="float" office:value="0.123774950625819">
                <text:p>0.123774950625819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-0.332999999999999">
                <text:p>-0.332999999999999</text:p>
              </table:table-cell>
              <table:table-cell office:value-type="float" office:value="0.121513682397906">
                <text:p>0.121513682397906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-0.331999999999999">
                <text:p>-0.331999999999999</text:p>
              </table:table-cell>
              <table:table-cell office:value-type="float" office:value="0.11823635943972">
                <text:p>0.11823635943972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-0.330999999999999">
                <text:p>-0.330999999999999</text:p>
              </table:table-cell>
              <table:table-cell office:value-type="float" office:value="0.114534444298846">
                <text:p>0.11453444429884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-0.329999999999999">
                <text:p>-0.329999999999999</text:p>
              </table:table-cell>
              <table:table-cell office:value-type="float" office:value="0.111123855334128">
                <text:p>0.111123855334128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-0.328999999999999">
                <text:p>-0.328999999999999</text:p>
              </table:table-cell>
              <table:table-cell office:value-type="float" office:value="0.108673570904662">
                <text:p>0.10867357090466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-0.327999999999999">
                <text:p>-0.327999999999999</text:p>
              </table:table-cell>
              <table:table-cell office:value-type="float" office:value="0.1076317452251">
                <text:p>0.1076317452251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-0.326999999999999">
                <text:p>-0.326999999999999</text:p>
              </table:table-cell>
              <table:table-cell office:value-type="float" office:value="0.108095145197452">
                <text:p>0.10809514519745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-0.325999999999999">
                <text:p>-0.325999999999999</text:p>
              </table:table-cell>
              <table:table-cell office:value-type="float" office:value="0.10976215087205">
                <text:p>0.1097621508720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-0.324999999999999">
                <text:p>-0.324999999999999</text:p>
              </table:table-cell>
              <table:table-cell office:value-type="float" office:value="0.111991684988421">
                <text:p>0.111991684988421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-0.323999999999999">
                <text:p>-0.323999999999999</text:p>
              </table:table-cell>
              <table:table-cell office:value-type="float" office:value="0.113963130808176">
                <text:p>0.11396313080817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-0.322999999999999">
                <text:p>-0.322999999999999</text:p>
              </table:table-cell>
              <table:table-cell office:value-type="float" office:value="0.11490194600355">
                <text:p>0.11490194600355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-0.321999999999999">
                <text:p>-0.321999999999999</text:p>
              </table:table-cell>
              <table:table-cell office:value-type="float" office:value="0.114311023455368">
                <text:p>0.11431102345536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-0.320999999999999">
                <text:p>-0.320999999999999</text:p>
              </table:table-cell>
              <table:table-cell office:value-type="float" office:value="0.112137745394643">
                <text:p>0.112137745394643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-0.319999999999999">
                <text:p>-0.319999999999999</text:p>
              </table:table-cell>
              <table:table-cell office:value-type="float" office:value="0.108817201594502">
                <text:p>0.108817201594502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-0.318999999999999">
                <text:p>-0.318999999999999</text:p>
              </table:table-cell>
              <table:table-cell office:value-type="float" office:value="0.105163736356247">
                <text:p>0.105163736356247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-0.317999999999999">
                <text:p>-0.317999999999999</text:p>
              </table:table-cell>
              <table:table-cell office:value-type="float" office:value="0.102129280685575">
                <text:p>0.102129280685575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-0.316999999999999">
                <text:p>-0.316999999999999</text:p>
              </table:table-cell>
              <table:table-cell office:value-type="float" office:value="0.100494667667823">
                <text:p>0.100494667667823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-0.315999999999999">
                <text:p>-0.315999999999999</text:p>
              </table:table-cell>
              <table:table-cell office:value-type="float" office:value="0.100592707005707">
                <text:p>0.100592707005707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-0.314999999999999">
                <text:p>-0.314999999999999</text:p>
              </table:table-cell>
              <table:table-cell office:value-type="float" office:value="0.102164422366279">
                <text:p>0.102164422366279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-0.313999999999999">
                <text:p>-0.313999999999999</text:p>
              </table:table-cell>
              <table:table-cell office:value-type="float" office:value="0.10441565978658">
                <text:p>0.10441565978658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-0.312999999999999">
                <text:p>-0.312999999999999</text:p>
              </table:table-cell>
              <table:table-cell office:value-type="float" office:value="0.106275989282216">
                <text:p>0.10627598928221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-0.311999999999999">
                <text:p>-0.311999999999999</text:p>
              </table:table-cell>
              <table:table-cell office:value-type="float" office:value="0.106784716996832">
                <text:p>0.10678471699683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-0.310999999999999">
                <text:p>-0.310999999999999</text:p>
              </table:table-cell>
              <table:table-cell office:value-type="float" office:value="0.105468314929252">
                <text:p>0.10546831492925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-0.309999999999999">
                <text:p>-0.309999999999999</text:p>
              </table:table-cell>
              <table:table-cell office:value-type="float" office:value="0.102557685934277">
                <text:p>0.102557685934277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-0.308999999999999">
                <text:p>-0.308999999999999</text:p>
              </table:table-cell>
              <table:table-cell office:value-type="float" office:value="0.0989379580103099">
                <text:p>0.0989379580103099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-0.307999999999999">
                <text:p>-0.307999999999999</text:p>
              </table:table-cell>
              <table:table-cell office:value-type="float" office:value="0.0958209715194566">
                <text:p>0.0958209715194566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-0.306999999999999">
                <text:p>-0.306999999999999</text:p>
              </table:table-cell>
              <table:table-cell office:value-type="float" office:value="0.094249100719615">
                <text:p>0.094249100719615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-0.305999999999999">
                <text:p>-0.305999999999999</text:p>
              </table:table-cell>
              <table:table-cell office:value-type="float" office:value="0.0946293996826424">
                <text:p>0.0946293996826424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-0.304999999999999">
                <text:p>-0.304999999999999</text:p>
              </table:table-cell>
              <table:table-cell office:value-type="float" office:value="0.0965119324697784">
                <text:p>0.0965119324697784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-0.303999999999999">
                <text:p>-0.303999999999999</text:p>
              </table:table-cell>
              <table:table-cell office:value-type="float" office:value="0.0987432922516924">
                <text:p>0.0987432922516924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-0.302999999999999">
                <text:p>-0.302999999999999</text:p>
              </table:table-cell>
              <table:table-cell office:value-type="float" office:value="0.0999661504270459">
                <text:p>0.0999661504270459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-0.301999999999999">
                <text:p>-0.301999999999999</text:p>
              </table:table-cell>
              <table:table-cell office:value-type="float" office:value="0.099262116606028">
                <text:p>0.09926211660602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-0.300999999999999">
                <text:p>-0.300999999999999</text:p>
              </table:table-cell>
              <table:table-cell office:value-type="float" office:value="0.0966338875149484">
                <text:p>0.0966338875149484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-0.299999999999999">
                <text:p>-0.299999999999999</text:p>
              </table:table-cell>
              <table:table-cell office:value-type="float" office:value="0.0930611781848357">
                <text:p>0.0930611781848357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-0.298999999999999">
                <text:p>-0.298999999999999</text:p>
              </table:table-cell>
              <table:table-cell office:value-type="float" office:value="0.0900511335104623">
                <text:p>0.0900511335104623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-0.297999999999999">
                <text:p>-0.297999999999999</text:p>
              </table:table-cell>
              <table:table-cell office:value-type="float" office:value="0.0888658182987734">
                <text:p>0.0888658182987734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-0.296999999999999">
                <text:p>-0.296999999999999</text:p>
              </table:table-cell>
              <table:table-cell office:value-type="float" office:value="0.0898151771209387">
                <text:p>0.089815177120938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-0.295999999999999">
                <text:p>-0.295999999999999</text:p>
              </table:table-cell>
              <table:table-cell office:value-type="float" office:value="0.092023392402071">
                <text:p>0.09202339240207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-0.294999999999999">
                <text:p>-0.294999999999999</text:p>
              </table:table-cell>
              <table:table-cell office:value-type="float" office:value="0.0938600752386878">
                <text:p>0.093860075238687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-0.293999999999999">
                <text:p>-0.293999999999999</text:p>
              </table:table-cell>
              <table:table-cell office:value-type="float" office:value="0.0938579153912578">
                <text:p>0.0938579153912578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-0.292999999999999">
                <text:p>-0.292999999999999</text:p>
              </table:table-cell>
              <table:table-cell office:value-type="float" office:value="0.0916136141626678">
                <text:p>0.091613614162667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-0.291999999999999">
                <text:p>-0.291999999999999</text:p>
              </table:table-cell>
              <table:table-cell office:value-type="float" office:value="0.0881054780934404">
                <text:p>0.0881054780934404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-0.290999999999999">
                <text:p>-0.290999999999999</text:p>
              </table:table-cell>
              <table:table-cell office:value-type="float" office:value="0.0851544429613444">
                <text:p>0.085154442961344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-0.289999999999999">
                <text:p>-0.289999999999999</text:p>
              </table:table-cell>
              <table:table-cell office:value-type="float" office:value="0.0842826220520904">
                <text:p>0.0842826220520904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-0.288999999999999">
                <text:p>-0.288999999999999</text:p>
              </table:table-cell>
              <table:table-cell office:value-type="float" office:value="0.0856705150832248">
                <text:p>0.085670515083224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-0.287999999999999">
                <text:p>-0.287999999999999</text:p>
              </table:table-cell>
              <table:table-cell office:value-type="float" office:value="0.0879487315782232">
                <text:p>0.0879487315782232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-0.286999999999999">
                <text:p>-0.286999999999999</text:p>
              </table:table-cell>
              <table:table-cell office:value-type="float" office:value="0.0890716768555618">
                <text:p>0.0890716768555618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-0.285999999999999">
                <text:p>-0.285999999999999</text:p>
              </table:table-cell>
              <table:table-cell office:value-type="float" office:value="0.0877628614326108">
                <text:p>0.0877628614326108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-0.284999999999999">
                <text:p>-0.284999999999999</text:p>
              </table:table-cell>
              <table:table-cell office:value-type="float" office:value="0.084515318385548">
                <text:p>0.084515318385548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-0.283999999999999">
                <text:p>-0.283999999999999</text:p>
              </table:table-cell>
              <table:table-cell office:value-type="float" office:value="0.0813239802332425">
                <text:p>0.081323980233242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-0.282999999999999">
                <text:p>-0.282999999999999</text:p>
              </table:table-cell>
              <table:table-cell office:value-type="float" office:value="0.0802107819535639">
                <text:p>0.0802107819535639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-0.281999999999999">
                <text:p>-0.281999999999999</text:p>
              </table:table-cell>
              <table:table-cell office:value-type="float" office:value="0.0815950427740699">
                <text:p>0.0815950427740699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-0.280999999999999">
                <text:p>-0.280999999999999</text:p>
              </table:table-cell>
              <table:table-cell office:value-type="float" office:value="0.0838470169370673">
                <text:p>0.0838470169370673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-0.279999999999999">
                <text:p>-0.279999999999999</text:p>
              </table:table-cell>
              <table:table-cell office:value-type="float" office:value="0.0845465556383455">
                <text:p>0.0845465556383455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-0.278999999999999">
                <text:p>-0.278999999999999</text:p>
              </table:table-cell>
              <table:table-cell office:value-type="float" office:value="0.0825459371471969">
                <text:p>0.0825459371471969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-0.277999999999999">
                <text:p>-0.277999999999999</text:p>
              </table:table-cell>
              <table:table-cell office:value-type="float" office:value="0.0790760943123857">
                <text:p>0.0790760943123857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-0.276999999999999">
                <text:p>-0.276999999999999</text:p>
              </table:table-cell>
              <table:table-cell office:value-type="float" office:value="0.0767609847264178">
                <text:p>0.0767609847264178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-0.275999999999999">
                <text:p>-0.275999999999999</text:p>
              </table:table-cell>
              <table:table-cell office:value-type="float" office:value="0.0772265092396512">
                <text:p>0.0772265092396512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-0.274999999999999">
                <text:p>-0.274999999999999</text:p>
              </table:table-cell>
              <table:table-cell office:value-type="float" office:value="0.0794643547155003">
                <text:p>0.0794643547155003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-0.273999999999999">
                <text:p>-0.273999999999999</text:p>
              </table:table-cell>
              <table:table-cell office:value-type="float" office:value="0.0806744566561211">
                <text:p>0.0806744566561211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-0.272999999999999">
                <text:p>-0.272999999999999</text:p>
              </table:table-cell>
              <table:table-cell office:value-type="float" office:value="0.0790151427730246">
                <text:p>0.0790151427730246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-0.271999999999999">
                <text:p>-0.271999999999999</text:p>
              </table:table-cell>
              <table:table-cell office:value-type="float" office:value="0.07559139731046">
                <text:p>0.07559139731046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-0.270999999999999">
                <text:p>-0.270999999999999</text:p>
              </table:table-cell>
              <table:table-cell office:value-type="float" office:value="0.0734432809768369">
                <text:p>0.073443280976836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-0.269999999999999">
                <text:p>-0.269999999999999</text:p>
              </table:table-cell>
              <table:table-cell office:value-type="float" office:value="0.0743037624119091">
                <text:p>0.0743037624119091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-0.268999999999999">
                <text:p>-0.268999999999999</text:p>
              </table:table-cell>
              <table:table-cell office:value-type="float" office:value="0.0765555099433872">
                <text:p>0.076555509943387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-0.267999999999999">
                <text:p>-0.267999999999999</text:p>
              </table:table-cell>
              <table:table-cell office:value-type="float" office:value="0.0769148513639418">
                <text:p>0.0769148513639418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-0.266999999999999">
                <text:p>-0.266999999999999</text:p>
              </table:table-cell>
              <table:table-cell office:value-type="float" office:value="0.0742577718336004">
                <text:p>0.074257771833600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-0.265999999999999">
                <text:p>-0.265999999999999</text:p>
              </table:table-cell>
              <table:table-cell office:value-type="float" office:value="0.0711257019860333">
                <text:p>0.0711257019860333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-0.264999999999999">
                <text:p>-0.264999999999999</text:p>
              </table:table-cell>
              <table:table-cell office:value-type="float" office:value="0.0707384830441276">
                <text:p>0.070738483044127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-0.263999999999999">
                <text:p>-0.263999999999999</text:p>
              </table:table-cell>
              <table:table-cell office:value-type="float" office:value="0.072870810559355">
                <text:p>0.072870810559355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-0.262999999999999">
                <text:p>-0.262999999999999</text:p>
              </table:table-cell>
              <table:table-cell office:value-type="float" office:value="0.0739531172558327">
                <text:p>0.0739531172558327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-0.261999999999999">
                <text:p>-0.261999999999999</text:p>
              </table:table-cell>
              <table:table-cell office:value-type="float" office:value="0.0717435248916175">
                <text:p>0.0717435248916175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-0.260999999999999">
                <text:p>-0.260999999999999</text:p>
              </table:table-cell>
              <table:table-cell office:value-type="float" office:value="0.0685377929213356">
                <text:p>0.0685377929213356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-0.259999999999999">
                <text:p>-0.259999999999999</text:p>
              </table:table-cell>
              <table:table-cell office:value-type="float" office:value="0.0681287970892693">
                <text:p>0.0681287970892693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-0.258999999999999">
                <text:p>-0.258999999999999</text:p>
              </table:table-cell>
              <table:table-cell office:value-type="float" office:value="0.0703025694817573">
                <text:p>0.0703025694817573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-0.257999999999999">
                <text:p>-0.257999999999999</text:p>
              </table:table-cell>
              <table:table-cell office:value-type="float" office:value="0.0709416171826447">
                <text:p>0.0709416171826447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-0.256999999999999">
                <text:p>-0.256999999999999</text:p>
              </table:table-cell>
              <table:table-cell office:value-type="float" office:value="0.0682009541415894">
                <text:p>0.068200954141589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-0.255999999999999">
                <text:p>-0.255999999999999</text:p>
              </table:table-cell>
              <table:table-cell office:value-type="float" office:value="0.0655674054277999">
                <text:p>0.065567405427799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-0.254999999999999">
                <text:p>-0.254999999999999</text:p>
              </table:table-cell>
              <table:table-cell office:value-type="float" office:value="0.0664459465140143">
                <text:p>0.0664459465140143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-0.253999999999999">
                <text:p>-0.253999999999999</text:p>
              </table:table-cell>
              <table:table-cell office:value-type="float" office:value="0.0684482715209429">
                <text:p>0.0684482715209429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-0.252999999999999">
                <text:p>-0.252999999999999</text:p>
              </table:table-cell>
              <table:table-cell office:value-type="float" office:value="0.0672015598078122">
                <text:p>0.0672015598078122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-0.251999999999999">
                <text:p>-0.251999999999999</text:p>
              </table:table-cell>
              <table:table-cell office:value-type="float" office:value="0.0639616692418794">
                <text:p>0.063961669241879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-0.250999999999999">
                <text:p>-0.250999999999999</text:p>
              </table:table-cell>
              <table:table-cell office:value-type="float" office:value="0.0636208082903589">
                <text:p>0.0636208082903589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-0.249999999999999">
                <text:p>-0.249999999999999</text:p>
              </table:table-cell>
              <table:table-cell office:value-type="float" office:value="0.0658064371521889">
                <text:p>0.0658064371521889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-0.248999999999999">
                <text:p>-0.248999999999999</text:p>
              </table:table-cell>
              <table:table-cell office:value-type="float" office:value="0.0653384567792991">
                <text:p>0.0653384567792991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-0.247999999999999">
                <text:p>-0.247999999999999</text:p>
              </table:table-cell>
              <table:table-cell office:value-type="float" office:value="0.0621120738175616">
                <text:p>0.062112073817561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-0.246999999999999">
                <text:p>-0.246999999999999</text:p>
              </table:table-cell>
              <table:table-cell office:value-type="float" office:value="0.0615391136265488">
                <text:p>0.061539113626548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-0.245999999999999">
                <text:p>-0.245999999999999</text:p>
              </table:table-cell>
              <table:table-cell office:value-type="float" office:value="0.063696201308609">
                <text:p>0.063696201308609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-0.244999999999999">
                <text:p>-0.244999999999999</text:p>
              </table:table-cell>
              <table:table-cell office:value-type="float" office:value="0.0629331987026493">
                <text:p>0.0629331987026493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-0.243999999999999">
                <text:p>-0.243999999999999</text:p>
              </table:table-cell>
              <table:table-cell office:value-type="float" office:value="0.0598004823156853">
                <text:p>0.0598004823156853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-0.242999999999999">
                <text:p>-0.242999999999999</text:p>
              </table:table-cell>
              <table:table-cell office:value-type="float" office:value="0.0600855923572721">
                <text:p>0.0600855923572721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-0.241999999999999">
                <text:p>-0.241999999999999</text:p>
              </table:table-cell>
              <table:table-cell office:value-type="float" office:value="0.0619390703805215">
                <text:p>0.0619390703805215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-0.240999999999999">
                <text:p>-0.240999999999999</text:p>
              </table:table-cell>
              <table:table-cell office:value-type="float" office:value="0.059868880500594">
                <text:p>0.059868880500594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-0.239999999999999">
                <text:p>-0.239999999999999</text:p>
              </table:table-cell>
              <table:table-cell office:value-type="float" office:value="0.057621898245175">
                <text:p>0.057621898245175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-0.238999999999999">
                <text:p>-0.238999999999999</text:p>
              </table:table-cell>
              <table:table-cell office:value-type="float" office:value="0.0594109050476563">
                <text:p>0.0594109050476563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-0.237999999999999">
                <text:p>-0.237999999999999</text:p>
              </table:table-cell>
              <table:table-cell office:value-type="float" office:value="0.0594762166559524">
                <text:p>0.0594762166559524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-0.236999999999999">
                <text:p>-0.236999999999999</text:p>
              </table:table-cell>
              <table:table-cell office:value-type="float" office:value="0.0564071612674413">
                <text:p>0.056407161267441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-0.235999999999999">
                <text:p>-0.235999999999999</text:p>
              </table:table-cell>
              <table:table-cell office:value-type="float" office:value="0.0569244160574789">
                <text:p>0.056924416057478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-0.234999999999999">
                <text:p>-0.234999999999999</text:p>
              </table:table-cell>
              <table:table-cell office:value-type="float" office:value="0.0582527169335223">
                <text:p>0.0582527169335223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-0.233999999999999">
                <text:p>-0.233999999999999</text:p>
              </table:table-cell>
              <table:table-cell office:value-type="float" office:value="0.0554287992202102">
                <text:p>0.055428799220210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-0.232999999999999">
                <text:p>-0.232999999999999</text:p>
              </table:table-cell>
              <table:table-cell office:value-type="float" office:value="0.055005781976186">
                <text:p>0.055005781976186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-0.231999999999999">
                <text:p>-0.231999999999999</text:p>
              </table:table-cell>
              <table:table-cell office:value-type="float" office:value="0.0567186864099334">
                <text:p>0.0567186864099334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-0.230999999999999">
                <text:p>-0.230999999999999</text:p>
              </table:table-cell>
              <table:table-cell office:value-type="float" office:value="0.0541507733104075">
                <text:p>0.0541507733104075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-0.229999999999999">
                <text:p>-0.229999999999999</text:p>
              </table:table-cell>
              <table:table-cell office:value-type="float" office:value="0.0535624311260077">
                <text:p>0.0535624311260077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-0.228999999999999">
                <text:p>-0.228999999999999</text:p>
              </table:table-cell>
              <table:table-cell office:value-type="float" office:value="0.0551900916605983">
                <text:p>0.0551900916605983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-0.227999999999999">
                <text:p>-0.227999999999999</text:p>
              </table:table-cell>
              <table:table-cell office:value-type="float" office:value="0.0524985793635351">
                <text:p>0.0524985793635351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-0.226999999999999">
                <text:p>-0.226999999999999</text:p>
              </table:table-cell>
              <table:table-cell office:value-type="float" office:value="0.0525487835898782">
                <text:p>0.052548783589878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-0.225999999999999">
                <text:p>-0.225999999999999</text:p>
              </table:table-cell>
              <table:table-cell office:value-type="float" office:value="0.0535403865729031">
                <text:p>0.0535403865729031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-0.224999999999999">
                <text:p>-0.224999999999999</text:p>
              </table:table-cell>
              <table:table-cell office:value-type="float" office:value="0.0507010287285674">
                <text:p>0.0507010287285674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-0.223999999999999">
                <text:p>-0.223999999999999</text:p>
              </table:table-cell>
              <table:table-cell office:value-type="float" office:value="0.0519767700510175">
                <text:p>0.0519767700510175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-0.222999999999999">
                <text:p>-0.222999999999999</text:p>
              </table:table-cell>
              <table:table-cell office:value-type="float" office:value="0.0513212955997052">
                <text:p>0.0513212955997052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-0.221999999999999">
                <text:p>-0.221999999999999</text:p>
              </table:table-cell>
              <table:table-cell office:value-type="float" office:value="0.0494862656647076">
                <text:p>0.0494862656647076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-0.220999999999999">
                <text:p>-0.220999999999999</text:p>
              </table:table-cell>
              <table:table-cell office:value-type="float" office:value="0.0512240426325929">
                <text:p>0.051224042632592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-0.219999999999999">
                <text:p>-0.219999999999999</text:p>
              </table:table-cell>
              <table:table-cell office:value-type="float" office:value="0.0486509252829619">
                <text:p>0.048650925282961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-0.218999999999999">
                <text:p>-0.218999999999999</text:p>
              </table:table-cell>
              <table:table-cell office:value-type="float" office:value="0.0495023784721446">
                <text:p>0.0495023784721446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-0.217999999999999">
                <text:p>-0.217999999999999</text:p>
              </table:table-cell>
              <table:table-cell office:value-type="float" office:value="0.0488354942601778">
                <text:p>0.048835494260177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-0.216999999999999">
                <text:p>-0.216999999999999</text:p>
              </table:table-cell>
              <table:table-cell office:value-type="float" office:value="0.0475512323995995">
                <text:p>0.0475512323995995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-0.215999999999999">
                <text:p>-0.215999999999999</text:p>
              </table:table-cell>
              <table:table-cell office:value-type="float" office:value="0.0486791854225082">
                <text:p>0.0486791854225082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-0.214999999999999">
                <text:p>-0.214999999999999</text:p>
              </table:table-cell>
              <table:table-cell office:value-type="float" office:value="0.0462419207916976">
                <text:p>0.0462419207916976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-0.213999999999999">
                <text:p>-0.213999999999999</text:p>
              </table:table-cell>
              <table:table-cell office:value-type="float" office:value="0.0478845533400816">
                <text:p>0.0478845533400816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-0.212999999999999">
                <text:p>-0.212999999999999</text:p>
              </table:table-cell>
              <table:table-cell office:value-type="float" office:value="0.0454435052756239">
                <text:p>0.0454435052756239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-0.211999999999999">
                <text:p>-0.211999999999999</text:p>
              </table:table-cell>
              <table:table-cell office:value-type="float" office:value="0.0467977474619391">
                <text:p>0.0467977474619391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-0.210999999999999">
                <text:p>-0.210999999999999</text:p>
              </table:table-cell>
              <table:table-cell office:value-type="float" office:value="0.0447701761232022">
                <text:p>0.0447701761232022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-0.209999999999999">
                <text:p>-0.209999999999999</text:p>
              </table:table-cell>
              <table:table-cell office:value-type="float" office:value="0.045742529094568">
                <text:p>0.045742529094568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-0.208999999999999">
                <text:p>-0.208999999999999</text:p>
              </table:table-cell>
              <table:table-cell office:value-type="float" office:value="0.0439963542723073">
                <text:p>0.0439963542723073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-0.207999999999999">
                <text:p>-0.207999999999999</text:p>
              </table:table-cell>
              <table:table-cell office:value-type="float" office:value="0.0448492424192776">
                <text:p>0.0448492424192776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-0.206999999999999">
                <text:p>-0.206999999999999</text:p>
              </table:table-cell>
              <table:table-cell office:value-type="float" office:value="0.0430702269941165">
                <text:p>0.0430702269941165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-0.205999999999999">
                <text:p>-0.205999999999999</text:p>
              </table:table-cell>
              <table:table-cell office:value-type="float" office:value="0.0441036263532023">
                <text:p>0.0441036263532023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-0.204999999999999">
                <text:p>-0.204999999999999</text:p>
              </table:table-cell>
              <table:table-cell office:value-type="float" office:value="0.0420720777382732">
                <text:p>0.0420720777382732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-0.203999999999999">
                <text:p>-0.203999999999999</text:p>
              </table:table-cell>
              <table:table-cell office:value-type="float" office:value="0.0433472375250355">
                <text:p>0.0433472375250355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-0.202999999999999">
                <text:p>-0.202999999999999</text:p>
              </table:table-cell>
              <table:table-cell office:value-type="float" office:value="0.0412516260718536">
                <text:p>0.0412516260718536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-0.201999999999999">
                <text:p>-0.201999999999999</text:p>
              </table:table-cell>
              <table:table-cell office:value-type="float" office:value="0.042248486481487">
                <text:p>0.042248486481487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-0.200999999999999">
                <text:p>-0.200999999999999</text:p>
              </table:table-cell>
              <table:table-cell office:value-type="float" office:value="0.0409543356306593">
                <text:p>0.0409543356306593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-0.199999999999999">
                <text:p>-0.199999999999999</text:p>
              </table:table-cell>
              <table:table-cell office:value-type="float" office:value="0.0406072093557694">
                <text:p>0.0406072093557694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-0.198999999999999">
                <text:p>-0.198999999999999</text:p>
              </table:table-cell>
              <table:table-cell office:value-type="float" office:value="0.0409942424105364">
                <text:p>0.0409942424105364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-0.197999999999999">
                <text:p>-0.197999999999999</text:p>
              </table:table-cell>
              <table:table-cell office:value-type="float" office:value="0.0392046757764079">
                <text:p>0.0392046757764079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-0.196999999999999">
                <text:p>-0.196999999999999</text:p>
              </table:table-cell>
              <table:table-cell office:value-type="float" office:value="0.0400625009879253">
                <text:p>0.0400625009879253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-0.195999999999999">
                <text:p>-0.195999999999999</text:p>
              </table:table-cell>
              <table:table-cell office:value-type="float" office:value="0.0392685674720784">
                <text:p>0.0392685674720784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-0.194999999999999">
                <text:p>-0.194999999999999</text:p>
              </table:table-cell>
              <table:table-cell office:value-type="float" office:value="0.0380966224697878">
                <text:p>0.0380966224697878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-0.193999999999999">
                <text:p>-0.193999999999999</text:p>
              </table:table-cell>
              <table:table-cell office:value-type="float" office:value="0.0389279203012939">
                <text:p>0.0389279203012939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-0.192999999999999">
                <text:p>-0.192999999999999</text:p>
              </table:table-cell>
              <table:table-cell office:value-type="float" office:value="0.038059876804397">
                <text:p>0.03805987680439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-0.191999999999999">
                <text:p>-0.191999999999999</text:p>
              </table:table-cell>
              <table:table-cell office:value-type="float" office:value="0.0368741627131592">
                <text:p>0.036874162713159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-0.190999999999999">
                <text:p>-0.190999999999999</text:p>
              </table:table-cell>
              <table:table-cell office:value-type="float" office:value="0.03742020116737">
                <text:p>0.03742020116737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-0.189999999999999">
                <text:p>-0.189999999999999</text:p>
              </table:table-cell>
              <table:table-cell office:value-type="float" office:value="0.0372964975792987">
                <text:p>0.0372964975792987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-0.188999999999999">
                <text:p>-0.188999999999999</text:p>
              </table:table-cell>
              <table:table-cell office:value-type="float" office:value="0.0359780370551198">
                <text:p>0.0359780370551198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-0.187999999999999">
                <text:p>-0.187999999999999</text:p>
              </table:table-cell>
              <table:table-cell office:value-type="float" office:value="0.0354530453381005">
                <text:p>0.0354530453381005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-0.186999999999999">
                <text:p>-0.186999999999999</text:p>
              </table:table-cell>
              <table:table-cell office:value-type="float" office:value="0.0358505442097999">
                <text:p>0.0358505442097999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-0.185999999999999">
                <text:p>-0.185999999999999</text:p>
              </table:table-cell>
              <table:table-cell office:value-type="float" office:value="0.0357796852069339">
                <text:p>0.0357796852069339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-0.184999999999999">
                <text:p>-0.184999999999999</text:p>
              </table:table-cell>
              <table:table-cell office:value-type="float" office:value="0.0348950778574268">
                <text:p>0.0348950778574268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-0.183999999999999">
                <text:p>-0.183999999999999</text:p>
              </table:table-cell>
              <table:table-cell office:value-type="float" office:value="0.0339594927577964">
                <text:p>0.0339594927577964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-0.182999999999999">
                <text:p>-0.182999999999999</text:p>
              </table:table-cell>
              <table:table-cell office:value-type="float" office:value="0.0335291712202586">
                <text:p>0.0335291712202586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-0.181999999999999">
                <text:p>-0.181999999999999</text:p>
              </table:table-cell>
              <table:table-cell office:value-type="float" office:value="0.0335022598821633">
                <text:p>0.0335022598821633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-0.180999999999999">
                <text:p>-0.180999999999999</text:p>
              </table:table-cell>
              <table:table-cell office:value-type="float" office:value="0.0335254173655974">
                <text:p>0.0335254173655974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-0.179999999999999">
                <text:p>-0.179999999999999</text:p>
              </table:table-cell>
              <table:table-cell office:value-type="float" office:value="0.033385019293579">
                <text:p>0.03338501929357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-0.178999999999999">
                <text:p>-0.178999999999999</text:p>
              </table:table-cell>
              <table:table-cell office:value-type="float" office:value="0.0330676250525908">
                <text:p>0.033067625052590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-0.177999999999999">
                <text:p>-0.177999999999999</text:p>
              </table:table-cell>
              <table:table-cell office:value-type="float" office:value="0.0326530965333712">
                <text:p>0.0326530965333712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-0.176999999999999">
                <text:p>-0.176999999999999</text:p>
              </table:table-cell>
              <table:table-cell office:value-type="float" office:value="0.0322211503558153">
                <text:p>0.0322211503558153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-0.175999999999999">
                <text:p>-0.175999999999999</text:p>
              </table:table-cell>
              <table:table-cell office:value-type="float" office:value="0.0318185165660687">
                <text:p>0.0318185165660687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-0.174999999999999">
                <text:p>-0.174999999999999</text:p>
              </table:table-cell>
              <table:table-cell office:value-type="float" office:value="0.0314610241226169">
                <text:p>0.0314610241226169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-0.173999999999999">
                <text:p>-0.173999999999999</text:p>
              </table:table-cell>
              <table:table-cell office:value-type="float" office:value="0.0311400539239914">
                <text:p>0.0311400539239914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-0.172999999999999">
                <text:p>-0.172999999999999</text:p>
              </table:table-cell>
              <table:table-cell office:value-type="float" office:value="0.0308200276750171">
                <text:p>0.0308200276750171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-0.171999999999999">
                <text:p>-0.171999999999999</text:p>
              </table:table-cell>
              <table:table-cell office:value-type="float" office:value="0.0304329707921153">
                <text:p>0.0304329707921153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-0.170999999999999">
                <text:p>-0.170999999999999</text:p>
              </table:table-cell>
              <table:table-cell office:value-type="float" office:value="0.0298991998236649">
                <text:p>0.029899199823664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-0.169999999999999">
                <text:p>-0.169999999999999</text:p>
              </table:table-cell>
              <table:table-cell office:value-type="float" office:value="0.0292155022475064">
                <text:p>0.0292155022475064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-0.168999999999999">
                <text:p>-0.168999999999999</text:p>
              </table:table-cell>
              <table:table-cell office:value-type="float" office:value="0.02858405119">
                <text:p>0.02858405119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-0.167999999999999">
                <text:p>-0.167999999999999</text:p>
              </table:table-cell>
              <table:table-cell office:value-type="float" office:value="0.0283512370320034">
                <text:p>0.0283512370320034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-0.166999999999999">
                <text:p>-0.166999999999999</text:p>
              </table:table-cell>
              <table:table-cell office:value-type="float" office:value="0.028494568419732">
                <text:p>0.02849456841973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-0.165999999999999">
                <text:p>-0.165999999999999</text:p>
              </table:table-cell>
              <table:table-cell office:value-type="float" office:value="0.0282604534921872">
                <text:p>0.028260453492187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-0.164999999999999">
                <text:p>-0.164999999999999</text:p>
              </table:table-cell>
              <table:table-cell office:value-type="float" office:value="0.0273602070751293">
                <text:p>0.0273602070751293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-0.163999999999999">
                <text:p>-0.163999999999999</text:p>
              </table:table-cell>
              <table:table-cell office:value-type="float" office:value="0.0270709739745545">
                <text:p>0.0270709739745545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-0.162999999999999">
                <text:p>-0.162999999999999</text:p>
              </table:table-cell>
              <table:table-cell office:value-type="float" office:value="0.0272749117608751">
                <text:p>0.0272749117608751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-0.161999999999999">
                <text:p>-0.161999999999999</text:p>
              </table:table-cell>
              <table:table-cell office:value-type="float" office:value="0.0263533823761463">
                <text:p>0.026353382376146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-0.160999999999999">
                <text:p>-0.160999999999999</text:p>
              </table:table-cell>
              <table:table-cell office:value-type="float" office:value="0.0263059422107687">
                <text:p>0.0263059422107687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-0.159999999999999">
                <text:p>-0.159999999999999</text:p>
              </table:table-cell>
              <table:table-cell office:value-type="float" office:value="0.0260044264891543">
                <text:p>0.0260044264891543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-0.158999999999999">
                <text:p>-0.158999999999999</text:p>
              </table:table-cell>
              <table:table-cell office:value-type="float" office:value="0.0254789905973323">
                <text:p>0.0254789905973323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-0.157999999999999">
                <text:p>-0.157999999999999</text:p>
              </table:table-cell>
              <table:table-cell office:value-type="float" office:value="0.0253700439132311">
                <text:p>0.0253700439132311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-0.156999999999999">
                <text:p>-0.156999999999999</text:p>
              </table:table-cell>
              <table:table-cell office:value-type="float" office:value="0.0249583040289976">
                <text:p>0.0249583040289976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-0.155999999999999">
                <text:p>-0.155999999999999</text:p>
              </table:table-cell>
              <table:table-cell office:value-type="float" office:value="0.0244659247633634">
                <text:p>0.0244659247633634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-0.154999999999999">
                <text:p>-0.154999999999999</text:p>
              </table:table-cell>
              <table:table-cell office:value-type="float" office:value="0.0245994811649188">
                <text:p>0.0245994811649188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-0.153999999999999">
                <text:p>-0.153999999999999</text:p>
              </table:table-cell>
              <table:table-cell office:value-type="float" office:value="0.0238378816246922">
                <text:p>0.0238378816246922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-0.152999999999999">
                <text:p>-0.152999999999999</text:p>
              </table:table-cell>
              <table:table-cell office:value-type="float" office:value="0.0234901936480592">
                <text:p>0.023490193648059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-0.151999999999999">
                <text:p>-0.151999999999999</text:p>
              </table:table-cell>
              <table:table-cell office:value-type="float" office:value="0.0235411680169628">
                <text:p>0.0235411680169628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-0.150999999999999">
                <text:p>-0.150999999999999</text:p>
              </table:table-cell>
              <table:table-cell office:value-type="float" office:value="0.0233094582308335">
                <text:p>0.0233094582308335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-0.149999999999999">
                <text:p>-0.149999999999999</text:p>
              </table:table-cell>
              <table:table-cell office:value-type="float" office:value="0.0228522505122058">
                <text:p>0.0228522505122058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-0.148999999999999">
                <text:p>-0.148999999999999</text:p>
              </table:table-cell>
              <table:table-cell office:value-type="float" office:value="0.0224100434787084">
                <text:p>0.0224100434787084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-0.147999999999999">
                <text:p>-0.147999999999999</text:p>
              </table:table-cell>
              <table:table-cell office:value-type="float" office:value="0.022054860635796">
                <text:p>0.022054860635796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-0.146999999999999">
                <text:p>-0.146999999999999</text:p>
              </table:table-cell>
              <table:table-cell office:value-type="float" office:value="0.0217801800865865">
                <text:p>0.0217801800865865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-0.145999999999999">
                <text:p>-0.145999999999999</text:p>
              </table:table-cell>
              <table:table-cell office:value-type="float" office:value="0.0215860338772808">
                <text:p>0.0215860338772808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-0.144999999999999">
                <text:p>-0.144999999999999</text:p>
              </table:table-cell>
              <table:table-cell office:value-type="float" office:value="0.0214333597392103">
                <text:p>0.0214333597392103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-0.143999999999999">
                <text:p>-0.143999999999999</text:p>
              </table:table-cell>
              <table:table-cell office:value-type="float" office:value="0.02112385452807">
                <text:p>0.02112385452807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-0.142999999999999">
                <text:p>-0.142999999999999</text:p>
              </table:table-cell>
              <table:table-cell office:value-type="float" office:value="0.0205315967173125">
                <text:p>0.0205315967173125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-0.141999999999999">
                <text:p>-0.141999999999999</text:p>
              </table:table-cell>
              <table:table-cell office:value-type="float" office:value="0.020268637276547">
                <text:p>0.020268637276547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-0.140999999999999">
                <text:p>-0.140999999999999</text:p>
              </table:table-cell>
              <table:table-cell office:value-type="float" office:value="0.0202660065911286">
                <text:p>0.0202660065911286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-0.139999999999999">
                <text:p>-0.139999999999999</text:p>
              </table:table-cell>
              <table:table-cell office:value-type="float" office:value="0.0196000174463561">
                <text:p>0.0196000174463561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-0.138999999999999">
                <text:p>-0.138999999999999</text:p>
              </table:table-cell>
              <table:table-cell office:value-type="float" office:value="0.0196922103576823">
                <text:p>0.0196922103576823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-0.137999999999999">
                <text:p>-0.137999999999999</text:p>
              </table:table-cell>
              <table:table-cell office:value-type="float" office:value="0.0190924985624052">
                <text:p>0.0190924985624052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-0.136999999999999">
                <text:p>-0.136999999999999</text:p>
              </table:table-cell>
              <table:table-cell office:value-type="float" office:value="0.0189004598626323">
                <text:p>0.0189004598626323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-0.135999999999999">
                <text:p>-0.135999999999999</text:p>
              </table:table-cell>
              <table:table-cell office:value-type="float" office:value="0.0188322855844424">
                <text:p>0.0188322855844424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-0.134999999999999">
                <text:p>-0.134999999999999</text:p>
              </table:table-cell>
              <table:table-cell office:value-type="float" office:value="0.0185081690908326">
                <text:p>0.0185081690908326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-0.133999999999999">
                <text:p>-0.133999999999999</text:p>
              </table:table-cell>
              <table:table-cell office:value-type="float" office:value="0.0181598990117595">
                <text:p>0.0181598990117595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-0.132999999999999">
                <text:p>-0.132999999999999</text:p>
              </table:table-cell>
              <table:table-cell office:value-type="float" office:value="0.0178930405696538">
                <text:p>0.017893040569653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-0.131999999999999">
                <text:p>-0.131999999999999</text:p>
              </table:table-cell>
              <table:table-cell office:value-type="float" office:value="0.0176972044886084">
                <text:p>0.0176972044886084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-0.130999999999999">
                <text:p>-0.130999999999999</text:p>
              </table:table-cell>
              <table:table-cell office:value-type="float" office:value="0.017431982408391">
                <text:p>0.017431982408391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-0.129999999999999">
                <text:p>-0.129999999999999</text:p>
              </table:table-cell>
              <table:table-cell office:value-type="float" office:value="0.0169363521196209">
                <text:p>0.0169363521196209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-0.128999999999999">
                <text:p>-0.128999999999999</text:p>
              </table:table-cell>
              <table:table-cell office:value-type="float" office:value="0.0168049451009886">
                <text:p>0.0168049451009886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-0.127999999999999">
                <text:p>-0.127999999999999</text:p>
              </table:table-cell>
              <table:table-cell office:value-type="float" office:value="0.0164914283492297">
                <text:p>0.0164914283492297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-0.126999999999999">
                <text:p>-0.126999999999999</text:p>
              </table:table-cell>
              <table:table-cell office:value-type="float" office:value="0.0163621934296209">
                <text:p>0.0163621934296209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-0.125999999999999">
                <text:p>-0.125999999999999</text:p>
              </table:table-cell>
              <table:table-cell office:value-type="float" office:value="0.0159129269309978">
                <text:p>0.0159129269309978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-0.124999999999999">
                <text:p>-0.124999999999999</text:p>
              </table:table-cell>
              <table:table-cell office:value-type="float" office:value="0.0156265437477753">
                <text:p>0.0156265437477753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-0.123999999999999">
                <text:p>-0.123999999999999</text:p>
              </table:table-cell>
              <table:table-cell office:value-type="float" office:value="0.0153819054919978">
                <text:p>0.0153819054919978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-0.122999999999999">
                <text:p>-0.122999999999999</text:p>
              </table:table-cell>
              <table:table-cell office:value-type="float" office:value="0.0151356720707735">
                <text:p>0.0151356720707735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-0.121999999999999">
                <text:p>-0.121999999999999</text:p>
              </table:table-cell>
              <table:table-cell office:value-type="float" office:value="0.0150259680399684">
                <text:p>0.0150259680399684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-0.120999999999999">
                <text:p>-0.120999999999999</text:p>
              </table:table-cell>
              <table:table-cell office:value-type="float" office:value="0.0147952517707941">
                <text:p>0.0147952517707941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-0.119999999999999">
                <text:p>-0.119999999999999</text:p>
              </table:table-cell>
              <table:table-cell office:value-type="float" office:value="0.0144760767050352">
                <text:p>0.0144760767050352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-0.118999999999999">
                <text:p>-0.118999999999999</text:p>
              </table:table-cell>
              <table:table-cell office:value-type="float" office:value="0.0141839616643862">
                <text:p>0.014183961664386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-0.117999999999999">
                <text:p>-0.117999999999999</text:p>
              </table:table-cell>
              <table:table-cell office:value-type="float" office:value="0.0140311381018722">
                <text:p>0.014031138101872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-0.116999999999999">
                <text:p>-0.116999999999999</text:p>
              </table:table-cell>
              <table:table-cell office:value-type="float" office:value="0.0137866252716548">
                <text:p>0.0137866252716548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-0.115999999999999">
                <text:p>-0.115999999999999</text:p>
              </table:table-cell>
              <table:table-cell office:value-type="float" office:value="0.0134651889815086">
                <text:p>0.0134651889815086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-0.114999999999999">
                <text:p>-0.114999999999999</text:p>
              </table:table-cell>
              <table:table-cell office:value-type="float" office:value="0.0133362762251997">
                <text:p>0.0133362762251997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-0.113999999999999">
                <text:p>-0.113999999999999</text:p>
              </table:table-cell>
              <table:table-cell office:value-type="float" office:value="0.0130307650087391">
                <text:p>0.0130307650087391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-0.112999999999999">
                <text:p>-0.112999999999999</text:p>
              </table:table-cell>
              <table:table-cell office:value-type="float" office:value="0.0129150283716465">
                <text:p>0.0129150283716465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-0.111999999999999">
                <text:p>-0.111999999999999</text:p>
              </table:table-cell>
              <table:table-cell office:value-type="float" office:value="0.0126945454154172">
                <text:p>0.0126945454154172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-0.110999999999999">
                <text:p>-0.110999999999999</text:p>
              </table:table-cell>
              <table:table-cell office:value-type="float" office:value="0.0123990754039573">
                <text:p>0.0123990754039573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-0.109999999999999">
                <text:p>-0.109999999999999</text:p>
              </table:table-cell>
              <table:table-cell office:value-type="float" office:value="0.0121305225188689">
                <text:p>0.012130522518868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-0.108999999999999">
                <text:p>-0.108999999999999</text:p>
              </table:table-cell>
              <table:table-cell office:value-type="float" office:value="0.0119324698734743">
                <text:p>0.0119324698734743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-0.107999999999999">
                <text:p>-0.107999999999999</text:p>
              </table:table-cell>
              <table:table-cell office:value-type="float" office:value="0.0117591773258683">
                <text:p>0.0117591773258683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-0.106999999999999">
                <text:p>-0.106999999999999</text:p>
              </table:table-cell>
              <table:table-cell office:value-type="float" office:value="0.0114809350902032">
                <text:p>0.011480935090203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-0.105999999999999">
                <text:p>-0.105999999999999</text:p>
              </table:table-cell>
              <table:table-cell office:value-type="float" office:value="0.0113027384068094">
                <text:p>0.011302738406809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-0.104999999999999">
                <text:p>-0.104999999999999</text:p>
              </table:table-cell>
              <table:table-cell office:value-type="float" office:value="0.0110262206827718">
                <text:p>0.0110262206827718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-0.103999999999999">
                <text:p>-0.103999999999999</text:p>
              </table:table-cell>
              <table:table-cell office:value-type="float" office:value="0.0108166457111193">
                <text:p>0.0108166457111193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-0.102999999999999">
                <text:p>-0.102999999999999</text:p>
              </table:table-cell>
              <table:table-cell office:value-type="float" office:value="0.0106822066672083">
                <text:p>0.0106822066672083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-0.101999999999999">
                <text:p>-0.101999999999999</text:p>
              </table:table-cell>
              <table:table-cell office:value-type="float" office:value="0.0104065950457609">
                <text:p>0.010406595045760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-0.100999999999999">
                <text:p>-0.100999999999999</text:p>
              </table:table-cell>
              <table:table-cell office:value-type="float" office:value="0.0102037065589165">
                <text:p>0.0102037065589165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-0.0999999999999992">
                <text:p>-0.0999999999999992</text:p>
              </table:table-cell>
              <table:table-cell office:value-type="float" office:value="0.0100683729774571">
                <text:p>0.0100683729774571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-0.0989999999999992">
                <text:p>-0.0989999999999992</text:p>
              </table:table-cell>
              <table:table-cell office:value-type="float" office:value="0.00980367823442348">
                <text:p>0.00980367823442348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-0.0979999999999992">
                <text:p>-0.0979999999999992</text:p>
              </table:table-cell>
              <table:table-cell office:value-type="float" office:value="0.00963550204804766">
                <text:p>0.00963550204804766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-0.0969999999999992">
                <text:p>-0.0969999999999992</text:p>
              </table:table-cell>
              <table:table-cell office:value-type="float" office:value="0.0094486479641853">
                <text:p>0.0094486479641853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-0.0959999999999992">
                <text:p>-0.0959999999999992</text:p>
              </table:table-cell>
              <table:table-cell office:value-type="float" office:value="0.00925063773110264">
                <text:p>0.0092506377311026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-0.0949999999999992">
                <text:p>-0.0949999999999992</text:p>
              </table:table-cell>
              <table:table-cell office:value-type="float" office:value="0.00906853372721301">
                <text:p>0.00906853372721301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-0.0939999999999992">
                <text:p>-0.0939999999999992</text:p>
              </table:table-cell>
              <table:table-cell office:value-type="float" office:value="0.00887166572799995">
                <text:p>0.00887166572799995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-0.0929999999999992">
                <text:p>-0.0929999999999992</text:p>
              </table:table-cell>
              <table:table-cell office:value-type="float" office:value="0.00869059995788964">
                <text:p>0.00869059995788964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-0.0919999999999992">
                <text:p>-0.0919999999999992</text:p>
              </table:table-cell>
              <table:table-cell office:value-type="float" office:value="0.00849373175653015">
                <text:p>0.00849373175653015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-0.0909999999999992">
                <text:p>-0.0909999999999992</text:p>
              </table:table-cell>
              <table:table-cell office:value-type="float" office:value="0.00834327582105614">
                <text:p>0.00834327582105614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-0.0899999999999992">
                <text:p>-0.0899999999999992</text:p>
              </table:table-cell>
              <table:table-cell office:value-type="float" office:value="0.00815386213642798">
                <text:p>0.00815386213642798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-0.0889999999999992">
                <text:p>-0.0889999999999992</text:p>
              </table:table-cell>
              <table:table-cell office:value-type="float" office:value="0.00798340841658844">
                <text:p>0.00798340841658844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-0.0879999999999992">
                <text:p>-0.0879999999999992</text:p>
              </table:table-cell>
              <table:table-cell office:value-type="float" office:value="0.00774883650972779">
                <text:p>0.00774883650972779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-0.0869999999999992">
                <text:p>-0.0869999999999992</text:p>
              </table:table-cell>
              <table:table-cell office:value-type="float" office:value="0.00761902538261651">
                <text:p>0.00761902538261651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-0.0859999999999992">
                <text:p>-0.0859999999999992</text:p>
              </table:table-cell>
              <table:table-cell office:value-type="float" office:value="0.00744897615085025">
                <text:p>0.0074489761508502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-0.0849999999999992">
                <text:p>-0.0849999999999992</text:p>
              </table:table-cell>
              <table:table-cell office:value-type="float" office:value="0.00726138918877894">
                <text:p>0.00726138918877894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-0.0839999999999992">
                <text:p>-0.0839999999999992</text:p>
              </table:table-cell>
              <table:table-cell office:value-type="float" office:value="0.00705707614007383">
                <text:p>0.00705707614007383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-0.0829999999999992">
                <text:p>-0.0829999999999992</text:p>
              </table:table-cell>
              <table:table-cell office:value-type="float" office:value="0.00692103097638109">
                <text:p>0.00692103097638109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-0.0819999999999992">
                <text:p>-0.0819999999999992</text:p>
              </table:table-cell>
              <table:table-cell office:value-type="float" office:value="0.00675483831304426">
                <text:p>0.00675483831304426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-0.0809999999999992">
                <text:p>-0.0809999999999992</text:p>
              </table:table-cell>
              <table:table-cell office:value-type="float" office:value="0.0065618096286277">
                <text:p>0.0065618096286277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-0.0799999999999992">
                <text:p>-0.0799999999999992</text:p>
              </table:table-cell>
              <table:table-cell office:value-type="float" office:value="0.00642693135714594">
                <text:p>0.0064269313571459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-0.0789999999999992">
                <text:p>-0.0789999999999992</text:p>
              </table:table-cell>
              <table:table-cell office:value-type="float" office:value="0.00627564131422026">
                <text:p>0.00627564131422026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-0.0779999999999992">
                <text:p>-0.0779999999999992</text:p>
              </table:table-cell>
              <table:table-cell office:value-type="float" office:value="0.0061014954652936">
                <text:p>0.0061014954652936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-0.0769999999999992">
                <text:p>-0.0769999999999992</text:p>
              </table:table-cell>
              <table:table-cell office:value-type="float" office:value="0.0059447057929524">
                <text:p>0.005944705792952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-0.0759999999999992">
                <text:p>-0.0759999999999992</text:p>
              </table:table-cell>
              <table:table-cell office:value-type="float" office:value="0.00578045739302164">
                <text:p>0.00578045739302164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-0.0749999999999992">
                <text:p>-0.0749999999999992</text:p>
              </table:table-cell>
              <table:table-cell office:value-type="float" office:value="0.00565659322841468">
                <text:p>0.00565659322841468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-0.0739999999999992">
                <text:p>-0.0739999999999992</text:p>
              </table:table-cell>
              <table:table-cell office:value-type="float" office:value="0.0055059120233664">
                <text:p>0.0055059120233664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-0.0729999999999992">
                <text:p>-0.0729999999999992</text:p>
              </table:table-cell>
              <table:table-cell office:value-type="float" office:value="0.00534244860829218">
                <text:p>0.00534244860829218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-0.0719999999999992">
                <text:p>-0.0719999999999992</text:p>
              </table:table-cell>
              <table:table-cell office:value-type="float" office:value="0.00519243597787946">
                <text:p>0.00519243597787946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-0.0709999999999992">
                <text:p>-0.0709999999999992</text:p>
              </table:table-cell>
              <table:table-cell office:value-type="float" office:value="0.00506148430906051">
                <text:p>0.00506148430906051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-0.0699999999999992">
                <text:p>-0.0699999999999992</text:p>
              </table:table-cell>
              <table:table-cell office:value-type="float" office:value="0.00490006971889495">
                <text:p>0.00490006971889495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-0.0689999999999992">
                <text:p>-0.0689999999999992</text:p>
              </table:table-cell>
              <table:table-cell office:value-type="float" office:value="0.00476148399753184">
                <text:p>0.00476148399753184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-0.0679999999999992">
                <text:p>-0.0679999999999992</text:p>
              </table:table-cell>
              <table:table-cell office:value-type="float" office:value="0.00464001594930871">
                <text:p>0.00464001594930871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-0.0669999999999992">
                <text:p>-0.0669999999999992</text:p>
              </table:table-cell>
              <table:table-cell office:value-type="float" office:value="0.00450454039893439">
                <text:p>0.00450454039893439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-0.0659999999999992">
                <text:p>-0.0659999999999992</text:p>
              </table:table-cell>
              <table:table-cell office:value-type="float" office:value="0.00436146002393158">
                <text:p>0.00436146002393158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-0.0649999999999992">
                <text:p>-0.0649999999999992</text:p>
              </table:table-cell>
              <table:table-cell office:value-type="float" office:value="0.00422587461385898">
                <text:p>0.00422587461385898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-0.0639999999999992">
                <text:p>-0.0639999999999992</text:p>
              </table:table-cell>
              <table:table-cell office:value-type="float" office:value="0.00410469700444381">
                <text:p>0.00410469700444381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-0.0629999999999992">
                <text:p>-0.0629999999999992</text:p>
              </table:table-cell>
              <table:table-cell office:value-type="float" office:value="0.00396900000757244">
                <text:p>0.00396900000757244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-0.0619999999999992">
                <text:p>-0.0619999999999992</text:p>
              </table:table-cell>
              <table:table-cell office:value-type="float" office:value="0.00385747668405432">
                <text:p>0.00385747668405432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-0.0609999999999992">
                <text:p>-0.0609999999999992</text:p>
              </table:table-cell>
              <table:table-cell office:value-type="float" office:value="0.00373245438894785">
                <text:p>0.00373245438894785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-0.0599999999999992">
                <text:p>-0.0599999999999992</text:p>
              </table:table-cell>
              <table:table-cell office:value-type="float" office:value="0.00361005872305765">
                <text:p>0.00361005872305765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-0.0589999999999992">
                <text:p>-0.0589999999999992</text:p>
              </table:table-cell>
              <table:table-cell office:value-type="float" office:value="0.00348302948037104">
                <text:p>0.00348302948037104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-0.0579999999999992">
                <text:p>-0.0579999999999992</text:p>
              </table:table-cell>
              <table:table-cell office:value-type="float" office:value="0.00337463987502964">
                <text:p>0.00337463987502964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-0.0569999999999992">
                <text:p>-0.0569999999999992</text:p>
              </table:table-cell>
              <table:table-cell office:value-type="float" office:value="0.00325262016055027">
                <text:p>0.00325262016055027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-0.0559999999999992">
                <text:p>-0.0559999999999992</text:p>
              </table:table-cell>
              <table:table-cell office:value-type="float" office:value="0.00314572585703076">
                <text:p>0.00314572585703076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-0.0549999999999992">
                <text:p>-0.0549999999999992</text:p>
              </table:table-cell>
              <table:table-cell office:value-type="float" office:value="0.00302836607287283">
                <text:p>0.00302836607287283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-0.0539999999999992">
                <text:p>-0.0539999999999992</text:p>
              </table:table-cell>
              <table:table-cell office:value-type="float" office:value="0.00292445951344169">
                <text:p>0.00292445951344169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-0.0529999999999992">
                <text:p>-0.0529999999999992</text:p>
              </table:table-cell>
              <table:table-cell office:value-type="float" office:value="0.00280940719839379">
                <text:p>0.00280940719839379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-0.0519999999999992">
                <text:p>-0.0519999999999992</text:p>
              </table:table-cell>
              <table:table-cell office:value-type="float" office:value="0.00270629640097131">
                <text:p>0.00270629640097131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-0.0509999999999992">
                <text:p>-0.0509999999999992</text:p>
              </table:table-cell>
              <table:table-cell office:value-type="float" office:value="0.00260706679556371">
                <text:p>0.00260706679556371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-0.0499999999999992">
                <text:p>-0.0499999999999992</text:p>
              </table:table-cell>
              <table:table-cell office:value-type="float" office:value="0.00250622306698296">
                <text:p>0.00250622306698296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-0.0489999999999992">
                <text:p>-0.0489999999999992</text:p>
              </table:table-cell>
              <table:table-cell office:value-type="float" office:value="0.00240632199013688">
                <text:p>0.00240632199013688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-0.0479999999999992">
                <text:p>-0.0479999999999992</text:p>
              </table:table-cell>
              <table:table-cell office:value-type="float" office:value="0.00230642260569831">
                <text:p>0.00230642260569831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-0.0469999999999992">
                <text:p>-0.0469999999999992</text:p>
              </table:table-cell>
              <table:table-cell office:value-type="float" office:value="0.00220956097376509">
                <text:p>0.00220956097376509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-0.0459999999999992">
                <text:p>-0.0459999999999992</text:p>
              </table:table-cell>
              <table:table-cell office:value-type="float" office:value="0.00211778412031396">
                <text:p>0.00211778412031396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-0.0449999999999992">
                <text:p>-0.0449999999999992</text:p>
              </table:table-cell>
              <table:table-cell office:value-type="float" office:value="0.00202549212635314">
                <text:p>0.00202549212635314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-0.0439999999999992">
                <text:p>-0.0439999999999992</text:p>
              </table:table-cell>
              <table:table-cell office:value-type="float" office:value="0.0019380707755654">
                <text:p>0.0019380707755654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-0.0429999999999991">
                <text:p>-0.0429999999999991</text:p>
              </table:table-cell>
              <table:table-cell office:value-type="float" office:value="0.0018523496446639">
                <text:p>0.0018523496446639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-0.0419999999999992">
                <text:p>-0.0419999999999992</text:p>
              </table:table-cell>
              <table:table-cell office:value-type="float" office:value="0.00176666113528397">
                <text:p>0.00176666113528397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-0.0409999999999991">
                <text:p>-0.0409999999999991</text:p>
              </table:table-cell>
              <table:table-cell office:value-type="float" office:value="0.00168380777091636">
                <text:p>0.00168380777091636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-0.0399999999999991">
                <text:p>-0.0399999999999991</text:p>
              </table:table-cell>
              <table:table-cell office:value-type="float" office:value="0.0016023521605772">
                <text:p>0.0016023521605772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-0.0389999999999991">
                <text:p>-0.0389999999999991</text:p>
              </table:table-cell>
              <table:table-cell office:value-type="float" office:value="0.00152110903990934">
                <text:p>0.00152110903990934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-0.0379999999999991">
                <text:p>-0.0379999999999991</text:p>
              </table:table-cell>
              <table:table-cell office:value-type="float" office:value="0.00144404536831285">
                <text:p>0.00144404536831285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-0.0369999999999991">
                <text:p>-0.0369999999999991</text:p>
              </table:table-cell>
              <table:table-cell office:value-type="float" office:value="0.00136928294756661">
                <text:p>0.00136928294756661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-0.0359999999999991">
                <text:p>-0.0359999999999991</text:p>
              </table:table-cell>
              <table:table-cell office:value-type="float" office:value="0.00129767616074901">
                <text:p>0.00129767616074901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-0.0349999999999991">
                <text:p>-0.0349999999999991</text:p>
              </table:table-cell>
              <table:table-cell office:value-type="float" office:value="0.00122526226068886">
                <text:p>0.00122526226068886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-0.0339999999999991">
                <text:p>-0.0339999999999991</text:p>
              </table:table-cell>
              <table:table-cell office:value-type="float" office:value="0.00115701223633251">
                <text:p>0.00115701223633251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-0.0329999999999991">
                <text:p>-0.0329999999999991</text:p>
              </table:table-cell>
              <table:table-cell office:value-type="float" office:value="0.00109014672269627">
                <text:p>0.00109014672269627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-0.0319999999999991">
                <text:p>-0.0319999999999991</text:p>
              </table:table-cell>
              <table:table-cell office:value-type="float" office:value="0.00102402252269467">
                <text:p>0.00102402252269467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-0.0309999999999991">
                <text:p>-0.0309999999999991</text:p>
              </table:table-cell>
              <table:table-cell office:value-type="float" office:value="0.000961413259275565">
                <text:p>0.000961413259275565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-0.0299999999999991">
                <text:p>-0.0299999999999991</text:p>
              </table:table-cell>
              <table:table-cell office:value-type="float" office:value="0.000900417832874066">
                <text:p>0.000900417832874066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-0.0289999999999991">
                <text:p>-0.0289999999999991</text:p>
              </table:table-cell>
              <table:table-cell office:value-type="float" office:value="0.000841597264096205">
                <text:p>0.000841597264096205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-0.0279999999999991">
                <text:p>-0.0279999999999991</text:p>
              </table:table-cell>
              <table:table-cell office:value-type="float" office:value="0.00078434227830122">
                <text:p>0.00078434227830122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-0.0269999999999991">
                <text:p>-0.0269999999999991</text:p>
              </table:table-cell>
              <table:table-cell office:value-type="float" office:value="0.000729156192499433">
                <text:p>0.000729156192499433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-0.0259999999999991">
                <text:p>-0.0259999999999991</text:p>
              </table:table-cell>
              <table:table-cell office:value-type="float" office:value="0.000676455975933313">
                <text:p>0.000676455975933313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-0.0249999999999991">
                <text:p>-0.0249999999999991</text:p>
              </table:table-cell>
              <table:table-cell office:value-type="float" office:value="0.000625098313318788">
                <text:p>0.000625098313318788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-0.0239999999999991">
                <text:p>-0.0239999999999991</text:p>
              </table:table-cell>
              <table:table-cell office:value-type="float" office:value="0.000576038898483656">
                <text:p>0.000576038898483656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-0.0229999999999991">
                <text:p>-0.0229999999999991</text:p>
              </table:table-cell>
              <table:table-cell office:value-type="float" office:value="0.000529149023183791">
                <text:p>0.000529149023183791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-0.0219999999999991">
                <text:p>-0.0219999999999991</text:p>
              </table:table-cell>
              <table:table-cell office:value-type="float" office:value="0.000484039067004176">
                <text:p>0.000484039067004176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-0.0209999999999991">
                <text:p>-0.0209999999999991</text:p>
              </table:table-cell>
              <table:table-cell office:value-type="float" office:value="0.000441000068144981">
                <text:p>0.000441000068144981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-0.0199999999999991">
                <text:p>-0.0199999999999991</text:p>
              </table:table-cell>
              <table:table-cell office:value-type="float" office:value="0.00040008714176048">
                <text:p>0.00040008714176048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-0.0189999999999991">
                <text:p>-0.0189999999999991</text:p>
              </table:table-cell>
              <table:table-cell office:value-type="float" office:value="0.000361111810160865">
                <text:p>0.000361111810160865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-0.0179999999999991">
                <text:p>-0.0179999999999991</text:p>
              </table:table-cell>
              <table:table-cell office:value-type="float" office:value="0.000324013233675572">
                <text:p>0.000324013233675572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-0.0169999999999991">
                <text:p>-0.0169999999999991</text:p>
              </table:table-cell>
              <table:table-cell office:value-type="float" office:value="0.000289057438665131">
                <text:p>0.000289057438665131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-0.0159999999999991">
                <text:p>-0.0159999999999991</text:p>
              </table:table-cell>
              <table:table-cell office:value-type="float" office:value="0.000256055873833353">
                <text:p>0.000256055873833353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-0.0149999999999991">
                <text:p>-0.0149999999999991</text:p>
              </table:table-cell>
              <table:table-cell office:value-type="float" office:value="0.000225000809172015">
                <text:p>0.000225000809172015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-0.0139999999999991">
                <text:p>-0.0139999999999991</text:p>
              </table:table-cell>
              <table:table-cell office:value-type="float" office:value="0.000196007445843799">
                <text:p>0.000196007445843799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-0.0129999999999991">
                <text:p>-0.0129999999999991</text:p>
              </table:table-cell>
              <table:table-cell office:value-type="float" office:value="0.000169003819615117">
                <text:p>0.000169003819615117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-0.0119999999999991">
                <text:p>-0.0119999999999991</text:p>
              </table:table-cell>
              <table:table-cell office:value-type="float" office:value="0.000144002381815049">
                <text:p>0.00014400238181504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-0.0109999999999991">
                <text:p>-0.0109999999999991</text:p>
              </table:table-cell>
              <table:table-cell office:value-type="float" office:value="0.000121000721134287">
                <text:p>0.000121000721134287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-0.00999999999999912">
                <text:p>-0.00999999999999912</text:p>
              </table:table-cell>
              <table:table-cell office:value-type="float" office:value="0.000100001224952768">
                <text:p>0.000100001224952768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-0.00899999999999912">
                <text:p>-0.00899999999999912</text:p>
              </table:table-cell>
              <table:table-cell office:value-type="float" office:value="0.0000810003641133534">
                <text:p>0.0000810003641133534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-0.00799999999999912">
                <text:p>-0.00799999999999912</text:p>
              </table:table-cell>
              <table:table-cell office:value-type="float" office:value="0.000064000000508594">
                <text:p>0.000064000000508594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-0.00699999999999912">
                <text:p>-0.00699999999999912</text:p>
              </table:table-cell>
              <table:table-cell office:value-type="float" office:value="0.0000490005628927973">
                <text:p>0.0000490005628927973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-0.00599999999999912">
                <text:p>-0.00599999999999912</text:p>
              </table:table-cell>
              <table:table-cell office:value-type="float" office:value="0.0000360001742894166">
                <text:p>0.0000360001742894166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-0.00499999999999912">
                <text:p>-0.00499999999999912</text:p>
              </table:table-cell>
              <table:table-cell office:value-type="float" office:value="0.0000250000480931184">
                <text:p>0.0000250000480931184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-0.00399999999999912">
                <text:p>-0.00399999999999912</text:p>
              </table:table-cell>
              <table:table-cell office:value-type="float" office:value="0.0000160000020288913">
                <text:p>0.0000160000020288913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-0.00299999999999912">
                <text:p>-0.00299999999999912</text:p>
              </table:table-cell>
              <table:table-cell office:value-type="float" office:value="0.00000900000152778326">
                <text:p>0.00000900000152778326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-0.00199999999999912">
                <text:p>-0.00199999999999912</text:p>
              </table:table-cell>
              <table:table-cell office:value-type="float" office:value="0.00000400000684659574">
                <text:p>0.00000400000684659574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-0.000999999999999119">
                <text:p>-0.000999999999999119</text:p>
              </table:table-cell>
              <table:table-cell office:value-type="float" office:value="0.00000100000030036435">
                <text:p>0.00000100000030036435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8.81239525796218E-016">
                <text:p>8.81239525796218E-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0.00100000000000088">
                <text:p>0.00100000000000088</text:p>
              </table:table-cell>
              <table:table-cell office:value-type="float" office:value="0.00000100000029553134">
                <text:p>0.00000100000029553134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0.00200000000000088">
                <text:p>0.00200000000000088</text:p>
              </table:table-cell>
              <table:table-cell office:value-type="float" office:value="0.00000400000685183521">
                <text:p>0.00000400000685183521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0.00300000000000088">
                <text:p>0.00300000000000088</text:p>
              </table:table-cell>
              <table:table-cell office:value-type="float" office:value="0.00000900000152635566">
                <text:p>0.00000900000152635566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0.00400000000000088">
                <text:p>0.00400000000000088</text:p>
              </table:table-cell>
              <table:table-cell office:value-type="float" office:value="0.0000160000020298432">
                <text:p>0.0000160000020298432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0.00500000000000088">
                <text:p>0.00500000000000088</text:p>
              </table:table-cell>
              <table:table-cell office:value-type="float" office:value="0.0000250000480903179">
                <text:p>0.0000250000480903179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0.00600000000000088">
                <text:p>0.00600000000000088</text:p>
              </table:table-cell>
              <table:table-cell office:value-type="float" office:value="0.0000360001742930459">
                <text:p>0.0000360001742930459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0.00700000000000088">
                <text:p>0.00700000000000088</text:p>
              </table:table-cell>
              <table:table-cell office:value-type="float" office:value="0.0000490005628883421">
                <text:p>0.0000490005628883421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0.00800000000000088">
                <text:p>0.00800000000000088</text:p>
              </table:table-cell>
              <table:table-cell office:value-type="float" office:value="0.0000640000005087401">
                <text:p>0.0000640000005087401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0.00900000000000088">
                <text:p>0.00900000000000088</text:p>
              </table:table-cell>
              <table:table-cell office:value-type="float" office:value="0.0000810003641109635">
                <text:p>0.0000810003641109635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0.0100000000000009">
                <text:p>0.0100000000000009</text:p>
              </table:table-cell>
              <table:table-cell office:value-type="float" office:value="0.000100001224956271">
                <text:p>0.000100001224956271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0.0110000000000009">
                <text:p>0.0110000000000009</text:p>
              </table:table-cell>
              <table:table-cell office:value-type="float" office:value="0.000121000721136614">
                <text:p>0.000121000721136614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0.0120000000000009">
                <text:p>0.0120000000000009</text:p>
              </table:table-cell>
              <table:table-cell office:value-type="float" office:value="0.000144002381811719">
                <text:p>0.000144002381811719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0.0130000000000009">
                <text:p>0.0130000000000009</text:p>
              </table:table-cell>
              <table:table-cell office:value-type="float" office:value="0.000169003819618762">
                <text:p>0.000169003819618762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0.0140000000000009">
                <text:p>0.0140000000000009</text:p>
              </table:table-cell>
              <table:table-cell office:value-type="float" office:value="0.00019600744583967">
                <text:p>0.00019600744583967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0.0150000000000009">
                <text:p>0.0150000000000009</text:p>
              </table:table-cell>
              <table:table-cell office:value-type="float" office:value="0.000225000809170741">
                <text:p>0.000225000809170741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0.0160000000000009">
                <text:p>0.0160000000000009</text:p>
              </table:table-cell>
              <table:table-cell office:value-type="float" office:value="0.000256055873829659">
                <text:p>0.000256055873829659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0.0170000000000009">
                <text:p>0.0170000000000009</text:p>
              </table:table-cell>
              <table:table-cell office:value-type="float" office:value="0.000289057438660289">
                <text:p>0.000289057438660289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0.0180000000000009">
                <text:p>0.0180000000000009</text:p>
              </table:table-cell>
              <table:table-cell office:value-type="float" office:value="0.000324013233679144">
                <text:p>0.000324013233679144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0.0190000000000009">
                <text:p>0.0190000000000009</text:p>
              </table:table-cell>
              <table:table-cell office:value-type="float" office:value="0.000361111810164624">
                <text:p>0.000361111810164624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0.0200000000000009">
                <text:p>0.0200000000000009</text:p>
              </table:table-cell>
              <table:table-cell office:value-type="float" office:value="0.000400087141765817">
                <text:p>0.000400087141765817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0.0210000000000009">
                <text:p>0.0210000000000009</text:p>
              </table:table-cell>
              <table:table-cell office:value-type="float" office:value="0.000441000068144857">
                <text:p>0.000441000068144857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0.0220000000000009">
                <text:p>0.0220000000000009</text:p>
              </table:table-cell>
              <table:table-cell office:value-type="float" office:value="0.000484039067008195">
                <text:p>0.00048403906700819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0.0230000000000009">
                <text:p>0.0230000000000009</text:p>
              </table:table-cell>
              <table:table-cell office:value-type="float" office:value="0.000529149023189151">
                <text:p>0.000529149023189151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0.0240000000000009">
                <text:p>0.0240000000000009</text:p>
              </table:table-cell>
              <table:table-cell office:value-type="float" office:value="0.000576038898487146">
                <text:p>0.000576038898487146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0.0250000000000009">
                <text:p>0.0250000000000009</text:p>
              </table:table-cell>
              <table:table-cell office:value-type="float" office:value="0.000625098313323465">
                <text:p>0.000625098313323465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0.0260000000000009">
                <text:p>0.0260000000000009</text:p>
              </table:table-cell>
              <table:table-cell office:value-type="float" office:value="0.000676455975932911">
                <text:p>0.000676455975932911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0.0270000000000009">
                <text:p>0.0270000000000009</text:p>
              </table:table-cell>
              <table:table-cell office:value-type="float" office:value="0.000729156192504344">
                <text:p>0.000729156192504344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0.0280000000000009">
                <text:p>0.0280000000000009</text:p>
              </table:table-cell>
              <table:table-cell office:value-type="float" office:value="0.000784342278296067">
                <text:p>0.000784342278296067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0.0290000000000009">
                <text:p>0.0290000000000009</text:p>
              </table:table-cell>
              <table:table-cell office:value-type="float" office:value="0.000841597264092473">
                <text:p>0.000841597264092473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0.0300000000000009">
                <text:p>0.0300000000000009</text:p>
              </table:table-cell>
              <table:table-cell office:value-type="float" office:value="0.000900417832868882">
                <text:p>0.000900417832868882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0.0310000000000009">
                <text:p>0.0310000000000009</text:p>
              </table:table-cell>
              <table:table-cell office:value-type="float" office:value="0.000961413259280933">
                <text:p>0.000961413259280933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0.0320000000000009">
                <text:p>0.0320000000000009</text:p>
              </table:table-cell>
              <table:table-cell office:value-type="float" office:value="0.00102402252269325">
                <text:p>0.00102402252269325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0.0330000000000009">
                <text:p>0.0330000000000009</text:p>
              </table:table-cell>
              <table:table-cell office:value-type="float" office:value="0.00109014672269449">
                <text:p>0.00109014672269449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0.0340000000000009">
                <text:p>0.0340000000000009</text:p>
              </table:table-cell>
              <table:table-cell office:value-type="float" office:value="0.00115701223633716">
                <text:p>0.00115701223633716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0.0350000000000009">
                <text:p>0.0350000000000009</text:p>
              </table:table-cell>
              <table:table-cell office:value-type="float" office:value="0.00122526226068496">
                <text:p>0.00122526226068496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0.0360000000000009">
                <text:p>0.0360000000000009</text:p>
              </table:table-cell>
              <table:table-cell office:value-type="float" office:value="0.00129767616074866">
                <text:p>0.00129767616074866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0.0370000000000009">
                <text:p>0.0370000000000009</text:p>
              </table:table-cell>
              <table:table-cell office:value-type="float" office:value="0.00136928294756296">
                <text:p>0.00136928294756296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0.0380000000000009">
                <text:p>0.0380000000000009</text:p>
              </table:table-cell>
              <table:table-cell office:value-type="float" office:value="0.00144404536831452">
                <text:p>0.00144404536831452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0.0390000000000009">
                <text:p>0.0390000000000009</text:p>
              </table:table-cell>
              <table:table-cell office:value-type="float" office:value="0.00152110903990723">
                <text:p>0.00152110903990723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0.0400000000000009">
                <text:p>0.0400000000000009</text:p>
              </table:table-cell>
              <table:table-cell office:value-type="float" office:value="0.00160235216058023">
                <text:p>0.00160235216058023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0.0410000000000009">
                <text:p>0.0410000000000009</text:p>
              </table:table-cell>
              <table:table-cell office:value-type="float" office:value="0.00168380777091566">
                <text:p>0.00168380777091566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0.0420000000000009">
                <text:p>0.0420000000000009</text:p>
              </table:table-cell>
              <table:table-cell office:value-type="float" office:value="0.0017666611352804">
                <text:p>0.0017666611352804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0.0430000000000009">
                <text:p>0.0430000000000009</text:p>
              </table:table-cell>
              <table:table-cell office:value-type="float" office:value="0.00185234964466554">
                <text:p>0.00185234964466554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0.0440000000000009">
                <text:p>0.0440000000000009</text:p>
              </table:table-cell>
              <table:table-cell office:value-type="float" office:value="0.00193807077557081">
                <text:p>0.00193807077557081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0.0450000000000009">
                <text:p>0.0450000000000009</text:p>
              </table:table-cell>
              <table:table-cell office:value-type="float" office:value="0.00202549212634986">
                <text:p>0.00202549212634986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0.0460000000000009">
                <text:p>0.0460000000000009</text:p>
              </table:table-cell>
              <table:table-cell office:value-type="float" office:value="0.00211778412030894">
                <text:p>0.00211778412030894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0.0470000000000009">
                <text:p>0.0470000000000009</text:p>
              </table:table-cell>
              <table:table-cell office:value-type="float" office:value="0.00220956097376863">
                <text:p>0.00220956097376863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0.0480000000000009">
                <text:p>0.0480000000000009</text:p>
              </table:table-cell>
              <table:table-cell office:value-type="float" office:value="0.00230642260569321">
                <text:p>0.00230642260569321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0.0490000000000009">
                <text:p>0.0490000000000009</text:p>
              </table:table-cell>
              <table:table-cell office:value-type="float" office:value="0.00240632199013987">
                <text:p>0.00240632199013987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0.0500000000000009">
                <text:p>0.0500000000000009</text:p>
              </table:table-cell>
              <table:table-cell office:value-type="float" office:value="0.00250622306698244">
                <text:p>0.00250622306698244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0.0510000000000009">
                <text:p>0.0510000000000009</text:p>
              </table:table-cell>
              <table:table-cell office:value-type="float" office:value="0.00260706679556711">
                <text:p>0.00260706679556711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0.0520000000000009">
                <text:p>0.0520000000000009</text:p>
              </table:table-cell>
              <table:table-cell office:value-type="float" office:value="0.0027062964009764">
                <text:p>0.0027062964009764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0.0530000000000009">
                <text:p>0.0530000000000009</text:p>
              </table:table-cell>
              <table:table-cell office:value-type="float" office:value="0.00280940719839164">
                <text:p>0.00280940719839164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0.0540000000000009">
                <text:p>0.0540000000000009</text:p>
              </table:table-cell>
              <table:table-cell office:value-type="float" office:value="0.00292445951344113">
                <text:p>0.00292445951344113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0.0550000000000009">
                <text:p>0.0550000000000009</text:p>
              </table:table-cell>
              <table:table-cell office:value-type="float" office:value="0.00302836607286793">
                <text:p>0.00302836607286793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0.0560000000000009">
                <text:p>0.0560000000000009</text:p>
              </table:table-cell>
              <table:table-cell office:value-type="float" office:value="0.00314572585703207">
                <text:p>0.00314572585703207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0.0570000000000009">
                <text:p>0.0570000000000009</text:p>
              </table:table-cell>
              <table:table-cell office:value-type="float" office:value="0.00325262016055549">
                <text:p>0.00325262016055549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0.0580000000000009">
                <text:p>0.0580000000000009</text:p>
              </table:table-cell>
              <table:table-cell office:value-type="float" office:value="0.00337463987502734">
                <text:p>0.00337463987502734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0.0590000000000009">
                <text:p>0.0590000000000009</text:p>
              </table:table-cell>
              <table:table-cell office:value-type="float" office:value="0.0034830294803752">
                <text:p>0.0034830294803752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0.0600000000000009">
                <text:p>0.0600000000000009</text:p>
              </table:table-cell>
              <table:table-cell office:value-type="float" office:value="0.00361005872306228">
                <text:p>0.00361005872306228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0.0610000000000009">
                <text:p>0.0610000000000009</text:p>
              </table:table-cell>
              <table:table-cell office:value-type="float" office:value="0.00373245438894407">
                <text:p>0.00373245438894407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0.0620000000000009">
                <text:p>0.0620000000000009</text:p>
              </table:table-cell>
              <table:table-cell office:value-type="float" office:value="0.00385747668405753">
                <text:p>0.00385747668405753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0.0630000000000009">
                <text:p>0.0630000000000009</text:p>
              </table:table-cell>
              <table:table-cell office:value-type="float" office:value="0.00396900000757265">
                <text:p>0.00396900000757265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0.0640000000000009">
                <text:p>0.0640000000000009</text:p>
              </table:table-cell>
              <table:table-cell office:value-type="float" office:value="0.00410469700443875">
                <text:p>0.00410469700443875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0.0650000000000009">
                <text:p>0.0650000000000009</text:p>
              </table:table-cell>
              <table:table-cell office:value-type="float" office:value="0.00422587461385693">
                <text:p>0.00422587461385693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0.0660000000000009">
                <text:p>0.0660000000000009</text:p>
              </table:table-cell>
              <table:table-cell office:value-type="float" office:value="0.00436146002392702">
                <text:p>0.00436146002392702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0.0670000000000009">
                <text:p>0.0670000000000009</text:p>
              </table:table-cell>
              <table:table-cell office:value-type="float" office:value="0.00450454039893019">
                <text:p>0.00450454039893019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0.0680000000000009">
                <text:p>0.0680000000000009</text:p>
              </table:table-cell>
              <table:table-cell office:value-type="float" office:value="0.00464001594930437">
                <text:p>0.00464001594930437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0.0690000000000009">
                <text:p>0.0690000000000009</text:p>
              </table:table-cell>
              <table:table-cell office:value-type="float" office:value="0.00476148399753361">
                <text:p>0.00476148399753361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0.0700000000000009">
                <text:p>0.0700000000000009</text:p>
              </table:table-cell>
              <table:table-cell office:value-type="float" office:value="0.00490006971889462">
                <text:p>0.00490006971889462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0.0710000000000009">
                <text:p>0.0710000000000009</text:p>
              </table:table-cell>
              <table:table-cell office:value-type="float" office:value="0.00506148430905658">
                <text:p>0.00506148430905658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0.0720000000000009">
                <text:p>0.0720000000000009</text:p>
              </table:table-cell>
              <table:table-cell office:value-type="float" office:value="0.00519243597788461">
                <text:p>0.00519243597788461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0.0730000000000009">
                <text:p>0.0730000000000009</text:p>
              </table:table-cell>
              <table:table-cell office:value-type="float" office:value="0.00534244860828715">
                <text:p>0.00534244860828715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0.0740000000000009">
                <text:p>0.0740000000000009</text:p>
              </table:table-cell>
              <table:table-cell office:value-type="float" office:value="0.00550591202336719">
                <text:p>0.00550591202336719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0.0750000000000009">
                <text:p>0.0750000000000009</text:p>
              </table:table-cell>
              <table:table-cell office:value-type="float" office:value="0.00565659322841536">
                <text:p>0.00565659322841536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0.0760000000000009">
                <text:p>0.0760000000000009</text:p>
              </table:table-cell>
              <table:table-cell office:value-type="float" office:value="0.00578045739301831">
                <text:p>0.00578045739301831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0.0770000000000009">
                <text:p>0.0770000000000009</text:p>
              </table:table-cell>
              <table:table-cell office:value-type="float" office:value="0.00594470579294741">
                <text:p>0.00594470579294741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0.0780000000000009">
                <text:p>0.0780000000000009</text:p>
              </table:table-cell>
              <table:table-cell office:value-type="float" office:value="0.00610149546529917">
                <text:p>0.00610149546529917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0.0790000000000009">
                <text:p>0.0790000000000009</text:p>
              </table:table-cell>
              <table:table-cell office:value-type="float" office:value="0.00627564131422386">
                <text:p>0.00627564131422386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0.0800000000000009">
                <text:p>0.0800000000000009</text:p>
              </table:table-cell>
              <table:table-cell office:value-type="float" office:value="0.00642693135715124">
                <text:p>0.00642693135715124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0.0810000000000009">
                <text:p>0.0810000000000009</text:p>
              </table:table-cell>
              <table:table-cell office:value-type="float" office:value="0.00656180962862942">
                <text:p>0.00656180962862942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0.082000000000001">
                <text:p>0.082000000000001</text:p>
              </table:table-cell>
              <table:table-cell office:value-type="float" office:value="0.00675483831303962">
                <text:p>0.00675483831303962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0.083000000000001">
                <text:p>0.083000000000001</text:p>
              </table:table-cell>
              <table:table-cell office:value-type="float" office:value="0.00692103097638634">
                <text:p>0.00692103097638634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0.0840000000000009">
                <text:p>0.0840000000000009</text:p>
              </table:table-cell>
              <table:table-cell office:value-type="float" office:value="0.00705707614007258">
                <text:p>0.00705707614007258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0.0850000000000009">
                <text:p>0.0850000000000009</text:p>
              </table:table-cell>
              <table:table-cell office:value-type="float" office:value="0.00726138918877437">
                <text:p>0.00726138918877437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0.086000000000001">
                <text:p>0.086000000000001</text:p>
              </table:table-cell>
              <table:table-cell office:value-type="float" office:value="0.00744897615084871">
                <text:p>0.00744897615084871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0.087000000000001">
                <text:p>0.087000000000001</text:p>
              </table:table-cell>
              <table:table-cell office:value-type="float" office:value="0.0076190253826133">
                <text:p>0.0076190253826133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0.088000000000001">
                <text:p>0.088000000000001</text:p>
              </table:table-cell>
              <table:table-cell office:value-type="float" office:value="0.00774883650972522">
                <text:p>0.00774883650972522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0.0890000000000009">
                <text:p>0.0890000000000009</text:p>
              </table:table-cell>
              <table:table-cell office:value-type="float" office:value="0.00798340841658953">
                <text:p>0.00798340841658953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0.090000000000001">
                <text:p>0.090000000000001</text:p>
              </table:table-cell>
              <table:table-cell office:value-type="float" office:value="0.00815386213643236">
                <text:p>0.00815386213643236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0.091000000000001">
                <text:p>0.091000000000001</text:p>
              </table:table-cell>
              <table:table-cell office:value-type="float" office:value="0.00834327582105341">
                <text:p>0.00834327582105341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0.092000000000001">
                <text:p>0.092000000000001</text:p>
              </table:table-cell>
              <table:table-cell office:value-type="float" office:value="0.0084937317565357">
                <text:p>0.0084937317565357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0.093000000000001">
                <text:p>0.093000000000001</text:p>
              </table:table-cell>
              <table:table-cell office:value-type="float" office:value="0.00869059995789523">
                <text:p>0.00869059995789523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0.094000000000001">
                <text:p>0.094000000000001</text:p>
              </table:table-cell>
              <table:table-cell office:value-type="float" office:value="0.00887166572799501">
                <text:p>0.00887166572799501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0.095000000000001">
                <text:p>0.095000000000001</text:p>
              </table:table-cell>
              <table:table-cell office:value-type="float" office:value="0.00906853372720808">
                <text:p>0.00906853372720808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0.096000000000001">
                <text:p>0.096000000000001</text:p>
              </table:table-cell>
              <table:table-cell office:value-type="float" office:value="0.00925063773110819">
                <text:p>0.00925063773110819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0.097000000000001">
                <text:p>0.097000000000001</text:p>
              </table:table-cell>
              <table:table-cell office:value-type="float" office:value="0.00944864796419091">
                <text:p>0.00944864796419091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0.098000000000001">
                <text:p>0.098000000000001</text:p>
              </table:table-cell>
              <table:table-cell office:value-type="float" office:value="0.009635502048043">
                <text:p>0.009635502048043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0.099000000000001">
                <text:p>0.099000000000001</text:p>
              </table:table-cell>
              <table:table-cell office:value-type="float" office:value="0.00980367823442209">
                <text:p>0.00980367823442209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0.100000000000001">
                <text:p>0.100000000000001</text:p>
              </table:table-cell>
              <table:table-cell office:value-type="float" office:value="0.0100683729774526">
                <text:p>0.0100683729774526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0.101000000000001">
                <text:p>0.101000000000001</text:p>
              </table:table-cell>
              <table:table-cell office:value-type="float" office:value="0.0102037065589185">
                <text:p>0.0102037065589185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0.102000000000001">
                <text:p>0.102000000000001</text:p>
              </table:table-cell>
              <table:table-cell office:value-type="float" office:value="0.0104065950457629">
                <text:p>0.0104065950457629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0.103000000000001">
                <text:p>0.103000000000001</text:p>
              </table:table-cell>
              <table:table-cell office:value-type="float" office:value="0.0106822066672036">
                <text:p>0.0106822066672036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0.104000000000001">
                <text:p>0.104000000000001</text:p>
              </table:table-cell>
              <table:table-cell office:value-type="float" office:value="0.0108166457111205">
                <text:p>0.0108166457111205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0.105000000000001">
                <text:p>0.105000000000001</text:p>
              </table:table-cell>
              <table:table-cell office:value-type="float" office:value="0.0110262206827732">
                <text:p>0.0110262206827732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0.106000000000001">
                <text:p>0.106000000000001</text:p>
              </table:table-cell>
              <table:table-cell office:value-type="float" office:value="0.0113027384068045">
                <text:p>0.0113027384068045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0.107000000000001">
                <text:p>0.107000000000001</text:p>
              </table:table-cell>
              <table:table-cell office:value-type="float" office:value="0.0114809350902081">
                <text:p>0.0114809350902081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0.108000000000001">
                <text:p>0.108000000000001</text:p>
              </table:table-cell>
              <table:table-cell office:value-type="float" office:value="0.0117591773258735">
                <text:p>0.0117591773258735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0.109000000000001">
                <text:p>0.109000000000001</text:p>
              </table:table-cell>
              <table:table-cell office:value-type="float" office:value="0.0119324698734798">
                <text:p>0.0119324698734798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0.110000000000001">
                <text:p>0.110000000000001</text:p>
              </table:table-cell>
              <table:table-cell office:value-type="float" office:value="0.012130522518865">
                <text:p>0.012130522518865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0.111000000000001">
                <text:p>0.111000000000001</text:p>
              </table:table-cell>
              <table:table-cell office:value-type="float" office:value="0.012399075403963">
                <text:p>0.012399075403963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0.112000000000001">
                <text:p>0.112000000000001</text:p>
              </table:table-cell>
              <table:table-cell office:value-type="float" office:value="0.0126945454154197">
                <text:p>0.0126945454154197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0.113000000000001">
                <text:p>0.113000000000001</text:p>
              </table:table-cell>
              <table:table-cell office:value-type="float" office:value="0.0129150283716501">
                <text:p>0.0129150283716501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0.114000000000001">
                <text:p>0.114000000000001</text:p>
              </table:table-cell>
              <table:table-cell office:value-type="float" office:value="0.0130307650087438">
                <text:p>0.0130307650087438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0.115000000000001">
                <text:p>0.115000000000001</text:p>
              </table:table-cell>
              <table:table-cell office:value-type="float" office:value="0.0133362762251951">
                <text:p>0.0133362762251951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0.116000000000001">
                <text:p>0.116000000000001</text:p>
              </table:table-cell>
              <table:table-cell office:value-type="float" office:value="0.0134651889815113">
                <text:p>0.0134651889815113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0.117000000000001">
                <text:p>0.117000000000001</text:p>
              </table:table-cell>
              <table:table-cell office:value-type="float" office:value="0.0137866252716605">
                <text:p>0.0137866252716605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0.118000000000001">
                <text:p>0.118000000000001</text:p>
              </table:table-cell>
              <table:table-cell office:value-type="float" office:value="0.0140311381018779">
                <text:p>0.0140311381018779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0.119000000000001">
                <text:p>0.119000000000001</text:p>
              </table:table-cell>
              <table:table-cell office:value-type="float" office:value="0.01418396166439">
                <text:p>0.01418396166439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0.120000000000001">
                <text:p>0.120000000000001</text:p>
              </table:table-cell>
              <table:table-cell office:value-type="float" office:value="0.0144760767050305">
                <text:p>0.0144760767050305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0.121000000000001">
                <text:p>0.121000000000001</text:p>
              </table:table-cell>
              <table:table-cell office:value-type="float" office:value="0.0147952517707993">
                <text:p>0.0147952517707993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0.122000000000001">
                <text:p>0.122000000000001</text:p>
              </table:table-cell>
              <table:table-cell office:value-type="float" office:value="0.0150259680399637">
                <text:p>0.0150259680399637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0.123000000000001">
                <text:p>0.123000000000001</text:p>
              </table:table-cell>
              <table:table-cell office:value-type="float" office:value="0.0151356720707721">
                <text:p>0.0151356720707721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0.124000000000001">
                <text:p>0.124000000000001</text:p>
              </table:table-cell>
              <table:table-cell office:value-type="float" office:value="0.0153819054919999">
                <text:p>0.0153819054919999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0.125000000000001">
                <text:p>0.125000000000001</text:p>
              </table:table-cell>
              <table:table-cell office:value-type="float" office:value="0.0156265437477766">
                <text:p>0.0156265437477766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0.126000000000001">
                <text:p>0.126000000000001</text:p>
              </table:table-cell>
              <table:table-cell office:value-type="float" office:value="0.0159129269309945">
                <text:p>0.0159129269309945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0.127000000000001">
                <text:p>0.127000000000001</text:p>
              </table:table-cell>
              <table:table-cell office:value-type="float" office:value="0.0163621934296182">
                <text:p>0.0163621934296182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0.128000000000001">
                <text:p>0.128000000000001</text:p>
              </table:table-cell>
              <table:table-cell office:value-type="float" office:value="0.0164914283492353">
                <text:p>0.0164914283492353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0.129000000000001">
                <text:p>0.129000000000001</text:p>
              </table:table-cell>
              <table:table-cell office:value-type="float" office:value="0.0168049451009839">
                <text:p>0.0168049451009839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0.130000000000001">
                <text:p>0.130000000000001</text:p>
              </table:table-cell>
              <table:table-cell office:value-type="float" office:value="0.0169363521196248">
                <text:p>0.0169363521196248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0.131000000000001">
                <text:p>0.131000000000001</text:p>
              </table:table-cell>
              <table:table-cell office:value-type="float" office:value="0.0174319824083943">
                <text:p>0.0174319824083943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0.132000000000001">
                <text:p>0.132000000000001</text:p>
              </table:table-cell>
              <table:table-cell office:value-type="float" office:value="0.0176972044886057">
                <text:p>0.0176972044886057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0.133000000000001">
                <text:p>0.133000000000001</text:p>
              </table:table-cell>
              <table:table-cell office:value-type="float" office:value="0.0178930405696493">
                <text:p>0.0178930405696493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0.134000000000001">
                <text:p>0.134000000000001</text:p>
              </table:table-cell>
              <table:table-cell office:value-type="float" office:value="0.0181598990117549">
                <text:p>0.0181598990117549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0.135000000000001">
                <text:p>0.135000000000001</text:p>
              </table:table-cell>
              <table:table-cell office:value-type="float" office:value="0.0185081690908294">
                <text:p>0.0185081690908294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0.136000000000001">
                <text:p>0.136000000000001</text:p>
              </table:table-cell>
              <table:table-cell office:value-type="float" office:value="0.0188322855844442">
                <text:p>0.0188322855844442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0.137000000000001">
                <text:p>0.137000000000001</text:p>
              </table:table-cell>
              <table:table-cell office:value-type="float" office:value="0.0189004598626379">
                <text:p>0.0189004598626379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0.138000000000001">
                <text:p>0.138000000000001</text:p>
              </table:table-cell>
              <table:table-cell office:value-type="float" office:value="0.0190924985624021">
                <text:p>0.0190924985624021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0.139000000000001">
                <text:p>0.139000000000001</text:p>
              </table:table-cell>
              <table:table-cell office:value-type="float" office:value="0.0196922103576836">
                <text:p>0.0196922103576836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0.140000000000001">
                <text:p>0.140000000000001</text:p>
              </table:table-cell>
              <table:table-cell office:value-type="float" office:value="0.0196000174463565">
                <text:p>0.0196000174463565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0.141000000000001">
                <text:p>0.141000000000001</text:p>
              </table:table-cell>
              <table:table-cell office:value-type="float" office:value="0.0202660065911308">
                <text:p>0.0202660065911308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0.142000000000001">
                <text:p>0.142000000000001</text:p>
              </table:table-cell>
              <table:table-cell office:value-type="float" office:value="0.0202686372765429">
                <text:p>0.0202686372765429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0.143000000000001">
                <text:p>0.143000000000001</text:p>
              </table:table-cell>
              <table:table-cell office:value-type="float" office:value="0.0205315967173172">
                <text:p>0.0205315967173172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0.144000000000001">
                <text:p>0.144000000000001</text:p>
              </table:table-cell>
              <table:table-cell office:value-type="float" office:value="0.0211238545280737">
                <text:p>0.0211238545280737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0.145000000000001">
                <text:p>0.145000000000001</text:p>
              </table:table-cell>
              <table:table-cell office:value-type="float" office:value="0.0214333597392081">
                <text:p>0.0214333597392081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0.146000000000001">
                <text:p>0.146000000000001</text:p>
              </table:table-cell>
              <table:table-cell office:value-type="float" office:value="0.0215860338772761">
                <text:p>0.0215860338772761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0.147000000000001">
                <text:p>0.147000000000001</text:p>
              </table:table-cell>
              <table:table-cell office:value-type="float" office:value="0.021780180086582">
                <text:p>0.021780180086582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0.148000000000001">
                <text:p>0.148000000000001</text:p>
              </table:table-cell>
              <table:table-cell office:value-type="float" office:value="0.0220548606357916">
                <text:p>0.0220548606357916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0.149000000000001">
                <text:p>0.149000000000001</text:p>
              </table:table-cell>
              <table:table-cell office:value-type="float" office:value="0.0224100434787037">
                <text:p>0.0224100434787037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0.150000000000001">
                <text:p>0.150000000000001</text:p>
              </table:table-cell>
              <table:table-cell office:value-type="float" office:value="0.0228522505122015">
                <text:p>0.0228522505122015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0.151000000000001">
                <text:p>0.151000000000001</text:p>
              </table:table-cell>
              <table:table-cell office:value-type="float" office:value="0.0233094582308325">
                <text:p>0.0233094582308325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0.152000000000001">
                <text:p>0.152000000000001</text:p>
              </table:table-cell>
              <table:table-cell office:value-type="float" office:value="0.0235411680169674">
                <text:p>0.0235411680169674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0.153000000000001">
                <text:p>0.153000000000001</text:p>
              </table:table-cell>
              <table:table-cell office:value-type="float" office:value="0.0234901936480634">
                <text:p>0.0234901936480634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0.154000000000001">
                <text:p>0.154000000000001</text:p>
              </table:table-cell>
              <table:table-cell office:value-type="float" office:value="0.0238378816246884">
                <text:p>0.0238378816246884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0.155000000000001">
                <text:p>0.155000000000001</text:p>
              </table:table-cell>
              <table:table-cell office:value-type="float" office:value="0.0245994811649186">
                <text:p>0.0245994811649186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0.156000000000001">
                <text:p>0.156000000000001</text:p>
              </table:table-cell>
              <table:table-cell office:value-type="float" office:value="0.0244659247633683">
                <text:p>0.0244659247633683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0.157000000000001">
                <text:p>0.157000000000001</text:p>
              </table:table-cell>
              <table:table-cell office:value-type="float" office:value="0.0249583040289929">
                <text:p>0.0249583040289929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0.158000000000001">
                <text:p>0.158000000000001</text:p>
              </table:table-cell>
              <table:table-cell office:value-type="float" office:value="0.0253700439132367">
                <text:p>0.0253700439132367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0.159000000000001">
                <text:p>0.159000000000001</text:p>
              </table:table-cell>
              <table:table-cell office:value-type="float" office:value="0.025478990597328">
                <text:p>0.025478990597328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0.160000000000001">
                <text:p>0.160000000000001</text:p>
              </table:table-cell>
              <table:table-cell office:value-type="float" office:value="0.02600442648916">
                <text:p>0.02600442648916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0.161000000000001">
                <text:p>0.161000000000001</text:p>
              </table:table-cell>
              <table:table-cell office:value-type="float" office:value="0.0263059422107641">
                <text:p>0.0263059422107641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0.162000000000001">
                <text:p>0.162000000000001</text:p>
              </table:table-cell>
              <table:table-cell office:value-type="float" office:value="0.0263533823761507">
                <text:p>0.0263533823761507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0.163000000000001">
                <text:p>0.163000000000001</text:p>
              </table:table-cell>
              <table:table-cell office:value-type="float" office:value="0.0272749117608757">
                <text:p>0.0272749117608757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0.164000000000001">
                <text:p>0.164000000000001</text:p>
              </table:table-cell>
              <table:table-cell office:value-type="float" office:value="0.0270709739745506">
                <text:p>0.0270709739745506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0.165000000000001">
                <text:p>0.165000000000001</text:p>
              </table:table-cell>
              <table:table-cell office:value-type="float" office:value="0.0273602070751339">
                <text:p>0.0273602070751339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0.166000000000001">
                <text:p>0.166000000000001</text:p>
              </table:table-cell>
              <table:table-cell office:value-type="float" office:value="0.0282604534921905">
                <text:p>0.0282604534921905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0.167000000000001">
                <text:p>0.167000000000001</text:p>
              </table:table-cell>
              <table:table-cell office:value-type="float" office:value="0.0284945684197282">
                <text:p>0.0284945684197282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0.168000000000001">
                <text:p>0.168000000000001</text:p>
              </table:table-cell>
              <table:table-cell office:value-type="float" office:value="0.0283512370320001">
                <text:p>0.0283512370320001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0.169000000000001">
                <text:p>0.169000000000001</text:p>
              </table:table-cell>
              <table:table-cell office:value-type="float" office:value="0.0285840511900023">
                <text:p>0.0285840511900023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0.170000000000001">
                <text:p>0.170000000000001</text:p>
              </table:table-cell>
              <table:table-cell office:value-type="float" office:value="0.0292155022475121">
                <text:p>0.0292155022475121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0.171000000000001">
                <text:p>0.171000000000001</text:p>
              </table:table-cell>
              <table:table-cell office:value-type="float" office:value="0.0298991998236699">
                <text:p>0.0298991998236699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0.172000000000001">
                <text:p>0.172000000000001</text:p>
              </table:table-cell>
              <table:table-cell office:value-type="float" office:value="0.0304329707921177">
                <text:p>0.0304329707921177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0.173000000000001">
                <text:p>0.173000000000001</text:p>
              </table:table-cell>
              <table:table-cell office:value-type="float" office:value="0.030820027675017">
                <text:p>0.030820027675017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0.174000000000001">
                <text:p>0.174000000000001</text:p>
              </table:table-cell>
              <table:table-cell office:value-type="float" office:value="0.0311400539239896">
                <text:p>0.0311400539239896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0.175000000000001">
                <text:p>0.175000000000001</text:p>
              </table:table-cell>
              <table:table-cell office:value-type="float" office:value="0.0314610241226143">
                <text:p>0.0314610241226143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0.176000000000001">
                <text:p>0.176000000000001</text:p>
              </table:table-cell>
              <table:table-cell office:value-type="float" office:value="0.0318185165660659">
                <text:p>0.0318185165660659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0.177000000000001">
                <text:p>0.177000000000001</text:p>
              </table:table-cell>
              <table:table-cell office:value-type="float" office:value="0.032221150355813">
                <text:p>0.032221150355813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0.178000000000001">
                <text:p>0.178000000000001</text:p>
              </table:table-cell>
              <table:table-cell office:value-type="float" office:value="0.0326530965333699">
                <text:p>0.0326530965333699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0.179000000000001">
                <text:p>0.179000000000001</text:p>
              </table:table-cell>
              <table:table-cell office:value-type="float" office:value="0.0330676250525915">
                <text:p>0.0330676250525915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0.180000000000001">
                <text:p>0.180000000000001</text:p>
              </table:table-cell>
              <table:table-cell office:value-type="float" office:value="0.0333850192935822">
                <text:p>0.0333850192935822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0.181000000000001">
                <text:p>0.181000000000001</text:p>
              </table:table-cell>
              <table:table-cell office:value-type="float" office:value="0.0335254173656028">
                <text:p>0.0335254173656028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0.182000000000001">
                <text:p>0.182000000000001</text:p>
              </table:table-cell>
              <table:table-cell office:value-type="float" office:value="0.0335022598821689">
                <text:p>0.0335022598821689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0.183000000000001">
                <text:p>0.183000000000001</text:p>
              </table:table-cell>
              <table:table-cell office:value-type="float" office:value="0.0335291712202612">
                <text:p>0.0335291712202612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0.184000000000001">
                <text:p>0.184000000000001</text:p>
              </table:table-cell>
              <table:table-cell office:value-type="float" office:value="0.033959492757794">
                <text:p>0.033959492757794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0.185000000000001">
                <text:p>0.185000000000001</text:p>
              </table:table-cell>
              <table:table-cell office:value-type="float" office:value="0.0348950778574223">
                <text:p>0.0348950778574223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0.186000000000001">
                <text:p>0.186000000000001</text:p>
              </table:table-cell>
              <table:table-cell office:value-type="float" office:value="0.0357796852069335">
                <text:p>0.0357796852069335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0.187000000000001">
                <text:p>0.187000000000001</text:p>
              </table:table-cell>
              <table:table-cell office:value-type="float" office:value="0.0358505442098053">
                <text:p>0.0358505442098053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0.188000000000001">
                <text:p>0.188000000000001</text:p>
              </table:table-cell>
              <table:table-cell office:value-type="float" office:value="0.0354530453381042">
                <text:p>0.0354530453381042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0.189000000000001">
                <text:p>0.189000000000001</text:p>
              </table:table-cell>
              <table:table-cell office:value-type="float" office:value="0.0359780370551162">
                <text:p>0.0359780370551162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0.190000000000001">
                <text:p>0.190000000000001</text:p>
              </table:table-cell>
              <table:table-cell office:value-type="float" office:value="0.0372964975792966">
                <text:p>0.0372964975792966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0.191000000000001">
                <text:p>0.191000000000001</text:p>
              </table:table-cell>
              <table:table-cell office:value-type="float" office:value="0.0374202011673755">
                <text:p>0.0374202011673755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0.192000000000001">
                <text:p>0.192000000000001</text:p>
              </table:table-cell>
              <table:table-cell office:value-type="float" office:value="0.0368741627131607">
                <text:p>0.0368741627131607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0.193000000000001">
                <text:p>0.193000000000001</text:p>
              </table:table-cell>
              <table:table-cell office:value-type="float" office:value="0.0380598768043925">
                <text:p>0.0380598768043925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0.194000000000001">
                <text:p>0.194000000000001</text:p>
              </table:table-cell>
              <table:table-cell office:value-type="float" office:value="0.0389279203012976">
                <text:p>0.0389279203012976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0.195000000000001">
                <text:p>0.195000000000001</text:p>
              </table:table-cell>
              <table:table-cell office:value-type="float" office:value="0.0380966224697907">
                <text:p>0.0380966224697907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0.196000000000001">
                <text:p>0.196000000000001</text:p>
              </table:table-cell>
              <table:table-cell office:value-type="float" office:value="0.039268567472074">
                <text:p>0.039268567472074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0.197000000000001">
                <text:p>0.197000000000001</text:p>
              </table:table-cell>
              <table:table-cell office:value-type="float" office:value="0.0400625009879299">
                <text:p>0.0400625009879299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0.198000000000001">
                <text:p>0.198000000000001</text:p>
              </table:table-cell>
              <table:table-cell office:value-type="float" office:value="0.0392046757764084">
                <text:p>0.0392046757764084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0.199000000000001">
                <text:p>0.199000000000001</text:p>
              </table:table-cell>
              <table:table-cell office:value-type="float" office:value="0.0409942424105339">
                <text:p>0.0409942424105339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0.200000000000001">
                <text:p>0.200000000000001</text:p>
              </table:table-cell>
              <table:table-cell office:value-type="float" office:value="0.0406072093557752">
                <text:p>0.0406072093557752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0.201000000000001">
                <text:p>0.201000000000001</text:p>
              </table:table-cell>
              <table:table-cell office:value-type="float" office:value="0.040954335630655">
                <text:p>0.040954335630655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0.202000000000001">
                <text:p>0.202000000000001</text:p>
              </table:table-cell>
              <table:table-cell office:value-type="float" office:value="0.0422484864814914">
                <text:p>0.0422484864814914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0.203000000000001">
                <text:p>0.203000000000001</text:p>
              </table:table-cell>
              <table:table-cell office:value-type="float" office:value="0.0412516260718527">
                <text:p>0.0412516260718527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0.204000000000001">
                <text:p>0.204000000000001</text:p>
              </table:table-cell>
              <table:table-cell office:value-type="float" office:value="0.0433472375250361">
                <text:p>0.0433472375250361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0.205000000000001">
                <text:p>0.205000000000001</text:p>
              </table:table-cell>
              <table:table-cell office:value-type="float" office:value="0.0420720777382756">
                <text:p>0.0420720777382756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0.206000000000001">
                <text:p>0.206000000000001</text:p>
              </table:table-cell>
              <table:table-cell office:value-type="float" office:value="0.0441036263532003">
                <text:p>0.0441036263532003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0.207000000000001">
                <text:p>0.207000000000001</text:p>
              </table:table-cell>
              <table:table-cell office:value-type="float" office:value="0.0430702269941207">
                <text:p>0.0430702269941207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0.208000000000001">
                <text:p>0.208000000000001</text:p>
              </table:table-cell>
              <table:table-cell office:value-type="float" office:value="0.0448492424192746">
                <text:p>0.0448492424192746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0.209000000000001">
                <text:p>0.209000000000001</text:p>
              </table:table-cell>
              <table:table-cell office:value-type="float" office:value="0.0439963542723119">
                <text:p>0.0439963542723119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0.210000000000001">
                <text:p>0.210000000000001</text:p>
              </table:table-cell>
              <table:table-cell office:value-type="float" office:value="0.045742529094565">
                <text:p>0.045742529094565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0.211000000000001">
                <text:p>0.211000000000001</text:p>
              </table:table-cell>
              <table:table-cell office:value-type="float" office:value="0.0447701761232064">
                <text:p>0.0447701761232064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0.212000000000001">
                <text:p>0.212000000000001</text:p>
              </table:table-cell>
              <table:table-cell office:value-type="float" office:value="0.046797747461937">
                <text:p>0.046797747461937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0.213000000000001">
                <text:p>0.213000000000001</text:p>
              </table:table-cell>
              <table:table-cell office:value-type="float" office:value="0.0454435052756266">
                <text:p>0.0454435052756266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0.214000000000001">
                <text:p>0.214000000000001</text:p>
              </table:table-cell>
              <table:table-cell office:value-type="float" office:value="0.0478845533400818">
                <text:p>0.0478845533400818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0.215000000000001">
                <text:p>0.215000000000001</text:p>
              </table:table-cell>
              <table:table-cell office:value-type="float" office:value="0.0462419207916974">
                <text:p>0.0462419207916974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0.216000000000001">
                <text:p>0.216000000000001</text:p>
              </table:table-cell>
              <table:table-cell office:value-type="float" office:value="0.0486791854225117">
                <text:p>0.0486791854225117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0.217000000000001">
                <text:p>0.217000000000001</text:p>
              </table:table-cell>
              <table:table-cell office:value-type="float" office:value="0.047551232399596">
                <text:p>0.047551232399596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0.218000000000001">
                <text:p>0.218000000000001</text:p>
              </table:table-cell>
              <table:table-cell office:value-type="float" office:value="0.0488354942601838">
                <text:p>0.0488354942601838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0.219000000000001">
                <text:p>0.219000000000001</text:p>
              </table:table-cell>
              <table:table-cell office:value-type="float" office:value="0.0495023784721404">
                <text:p>0.0495023784721404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0.220000000000001">
                <text:p>0.220000000000001</text:p>
              </table:table-cell>
              <table:table-cell office:value-type="float" office:value="0.0486509252829659">
                <text:p>0.0486509252829659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0.221000000000001">
                <text:p>0.221000000000001</text:p>
              </table:table-cell>
              <table:table-cell office:value-type="float" office:value="0.0512240426325934">
                <text:p>0.0512240426325934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0.222000000000001">
                <text:p>0.222000000000001</text:p>
              </table:table-cell>
              <table:table-cell office:value-type="float" office:value="0.0494862656647055">
                <text:p>0.0494862656647055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0.223000000000001">
                <text:p>0.223000000000001</text:p>
              </table:table-cell>
              <table:table-cell office:value-type="float" office:value="0.051321295599711">
                <text:p>0.051321295599711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0.224000000000001">
                <text:p>0.224000000000001</text:p>
              </table:table-cell>
              <table:table-cell office:value-type="float" office:value="0.0519767700510136">
                <text:p>0.0519767700510136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0.225000000000001">
                <text:p>0.225000000000001</text:p>
              </table:table-cell>
              <table:table-cell office:value-type="float" office:value="0.05070102872857">
                <text:p>0.05070102872857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0.226000000000001">
                <text:p>0.226000000000001</text:p>
              </table:table-cell>
              <table:table-cell office:value-type="float" office:value="0.0535403865729064">
                <text:p>0.0535403865729064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0.227000000000001">
                <text:p>0.227000000000001</text:p>
              </table:table-cell>
              <table:table-cell office:value-type="float" office:value="0.0525487835898739">
                <text:p>0.0525487835898739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0.228000000000001">
                <text:p>0.228000000000001</text:p>
              </table:table-cell>
              <table:table-cell office:value-type="float" office:value="0.0524985793635401">
                <text:p>0.0524985793635401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0.229000000000001">
                <text:p>0.229000000000001</text:p>
              </table:table-cell>
              <table:table-cell office:value-type="float" office:value="0.0551900916605993">
                <text:p>0.0551900916605993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0.230000000000001">
                <text:p>0.230000000000001</text:p>
              </table:table-cell>
              <table:table-cell office:value-type="float" office:value="0.053562431126004">
                <text:p>0.053562431126004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0.231000000000001">
                <text:p>0.231000000000001</text:p>
              </table:table-cell>
              <table:table-cell office:value-type="float" office:value="0.054150773310413">
                <text:p>0.054150773310413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0.232000000000001">
                <text:p>0.232000000000001</text:p>
              </table:table-cell>
              <table:table-cell office:value-type="float" office:value="0.0567186864099339">
                <text:p>0.0567186864099339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0.233000000000001">
                <text:p>0.233000000000001</text:p>
              </table:table-cell>
              <table:table-cell office:value-type="float" office:value="0.0550057819761823">
                <text:p>0.0550057819761823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0.234000000000001">
                <text:p>0.234000000000001</text:p>
              </table:table-cell>
              <table:table-cell office:value-type="float" office:value="0.0554287992202154">
                <text:p>0.0554287992202154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0.235000000000001">
                <text:p>0.235000000000001</text:p>
              </table:table-cell>
              <table:table-cell office:value-type="float" office:value="0.0582527169335241">
                <text:p>0.0582527169335241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0.236000000000001">
                <text:p>0.236000000000001</text:p>
              </table:table-cell>
              <table:table-cell office:value-type="float" office:value="0.0569244160574747">
                <text:p>0.0569244160574747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0.237000000000001">
                <text:p>0.237000000000001</text:p>
              </table:table-cell>
              <table:table-cell office:value-type="float" office:value="0.056407161267445">
                <text:p>0.056407161267445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0.238000000000001">
                <text:p>0.238000000000001</text:p>
              </table:table-cell>
              <table:table-cell office:value-type="float" office:value="0.0594762166559567">
                <text:p>0.0594762166559567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0.239000000000001">
                <text:p>0.239000000000001</text:p>
              </table:table-cell>
              <table:table-cell office:value-type="float" office:value="0.0594109050476524">
                <text:p>0.0594109050476524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0.240000000000001">
                <text:p>0.240000000000001</text:p>
              </table:table-cell>
              <table:table-cell office:value-type="float" office:value="0.057621898245175">
                <text:p>0.057621898245175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0.241000000000001">
                <text:p>0.241000000000001</text:p>
              </table:table-cell>
              <table:table-cell office:value-type="float" office:value="0.0598688805006002">
                <text:p>0.0598688805006002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0.242000000000001">
                <text:p>0.242000000000001</text:p>
              </table:table-cell>
              <table:table-cell office:value-type="float" office:value="0.0619390703805211">
                <text:p>0.0619390703805211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0.243000000000001">
                <text:p>0.243000000000001</text:p>
              </table:table-cell>
              <table:table-cell office:value-type="float" office:value="0.0600855923572682">
                <text:p>0.0600855923572682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0.244000000000001">
                <text:p>0.244000000000001</text:p>
              </table:table-cell>
              <table:table-cell office:value-type="float" office:value="0.0598004823156889">
                <text:p>0.0598004823156889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0.245000000000001">
                <text:p>0.245000000000001</text:p>
              </table:table-cell>
              <table:table-cell office:value-type="float" office:value="0.0629331987026544">
                <text:p>0.0629331987026544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0.246000000000001">
                <text:p>0.246000000000001</text:p>
              </table:table-cell>
              <table:table-cell office:value-type="float" office:value="0.0636962013086064">
                <text:p>0.0636962013086064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0.247000000000001">
                <text:p>0.247000000000001</text:p>
              </table:table-cell>
              <table:table-cell office:value-type="float" office:value="0.061539113626546">
                <text:p>0.061539113626546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0.248000000000001">
                <text:p>0.248000000000001</text:p>
              </table:table-cell>
              <table:table-cell office:value-type="float" office:value="0.0621120738175664">
                <text:p>0.0621120738175664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0.249000000000001">
                <text:p>0.249000000000001</text:p>
              </table:table-cell>
              <table:table-cell office:value-type="float" office:value="0.0653384567793037">
                <text:p>0.0653384567793037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0.250000000000001">
                <text:p>0.250000000000001</text:p>
              </table:table-cell>
              <table:table-cell office:value-type="float" office:value="0.0658064371521861">
                <text:p>0.0658064371521861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0.251000000000001">
                <text:p>0.251000000000001</text:p>
              </table:table-cell>
              <table:table-cell office:value-type="float" office:value="0.063620808290356">
                <text:p>0.063620808290356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0.252000000000001">
                <text:p>0.252000000000001</text:p>
              </table:table-cell>
              <table:table-cell office:value-type="float" office:value="0.0639616692418835">
                <text:p>0.0639616692418835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0.253000000000001">
                <text:p>0.253000000000001</text:p>
              </table:table-cell>
              <table:table-cell office:value-type="float" office:value="0.0672015598078175">
                <text:p>0.0672015598078175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0.254000000000001">
                <text:p>0.254000000000001</text:p>
              </table:table-cell>
              <table:table-cell office:value-type="float" office:value="0.0684482715209415">
                <text:p>0.0684482715209415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0.255000000000001">
                <text:p>0.255000000000001</text:p>
              </table:table-cell>
              <table:table-cell office:value-type="float" office:value="0.0664459465140103">
                <text:p>0.0664459465140103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0.256000000000001">
                <text:p>0.256000000000001</text:p>
              </table:table-cell>
              <table:table-cell office:value-type="float" office:value="0.0655674054278016">
                <text:p>0.0655674054278016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0.257000000000001">
                <text:p>0.257000000000001</text:p>
              </table:table-cell>
              <table:table-cell office:value-type="float" office:value="0.0682009541415955">
                <text:p>0.0682009541415955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0.258000000000001">
                <text:p>0.258000000000001</text:p>
              </table:table-cell>
              <table:table-cell office:value-type="float" office:value="0.0709416171826468">
                <text:p>0.0709416171826468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0.259000000000001">
                <text:p>0.259000000000001</text:p>
              </table:table-cell>
              <table:table-cell office:value-type="float" office:value="0.0703025694817536">
                <text:p>0.0703025694817536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0.260000000000001">
                <text:p>0.260000000000001</text:p>
              </table:table-cell>
              <table:table-cell office:value-type="float" office:value="0.0681287970892669">
                <text:p>0.0681287970892669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0.261000000000001">
                <text:p>0.261000000000001</text:p>
              </table:table-cell>
              <table:table-cell office:value-type="float" office:value="0.0685377929213395">
                <text:p>0.0685377929213395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0.262000000000001">
                <text:p>0.262000000000001</text:p>
              </table:table-cell>
              <table:table-cell office:value-type="float" office:value="0.0717435248916234">
                <text:p>0.0717435248916234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0.263000000000001">
                <text:p>0.263000000000001</text:p>
              </table:table-cell>
              <table:table-cell office:value-type="float" office:value="0.0739531172558337">
                <text:p>0.0739531172558337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0.264000000000001">
                <text:p>0.264000000000001</text:p>
              </table:table-cell>
              <table:table-cell office:value-type="float" office:value="0.0728708105593511">
                <text:p>0.0728708105593511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0.265000000000001">
                <text:p>0.265000000000001</text:p>
              </table:table-cell>
              <table:table-cell office:value-type="float" office:value="0.0707384830441254">
                <text:p>0.0707384830441254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0.266000000000001">
                <text:p>0.266000000000001</text:p>
              </table:table-cell>
              <table:table-cell office:value-type="float" office:value="0.0711257019860369">
                <text:p>0.0711257019860369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0.267000000000001">
                <text:p>0.267000000000001</text:p>
              </table:table-cell>
              <table:table-cell office:value-type="float" office:value="0.0742577718336065">
                <text:p>0.0742577718336065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0.268000000000001">
                <text:p>0.268000000000001</text:p>
              </table:table-cell>
              <table:table-cell office:value-type="float" office:value="0.076914851363944">
                <text:p>0.076914851363944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0.269000000000001">
                <text:p>0.269000000000001</text:p>
              </table:table-cell>
              <table:table-cell office:value-type="float" office:value="0.0765555099433841">
                <text:p>0.0765555099433841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0.270000000000001">
                <text:p>0.270000000000001</text:p>
              </table:table-cell>
              <table:table-cell office:value-type="float" office:value="0.0743037624119055">
                <text:p>0.0743037624119055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0.271000000000001">
                <text:p>0.271000000000001</text:p>
              </table:table-cell>
              <table:table-cell office:value-type="float" office:value="0.073443280976838">
                <text:p>0.073443280976838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0.272000000000001">
                <text:p>0.272000000000001</text:p>
              </table:table-cell>
              <table:table-cell office:value-type="float" office:value="0.0755913973104657">
                <text:p>0.0755913973104657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0.273000000000001">
                <text:p>0.273000000000001</text:p>
              </table:table-cell>
              <table:table-cell office:value-type="float" office:value="0.0790151427730297">
                <text:p>0.0790151427730297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0.274000000000001">
                <text:p>0.274000000000001</text:p>
              </table:table-cell>
              <table:table-cell office:value-type="float" office:value="0.0806744566561214">
                <text:p>0.0806744566561214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0.275000000000001">
                <text:p>0.275000000000001</text:p>
              </table:table-cell>
              <table:table-cell office:value-type="float" office:value="0.0794643547154965">
                <text:p>0.0794643547154965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0.276000000000001">
                <text:p>0.276000000000001</text:p>
              </table:table-cell>
              <table:table-cell office:value-type="float" office:value="0.0772265092396481">
                <text:p>0.0772265092396481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0.277000000000001">
                <text:p>0.277000000000001</text:p>
              </table:table-cell>
              <table:table-cell office:value-type="float" office:value="0.0767609847264195">
                <text:p>0.0767609847264195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0.278000000000001">
                <text:p>0.278000000000001</text:p>
              </table:table-cell>
              <table:table-cell office:value-type="float" office:value="0.0790760943123915">
                <text:p>0.0790760943123915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0.279000000000001">
                <text:p>0.279000000000001</text:p>
              </table:table-cell>
              <table:table-cell office:value-type="float" office:value="0.0825459371472022">
                <text:p>0.0825459371472022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0.280000000000001">
                <text:p>0.280000000000001</text:p>
              </table:table-cell>
              <table:table-cell office:value-type="float" office:value="0.0845465556383467">
                <text:p>0.0845465556383467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0.281000000000001">
                <text:p>0.281000000000001</text:p>
              </table:table-cell>
              <table:table-cell office:value-type="float" office:value="0.0838470169370641">
                <text:p>0.0838470169370641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0.282000000000001">
                <text:p>0.282000000000001</text:p>
              </table:table-cell>
              <table:table-cell office:value-type="float" office:value="0.0815950427740661">
                <text:p>0.0815950427740661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0.283000000000001">
                <text:p>0.283000000000001</text:p>
              </table:table-cell>
              <table:table-cell office:value-type="float" office:value="0.0802107819535635">
                <text:p>0.0802107819535635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0.284000000000001">
                <text:p>0.284000000000001</text:p>
              </table:table-cell>
              <table:table-cell office:value-type="float" office:value="0.0813239802332466">
                <text:p>0.0813239802332466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0.285000000000001">
                <text:p>0.285000000000001</text:p>
              </table:table-cell>
              <table:table-cell office:value-type="float" office:value="0.0845153183855543">
                <text:p>0.0845153183855543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0.286000000000001">
                <text:p>0.286000000000001</text:p>
              </table:table-cell>
              <table:table-cell office:value-type="float" office:value="0.0877628614326151">
                <text:p>0.0877628614326151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0.287000000000001">
                <text:p>0.287000000000001</text:p>
              </table:table-cell>
              <table:table-cell office:value-type="float" office:value="0.0890716768555618">
                <text:p>0.0890716768555618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0.288000000000001">
                <text:p>0.288000000000001</text:p>
              </table:table-cell>
              <table:table-cell office:value-type="float" office:value="0.0879487315782197">
                <text:p>0.0879487315782197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0.289000000000001">
                <text:p>0.289000000000001</text:p>
              </table:table-cell>
              <table:table-cell office:value-type="float" office:value="0.0856705150832211">
                <text:p>0.0856705150832211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0.290000000000001">
                <text:p>0.290000000000001</text:p>
              </table:table-cell>
              <table:table-cell office:value-type="float" office:value="0.0842826220520897">
                <text:p>0.0842826220520897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0.291000000000001">
                <text:p>0.291000000000001</text:p>
              </table:table-cell>
              <table:table-cell office:value-type="float" office:value="0.085154442961348">
                <text:p>0.085154442961348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0.292000000000001">
                <text:p>0.292000000000001</text:p>
              </table:table-cell>
              <table:table-cell office:value-type="float" office:value="0.0881054780934465">
                <text:p>0.0881054780934465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0.293000000000001">
                <text:p>0.293000000000001</text:p>
              </table:table-cell>
              <table:table-cell office:value-type="float" office:value="0.0916136141626732">
                <text:p>0.0916136141626732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0.294000000000001">
                <text:p>0.294000000000001</text:p>
              </table:table-cell>
              <table:table-cell office:value-type="float" office:value="0.0938579153912598">
                <text:p>0.0938579153912598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0.295000000000001">
                <text:p>0.295000000000001</text:p>
              </table:table-cell>
              <table:table-cell office:value-type="float" office:value="0.0938600752386859">
                <text:p>0.0938600752386859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0.296000000000001">
                <text:p>0.296000000000001</text:p>
              </table:table-cell>
              <table:table-cell office:value-type="float" office:value="0.092023392402067">
                <text:p>0.092023392402067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0.297000000000001">
                <text:p>0.297000000000001</text:p>
              </table:table-cell>
              <table:table-cell office:value-type="float" office:value="0.0898151771209355">
                <text:p>0.0898151771209355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0.298000000000001">
                <text:p>0.298000000000001</text:p>
              </table:table-cell>
              <table:table-cell office:value-type="float" office:value="0.0888658182987735">
                <text:p>0.0888658182987735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0.299000000000001">
                <text:p>0.299000000000001</text:p>
              </table:table-cell>
              <table:table-cell office:value-type="float" office:value="0.0900511335104662">
                <text:p>0.0900511335104662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0.300000000000001">
                <text:p>0.300000000000001</text:p>
              </table:table-cell>
              <table:table-cell office:value-type="float" office:value="0.0930611781848417">
                <text:p>0.0930611781848417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0.301000000000001">
                <text:p>0.301000000000001</text:p>
              </table:table-cell>
              <table:table-cell office:value-type="float" office:value="0.0966338875149541">
                <text:p>0.0966338875149541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0.302000000000001">
                <text:p>0.302000000000001</text:p>
              </table:table-cell>
              <table:table-cell office:value-type="float" office:value="0.099262116606031">
                <text:p>0.099262116606031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0.303000000000001">
                <text:p>0.303000000000001</text:p>
              </table:table-cell>
              <table:table-cell office:value-type="float" office:value="0.0999661504270453">
                <text:p>0.0999661504270453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0.304000000000001">
                <text:p>0.304000000000001</text:p>
              </table:table-cell>
              <table:table-cell office:value-type="float" office:value="0.0987432922516891">
                <text:p>0.0987432922516891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0.305000000000001">
                <text:p>0.305000000000001</text:p>
              </table:table-cell>
              <table:table-cell office:value-type="float" office:value="0.0965119324697744">
                <text:p>0.0965119324697744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0.306000000000001">
                <text:p>0.306000000000001</text:p>
              </table:table-cell>
              <table:table-cell office:value-type="float" office:value="0.0946293996826402">
                <text:p>0.0946293996826402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0.307000000000001">
                <text:p>0.307000000000001</text:p>
              </table:table-cell>
              <table:table-cell office:value-type="float" office:value="0.0942491007196161">
                <text:p>0.0942491007196161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0.308000000000001">
                <text:p>0.308000000000001</text:p>
              </table:table-cell>
              <table:table-cell office:value-type="float" office:value="0.0958209715194609">
                <text:p>0.0958209715194609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0.309000000000001">
                <text:p>0.309000000000001</text:p>
              </table:table-cell>
              <table:table-cell office:value-type="float" office:value="0.0989379580103161">
                <text:p>0.0989379580103161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0.310000000000001">
                <text:p>0.310000000000001</text:p>
              </table:table-cell>
              <table:table-cell office:value-type="float" office:value="0.102557685934283">
                <text:p>0.102557685934283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0.311000000000001">
                <text:p>0.311000000000001</text:p>
              </table:table-cell>
              <table:table-cell office:value-type="float" office:value="0.105468314929255">
                <text:p>0.105468314929255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0.312000000000001">
                <text:p>0.312000000000001</text:p>
              </table:table-cell>
              <table:table-cell office:value-type="float" office:value="0.106784716996832">
                <text:p>0.106784716996832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0.313000000000001">
                <text:p>0.313000000000001</text:p>
              </table:table-cell>
              <table:table-cell office:value-type="float" office:value="0.106275989282214">
                <text:p>0.106275989282214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0.314000000000001">
                <text:p>0.314000000000001</text:p>
              </table:table-cell>
              <table:table-cell office:value-type="float" office:value="0.104415659786576">
                <text:p>0.104415659786576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0.315000000000001">
                <text:p>0.315000000000001</text:p>
              </table:table-cell>
              <table:table-cell office:value-type="float" office:value="0.102164422366275">
                <text:p>0.102164422366275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0.316000000000001">
                <text:p>0.316000000000001</text:p>
              </table:table-cell>
              <table:table-cell office:value-type="float" office:value="0.100592707005705">
                <text:p>0.100592707005705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0.317000000000001">
                <text:p>0.317000000000001</text:p>
              </table:table-cell>
              <table:table-cell office:value-type="float" office:value="0.100494667667824">
                <text:p>0.100494667667824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0.318000000000001">
                <text:p>0.318000000000001</text:p>
              </table:table-cell>
              <table:table-cell office:value-type="float" office:value="0.102129280685579">
                <text:p>0.102129280685579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0.319000000000001">
                <text:p>0.319000000000001</text:p>
              </table:table-cell>
              <table:table-cell office:value-type="float" office:value="0.105163736356253">
                <text:p>0.105163736356253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0.320000000000001">
                <text:p>0.320000000000001</text:p>
              </table:table-cell>
              <table:table-cell office:value-type="float" office:value="0.108817201594508">
                <text:p>0.108817201594508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0.321000000000001">
                <text:p>0.321000000000001</text:p>
              </table:table-cell>
              <table:table-cell office:value-type="float" office:value="0.112137745394648">
                <text:p>0.112137745394648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0.322000000000001">
                <text:p>0.322000000000001</text:p>
              </table:table-cell>
              <table:table-cell office:value-type="float" office:value="0.11431102345537">
                <text:p>0.11431102345537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0.323000000000001">
                <text:p>0.323000000000001</text:p>
              </table:table-cell>
              <table:table-cell office:value-type="float" office:value="0.114901946003549">
                <text:p>0.114901946003549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0.324000000000001">
                <text:p>0.324000000000001</text:p>
              </table:table-cell>
              <table:table-cell office:value-type="float" office:value="0.113963130808173">
                <text:p>0.113963130808173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0.325000000000001">
                <text:p>0.325000000000001</text:p>
              </table:table-cell>
              <table:table-cell office:value-type="float" office:value="0.111991684988417">
                <text:p>0.111991684988417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0.326000000000001">
                <text:p>0.326000000000001</text:p>
              </table:table-cell>
              <table:table-cell office:value-type="float" office:value="0.109762150872046">
                <text:p>0.109762150872046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0.327000000000001">
                <text:p>0.327000000000001</text:p>
              </table:table-cell>
              <table:table-cell office:value-type="float" office:value="0.10809514519745">
                <text:p>0.10809514519745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0.328000000000001">
                <text:p>0.328000000000001</text:p>
              </table:table-cell>
              <table:table-cell office:value-type="float" office:value="0.107631745225101">
                <text:p>0.107631745225101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0.329000000000001">
                <text:p>0.329000000000001</text:p>
              </table:table-cell>
              <table:table-cell office:value-type="float" office:value="0.108673570904665">
                <text:p>0.108673570904665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0.330000000000001">
                <text:p>0.330000000000001</text:p>
              </table:table-cell>
              <table:table-cell office:value-type="float" office:value="0.111123855334134">
                <text:p>0.111123855334134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0.331000000000001">
                <text:p>0.331000000000001</text:p>
              </table:table-cell>
              <table:table-cell office:value-type="float" office:value="0.114534444298853">
                <text:p>0.114534444298853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0.332000000000001">
                <text:p>0.332000000000001</text:p>
              </table:table-cell>
              <table:table-cell office:value-type="float" office:value="0.118236359439726">
                <text:p>0.118236359439726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0.333000000000001">
                <text:p>0.333000000000001</text:p>
              </table:table-cell>
              <table:table-cell office:value-type="float" office:value="0.121513682397911">
                <text:p>0.121513682397911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0.334000000000001">
                <text:p>0.334000000000001</text:p>
              </table:table-cell>
              <table:table-cell office:value-type="float" office:value="0.123774950625822">
                <text:p>0.123774950625822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0.335000000000001">
                <text:p>0.335000000000001</text:p>
              </table:table-cell>
              <table:table-cell office:value-type="float" office:value="0.124682360961954">
                <text:p>0.124682360961954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0.336000000000001">
                <text:p>0.336000000000001</text:p>
              </table:table-cell>
              <table:table-cell office:value-type="float" office:value="0.124213547805917">
                <text:p>0.124213547805917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0.337000000000001">
                <text:p>0.337000000000001</text:p>
              </table:table-cell>
              <table:table-cell office:value-type="float" office:value="0.122648873812551">
                <text:p>0.122648873812551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0.338000000000001">
                <text:p>0.338000000000001</text:p>
              </table:table-cell>
              <table:table-cell office:value-type="float" office:value="0.120494367116868">
                <text:p>0.120494367116868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0.339000000000001">
                <text:p>0.339000000000001</text:p>
              </table:table-cell>
              <table:table-cell office:value-type="float" office:value="0.118363035538747">
                <text:p>0.118363035538747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0.340000000000001">
                <text:p>0.340000000000001</text:p>
              </table:table-cell>
              <table:table-cell office:value-type="float" office:value="0.116843308033981">
                <text:p>0.116843308033981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0.341000000000001">
                <text:p>0.341000000000001</text:p>
              </table:table-cell>
              <table:table-cell office:value-type="float" office:value="0.11638257365525">
                <text:p>0.11638257365525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0.342000000000001">
                <text:p>0.342000000000001</text:p>
              </table:table-cell>
              <table:table-cell office:value-type="float" office:value="0.117207443865753">
                <text:p>0.117207443865753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0.343000000000001">
                <text:p>0.343000000000001</text:p>
              </table:table-cell>
              <table:table-cell office:value-type="float" office:value="0.119292608570891">
                <text:p>0.119292608570891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0.344000000000001">
                <text:p>0.344000000000001</text:p>
              </table:table-cell>
              <table:table-cell office:value-type="float" office:value="0.122379445132393">
                <text:p>0.122379445132393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0.345000000000001">
                <text:p>0.345000000000001</text:p>
              </table:table-cell>
              <table:table-cell office:value-type="float" office:value="0.12603608362905">
                <text:p>0.12603608362905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0.346000000000001">
                <text:p>0.346000000000001</text:p>
              </table:table-cell>
              <table:table-cell office:value-type="float" office:value="0.129744013855539">
                <text:p>0.129744013855539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0.347000000000001">
                <text:p>0.347000000000001</text:p>
              </table:table-cell>
              <table:table-cell office:value-type="float" office:value="0.132993315066557">
                <text:p>0.132993315066557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0.348000000000001">
                <text:p>0.348000000000001</text:p>
              </table:table-cell>
              <table:table-cell office:value-type="float" office:value="0.135369176289577">
                <text:p>0.135369176289577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0.349000000000001">
                <text:p>0.349000000000001</text:p>
              </table:table-cell>
              <table:table-cell office:value-type="float" office:value="0.136615891176724">
                <text:p>0.136615891176724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0.350000000000001">
                <text:p>0.350000000000001</text:p>
              </table:table-cell>
              <table:table-cell office:value-type="float" office:value="0.136669895804386">
                <text:p>0.136669895804386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0.351000000000001">
                <text:p>0.351000000000001</text:p>
              </table:table-cell>
              <table:table-cell office:value-type="float" office:value="0.135659472397265">
                <text:p>0.135659472397265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0.352000000000001">
                <text:p>0.352000000000001</text:p>
              </table:table-cell>
              <table:table-cell office:value-type="float" office:value="0.133874362840396">
                <text:p>0.133874362840396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0.353000000000001">
                <text:p>0.353000000000001</text:p>
              </table:table-cell>
              <table:table-cell office:value-type="float" office:value="0.131712880893779">
                <text:p>0.131712880893779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0.354000000000001">
                <text:p>0.354000000000001</text:p>
              </table:table-cell>
              <table:table-cell office:value-type="float" office:value="0.129616689530927">
                <text:p>0.129616689530927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0.355000000000001">
                <text:p>0.355000000000001</text:p>
              </table:table-cell>
              <table:table-cell office:value-type="float" office:value="0.12800409137316">
                <text:p>0.12800409137316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0.356000000000001">
                <text:p>0.356000000000001</text:p>
              </table:table-cell>
              <table:table-cell office:value-type="float" office:value="0.127211652353823">
                <text:p>0.127211652353823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0.357000000000001">
                <text:p>0.357000000000001</text:p>
              </table:table-cell>
              <table:table-cell office:value-type="float" office:value="0.12745165495147">
                <text:p>0.12745165495147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0.358000000000001">
                <text:p>0.358000000000001</text:p>
              </table:table-cell>
              <table:table-cell office:value-type="float" office:value="0.128789792707048">
                <text:p>0.128789792707048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0.359000000000001">
                <text:p>0.359000000000001</text:p>
              </table:table-cell>
              <table:table-cell office:value-type="float" office:value="0.131144226980238">
                <text:p>0.131144226980238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0.360000000000001">
                <text:p>0.360000000000001</text:p>
              </table:table-cell>
              <table:table-cell office:value-type="float" office:value="0.13430412002987">
                <text:p>0.13430412002987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0.361000000000001">
                <text:p>0.361000000000001</text:p>
              </table:table-cell>
              <table:table-cell office:value-type="float" office:value="0.137963403182517">
                <text:p>0.137963403182517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0.362000000000001">
                <text:p>0.362000000000001</text:p>
              </table:table-cell>
              <table:table-cell office:value-type="float" office:value="0.14176405184154">
                <text:p>0.14176405184154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0.363000000000001">
                <text:p>0.363000000000001</text:p>
              </table:table-cell>
              <table:table-cell office:value-type="float" office:value="0.14534258459728">
                <text:p>0.14534258459728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0.364000000000001">
                <text:p>0.364000000000001</text:p>
              </table:table-cell>
              <table:table-cell office:value-type="float" office:value="0.14837381300466">
                <text:p>0.14837381300466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0.365000000000001">
                <text:p>0.365000000000001</text:p>
              </table:table-cell>
              <table:table-cell office:value-type="float" office:value="0.150606873592194">
                <text:p>0.150606873592194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0.366000000000001">
                <text:p>0.366000000000001</text:p>
              </table:table-cell>
              <table:table-cell office:value-type="float" office:value="0.151890046798505">
                <text:p>0.151890046798505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0.367000000000001">
                <text:p>0.367000000000001</text:p>
              </table:table-cell>
              <table:table-cell office:value-type="float" office:value="0.152182561419868">
                <text:p>0.152182561419868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0.368000000000001">
                <text:p>0.368000000000001</text:p>
              </table:table-cell>
              <table:table-cell office:value-type="float" office:value="0.151553264828752">
                <text:p>0.151553264828752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0.369000000000001">
                <text:p>0.369000000000001</text:p>
              </table:table-cell>
              <table:table-cell office:value-type="float" office:value="0.150167515763982">
                <text:p>0.150167515763982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0.370000000000001">
                <text:p>0.370000000000001</text:p>
              </table:table-cell>
              <table:table-cell office:value-type="float" office:value="0.148264790666137">
                <text:p>0.148264790666137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0.371000000000001">
                <text:p>0.371000000000001</text:p>
              </table:table-cell>
              <table:table-cell office:value-type="float" office:value="0.146130210685771">
                <text:p>0.146130210685771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0.372000000000001">
                <text:p>0.372000000000001</text:p>
              </table:table-cell>
              <table:table-cell office:value-type="float" office:value="0.144063478048074">
                <text:p>0.144063478048074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0.373000000000001">
                <text:p>0.373000000000001</text:p>
              </table:table-cell>
              <table:table-cell office:value-type="float" office:value="0.142348591090743">
                <text:p>0.142348591090743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0.374000000000001">
                <text:p>0.374000000000001</text:p>
              </table:table-cell>
              <table:table-cell office:value-type="float" office:value="0.141227258164672">
                <text:p>0.141227258164672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0.375000000000001">
                <text:p>0.375000000000001</text:p>
              </table:table-cell>
              <table:table-cell office:value-type="float" office:value="0.14087824592757">
                <text:p>0.14087824592757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0.376000000000001">
                <text:p>0.376000000000001</text:p>
              </table:table-cell>
              <table:table-cell office:value-type="float" office:value="0.141404080548584">
                <text:p>0.141404080548584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0.377000000000001">
                <text:p>0.377000000000001</text:p>
              </table:table-cell>
              <table:table-cell office:value-type="float" office:value="0.142825670790958">
                <text:p>0.142825670790958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0.378000000000001">
                <text:p>0.378000000000001</text:p>
              </table:table-cell>
              <table:table-cell office:value-type="float" office:value="0.145084626726447">
                <text:p>0.145084626726447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0.379000000000001">
                <text:p>0.379000000000001</text:p>
              </table:table-cell>
              <table:table-cell office:value-type="float" office:value="0.14805237451636">
                <text:p>0.14805237451636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0.380000000000001">
                <text:p>0.380000000000001</text:p>
              </table:table-cell>
              <table:table-cell office:value-type="float" office:value="0.151544661308325">
                <text:p>0.151544661308325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0.381000000000001">
                <text:p>0.381000000000001</text:p>
              </table:table-cell>
              <table:table-cell office:value-type="float" office:value="0.155339727017378">
                <text:p>0.155339727017378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0.382000000000001">
                <text:p>0.382000000000001</text:p>
              </table:table-cell>
              <table:table-cell office:value-type="float" office:value="0.159198292833929">
                <text:p>0.159198292833929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0.383000000000001">
                <text:p>0.383000000000001</text:p>
              </table:table-cell>
              <table:table-cell office:value-type="float" office:value="0.162883563625971">
                <text:p>0.162883563625971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0.384000000000001">
                <text:p>0.384000000000001</text:p>
              </table:table-cell>
              <table:table-cell office:value-type="float" office:value="0.166179634036719">
                <text:p>0.166179634036719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0.385000000000001">
                <text:p>0.385000000000001</text:p>
              </table:table-cell>
              <table:table-cell office:value-type="float" office:value="0.168906989077197">
                <text:p>0.168906989077197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0.386000000000001">
                <text:p>0.386000000000001</text:p>
              </table:table-cell>
              <table:table-cell office:value-type="float" office:value="0.170934159068049">
                <text:p>0.170934159068049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0.387000000000001">
                <text:p>0.387000000000001</text:p>
              </table:table-cell>
              <table:table-cell office:value-type="float" office:value="0.172184986281364">
                <text:p>0.172184986281364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0.388000000000001">
                <text:p>0.388000000000001</text:p>
              </table:table-cell>
              <table:table-cell office:value-type="float" office:value="0.172641350878687">
                <text:p>0.172641350878687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0.389000000000001">
                <text:p>0.389000000000001</text:p>
              </table:table-cell>
              <table:table-cell office:value-type="float" office:value="0.17234155724687">
                <text:p>0.17234155724687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0.390000000000001">
                <text:p>0.390000000000001</text:p>
              </table:table-cell>
              <table:table-cell office:value-type="float" office:value="0.171374876644857">
                <text:p>0.171374876644857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0.391000000000001">
                <text:p>0.391000000000001</text:p>
              </table:table-cell>
              <table:table-cell office:value-type="float" office:value="0.169872964229588">
                <text:p>0.169872964229588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0.392000000000001">
                <text:p>0.392000000000001</text:p>
              </table:table-cell>
              <table:table-cell office:value-type="float" office:value="0.167999011779561">
                <text:p>0.167999011779561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0.393000000000001">
                <text:p>0.393000000000001</text:p>
              </table:table-cell>
              <table:table-cell office:value-type="float" office:value="0.16593556240457">
                <text:p>0.16593556240457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0.394000000000001">
                <text:p>0.394000000000001</text:p>
              </table:table-cell>
              <table:table-cell office:value-type="float" office:value="0.163871906492724">
                <text:p>0.163871906492724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0.395000000000001">
                <text:p>0.395000000000001</text:p>
              </table:table-cell>
              <table:table-cell office:value-type="float" office:value="0.161991909591111">
                <text:p>0.161991909591111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0.396000000000001">
                <text:p>0.396000000000001</text:p>
              </table:table-cell>
              <table:table-cell office:value-type="float" office:value="0.160463006065941">
                <text:p>0.160463006065941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0.397000000000001">
                <text:p>0.397000000000001</text:p>
              </table:table-cell>
              <table:table-cell office:value-type="float" office:value="0.159426941780188">
                <text:p>0.159426941780188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0.398000000000001">
                <text:p>0.398000000000001</text:p>
              </table:table-cell>
              <table:table-cell office:value-type="float" office:value="0.158992679267474">
                <text:p>0.158992679267474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0.399000000000001">
                <text:p>0.399000000000001</text:p>
              </table:table-cell>
              <table:table-cell office:value-type="float" office:value="0.159231703618075">
                <text:p>0.159231703618075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0.400000000000001">
                <text:p>0.400000000000001</text:p>
              </table:table-cell>
              <table:table-cell office:value-type="float" office:value="0.160175798447586">
                <text:p>0.160175798447586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0.401000000000001">
                <text:p>0.401000000000001</text:p>
              </table:table-cell>
              <table:table-cell office:value-type="float" office:value="0.161817208576446">
                <text:p>0.161817208576446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0.402000000000001">
                <text:p>0.402000000000001</text:p>
              </table:table-cell>
              <table:table-cell office:value-type="float" office:value="0.164110976595989">
                <text:p>0.164110976595989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0.403000000000001">
                <text:p>0.403000000000001</text:p>
              </table:table-cell>
              <table:table-cell office:value-type="float" office:value="0.166979138974907">
                <text:p>0.166979138974907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0.404000000000001">
                <text:p>0.404000000000001</text:p>
              </table:table-cell>
              <table:table-cell office:value-type="float" office:value="0.170316395993067">
                <text:p>0.170316395993067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0.405000000000001">
                <text:p>0.405000000000001</text:p>
              </table:table-cell>
              <table:table-cell office:value-type="float" office:value="0.173996828647854">
                <text:p>0.173996828647854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0.406000000000001">
                <text:p>0.406000000000001</text:p>
              </table:table-cell>
              <table:table-cell office:value-type="float" office:value="0.177881223030937">
                <text:p>0.177881223030937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0.407000000000001">
                <text:p>0.407000000000001</text:p>
              </table:table-cell>
              <table:table-cell office:value-type="float" office:value="0.18182457539165">
                <text:p>0.18182457539165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0.408000000000001">
                <text:p>0.408000000000001</text:p>
              </table:table-cell>
              <table:table-cell office:value-type="float" office:value="0.185683385076108">
                <text:p>0.185683385076108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0.409000000000001">
                <text:p>0.409000000000001</text:p>
              </table:table-cell>
              <table:table-cell office:value-type="float" office:value="0.189322393068007">
                <text:p>0.189322393068007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0.410000000000001">
                <text:p>0.410000000000001</text:p>
              </table:table-cell>
              <table:table-cell office:value-type="float" office:value="0.192620486051359">
                <text:p>0.192620486051359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0.411000000000001">
                <text:p>0.411000000000001</text:p>
              </table:table-cell>
              <table:table-cell office:value-type="float" office:value="0.19547555495783">
                <text:p>0.19547555495783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0.412000000000001">
                <text:p>0.412000000000001</text:p>
              </table:table-cell>
              <table:table-cell office:value-type="float" office:value="0.197808168390736">
                <text:p>0.197808168390736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0.413000000000001">
                <text:p>0.413000000000001</text:p>
              </table:table-cell>
              <table:table-cell office:value-type="float" office:value="0.199563991208109">
                <text:p>0.199563991208109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0.414000000000001">
                <text:p>0.414000000000001</text:p>
              </table:table-cell>
              <table:table-cell office:value-type="float" office:value="0.200714943631886">
                <text:p>0.200714943631886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0.415000000000001">
                <text:p>0.415000000000001</text:p>
              </table:table-cell>
              <table:table-cell office:value-type="float" office:value="0.201259153987468">
                <text:p>0.201259153987468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0.416000000000001">
                <text:p>0.416000000000001</text:p>
              </table:table-cell>
              <table:table-cell office:value-type="float" office:value="0.20121980676606">
                <text:p>0.20121980676606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0.417000000000001">
                <text:p>0.417000000000001</text:p>
              </table:table-cell>
              <table:table-cell office:value-type="float" office:value="0.200643026052574">
                <text:p>0.200643026052574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0.418000000000001">
                <text:p>0.418000000000001</text:p>
              </table:table-cell>
              <table:table-cell office:value-type="float" office:value="0.199594962038909">
                <text:p>0.199594962038909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0.419000000000001">
                <text:p>0.419000000000001</text:p>
              </table:table-cell>
              <table:table-cell office:value-type="float" office:value="0.198158265480525">
                <text:p>0.198158265480525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0.420000000000001">
                <text:p>0.420000000000001</text:p>
              </table:table-cell>
              <table:table-cell office:value-type="float" office:value="0.196428142160136">
                <text:p>0.196428142160136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0.421000000000001">
                <text:p>0.421000000000001</text:p>
              </table:table-cell>
              <table:table-cell office:value-type="float" office:value="0.19450817767077">
                <text:p>0.19450817767077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0.422000000000001">
                <text:p>0.422000000000001</text:p>
              </table:table-cell>
              <table:table-cell office:value-type="float" office:value="0.192506113359604">
                <text:p>0.192506113359604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0.423000000000001">
                <text:p>0.423000000000001</text:p>
              </table:table-cell>
              <table:table-cell office:value-type="float" office:value="0.190529738486225">
                <text:p>0.190529738486225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0.424000000000001">
                <text:p>0.424000000000001</text:p>
              </table:table-cell>
              <table:table-cell office:value-type="float" office:value="0.18868304302103">
                <text:p>0.18868304302103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0.425000000000001">
                <text:p>0.425000000000001</text:p>
              </table:table-cell>
              <table:table-cell office:value-type="float" office:value="0.187062751513982">
                <text:p>0.187062751513982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0.426000000000001">
                <text:p>0.426000000000001</text:p>
              </table:table-cell>
              <table:table-cell office:value-type="float" office:value="0.185755332505394">
                <text:p>0.185755332505394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0.427000000000001">
                <text:p>0.427000000000001</text:p>
              </table:table-cell>
              <table:table-cell office:value-type="float" office:value="0.184834551314134">
                <text:p>0.184834551314134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0.428000000000001">
                <text:p>0.428000000000001</text:p>
              </table:table-cell>
              <table:table-cell office:value-type="float" office:value="0.184359607854908">
                <text:p>0.184359607854908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0.429000000000001">
                <text:p>0.429000000000001</text:p>
              </table:table-cell>
              <table:table-cell office:value-type="float" office:value="0.184373876356324">
                <text:p>0.184373876356324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0.430000000000001">
                <text:p>0.430000000000001</text:p>
              </table:table-cell>
              <table:table-cell office:value-type="float" office:value="0.184904241236153">
                <text:p>0.184904241236153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0.431000000000001">
                <text:p>0.431000000000001</text:p>
              </table:table-cell>
              <table:table-cell office:value-type="float" office:value="0.185961003508345">
                <text:p>0.185961003508345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0.432000000000001">
                <text:p>0.432000000000001</text:p>
              </table:table-cell>
              <table:table-cell office:value-type="float" office:value="0.187538315331485">
                <text:p>0.187538315331485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0.433000000000001">
                <text:p>0.433000000000001</text:p>
              </table:table-cell>
              <table:table-cell office:value-type="float" office:value="0.189615086872271">
                <text:p>0.189615086872271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0.434000000000001">
                <text:p>0.434000000000001</text:p>
              </table:table-cell>
              <table:table-cell office:value-type="float" office:value="0.192156299608306">
                <text:p>0.192156299608306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0.435000000000001">
                <text:p>0.435000000000001</text:p>
              </table:table-cell>
              <table:table-cell office:value-type="float" office:value="0.195114653457925">
                <text:p>0.195114653457925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0.436000000000001">
                <text:p>0.436000000000001</text:p>
              </table:table-cell>
              <table:table-cell office:value-type="float" office:value="0.198432471517557">
                <text:p>0.198432471517557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0.437000000000001">
                <text:p>0.437000000000001</text:p>
              </table:table-cell>
              <table:table-cell office:value-type="float" office:value="0.202043785440291">
                <text:p>0.202043785440291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0.438000000000001">
                <text:p>0.438000000000001</text:p>
              </table:table-cell>
              <table:table-cell office:value-type="float" office:value="0.205876526271114">
                <text:p>0.205876526271114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0.439000000000001">
                <text:p>0.439000000000001</text:p>
              </table:table-cell>
              <table:table-cell office:value-type="float" office:value="0.209854749491923">
                <text:p>0.209854749491923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0.440000000000001">
                <text:p>0.440000000000001</text:p>
              </table:table-cell>
              <table:table-cell office:value-type="float" office:value="0.213900828728368">
                <text:p>0.213900828728368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0.441000000000001">
                <text:p>0.441000000000001</text:p>
              </table:table-cell>
              <table:table-cell office:value-type="float" office:value="0.217937559631826">
                <text:p>0.217937559631826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0.442000000000001">
                <text:p>0.442000000000001</text:p>
              </table:table-cell>
              <table:table-cell office:value-type="float" office:value="0.221890123484472">
                <text:p>0.221890123484472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0.443000000000001">
                <text:p>0.443000000000001</text:p>
              </table:table-cell>
              <table:table-cell office:value-type="float" office:value="0.22568786871621">
                <text:p>0.22568786871621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0.444000000000001">
                <text:p>0.444000000000001</text:p>
              </table:table-cell>
              <table:table-cell office:value-type="float" office:value="0.229265877432854">
                <text:p>0.229265877432854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0.445000000000001">
                <text:p>0.445000000000001</text:p>
              </table:table-cell>
              <table:table-cell office:value-type="float" office:value="0.232566292936407">
                <text:p>0.232566292936407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0.446000000000001">
                <text:p>0.446000000000001</text:p>
              </table:table-cell>
              <table:table-cell office:value-type="float" office:value="0.235539392813159">
                <text:p>0.235539392813159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0.447000000000001">
                <text:p>0.447000000000001</text:p>
              </table:table-cell>
              <table:table-cell office:value-type="float" office:value="0.2381444002599">
                <text:p>0.2381444002599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0.448000000000001">
                <text:p>0.448000000000001</text:p>
              </table:table-cell>
              <table:table-cell office:value-type="float" office:value="0.240350033742885">
                <text:p>0.240350033742885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0.449000000000001">
                <text:p>0.449000000000001</text:p>
              </table:table-cell>
              <table:table-cell office:value-type="float" office:value="0.242134801711443">
                <text:p>0.242134801711443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0.450000000000001">
                <text:p>0.450000000000001</text:p>
              </table:table-cell>
              <table:table-cell office:value-type="float" office:value="0.243487054831346">
                <text:p>0.243487054831346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0.451000000000001">
                <text:p>0.451000000000001</text:p>
              </table:table-cell>
              <table:table-cell office:value-type="float" office:value="0.24440481301284">
                <text:p>0.24440481301284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0.452000000000001">
                <text:p>0.452000000000001</text:p>
              </table:table-cell>
              <table:table-cell office:value-type="float" office:value="0.244895388367779">
                <text:p>0.244895388367779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0.453000000000001">
                <text:p>0.453000000000001</text:p>
              </table:table-cell>
              <table:table-cell office:value-type="float" office:value="0.244974828151988">
                <text:p>0.244974828151988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0.454000000000001">
                <text:p>0.454000000000001</text:p>
              </table:table-cell>
              <table:table-cell office:value-type="float" office:value="0.244667203768956">
                <text:p>0.244667203768956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0.455000000000001">
                <text:p>0.455000000000001</text:p>
              </table:table-cell>
              <table:table-cell office:value-type="float" office:value="0.244003773085321">
                <text:p>0.244003773085321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0.456000000000001">
                <text:p>0.456000000000001</text:p>
              </table:table-cell>
              <table:table-cell office:value-type="float" office:value="0.24302204370845">
                <text:p>0.24302204370845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0.457000000000001">
                <text:p>0.457000000000001</text:p>
              </table:table-cell>
              <table:table-cell office:value-type="float" office:value="0.241764764583806">
                <text:p>0.241764764583806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0.458000000000001">
                <text:p>0.458000000000001</text:p>
              </table:table-cell>
              <table:table-cell office:value-type="float" office:value="0.240278872374141">
                <text:p>0.240278872374141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0.459000000000001">
                <text:p>0.459000000000001</text:p>
              </table:table-cell>
              <table:table-cell office:value-type="float" office:value="0.23861441767669">
                <text:p>0.23861441767669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0.460000000000001">
                <text:p>0.460000000000001</text:p>
              </table:table-cell>
              <table:table-cell office:value-type="float" office:value="0.236823494312253">
                <text:p>0.236823494312253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0.461000000000001">
                <text:p>0.461000000000001</text:p>
              </table:table-cell>
              <table:table-cell office:value-type="float" office:value="0.234959192772926">
                <text:p>0.234959192772926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0.462000000000001">
                <text:p>0.462000000000001</text:p>
              </table:table-cell>
              <table:table-cell office:value-type="float" office:value="0.233074596531238">
                <text:p>0.233074596531238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0.463000000000001">
                <text:p>0.463000000000001</text:p>
              </table:table-cell>
              <table:table-cell office:value-type="float" office:value="0.231221837374402">
                <text:p>0.231221837374402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0.464000000000001">
                <text:p>0.464000000000001</text:p>
              </table:table-cell>
              <table:table-cell office:value-type="float" office:value="0.229451223308572">
                <text:p>0.229451223308572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0.465000000000001">
                <text:p>0.465000000000001</text:p>
              </table:table-cell>
              <table:table-cell office:value-type="float" office:value="0.227810449946554">
                <text:p>0.227810449946554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0.466000000000001">
                <text:p>0.466000000000001</text:p>
              </table:table-cell>
              <table:table-cell office:value-type="float" office:value="0.226343903707239">
                <text:p>0.226343903707239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0.467000000000001">
                <text:p>0.467000000000001</text:p>
              </table:table-cell>
              <table:table-cell office:value-type="float" office:value="0.225092062666338">
                <text:p>0.225092062666338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0.468000000000001">
                <text:p>0.468000000000001</text:p>
              </table:table-cell>
              <table:table-cell office:value-type="float" office:value="0.224090998547383">
                <text:p>0.224090998547383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0.469000000000001">
                <text:p>0.469000000000001</text:p>
              </table:table-cell>
              <table:table-cell office:value-type="float" office:value="0.223371981162571">
                <text:p>0.223371981162571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0.470000000000001">
                <text:p>0.470000000000001</text:p>
              </table:table-cell>
              <table:table-cell office:value-type="float" office:value="0.222961184630096">
                <text:p>0.222961184630096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0.471000000000001">
                <text:p>0.471000000000001</text:p>
              </table:table-cell>
              <table:table-cell office:value-type="float" office:value="0.22287949292587">
                <text:p>0.22287949292587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0.472000000000001">
                <text:p>0.472000000000001</text:p>
              </table:table-cell>
              <table:table-cell office:value-type="float" office:value="0.223142400783809">
                <text:p>0.223142400783809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0.473000000000001">
                <text:p>0.473000000000001</text:p>
              </table:table-cell>
              <table:table-cell office:value-type="float" office:value="0.223760004645004">
                <text:p>0.223760004645004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0.474000000000001">
                <text:p>0.474000000000001</text:p>
              </table:table-cell>
              <table:table-cell office:value-type="float" office:value="0.224737077271482">
                <text:p>0.224737077271482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0.475000000000001">
                <text:p>0.475000000000001</text:p>
              </table:table-cell>
              <table:table-cell office:value-type="float" office:value="0.226073218779625">
                <text:p>0.226073218779625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0.476000000000001">
                <text:p>0.476000000000001</text:p>
              </table:table-cell>
              <table:table-cell office:value-type="float" office:value="0.22776307620264">
                <text:p>0.22776307620264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0.477000000000001">
                <text:p>0.477000000000001</text:p>
              </table:table-cell>
              <table:table-cell office:value-type="float" office:value="0.229796623248384">
                <text:p>0.229796623248384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0.478000000000001">
                <text:p>0.478000000000001</text:p>
              </table:table-cell>
              <table:table-cell office:value-type="float" office:value="0.232159491663834">
                <text:p>0.232159491663834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0.479000000000001">
                <text:p>0.479000000000001</text:p>
              </table:table-cell>
              <table:table-cell office:value-type="float" office:value="0.234833345533792">
                <text:p>0.234833345533792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0.480000000000001">
                <text:p>0.480000000000001</text:p>
              </table:table-cell>
              <table:table-cell office:value-type="float" office:value="0.237796289911528">
                <text:p>0.237796289911528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0.481000000000001">
                <text:p>0.481000000000001</text:p>
              </table:table-cell>
              <table:table-cell office:value-type="float" office:value="0.241023305384341">
                <text:p>0.241023305384341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0.482000000000001">
                <text:p>0.482000000000001</text:p>
              </table:table-cell>
              <table:table-cell office:value-type="float" office:value="0.244486700498884">
                <text:p>0.244486700498884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0.483000000000001">
                <text:p>0.483000000000001</text:p>
              </table:table-cell>
              <table:table-cell office:value-type="float" office:value="0.248156574390994">
                <text:p>0.248156574390994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0.484000000000001">
                <text:p>0.484000000000001</text:p>
              </table:table-cell>
              <table:table-cell office:value-type="float" office:value="0.252001282464647">
                <text:p>0.252001282464647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0.485000000000001">
                <text:p>0.485000000000001</text:p>
              </table:table-cell>
              <table:table-cell office:value-type="float" office:value="0.25598789852729">
                <text:p>0.25598789852729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0.486000000000001">
                <text:p>0.486000000000001</text:p>
              </table:table-cell>
              <table:table-cell office:value-type="float" office:value="0.260082667397959">
                <text:p>0.260082667397959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0.487000000000001">
                <text:p>0.487000000000001</text:p>
              </table:table-cell>
              <table:table-cell office:value-type="float" office:value="0.264251442645179">
                <text:p>0.264251442645179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0.488000000000001">
                <text:p>0.488000000000001</text:p>
              </table:table-cell>
              <table:table-cell office:value-type="float" office:value="0.268460104769893">
                <text:p>0.268460104769893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0.489000000000001">
                <text:p>0.489000000000001</text:p>
              </table:table-cell>
              <table:table-cell office:value-type="float" office:value="0.272674955812192">
                <text:p>0.272674955812192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0.490000000000001">
                <text:p>0.490000000000001</text:p>
              </table:table-cell>
              <table:table-cell office:value-type="float" office:value="0.276863087018433">
                <text:p>0.276863087018433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0.491000000000001">
                <text:p>0.491000000000001</text:p>
              </table:table-cell>
              <table:table-cell office:value-type="float" office:value="0.280992716847881">
                <text:p>0.280992716847881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0.492000000000001">
                <text:p>0.492000000000001</text:p>
              </table:table-cell>
              <table:table-cell office:value-type="float" office:value="0.285033497217139">
                <text:p>0.285033497217139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0.493000000000001">
                <text:p>0.493000000000001</text:p>
              </table:table-cell>
              <table:table-cell office:value-type="float" office:value="0.288956786469541">
                <text:p>0.288956786469541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0.494000000000001">
                <text:p>0.494000000000001</text:p>
              </table:table-cell>
              <table:table-cell office:value-type="float" office:value="0.292735888109954">
                <text:p>0.292735888109954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0.495000000000001">
                <text:p>0.495000000000001</text:p>
              </table:table-cell>
              <table:table-cell office:value-type="float" office:value="0.296346254858643">
                <text:p>0.296346254858643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0.496000000000001">
                <text:p>0.496000000000001</text:p>
              </table:table-cell>
              <table:table-cell office:value-type="float" office:value="0.299765658048111">
                <text:p>0.299765658048111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0.497000000000001">
                <text:p>0.497000000000001</text:p>
              </table:table-cell>
              <table:table-cell office:value-type="float" office:value="0.302974322811743">
                <text:p>0.302974322811743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0.498000000000001">
                <text:p>0.498000000000001</text:p>
              </table:table-cell>
              <table:table-cell office:value-type="float" office:value="0.305955029891806">
                <text:p>0.305955029891806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0.499000000000001">
                <text:p>0.499000000000001</text:p>
              </table:table-cell>
              <table:table-cell office:value-type="float" office:value="0.308693185226328">
                <text:p>0.308693185226328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0.311176858760109">
                <text:p>0.311176858760109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0.501000000000001">
                <text:p>0.501000000000001</text:p>
              </table:table-cell>
              <table:table-cell office:value-type="float" office:value="0.313396794165691">
                <text:p>0.313396794165691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0.502000000000001">
                <text:p>0.502000000000001</text:p>
              </table:table-cell>
              <table:table-cell office:value-type="float" office:value="0.315346391357011">
                <text:p>0.315346391357011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0.503000000000001">
                <text:p>0.503000000000001</text:p>
              </table:table-cell>
              <table:table-cell office:value-type="float" office:value="0.317021663833727">
                <text:p>0.317021663833727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0.504000000000001">
                <text:p>0.504000000000001</text:p>
              </table:table-cell>
              <table:table-cell office:value-type="float" office:value="0.318421173010282">
                <text:p>0.318421173010282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0.505000000000001">
                <text:p>0.505000000000001</text:p>
              </table:table-cell>
              <table:table-cell office:value-type="float" office:value="0.319545941763175">
                <text:p>0.319545941763175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0.506000000000001">
                <text:p>0.506000000000001</text:p>
              </table:table-cell>
              <table:table-cell office:value-type="float" office:value="0.320399349475591">
                <text:p>0.320399349475591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0.507000000000001">
                <text:p>0.507000000000001</text:p>
              </table:table-cell>
              <table:table-cell office:value-type="float" office:value="0.320987010873378">
                <text:p>0.320987010873378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0.508000000000001">
                <text:p>0.508000000000001</text:p>
              </table:table-cell>
              <table:table-cell office:value-type="float" office:value="0.321316640933484">
                <text:p>0.321316640933484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0.509000000000001">
                <text:p>0.509000000000001</text:p>
              </table:table-cell>
              <table:table-cell office:value-type="float" office:value="0.321397908108361">
                <text:p>0.321397908108361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0.510000000000001">
                <text:p>0.510000000000001</text:p>
              </table:table-cell>
              <table:table-cell office:value-type="float" office:value="0.321242278050575">
                <text:p>0.321242278050575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0.511000000000001">
                <text:p>0.511000000000001</text:p>
              </table:table-cell>
              <table:table-cell office:value-type="float" office:value="0.32086284994391">
                <text:p>0.32086284994391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0.512000000000001">
                <text:p>0.512000000000001</text:p>
              </table:table-cell>
              <table:table-cell office:value-type="float" office:value="0.320274187453427">
                <text:p>0.320274187453427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0.513000000000001">
                <text:p>0.513000000000001</text:p>
              </table:table-cell>
              <table:table-cell office:value-type="float" office:value="0.319492146200064">
                <text:p>0.319492146200064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0.514000000000001">
                <text:p>0.514000000000001</text:p>
              </table:table-cell>
              <table:table-cell office:value-type="float" office:value="0.318533699547951">
                <text:p>0.318533699547951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0.515000000000001">
                <text:p>0.515000000000001</text:p>
              </table:table-cell>
              <table:table-cell office:value-type="float" office:value="0.317416764367102">
                <text:p>0.317416764367102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0.516000000000001">
                <text:p>0.516000000000001</text:p>
              </table:table-cell>
              <table:table-cell office:value-type="float" office:value="0.316160028302862">
                <text:p>0.316160028302862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0.517000000000001">
                <text:p>0.517000000000001</text:p>
              </table:table-cell>
              <table:table-cell office:value-type="float" office:value="0.314782779948381">
                <text:p>0.314782779948381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0.518000000000001">
                <text:p>0.518000000000001</text:p>
              </table:table-cell>
              <table:table-cell office:value-type="float" office:value="0.313304743179407">
                <text:p>0.313304743179407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0.519000000000001">
                <text:p>0.519000000000001</text:p>
              </table:table-cell>
              <table:table-cell office:value-type="float" office:value="0.311745916773522">
                <text:p>0.311745916773522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0.520000000000001">
                <text:p>0.520000000000001</text:p>
              </table:table-cell>
              <table:table-cell office:value-type="float" office:value="0.31012642030008">
                <text:p>0.31012642030008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0.521000000000001">
                <text:p>0.521000000000001</text:p>
              </table:table-cell>
              <table:table-cell office:value-type="float" office:value="0.3084663471338">
                <text:p>0.3084663471338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0.522000000000001">
                <text:p>0.522000000000001</text:p>
              </table:table-cell>
              <table:table-cell office:value-type="float" office:value="0.306785625315505">
                <text:p>0.306785625315505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0.523000000000001">
                <text:p>0.523000000000001</text:p>
              </table:table-cell>
              <table:table-cell office:value-type="float" office:value="0.305103886858687">
                <text:p>0.305103886858687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0.524000000000001">
                <text:p>0.524000000000001</text:p>
              </table:table-cell>
              <table:table-cell office:value-type="float" office:value="0.303440345981326">
                <text:p>0.303440345981326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0.525000000000001">
                <text:p>0.525000000000001</text:p>
              </table:table-cell>
              <table:table-cell office:value-type="float" office:value="0.301813686629324">
                <text:p>0.301813686629324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0.526000000000001">
                <text:p>0.526000000000001</text:p>
              </table:table-cell>
              <table:table-cell office:value-type="float" office:value="0.300241959551578">
                <text:p>0.300241959551578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0.527000000000001">
                <text:p>0.527000000000001</text:p>
              </table:table-cell>
              <table:table-cell office:value-type="float" office:value="0.298742489087418">
                <text:p>0.298742489087418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0.528000000000001">
                <text:p>0.528000000000001</text:p>
              </table:table-cell>
              <table:table-cell office:value-type="float" office:value="0.297331789735258">
                <text:p>0.297331789735258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0.529000000000001">
                <text:p>0.529000000000001</text:p>
              </table:table-cell>
              <table:table-cell office:value-type="float" office:value="0.296025492486906">
                <text:p>0.296025492486906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0.530000000000001">
                <text:p>0.530000000000001</text:p>
              </table:table-cell>
              <table:table-cell office:value-type="float" office:value="0.294838280835198">
                <text:p>0.294838280835198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0.531000000000001">
                <text:p>0.531000000000001</text:p>
              </table:table-cell>
              <table:table-cell office:value-type="float" office:value="0.293783836293363">
                <text:p>0.293783836293363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0.532000000000001">
                <text:p>0.532000000000001</text:p>
              </table:table-cell>
              <table:table-cell office:value-type="float" office:value="0.292874793202775">
                <text:p>0.292874793202775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0.533000000000001">
                <text:p>0.533000000000001</text:p>
              </table:table-cell>
              <table:table-cell office:value-type="float" office:value="0.292122702551274">
                <text:p>0.292122702551274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0.534000000000001">
                <text:p>0.534000000000001</text:p>
              </table:table-cell>
              <table:table-cell office:value-type="float" office:value="0.291538004476867">
                <text:p>0.291538004476867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0.535000000000001">
                <text:p>0.535000000000001</text:p>
              </table:table-cell>
              <table:table-cell office:value-type="float" office:value="0.291130009091036">
                <text:p>0.291130009091036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0.536000000000001">
                <text:p>0.536000000000001</text:p>
              </table:table-cell>
              <table:table-cell office:value-type="float" office:value="0.290906885221881">
                <text:p>0.290906885221881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0.537000000000001">
                <text:p>0.537000000000001</text:p>
              </table:table-cell>
              <table:table-cell office:value-type="float" office:value="0.290875656649431">
                <text:p>0.290875656649431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0.538000000000001">
                <text:p>0.538000000000001</text:p>
              </table:table-cell>
              <table:table-cell office:value-type="float" office:value="0.291042205383443">
                <text:p>0.291042205383443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0.539000000000001">
                <text:p>0.539000000000001</text:p>
              </table:table-cell>
              <table:table-cell office:value-type="float" office:value="0.291411281517442">
                <text:p>0.291411281517442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0.540000000000001">
                <text:p>0.540000000000001</text:p>
              </table:table-cell>
              <table:table-cell office:value-type="float" office:value="0.291986519181216">
                <text:p>0.291986519181216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0.541000000000001">
                <text:p>0.541000000000001</text:p>
              </table:table-cell>
              <table:table-cell office:value-type="float" office:value="0.292770458107165">
                <text:p>0.292770458107165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0.542000000000001">
                <text:p>0.542000000000001</text:p>
              </table:table-cell>
              <table:table-cell office:value-type="float" office:value="0.293764570323359">
                <text:p>0.293764570323359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0.543000000000001">
                <text:p>0.543000000000001</text:p>
              </table:table-cell>
              <table:table-cell office:value-type="float" office:value="0.294969291487442">
                <text:p>0.294969291487442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0.544000000000001">
                <text:p>0.544000000000001</text:p>
              </table:table-cell>
              <table:table-cell office:value-type="float" office:value="0.29638405638044">
                <text:p>0.29638405638044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0.545000000000001">
                <text:p>0.545000000000001</text:p>
              </table:table-cell>
              <table:table-cell office:value-type="float" office:value="0.298007338087428">
                <text:p>0.298007338087428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0.546000000000001">
                <text:p>0.546000000000001</text:p>
              </table:table-cell>
              <table:table-cell office:value-type="float" office:value="0.299836690402817">
                <text:p>0.299836690402817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0.547000000000001">
                <text:p>0.547000000000001</text:p>
              </table:table-cell>
              <table:table-cell office:value-type="float" office:value="0.301868793011129">
                <text:p>0.301868793011129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0.548000000000001">
                <text:p>0.548000000000001</text:p>
              </table:table-cell>
              <table:table-cell office:value-type="float" office:value="0.304099499009433">
                <text:p>0.304099499009433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0.549000000000001">
                <text:p>0.549000000000001</text:p>
              </table:table-cell>
              <table:table-cell office:value-type="float" office:value="0.306523884354573">
                <text:p>0.306523884354573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0.550000000000001">
                <text:p>0.550000000000001</text:p>
              </table:table-cell>
              <table:table-cell office:value-type="float" office:value="0.309136298836864">
                <text:p>0.309136298836864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0.551000000000001">
                <text:p>0.551000000000001</text:p>
              </table:table-cell>
              <table:table-cell office:value-type="float" office:value="0.311930418201571">
                <text:p>0.311930418201571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0.552000000000001">
                <text:p>0.552000000000001</text:p>
              </table:table-cell>
              <table:table-cell office:value-type="float" office:value="0.314899297060117">
                <text:p>0.314899297060117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0.553000000000001">
                <text:p>0.553000000000001</text:p>
              </table:table-cell>
              <table:table-cell office:value-type="float" office:value="0.31803542225427">
                <text:p>0.31803542225427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0.554000000000001">
                <text:p>0.554000000000001</text:p>
              </table:table-cell>
              <table:table-cell office:value-type="float" office:value="0.321330766358314">
                <text:p>0.321330766358314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0.555000000000001">
                <text:p>0.555000000000001</text:p>
              </table:table-cell>
              <table:table-cell office:value-type="float" office:value="0.324776841026252">
                <text:p>0.324776841026252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0.556000000000001">
                <text:p>0.556000000000001</text:p>
              </table:table-cell>
              <table:table-cell office:value-type="float" office:value="0.328364749913212">
                <text:p>0.328364749913212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0.557000000000001">
                <text:p>0.557000000000001</text:p>
              </table:table-cell>
              <table:table-cell office:value-type="float" office:value="0.332085240922236">
                <text:p>0.332085240922236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0.558000000000001">
                <text:p>0.558000000000001</text:p>
              </table:table-cell>
              <table:table-cell office:value-type="float" office:value="0.335928757549446">
                <text:p>0.335928757549446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0.559000000000001">
                <text:p>0.559000000000001</text:p>
              </table:table-cell>
              <table:table-cell office:value-type="float" office:value="0.339885489122022">
                <text:p>0.339885489122022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0.560000000000001">
                <text:p>0.560000000000001</text:p>
              </table:table-cell>
              <table:table-cell office:value-type="float" office:value="0.343945419744345">
                <text:p>0.343945419744345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0.561000000000001">
                <text:p>0.561000000000001</text:p>
              </table:table-cell>
              <table:table-cell office:value-type="float" office:value="0.34809837578808">
                <text:p>0.34809837578808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0.562000000000001">
                <text:p>0.562000000000001</text:p>
              </table:table-cell>
              <table:table-cell office:value-type="float" office:value="0.352334071781644">
                <text:p>0.352334071781644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0.563000000000001">
                <text:p>0.563000000000001</text:p>
              </table:table-cell>
              <table:table-cell office:value-type="float" office:value="0.356642154573499">
                <text:p>0.356642154573499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0.564000000000001">
                <text:p>0.564000000000001</text:p>
              </table:table-cell>
              <table:table-cell office:value-type="float" office:value="0.361012245661891">
                <text:p>0.361012245661891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0.565000000000001">
                <text:p>0.565000000000001</text:p>
              </table:table-cell>
              <table:table-cell office:value-type="float" office:value="0.365433981600973">
                <text:p>0.365433981600973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0.566000000000001">
                <text:p>0.566000000000001</text:p>
              </table:table-cell>
              <table:table-cell office:value-type="float" office:value="0.369897052409726">
                <text:p>0.369897052409726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0.567000000000001">
                <text:p>0.567000000000001</text:p>
              </table:table-cell>
              <table:table-cell office:value-type="float" office:value="0.374391237925634">
                <text:p>0.374391237925634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0.568000000000001">
                <text:p>0.568000000000001</text:p>
              </table:table-cell>
              <table:table-cell office:value-type="float" office:value="0.378906442059703">
                <text:p>0.378906442059703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0.569000000000001">
                <text:p>0.569000000000001</text:p>
              </table:table-cell>
              <table:table-cell office:value-type="float" office:value="0.383432724923103">
                <text:p>0.383432724923103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0.570000000000001">
                <text:p>0.570000000000001</text:p>
              </table:table-cell>
              <table:table-cell office:value-type="float" office:value="0.387960332808469">
                <text:p>0.387960332808469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0.571000000000001">
                <text:p>0.571000000000001</text:p>
              </table:table-cell>
              <table:table-cell office:value-type="float" office:value="0.392479726020755">
                <text:p>0.392479726020755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0.572000000000001">
                <text:p>0.572000000000001</text:p>
              </table:table-cell>
              <table:table-cell office:value-type="float" office:value="0.39698160456341">
                <text:p>0.39698160456341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0.573000000000001">
                <text:p>0.573000000000001</text:p>
              </table:table-cell>
              <table:table-cell office:value-type="float" office:value="0.401456931695686">
                <text:p>0.401456931695686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0.574000000000001">
                <text:p>0.574000000000001</text:p>
              </table:table-cell>
              <table:table-cell office:value-type="float" office:value="0.405896955386">
                <text:p>0.405896955386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0.575000000000001">
                <text:p>0.575000000000001</text:p>
              </table:table-cell>
              <table:table-cell office:value-type="float" office:value="0.41029322769454">
                <text:p>0.41029322769454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0.576000000000001">
                <text:p>0.576000000000001</text:p>
              </table:table-cell>
              <table:table-cell office:value-type="float" office:value="0.41463762212575">
                <text:p>0.41463762212575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0.577000000000001">
                <text:p>0.577000000000001</text:p>
              </table:table-cell>
              <table:table-cell office:value-type="float" office:value="0.418922348997962">
                <text:p>0.418922348997962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0.578000000000001">
                <text:p>0.578000000000001</text:p>
              </table:table-cell>
              <table:table-cell office:value-type="float" office:value="0.423139968883299">
                <text:p>0.423139968883299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0.579000000000001">
                <text:p>0.579000000000001</text:p>
              </table:table-cell>
              <table:table-cell office:value-type="float" office:value="0.427283404176125">
                <text:p>0.427283404176125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0.580000000000001">
                <text:p>0.580000000000001</text:p>
              </table:table-cell>
              <table:table-cell office:value-type="float" office:value="0.431345948852732">
                <text:p>0.431345948852732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0.581000000000001">
                <text:p>0.581000000000001</text:p>
              </table:table-cell>
              <table:table-cell office:value-type="float" office:value="0.435321276488739">
                <text:p>0.435321276488739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0.582000000000001">
                <text:p>0.582000000000001</text:p>
              </table:table-cell>
              <table:table-cell office:value-type="float" office:value="0.43920344660381">
                <text:p>0.43920344660381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0.583000000000001">
                <text:p>0.583000000000001</text:p>
              </table:table-cell>
              <table:table-cell office:value-type="float" office:value="0.442986909405869">
                <text:p>0.442986909405869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0.584000000000001">
                <text:p>0.584000000000001</text:p>
              </table:table-cell>
              <table:table-cell office:value-type="float" office:value="0.44666650900897">
                <text:p>0.44666650900897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0.585000000000001">
                <text:p>0.585000000000001</text:p>
              </table:table-cell>
              <table:table-cell office:value-type="float" office:value="0.450237485200508">
                <text:p>0.450237485200508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0.586000000000001">
                <text:p>0.586000000000001</text:p>
              </table:table-cell>
              <table:table-cell office:value-type="float" office:value="0.453695473834423">
                <text:p>0.453695473834423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0.587000000000001">
                <text:p>0.587000000000001</text:p>
              </table:table-cell>
              <table:table-cell office:value-type="float" office:value="0.45703650592767">
                <text:p>0.45703650592767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0.588000000000001">
                <text:p>0.588000000000001</text:p>
              </table:table-cell>
              <table:table-cell office:value-type="float" office:value="0.460257005537346">
                <text:p>0.460257005537346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0.589000000000001">
                <text:p>0.589000000000001</text:p>
              </table:table-cell>
              <table:table-cell office:value-type="float" office:value="0.463353786495701">
                <text:p>0.463353786495701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0.590000000000001">
                <text:p>0.590000000000001</text:p>
              </table:table-cell>
              <table:table-cell office:value-type="float" office:value="0.466324048079673">
                <text:p>0.466324048079673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0.591000000000001">
                <text:p>0.591000000000001</text:p>
              </table:table-cell>
              <table:table-cell office:value-type="float" office:value="0.469165369690766">
                <text:p>0.469165369690766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0.592000000000001">
                <text:p>0.592000000000001</text:p>
              </table:table-cell>
              <table:table-cell office:value-type="float" office:value="0.471875704619939">
                <text:p>0.471875704619939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0.593000000000001">
                <text:p>0.593000000000001</text:p>
              </table:table-cell>
              <table:table-cell office:value-type="float" office:value="0.474453372970798">
                <text:p>0.474453372970798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0.594000000000001">
                <text:p>0.594000000000001</text:p>
              </table:table-cell>
              <table:table-cell office:value-type="float" office:value="0.476897053812805">
                <text:p>0.476897053812805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0.595000000000001">
                <text:p>0.595000000000001</text:p>
              </table:table-cell>
              <table:table-cell office:value-type="float" office:value="0.479205776634385">
                <text:p>0.479205776634385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0.596000000000001">
                <text:p>0.596000000000001</text:p>
              </table:table-cell>
              <table:table-cell office:value-type="float" office:value="0.481378912163905">
                <text:p>0.481378912163905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0.597000000000001">
                <text:p>0.597000000000001</text:p>
              </table:table-cell>
              <table:table-cell office:value-type="float" office:value="0.483416162624352">
                <text:p>0.483416162624352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0.598000000000001">
                <text:p>0.598000000000001</text:p>
              </table:table-cell>
              <table:table-cell office:value-type="float" office:value="0.485317551485344">
                <text:p>0.485317551485344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0.599000000000001">
                <text:p>0.599000000000001</text:p>
              </table:table-cell>
              <table:table-cell office:value-type="float" office:value="0.487083412773749">
                <text:p>0.487083412773749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0.600000000000001">
                <text:p>0.600000000000001</text:p>
              </table:table-cell>
              <table:table-cell office:value-type="float" office:value="0.488714380001825">
                <text:p>0.488714380001825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0.601000000000001">
                <text:p>0.601000000000001</text:p>
              </table:table-cell>
              <table:table-cell office:value-type="float" office:value="0.490211374769272">
                <text:p>0.490211374769272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0.602000000000001">
                <text:p>0.602000000000001</text:p>
              </table:table-cell>
              <table:table-cell office:value-type="float" office:value="0.491575595093101">
                <text:p>0.491575595093101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0.603000000000001">
                <text:p>0.603000000000001</text:p>
              </table:table-cell>
              <table:table-cell office:value-type="float" office:value="0.492808503516679">
                <text:p>0.492808503516679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0.604000000000001">
                <text:p>0.604000000000001</text:p>
              </table:table-cell>
              <table:table-cell office:value-type="float" office:value="0.493911815046713">
                <text:p>0.493911815046713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0.605000000000001">
                <text:p>0.605000000000001</text:p>
              </table:table-cell>
              <table:table-cell office:value-type="float" office:value="0.494887484964396">
                <text:p>0.494887484964396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0.606000000000001">
                <text:p>0.606000000000001</text:p>
              </table:table-cell>
              <table:table-cell office:value-type="float" office:value="0.495737696554353">
                <text:p>0.495737696554353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0.607000000000001">
                <text:p>0.607000000000001</text:p>
              </table:table-cell>
              <table:table-cell office:value-type="float" office:value="0.496464848792506">
                <text:p>0.496464848792506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0.608000000000001">
                <text:p>0.608000000000001</text:p>
              </table:table-cell>
              <table:table-cell office:value-type="float" office:value="0.497071544031425">
                <text:p>0.497071544031425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0.609000000000001">
                <text:p>0.609000000000001</text:p>
              </table:table-cell>
              <table:table-cell office:value-type="float" office:value="0.497560575719283">
                <text:p>0.497560575719283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0.610000000000001">
                <text:p>0.610000000000001</text:p>
              </table:table-cell>
              <table:table-cell office:value-type="float" office:value="0.497934916186089">
                <text:p>0.497934916186089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0.611000000000001">
                <text:p>0.611000000000001</text:p>
              </table:table-cell>
              <table:table-cell office:value-type="float" office:value="0.49819770452848">
                <text:p>0.49819770452848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0.612000000000001">
                <text:p>0.612000000000001</text:p>
              </table:table-cell>
              <table:table-cell office:value-type="float" office:value="0.498352234622027">
                <text:p>0.498352234622027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0.613000000000001">
                <text:p>0.613000000000001</text:p>
              </table:table-cell>
              <table:table-cell office:value-type="float" office:value="0.498401943287773">
                <text:p>0.498401943287773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0.614000000000001">
                <text:p>0.614000000000001</text:p>
              </table:table-cell>
              <table:table-cell office:value-type="float" office:value="0.498350398637471">
                <text:p>0.498350398637471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0.615000000000001">
                <text:p>0.615000000000001</text:p>
              </table:table-cell>
              <table:table-cell office:value-type="float" office:value="0.498201288619918">
                <text:p>0.498201288619918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0.616000000000001">
                <text:p>0.616000000000001</text:p>
              </table:table-cell>
              <table:table-cell office:value-type="float" office:value="0.497958409788677">
                <text:p>0.497958409788677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0.617000000000001">
                <text:p>0.617000000000001</text:p>
              </table:table-cell>
              <table:table-cell office:value-type="float" office:value="0.497625656309546">
                <text:p>0.497625656309546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0.618000000000001">
                <text:p>0.618000000000001</text:p>
              </table:table-cell>
              <table:table-cell office:value-type="float" office:value="0.49720700922419">
                <text:p>0.49720700922419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0.619000000000001">
                <text:p>0.619000000000001</text:p>
              </table:table-cell>
              <table:table-cell office:value-type="float" office:value="0.496706525984564">
                <text:p>0.496706525984564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0.620000000000001">
                <text:p>0.620000000000001</text:p>
              </table:table-cell>
              <table:table-cell office:value-type="float" office:value="0.496128330270984">
                <text:p>0.496128330270984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0.621000000000001">
                <text:p>0.621000000000001</text:p>
              </table:table-cell>
              <table:table-cell office:value-type="float" office:value="0.495476602105069">
                <text:p>0.495476602105069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0.622000000000001">
                <text:p>0.622000000000001</text:p>
              </table:table-cell>
              <table:table-cell office:value-type="float" office:value="0.494755568267175">
                <text:p>0.494755568267175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0.623000000000001">
                <text:p>0.623000000000001</text:p>
              </table:table-cell>
              <table:table-cell office:value-type="float" office:value="0.49396949302644">
                <text:p>0.49396949302644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0.624000000000001">
                <text:p>0.624000000000001</text:p>
              </table:table-cell>
              <table:table-cell office:value-type="float" office:value="0.493122669190163">
                <text:p>0.493122669190163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0.625000000000001">
                <text:p>0.625000000000001</text:p>
              </table:table-cell>
              <table:table-cell office:value-type="float" office:value="0.492219409477854">
                <text:p>0.492219409477854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0.626000000000001">
                <text:p>0.626000000000001</text:p>
              </table:table-cell>
              <table:table-cell office:value-type="float" office:value="0.491264038224071">
                <text:p>0.491264038224071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0.627000000000001">
                <text:p>0.627000000000001</text:p>
              </table:table-cell>
              <table:table-cell office:value-type="float" office:value="0.490260883412934">
                <text:p>0.490260883412934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0.628000000000001">
                <text:p>0.628000000000001</text:p>
              </table:table-cell>
              <table:table-cell office:value-type="float" office:value="0.489214269046111">
                <text:p>0.489214269046111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0.629000000000001">
                <text:p>0.629000000000001</text:p>
              </table:table-cell>
              <table:table-cell office:value-type="float" office:value="0.488128507845029">
                <text:p>0.488128507845029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0.630000000000001">
                <text:p>0.630000000000001</text:p>
              </table:table-cell>
              <table:table-cell office:value-type="float" office:value="0.487007894287062">
                <text:p>0.487007894287062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0.631000000000001">
                <text:p>0.631000000000001</text:p>
              </table:table-cell>
              <table:table-cell office:value-type="float" office:value="0.485856697974602">
                <text:p>0.485856697974602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0.632000000000001">
                <text:p>0.632000000000001</text:p>
              </table:table-cell>
              <table:table-cell office:value-type="float" office:value="0.484679157335014">
                <text:p>0.484679157335014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0.633000000000001">
                <text:p>0.633000000000001</text:p>
              </table:table-cell>
              <table:table-cell office:value-type="float" office:value="0.483479473648755">
                <text:p>0.483479473648755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0.634000000000001">
                <text:p>0.634000000000001</text:p>
              </table:table-cell>
              <table:table-cell office:value-type="float" office:value="0.48226180540221">
                <text:p>0.48226180540221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0.635000000000001">
                <text:p>0.635000000000001</text:p>
              </table:table-cell>
              <table:table-cell office:value-type="float" office:value="0.481030262961141">
                <text:p>0.481030262961141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0.636000000000001">
                <text:p>0.636000000000001</text:p>
              </table:table-cell>
              <table:table-cell office:value-type="float" office:value="0.479788903560061">
                <text:p>0.479788903560061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0.637000000000001">
                <text:p>0.637000000000001</text:p>
              </table:table-cell>
              <table:table-cell office:value-type="float" office:value="0.478541726602306">
                <text:p>0.478541726602306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0.638000000000001">
                <text:p>0.638000000000001</text:p>
              </table:table-cell>
              <table:table-cell office:value-type="float" office:value="0.477292669265096">
                <text:p>0.477292669265096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0.639000000000001">
                <text:p>0.639000000000001</text:p>
              </table:table-cell>
              <table:table-cell office:value-type="float" office:value="0.476045602403423">
                <text:p>0.476045602403423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0.640000000000001">
                <text:p>0.640000000000001</text:p>
              </table:table-cell>
              <table:table-cell office:value-type="float" office:value="0.474804326746258">
                <text:p>0.474804326746258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0.641000000000001">
                <text:p>0.641000000000001</text:p>
              </table:table-cell>
              <table:table-cell office:value-type="float" office:value="0.473572569378169">
                <text:p>0.473572569378169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0.642000000000001">
                <text:p>0.642000000000001</text:p>
              </table:table-cell>
              <table:table-cell office:value-type="float" office:value="0.472353980499205">
                <text:p>0.472353980499205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0.643000000000001">
                <text:p>0.643000000000001</text:p>
              </table:table-cell>
              <table:table-cell office:value-type="float" office:value="0.471152130455596">
                <text:p>0.471152130455596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0.644000000000001">
                <text:p>0.644000000000001</text:p>
              </table:table-cell>
              <table:table-cell office:value-type="float" office:value="0.469970507033634">
                <text:p>0.469970507033634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0.645000000000001">
                <text:p>0.645000000000001</text:p>
              </table:table-cell>
              <table:table-cell office:value-type="float" office:value="0.468812513008886">
                <text:p>0.468812513008886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0.646000000000001">
                <text:p>0.646000000000001</text:p>
              </table:table-cell>
              <table:table-cell office:value-type="float" office:value="0.467681463942776">
                <text:p>0.467681463942776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0.647000000000001">
                <text:p>0.647000000000001</text:p>
              </table:table-cell>
              <table:table-cell office:value-type="float" office:value="0.466580586218432">
                <text:p>0.466580586218432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0.648000000000001">
                <text:p>0.648000000000001</text:p>
              </table:table-cell>
              <table:table-cell office:value-type="float" office:value="0.465513015307612">
                <text:p>0.465513015307612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0.649000000000001">
                <text:p>0.649000000000001</text:p>
              </table:table-cell>
              <table:table-cell office:value-type="float" office:value="0.464481794260477">
                <text:p>0.464481794260477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0.650000000000001">
                <text:p>0.650000000000001</text:p>
              </table:table-cell>
              <table:table-cell office:value-type="float" office:value="0.463489872409941">
                <text:p>0.463489872409941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0.651000000000001">
                <text:p>0.651000000000001</text:p>
              </table:table-cell>
              <table:table-cell office:value-type="float" office:value="0.46254010428231">
                <text:p>0.46254010428231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0.652000000000001">
                <text:p>0.652000000000001</text:p>
              </table:table-cell>
              <table:table-cell office:value-type="float" office:value="0.461635248705949">
                <text:p>0.461635248705949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0.653000000000001">
                <text:p>0.653000000000001</text:p>
              </table:table-cell>
              <table:table-cell office:value-type="float" office:value="0.46077796810976">
                <text:p>0.46077796810976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0.654000000000001">
                <text:p>0.654000000000001</text:p>
              </table:table-cell>
              <table:table-cell office:value-type="float" office:value="0.459970828003284">
                <text:p>0.459970828003284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0.655000000000001">
                <text:p>0.655000000000001</text:p>
              </table:table-cell>
              <table:table-cell office:value-type="float" office:value="0.459216296630331">
                <text:p>0.459216296630331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0.656000000000001">
                <text:p>0.656000000000001</text:p>
              </table:table-cell>
              <table:table-cell office:value-type="float" office:value="0.458516744788138">
                <text:p>0.458516744788138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0.657000000000001">
                <text:p>0.657000000000001</text:p>
              </table:table-cell>
              <table:table-cell office:value-type="float" office:value="0.457874445804126">
                <text:p>0.457874445804126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0.658000000000001">
                <text:p>0.658000000000001</text:p>
              </table:table-cell>
              <table:table-cell office:value-type="float" office:value="0.45729157566248">
                <text:p>0.45729157566248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0.659000000000001">
                <text:p>0.659000000000001</text:p>
              </table:table-cell>
              <table:table-cell office:value-type="float" office:value="0.456770213272889">
                <text:p>0.456770213272889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0.660000000000001">
                <text:p>0.660000000000001</text:p>
              </table:table-cell>
              <table:table-cell office:value-type="float" office:value="0.456312340873911">
                <text:p>0.456312340873911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0.661000000000001">
                <text:p>0.661000000000001</text:p>
              </table:table-cell>
              <table:table-cell office:value-type="float" office:value="0.455919844563594">
                <text:p>0.455919844563594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0.662000000000001">
                <text:p>0.662000000000001</text:p>
              </table:table-cell>
              <table:table-cell office:value-type="float" office:value="0.455594514950137">
                <text:p>0.455594514950137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0.663000000000001">
                <text:p>0.663000000000001</text:p>
              </table:table-cell>
              <table:table-cell office:value-type="float" office:value="0.455338047915531">
                <text:p>0.455338047915531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0.664000000000001">
                <text:p>0.664000000000001</text:p>
              </table:table-cell>
              <table:table-cell office:value-type="float" office:value="0.455152045485304">
                <text:p>0.455152045485304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0.665000000000001">
                <text:p>0.665000000000001</text:p>
              </table:table-cell>
              <table:table-cell office:value-type="float" office:value="0.455038016797646">
                <text:p>0.455038016797646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0.666000000000001">
                <text:p>0.666000000000001</text:p>
              </table:table-cell>
              <table:table-cell office:value-type="float" office:value="0.454997379165415">
                <text:p>0.454997379165415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0.667000000000001">
                <text:p>0.667000000000001</text:p>
              </table:table-cell>
              <table:table-cell office:value-type="float" office:value="0.455031459224648">
                <text:p>0.455031459224648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0.668000000000001">
                <text:p>0.668000000000001</text:p>
              </table:table-cell>
              <table:table-cell office:value-type="float" office:value="0.455141494163457">
                <text:p>0.455141494163457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0.669000000000001">
                <text:p>0.669000000000001</text:p>
              </table:table-cell>
              <table:table-cell office:value-type="float" office:value="0.455328633025312">
                <text:p>0.455328633025312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0.670000000000001">
                <text:p>0.670000000000001</text:p>
              </table:table-cell>
              <table:table-cell office:value-type="float" office:value="0.455593938080956">
                <text:p>0.455593938080956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0.671000000000001">
                <text:p>0.671000000000001</text:p>
              </table:table-cell>
              <table:table-cell office:value-type="float" office:value="0.455938386263371">
                <text:p>0.455938386263371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0.672000000000001">
                <text:p>0.672000000000001</text:p>
              </table:table-cell>
              <table:table-cell office:value-type="float" office:value="0.456362870660391">
                <text:p>0.456362870660391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0.673000000000001">
                <text:p>0.673000000000001</text:p>
              </table:table-cell>
              <table:table-cell office:value-type="float" office:value="0.45686820205978">
                <text:p>0.45686820205978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0.674000000000001">
                <text:p>0.674000000000001</text:p>
              </table:table-cell>
              <table:table-cell office:value-type="float" office:value="0.457455110541755">
                <text:p>0.457455110541755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0.675000000000001">
                <text:p>0.675000000000001</text:p>
              </table:table-cell>
              <table:table-cell office:value-type="float" office:value="0.458124247114157">
                <text:p>0.458124247114157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0.676000000000001">
                <text:p>0.676000000000001</text:p>
              </table:table-cell>
              <table:table-cell office:value-type="float" office:value="0.458876185385625">
                <text:p>0.458876185385625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0.677000000000001">
                <text:p>0.677000000000001</text:p>
              </table:table-cell>
              <table:table-cell office:value-type="float" office:value="0.459711423272347">
                <text:p>0.459711423272347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0.678000000000001">
                <text:p>0.678000000000001</text:p>
              </table:table-cell>
              <table:table-cell office:value-type="float" office:value="0.460630384734135">
                <text:p>0.460630384734135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0.679000000000001">
                <text:p>0.679000000000001</text:p>
              </table:table-cell>
              <table:table-cell office:value-type="float" office:value="0.461633421535746">
                <text:p>0.461633421535746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0.680000000000001">
                <text:p>0.680000000000001</text:p>
              </table:table-cell>
              <table:table-cell office:value-type="float" office:value="0.462720815029565">
                <text:p>0.462720815029565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0.681000000000001">
                <text:p>0.681000000000001</text:p>
              </table:table-cell>
              <table:table-cell office:value-type="float" office:value="0.463892777955929">
                <text:p>0.463892777955929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0.682000000000001">
                <text:p>0.682000000000001</text:p>
              </table:table-cell>
              <table:table-cell office:value-type="float" office:value="0.465149456257563">
                <text:p>0.465149456257563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0.683000000000001">
                <text:p>0.683000000000001</text:p>
              </table:table-cell>
              <table:table-cell office:value-type="float" office:value="0.466490930904751">
                <text:p>0.466490930904751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0.684000000000001">
                <text:p>0.684000000000001</text:p>
              </table:table-cell>
              <table:table-cell office:value-type="float" office:value="0.46791721972803">
                <text:p>0.46791721972803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0.685000000000001">
                <text:p>0.685000000000001</text:p>
              </table:table-cell>
              <table:table-cell office:value-type="float" office:value="0.469428279255384">
                <text:p>0.469428279255384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0.686000000000001">
                <text:p>0.686000000000001</text:p>
              </table:table-cell>
              <table:table-cell office:value-type="float" office:value="0.471024006551044">
                <text:p>0.471024006551044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0.687000000000001">
                <text:p>0.687000000000001</text:p>
              </table:table-cell>
              <table:table-cell office:value-type="float" office:value="0.472704241053171">
                <text:p>0.472704241053171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0.688000000000001">
                <text:p>0.688000000000001</text:p>
              </table:table-cell>
              <table:table-cell office:value-type="float" office:value="0.474468766407839">
                <text:p>0.474468766407839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0.689000000000001">
                <text:p>0.689000000000001</text:p>
              </table:table-cell>
              <table:table-cell office:value-type="float" office:value="0.476317312296903">
                <text:p>0.476317312296903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0.690000000000001">
                <text:p>0.690000000000001</text:p>
              </table:table-cell>
              <table:table-cell office:value-type="float" office:value="0.478249556257449">
                <text:p>0.478249556257449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0.691000000000001">
                <text:p>0.691000000000001</text:p>
              </table:table-cell>
              <table:table-cell office:value-type="float" office:value="0.480265125490683">
                <text:p>0.480265125490683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0.692000000000001">
                <text:p>0.692000000000001</text:p>
              </table:table-cell>
              <table:table-cell office:value-type="float" office:value="0.482363598658254">
                <text:p>0.482363598658254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0.693000000000001">
                <text:p>0.693000000000001</text:p>
              </table:table-cell>
              <table:table-cell office:value-type="float" office:value="0.484544507664101">
                <text:p>0.484544507664101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0.694000000000001">
                <text:p>0.694000000000001</text:p>
              </table:table-cell>
              <table:table-cell office:value-type="float" office:value="0.486807339420097">
                <text:p>0.486807339420097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0.695000000000001">
                <text:p>0.695000000000001</text:p>
              </table:table-cell>
              <table:table-cell office:value-type="float" office:value="0.489151537593821">
                <text:p>0.489151537593821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0.696000000000001">
                <text:p>0.696000000000001</text:p>
              </table:table-cell>
              <table:table-cell office:value-type="float" office:value="0.491576504336949">
                <text:p>0.491576504336949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0.697000000000001">
                <text:p>0.697000000000001</text:p>
              </table:table-cell>
              <table:table-cell office:value-type="float" office:value="0.494081601992864">
                <text:p>0.494081601992864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0.698000000000001">
                <text:p>0.698000000000001</text:p>
              </table:table-cell>
              <table:table-cell office:value-type="float" office:value="0.496666154782162">
                <text:p>0.496666154782162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0.699000000000001">
                <text:p>0.699000000000001</text:p>
              </table:table-cell>
              <table:table-cell office:value-type="float" office:value="0.49932945046488">
                <text:p>0.49932945046488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0.700000000000001">
                <text:p>0.700000000000001</text:p>
              </table:table-cell>
              <table:table-cell office:value-type="float" office:value="0.502070741978328">
                <text:p>0.502070741978328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0.701000000000001">
                <text:p>0.701000000000001</text:p>
              </table:table-cell>
              <table:table-cell office:value-type="float" office:value="0.504889249049553">
                <text:p>0.504889249049553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0.702000000000001">
                <text:p>0.702000000000001</text:p>
              </table:table-cell>
              <table:table-cell office:value-type="float" office:value="0.50778415978149">
                <text:p>0.50778415978149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0.703000000000001">
                <text:p>0.703000000000001</text:p>
              </table:table-cell>
              <table:table-cell office:value-type="float" office:value="0.51075463221202">
                <text:p>0.51075463221202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0.704000000000001">
                <text:p>0.704000000000001</text:p>
              </table:table-cell>
              <table:table-cell office:value-type="float" office:value="0.513799795845169">
                <text:p>0.513799795845169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0.705000000000001">
                <text:p>0.705000000000001</text:p>
              </table:table-cell>
              <table:table-cell office:value-type="float" office:value="0.516918753153811">
                <text:p>0.516918753153811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0.706000000000001">
                <text:p>0.706000000000001</text:p>
              </table:table-cell>
              <table:table-cell office:value-type="float" office:value="0.520110581053295">
                <text:p>0.520110581053295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0.707000000000001">
                <text:p>0.707000000000001</text:p>
              </table:table-cell>
              <table:table-cell office:value-type="float" office:value="0.523374332345489">
                <text:p>0.523374332345489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0.708000000000001">
                <text:p>0.708000000000001</text:p>
              </table:table-cell>
              <table:table-cell office:value-type="float" office:value="0.526709037132811">
                <text:p>0.526709037132811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0.709000000000001">
                <text:p>0.709000000000001</text:p>
              </table:table-cell>
              <table:table-cell office:value-type="float" office:value="0.530113704201882">
                <text:p>0.530113704201882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0.710000000000001">
                <text:p>0.710000000000001</text:p>
              </table:table-cell>
              <table:table-cell office:value-type="float" office:value="0.533587322376495">
                <text:p>0.533587322376495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0.711000000000001">
                <text:p>0.711000000000001</text:p>
              </table:table-cell>
              <table:table-cell office:value-type="float" office:value="0.537128861839656">
                <text:p>0.537128861839656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0.712000000000001">
                <text:p>0.712000000000001</text:p>
              </table:table-cell>
              <table:table-cell office:value-type="float" office:value="0.54073727542452">
                <text:p>0.54073727542452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0.713000000000001">
                <text:p>0.713000000000001</text:p>
              </table:table-cell>
              <table:table-cell office:value-type="float" office:value="0.544411499874083">
                <text:p>0.544411499874083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0.714000000000001">
                <text:p>0.714000000000001</text:p>
              </table:table-cell>
              <table:table-cell office:value-type="float" office:value="0.548150457069544">
                <text:p>0.548150457069544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0.715000000000001">
                <text:p>0.715000000000001</text:p>
              </table:table-cell>
              <table:table-cell office:value-type="float" office:value="0.551953055227323">
                <text:p>0.551953055227323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0.716000000000001">
                <text:p>0.716000000000001</text:p>
              </table:table-cell>
              <table:table-cell office:value-type="float" office:value="0.55581819006473">
                <text:p>0.55581819006473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0.717000000000001">
                <text:p>0.717000000000001</text:p>
              </table:table-cell>
              <table:table-cell office:value-type="float" office:value="0.559744745934348">
                <text:p>0.559744745934348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0.718000000000001">
                <text:p>0.718000000000001</text:p>
              </table:table-cell>
              <table:table-cell office:value-type="float" office:value="0.56373159692723">
                <text:p>0.56373159692723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0.719000000000001">
                <text:p>0.719000000000001</text:p>
              </table:table-cell>
              <table:table-cell office:value-type="float" office:value="0.567777607945038">
                <text:p>0.567777607945038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0.720000000000001">
                <text:p>0.720000000000001</text:p>
              </table:table-cell>
              <table:table-cell office:value-type="float" office:value="0.571881635741297">
                <text:p>0.571881635741297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0.721000000000001">
                <text:p>0.721000000000001</text:p>
              </table:table-cell>
              <table:table-cell office:value-type="float" office:value="0.576042529931963">
                <text:p>0.576042529931963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0.722000000000001">
                <text:p>0.722000000000001</text:p>
              </table:table-cell>
              <table:table-cell office:value-type="float" office:value="0.580259133975541">
                <text:p>0.580259133975541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0.723000000000001">
                <text:p>0.723000000000001</text:p>
              </table:table-cell>
              <table:table-cell office:value-type="float" office:value="0.584530286123018">
                <text:p>0.584530286123018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0.724000000000001">
                <text:p>0.724000000000001</text:p>
              </table:table-cell>
              <table:table-cell office:value-type="float" office:value="0.58885482033789">
                <text:p>0.58885482033789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0.725000000000001">
                <text:p>0.725000000000001</text:p>
              </table:table-cell>
              <table:table-cell office:value-type="float" office:value="0.5932315671866">
                <text:p>0.5932315671866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0.726000000000001">
                <text:p>0.726000000000001</text:p>
              </table:table-cell>
              <table:table-cell office:value-type="float" office:value="0.597659354699734">
                <text:p>0.597659354699734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0.727000000000001">
                <text:p>0.727000000000001</text:p>
              </table:table-cell>
              <table:table-cell office:value-type="float" office:value="0.602137009204312">
                <text:p>0.602137009204312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0.728000000000001">
                <text:p>0.728000000000001</text:p>
              </table:table-cell>
              <table:table-cell office:value-type="float" office:value="0.606663356127564">
                <text:p>0.606663356127564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0.729000000000001">
                <text:p>0.729000000000001</text:p>
              </table:table-cell>
              <table:table-cell office:value-type="float" office:value="0.611237220772576">
                <text:p>0.611237220772576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0.730000000000001">
                <text:p>0.730000000000001</text:p>
              </table:table-cell>
              <table:table-cell office:value-type="float" office:value="0.615857429066231">
                <text:p>0.615857429066231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0.731000000000001">
                <text:p>0.731000000000001</text:p>
              </table:table-cell>
              <table:table-cell office:value-type="float" office:value="0.620522808279841">
                <text:p>0.620522808279841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0.732000000000001">
                <text:p>0.732000000000001</text:p>
              </table:table-cell>
              <table:table-cell office:value-type="float" office:value="0.625232187722934">
                <text:p>0.625232187722934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0.733000000000001">
                <text:p>0.733000000000001</text:p>
              </table:table-cell>
              <table:table-cell office:value-type="float" office:value="0.629984399410633">
                <text:p>0.629984399410633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0.734000000000001">
                <text:p>0.734000000000001</text:p>
              </table:table-cell>
              <table:table-cell office:value-type="float" office:value="0.634778278705075">
                <text:p>0.634778278705075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0.735000000000001">
                <text:p>0.735000000000001</text:p>
              </table:table-cell>
              <table:table-cell office:value-type="float" office:value="0.639612664931365">
                <text:p>0.639612664931365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0.736000000000001">
                <text:p>0.736000000000001</text:p>
              </table:table-cell>
              <table:table-cell office:value-type="float" office:value="0.644486401968511">
                <text:p>0.644486401968511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0.737000000000001">
                <text:p>0.737000000000001</text:p>
              </table:table-cell>
              <table:table-cell office:value-type="float" office:value="0.649398338815836">
                <text:p>0.649398338815836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0.738000000000001">
                <text:p>0.738000000000001</text:p>
              </table:table-cell>
              <table:table-cell office:value-type="float" office:value="0.654347330135363">
                <text:p>0.654347330135363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0.739000000000001">
                <text:p>0.739000000000001</text:p>
              </table:table-cell>
              <table:table-cell office:value-type="float" office:value="0.659332236770645">
                <text:p>0.659332236770645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0.740000000000001">
                <text:p>0.740000000000001</text:p>
              </table:table-cell>
              <table:table-cell office:value-type="float" office:value="0.664351926242556">
                <text:p>0.664351926242556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0.741000000000001">
                <text:p>0.741000000000001</text:p>
              </table:table-cell>
              <table:table-cell office:value-type="float" office:value="0.669405273222528">
                <text:p>0.669405273222528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0.742000000000001">
                <text:p>0.742000000000001</text:p>
              </table:table-cell>
              <table:table-cell office:value-type="float" office:value="0.674491159983743">
                <text:p>0.674491159983743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0.743000000000001">
                <text:p>0.743000000000001</text:p>
              </table:table-cell>
              <table:table-cell office:value-type="float" office:value="0.67960847683078">
                <text:p>0.67960847683078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0.744000000000001">
                <text:p>0.744000000000001</text:p>
              </table:table-cell>
              <table:table-cell office:value-type="float" office:value="0.684756122508218">
                <text:p>0.684756122508218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0.745000000000001">
                <text:p>0.745000000000001</text:p>
              </table:table-cell>
              <table:table-cell office:value-type="float" office:value="0.689933004588697">
                <text:p>0.689933004588697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0.746000000000001">
                <text:p>0.746000000000001</text:p>
              </table:table-cell>
              <table:table-cell office:value-type="float" office:value="0.695138039840938">
                <text:p>0.695138039840938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0.747000000000001">
                <text:p>0.747000000000001</text:p>
              </table:table-cell>
              <table:table-cell office:value-type="float" office:value="0.70037015457823">
                <text:p>0.70037015457823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0.748000000000001">
                <text:p>0.748000000000001</text:p>
              </table:table-cell>
              <table:table-cell office:value-type="float" office:value="0.705628284987864">
                <text:p>0.705628284987864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0.749000000000001">
                <text:p>0.749000000000001</text:p>
              </table:table-cell>
              <table:table-cell office:value-type="float" office:value="0.710911377442024">
                <text:p>0.710911377442024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0.750000000000001">
                <text:p>0.750000000000001</text:p>
              </table:table-cell>
              <table:table-cell office:value-type="float" office:value="0.716218388790619">
                <text:p>0.716218388790619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0.751000000000001">
                <text:p>0.751000000000001</text:p>
              </table:table-cell>
              <table:table-cell office:value-type="float" office:value="0.721548286636548">
                <text:p>0.721548286636548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0.752000000000001">
                <text:p>0.752000000000001</text:p>
              </table:table-cell>
              <table:table-cell office:value-type="float" office:value="0.726900049593875">
                <text:p>0.726900049593875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0.753000000000001">
                <text:p>0.753000000000001</text:p>
              </table:table-cell>
              <table:table-cell office:value-type="float" office:value="0.732272667529395">
                <text:p>0.732272667529395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0.754000000000001">
                <text:p>0.754000000000001</text:p>
              </table:table-cell>
              <table:table-cell office:value-type="float" office:value="0.737665141788076">
                <text:p>0.737665141788076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0.755000000000001">
                <text:p>0.755000000000001</text:p>
              </table:table-cell>
              <table:table-cell office:value-type="float" office:value="0.743076485402823">
                <text:p>0.743076485402823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0.756000000000001">
                <text:p>0.756000000000001</text:p>
              </table:table-cell>
              <table:table-cell office:value-type="float" office:value="0.748505723289048">
                <text:p>0.748505723289048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0.757000000000001">
                <text:p>0.757000000000001</text:p>
              </table:table-cell>
              <table:table-cell office:value-type="float" office:value="0.753951892424496">
                <text:p>0.753951892424496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0.758000000000001">
                <text:p>0.758000000000001</text:p>
              </table:table-cell>
              <table:table-cell office:value-type="float" office:value="0.75941404201477">
                <text:p>0.75941404201477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0.759000000000001">
                <text:p>0.759000000000001</text:p>
              </table:table-cell>
              <table:table-cell office:value-type="float" office:value="0.764891233645012">
                <text:p>0.764891233645012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0.760000000000001">
                <text:p>0.760000000000001</text:p>
              </table:table-cell>
              <table:table-cell office:value-type="float" office:value="0.770382541418174">
                <text:p>0.770382541418174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0.761000000000001">
                <text:p>0.761000000000001</text:p>
              </table:table-cell>
              <table:table-cell office:value-type="float" office:value="0.775887052080302">
                <text:p>0.775887052080302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0.762000000000001">
                <text:p>0.762000000000001</text:p>
              </table:table-cell>
              <table:table-cell office:value-type="float" office:value="0.781403865133271">
                <text:p>0.781403865133271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0.763000000000001">
                <text:p>0.763000000000001</text:p>
              </table:table-cell>
              <table:table-cell office:value-type="float" office:value="0.786932092935376">
                <text:p>0.786932092935376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0.764000000000001">
                <text:p>0.764000000000001</text:p>
              </table:table-cell>
              <table:table-cell office:value-type="float" office:value="0.792470860790194">
                <text:p>0.792470860790194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0.765000000000001">
                <text:p>0.765000000000001</text:p>
              </table:table-cell>
              <table:table-cell office:value-type="float" office:value="0.798019307024126">
                <text:p>0.798019307024126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0.766000000000001">
                <text:p>0.766000000000001</text:p>
              </table:table-cell>
              <table:table-cell office:value-type="float" office:value="0.803576583052998">
                <text:p>0.803576583052998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0.767000000000001">
                <text:p>0.767000000000001</text:p>
              </table:table-cell>
              <table:table-cell office:value-type="float" office:value="0.809141853438123">
                <text:p>0.809141853438123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0.768000000000001">
                <text:p>0.768000000000001</text:p>
              </table:table-cell>
              <table:table-cell office:value-type="float" office:value="0.814714295932196">
                <text:p>0.814714295932196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0.769000000000001">
                <text:p>0.769000000000001</text:p>
              </table:table-cell>
              <table:table-cell office:value-type="float" office:value="0.820293101515402">
                <text:p>0.820293101515402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0.770000000000001">
                <text:p>0.770000000000001</text:p>
              </table:table-cell>
              <table:table-cell office:value-type="float" office:value="0.82587747442209">
                <text:p>0.82587747442209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0.771000000000001">
                <text:p>0.771000000000001</text:p>
              </table:table-cell>
              <table:table-cell office:value-type="float" office:value="0.83146663215838">
                <text:p>0.83146663215838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0.772000000000001">
                <text:p>0.772000000000001</text:p>
              </table:table-cell>
              <table:table-cell office:value-type="float" office:value="0.837059805511046">
                <text:p>0.837059805511046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0.773000000000001">
                <text:p>0.773000000000001</text:p>
              </table:table-cell>
              <table:table-cell office:value-type="float" office:value="0.842656238548022">
                <text:p>0.842656238548022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0.774000000000001">
                <text:p>0.774000000000001</text:p>
              </table:table-cell>
              <table:table-cell office:value-type="float" office:value="0.848255188610856">
                <text:p>0.848255188610856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0.775000000000001">
                <text:p>0.775000000000001</text:p>
              </table:table-cell>
              <table:table-cell office:value-type="float" office:value="0.853855926299453">
                <text:p>0.853855926299453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0.776000000000001">
                <text:p>0.776000000000001</text:p>
              </table:table-cell>
              <table:table-cell office:value-type="float" office:value="0.859457735449398">
                <text:p>0.859457735449398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0.777000000000002">
                <text:p>0.777000000000002</text:p>
              </table:table-cell>
              <table:table-cell office:value-type="float" office:value="0.865059913102209">
                <text:p>0.865059913102209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0.778000000000001">
                <text:p>0.778000000000001</text:p>
              </table:table-cell>
              <table:table-cell office:value-type="float" office:value="0.870661769468785">
                <text:p>0.870661769468785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0.779000000000001">
                <text:p>0.779000000000001</text:p>
              </table:table-cell>
              <table:table-cell office:value-type="float" office:value="0.876262627886364">
                <text:p>0.876262627886364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0.780000000000001">
                <text:p>0.780000000000001</text:p>
              </table:table-cell>
              <table:table-cell office:value-type="float" office:value="0.881861824769284">
                <text:p>0.881861824769284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0.781000000000002">
                <text:p>0.781000000000002</text:p>
              </table:table-cell>
              <table:table-cell office:value-type="float" office:value="0.887458709553806">
                <text:p>0.887458709553806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0.782000000000001">
                <text:p>0.782000000000001</text:p>
              </table:table-cell>
              <table:table-cell office:value-type="float" office:value="0.893052644637296">
                <text:p>0.893052644637296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0.783000000000001">
                <text:p>0.783000000000001</text:p>
              </table:table-cell>
              <table:table-cell office:value-type="float" office:value="0.898643005312021">
                <text:p>0.898643005312021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0.784000000000001">
                <text:p>0.784000000000001</text:p>
              </table:table-cell>
              <table:table-cell office:value-type="float" office:value="0.904229179693811">
                <text:p>0.904229179693811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0.785000000000002">
                <text:p>0.785000000000002</text:p>
              </table:table-cell>
              <table:table-cell office:value-type="float" office:value="0.909810568645851">
                <text:p>0.909810568645851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0.786000000000001">
                <text:p>0.786000000000001</text:p>
              </table:table-cell>
              <table:table-cell office:value-type="float" office:value="0.915386585697849">
                <text:p>0.915386585697849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0.787000000000001">
                <text:p>0.787000000000001</text:p>
              </table:table-cell>
              <table:table-cell office:value-type="float" office:value="0.920956656960799">
                <text:p>0.920956656960799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0.788000000000001">
                <text:p>0.788000000000001</text:p>
              </table:table-cell>
              <table:table-cell office:value-type="float" office:value="0.926520221037596">
                <text:p>0.926520221037596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0.789000000000002">
                <text:p>0.789000000000002</text:p>
              </table:table-cell>
              <table:table-cell office:value-type="float" office:value="0.9320767289297">
                <text:p>0.9320767289297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0.790000000000001">
                <text:p>0.790000000000001</text:p>
              </table:table-cell>
              <table:table-cell office:value-type="float" office:value="0.937625643940097">
                <text:p>0.937625643940097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0.791000000000001">
                <text:p>0.791000000000001</text:p>
              </table:table-cell>
              <table:table-cell office:value-type="float" office:value="0.943166441572741">
                <text:p>0.943166441572741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0.792000000000001">
                <text:p>0.792000000000001</text:p>
              </table:table-cell>
              <table:table-cell office:value-type="float" office:value="0.948698609428692">
                <text:p>0.948698609428692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0.793000000000002">
                <text:p>0.793000000000002</text:p>
              </table:table-cell>
              <table:table-cell office:value-type="float" office:value="0.95422164709916">
                <text:p>0.95422164709916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0.794000000000001">
                <text:p>0.794000000000001</text:p>
              </table:table-cell>
              <table:table-cell office:value-type="float" office:value="0.959735066055624">
                <text:p>0.959735066055624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0.795000000000001">
                <text:p>0.795000000000001</text:p>
              </table:table-cell>
              <table:table-cell office:value-type="float" office:value="0.965238389537234">
                <text:p>0.965238389537234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0.796000000000001">
                <text:p>0.796000000000001</text:p>
              </table:table-cell>
              <table:table-cell office:value-type="float" office:value="0.970731152435665">
                <text:p>0.970731152435665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0.797000000000002">
                <text:p>0.797000000000002</text:p>
              </table:table-cell>
              <table:table-cell office:value-type="float" office:value="0.976212901177595">
                <text:p>0.976212901177595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0.798000000000001">
                <text:p>0.798000000000001</text:p>
              </table:table-cell>
              <table:table-cell office:value-type="float" office:value="0.981683193604993">
                <text:p>0.981683193604993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0.799000000000001">
                <text:p>0.799000000000001</text:p>
              </table:table-cell>
              <table:table-cell office:value-type="float" office:value="0.987141598853352">
                <text:p>0.987141598853352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0.99258769722805">
                <text:p>0.99258769722805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0.801000000000001">
                <text:p>0.801000000000001</text:p>
              </table:table-cell>
              <table:table-cell office:value-type="float" office:value="0.998021080078986">
                <text:p>0.998021080078986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0.802000000000001">
                <text:p>0.802000000000001</text:p>
              </table:table-cell>
              <table:table-cell office:value-type="float" office:value="1.00344134967362">
                <text:p>1.00344134967362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0.803000000000001">
                <text:p>0.803000000000001</text:p>
              </table:table-cell>
              <table:table-cell office:value-type="float" office:value="1.00884811906859">
                <text:p>1.00884811906859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0.804000000000002">
                <text:p>0.804000000000002</text:p>
              </table:table-cell>
              <table:table-cell office:value-type="float" office:value="1.01424101198001">
                <text:p>1.01424101198001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0.805000000000002">
                <text:p>0.805000000000002</text:p>
              </table:table-cell>
              <table:table-cell office:value-type="float" office:value="1.01961966265261">
                <text:p>1.01961966265261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0.806000000000002">
                <text:p>0.806000000000002</text:p>
              </table:table-cell>
              <table:table-cell office:value-type="float" office:value="1.0249837157278">
                <text:p>1.0249837157278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0.807000000000001">
                <text:p>0.807000000000001</text:p>
              </table:table-cell>
              <table:table-cell office:value-type="float" office:value="1.0303328261109">
                <text:p>1.0303328261109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0.808000000000001">
                <text:p>0.808000000000001</text:p>
              </table:table-cell>
              <table:table-cell office:value-type="float" office:value="1.03566665883744">
                <text:p>1.03566665883744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0.809000000000001">
                <text:p>0.809000000000001</text:p>
              </table:table-cell>
              <table:table-cell office:value-type="float" office:value="1.04098488893885">
                <text:p>1.04098488893885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0.810000000000001">
                <text:p>0.810000000000001</text:p>
              </table:table-cell>
              <table:table-cell office:value-type="float" office:value="1.04628720130758">
                <text:p>1.04628720130758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0.811000000000001">
                <text:p>0.811000000000001</text:p>
              </table:table-cell>
              <table:table-cell office:value-type="float" office:value="1.0515732905617">
                <text:p>1.0515732905617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0.812000000000002">
                <text:p>0.812000000000002</text:p>
              </table:table-cell>
              <table:table-cell office:value-type="float" office:value="1.05684286090914">
                <text:p>1.05684286090914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0.813000000000002">
                <text:p>0.813000000000002</text:p>
              </table:table-cell>
              <table:table-cell office:value-type="float" office:value="1.06209562601164">
                <text:p>1.06209562601164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0.814000000000002">
                <text:p>0.814000000000002</text:p>
              </table:table-cell>
              <table:table-cell office:value-type="float" office:value="1.06733130884857">
                <text:p>1.06733130884857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0.815000000000001">
                <text:p>0.815000000000001</text:p>
              </table:table-cell>
              <table:table-cell office:value-type="float" office:value="1.07254964158056">
                <text:p>1.07254964158056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0.816000000000001">
                <text:p>0.816000000000001</text:p>
              </table:table-cell>
              <table:table-cell office:value-type="float" office:value="1.0777503654132">
                <text:p>1.0777503654132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0.817000000000001">
                <text:p>0.817000000000001</text:p>
              </table:table-cell>
              <table:table-cell office:value-type="float" office:value="1.08293323046078">
                <text:p>1.08293323046078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0.818000000000001">
                <text:p>0.818000000000001</text:p>
              </table:table-cell>
              <table:table-cell office:value-type="float" office:value="1.08809799561015">
                <text:p>1.08809799561015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0.819000000000001">
                <text:p>0.819000000000001</text:p>
              </table:table-cell>
              <table:table-cell office:value-type="float" office:value="1.09324442838485">
                <text:p>1.09324442838485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0.820000000000002">
                <text:p>0.820000000000002</text:p>
              </table:table-cell>
              <table:table-cell office:value-type="float" office:value="1.09837230480954">
                <text:p>1.09837230480954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0.821000000000002">
                <text:p>0.821000000000002</text:p>
              </table:table-cell>
              <table:table-cell office:value-type="float" office:value="1.10348140927469">
                <text:p>1.10348140927469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0.822000000000002">
                <text:p>0.822000000000002</text:p>
              </table:table-cell>
              <table:table-cell office:value-type="float" office:value="1.10857153440186">
                <text:p>1.10857153440186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0.823000000000001">
                <text:p>0.823000000000001</text:p>
              </table:table-cell>
              <table:table-cell office:value-type="float" office:value="1.11364248090933">
                <text:p>1.11364248090933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0.824000000000001">
                <text:p>0.824000000000001</text:p>
              </table:table-cell>
              <table:table-cell office:value-type="float" office:value="1.11869405747833">
                <text:p>1.11869405747833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0.825000000000001">
                <text:p>0.825000000000001</text:p>
              </table:table-cell>
              <table:table-cell office:value-type="float" office:value="1.12372608061991">
                <text:p>1.12372608061991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0.826000000000001">
                <text:p>0.826000000000001</text:p>
              </table:table-cell>
              <table:table-cell office:value-type="float" office:value="1.12873837454241">
                <text:p>1.12873837454241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0.827000000000001">
                <text:p>0.827000000000001</text:p>
              </table:table-cell>
              <table:table-cell office:value-type="float" office:value="1.13373077101966">
                <text:p>1.13373077101966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0.828000000000002">
                <text:p>0.828000000000002</text:p>
              </table:table-cell>
              <table:table-cell office:value-type="float" office:value="1.13870310925996">
                <text:p>1.13870310925996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0.829000000000002">
                <text:p>0.829000000000002</text:p>
              </table:table-cell>
              <table:table-cell office:value-type="float" office:value="1.14365523577581">
                <text:p>1.14365523577581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0.830000000000002">
                <text:p>0.830000000000002</text:p>
              </table:table-cell>
              <table:table-cell office:value-type="float" office:value="1.14858700425455">
                <text:p>1.14858700425455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0.831000000000002">
                <text:p>0.831000000000002</text:p>
              </table:table-cell>
              <table:table-cell office:value-type="float" office:value="1.15349827542982">
                <text:p>1.15349827542982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0.832000000000001">
                <text:p>0.832000000000001</text:p>
              </table:table-cell>
              <table:table-cell office:value-type="float" office:value="1.15838891695402">
                <text:p>1.15838891695402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0.833000000000001">
                <text:p>0.833000000000001</text:p>
              </table:table-cell>
              <table:table-cell office:value-type="float" office:value="1.16325880327165">
                <text:p>1.16325880327165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0.834000000000001">
                <text:p>0.834000000000001</text:p>
              </table:table-cell>
              <table:table-cell office:value-type="float" office:value="1.16810781549368">
                <text:p>1.16810781549368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0.835000000000001">
                <text:p>0.835000000000001</text:p>
              </table:table-cell>
              <table:table-cell office:value-type="float" office:value="1.172935841273">
                <text:p>1.172935841273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0.836000000000002">
                <text:p>0.836000000000002</text:p>
              </table:table-cell>
              <table:table-cell office:value-type="float" office:value="1.17774277468082">
                <text:p>1.17774277468082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0.837000000000002">
                <text:p>0.837000000000002</text:p>
              </table:table-cell>
              <table:table-cell office:value-type="float" office:value="1.18252851608427">
                <text:p>1.18252851608427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0.838000000000002">
                <text:p>0.838000000000002</text:p>
              </table:table-cell>
              <table:table-cell office:value-type="float" office:value="1.18729297202498">
                <text:p>1.18729297202498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0.839000000000002">
                <text:p>0.839000000000002</text:p>
              </table:table-cell>
              <table:table-cell office:value-type="float" office:value="1.19203605509896">
                <text:p>1.19203605509896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0.840000000000001">
                <text:p>0.840000000000001</text:p>
              </table:table-cell>
              <table:table-cell office:value-type="float" office:value="1.19675768383745">
                <text:p>1.19675768383745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0.841000000000001">
                <text:p>0.841000000000001</text:p>
              </table:table-cell>
              <table:table-cell office:value-type="float" office:value="1.20145778258914">
                <text:p>1.20145778258914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0.842000000000001">
                <text:p>0.842000000000001</text:p>
              </table:table-cell>
              <table:table-cell office:value-type="float" office:value="1.20613628140344">
                <text:p>1.20613628140344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0.843000000000001">
                <text:p>0.843000000000001</text:p>
              </table:table-cell>
              <table:table-cell office:value-type="float" office:value="1.21079311591503">
                <text:p>1.21079311591503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0.844000000000002">
                <text:p>0.844000000000002</text:p>
              </table:table-cell>
              <table:table-cell office:value-type="float" office:value="1.21542822722966">
                <text:p>1.21542822722966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0.845000000000002">
                <text:p>0.845000000000002</text:p>
              </table:table-cell>
              <table:table-cell office:value-type="float" office:value="1.22004156181114">
                <text:p>1.22004156181114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0.846000000000002">
                <text:p>0.846000000000002</text:p>
              </table:table-cell>
              <table:table-cell office:value-type="float" office:value="1.22463307136964">
                <text:p>1.22463307136964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0.847000000000002">
                <text:p>0.847000000000002</text:p>
              </table:table-cell>
              <table:table-cell office:value-type="float" office:value="1.22920271275128">
                <text:p>1.22920271275128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0.848000000000001">
                <text:p>0.848000000000001</text:p>
              </table:table-cell>
              <table:table-cell office:value-type="float" office:value="1.23375044782892">
                <text:p>1.23375044782892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0.849000000000001">
                <text:p>0.849000000000001</text:p>
              </table:table-cell>
              <table:table-cell office:value-type="float" office:value="1.2382762433943">
                <text:p>1.2382762433943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0.850000000000001">
                <text:p>0.850000000000001</text:p>
              </table:table-cell>
              <table:table-cell office:value-type="float" office:value="1.24278007105153">
                <text:p>1.24278007105153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0.851000000000001">
                <text:p>0.851000000000001</text:p>
              </table:table-cell>
              <table:table-cell office:value-type="float" office:value="1.24726190711179">
                <text:p>1.24726190711179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0.852000000000002">
                <text:p>0.852000000000002</text:p>
              </table:table-cell>
              <table:table-cell office:value-type="float" office:value="1.25172173248941">
                <text:p>1.25172173248941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0.853000000000002">
                <text:p>0.853000000000002</text:p>
              </table:table-cell>
              <table:table-cell office:value-type="float" office:value="1.25615953259925">
                <text:p>1.25615953259925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0.854000000000002">
                <text:p>0.854000000000002</text:p>
              </table:table-cell>
              <table:table-cell office:value-type="float" office:value="1.26057529725541">
                <text:p>1.26057529725541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0.855000000000002">
                <text:p>0.855000000000002</text:p>
              </table:table-cell>
              <table:table-cell office:value-type="float" office:value="1.26496902057126">
                <text:p>1.26496902057126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0.856000000000002">
                <text:p>0.856000000000002</text:p>
              </table:table-cell>
              <table:table-cell office:value-type="float" office:value="1.26934070086084">
                <text:p>1.26934070086084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0.857000000000001">
                <text:p>0.857000000000001</text:p>
              </table:table-cell>
              <table:table-cell office:value-type="float" office:value="1.2736903405415">
                <text:p>1.2736903405415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0.858000000000001">
                <text:p>0.858000000000001</text:p>
              </table:table-cell>
              <table:table-cell office:value-type="float" office:value="1.27801794603799">
                <text:p>1.27801794603799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0.859000000000001">
                <text:p>0.859000000000001</text:p>
              </table:table-cell>
              <table:table-cell office:value-type="float" office:value="1.28232352768779">
                <text:p>1.28232352768779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0.860000000000002">
                <text:p>0.860000000000002</text:p>
              </table:table-cell>
              <table:table-cell office:value-type="float" office:value="1.2866070996478">
                <text:p>1.2866070996478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0.861000000000002">
                <text:p>0.861000000000002</text:p>
              </table:table-cell>
              <table:table-cell office:value-type="float" office:value="1.29086867980239">
                <text:p>1.29086867980239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0.862000000000002">
                <text:p>0.862000000000002</text:p>
              </table:table-cell>
              <table:table-cell office:value-type="float" office:value="1.2951082896727">
                <text:p>1.2951082896727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0.863000000000002">
                <text:p>0.863000000000002</text:p>
              </table:table-cell>
              <table:table-cell office:value-type="float" office:value="1.29932595432736">
                <text:p>1.29932595432736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0.864000000000002">
                <text:p>0.864000000000002</text:p>
              </table:table-cell>
              <table:table-cell office:value-type="float" office:value="1.30352170229447">
                <text:p>1.30352170229447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0.865000000000001">
                <text:p>0.865000000000001</text:p>
              </table:table-cell>
              <table:table-cell office:value-type="float" office:value="1.30769556547486">
                <text:p>1.30769556547486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0.866000000000001">
                <text:p>0.866000000000001</text:p>
              </table:table-cell>
              <table:table-cell office:value-type="float" office:value="1.31184757905677">
                <text:p>1.31184757905677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0.867000000000001">
                <text:p>0.867000000000001</text:p>
              </table:table-cell>
              <table:table-cell office:value-type="float" office:value="1.31597778143172">
                <text:p>1.31597778143172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0.868000000000002">
                <text:p>0.868000000000002</text:p>
              </table:table-cell>
              <table:table-cell office:value-type="float" office:value="1.32008621411175">
                <text:p>1.32008621411175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0.869000000000002">
                <text:p>0.869000000000002</text:p>
              </table:table-cell>
              <table:table-cell office:value-type="float" office:value="1.3241729216479">
                <text:p>1.3241729216479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0.870000000000002">
                <text:p>0.870000000000002</text:p>
              </table:table-cell>
              <table:table-cell office:value-type="float" office:value="1.32823795155004">
                <text:p>1.32823795155004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0.871000000000002">
                <text:p>0.871000000000002</text:p>
              </table:table-cell>
              <table:table-cell office:value-type="float" office:value="1.33228135420791">
                <text:p>1.33228135420791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0.872000000000002">
                <text:p>0.872000000000002</text:p>
              </table:table-cell>
              <table:table-cell office:value-type="float" office:value="1.33630318281346">
                <text:p>1.33630318281346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0.873000000000001">
                <text:p>0.873000000000001</text:p>
              </table:table-cell>
              <table:table-cell office:value-type="float" office:value="1.34030349328446">
                <text:p>1.34030349328446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0.874000000000001">
                <text:p>0.874000000000001</text:p>
              </table:table-cell>
              <table:table-cell office:value-type="float" office:value="1.34428234418931">
                <text:p>1.34428234418931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0.875000000000001">
                <text:p>0.875000000000001</text:p>
              </table:table-cell>
              <table:table-cell office:value-type="float" office:value="1.34823979667319">
                <text:p>1.34823979667319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0.876000000000002">
                <text:p>0.876000000000002</text:p>
              </table:table-cell>
              <table:table-cell office:value-type="float" office:value="1.35217591438532">
                <text:p>1.35217591438532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0.877000000000002">
                <text:p>0.877000000000002</text:p>
              </table:table-cell>
              <table:table-cell office:value-type="float" office:value="1.35609076340757">
                <text:p>1.35609076340757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0.878000000000002">
                <text:p>0.878000000000002</text:p>
              </table:table-cell>
              <table:table-cell office:value-type="float" office:value="1.35998441218415">
                <text:p>1.35998441218415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0.879000000000002">
                <text:p>0.879000000000002</text:p>
              </table:table-cell>
              <table:table-cell office:value-type="float" office:value="1.36385693145263">
                <text:p>1.36385693145263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0.880000000000002">
                <text:p>0.880000000000002</text:p>
              </table:table-cell>
              <table:table-cell office:value-type="float" office:value="1.36770839417608">
                <text:p>1.36770839417608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0.881000000000002">
                <text:p>0.881000000000002</text:p>
              </table:table-cell>
              <table:table-cell office:value-type="float" office:value="1.37153887547637">
                <text:p>1.37153887547637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0.882000000000001">
                <text:p>0.882000000000001</text:p>
              </table:table-cell>
              <table:table-cell office:value-type="float" office:value="1.37534845256874">
                <text:p>1.37534845256874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0.883000000000001">
                <text:p>0.883000000000001</text:p>
              </table:table-cell>
              <table:table-cell office:value-type="float" office:value="1.37913720469741">
                <text:p>1.37913720469741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0.884000000000002">
                <text:p>0.884000000000002</text:p>
              </table:table-cell>
              <table:table-cell office:value-type="float" office:value="1.38290521307243">
                <text:p>1.38290521307243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0.885000000000002">
                <text:p>0.885000000000002</text:p>
              </table:table-cell>
              <table:table-cell office:value-type="float" office:value="1.38665256080761">
                <text:p>1.38665256080761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0.886000000000002">
                <text:p>0.886000000000002</text:p>
              </table:table-cell>
              <table:table-cell office:value-type="float" office:value="1.39037933285962">
                <text:p>1.39037933285962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0.887000000000002">
                <text:p>0.887000000000002</text:p>
              </table:table-cell>
              <table:table-cell office:value-type="float" office:value="1.39408561596814">
                <text:p>1.39408561596814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0.888000000000002">
                <text:p>0.888000000000002</text:p>
              </table:table-cell>
              <table:table-cell office:value-type="float" office:value="1.39777149859719">
                <text:p>1.39777149859719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0.889000000000002">
                <text:p>0.889000000000002</text:p>
              </table:table-cell>
              <table:table-cell office:value-type="float" office:value="1.40143707087748">
                <text:p>1.40143707087748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0.890000000000001">
                <text:p>0.890000000000001</text:p>
              </table:table-cell>
              <table:table-cell office:value-type="float" office:value="1.4050824245499">
                <text:p>1.4050824245499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0.891000000000001">
                <text:p>0.891000000000001</text:p>
              </table:table-cell>
              <table:table-cell office:value-type="float" office:value="1.40870765291">
                <text:p>1.40870765291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0.892000000000002">
                <text:p>0.892000000000002</text:p>
              </table:table-cell>
              <table:table-cell office:value-type="float" office:value="1.41231285075355">
                <text:p>1.41231285075355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0.893000000000002">
                <text:p>0.893000000000002</text:p>
              </table:table-cell>
              <table:table-cell office:value-type="float" office:value="1.41589811432323">
                <text:p>1.41589811432323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0.894000000000002">
                <text:p>0.894000000000002</text:p>
              </table:table-cell>
              <table:table-cell office:value-type="float" office:value="1.41946354125618">
                <text:p>1.41946354125618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0.895000000000002">
                <text:p>0.895000000000002</text:p>
              </table:table-cell>
              <table:table-cell office:value-type="float" office:value="1.4230092305327">
                <text:p>1.4230092305327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0.896000000000002">
                <text:p>0.896000000000002</text:p>
              </table:table-cell>
              <table:table-cell office:value-type="float" office:value="1.42653528242589">
                <text:p>1.42653528242589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0.897000000000002">
                <text:p>0.897000000000002</text:p>
              </table:table-cell>
              <table:table-cell office:value-type="float" office:value="1.4300417984523">
                <text:p>1.4300417984523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0.898000000000001">
                <text:p>0.898000000000001</text:p>
              </table:table-cell>
              <table:table-cell office:value-type="float" office:value="1.43352888132353">
                <text:p>1.43352888132353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0.899000000000001">
                <text:p>0.899000000000001</text:p>
              </table:table-cell>
              <table:table-cell office:value-type="float" office:value="1.43699663489886">
                <text:p>1.43699663489886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0.900000000000002">
                <text:p>0.900000000000002</text:p>
              </table:table-cell>
              <table:table-cell office:value-type="float" office:value="1.44044516413872">
                <text:p>1.44044516413872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0.901000000000002">
                <text:p>0.901000000000002</text:p>
              </table:table-cell>
              <table:table-cell office:value-type="float" office:value="1.44387457505923">
                <text:p>1.44387457505923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0.902000000000002">
                <text:p>0.902000000000002</text:p>
              </table:table-cell>
              <table:table-cell office:value-type="float" office:value="1.44728497468754">
                <text:p>1.44728497468754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0.903000000000002">
                <text:p>0.903000000000002</text:p>
              </table:table-cell>
              <table:table-cell office:value-type="float" office:value="1.45067647101821">
                <text:p>1.45067647101821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0.904000000000002">
                <text:p>0.904000000000002</text:p>
              </table:table-cell>
              <table:table-cell office:value-type="float" office:value="1.45404917297035">
                <text:p>1.45404917297035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0.905000000000002">
                <text:p>0.905000000000002</text:p>
              </table:table-cell>
              <table:table-cell office:value-type="float" office:value="1.45740319034578">
                <text:p>1.45740319034578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0.906000000000002">
                <text:p>0.906000000000002</text:p>
              </table:table-cell>
              <table:table-cell office:value-type="float" office:value="1.46073863378797">
                <text:p>1.46073863378797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0.907000000000001">
                <text:p>0.907000000000001</text:p>
              </table:table-cell>
              <table:table-cell office:value-type="float" office:value="1.46405561474193">
                <text:p>1.46405561474193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0.908000000000002">
                <text:p>0.908000000000002</text:p>
              </table:table-cell>
              <table:table-cell office:value-type="float" office:value="1.46735424541483">
                <text:p>1.46735424541483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0.909000000000002">
                <text:p>0.909000000000002</text:p>
              </table:table-cell>
              <table:table-cell office:value-type="float" office:value="1.47063463873761">
                <text:p>1.47063463873761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0.910000000000002">
                <text:p>0.910000000000002</text:p>
              </table:table-cell>
              <table:table-cell office:value-type="float" office:value="1.47389690832727">
                <text:p>1.47389690832727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0.911000000000002">
                <text:p>0.911000000000002</text:p>
              </table:table-cell>
              <table:table-cell office:value-type="float" office:value="1.47714116845007">
                <text:p>1.47714116845007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0.912000000000002">
                <text:p>0.912000000000002</text:p>
              </table:table-cell>
              <table:table-cell office:value-type="float" office:value="1.48036753398553">
                <text:p>1.48036753398553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0.913000000000002">
                <text:p>0.913000000000002</text:p>
              </table:table-cell>
              <table:table-cell office:value-type="float" office:value="1.48357612039111">
                <text:p>1.48357612039111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0.914000000000002">
                <text:p>0.914000000000002</text:p>
              </table:table-cell>
              <table:table-cell office:value-type="float" office:value="1.48676704366785">
                <text:p>1.48676704366785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0.915000000000001">
                <text:p>0.915000000000001</text:p>
              </table:table-cell>
              <table:table-cell office:value-type="float" office:value="1.48994042032659">
                <text:p>1.48994042032659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0.916000000000002">
                <text:p>0.916000000000002</text:p>
              </table:table-cell>
              <table:table-cell office:value-type="float" office:value="1.49309636735507">
                <text:p>1.49309636735507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0.917000000000002">
                <text:p>0.917000000000002</text:p>
              </table:table-cell>
              <table:table-cell office:value-type="float" office:value="1.49623500218573">
                <text:p>1.49623500218573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0.918000000000002">
                <text:p>0.918000000000002</text:p>
              </table:table-cell>
              <table:table-cell office:value-type="float" office:value="1.49935644266423">
                <text:p>1.49935644266423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0.919000000000002">
                <text:p>0.919000000000002</text:p>
              </table:table-cell>
              <table:table-cell office:value-type="float" office:value="1.50246080701869">
                <text:p>1.50246080701869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0.920000000000002">
                <text:p>0.920000000000002</text:p>
              </table:table-cell>
              <table:table-cell office:value-type="float" office:value="1.50554821382965">
                <text:p>1.50554821382965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0.921000000000002">
                <text:p>0.921000000000002</text:p>
              </table:table-cell>
              <table:table-cell office:value-type="float" office:value="1.50861878200074">
                <text:p>1.50861878200074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0.922000000000002">
                <text:p>0.922000000000002</text:p>
              </table:table-cell>
              <table:table-cell office:value-type="float" office:value="1.51167263072998">
                <text:p>1.51167263072998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0.923000000000001">
                <text:p>0.923000000000001</text:p>
              </table:table-cell>
              <table:table-cell office:value-type="float" office:value="1.51470987948182">
                <text:p>1.51470987948182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0.924000000000002">
                <text:p>0.924000000000002</text:p>
              </table:table-cell>
              <table:table-cell office:value-type="float" office:value="1.51773064795977">
                <text:p>1.51773064795977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0.925000000000002">
                <text:p>0.925000000000002</text:p>
              </table:table-cell>
              <table:table-cell office:value-type="float" office:value="1.52073505607978">
                <text:p>1.52073505607978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0.926000000000002">
                <text:p>0.926000000000002</text:p>
              </table:table-cell>
              <table:table-cell office:value-type="float" office:value="1.52372322394412">
                <text:p>1.52372322394412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0.927000000000002">
                <text:p>0.927000000000002</text:p>
              </table:table-cell>
              <table:table-cell office:value-type="float" office:value="1.52669527181606">
                <text:p>1.52669527181606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0.928000000000002">
                <text:p>0.928000000000002</text:p>
              </table:table-cell>
              <table:table-cell office:value-type="float" office:value="1.52965132009498">
                <text:p>1.52965132009498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0.929000000000002">
                <text:p>0.929000000000002</text:p>
              </table:table-cell>
              <table:table-cell office:value-type="float" office:value="1.53259148929226">
                <text:p>1.53259148929226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0.930000000000002">
                <text:p>0.930000000000002</text:p>
              </table:table-cell>
              <table:table-cell office:value-type="float" office:value="1.53551590000766">
                <text:p>1.53551590000766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0.931000000000002">
                <text:p>0.931000000000002</text:p>
              </table:table-cell>
              <table:table-cell office:value-type="float" office:value="1.53842467290632">
                <text:p>1.53842467290632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0.932000000000002">
                <text:p>0.932000000000002</text:p>
              </table:table-cell>
              <table:table-cell office:value-type="float" office:value="1.54131792869634">
                <text:p>1.54131792869634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0.933000000000002">
                <text:p>0.933000000000002</text:p>
              </table:table-cell>
              <table:table-cell office:value-type="float" office:value="1.54419578810691">
                <text:p>1.54419578810691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0.934000000000002">
                <text:p>0.934000000000002</text:p>
              </table:table-cell>
              <table:table-cell office:value-type="float" office:value="1.54705837186704">
                <text:p>1.54705837186704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0.935000000000002">
                <text:p>0.935000000000002</text:p>
              </table:table-cell>
              <table:table-cell office:value-type="float" office:value="1.54990580068477">
                <text:p>1.54990580068477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0.936000000000002">
                <text:p>0.936000000000002</text:p>
              </table:table-cell>
              <table:table-cell office:value-type="float" office:value="1.55273819522695">
                <text:p>1.55273819522695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0.937000000000002">
                <text:p>0.937000000000002</text:p>
              </table:table-cell>
              <table:table-cell office:value-type="float" office:value="1.5555556760996">
                <text:p>1.5555556760996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0.938000000000002">
                <text:p>0.938000000000002</text:p>
              </table:table-cell>
              <table:table-cell office:value-type="float" office:value="1.55835836382865">
                <text:p>1.55835836382865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0.939000000000002">
                <text:p>0.939000000000002</text:p>
              </table:table-cell>
              <table:table-cell office:value-type="float" office:value="1.56114637884137">
                <text:p>1.56114637884137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0.940000000000002">
                <text:p>0.940000000000002</text:p>
              </table:table-cell>
              <table:table-cell office:value-type="float" office:value="1.56391984144813">
                <text:p>1.56391984144813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0.941000000000002">
                <text:p>0.941000000000002</text:p>
              </table:table-cell>
              <table:table-cell office:value-type="float" office:value="1.56667887182477">
                <text:p>1.56667887182477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0.942000000000002">
                <text:p>0.942000000000002</text:p>
              </table:table-cell>
              <table:table-cell office:value-type="float" office:value="1.56942358999537">
                <text:p>1.56942358999537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0.943000000000002">
                <text:p>0.943000000000002</text:p>
              </table:table-cell>
              <table:table-cell office:value-type="float" office:value="1.57215411581554">
                <text:p>1.57215411581554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0.944000000000002">
                <text:p>0.944000000000002</text:p>
              </table:table-cell>
              <table:table-cell office:value-type="float" office:value="1.57487056895617">
                <text:p>1.57487056895617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0.945000000000002">
                <text:p>0.945000000000002</text:p>
              </table:table-cell>
              <table:table-cell office:value-type="float" office:value="1.57757306888759">
                <text:p>1.57757306888759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0.946000000000002">
                <text:p>0.946000000000002</text:p>
              </table:table-cell>
              <table:table-cell office:value-type="float" office:value="1.58026173486426">
                <text:p>1.58026173486426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0.947000000000002">
                <text:p>0.947000000000002</text:p>
              </table:table-cell>
              <table:table-cell office:value-type="float" office:value="1.58293668590977">
                <text:p>1.58293668590977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0.948000000000002">
                <text:p>0.948000000000002</text:p>
              </table:table-cell>
              <table:table-cell office:value-type="float" office:value="1.58559804080243">
                <text:p>1.58559804080243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0.949000000000002">
                <text:p>0.949000000000002</text:p>
              </table:table-cell>
              <table:table-cell office:value-type="float" office:value="1.58824591806113">
                <text:p>1.58824591806113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0.950000000000002">
                <text:p>0.950000000000002</text:p>
              </table:table-cell>
              <table:table-cell office:value-type="float" office:value="1.59088043593168">
                <text:p>1.59088043593168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0.951000000000002">
                <text:p>0.951000000000002</text:p>
              </table:table-cell>
              <table:table-cell office:value-type="float" office:value="1.59350171237359">
                <text:p>1.59350171237359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0.952000000000002">
                <text:p>0.952000000000002</text:p>
              </table:table-cell>
              <table:table-cell office:value-type="float" office:value="1.59610986504717">
                <text:p>1.59610986504717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0.953000000000002">
                <text:p>0.953000000000002</text:p>
              </table:table-cell>
              <table:table-cell office:value-type="float" office:value="1.59870501130108">
                <text:p>1.59870501130108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0.954000000000002">
                <text:p>0.954000000000002</text:p>
              </table:table-cell>
              <table:table-cell office:value-type="float" office:value="1.60128726816021">
                <text:p>1.60128726816021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0.955000000000002">
                <text:p>0.955000000000002</text:p>
              </table:table-cell>
              <table:table-cell office:value-type="float" office:value="1.60385675231397">
                <text:p>1.60385675231397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0.956000000000002">
                <text:p>0.956000000000002</text:p>
              </table:table-cell>
              <table:table-cell office:value-type="float" office:value="1.60641358010496">
                <text:p>1.60641358010496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0.957000000000002">
                <text:p>0.957000000000002</text:p>
              </table:table-cell>
              <table:table-cell office:value-type="float" office:value="1.60895786751794">
                <text:p>1.60895786751794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0.958000000000002">
                <text:p>0.958000000000002</text:p>
              </table:table-cell>
              <table:table-cell office:value-type="float" office:value="1.61148973016918">
                <text:p>1.61148973016918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0.959000000000002">
                <text:p>0.959000000000002</text:p>
              </table:table-cell>
              <table:table-cell office:value-type="float" office:value="1.61400928329619">
                <text:p>1.61400928329619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0.960000000000002">
                <text:p>0.960000000000002</text:p>
              </table:table-cell>
              <table:table-cell office:value-type="float" office:value="1.61651664174774">
                <text:p>1.61651664174774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0.961000000000002">
                <text:p>0.961000000000002</text:p>
              </table:table-cell>
              <table:table-cell office:value-type="float" office:value="1.61901191997424">
                <text:p>1.61901191997424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0.962000000000002">
                <text:p>0.962000000000002</text:p>
              </table:table-cell>
              <table:table-cell office:value-type="float" office:value="1.62149523201839">
                <text:p>1.62149523201839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0.963000000000002">
                <text:p>0.963000000000002</text:p>
              </table:table-cell>
              <table:table-cell office:value-type="float" office:value="1.62396669150624">
                <text:p>1.62396669150624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0.964000000000002">
                <text:p>0.964000000000002</text:p>
              </table:table-cell>
              <table:table-cell office:value-type="float" office:value="1.62642641163847">
                <text:p>1.62642641163847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0.965000000000002">
                <text:p>0.965000000000002</text:p>
              </table:table-cell>
              <table:table-cell office:value-type="float" office:value="1.62887450518201">
                <text:p>1.62887450518201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0.966000000000002">
                <text:p>0.966000000000002</text:p>
              </table:table-cell>
              <table:table-cell office:value-type="float" office:value="1.631311084462">
                <text:p>1.631311084462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0.967000000000002">
                <text:p>0.967000000000002</text:p>
              </table:table-cell>
              <table:table-cell office:value-type="float" office:value="1.63373626135392">
                <text:p>1.63373626135392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0.968000000000002">
                <text:p>0.968000000000002</text:p>
              </table:table-cell>
              <table:table-cell office:value-type="float" office:value="1.63615014727618">
                <text:p>1.63615014727618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0.969000000000002">
                <text:p>0.969000000000002</text:p>
              </table:table-cell>
              <table:table-cell office:value-type="float" office:value="1.63855285318282">
                <text:p>1.63855285318282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0.970000000000002">
                <text:p>0.970000000000002</text:p>
              </table:table-cell>
              <table:table-cell office:value-type="float" office:value="1.64094448955658">
                <text:p>1.64094448955658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0.971000000000002">
                <text:p>0.971000000000002</text:p>
              </table:table-cell>
              <table:table-cell office:value-type="float" office:value="1.64332516640222">
                <text:p>1.64332516640222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0.972000000000002">
                <text:p>0.972000000000002</text:p>
              </table:table-cell>
              <table:table-cell office:value-type="float" office:value="1.64569499324006">
                <text:p>1.64569499324006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0.973000000000002">
                <text:p>0.973000000000002</text:p>
              </table:table-cell>
              <table:table-cell office:value-type="float" office:value="1.64805407909987">
                <text:p>1.64805407909987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0.974000000000002">
                <text:p>0.974000000000002</text:p>
              </table:table-cell>
              <table:table-cell office:value-type="float" office:value="1.65040253251489">
                <text:p>1.65040253251489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0.975000000000002">
                <text:p>0.975000000000002</text:p>
              </table:table-cell>
              <table:table-cell office:value-type="float" office:value="1.65274046151619">
                <text:p>1.65274046151619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0.976000000000002">
                <text:p>0.976000000000002</text:p>
              </table:table-cell>
              <table:table-cell office:value-type="float" office:value="1.6550679736272">
                <text:p>1.6550679736272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0.977000000000002">
                <text:p>0.977000000000002</text:p>
              </table:table-cell>
              <table:table-cell office:value-type="float" office:value="1.65738517585854">
                <text:p>1.65738517585854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0.978000000000002">
                <text:p>0.978000000000002</text:p>
              </table:table-cell>
              <table:table-cell office:value-type="float" office:value="1.65969217470302">
                <text:p>1.65969217470302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0.979000000000002">
                <text:p>0.979000000000002</text:p>
              </table:table-cell>
              <table:table-cell office:value-type="float" office:value="1.66198907613092">
                <text:p>1.66198907613092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0.980000000000002">
                <text:p>0.980000000000002</text:p>
              </table:table-cell>
              <table:table-cell office:value-type="float" office:value="1.6642759855854">
                <text:p>1.6642759855854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0.981000000000002">
                <text:p>0.981000000000002</text:p>
              </table:table-cell>
              <table:table-cell office:value-type="float" office:value="1.66655300797824">
                <text:p>1.66655300797824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0.982000000000002">
                <text:p>0.982000000000002</text:p>
              </table:table-cell>
              <table:table-cell office:value-type="float" office:value="1.66882024768569">
                <text:p>1.66882024768569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0.983000000000002">
                <text:p>0.983000000000002</text:p>
              </table:table-cell>
              <table:table-cell office:value-type="float" office:value="1.67107780854459">
                <text:p>1.67107780854459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0.984000000000002">
                <text:p>0.984000000000002</text:p>
              </table:table-cell>
              <table:table-cell office:value-type="float" office:value="1.67332579384862">
                <text:p>1.67332579384862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0.985000000000002">
                <text:p>0.985000000000002</text:p>
              </table:table-cell>
              <table:table-cell office:value-type="float" office:value="1.67556430634485">
                <text:p>1.67556430634485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0.986000000000002">
                <text:p>0.986000000000002</text:p>
              </table:table-cell>
              <table:table-cell office:value-type="float" office:value="1.67779344823035">
                <text:p>1.67779344823035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0.987000000000002">
                <text:p>0.987000000000002</text:p>
              </table:table-cell>
              <table:table-cell office:value-type="float" office:value="1.68001332114908">
                <text:p>1.68001332114908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0.988000000000002">
                <text:p>0.988000000000002</text:p>
              </table:table-cell>
              <table:table-cell office:value-type="float" office:value="1.68222402618896">
                <text:p>1.68222402618896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0.989000000000002">
                <text:p>0.989000000000002</text:p>
              </table:table-cell>
              <table:table-cell office:value-type="float" office:value="1.68442566387902">
                <text:p>1.68442566387902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0.990000000000002">
                <text:p>0.990000000000002</text:p>
              </table:table-cell>
              <table:table-cell office:value-type="float" office:value="1.68661833418689">
                <text:p>1.68661833418689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0.991000000000002">
                <text:p>0.991000000000002</text:p>
              </table:table-cell>
              <table:table-cell office:value-type="float" office:value="1.68880213651625">
                <text:p>1.68880213651625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0.992000000000002">
                <text:p>0.992000000000002</text:p>
              </table:table-cell>
              <table:table-cell office:value-type="float" office:value="1.69097716970465">
                <text:p>1.69097716970465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0.993000000000002">
                <text:p>0.993000000000002</text:p>
              </table:table-cell>
              <table:table-cell office:value-type="float" office:value="1.69314353202134">
                <text:p>1.6931435320213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0.994000000000002">
                <text:p>0.994000000000002</text:p>
              </table:table-cell>
              <table:table-cell office:value-type="float" office:value="1.69530132116535">
                <text:p>1.6953013211653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0.995000000000002">
                <text:p>0.995000000000002</text:p>
              </table:table-cell>
              <table:table-cell office:value-type="float" office:value="1.69745063426362">
                <text:p>1.6974506342636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0.996000000000002">
                <text:p>0.996000000000002</text:p>
              </table:table-cell>
              <table:table-cell office:value-type="float" office:value="1.69959156786945">
                <text:p>1.6995915678694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0.997000000000002">
                <text:p>0.997000000000002</text:p>
              </table:table-cell>
              <table:table-cell office:value-type="float" office:value="1.70172421796089">
                <text:p>1.7017242179608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0.998000000000002">
                <text:p>0.998000000000002</text:p>
              </table:table-cell>
              <table:table-cell office:value-type="float" office:value="1.70384867993943">
                <text:p>1.7038486799394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999000000000002">
                <text:p>0.999000000000002</text:p>
              </table:table-cell>
              <table:table-cell office:value-type="float" office:value="1.70596504862873">
                <text:p>1.7059650486287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">
                <text:p>1</text:p>
              </table:table-cell>
              <table:table-cell office:value-type="float" office:value="1.70807341827357">
                <text:p>1.708073418273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