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draw:auto-grow-width="true" fo:min-height="3.507cm" fo:min-width="23.913cm" draw:shadow="hidden"/>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fo:min-height="13.231cm"/>
    </style:style>
    <style:style style:name="pr7" style:family="presentation" style:parent-style-name="lyt-cool-title">
      <style:graphic-properties fo:min-height="3.508cm"/>
    </style:style>
    <style:style style:name="pr8" style:family="presentation" style:parent-style-name="lyt-cool-outline1">
      <style:graphic-properties fo:min-height="13.231cm"/>
    </style:style>
    <style:style style:name="P1" style:family="paragraph">
      <style:paragraph-properties fo:margin-left="0cm" fo:margin-right="0cm" fo:text-indent="0cm"/>
    </style:style>
    <style:style style:name="P2" style:family="paragraph">
      <style:paragraph-properties fo:margin-left="1cm" fo:margin-right="0cm" fo:text-indent="0cm"/>
      <style:text-properties fo:font-size="36pt" style:font-size-asian="20pt" style:font-size-complex="20pt"/>
    </style:style>
    <style:style style:name="P3" style:family="paragraph">
      <style:paragraph-properties fo:margin-left="1.2cm" fo:margin-right="0cm" fo:text-indent="-0.9cm"/>
    </style:style>
    <style:style style:name="T1" style:family="text">
      <style:text-properties fo:font-size="36pt" style:font-size-asian="20pt" style:font-size-complex="20pt"/>
    </style:style>
    <style:style style:name="T2" style:family="text">
      <style:text-properties fo:font-weight="normal" style:font-weight-asian="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4.128cm" svg:height="3.507cm" svg:x="1.949cm" svg:y="1.543cm" presentation:class="title" presentation:user-transformed="true">
          <draw:text-box>
            <text:p text:style-name="P1"><text:span text:style-name="T1">Optymalizacja programów Open-Source</text:span></text:p>
          </draw:text-box>
        </draw:frame>
        <draw:frame presentation:style-name="pr2" draw:text-style-name="P1" draw:layer="layout" svg:width="23.912cm" svg:height="13.231cm" svg:x="2.058cm" svg:y="5.838cm" presentation:class="subtitle" presentation:user-transformed="true">
          <draw:text-box>
            <text:p text:style-name="P1">Pamięć</text:p>
            <text:p text:style-name="P1">część 2</text:p>
            <text:p text:style-name="P1"/>
            <text:p text:style-name="P1">Krzysztof Lichota</text:p>
            <text:p text:style-name="P1">lichota@mimuw.edu.pl</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presentation:user-transformed="true">
          <draw:text-box>
            <text:p text:style-name="P1">Massif</text:p>
          </draw:text-box>
        </draw:frame>
        <presentation:notes draw:style-name="dp2">
          <draw:page-thumbnail draw:style-name="gr1" draw:layer="layout" svg:width="13.706cm" svg:height="10.28cm" svg:x="3.647cm" svg:y="2.853cm" draw:page-number="2" presentation:class="page"/>
          <draw:frame presentation:style-name="pr5"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1" draw:layer="layout" svg:width="23.912cm" svg:height="3.508cm" svg:x="2.058cm" svg:y="1.543cm" presentation:class="title">
          <draw:text-box>
            <text:p text:style-name="P1">Massif</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Narzędzie Valgrinda pozwalające sprawdzić w którym miejscu programu pamięć jest alokowana, kiedy i ile</text:p>
              </text:list-item>
              <text:list-item>
                <text:p text:style-name="P1">Pokazuje zużycie pamięci na stertę (heap), administację stertą i na stos</text:p>
              </text:list-item>
              <text:list-item>
                <text:p text:style-name="P1">Potrafi wygenerować wykres pokazujący zużycie pamięci w czasie</text:p>
              </text:list-item>
            </text:list>
          </draw:text-box>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Zalety massifa</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Wykres pozwala szybko się zorientować, w którym miejscu alokujemy najwięcej pamięci</text:p>
              </text:list-item>
              <text:list-item>
                <text:p text:style-name="P1">Tekstowy raport pozwala zorientować się jaka jest ścieżka wywołania, która prowadzi do alokacji</text:p>
              </text:list-item>
              <text:list-item>
                <text:p text:style-name="P1">Bardzo łatwy w użyciu, nie wymaga rekompilacji programu</text:p>
              </text:list-item>
            </text:list>
          </draw:text-box>
        </draw:frame>
        <presentation:notes draw:style-name="dp2">
          <draw:page-thumbnail draw:style-name="gr1" draw:layer="layout" svg:width="13.706cm" svg:height="10.28cm" svg:x="3.647cm" svg:y="2.853cm" draw:page-number="4" presentation:class="page"/>
          <draw:frame presentation:style-name="pr5"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12cm" svg:height="3.508cm" svg:x="2.058cm" svg:y="1.543cm" presentation:class="title">
          <draw:text-box>
            <text:p text:style-name="P1">Wady massifa</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Obliczanie pamięci na administrowanie stertą jest przybliżone</text:p>
              </text:list-item>
              <text:list-item>
                <text:p text:style-name="P1">Nie można dokładnie oznaczyć miejsc w czasie, w których jakieś działanie się zaczyna lub kończy – trzeba w przybliżeniu zapamiętywać czas</text:p>
              </text:list-item>
              <text:list-item>
                <text:p text:style-name="P1">Program wykonuje się bardzo wolno</text:p>
              </text:list-item>
              <text:list-item>
                <text:p text:style-name="P1">Wyniki mogą być niedokładne, bo stan alokacji jest rejestrowany co jakiś czas</text:p>
              </text:list-item>
            </text:list>
          </draw:text-box>
        </draw:frame>
        <presentation:notes draw:style-name="dp2">
          <draw:page-thumbnail draw:style-name="gr1" draw:layer="layout" svg:width="13.706cm" svg:height="10.28cm" svg:x="3.647cm" svg:y="2.853cm" draw:page-number="5" presentation:class="page"/>
          <draw:frame presentation:style-name="pr5"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Użycie massifa</text:p>
          </draw:text-box>
        </draw:frame>
        <draw:frame presentation:style-name="pr6" draw:text-style-name="P3" draw:layer="layout" svg:width="23.912cm" svg:height="14.488cm" svg:x="2.058cm" svg:y="5.838cm" presentation:class="outline" presentation:user-transformed="true">
          <draw:text-box>
            <text:list text:style-name="L4">
              <text:list-item>
                <text:p text:style-name="P1">Wywołanie: valgrind --tool=massif &lt;polecenie&gt;</text:p>
              </text:list-item>
              <text:list-item>
                <text:p text:style-name="P1">Po zakończeniu tworzony jest w bieżącym katalogu plik tekstowy zawierający opis ile pamięci z którego miejsca było zaalokowane </text:p>
              </text:list-item>
              <text:list-item>
                <text:p text:style-name="P1">Plik wynikowy należy przetworzyć narzędziem ms_print</text:p>
              </text:list-item>
              <text:list-item>
                <text:p text:style-name="P1">Domyślnie rejestrowane są dane co ileś wykonanych instrukcji, opcja ‑‑time‑unit=B zmienia na rejestrowanie co ileś zaalokowanych bajtów (częstotliwość zrzutów jest dynamicznie zmieniana tak by zawsze trzymać &lt;100) </text:p>
              </text:list-item>
            </text:list>
          </draw:text-box>
        </draw:frame>
        <presentation:notes draw:style-name="dp2">
          <draw:page-thumbnail draw:style-name="gr1" draw:layer="layout" svg:width="13.706cm" svg:height="10.28cm" svg:x="3.647cm" svg:y="2.853cm" draw:page-number="6" presentation:class="page"/>
          <draw:frame presentation:style-name="pr5"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Użycie massifa</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Jeśli używamy własnych funkcji alokujących pamięć można je wskazać massifowi za pomocą ‑‑alloc‑fn</text:p>
              </text:list-item>
              <text:list-item>
                <text:p text:style-name="P1">Profilowanie stosu można włączyć opcją ‑‑stacks=yes (domyślnie wyłączona, bo bardzo spowalnia)</text:p>
              </text:list-item>
              <text:list-item>
                <text:p text:style-name="P1">Jeśli pokazywany stan stosu jest zbyt mały, by rozpoznać jednoznacznie miejsce alokacji, należy zwiększyć głębokość pokazywanego stosu za pomocą opcji --depth </text:p>
              </text:list-item>
            </text:list>
          </draw:text-box>
        </draw:frame>
        <presentation:notes draw:style-name="dp2">
          <draw:page-thumbnail draw:style-name="gr1" draw:layer="layout" svg:width="13.706cm" svg:height="10.28cm" svg:x="3.647cm" svg:y="2.853cm" draw:page-number="7" presentation:class="page"/>
          <draw:frame presentation:style-name="pr5"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7" draw:layer="layout" svg:width="23.912cm" svg:height="3.508cm" svg:x="2.058cm" svg:y="1.543cm" presentation:class="title">
          <draw:text-box>
            <text:p>Użycie ms_print</text:p>
          </draw:text-box>
        </draw:frame>
        <draw:frame presentation:style-name="pr8" draw:layer="layout" svg:width="23.912cm" svg:height="14.488cm" svg:x="2.058cm" svg:y="5.838cm" presentation:class="outline" presentation:user-transformed="true">
          <draw:text-box>
            <text:list text:style-name="L4">
              <text:list-item>
                <text:p>ms_print generuje plik tekstowy z wykresem (ASCII) i szczegółowymi danymi zrzutów</text:p>
              </text:list-item>
              <text:list-item>
                <text:p>Pokazuje ilość zażądanej alokacji (useful-heap) i narzut administracyjny (extra-heap)</text:p>
              </text:list-item>
              <text:list-item>
                <text:p>Dla każdego snapshota pokazuje rozbicie z których funkcji (i ścieżek wywołania) nastąpiły alokacje i jaka wielkość</text:p>
              </text:list-item>
              <text:list-item>
                <text:p>Można zmienić parametry generowania wykresu</text:p>
              </text:list-item>
              <text:list-item>
                <text:p><text:span text:style-name="T2">„</text:span><text:span text:style-name="T2">:” na wykresie oznacza zwykły snapshot, „@” szczegółowy, a „#” moment największego zużycia</text:span></text:p>
              </text:list-item>
            </text:list>
          </draw:text-box>
        </draw:frame>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0">
        <draw:frame presentation:style-name="pr4" draw:text-style-name="P1" draw:layer="layout" svg:width="23.912cm" svg:height="3.508cm" svg:x="2.058cm" svg:y="1.543cm" presentation:class="title" presentation:placeholder="true">
          <draw:text-box/>
        </draw:frame>
        <draw:frame presentation:style-name="lyt-cool-subtitle" draw:layer="layout" svg:width="23.912cm" svg:height="13.231cm" svg:x="2.058cm" svg:y="5.838cm" presentation:class="subtitle" presentation:user-transformed="true">
          <draw:text-box>
            <text:p text:style-name="P1">kmtrace</text:p>
          </draw:text-box>
        </draw:frame>
        <presentation:notes draw:style-name="dp2">
          <draw:page-thumbnail draw:style-name="gr1" draw:layer="layout" svg:width="13.706cm" svg:height="10.28cm" svg:x="3.647cm" svg:y="2.853cm" draw:page-number="9" presentation:class="page"/>
          <draw:frame presentation:style-name="pr5"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12cm" svg:height="3.508cm" svg:x="2.058cm" svg:y="1.543cm" presentation:class="title">
          <draw:text-box>
            <text:p text:style-name="P1">kmtrace</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Narzędzie z pakietu KDE SDK</text:p>
              </text:list-item>
              <text:list-item>
                <text:p text:style-name="P1">Zawiera bibliotekę ładowaną za pomocą LD_PRELOAD i skrypty do przetwarzania wygenerowanych w ten sposób wyników</text:p>
              </text:list-item>
              <text:list-item>
                <text:p text:style-name="P1">Zbieranie i generowanie wyników nie wymaga GUI, więc można używać go do śledzenia demonów lub automatycznego zbierania wyników</text:p>
              </text:list-item>
            </text:list>
          </draw:text-box>
        </draw:frame>
        <presentation:notes draw:style-name="dp2">
          <draw:page-thumbnail draw:style-name="gr1" draw:layer="layout" svg:width="13.706cm" svg:height="10.28cm" svg:x="3.647cm" svg:y="2.853cm" draw:page-number="10" presentation:class="page"/>
          <draw:frame presentation:style-name="pr5"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text-style-name="P1" draw:layer="layout" svg:width="23.912cm" svg:height="3.508cm" svg:x="2.058cm" svg:y="1.543cm" presentation:class="title">
          <draw:text-box>
            <text:p text:style-name="P1">kmtrace</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Domyślne skrypty przetwarzające służą do znajdowania wycieków pamięci, a nie do analizy zużycia pamięci</text:p>
              </text:list-item>
              <text:list-item>
                <text:p text:style-name="P1">Plik śladu zawiera rozmiar alokacji i zrzut stosu, więc można sobie go łatwo przetwarzać na swoje sposoby</text:p>
                <text:p text:style-name="P1"/>
              </text:list-item>
            </text:list>
          </draw:text-box>
        </draw:frame>
        <presentation:notes draw:style-name="dp2">
          <draw:page-thumbnail draw:style-name="gr1" draw:layer="layout" svg:width="13.706cm" svg:height="10.28cm" svg:x="3.647cm" svg:y="2.853cm" draw:page-number="11" presentation:class="page"/>
          <draw:frame presentation:style-name="pr5"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7" draw:layer="layout" svg:width="23.912cm" svg:height="3.508cm" svg:x="2.058cm" svg:y="1.543cm" presentation:class="title">
          <draw:text-box>
            <text:p>Wady kmtrace</text:p>
          </draw:text-box>
        </draw:frame>
        <draw:frame presentation:style-name="pr8" draw:layer="layout" svg:width="23.912cm" svg:height="13.231cm" svg:x="2.058cm" svg:y="5.838cm" presentation:class="outline">
          <draw:text-box>
            <text:list text:style-name="L4">
              <text:list-item>
                <text:p text:style-name="P1">Nie pokazuje zużycia stosu</text:p>
              </text:list-item>
              <text:list-item>
                <text:p text:style-name="P1">Nie pokazuje pamięci zaalokowanej za pomocą mmap()</text:p>
              </text:list-item>
              <text:list-item>
                <text:p text:style-name="P1">Nie uwzględnia fragmentacji pamięci</text:p>
              </text:list-item>
              <text:list-item>
                <text:p text:style-name="P1">Z tych powodów zużycie pamięci pokazywane przez memprof dość odbiega od prawdziwego zużycia po uwzględnieniu załadowanych bibliotek, stosu, itd.</text:p>
              </text:list-item>
            </text:list>
          </draw:text-box>
        </draw:frame>
        <presentation:notes draw:style-name="dp2">
          <draw:page-thumbnail draw:style-name="gr1" draw:layer="layout" svg:width="13.706cm" svg:height="10.28cm" svg:x="3.647cm" svg:y="2.853cm" draw:page-number="12" presentation:class="page"/>
          <draw:frame presentation:style-name="pr5"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text-style-name="P1" draw:layer="layout" svg:width="23.912cm" svg:height="3.508cm" svg:x="2.058cm" svg:y="1.543cm" presentation:class="title">
          <draw:text-box>
            <text:p text:style-name="P1">Użycie kmtrace</text:p>
          </draw:text-box>
        </draw:frame>
        <draw:frame presentation:style-name="pr6" draw:text-style-name="P3" draw:layer="layout" svg:width="23.912cm" svg:height="14.221cm" svg:x="2.058cm" svg:y="5.838cm" presentation:class="outline" presentation:user-transformed="true">
          <draw:text-box>
            <text:list text:style-name="L4">
              <text:list-item>
                <text:p text:style-name="P1">Uruchamiamy program za pomocą: MALLOC_TRACE=./ktrace.out LD_PRELOAD=/usr/lib/kmtrace/libktrace.so &lt;polecenie&gt; lub kminspector &lt;polecenie&gt;</text:p>
              </text:list-item>
              <text:list-item>
                <text:p text:style-name="P1">Ślad jest w pliku ktrace.out i ma format tekstowy</text:p>
              </text:list-item>
              <text:list-item>
                <text:p text:style-name="P1">Analiza śladu (wycieki): kmtrace &lt;plik-śladu&gt;</text:p>
              </text:list-item>
              <text:list-item>
                <text:p text:style-name="P1">Można zliczyć rozmiar i liczbę alokacji prostym skryptem:</text:p>
                <text:list>
                  <text:list-item>
                    <text:p text:style-name="P1">cat ktrace.out | grep '^\+' | (s=0; i=0; while read dummy addr len; do i=$[$i + 1]; s=$[ $s + len ]; done; echo $i $s ; )</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5"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4" draw:text-style-name="P1" draw:layer="layout" svg:width="23.912cm" svg:height="3.508cm" svg:x="2.058cm" svg:y="1.543cm" presentation:class="title">
          <draw:text-box>
            <text:p text:style-name="P1">Bibliografia</text:p>
          </draw:text-box>
        </draw:frame>
        <draw:frame presentation:style-name="pr6" draw:text-style-name="P3" draw:layer="layout" svg:width="23.912cm" svg:height="13.231cm" svg:x="2.058cm" svg:y="5.838cm" presentation:class="outline" presentation:user-transformed="true">
          <draw:text-box>
            <text:list text:style-name="L4">
              <text:list-item>
                <text:p text:style-name="P1"><text:a xlink:href="http://valgrind.org/docs/manual/ms-manual.html">http://valgrind.org/docs/manual/ms-manual.html</text:a></text:p>
              </text:list-item>
              <text:list-item>
                <text:p text:style-name="P1"><text:a xlink:href="http://developer.gnome.org/doc/guides/optimisation/Massif.html">http://developer.gnome.org/doc/guides/optimisation/Massif.html</text:a></text:p>
              </text:list-item>
              <text:list-item>
                <text:p text:style-name="P1"><text:a xlink:href="http://ktown.kde.org/~seli/memory/analysis.html">http://ktown.kde.org/~seli/memory/analysis.html</text:a></text:p>
                <text:p text:style-name="P1"/>
              </text:list-item>
            </text:list>
          </draw:text-box>
        </draw:frame>
        <presentation:notes draw:style-name="dp2">
          <draw:page-thumbnail draw:style-name="gr1" draw:layer="layout" svg:width="13.706cm" svg:height="10.28cm" svg:x="3.647cm" svg:y="2.853cm" draw:page-number="14" presentation:class="page"/>
          <draw:frame presentation:style-name="pr5"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Nimbus Sans L'" style:font-style-name="Regularna" style:font-family-generic="swiss" style:font-pitch="variable" fo:font-size="30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fill-color="#ffffff" draw:textarea-vertical-align="middle" fo:min-height="13.231cm">
        <text:list-style style:name="lyt-coo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position="0% 100%" fo:font-family="Thorndale" style:font-family-generic="roman" style:font-pitch="variable" fo:font-size="48pt" fo:letter-spacing="normal" fo:language="pl" fo:country="PL"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description>Obszar tytułu i lewy margines liliowy, trzy elementy akcentujące po lewej stronie, szare tło.</dc:description>
    <meta:initial-creator>Krzysztof Lichota</meta:initial-creator>
    <meta:creation-date>2007-02-18T12:50:05</meta:creation-date>
    <dc:creator>Krzysztof Lichota</dc:creator>
    <dc:date>2010-03-28T20:32:56</dc:date>
    <dc:language>pl-PL</dc:language>
    <meta:editing-cycles>383</meta:editing-cycles>
    <meta:editing-duration>PT86H22M39S</meta:editing-duration>
    <meta:document-statistic meta:object-count="68"/>
    <meta:user-defined meta:name="Info 0"/>
    <meta:user-defined meta:name="Info 1"/>
    <meta:user-defined meta:name="Info 2"/>
    <meta:user-defined meta:name="Info 3"/>
  </office:meta>
</office:document-meta>
</file>