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draw:auto-grow-width="true" fo:min-height="3.507cm" fo:min-width="23.913cm" draw:shadow="hidden"/>
    </style:style>
    <style:style style:name="pr2" style:family="presentation" style:parent-style-name="lyt-cool-subtitle" style:list-style-name="L5">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style:style style:name="T1" style:family="text">
      <style:text-properties fo:font-size="36pt" style:font-size-asian="20pt" style:font-size-complex="20pt"/>
    </style:style>
    <style:style style:name="T2" style:family="text">
      <style:text-properties fo:font-size="26pt" style:font-size-asian="22pt" style:font-size-complex="22pt"/>
    </style:style>
    <style:style style:name="T3" style:family="text">
      <style:text-properties fo:font-size="20pt"/>
    </style:style>
    <style:style style:name="T4" style:family="text">
      <style:text-properties fo:font-size="24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4.128cm" svg:height="3.507cm" svg:x="1.949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Pamięć</text:p>
            <text:p text:style-name="P1">część 1</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layer="layout" svg:width="23.912cm" svg:height="3.508cm" svg:x="2.058cm" svg:y="1.543cm" presentation:class="title">
          <draw:text-box>
            <text:p text:style-name="P1">Dlaczego pamięć jest ważna</text:p>
          </draw:text-box>
        </draw:frame>
        <draw:frame presentation:style-name="pr5" draw:layer="layout" svg:width="23.912cm" svg:height="13.231cm" svg:x="2.058cm" svg:y="5.838cm" presentation:class="outline" presentation:user-transformed="true">
          <draw:text-box>
            <text:list text:style-name="L3">
              <text:list-item>
                <text:p text:style-name="P1">Współczesne systemy operacyjne stosują wirtualizację pamięci i symulują większą pamięć poprzez swapowanie</text:p>
              </text:list-item>
              <text:list-item>
                <text:p text:style-name="P1">Czas dostępu do dysku jest kilka rzędów wielkości wolniejszy od dostępu do pamięci</text:p>
              </text:list-item>
              <text:list-item>
                <text:p text:style-name="P1">Efektywny czas dostępu do pamięci: częstość_braku_strony*czas_sprowadzenia_strony + (1 – częstość_braku_strony) * czas_dostępu_do_pamięci</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2cm" svg:height="3.508cm" svg:x="2.058cm" svg:y="1.543cm" presentation:class="title">
          <draw:text-box>
            <text:p text:style-name="P1">Dlaczego pamięć jest ważna</text:p>
          </draw:text-box>
        </draw:frame>
        <draw:frame presentation:style-name="pr5" draw:layer="layout" svg:width="23.912cm" svg:height="13.509cm" svg:x="2.058cm" svg:y="5.838cm" presentation:class="outline" presentation:user-transformed="true">
          <draw:text-box>
            <text:list text:style-name="L3">
              <text:list-item>
                <text:p text:style-name="P1">Jeśli nasz proces zużywa dużo pamięci, to inne procesy mają mniej i cały system działa wolniej</text:p>
              </text:list-item>
              <text:list-item>
                <text:p text:style-name="P1">Każdy proces ma swoje pole robocze – zbiór stron, które są mu niezbędne do sensownego działania</text:p>
              </text:list-item>
              <text:list-item>
                <text:p text:style-name="P1">Przypadek skrajny – migotanie (thrashing), występuje kiedy suma pól roboczych programów w systemie jest większa niż dostępna pamięć</text:p>
              </text:list-item>
              <text:list-item>
                <text:p text:style-name="P1">Dużo wcześniej system zaczyna się dławić, ponieważ do sprawnego działania system potrzebuje też pamięci podręcznej dysku i może się wcześniej pojawić thrashing danych z dysku</text:p>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Pamięć w systemie</text:p>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2cm" svg:height="3.508cm" svg:x="2.058cm" svg:y="1.543cm" presentation:class="title" presentation:user-transformed="true">
          <draw:text-box>
            <text:p text:style-name="P1">Podział pamięci w systemie operacyjnym</text:p>
          </draw:text-box>
        </draw:frame>
        <draw:frame presentation:style-name="pr5" draw:layer="layout" svg:width="23.912cm" svg:height="13.509cm" svg:x="2.058cm" svg:y="5.838cm" presentation:class="outline" presentation:user-transformed="true">
          <draw:text-box>
            <text:list text:style-name="L3">
              <text:list-item>
                <text:p text:style-name="P1">Pamięć dla programów</text:p>
              </text:list-item>
              <text:list-item>
                <text:p text:style-name="P1">Pamięć podręczna dysku (cache) – do przyspieszania odczytu (w Linuksie page cache dla plików i buffer cache dla dysków)</text:p>
              </text:list-item>
              <text:list-item>
                <text:p text:style-name="P1">Bufory na zapisane dane – przyspieszają zapis poprzez opóźnienie go do momentu aż system będzie miał wolne zasoby</text:p>
              </text:list-item>
              <text:list-item>
                <text:p text:style-name="P1">Pamięć jądra – struktury jądra, które muszą być cały czas w pamięci (np. kod do obsługi błędów braku strony) oraz pamięć wirtualna jądra, która może zostać wymieciona na dysk</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2cm" svg:height="3.508cm" svg:x="2.058cm" svg:y="1.543cm" presentation:class="title">
          <draw:text-box>
            <text:p text:style-name="P1">Program free</text:p>
          </draw:text-box>
        </draw:frame>
        <draw:frame presentation:style-name="pr5" draw:layer="layout" svg:width="23.912cm" svg:height="13.231cm" svg:x="2.058cm" svg:y="5.838cm" presentation:class="outline" presentation:user-transformed="true">
          <draw:text-box>
            <text:list text:style-name="L3">
              <text:list-item>
                <text:p text:style-name="P1">Pokazuje zużycie pamięci:</text:p>
                <text:list>
                  <text:list-item>
                    <text:p text:style-name="P1">free – wolna pamięć (powinna być mała)</text:p>
                  </text:list-item>
                  <text:list-item>
                    <text:p text:style-name="P1">cached – pamięć podręczna dysku</text:p>
                  </text:list-item>
                  <text:list-item>
                    <text:p text:style-name="P1">buffers – bufory</text:p>
                  </text:list-item>
                  <text:list-item>
                    <text:p text:style-name="P1">-/+ buffers/cache – pamięć po odjęciu buforów i cache (czyli to, co tak naprawdę jest interesujące)</text:p>
                  </text:list-item>
                </text:list>
              </text:list-item>
              <text:list-item>
                <text:p text:style-name="P1">Dokładniejsze dane: /proc/meminfo</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2cm" svg:height="3.508cm" svg:x="2.058cm" svg:y="1.543cm" presentation:class="title">
          <draw:text-box>
            <text:p text:style-name="P1">vmstat</text:p>
          </draw:text-box>
        </draw:frame>
        <draw:frame presentation:style-name="pr5" draw:layer="layout" svg:width="23.912cm" svg:height="13.231cm" svg:x="2.058cm" svg:y="5.838cm" presentation:class="outline" presentation:user-transformed="true">
          <draw:text-box>
            <text:list text:style-name="L3">
              <text:list-item>
                <text:p text:style-name="P1">Podaje interesujące statystyki zużycia pamięci, komunikacji ze swap i dyskiem oraz zużycia CPU</text:p>
                <text:list>
                  <text:list-item>
                    <text:p text:style-name="P1"><text:span text:style-name="T2">standardowe parametry pamięci (wolna, cache, itp.)</text:span></text:p>
                  </text:list-item>
                  <text:list-item>
                    <text:p text:style-name="P1"><text:span text:style-name="T2">si/so – ilość pamięci ściągnięta/wysłana do swapa</text:span></text:p>
                  </text:list-item>
                  <text:list-item>
                    <text:p text:style-name="P1"><text:span text:style-name="T2">bi/bo – ilość danych ściągnięta/wysłana na dysk</text:span></text:p>
                  </text:list-item>
                  <text:list-item>
                    <text:p text:style-name="P1"><text:span text:style-name="T2">standardowe parametry CPU (user, kernel, iowait)</text:span></text:p>
                  </text:list-item>
                  <text:list-item>
                    <text:p text:style-name="P1"><text:span text:style-name="T2">cs – liczba przełączeń kontekstu na sekundę</text:span></text:p>
                  </text:list-item>
                  <text:list-item>
                    <text:p text:style-name="P1"><text:span text:style-name="T2">in – liczba przerwań na sekundę</text:span></text:p>
                  </text:list-item>
                </text:list>
              </text:list-item>
              <text:list-item>
                <text:p text:style-name="P1">Wywołanie „vmstat 1” powtarza wyświetlanie co 1s</text:p>
              </text:list-item>
              <text:list-item>
                <text:p text:style-name="P1">Do rysowania wykresów można użyć OpenOffice lub automatycznie generować za pomocą gnuplot</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Pamięć w programie</text:p>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4" draw:layer="layout" svg:width="23.912cm" svg:height="3.508cm" svg:x="2.058cm" svg:y="1.543cm" presentation:class="title">
          <draw:text-box>
            <text:p text:style-name="P1">Pamięć w programie</text:p>
          </draw:text-box>
        </draw:frame>
        <draw:frame presentation:style-name="pr5" draw:layer="layout" svg:width="23.912cm" svg:height="13.231cm" svg:x="2.058cm" svg:y="5.838cm" presentation:class="outline" presentation:user-transformed="true">
          <draw:text-box>
            <text:list text:style-name="L3">
              <text:list-item>
                <text:p text:style-name="P1">Dane użytkowe (sterta – ang. heap)</text:p>
              </text:list-item>
              <text:list-item>
                <text:p text:style-name="P1">Stos</text:p>
              </text:list-item>
              <text:list-item>
                <text:p text:style-name="P1">Kod bibliotek i programu</text:p>
              </text:list-item>
              <text:list-item>
                <text:p text:style-name="P1">Pliki wmapowane za pomocą mmap()</text:p>
              </text:list-item>
              <text:list-item>
                <text:p text:style-name="P1">Część pamięci używanej przez program (piksmapy) jest tak naprawdę w X-serwerze!</text:p>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2cm" svg:height="3.508cm" svg:x="2.058cm" svg:y="1.543cm" presentation:class="title">
          <draw:text-box>
            <text:p text:style-name="P1">Pamięć w programie</text:p>
          </draw:text-box>
        </draw:frame>
        <draw:frame presentation:style-name="pr5" draw:layer="layout" svg:width="23.912cm" svg:height="13.231cm" svg:x="2.058cm" svg:y="5.838cm" presentation:class="outline" presentation:user-transformed="true">
          <draw:text-box>
            <text:list text:style-name="L3">
              <text:list-item>
                <text:p text:style-name="P1">Czasem pamięć jest automatycznie współdzielona między procesami przez system operacyjny:</text:p>
                <text:list>
                  <text:list-item>
                    <text:p text:style-name="P1">kod programu, wmapowane pliki tylko do odczytu, biblioteki dynamiczne</text:p>
                  </text:list-item>
                  <text:list-item>
                    <text:p text:style-name="P1">cała pamięć procesu przy fork() (poprzez copy-on-write), nawet stos!</text:p>
                  </text:list-item>
                </text:list>
              </text:list-item>
              <text:list-item>
                <text:p text:style-name="P1">Kod bibliotek i programu jest zasadniczo współdzielony, ale relokacja symboli może spowodować, że część nie będzie współdzielona, tylko prywatna</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layer="layout" svg:width="23.912cm" svg:height="3.508cm" svg:x="2.058cm" svg:y="1.543cm" presentation:class="title">
          <draw:text-box>
            <text:p text:style-name="P1">Pamięć w programie</text:p>
          </draw:text-box>
        </draw:frame>
        <draw:frame presentation:style-name="pr5" draw:layer="layout" svg:width="23.912cm" svg:height="13.231cm" svg:x="2.058cm" svg:y="5.838cm" presentation:class="outline" presentation:user-transformed="true">
          <draw:text-box>
            <text:list text:style-name="L3">
              <text:list-item>
                <text:p text:style-name="P1">RSS (Resident Set Size) – liczba stron w pamięci używanych przez program (łącznie ze współdzielonymi)</text:p>
              </text:list-item>
              <text:list-item>
                <text:p text:style-name="P1">VmSize – rozmiar pamięci wirtualnej procesu</text:p>
              </text:list-item>
              <text:list-item>
                <text:p text:style-name="P1">Shared – rozmiar pamięci potencjalnie współdzielonej z innymi procesami</text:p>
              </text:list-item>
              <text:list-item>
                <text:p text:style-name="P1">Te statystyki mogą być bardzo mylące, jeśli próbuje się ich użyć do podsumowania całego systemu lub dokładniejszego porównania programów [1]</text:p>
              </text:list-item>
            </text:list>
            <text:p text:style-name="P3"><text:span text:style-name="T3">[1] </text:span><text:span text:style-name="T3"><text:a xlink:href="http://www.kdedevelopers.org/node/1567">http://www.kdedevelopers.org/node/1567</text:a></text:span></text:p>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layer="layout" svg:width="23.912cm" svg:height="3.508cm" svg:x="2.058cm" svg:y="1.543cm" presentation:class="title">
          <draw:text-box>
            <text:p text:style-name="P1">time</text:p>
          </draw:text-box>
        </draw:frame>
        <draw:frame presentation:style-name="pr5" draw:layer="layout" svg:width="23.912cm" svg:height="13.231cm" svg:x="2.058cm" svg:y="5.838cm" presentation:class="outline" presentation:user-transformed="true">
          <draw:text-box>
            <text:list text:style-name="L3">
              <text:list-item>
                <text:p text:style-name="P1">Podaje statystyki z uruchomienia procesu</text:p>
              </text:list-item>
              <text:list-item>
                <text:p text:style-name="P1">Wywołanie: /usr/bin/time &lt;opcje&gt; polecenie</text:p>
              </text:list-item>
              <text:list-item>
                <text:p text:style-name="P1">Opcja „-f format” pozwala wybrać statystyki do pokazania</text:p>
              </text:list-item>
              <text:list-item>
                <text:p text:style-name="P1">Przydatne statystyki do analizy pamięci: </text:p>
                <text:list>
                  <text:list-item>
                    <text:p text:style-name="P1">%F – liczba „major” page faults</text:p>
                  </text:list-item>
                  <text:list-item>
                    <text:p text:style-name="P1">%R – liczba „minor” page faults</text:p>
                  </text:list-item>
                  <text:list-item>
                    <text:p text:style-name="P1">%M – maksymalny RSS w czasie życia programu</text:p>
                  </text:list-item>
                  <text:list-item>
                    <text:p text:style-name="P1">%p – średni rozmiar niewspółdzielonego stosu</text:p>
                  </text:list-item>
                  <text:list-item>
                    <text:p text:style-name="P1">%t – średni RSS procesu</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layer="layout" svg:width="23.912cm" svg:height="3.508cm" svg:x="2.058cm" svg:y="1.543cm" presentation:class="title">
          <draw:text-box>
            <text:p text:style-name="P1">ps</text:p>
          </draw:text-box>
        </draw:frame>
        <draw:frame presentation:style-name="pr5" draw:layer="layout" svg:width="23.912cm" svg:height="13.231cm" svg:x="2.058cm" svg:y="5.838cm" presentation:class="outline" presentation:user-transformed="true">
          <draw:text-box>
            <text:list text:style-name="L3">
              <text:list-item>
                <text:p text:style-name="P1">Pokazuje podobne statystyki podobne jak time, ale dla wszystkich procesów i nie wymaga uruchamiania programu pod nadzorem</text:p>
              </text:list-item>
              <text:list-item>
                <text:p text:style-name="P1">Można wypisywać tylko jeden proces za pomocą opcji „-p pid”</text:p>
              </text:list-item>
              <text:list-item>
                <text:p text:style-name="P1">Jeśli zależy nam na interaktywnym wyświetlaniu statystyki, to można użyć programu „top”</text:p>
              </text:list-item>
              <text:list-item>
                <text:p text:style-name="P1">Więcej opcji: man ps</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layer="layout" svg:width="23.912cm" svg:height="3.508cm" svg:x="2.058cm" svg:y="1.543cm" presentation:class="title">
          <draw:text-box>
            <text:p text:style-name="P1">/proc</text:p>
          </draw:text-box>
        </draw:frame>
        <draw:frame presentation:style-name="pr5" draw:layer="layout" svg:width="23.912cm" svg:height="14.292cm" svg:x="2.058cm" svg:y="5.838cm" presentation:class="outline" presentation:user-transformed="true">
          <draw:text-box>
            <text:list text:style-name="L3">
              <text:list-item>
                <text:p text:style-name="P1">Dużo informacji o procesach można bezpośrednio z /proc – ps i top używają go zresztą do pobierania informacji</text:p>
              </text:list-item>
              <text:list-item>
                <text:p text:style-name="P1">Ciekawe pliki w /proc/pid:</text:p>
                <text:list>
                  <text:list-item>
                    <text:p text:style-name="P1">status – stan procesu, podsumowanie zużycia pamięci</text:p>
                  </text:list-item>
                  <text:list-item>
                    <text:p text:style-name="P1">statm – dokładniejsze informacje o pamięci procesu</text:p>
                  </text:list-item>
                  <text:list-item>
                    <text:p text:style-name="P1">maps/smaps – informacje o obszarach pamięci wirtualnej procesu</text:p>
                  </text:list-item>
                </text:list>
              </text:list-item>
              <text:list-item>
                <text:p text:style-name="P1">Żeby odczytać dane o bieżącym procesie można użyć dowiązania symbolicznego /proc/self</text:p>
              </text:list-item>
              <text:list-item>
                <text:p text:style-name="P1">Specyficzne dla Linuksa (dlatego lepiej używać ps)</text:p>
              </text:list-item>
            </text:list>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layer="layout" svg:width="23.912cm" svg:height="3.508cm" svg:x="2.058cm" svg:y="1.543cm" presentation:class="title">
          <draw:text-box>
            <text:p text:style-name="P1">/proc/pid/maps</text:p>
          </draw:text-box>
        </draw:frame>
        <draw:frame presentation:style-name="pr5" draw:layer="layout" svg:width="23.912cm" svg:height="15.52cm" svg:x="2.088cm" svg:y="5.5cm" presentation:class="outline" presentation:user-transformed="true">
          <draw:text-box>
            <text:list text:style-name="L3">
              <text:list-item>
                <text:p text:style-name="P1">/proc/pid/maps pokazuje obszary pamięci wirtualnej w procesie</text:p>
              </text:list-item>
              <text:list-item>
                <text:p text:style-name="P1">Flagi:</text:p>
                <text:list>
                  <text:list-item>
                    <text:p text:style-name="P1">r/w – do odczytu/zapisu</text:p>
                  </text:list-item>
                  <text:list-item>
                    <text:p text:style-name="P1">x – do wykonywania</text:p>
                  </text:list-item>
                  <text:list-item>
                    <text:p text:style-name="P1">p – prywatne (mogą być współdzielone przez copy-on-write)</text:p>
                  </text:list-item>
                  <text:list-item>
                    <text:p text:style-name="P1">s – współdzielone explicite</text:p>
                  </text:list-item>
                </text:list>
              </text:list-item>
              <text:list-item>
                <text:p text:style-name="P1">Biblioteki są wmapowane 2 razy – raz jako wykonywalne i raz jako do zapisu (żeby zrobić relokacje)</text:p>
              </text:list-item>
              <text:list-item>
                <text:p text:style-name="P1">Na i386 prawo wykonywania implikuje prawo odczytu</text:p>
              </text:list-item>
            </text:list>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layer="layout" svg:width="23.912cm" svg:height="3.508cm" svg:x="2.058cm" svg:y="1.543cm" presentation:class="title">
          <draw:text-box>
            <text:p text:style-name="P1">/proc/pid/smaps</text:p>
          </draw:text-box>
        </draw:frame>
        <draw:frame presentation:style-name="pr5" draw:layer="layout" svg:width="23.912cm" svg:height="13.231cm" svg:x="2.058cm" svg:y="5.838cm" presentation:class="outline" presentation:user-transformed="true">
          <draw:text-box>
            <text:list text:style-name="L3">
              <text:list-item>
                <text:p text:style-name="P1"><text:span text:style-name="T2">Pokazuje szczegółowe statystyki dla każdego obszaru pamięci wirtualnej</text:span></text:p>
                <text:list>
                  <text:list-item>
                    <text:p text:style-name="P1"><text:span text:style-name="T4">RSS – liczba stron w pamięci</text:span></text:p>
                  </text:list-item>
                  <text:list-item>
                    <text:p text:style-name="P1"><text:span text:style-name="T4">Shared_Clean – współdzielone, które można w każdej chwili wyrzucić, bo są zapisane</text:span></text:p>
                  </text:list-item>
                  <text:list-item>
                    <text:p text:style-name="P1"><text:span text:style-name="T4">Shared_Dirty – współdzielone, które zawierają niezapisane zmiany i które przed wyrzuceniem trzeba zapisać</text:span></text:p>
                  </text:list-item>
                  <text:list-item>
                    <text:p text:style-name="P1"><text:span text:style-name="T4">Private_Clean – prywatne, które można wyrzucić</text:span></text:p>
                  </text:list-item>
                  <text:list-item>
                    <text:p text:style-name="P1"><text:span text:style-name="T4">Private_Dirty – prywatne, które trzeba zapisać</text:span></text:p>
                  </text:list-item>
                </text:list>
              </text:list-item>
              <text:list-item>
                <text:p text:style-name="P1"><text:span text:style-name="T2">Tutaj „Shared” oznacza, że jest więcej niż jeden proces, który posiada strony w swoich tablicach stron!</text:span></text:p>
              </text:list-item>
            </text:list>
          </draw:text-box>
        </draw:frame>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layer="layout" svg:width="23.912cm" svg:height="3.508cm" svg:x="2.058cm" svg:y="1.543cm" presentation:class="title">
          <draw:text-box>
            <text:p text:style-name="P1">exmap</text:p>
          </draw:text-box>
        </draw:frame>
        <draw:frame presentation:style-name="pr5" draw:layer="layout" svg:width="23.912cm" svg:height="13.231cm" svg:x="2.058cm" svg:y="5.838cm" presentation:class="outline" presentation:user-transformed="true">
          <draw:text-box>
            <text:list text:style-name="L3">
              <text:list-item>
                <text:p text:style-name="P1">Pokazuje szczegółowe statystyki zużycia pamięci</text:p>
              </text:list-item>
              <text:list-item>
                <text:p text:style-name="P1">Potrafi pokazać statystyki pamięci dla procesu/biblioteki/sekcji ELF/symbolu</text:p>
              </text:list-item>
              <text:list-item>
                <text:p text:style-name="P1">Używa modułu jądra do uzyskania statystyk</text:p>
              </text:list-item>
              <text:list-item>
                <text:p text:style-name="P1">Ma interfejs graficzny</text:p>
              </text:list-item>
              <text:list-item>
                <text:p text:style-name="P1">Może pokazywać odwrotne mapowanie – z plików do procesów</text:p>
              </text:list-item>
              <text:list-item>
                <text:p text:style-name="P1">Pokazuje ilość współdzielonej pamięć rozdzieloną proporcjonalnie pomiędzy wszystkie używające jej procesy</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layer="layout" svg:width="23.912cm" svg:height="3.508cm" svg:x="2.058cm" svg:y="1.543cm" presentation:class="title">
          <draw:text-box>
            <text:p text:style-name="P1">xrestop</text:p>
          </draw:text-box>
        </draw:frame>
        <draw:frame presentation:style-name="pr5" draw:layer="layout" svg:width="23.912cm" svg:height="13.231cm" svg:x="2.058cm" svg:y="5.838cm" presentation:class="outline" presentation:user-transformed="true">
          <draw:text-box>
            <text:list text:style-name="L3">
              <text:list-item>
                <text:p text:style-name="P1">Pokazuje zużycie pamięci w X-serwerze dla poszczególnych programów</text:p>
              </text:list-item>
              <text:list-item>
                <text:p text:style-name="P1">Używa rozszerzenie X-serwera X-resource</text:p>
              </text:list-item>
              <text:list-item>
                <text:p text:style-name="P1">Domyślnie pokazuje podobny widok jak „top”</text:p>
              </text:list-item>
              <text:list-item>
                <text:p text:style-name="P1">Opcja -b pozwala zrzucać dane wsadowo</text:p>
              </text:list-item>
              <text:list-item>
                <text:p text:style-name="P1">Uwaga – jak każdy program X pokazuje zużycie serwera X wskazywanego przez zmienną DISPLAY, więc jak podłączamy się zdalnie do komputera, to pokaże wyniki dla naszego lokalnego X-serwera.</text:p>
              </text:list-item>
            </text:list>
          </draw:text-box>
        </draw:fram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layer="layout" svg:width="23.912cm" svg:height="3.508cm" svg:x="2.058cm" svg:y="1.543cm" presentation:class="title">
          <draw:text-box>
            <text:p text:style-name="P1">Ukryte problemy z używaniem pamięci</text:p>
          </draw:text-box>
        </draw:frame>
        <draw:frame presentation:style-name="pr5" draw:layer="layout" svg:width="23.912cm" svg:height="13.231cm" svg:x="2.058cm" svg:y="5.838cm" presentation:class="outline" presentation:user-transformed="true">
          <draw:text-box>
            <text:list text:style-name="L3">
              <text:list-item>
                <text:p text:style-name="P1">Wycieki pamięci – powodują zwiększanie objętości programu w trakcie działania</text:p>
              </text:list-item>
              <text:list-item>
                <text:p text:style-name="P1">Fragmentacja – powoduje, że program zaczyna zużywać więcej pamięci niż tak naprawdę potrzebuje</text:p>
              </text:list-item>
              <text:list-item>
                <text:p text:style-name="P1">Rozdzielczość stronicowania to rozmiar jednej strony (na i386 – 4 KB), więc każda operacja tworząca prywatną kopię strony powoduje zużycie co najmniej 1 strony, a jak struktura jest na granicy stron, to co najmniej dwóch</text:p>
              </text:list-item>
            </text:list>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4" draw:layer="layout" svg:width="23.912cm" svg:height="3.508cm" svg:x="2.058cm" svg:y="1.543cm" presentation:class="title">
          <draw:text-box>
            <text:p text:style-name="P1">Co można optymalizować</text:p>
          </draw:text-box>
        </draw:frame>
        <draw:frame presentation:style-name="pr5" draw:layer="layout" svg:width="23.912cm" svg:height="13.231cm" svg:x="2.058cm" svg:y="5.838cm" presentation:class="outline" presentation:user-transformed="true">
          <draw:text-box>
            <text:list text:style-name="L3">
              <text:list-item>
                <text:p text:style-name="P1">Znaleźć dane, które są w pamięci niepotrzebnie</text:p>
              </text:list-item>
              <text:list-item>
                <text:p text:style-name="P1">Znaleźć dane, które są duplikowane (np. jednocześnie w pamięci procesu i X-serwerze)</text:p>
              </text:list-item>
              <text:list-item>
                <text:p text:style-name="P1">Trzymać tylko część danych w pamięci potrzebną w danej chwili (programy graficzne, edytory tekstu)</text:p>
              </text:list-item>
              <text:list-item>
                <text:p text:style-name="P1">Użyć bardziej kompaktowych struktur danych</text:p>
              </text:list-item>
              <text:list-item>
                <text:p text:style-name="P1">Usunąć fragmentację</text:p>
              </text:list-item>
              <text:list-item>
                <text:p text:style-name="P1">Zmniejszyć zużycie czasoprzestrzenne – jeśli dane są konieczne, to trzymać je najkrócej jak się da</text:p>
              </text:list-item>
              <text:list-item>
                <text:p text:style-name="P1">Usunąć wycieki pamięci (to bardziej debugowanie)</text:p>
              </text:list-item>
            </text:list>
          </draw:text-box>
        </draw:fram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layer="layout" svg:width="23.912cm" svg:height="3.508cm" svg:x="2.058cm" svg:y="1.543cm" presentation:class="title">
          <draw:text-box>
            <text:p text:style-name="P1">Co można optymalizować</text:p>
          </draw:text-box>
        </draw:frame>
        <draw:frame presentation:style-name="pr5" draw:layer="layout" svg:width="23.912cm" svg:height="14.737cm" svg:x="2.058cm" svg:y="5.838cm" presentation:class="outline" presentation:user-transformed="true">
          <draw:text-box>
            <text:list text:style-name="L3">
              <text:list-item>
                <text:p text:style-name="P1">Lepiej zarządzać danymi mmapowanymi (np. wyrzucać niepotrzebne za pomocą madvise)</text:p>
              </text:list-item>
              <text:list-item>
                <text:p text:style-name="P1">Współdzielić co się da (np. pliki konfiguracyjne, ikony), np. używając mmap() do danych niezmienianych lub pamięci dzielonej dla generowanych</text:p>
              </text:list-item>
              <text:list-item>
                <text:p text:style-name="P1">Ulepszyć współdzielenie kodu poprzez eliminację relokacji</text:p>
              </text:list-item>
              <text:list-item>
                <text:p text:style-name="P1">Zmniejszyć rozmiar danych aktywnie używanych w pamięci poprzez skompaktowanie ich na mniejszej liczbie stron</text:p>
              </text:list-item>
              <text:list-item>
                <text:p text:style-name="P1">Nie linkować się z niepotrzebnymi bibliotekami</text:p>
              </text:list-item>
            </text:list>
          </draw:text-box>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4" draw:layer="layout" svg:width="23.912cm" svg:height="3.508cm" svg:x="2.058cm" svg:y="1.543cm" presentation:class="title">
          <draw:text-box>
            <text:p text:style-name="P1">Na co zwrócić uwagę</text:p>
          </draw:text-box>
        </draw:frame>
        <draw:frame presentation:style-name="pr5" draw:layer="layout" svg:width="23.912cm" svg:height="13.231cm" svg:x="2.058cm" svg:y="5.838cm" presentation:class="outline" presentation:user-transformed="true">
          <draw:text-box>
            <text:list text:style-name="L3">
              <text:list-item>
                <text:p text:style-name="P1">Każdy wątek ma swój stos w trybie użytkownika (ok. 1MB domyślnie) – więcej wątków oznacza więcej zużytej pamięci (ale może być współdzielona przez copy-on-write)</text:p>
              </text:list-item>
              <text:list-item>
                <text:p text:style-name="P1">Każdy wątek/proces ma swój stos w trybie jądra (niestronicowany), o rozmiarze 4 KB lub 8 KB</text:p>
              </text:list-item>
            </text:list>
          </draw:text-box>
        </draw:fram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layer="layout" svg:width="23.912cm" svg:height="3.508cm" svg:x="2.058cm" svg:y="1.543cm" presentation:class="title">
          <draw:text-box>
            <text:p text:style-name="P1">Bibliografia</text:p>
          </draw:text-box>
        </draw:frame>
        <draw:frame presentation:style-name="pr5" draw:layer="layout" svg:width="23.912cm" svg:height="13.231cm" svg:x="2.058cm" svg:y="5.838cm" presentation:class="outline" presentation:user-transformed="true">
          <draw:text-box>
            <text:list text:style-name="L3">
              <text:list-item>
                <text:p text:style-name="P1"><text:a xlink:href="http://bmaurer.blogspot.com/2006/03/memory-usage-with-smaps.html">http://bmaurer.blogspot.com/2006/03/memory-usage-with-smaps.html</text:a></text:p>
              </text:list-item>
              <text:list-item>
                <text:p text:style-name="P1"><text:a xlink:href="http://www.kdedevelopers.org/node/1567">http://www.kdedevelopers.org/node/1567</text:a></text:p>
              </text:list-item>
              <text:list-item>
                <text:p text:style-name="P1"><text:a xlink:href="http://lxr.linux.no/source/Documentation/filesystems/proc.txt">http://lxr.linux.no/source/Documentation/filesystems/proc.txt</text:a></text:p>
              </text:list-item>
              <text:list-item>
                <text:p text:style-name="P1"><text:a xlink:href="http://monkey.linuxworld.com/cgi-bin/dwww?type=runman&amp;location=proc/5">http://monkey.linuxworld.com/cgi-bin/dwww?type=runman&amp;location=proc/5</text:a></text:p>
              </text:list-item>
              <text:list-item>
                <text:p text:style-name="P1"><text:a xlink:href="http://lists.kde.org/?l=kde-devel&amp;m=116786313023874&amp;w=2">http://lists.kde.org/?l=kde-devel&amp;m=116786313023874&amp;w=2</text:a></text:p>
              </text:list-item>
              <text:list-item>
                <text:p text:style-name="P1"><text:a xlink:href="http://www.berthels.co.uk/exmap/">http://www.berthels.co.uk/exmap/</text:a></text:p>
              </text:list-item>
              <text:list-item>
                <text:p text:style-name="P1"><text:a xlink:href="http://primates.ximian.com/~federico/docs/2007-02-FOSDEM/html/img1.html">http://primates.ximian.com/~federico/docs/2007-02-FOSDEM/html/img1.html</text:a></text:p>
              </text:list-item>
              <text:list-item>
                <text:p text:style-name="P1"><text:a xlink:href="http://people.redhat.com/berrange/olpc/performance/epiphany/">http://people.redhat.com/berrange/olpc/performance/epiphany/</text:a></text:p>
              </text:list-item>
            </text:list>
          </draw:text-box>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6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1-03-29T09:03:29</dc:date>
    <dc:language>pl-PL</dc:language>
    <meta:editing-cycles>342</meta:editing-cycles>
    <meta:editing-duration>PT73H07M51S</meta:editing-duration>
    <meta:document-statistic meta:object-count="104"/>
    <meta:user-defined meta:name="Info 0"/>
    <meta:user-defined meta:name="Info 1"/>
    <meta:user-defined meta:name="Info 2"/>
    <meta:user-defined meta:name="Info 3"/>
  </office:meta>
</office:document-meta>
</file>