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5">
      <style:graphic-properties draw:fill-color="#ffffff" draw:auto-grow-height="true" draw:auto-grow-width="true" fo:min-height="3.507cm" fo:min-width="23.913cm" draw:shadow="hidden"/>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subtitle">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title">
      <style:graphic-properties draw:fill-color="#ffffff" draw:auto-grow-height="true" fo:min-height="3.508cm"/>
    </style:style>
    <style:style style:name="pr8" style:family="presentation" style:parent-style-name="lyt-cool-outline1">
      <style:graphic-properties draw:fill-color="#ffffff" fo:min-height="13.231cm"/>
    </style:style>
    <style:style style:name="pr9" style:family="presentation" style:parent-style-name="lyt-cool-outline1">
      <style:graphic-properties draw:fill-color="#ffffff" fo:min-height="14.662cm"/>
    </style:style>
    <style:style style:name="P1" style:family="paragraph">
      <style:paragraph-properties fo:margin-left="0cm" fo:margin-right="0cm" fo:text-indent="0cm"/>
    </style:style>
    <style:style style:name="P2" style:family="paragraph">
      <style:paragraph-properties fo:margin-left="1cm" fo:margin-right="0cm" fo:text-indent="0cm"/>
    </style:style>
    <style:style style:name="P3" style:family="paragraph">
      <style:paragraph-properties fo:margin-left="1.2cm" fo:margin-right="0cm" fo:text-indent="-0.9cm"/>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6.786cm" svg:height="3.507cm" svg:x="0.62cm" svg:y="1.543cm" presentation:class="title" presentation:user-transformed="true">
          <draw:text-box>
            <text:p text:style-name="P1">Optymalizacja programów Open-Source</text:p>
          </draw:text-box>
        </draw:frame>
        <draw:frame presentation:style-name="pr2" draw:text-style-name="P1" draw:layer="layout" svg:width="23.912cm" svg:height="13.231cm" svg:x="2.058cm" svg:y="5.838cm" presentation:class="subtitle" presentation:user-transformed="true">
          <draw:text-box>
            <text:p text:style-name="P1">Profilery wysokiego poziomu</text:p>
            <text:p text:style-name="P1">część 3</text:p>
            <text:p text:style-name="P1"/>
            <text:p text:style-name="P1">Krzysztof Lichota</text:p>
            <text:p text:style-name="P1">lichota@mimuw.edu.pl</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placeholder="true">
          <draw:text-box/>
        </draw:frame>
        <draw:frame presentation:style-name="pr5" draw:text-style-name="P1" draw:layer="layout" svg:width="23.912cm" svg:height="13.231cm" svg:x="2.058cm" svg:y="5.838cm" presentation:class="subtitle">
          <draw:text-box>
            <text:p text:style-name="P1">sysprof</text:p>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sysprof</text:p>
          </draw:text-box>
        </draw:frame>
        <draw:frame presentation:style-name="pr8" draw:text-style-name="P3" draw:layer="layout" svg:width="23.912cm" svg:height="13.231cm" svg:x="2.058cm" svg:y="5.838cm" presentation:class="outline" presentation:user-transformed="true">
          <draw:text-box>
            <text:list text:style-name="L4">
              <text:list-item>
                <text:p text:style-name="P1">Działa na zasadzie próbkowania (sprawdza backtrace okresowo)</text:p>
              </text:list-item>
              <text:list-item>
                <text:p text:style-name="P1">Narzut – niewielki (ale większy niż np. Google profiler)</text:p>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Zalety sysprofa</text:p>
          </draw:text-box>
        </draw:frame>
        <draw:frame presentation:style-name="pr8" draw:text-style-name="P3" draw:layer="layout" svg:width="23.912cm" svg:height="13.509cm" svg:x="2.058cm" svg:y="5.838cm" presentation:class="outline" presentation:user-transformed="true">
          <draw:text-box>
            <text:list text:style-name="L4">
              <text:list-item>
                <text:p text:style-name="P1">Bardzo łatwy w użyciu – wystarczy wstawić moduł do jądra i uruchomić program profilujący</text:p>
              </text:list-item>
              <text:list-item>
                <text:p text:style-name="P1">Pozwala na profiling całego systemu naraz </text:p>
                <text:list>
                  <text:list-item>
                    <text:p text:style-name="P1">Pokazuje co się dzieje w systemie, co w innych sposobach profilowania łatwo można przeoczyć (np. demon, który się w trakcie testu uruchomił)</text:p>
                  </text:list-item>
                  <text:list-item>
                    <text:p text:style-name="P1">Pokazuje czas spędzony w procesach zależnych (np. Xorg)</text:p>
                  </text:list-item>
                </text:list>
              </text:list-item>
              <text:list-item>
                <text:p text:style-name="P1">Pokazuje czas spędzony w jądrze</text:p>
              </text:list-item>
              <text:list-item>
                <text:p text:style-name="P1">Nie wymaga symboli do debugowania, żeby uzyskać sensowny profil</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Zalety sysprofa (2)</text:p>
          </draw:text-box>
        </draw:frame>
        <draw:frame presentation:style-name="pr8" draw:text-style-name="P3" draw:layer="layout" svg:width="23.912cm" svg:height="13.231cm" svg:x="2.058cm" svg:y="5.838cm" presentation:class="outline" presentation:user-transformed="true">
          <draw:text-box>
            <text:list text:style-name="L4">
              <text:list-item>
                <text:p text:style-name="P1">Pokazuje, co się dzieje w trakcie uruchomienia programu (linkowanie, inicjalizacja bibliotek, konstruktory, itp.) a nie tylko to, co się dzieje po starcie</text:p>
              </text:list-item>
              <text:list-item>
                <text:p text:style-name="P1">Można łatwo zachować ślad i go potem wczytać</text:p>
              </text:list-item>
              <text:list-item>
                <text:p text:style-name="P1">Ślad jest w formacie XML, więc można go potem łatwo obrabiać standardowymi narzędziami do XML</text:p>
              </text:list-item>
              <text:list-item>
                <text:p text:style-name="P1">Zawiera od razu standardowe narzędzie graficzne, które w obrazowy sposób prezentuje informacje i pozwala szybko znaleźć główne zatory</text:p>
              </text:list-item>
            </text:list>
          </draw:text-box>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Wady sysprofa</text:p>
          </draw:text-box>
        </draw:frame>
        <draw:frame presentation:style-name="pr8" draw:text-style-name="P3" draw:layer="layout" svg:width="23.912cm" svg:height="13.231cm" svg:x="2.058cm" svg:y="5.838cm" presentation:class="outline" presentation:user-transformed="true">
          <draw:text-box>
            <text:list text:style-name="L4">
              <text:list-item>
                <text:p text:style-name="P1">Wymaga uprawnień administratora, by wstawić moduł do jądra (ale na szczęście tylko po to)</text:p>
              </text:list-item>
              <text:list-item>
                <text:p text:style-name="P1">Nie pokazuje, kiedy program śpi</text:p>
              </text:list-item>
              <text:list-item>
                <text:p text:style-name="P1">Brak programu do uruchomienia profilera bez GUI (np. przy starcie systemu)</text:p>
              </text:list-item>
              <text:list-item>
                <text:p text:style-name="P1">Żeby zmienić częstotliwość próbkowania (domyślnie 200/s) trzeba zmienić źródła modułu</text:p>
              </text:list-item>
              <text:list-item>
                <text:p text:style-name="P1">Profiling jednego wybranego programu może wymagać przeklikania się przez długi stos wywołań</text:p>
              </text:list-item>
            </text:list>
          </draw:text-box>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sysprof – na co zwrócić uwagę</text:p>
          </draw:text-box>
        </draw:frame>
        <draw:frame presentation:style-name="pr8" draw:layer="layout" svg:width="23.912cm" svg:height="13.231cm" svg:x="2.058cm" svg:y="5.838cm" presentation:class="outline" presentation:user-transformed="true">
          <draw:text-box>
            <text:list text:style-name="L4">
              <text:list-item>
                <text:p text:style-name="P1">Profilowanie serwera X może wymagać rekompilacji (trzeba wymusić stosowanie modułów .so – szczegóły w README sysprofa)</text:p>
              </text:list-item>
              <text:list-item>
                <text:p text:style-name="P1">Maksymalna głębokość stosu wywołań to 512, można zmienić w źródłach modułu (SYSPROF_MAX_ADDRESSES)</text:p>
              </text:list-item>
              <text:list-item>
                <text:p text:style-name="P1">Maksymalna liczba przechowywanych naraz próbek to 256, można zmienić w źródłach modułu, gdy profiler nie nadąża z odczytywaniem (N_TRACES)</text:p>
              </text:list-item>
            </text:list>
          </draw:text-box>
        </draw:frame>
        <presentation:notes draw:style-name="dp2">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placeholder="true">
          <draw:text-box/>
        </draw:frame>
        <draw:frame presentation:style-name="pr5" draw:text-style-name="P1" draw:layer="layout" svg:width="23.912cm" svg:height="13.231cm" svg:x="2.058cm" svg:y="5.838cm" presentation:class="subtitle">
          <draw:text-box>
            <text:p text:style-name="P1">Logowanie</text:p>
          </draw:text-box>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Zalety logowania</text:p>
          </draw:text-box>
        </draw:frame>
        <draw:frame presentation:style-name="pr8" draw:layer="layout" svg:width="23.912cm" svg:height="13.231cm" svg:x="2.058cm" svg:y="5.838cm" presentation:class="outline" presentation:user-transformed="true">
          <draw:text-box>
            <text:list text:style-name="L4">
              <text:list-item>
                <text:p text:style-name="P1">Pozwala uzyskać bardzo szczegółowe informacje, co, gdzie, jak i dlaczego się dzieje</text:p>
              </text:list-item>
              <text:list-item>
                <text:p text:style-name="P1">Pozwala śledzić „historię” jakiegoś żądania, które przemieszcza się między różnymi modułami</text:p>
              </text:list-item>
            </text:list>
          </draw:text-box>
        </draw:frame>
        <presentation:notes draw:style-name="dp2">
          <draw:page-thumbnail draw:style-name="gr1" draw:layer="layout" svg:width="13.706cm" svg:height="10.28cm" svg:x="3.647cm" svg:y="2.853cm" draw:page-number="9" presentation:class="page"/>
          <draw:frame presentation:style-name="pr6"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Wady logowania</text:p>
          </draw:text-box>
        </draw:frame>
        <draw:frame presentation:style-name="pr8" draw:layer="layout" svg:width="23.912cm" svg:height="13.231cm" svg:x="2.058cm" svg:y="5.838cm" presentation:class="outline" presentation:user-transformed="true">
          <draw:text-box>
            <text:list text:style-name="L4">
              <text:list-item>
                <text:p text:style-name="P1">Może mieć spory narzut (tym większy, im bardziej szczegółowo logujemy)</text:p>
              </text:list-item>
              <text:list-item>
                <text:p text:style-name="P1">Wymaga ręcznej ingerencji w kod programu</text:p>
              </text:list-item>
              <text:list-item>
                <text:p text:style-name="P1">Logowanie na tym samym komputerze może wprowadzać zakłócenia </text:p>
              </text:list-item>
            </text:list>
          </draw:text-box>
        </draw:frame>
        <presentation:notes draw:style-name="dp2">
          <draw:page-thumbnail draw:style-name="gr1" draw:layer="layout" svg:width="13.706cm" svg:height="10.28cm" svg:x="3.647cm" svg:y="2.853cm" draw:page-number="10" presentation:class="page"/>
          <draw:frame presentation:style-name="pr6"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Co logować</text:p>
          </draw:text-box>
        </draw:frame>
        <draw:frame presentation:style-name="pr8" draw:layer="layout" svg:width="24.942cm" svg:height="13.509cm" svg:x="2.058cm" svg:y="5.838cm" presentation:class="outline" presentation:user-transformed="true">
          <draw:text-box>
            <text:list text:style-name="L4">
              <text:list-item>
                <text:p text:style-name="P1">Czas (z jak największą dokładnością)</text:p>
              </text:list-item>
              <text:list-item>
                <text:p text:style-name="P1">Wszystkie informacje pozwalające zlokalizować miejsce w programie, gdzie wystąpiło zdarzenie (nazwa pliku, linia, nazwa funkcji, unikalny identyfikator, np. napis)</text:p>
              </text:list-item>
              <text:list-item>
                <text:p text:style-name="P1">Najważniejsze parametry mające wpływ na wydajność (długość listy, rozmiar bufora, itp.)</text:p>
              </text:list-item>
              <text:list-item>
                <text:p text:style-name="P1">Numer wątku/procesora jeśli program jest wielowątkowy</text:p>
              </text:list-item>
              <text:list-item>
                <text:p text:style-name="P1">Inne parametry pozwalające określić kontekst (np. plik, do którego piszemy)</text:p>
              </text:list-item>
            </text:list>
          </draw:text-box>
        </draw:frame>
        <presentation:notes draw:style-name="dp2">
          <draw:page-thumbnail draw:style-name="gr1" draw:layer="layout" svg:width="13.706cm" svg:height="10.28cm" svg:x="3.647cm" svg:y="2.853cm" draw:page-number="11" presentation:class="page"/>
          <draw:frame presentation:style-name="pr6"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Co logować (2)</text:p>
          </draw:text-box>
        </draw:frame>
        <draw:frame presentation:style-name="pr8" draw:layer="layout" svg:width="23.912cm" svg:height="13.231cm" svg:x="2.058cm" svg:y="5.838cm" presentation:class="outline" presentation:user-transformed="true">
          <draw:text-box>
            <text:list text:style-name="L4">
              <text:list-item>
                <text:p text:style-name="P1">Informacje pozwalające unikalnie zidentyfikować śledzoną strukturę (jeśli tworzymy historię)</text:p>
              </text:list-item>
              <text:list-item>
                <text:p text:style-name="P1">Linie logu powinny mieć ujednolicony format, żeby można je było przetwarzać</text:p>
              </text:list-item>
            </text:list>
          </draw:text-box>
        </draw:frame>
        <presentation:notes draw:style-name="dp2">
          <draw:page-thumbnail draw:style-name="gr1" draw:layer="layout" svg:width="13.706cm" svg:height="10.28cm" svg:x="3.647cm" svg:y="2.853cm" draw:page-number="12" presentation:class="page"/>
          <draw:frame presentation:style-name="pr6"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Śledzenie historii</text:p>
          </draw:text-box>
        </draw:frame>
        <draw:frame presentation:style-name="pr9" draw:text-style-name="P3" draw:layer="layout" svg:width="24.942cm" svg:height="14.662cm" svg:x="1.558cm" svg:y="5.838cm" presentation:class="outline" presentation:user-transformed="true">
          <draw:text-box>
            <text:list text:style-name="L4">
              <text:list-item>
                <text:p text:style-name="P1">Ma głównie znaczenie przy optymalizowaniu latency i bandwidth w przetwarzaniu potokowym, gdzie przetwarzanie czegoś rozkłada się na wiele etapów i opóźnienia mogą wynikać z przestojów na jakimś etapie przetwarzania</text:p>
              </text:list-item>
              <text:list-item>
                <text:p text:style-name="P1">Przykład na bandwidth: serwer HTTP przepuszczający żądanie przez różne moduły, zablokowanie ostatniego (np. modułu logującego z powodu dostępu do dysku) powoduje przestój na wcześniejszych etapach i obniżenie bandwidth, chociaż system wydaje się nie obciążony</text:p>
              </text:list-item>
            </text:list>
          </draw:text-box>
        </draw:frame>
        <presentation:notes draw:style-name="dp2">
          <draw:page-thumbnail draw:style-name="gr1" draw:layer="layout" svg:width="13.706cm" svg:height="10.28cm" svg:x="3.647cm" svg:y="2.853cm" draw:page-number="13" presentation:class="page"/>
          <draw:frame presentation:style-name="pr6"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Śledzenie historii (2)</text:p>
          </draw:text-box>
        </draw:frame>
        <draw:frame presentation:style-name="pr8" draw:layer="layout" svg:width="23.912cm" svg:height="13.509cm" svg:x="2.058cm" svg:y="5.838cm" presentation:class="outline" presentation:user-transformed="true">
          <draw:text-box>
            <text:list text:style-name="L4">
              <text:list-item>
                <text:p text:style-name="P1">Przykład na latency: żądanie odczytu z dysku wysłane z procesu, przechodzące przez podsystem wejścia/wyjścia (np. KIO), przesyłane do kolejnego procesu (KIO-slave), do serwera FTP i z powrotem do programu.</text:p>
              </text:list-item>
              <text:list-item>
                <text:p text:style-name="P1">Przykład na latency (2): program wyświetlający się na zdalnym serwerze X na wolnym łączu, żądanie przechodzi przez różne moduły w lokalnej bibliotece X, przez łącze, potem przez różne moduły w zdalnym serwerze X i w końcu dociera do karty graficznej.</text:p>
              </text:list-item>
            </text:list>
          </draw:text-box>
        </draw:frame>
        <presentation:notes draw:style-name="dp2">
          <draw:page-thumbnail draw:style-name="gr1" draw:layer="layout" svg:width="13.706cm" svg:height="10.28cm" svg:x="3.647cm" svg:y="2.853cm" draw:page-number="14" presentation:class="page"/>
          <draw:frame presentation:style-name="pr6"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Jak unikać narzutu logowania</text:p>
          </draw:text-box>
        </draw:frame>
        <draw:frame presentation:style-name="pr8" draw:layer="layout" svg:width="23.912cm" svg:height="13.509cm" svg:x="2.058cm" svg:y="5.838cm" presentation:class="outline" presentation:user-transformed="true">
          <draw:text-box>
            <text:p text:style-name="P3">Stosować systemy logujące, które:</text:p>
            <text:list text:style-name="L4">
              <text:list-item>
                <text:p text:style-name="P1">Nie blokują w momencie logowania (np. przekazują pamięcią dzieloną do innego procesu zamiast zapisywać na dysk)</text:p>
              </text:list-item>
              <text:list-item>
                <text:p text:style-name="P1">Jak się nie da, to przynajmniej nie zapisywać synchronicznie (np. na stderr), a w żadnym wypadku nie wyświetlać na konsoli w trybie graficznym!</text:p>
              </text:list-item>
              <text:list-item>
                <text:p text:style-name="P1">Logować przez sieć (unikać narzutu programu logującego zrzucającego dane na dysk)</text:p>
              </text:list-item>
              <text:list-item>
                <text:p text:style-name="P1">Logować na ramdysk</text:p>
              </text:list-item>
            </text:list>
          </draw:text-box>
        </draw:frame>
        <presentation:notes draw:style-name="dp2">
          <draw:page-thumbnail draw:style-name="gr1" draw:layer="layout" svg:width="13.706cm" svg:height="10.28cm" svg:x="3.647cm" svg:y="2.853cm" draw:page-number="15" presentation:class="page"/>
          <draw:frame presentation:style-name="pr6"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Na co należy zwrócić uwagę</text:p>
          </draw:text-box>
        </draw:frame>
        <draw:frame presentation:style-name="pr8" draw:layer="layout" svg:width="24.942cm" svg:height="13.231cm" svg:x="2.058cm" svg:y="5.838cm" presentation:class="outline" presentation:user-transformed="true">
          <draw:text-box>
            <text:list text:style-name="L4">
              <text:list-item>
                <text:p text:style-name="P1">Logowanie z różnymi poziomami niekoniecznie powoduje obniżenie narzutu logowania – jeśli wyłączamy logowanie należy wyłączyć także np. generowanie argumentów, które są logowane, np. log(PERF)&lt;&lt;funkcja_wypisująca_wielką_strukturę()</text:p>
              </text:list-item>
              <text:list-item>
                <text:p text:style-name="P1">Wyłączenie logowania na poziomie LOG_DEBUG powoduje tylko nie wypisywanie wyjścia funkcji do logu, ale i tak zostanie ona wykonana!</text:p>
              </text:list-item>
            </text:list>
          </draw:text-box>
        </draw:frame>
        <presentation:notes draw:style-name="dp2">
          <draw:page-thumbnail draw:style-name="gr1" draw:layer="layout" svg:width="13.706cm" svg:height="10.28cm" svg:x="3.647cm" svg:y="2.853cm" draw:page-number="16" presentation:class="page"/>
          <draw:frame presentation:style-name="pr6"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Na co należy zwrócić uwagę (2)</text:p>
          </draw:text-box>
        </draw:frame>
        <draw:frame presentation:style-name="pr8" draw:layer="layout" svg:width="23.912cm" svg:height="13.231cm" svg:x="2.058cm" svg:y="5.838cm" presentation:class="outline" presentation:user-transformed="true">
          <draw:text-box>
            <text:list text:style-name="L4">
              <text:list-item>
                <text:p text:style-name="P1">Należy używać makr, które rozwijają się do pustych instrukcji i inicjalizować argumenty wewnątrz nich, np.: DEBUG(log(PERF)&lt;&lt;funkcja_wypisująca_wielką_strukturę())</text:p>
              </text:list-item>
              <text:list-item>
                <text:p text:style-name="P1">Logowanie czasu za pomocą standardowych funkcji powoduje wywołanie funkcji systemowej i może mieć znaczący wpływ na wydajność programu! Jeśli to stanowi problem można logować czas na podstawie hardware counters.</text:p>
              </text:list-item>
            </text:list>
          </draw:text-box>
        </draw:frame>
        <presentation:notes draw:style-name="dp2">
          <draw:page-thumbnail draw:style-name="gr1" draw:layer="layout" svg:width="13.706cm" svg:height="10.28cm" svg:x="3.647cm" svg:y="2.853cm" draw:page-number="17" presentation:class="page"/>
          <draw:frame presentation:style-name="pr6"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Systemy logowania</text:p>
          </draw:text-box>
        </draw:frame>
        <presentation:notes draw:style-name="dp2">
          <draw:page-thumbnail draw:style-name="gr1" draw:layer="layout" svg:width="13.706cm" svg:height="10.28cm" svg:x="3.647cm" svg:y="2.853cm" draw:page-number="18" presentation:class="page"/>
          <draw:frame presentation:style-name="pr6"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Zastane systemy logowania</text:p>
          </draw:text-box>
        </draw:frame>
        <draw:frame presentation:style-name="pr8" draw:layer="layout" svg:width="23.912cm" svg:height="13.231cm" svg:x="2.058cm" svg:y="5.838cm" presentation:class="outline" presentation:user-transformed="true">
          <draw:text-box>
            <text:list text:style-name="L4">
              <text:list-item>
                <text:p text:style-name="P1">Przeważnie każdy projekt ma już jakiś system logowania, który można wykorzystać (np. kdDebug() w KDE)</text:p>
              </text:list-item>
              <text:list-item>
                <text:p text:style-name="P1">Wystarczy dołożyć swoje makra, żeby np. automatycznie był dodawany czas, nazwa pliku czy numer linii</text:p>
              </text:list-item>
              <text:list-item>
                <text:p text:style-name="P1">Należy sprawdzić w jaki sposób zastany system logowania działa, żeby nie wprowadzać zbędnych opóźnień</text:p>
              </text:list-item>
            </text:list>
          </draw:text-box>
        </draw:frame>
        <presentation:notes draw:style-name="dp2">
          <draw:page-thumbnail draw:style-name="gr1" draw:layer="layout" svg:width="13.706cm" svg:height="10.28cm" svg:x="3.647cm" svg:y="2.853cm" draw:page-number="19" presentation:class="page"/>
          <draw:frame presentation:style-name="pr6"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Przydatne rzeczy do logowania</text:p>
          </draw:text-box>
        </draw:frame>
        <draw:frame presentation:style-name="pr8" draw:layer="layout" svg:width="23.912cm" svg:height="13.231cm" svg:x="2.058cm" svg:y="5.838cm" presentation:class="outline" presentation:user-transformed="true">
          <draw:text-box>
            <text:list text:style-name="L4">
              <text:list-item>
                <text:p text:style-name="P1">__LINE__ - makro preprocesora rozwijające się do numeru bieżącej linii w programie</text:p>
              </text:list-item>
              <text:list-item>
                <text:p text:style-name="P1">__FILE__ - makro preprocesora rozwijające się do nazwy pliku źródłowego w programie</text:p>
              </text:list-item>
              <text:list-item>
                <text:p text:style-name="P1">__func__ (standard C99) i __FUNCTION__ (gcc) – literał zawierający nazwę funkcji (bez sygnatury)</text:p>
              </text:list-item>
              <text:list-item>
                <text:p text:style-name="P1">__PRETTY_FUNCTION__ (g++) - zawiera pełną nazwę funkcji z namespace i argumentami</text:p>
              </text:list-item>
              <text:list-item>
                <text:p text:style-name="P1">gettimeofday() - zwraca czas z dokładnością do mikrosekund (o ile sprzęt pozwala)</text:p>
              </text:list-item>
            </text:list>
          </draw:text-box>
        </draw:frame>
        <presentation:notes draw:style-name="dp2">
          <draw:page-thumbnail draw:style-name="gr1" draw:layer="layout" svg:width="13.706cm" svg:height="10.28cm" svg:x="3.647cm" svg:y="2.853cm" draw:page-number="20" presentation:class="page"/>
          <draw:frame presentation:style-name="pr6"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cout/cerr i logowanie do plików</text:p>
          </draw:text-box>
        </draw:frame>
        <draw:frame presentation:style-name="pr8" draw:layer="layout" svg:width="23.912cm" svg:height="13.231cm" svg:x="2.058cm" svg:y="5.838cm" presentation:class="outline" presentation:user-transformed="true">
          <draw:text-box>
            <text:list text:style-name="L4">
              <text:list-item>
                <text:p text:style-name="P1">Wypisywanie na cerr jest kosztowne, bo każde wypisanie jest synchronizowane</text:p>
              </text:list-item>
              <text:list-item>
                <text:p text:style-name="P1">Jeśli potrzebny nam prosty system logowania, można logować do pliku i zrobić duży bufor wejścia/wyjścia, żeby zmniejszyć liczbę wywołań funkcji systemowych</text:p>
              </text:list-item>
            </text:list>
          </draw:text-box>
        </draw:frame>
        <presentation:notes draw:style-name="dp2">
          <draw:page-thumbnail draw:style-name="gr1" draw:layer="layout" svg:width="13.706cm" svg:height="10.28cm" svg:x="3.647cm" svg:y="2.853cm" draw:page-number="21" presentation:class="page"/>
          <draw:frame presentation:style-name="pr6"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log4cxx</text:p>
          </draw:text-box>
        </draw:frame>
        <draw:frame presentation:style-name="pr8" draw:layer="layout" svg:width="23.912cm" svg:height="13.231cm" svg:x="2.058cm" svg:y="5.838cm" presentation:class="outline" presentation:user-transformed="true">
          <draw:text-box>
            <text:list text:style-name="L4">
              <text:list-item>
                <text:p text:style-name="P1">Zaawansowana i elastyczna biblioteka do logowania</text:p>
              </text:list-item>
              <text:list-item>
                <text:p text:style-name="P1">Pozwala logować do plików, przez sieć, na konsolę, do logu systemowego, itp.</text:p>
              </text:list-item>
              <text:list-item>
                <text:p text:style-name="P1">Pozwala logować asynchronicznie</text:p>
              </text:list-item>
              <text:list-item>
                <text:p text:style-name="P1">Do zmiany sposobu logowania wystarczy zmienić plik konfiguracyjny lub zmienną środowiskową, nie trzeba zmieniać kodu</text:p>
              </text:list-item>
            </text:list>
          </draw:text-box>
        </draw:frame>
        <presentation:notes draw:style-name="dp2">
          <draw:page-thumbnail draw:style-name="gr1" draw:layer="layout" svg:width="13.706cm" svg:height="10.28cm" svg:x="3.647cm" svg:y="2.853cm" draw:page-number="22" presentation:class="page"/>
          <draw:frame presentation:style-name="pr6"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Bibliografia</text:p>
          </draw:text-box>
        </draw:frame>
        <draw:frame presentation:style-name="pr8" draw:text-style-name="P3" draw:layer="layout" svg:width="23.912cm" svg:height="13.231cm" svg:x="2.058cm" svg:y="5.838cm" presentation:class="outline" presentation:user-transformed="true">
          <draw:text-box>
            <text:list text:style-name="L4">
              <text:list-item>
                <text:p text:style-name="P1"><text:a xlink:href="http://www.daimi.au.dk/~sandmann/sysprof/">http://www.daimi.au.dk/~sandmann/sysprof/</text:a></text:p>
              </text:list-item>
              <text:list-item>
                <text:p text:style-name="P1"><text:a xlink:href="http://primates.ximian.com/~federico/news-2005-07.html#26">http://primates.ximian.com/~federico/news-2005-07.html#26</text:a></text:p>
              </text:list-item>
              <text:list-item>
                <text:p text:style-name="P1"><text:a xlink:href="http://logging.apache.org/log4cxx/">http://logging.apache.org/log4cxx/</text:a></text:p>
              </text:list-item>
              <text:list-item>
                <text:p text:style-name="P1"><text:a xlink:href="http://gcc.gnu.org/onlinedocs/gcc/Function-Names.html">http://gcc.gnu.org/onlinedocs/gcc/Function-Names.html</text:a></text:p>
              </text:list-item>
              <text:list-item>
                <text:p text:style-name="P1"><text:a xlink:href="http://primates.ximian.com/~federico/news-2006-03.html#login-time-2">http://primates.ximian.com/~federico/news-2006-03.html#login-time-2</text:a></text:p>
              </text:list-item>
              <text:list-item>
                <text:p text:style-name="P1"><text:a xlink:href="http://primates.ximian.com/~federico/docs/2007-02-FOSDEM/html/index.html">http://primates.ximian.com/~federico/docs/2007-02-FOSDEM/html/index.html</text:a></text:p>
              </text:list-item>
            </text:list>
          </draw:text-box>
        </draw:frame>
        <presentation:notes draw:style-name="dp2">
          <draw:page-thumbnail draw:style-name="gr1" draw:layer="layout" svg:width="13.706cm" svg:height="10.28cm" svg:x="3.647cm" svg:y="2.853cm" draw:page-number="23"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Nimbus Sans L'" style:font-style-name="Regularna"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fill-color="#ffffff" draw:textarea-vertical-align="middle" fo:min-height="13.231cm">
        <text:list-style style:name="lyt-cool-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position="0% 100%" fo:font-family="Thorndale" style:font-family-generic="roman" style:font-pitch="variable" fo:font-size="48pt" fo:letter-spacing="normal" fo:language="pl" fo:country="PL"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Nimbus Sans L'" style:font-style-name="Pogrubiona" style:font-family-generic="swiss" style:font-pitch="variable" fo:font-size="40pt" fo:font-style="normal"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description>Obszar tytułu i lewy margines liliowy, trzy elementy akcentujące po lewej stronie, szare tło.</dc:description>
    <meta:initial-creator>Krzysztof Lichota</meta:initial-creator>
    <meta:creation-date>2007-02-18T12:50:05</meta:creation-date>
    <dc:creator>Krzysztof Lichota</dc:creator>
    <dc:date>2010-03-01T09:27:41</dc:date>
    <dc:language>pl-PL</dc:language>
    <meta:editing-cycles>188</meta:editing-cycles>
    <meta:editing-duration>PT28H58M12S</meta:editing-duration>
    <meta:document-statistic meta:object-count="104"/>
    <meta:user-defined meta:name="Info 0"/>
    <meta:user-defined meta:name="Info 1"/>
    <meta:user-defined meta:name="Info 2"/>
    <meta:user-defined meta:name="Info 3"/>
  </office:meta>
</office:document-meta>
</file>