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4">
      <style:graphic-properties draw:fill-color="#ffffff" draw:auto-grow-height="true" draw:auto-grow-width="true" fo:min-height="3.507cm" fo:min-width="23.913cm" draw:shadow="hidden"/>
    </style:style>
    <style:style style:name="pr2" style:family="presentation" style:parent-style-name="lyt-cool-subtitle" style:list-style-name="L5">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subtitle">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draw:auto-grow-height="true" fo:min-height="3.508cm"/>
    </style:style>
    <style:style style:name="pr8" style:family="presentation" style:parent-style-name="lyt-cool-outline1">
      <style:graphic-properties draw:fill-color="#ffffff" fo:min-height="13.231cm"/>
    </style:style>
    <style:style style:name="P1" style:family="paragraph">
      <style:paragraph-properties fo:margin-left="0cm" fo:margin-right="0cm" fo:text-indent="0cm"/>
      <style:text-properties fo:font-size="40pt" style:font-size-asian="40pt" style:font-size-complex="40pt"/>
    </style:style>
    <style:style style:name="P2" style:family="paragraph">
      <style:paragraph-properties fo:margin-left="0cm" fo:margin-right="0cm" fo:text-indent="0cm"/>
    </style:style>
    <style:style style:name="T1" style:family="text">
      <style:text-properties fo:font-family="'Nimbus Sans L'" style:font-family-generic="swiss" style:font-pitch="variable"/>
    </style:style>
    <style:style style:name="T2" style:family="text">
      <style:text-properties style:text-underline-style="solid" style:text-underline-width="auto" style:text-underline-color="font-color"/>
    </style:style>
    <style:style style:name="T3" style:family="text">
      <style:text-properties style:text-underline-style="non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6.786cm" svg:height="3.507cm" svg:x="0.62cm" svg:y="1.543cm" presentation:class="title" presentation:user-transformed="true">
          <draw:text-box>
            <text:p text:style-name="P1">Optymalizacja <text:span text:style-name="T1">programów</text:span> Open-Source</text:p>
          </draw:text-box>
        </draw:frame>
        <draw:frame presentation:style-name="pr2" draw:text-style-name="P2" draw:layer="layout" svg:width="23.912cm" svg:height="13.231cm" svg:x="2.058cm" svg:y="5.838cm" presentation:class="subtitle" presentation:user-transformed="true">
          <draw:text-box>
            <text:p text:style-name="P2">Profilery wysokiego poziomu</text:p>
            <text:p text:style-name="P2">część 2</text:p>
            <text:p text:style-name="P2"/>
            <text:p text:style-name="P2">Krzysztof Lichota</text:p>
            <text:p text:style-name="P2">lichota@mimuw.edu.pl</text:p>
            <text:p text:style-name="P2"/>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placeholder="true">
          <draw:text-box/>
        </draw:frame>
        <draw:frame presentation:style-name="pr5" draw:text-style-name="P2" draw:layer="layout" svg:width="23.912cm" svg:height="13.231cm" svg:x="2.058cm" svg:y="5.838cm" presentation:class="subtitle">
          <draw:text-box>
            <text:p text:style-name="P2">gprof</text:p>
          </draw:text-box>
        </draw:fram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7" draw:text-style-name="P2" draw:layer="layout" svg:width="23.912cm" svg:height="3.508cm" svg:x="2.058cm" svg:y="1.543cm" presentation:class="title">
          <draw:text-box>
            <text:p text:style-name="P2">gprof</text:p>
          </draw:text-box>
        </draw:frame>
        <draw:frame presentation:style-name="lyt-cool-outline1" draw:layer="layout" svg:width="23.912cm" svg:height="14.737cm" svg:x="2.058cm" svg:y="5.838cm" presentation:class="outline" presentation:user-transformed="true">
          <draw:text-box>
            <text:list text:style-name="L3">
              <text:list-item>
                <text:p text:style-name="P2">Pomiar działa na zasadzie instrumentacji kompilowanego kodu (wejścia i wyjścia z funkcji) oraz okresowego sprawdzania stosu (co określony czas działania programu, żeby przypisać czas) </text:p>
              </text:list-item>
              <text:list-item>
                <text:p text:style-name="P2">Program musi być zrekompilowany z odpowiednią opcją gcc</text:p>
              </text:list-item>
              <text:list-item>
                <text:p text:style-name="P2">Uruchomiony program generuje plik ze statystykami (gmon.out)</text:p>
              </text:list-item>
              <text:list-item>
                <text:p text:style-name="P2">Program gprof analizuje plik ze statystykami i przedstawia wyniki.</text:p>
              </text:list-item>
              <text:list-item>
                <text:p text:style-name="P2">Narzut – niewielki (ale większy niż np. Google profiler)</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2"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Zalety gprof</text:p>
          </draw:text-box>
        </draw:frame>
        <draw:frame presentation:style-name="pr8" draw:layer="layout" svg:width="23.912cm" svg:height="13.231cm" svg:x="2.058cm" svg:y="5.838cm" presentation:class="outline" presentation:user-transformed="true">
          <draw:text-box>
            <text:list text:style-name="L3">
              <text:list-item>
                <text:p text:style-name="P2">Dokładnie zlicza wejścia i wyjścia z funkcji</text:p>
              </text:list-item>
              <text:list-item>
                <text:p text:style-name="P2">Dostępny na większości instalacji Linuksa</text:p>
              </text:list-item>
              <text:list-item>
                <text:p text:style-name="P2">Można włączyć profiling tylko dla niektórych modułów programu (przy kompilacji)</text:p>
              </text:list-item>
              <text:list-item>
                <text:p text:style-name="P2">Stanowi standard, niektóre inne narzędzia generują wyniki w jego formacie, więc narzędzia obsługujące gprof działają także tam.</text:p>
              </text:list-item>
              <text:list-item>
                <text:p text:style-name="P2">Informacje z profilowania mogą być użyte do sterowania rekompilacją</text:p>
              </text:list-item>
            </text:list>
          </draw:text-box>
        </draw:fram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Wady gprof</text:p>
          </draw:text-box>
        </draw:frame>
        <draw:frame presentation:style-name="pr8" draw:layer="layout" svg:width="23.912cm" svg:height="13.231cm" svg:x="2.058cm" svg:y="5.838cm" presentation:class="outline" presentation:user-transformed="true">
          <draw:text-box>
            <text:list text:style-name="L3">
              <text:list-item>
                <text:p text:style-name="P2">Wymaga rekompilacji programu i bibliotek używanych przez program</text:p>
              </text:list-item>
              <text:list-item>
                <text:p text:style-name="P2">Nie pokazuje, kiedy program śpi (np. z powodu wejścia/wyjścia albo swapowania)</text:p>
              </text:list-item>
              <text:list-item>
                <text:p text:style-name="P2">Czas jest zliczany przez próbkowanie i przypisywany do funkcji na podstawie liczby wystąpień (z założeniem, że każde wykonanie funkcji trwa tyle samo), więc jest to niedokładne</text:p>
              </text:list-item>
            </text:list>
          </draw:text-box>
        </draw:fram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Użycie gprof - kompilacja</text:p>
          </draw:text-box>
        </draw:frame>
        <draw:frame presentation:style-name="pr8" draw:layer="layout" svg:width="23.912cm" svg:height="13.509cm" svg:x="2.058cm" svg:y="5.838cm" presentation:class="outline" presentation:user-transformed="true">
          <draw:text-box>
            <text:list text:style-name="L3">
              <text:list-item>
                <text:p text:style-name="P2">Trzeba skompilować <text:span text:style-name="T2">i zlinkować</text:span> program z opcją -pg (przydaje się też -g do informacji o liniach w programie i -fprofile-arcs do instrumentacji bloków prostych)</text:p>
              </text:list-item>
              <text:list-item>
                <text:p text:style-name="P2">W przypadku systemu budowania autotools można użyć: CFLAGS="-pg -O0" LDFLAGS=-pg CPPFLAGS="-pg -O0" ./configure</text:p>
              </text:list-item>
              <text:list-item>
                <text:p text:style-name="P2">Lub jeśli jest dostępne to: ./configure –enable-profile</text:p>
              </text:list-item>
              <text:list-item>
                <text:p text:style-name="P2">Żeby uzyskać dobre wyniki należy zrekompilować również biblioteki (niektóre już są, np. libc_p.a).</text:p>
              </text:list-item>
            </text:list>
          </draw:text-box>
        </draw:fram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Użycie gprof - uruchomienie</text:p>
          </draw:text-box>
        </draw:frame>
        <draw:frame presentation:style-name="pr8" draw:layer="layout" svg:width="23.912cm" svg:height="13.231cm" svg:x="2.058cm" svg:y="5.838cm" presentation:class="outline" presentation:user-transformed="true">
          <draw:text-box>
            <text:list text:style-name="L3">
              <text:list-item>
                <text:p text:style-name="P2">Program uruchamia się normalnie, bez dodatkowych opcji</text:p>
              </text:list-item>
              <text:list-item>
                <text:p text:style-name="P2">Przy zakończeniu program zapisuje plik gmon.out <text:span text:style-name="T2">w bieżącym katalogu</text:span></text:p>
              </text:list-item>
              <text:list-item>
                <text:p text:style-name="P2"><text:span text:style-name="T3">Jeśli nie ma się praw zapisu do bieżącego katalogu, plik nie zostanie zapisany</text:span></text:p>
              </text:list-item>
              <text:list-item>
                <text:p text:style-name="P2"><text:span text:style-name="T3">Jeśli program zostanie zakończony w niespodziewany sposób (nie przez exit()), to plik też nie zostanie zapisany</text:span></text:p>
              </text:list-item>
            </text:list>
          </draw:text-box>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Użycie gprof – wyświetlanie wyników</text:p>
          </draw:text-box>
        </draw:frame>
        <draw:frame presentation:style-name="pr8" draw:layer="layout" svg:width="23.912cm" svg:height="13.231cm" svg:x="2.058cm" svg:y="5.838cm" presentation:class="outline" presentation:user-transformed="true">
          <draw:text-box>
            <text:list text:style-name="L3">
              <text:list-item>
                <text:p text:style-name="P2">Zwykłe wywołanie: gprof opcje program-wykonywalny gmon.out &gt;plik.txt (generuje tekstowe podsumowanie z czasem wykonywania dla poszczególnych funkcji i drzewem wywołań)</text:p>
              </text:list-item>
              <text:list-item>
                <text:p text:style-name="P2">Opcja –annotated-source wyświetla kod programu z anotacją o czasie przebywania w danym miejscu</text:p>
              </text:list-item>
              <text:list-item>
                <text:p text:style-name="P2">Opcje --exec-counts -l – pokazują ile czasu program spędził w każdym bloku prostym</text:p>
              </text:list-item>
              <text:list-item>
                <text:p text:style-name="P2">Opcja –line pokazuje liczbę wywołań dla każdej linii programu</text:p>
              </text:list-item>
            </text:list>
          </draw:text-box>
        </draw:fram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4" draw:layer="layout" svg:width="23.912cm" svg:height="3.508cm" svg:x="2.058cm" svg:y="1.543cm" presentation:class="title" presentation:user-transformed="true">
          <draw:text-box>
            <text:p text:style-name="P2">Użycie gprof – wyświetlanie wyników (2)</text:p>
          </draw:text-box>
        </draw:frame>
        <draw:frame presentation:style-name="pr8" draw:layer="layout" svg:width="23.912cm" svg:height="13.231cm" svg:x="2.058cm" svg:y="5.838cm" presentation:class="outline" presentation:user-transformed="true">
          <draw:text-box>
            <text:list text:style-name="L3">
              <text:list-item>
                <text:p text:style-name="P2">Istnieją narzędzia do graficznego przedstawiania wyników gprof (np. kprof dla KDE)</text:p>
              </text:list-item>
              <text:list-item>
                <text:p text:style-name="P2">Mogą one wyświetlać wyniki również innych profilerów używających formatu gprof</text:p>
              </text:list-item>
            </text:list>
          </draw:text-box>
        </draw:frame>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Inne przydatne rzeczy w gprof</text:p>
          </draw:text-box>
        </draw:frame>
        <draw:frame presentation:style-name="pr8" draw:layer="layout" svg:width="23.912cm" svg:height="13.231cm" svg:x="2.058cm" svg:y="5.838cm" presentation:class="outline" presentation:user-transformed="true">
          <draw:text-box>
            <text:list text:style-name="L3">
              <text:list-item>
                <text:p text:style-name="P2">Ponieważ dane są zbierane przez próbkowanie, są niedokładne. Można skumulować dane z kilku uruchomień za pomocą opcji -s (dokładny opis w info dla gprof).</text:p>
              </text:list-item>
            </text:list>
          </draw:text-box>
        </draw:frame>
        <presentation:notes draw:style-name="dp2">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8" draw:layer="layout" svg:width="23.912cm" svg:height="13.231cm" svg:x="2.058cm" svg:y="5.838cm" presentation:class="outline" presentation:user-transformed="true">
          <draw:text-box>
            <text:list text:style-name="L3">
              <text:list-item>
                <text:p text:style-name="P2">Instrumentacja gcc do profilowania (opcja -fprofile-generate) może służyć również do podpowiedzenia kompilatorowi jak optymalnie kompilować przy powtórnej kompilacji.</text:p>
              </text:list-item>
              <text:list-item>
                <text:p text:style-name="P2">Więcej na zajęciach z profilowania niskiego poziomu.</text:p>
              </text:list-item>
            </text:list>
          </draw:text-box>
        </draw:frame>
        <draw:frame presentation:style-name="pr4" draw:layer="layout" svg:width="23.912cm" svg:height="3.508cm" svg:x="2.058cm" svg:y="1.543cm" presentation:class="title">
          <draw:text-box>
            <text:p text:style-name="P2">Rekompilacja z profilingiem</text:p>
          </draw:text-box>
        </draw:frame>
        <presentation:notes draw:style-name="dp2">
          <draw:page-thumbnail draw:style-name="gr1" draw:layer="layout" svg:width="13.706cm" svg:height="10.28cm" svg:x="3.647cm" svg:y="2.853cm" draw:page-number="11" presentation:class="page"/>
          <draw:frame presentation:style-name="pr6"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placeholder="true">
          <draw:text-box/>
        </draw:frame>
        <draw:frame presentation:style-name="pr5" draw:text-style-name="P2" draw:layer="layout" svg:width="23.912cm" svg:height="13.231cm" svg:x="2.058cm" svg:y="5.838cm" presentation:class="subtitle">
          <draw:text-box>
            <text:p text:style-name="P2">bootchart</text:p>
          </draw:text-box>
        </draw:frame>
        <presentation:notes draw:style-name="dp2">
          <draw:page-thumbnail draw:style-name="gr1" draw:layer="layout" svg:width="13.706cm" svg:height="10.28cm" svg:x="3.647cm" svg:y="2.853cm" draw:page-number="12" presentation:class="page"/>
          <draw:frame presentation:style-name="pr6" draw:text-style-name="P2"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bootchart</text:p>
          </draw:text-box>
        </draw:frame>
        <draw:frame presentation:style-name="pr8" draw:layer="layout" svg:width="23.912cm" svg:height="14.737cm" svg:x="2.058cm" svg:y="5.838cm" presentation:class="outline" presentation:user-transformed="true">
          <draw:text-box>
            <text:list text:style-name="L3">
              <text:list-item>
                <text:p text:style-name="P2">Zbiera dane podczas uruchomienia i generuje wykres obrazujący zachowanie systemu w czasie profilowania</text:p>
              </text:list-item>
              <text:list-item>
                <text:p text:style-name="P2">Zbiera informacje (z /proc) o </text:p>
                <text:list>
                  <text:list-item>
                    <text:p text:style-name="P2">zużyciu CPU (w tym o czasie zużytym na I/O)</text:p>
                  </text:list-item>
                  <text:list-item>
                    <text:p text:style-name="P2">stopniu użycia dysków</text:p>
                  </text:list-item>
                  <text:list-item>
                    <text:p text:style-name="P2">uruchomionych programach i co robią (używają CPU, czekają na I/O).</text:p>
                  </text:list-item>
                </text:list>
              </text:list-item>
              <text:list-item>
                <text:p text:style-name="P2">Uruchomienie następuje w momencie uruchomienia systemu (przez modyfikację initrd)</text:p>
              </text:list-item>
              <text:list-item>
                <text:p text:style-name="P2">Zatrzymanie poprzez uruchomienie usługi bootchart-stop</text:p>
              </text:list-item>
            </text:list>
          </draw:text-box>
        </draw:fram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bootchart (2)</text:p>
          </draw:text-box>
        </draw:frame>
        <draw:frame presentation:style-name="pr8" draw:layer="layout" svg:width="23.912cm" svg:height="13.231cm" svg:x="2.058cm" svg:y="5.838cm" presentation:class="outline" presentation:user-transformed="true">
          <draw:text-box>
            <text:list text:style-name="L3">
              <text:list-item>
                <text:p text:style-name="P2">W initrd uruchamiany jest proces, który co jakiś czas budzi się i zbiera informacje z /proc</text:p>
              </text:list-item>
              <text:list-item>
                <text:p text:style-name="P2">Narzut niewielki, ale jeśli jest dużo procesów może się zwiększyć (informacje z /proc są zbierane dla wszystkich procesów)</text:p>
              </text:list-item>
            </text:list>
          </draw:text-box>
        </draw:fram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Zalety bootchart</text:p>
          </draw:text-box>
        </draw:frame>
        <draw:frame presentation:style-name="pr8" draw:layer="layout" svg:width="23.912cm" svg:height="13.509cm" svg:x="2.058cm" svg:y="5.838cm" presentation:class="outline" presentation:user-transformed="true">
          <draw:text-box>
            <text:list text:style-name="L3">
              <text:list-item>
                <text:p text:style-name="P2">Profiling od momentu uruchomienia systemu</text:p>
              </text:list-item>
              <text:list-item>
                <text:p text:style-name="P2">Przejrzyste, graficzne przedstawienie wyników</text:p>
              </text:list-item>
              <text:list-item>
                <text:p text:style-name="P2">Zbiorcze przedstawienie tego, co się dzieje w systemie</text:p>
              </text:list-item>
              <text:list-item>
                <text:p text:style-name="P2">Możliwość użycia do profilowania również innych fragmentów działania systemu niż start</text:p>
              </text:list-item>
              <text:list-item>
                <text:p text:style-name="P2">Pokazuje jakie procesy są uruchomione i kiedy oraz kiedy śpią</text:p>
              </text:list-item>
              <text:list-item>
                <text:p text:style-name="P2">Pokazuje środowisko w którym został uruchomiony (wersja jądra, opcje, itp.)</text:p>
              </text:list-item>
              <text:list-item>
                <text:p text:style-name="P2">Stosunkowo łatwo można go modyfikować </text:p>
              </text:list-item>
            </text:list>
          </draw:text-box>
        </draw:fram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Wady bootchart</text:p>
          </draw:text-box>
        </draw:frame>
        <draw:frame presentation:style-name="pr8" draw:layer="layout" svg:width="23.912cm" svg:height="13.231cm" svg:x="2.058cm" svg:y="5.838cm" presentation:class="outline" presentation:user-transformed="true">
          <draw:text-box>
            <text:list text:style-name="L3">
              <text:list-item>
                <text:p text:style-name="P2">Nie pokazuje zużycia pamięci</text:p>
              </text:list-item>
              <text:list-item>
                <text:p text:style-name="P2">Z powodu próbkowania może nie pokazać krótko żyjących procesów</text:p>
              </text:list-item>
            </text:list>
          </draw:text-box>
        </draw:frame>
        <presentation:notes draw:style-name="dp2">
          <draw:page-thumbnail draw:style-name="gr1" draw:layer="layout" svg:width="13.706cm" svg:height="10.28cm" svg:x="3.647cm" svg:y="2.853cm" draw:page-number="16" presentation:class="page"/>
          <draw:frame presentation:style-name="pr6"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Na co należy zwrócić uwagę</text:p>
          </draw:text-box>
        </draw:frame>
        <draw:frame presentation:style-name="pr8" draw:layer="layout" svg:width="23.912cm" svg:height="13.509cm" svg:x="2.058cm" svg:y="5.838cm" presentation:class="outline" presentation:user-transformed="true">
          <draw:text-box>
            <text:list text:style-name="L3">
              <text:list-item>
                <text:p text:style-name="P2">Procesy, które nie działają nie są pokazywane na wykresie, tak samo krótko żyjące procesy, takie same procesy mogą zostać sklejone</text:p>
              </text:list-item>
              <text:list-item>
                <text:p text:style-name="P2">Generowanie wykresu zajmuje dużo procesora i może zaburzyć dalsze działania</text:p>
              </text:list-item>
              <text:list-item>
                <text:p text:style-name="P2">Czas jest liczony od momentu uruchomienia bootchart, czas na załadowanie jądra i rozpakowanie go (oraz czas uruchomienia BIOS-u) nie jest wliczany</text:p>
              </text:list-item>
              <text:list-item>
                <text:p text:style-name="P2">Domyślnie dane, z których był wygenerowany wykres są wyrzucane</text:p>
              </text:list-item>
            </text:list>
          </draw:text-box>
        </draw:frame>
        <presentation:notes draw:style-name="dp2">
          <draw:page-thumbnail draw:style-name="gr1" draw:layer="layout" svg:width="13.706cm" svg:height="10.28cm" svg:x="3.647cm" svg:y="2.853cm" draw:page-number="17" presentation:class="page"/>
          <draw:frame presentation:style-name="pr6"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Instalacja bootchart</text:p>
          </draw:text-box>
        </draw:frame>
        <draw:frame presentation:style-name="pr8" draw:layer="layout" svg:width="23.912cm" svg:height="13.231cm" svg:x="2.058cm" svg:y="5.838cm" presentation:class="outline" presentation:user-transformed="true">
          <draw:text-box>
            <text:list text:style-name="L3">
              <text:list-item>
                <text:p text:style-name="P2">Zainstalować paczkę z dystrybucji</text:p>
              </text:list-item>
              <text:list-item>
                <text:p text:style-name="P2">Uaktualnić initrd (np. w Ubuntu „update-initramfs”).</text:p>
              </text:list-item>
            </text:list>
          </draw:text-box>
        </draw:frame>
        <presentation:notes draw:style-name="dp2">
          <draw:page-thumbnail draw:style-name="gr1" draw:layer="layout" svg:width="13.706cm" svg:height="10.28cm" svg:x="3.647cm" svg:y="2.853cm" draw:page-number="18" presentation:class="page"/>
          <draw:frame presentation:style-name="pr6"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2">Bibliografia</text:p>
          </draw:text-box>
        </draw:frame>
        <draw:frame presentation:style-name="pr8" draw:layer="layout" svg:width="23.912cm" svg:height="13.231cm" svg:x="2.058cm" svg:y="5.838cm" presentation:class="outline" presentation:user-transformed="true">
          <draw:text-box>
            <text:list text:style-name="L3">
              <text:list-item>
                <text:p text:style-name="P2"><text:a xlink:href="http://www-128.ibm.com/developerworks/linux/library/l-gnuprof.html">http://www-128.ibm.com/developerworks/linux/library/l-gnuprof.html</text:a></text:p>
              </text:list-item>
              <text:list-item>
                <text:p text:style-name="P2">info:gprof</text:p>
              </text:list-item>
              <text:list-item>
                <text:p text:style-name="P2"><text:a xlink:href="http://bootchart.org/">http://bootchart.org/</text:a></text:p>
              </text:list-item>
              <text:list-item>
                <text:p text:style-name="P2"><text:a xlink:href="http://docs.freebsd.org/44doc/psd/18.gprof/paper.pdf">http://docs.freebsd.org/44doc/psd/18.gprof/paper.pdf</text:a></text:p>
              </text:list-item>
              <text:list-item>
                <text:p text:style-name="P2"><text:a xlink:href="http://sourceware.org/binutils/docs/gprof/index.html">http://sourceware.org/binutils/docs/gprof/index.html</text:a></text:p>
              </text:list-item>
              <text:list-item>
                <text:p text:style-name="P2"/>
              </text:list-item>
            </text:list>
          </draw:text-box>
        </draw:frame>
        <presentation:notes draw:style-name="dp2">
          <draw:page-thumbnail draw:style-name="gr1" draw:layer="layout" svg:width="13.706cm" svg:height="10.28cm" svg:x="3.647cm" svg:y="2.853cm" draw:page-number="19" presentation:class="page"/>
          <draw:frame presentation:style-name="pr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draw:fill-color="#ffffff" fo:min-height="13.231cm">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position="0% 100%" fo:font-family="'Nimbus Sans L'" style:font-style-name="Regularna" style:font-family-generic="swiss" style:font-pitch="variable" fo:font-size="28pt" fo:letter-spacing="normal" fo:language="pl" fo:country="PL"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fill-color="#ffffff" draw:textarea-vertical-align="middle" fo:min-height="13.231cm">
        <text:list-style style:name="lyt-cool-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position="0% 100%" fo:font-family="Thorndale" style:font-family-generic="roman" style:font-pitch="variable" fo:font-size="48pt" fo:letter-spacing="normal" fo:language="pl" fo:country="PL"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Nimbus Sans L'" style:font-style-name="Pogrubiona" style:font-family-generic="swiss" style:font-pitch="variable" fo:font-size="36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10-03-01T09:19:33</dc:date>
    <dc:language>pl-PL</dc:language>
    <meta:editing-cycles>141</meta:editing-cycles>
    <meta:editing-duration>PT25H56M57S</meta:editing-duration>
    <meta:document-statistic meta:object-count="88"/>
    <meta:user-defined meta:name="Info 0"/>
    <meta:user-defined meta:name="Info 1"/>
    <meta:user-defined meta:name="Info 2"/>
    <meta:user-defined meta:name="Info 3"/>
  </office:meta>
</office:document-meta>
</file>