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list-style-name="L6">
      <style:graphic-properties draw:fill-color="#ffffff" draw:auto-grow-height="true" draw:auto-grow-width="true" fo:min-height="3.507cm" fo:min-width="23.913cm" draw:shadow="hidden"/>
    </style:style>
    <style:style style:name="pr2" style:family="presentation" style:parent-style-name="lyt-cool-subtitle" style:list-style-name="L7">
      <style:graphic-properties draw:fill-color="#ffffff" draw:auto-grow-height="true"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fo:min-height="3.508cm"/>
    </style:style>
    <style:style style:name="pr5" style:family="presentation" style:parent-style-name="lyt-cool-notes">
      <style:graphic-properties draw:fill-color="#ffffff" fo:min-height="11.411cm"/>
    </style:style>
    <style:style style:name="pr6" style:family="presentation" style:parent-style-name="lyt-cool-outline1">
      <style:graphic-properties draw:fill-color="#ffffff" fo:min-height="13.231cm"/>
    </style:style>
    <style:style style:name="pr7" style:family="presentation" style:parent-style-name="lyt-cool-outline1" style:list-style-name="L5">
      <style:graphic-properties draw:fill-color="#ffffff" fo:min-height="13.231cm"/>
    </style:style>
    <style:style style:name="pr8" style:family="presentation" style:parent-style-name="lyt-cool-outline1" style:list-style-name="L5">
      <style:graphic-properties draw:fill-color="#ffffff" fo:min-height="13.231cm"/>
    </style:style>
    <style:style style:name="pr9" style:family="presentation" style:parent-style-name="lyt-cool-outline1">
      <style:graphic-properties draw:fill-color="#ffffff" fo:min-height="14.16cm"/>
    </style:style>
    <style:style style:name="pr10" style:family="presentation" style:parent-style-name="lyt-cool-outline1">
      <style:graphic-properties draw:fill-color="#ffffff" fo:min-height="14.5cm"/>
    </style:style>
    <style:style style:name="pr11" style:family="presentation" style:parent-style-name="lyt-cool-outline1">
      <style:graphic-properties draw:fill-color="#ffffff" fo:min-height="18.669cm"/>
    </style:style>
    <style:style style:name="P1" style:family="paragraph">
      <style:paragraph-properties fo:margin-left="0cm" fo:margin-right="0cm" fo:text-indent="0cm"/>
    </style:style>
    <style:style style:name="P2" style:family="paragraph">
      <style:paragraph-properties fo:margin-left="1cm" fo:margin-right="0cm" fo:text-indent="0cm"/>
      <style:text-properties fo:font-size="40pt" style:font-size-asian="22pt" style:font-size-complex="22pt"/>
    </style:style>
    <style:style style:name="P3" style:family="paragraph">
      <style:paragraph-properties text:enable-numbering="true"/>
    </style:style>
    <style:style style:name="P4" style:family="paragraph">
      <style:paragraph-properties fo:margin-left="1.2cm" fo:margin-right="0cm" fo:text-indent="-0.9cm"/>
    </style:style>
    <style:style style:name="P5" style:family="paragraph">
      <style:text-properties fo:font-size="26pt" style:font-size-asian="22pt" style:font-size-complex="22pt"/>
    </style:style>
    <style:style style:name="T1" style:family="text">
      <style:text-properties fo:font-size="40pt" style:font-size-asian="22pt" style:font-size-complex="22pt"/>
    </style:style>
    <style:style style:name="T2" style:family="text">
      <style:text-properties fo:font-size="26pt" style:font-size-asian="22pt" style:font-size-complex="22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e594d"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cm" text:min-label-width="0.9cm"/>
        <style:text-properties fo:color="#0e594d"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2" draw:layer="layout" svg:width="26.786cm" svg:height="3.507cm" svg:x="0.62cm" svg:y="1.543cm" presentation:class="title" presentation:user-transformed="true">
          <draw:text-box>
            <text:p text:style-name="P1"><text:span text:style-name="T1">Optymalizacja programów Open-Source</text:span></text:p>
          </draw:text-box>
        </draw:frame>
        <draw:frame presentation:style-name="pr2" draw:text-style-name="P1" draw:layer="layout" svg:width="23.912cm" svg:height="13.231cm" svg:x="2.058cm" svg:y="5.838cm" presentation:class="subtitle" presentation:user-transformed="true">
          <draw:text-box>
            <text:p text:style-name="P1">Optymalizacja czasu uruchamiania programu</text:p>
            <text:p text:style-name="P1"/>
            <text:p text:style-name="P1">Krzysztof Lichota</text:p>
            <text:p text:style-name="P1">lichota@mimuw.edu.pl</text:p>
            <text:p text:style-name="P1"/>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placeholder="true">
          <draw:text-box/>
        </draw:frame>
        <draw:frame presentation:style-name="lyt-cool-subtitle" draw:layer="layout" svg:width="23.912cm" svg:height="13.231cm" svg:x="2.058cm" svg:y="5.838cm" presentation:class="subtitle">
          <draw:text-box>
            <text:p text:style-name="P1">Wprowadzenie</text:p>
          </draw:text-box>
        </draw:frame>
        <presentation:notes draw:style-name="dp2">
          <draw:page-thumbnail draw:style-name="gr1" draw:layer="layout" svg:width="13.706cm" svg:height="10.28cm" svg:x="3.647cm" svg:y="2.853cm" draw:page-number="2" presentation:class="page"/>
          <draw:frame presentation:style-name="pr5"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office:forms form:automatic-focus="false" form:apply-design-mode="false"/>
        <draw:frame presentation:style-name="pr4" draw:layer="layout" svg:width="23.912cm" svg:height="3.508cm" svg:x="2.058cm" svg:y="1.543cm" presentation:class="title" presentation:user-transformed="true">
          <draw:text-box>
            <text:p text:style-name="P1">Dlaczego czas uruchomienia programu jest ważny</text:p>
          </draw:text-box>
        </draw:frame>
        <draw:frame presentation:style-name="pr6" draw:layer="layout" svg:width="23.912cm" svg:height="13.231cm" svg:x="2.058cm" svg:y="5.838cm" presentation:class="outline" presentation:user-transformed="true">
          <draw:text-box>
            <text:list text:style-name="L4">
              <text:list-item>
                <text:p text:style-name="P1">Użytkownik chce zacząć pracę z programem w danej chwili, bo chce coś zrobić, nie chce czekać długo na uruchomienie programu</text:p>
              </text:list-item>
              <text:list-item>
                <text:p text:style-name="P1">Zbyt długi czas uruchomienia programu obniża jego użyteczność – np. zanim uruchomi się przeglądarka WWW możemy zapomnieć co chcieliśmy sprawdzić w Internecie</text:p>
              </text:list-item>
              <text:list-item>
                <text:p text:style-name="P1">Jeśli program uruchamia się długo, użytkownik ma tendencję do unikania uruchamiania go i szuka zastępników</text:p>
              </text:list-item>
            </text:list>
          </draw:text-box>
        </draw:frame>
        <presentation:notes draw:style-name="dp2">
          <draw:page-thumbnail draw:style-name="gr1" draw:layer="layout" svg:width="13.706cm" svg:height="10.28cm" svg:x="3.647cm" svg:y="2.853cm" draw:page-number="3" presentation:class="page"/>
          <draw:frame presentation:style-name="pr5"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1">
        <office:forms form:automatic-focus="false" form:apply-design-mode="false"/>
        <draw:frame presentation:style-name="pr4" draw:layer="layout" svg:width="23.912cm" svg:height="3.508cm" svg:x="2.058cm" svg:y="1.543cm" presentation:class="title" presentation:user-transformed="true">
          <draw:text-box>
            <text:p text:style-name="P1">Co się dzieje w trakcie uruchomienia programu</text:p>
          </draw:text-box>
        </draw:frame>
        <draw:frame presentation:style-name="pr7" draw:text-style-name="P3" draw:layer="layout" svg:width="23.912cm" svg:height="13.509cm" svg:x="2.058cm" svg:y="5.838cm" presentation:class="outline" presentation:user-transformed="true">
          <draw:text-box>
            <text:list text:style-name="L5">
              <text:list-item>
                <text:p text:style-name="P1">Program macierzysty wykonuje fork() (tanie, bo Linux ma stosuje copy-on-write przy kopiowaniu pamięci procesu)</text:p>
              </text:list-item>
              <text:list-item>
                <text:p text:style-name="P1">Proces potomny wykonuje exec(), co powoduje wymazanie pamięci procesu, wmapowanie nowego pliku wykonywalnego i skok do jego procedury wejścia</text:p>
              </text:list-item>
              <text:list-item>
                <text:p text:style-name="P1">Uruchamiany jest dynamiczny linker, który dolinkowuje biblioteki dynamiczne i łączy je z programem (drogie)</text:p>
              </text:list-item>
              <text:list-item>
                <text:p text:style-name="P1">Następuje skok do funkcji main().</text:p>
              </text:list-item>
            </text:list>
          </draw:text-box>
        </draw:frame>
        <presentation:notes draw:style-name="dp2">
          <draw:page-thumbnail draw:style-name="gr1" draw:layer="layout" svg:width="13.706cm" svg:height="10.28cm" svg:x="3.647cm" svg:y="2.853cm" draw:page-number="4" presentation:class="page"/>
          <draw:frame presentation:style-name="pr5" draw:layer="layout" svg:width="14.518cm" svg:height="11.411cm" svg:x="3.249cm" svg:y="14.13cm" presentation:class="notes" presentation:placeholder="true">
            <draw:text-box/>
          </draw:frame>
        </presentation:notes>
      </draw:page>
      <draw:page draw:name="page5" draw:style-name="dp1" draw:master-page-name="lyt-cool" presentation:presentation-page-layout-name="AL2T1">
        <office:forms form:automatic-focus="false" form:apply-design-mode="false"/>
        <draw:frame presentation:style-name="pr4" draw:layer="layout" svg:width="23.912cm" svg:height="3.508cm" svg:x="2.058cm" svg:y="1.543cm" presentation:class="title" presentation:user-transformed="true">
          <draw:text-box>
            <text:p text:style-name="P1">Co się dzieje w trakcie uruchomienia programu (2)</text:p>
          </draw:text-box>
        </draw:frame>
        <draw:frame presentation:style-name="pr8" draw:text-style-name="P3" draw:layer="layout" svg:width="23.912cm" svg:height="13.231cm" svg:x="2.058cm" svg:y="5.838cm" presentation:class="outline" presentation:user-transformed="true">
          <draw:text-box>
            <text:list text:style-name="L5">
              <text:list-item>
                <text:p text:style-name="P1">Program wczytuje swoją konfigurację, o ile ją ma.</text:p>
              </text:list-item>
              <text:list-item>
                <text:p text:style-name="P1">Program inicjalizuje swoje struktury potrzebne do działania.</text:p>
              </text:list-item>
              <text:list-item>
                <text:p text:style-name="P1">Program doładowuje dynamiczne biblioteki np. na podstawie konfiguracji.</text:p>
              </text:list-item>
              <text:list-item>
                <text:p text:style-name="P1">Program komunikuje się z demonami i usługami systemowymi.</text:p>
              </text:list-item>
              <text:list-item>
                <text:p text:style-name="P1">Program tworzy swój interfejs graficzny.</text:p>
              </text:list-item>
              <text:list-item>
                <text:p text:style-name="P1">Użytkownik może zacząć korzystać z programu.</text:p>
              </text:list-item>
            </text:list>
          </draw:text-box>
        </draw:frame>
        <presentation:notes draw:style-name="dp2">
          <draw:page-thumbnail draw:style-name="gr1" draw:layer="layout" svg:width="13.706cm" svg:height="10.28cm" svg:x="3.647cm" svg:y="2.853cm" draw:page-number="5" presentation:class="page"/>
          <draw:frame presentation:style-name="pr5"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office:forms form:automatic-focus="false" form:apply-design-mode="false"/>
        <draw:frame presentation:style-name="pr4" draw:layer="layout" svg:width="23.912cm" svg:height="3.508cm" svg:x="2.058cm" svg:y="1.543cm" presentation:class="title" presentation:user-transformed="true">
          <draw:text-box>
            <text:p text:style-name="P1">Kosztowne operacje w trakcie uruchomienia programu</text:p>
          </draw:text-box>
        </draw:frame>
        <draw:frame presentation:style-name="pr6" draw:layer="layout" svg:width="23.912cm" svg:height="13.231cm" svg:x="2.058cm" svg:y="5.838cm" presentation:class="outline" presentation:user-transformed="true">
          <draw:text-box>
            <text:list text:style-name="L4">
              <text:list-item>
                <text:p text:style-name="P1">Linkowanie – intensywnie wykorzystuje CPU i pamięć (w tym również doładowywanie bibliotek w trakcie działania za pomocą dlopen(), np. wtyczek)</text:p>
              </text:list-item>
              <text:list-item>
                <text:p text:style-name="P1">Wczytywanie wmapowanych plików on-demand, np. przy linkowaniu, na początku działania - losowe I/O w plikach</text:p>
              </text:list-item>
              <text:list-item>
                <text:p text:style-name="P1">Wczytywanie plików konfiguracyjnych i innych plików niezbędnych do działania (ikon, tłumaczeń, itp.) – losowe I/O po systemie plików, dużo operacji stat()</text:p>
              </text:list-item>
            </text:list>
          </draw:text-box>
        </draw:frame>
        <presentation:notes draw:style-name="dp2">
          <draw:page-thumbnail draw:style-name="gr1" draw:layer="layout" svg:width="13.706cm" svg:height="10.28cm" svg:x="3.647cm" svg:y="2.853cm" draw:page-number="6" presentation:class="page"/>
          <draw:frame presentation:style-name="pr5" draw:layer="layout" svg:width="14.518cm" svg:height="11.411cm" svg:x="3.249cm" svg:y="14.13cm" presentation:class="notes" presentation:placeholder="true">
            <draw:text-box/>
          </draw:frame>
        </presentation:notes>
      </draw:page>
      <draw:page draw:name="page7" draw:style-name="dp1" draw:master-page-name="lyt-cool" presentation:presentation-page-layout-name="AL1T0">
        <office:forms form:automatic-focus="false" form:apply-design-mode="false"/>
        <draw:frame presentation:style-name="pr4" draw:layer="layout" svg:width="23.912cm" svg:height="3.508cm" svg:x="2.058cm" svg:y="1.543cm" presentation:class="title" presentation:placeholder="true">
          <draw:text-box/>
        </draw:frame>
        <draw:frame presentation:style-name="lyt-cool-subtitle" draw:layer="layout" svg:width="23.912cm" svg:height="13.231cm" svg:x="2.058cm" svg:y="5.838cm" presentation:class="subtitle">
          <draw:text-box>
            <text:p text:style-name="P1">Dynamiczne linkowanie</text:p>
          </draw:text-box>
        </draw:frame>
        <presentation:notes draw:style-name="dp2">
          <draw:page-thumbnail draw:style-name="gr1" draw:layer="layout" svg:width="13.706cm" svg:height="10.28cm" svg:x="3.647cm" svg:y="2.853cm" draw:page-number="7" presentation:class="page"/>
          <draw:frame presentation:style-name="pr5"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Dynamiczne linkowanie</text:p>
          </draw:text-box>
        </draw:frame>
        <draw:frame presentation:style-name="pr6" draw:layer="layout" svg:width="23.912cm" svg:height="13.231cm" svg:x="2.058cm" svg:y="5.838cm" presentation:class="outline" presentation:user-transformed="true">
          <draw:text-box>
            <text:list text:style-name="L4">
              <text:list-item>
                <text:p text:style-name="P1">W trakcie uruchomienia programu w formacie ELF uruchamiany jest dynamiczny linker, który łączy program z dynamicznymi bibliotekami (i dynamiczne biblioteki ze sobą) pod adresami, który zostały im przydzielone w przestrzeni adresowej</text:p>
              </text:list-item>
              <text:list-item>
                <text:p text:style-name="P1">Dynamiczne linkowanie wymaga poprawienia pewnych miejsc w przestrzeni adresowej procesu – poprawka zwiększa czas uruchomienia i liczbę stron pamięci używanych przez proces</text:p>
              </text:list-item>
            </text:list>
          </draw:text-box>
        </draw:frame>
        <presentation:notes draw:style-name="dp2">
          <draw:page-thumbnail draw:style-name="gr1" draw:layer="layout" svg:width="13.706cm" svg:height="10.28cm" svg:x="3.647cm" svg:y="2.853cm" draw:page-number="8" presentation:class="page"/>
          <draw:frame presentation:style-name="pr5" draw:layer="layout" svg:width="14.518cm" svg:height="11.411cm" svg:x="3.249cm" svg:y="14.13cm" presentation:class="notes" presentation:placeholder="true">
            <draw:text-box/>
          </draw:frame>
        </presentation:notes>
      </draw:page>
      <draw:page draw:name="page9"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GOT</text:p>
          </draw:text-box>
        </draw:frame>
        <draw:frame presentation:style-name="pr6" draw:layer="layout" svg:width="25.942cm" svg:height="13.509cm" svg:x="1.058cm" svg:y="5.402cm" presentation:class="outline" presentation:user-transformed="true">
          <draw:text-box>
            <text:list text:style-name="L4">
              <text:list-item>
                <text:p text:style-name="P1">Odwołania do funkcji i symboli wewnątrz biblioteki nie są poprawiane – używane jest adresowanie względne (PIC – position independent code)</text:p>
              </text:list-item>
              <text:list-item>
                <text:p text:style-name="P1">Odwołania do kodu i danych z innej biblioteki idą przez GOT (Global Offset Table) – tablicę wskaźników do symboli używanych w innej bibliotece</text:p>
              </text:list-item>
              <text:list-item>
                <text:p text:style-name="P1">Program używa adresowania względem rejestru bazowego, który wskazuje na GOT</text:p>
              </text:list-item>
              <text:list-item>
                <text:p text:style-name="P1">GOT jest poprawiany w trakcie uruchamiania programu przez dynamiczny linker, jeśli adres biblioteki w pamięci się zmienił od czasu linkowania</text:p>
              </text:list-item>
            </text:list>
          </draw:text-box>
        </draw:frame>
        <presentation:notes draw:style-name="dp2">
          <draw:page-thumbnail draw:style-name="gr1" draw:layer="layout" svg:width="13.706cm" svg:height="10.28cm" svg:x="3.647cm" svg:y="2.853cm" draw:page-number="9" presentation:class="page"/>
          <draw:frame presentation:style-name="pr5"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PLT i lazy binding</text:p>
          </draw:text-box>
        </draw:frame>
        <draw:frame presentation:style-name="pr9" draw:text-style-name="P4" draw:layer="layout" svg:width="25.08cm" svg:height="14.16cm" svg:x="1.42cm" svg:y="5.34cm" presentation:class="outline" presentation:user-transformed="true">
          <draw:text-box>
            <text:list text:style-name="L4">
              <text:list-item>
                <text:p text:style-name="P1">Ponieważ nie wszystkie symbole odwołujące się do kodu są używane od razu przez program, stosowane jest „leniwe rozwiązywanie symboli” - symbol jest wyliczany dopiero gdy nastąpi skok do danej funkcji</text:p>
              </text:list-item>
              <text:list-item>
                <text:p text:style-name="P1">Używana jest do tego tablica PLT (Process Linkage Table), która zawiera adres pod który należy skoczyć</text:p>
              </text:list-item>
              <text:list-item>
                <text:p text:style-name="P1">Początkowo PLT zawiera puste wpisy, które powodują rozwiązanie symbolu i poprawienie wpisu w tablicy tak, że kolejne skoki już są pod właściwy adres</text:p>
              </text:list-item>
            </text:list>
          </draw:text-box>
        </draw:frame>
        <presentation:notes draw:style-name="dp2">
          <draw:page-thumbnail draw:style-name="gr1" draw:layer="layout" svg:width="13.706cm" svg:height="10.28cm" svg:x="3.647cm" svg:y="2.853cm" draw:page-number="10" presentation:class="page"/>
          <draw:frame presentation:style-name="pr5" draw:layer="layout" svg:width="14.518cm" svg:height="11.411cm" svg:x="3.249cm" svg:y="14.13cm" presentation:class="notes" presentation:placeholder="true">
            <draw:text-box/>
          </draw:frame>
        </presentation:notes>
      </draw:page>
      <draw:page draw:name="page11"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PLT i lazy binding (2)</text:p>
          </draw:text-box>
        </draw:frame>
        <draw:frame presentation:style-name="pr6" draw:layer="layout" svg:width="23.912cm" svg:height="13.231cm" svg:x="2.058cm" svg:y="5.838cm" presentation:class="outline" presentation:user-transformed="true">
          <draw:text-box>
            <text:list text:style-name="L4">
              <text:list-item>
                <text:p text:style-name="P1">Lazy binding skraca czas uruchomienia programu, ale kosztem późniejszych przestojów </text:p>
              </text:list-item>
              <text:list-item>
                <text:p text:style-name="P1">Można wyłączyć lazy binding ustawiając zmienną środowiskową LD_BIND_NOW=1</text:p>
              </text:list-item>
            </text:list>
          </draw:text-box>
        </draw:frame>
        <presentation:notes draw:style-name="dp2">
          <draw:page-thumbnail draw:style-name="gr1" draw:layer="layout" svg:width="13.706cm" svg:height="10.28cm" svg:x="3.647cm" svg:y="2.853cm" draw:page-number="11" presentation:class="page"/>
          <draw:frame presentation:style-name="pr5"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Łancuchy bibliotek</text:p>
          </draw:text-box>
        </draw:frame>
        <draw:frame presentation:style-name="pr6" draw:layer="layout" svg:width="23.912cm" svg:height="13.231cm" svg:x="2.058cm" svg:y="5.838cm" presentation:class="outline" presentation:user-transformed="true">
          <draw:text-box>
            <text:list text:style-name="L4">
              <text:list-item>
                <text:p text:style-name="P1">Zgodnie z semantyką wyszukiwania symboli w plikach ELF tworzony jest łańcuch bibliotek, które mogą zawierać symbol</text:p>
              </text:list-item>
              <text:list-item>
                <text:p text:style-name="P1">Ten łańcuch jest określony przez ścieżki podane przy linkowaniu programu, ścieżki używane przez dynamiczny linker (/etc/ld.so.conf), zmienne środowiskowe LD_LIBRARY_PATH i LD_PRELOAD</text:p>
              </text:list-item>
              <text:list-item>
                <text:p text:style-name="P1">Daje to dużą elastyczność, ale sprawia, że wyszukiwanie symbolu jest kosztowne</text:p>
              </text:list-item>
            </text:list>
          </draw:text-box>
        </draw:frame>
        <presentation:notes draw:style-name="dp2">
          <draw:page-thumbnail draw:style-name="gr1" draw:layer="layout" svg:width="13.706cm" svg:height="10.28cm" svg:x="3.647cm" svg:y="2.853cm" draw:page-number="12" presentation:class="page"/>
          <draw:frame presentation:style-name="pr5" draw:layer="layout" svg:width="14.518cm" svg:height="11.411cm" svg:x="3.249cm" svg:y="14.13cm" presentation:class="notes" presentation:placeholder="true">
            <draw:text-box/>
          </draw:frame>
        </presentation:notes>
      </draw:page>
      <draw:page draw:name="page13"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Wyszukiwanie symbolu w bibliotece</text:p>
          </draw:text-box>
        </draw:frame>
        <draw:frame presentation:style-name="pr6" draw:layer="layout" svg:width="24.442cm" svg:height="13.509cm" svg:x="2.058cm" svg:y="5.838cm" presentation:class="outline" presentation:user-transformed="true">
          <draw:text-box>
            <text:list text:style-name="L4">
              <text:list-item>
                <text:p text:style-name="P1">W każdym miejscu łańcucha symbol jest wyszukiwany po nazwie (potencjalnie bardzo długiej)</text:p>
              </text:list-item>
              <text:list-item>
                <text:p text:style-name="P1">Symbole są poustawiane w tablice haszujące – liczba symboli ma wpływ na czas sprawdzenia czy symbol jest zdefiniowany w danej bibliotece</text:p>
              </text:list-item>
              <text:list-item>
                <text:p text:style-name="P1">Wyszukanie symbolu składa się z wielu niepomyślnych wyszukań, bo np. symbol zdefiniowany w bibliotece libc może być najpierw wyszukiwany w bibliotece Qt, X, itd.</text:p>
              </text:list-item>
              <text:list-item>
                <text:p text:style-name="P1">Symbole często różnią się dopiero na ostatnich znakach (z powodu wymagań ABI C++)</text:p>
              </text:list-item>
            </text:list>
          </draw:text-box>
        </draw:frame>
        <presentation:notes draw:style-name="dp2">
          <draw:page-thumbnail draw:style-name="gr1" draw:layer="layout" svg:width="13.706cm" svg:height="10.28cm" svg:x="3.647cm" svg:y="2.853cm" draw:page-number="13" presentation:class="page"/>
          <draw:frame presentation:style-name="pr5" draw:layer="layout" svg:width="14.518cm" svg:height="11.411cm" svg:x="3.249cm" svg:y="14.13cm" presentation:class="notes" presentation:placeholder="true">
            <draw:text-box/>
          </draw:frame>
        </presentation:notes>
      </draw:page>
      <draw:page draw:name="page14"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Czas przetwarzania relokacji</text:p>
          </draw:text-box>
        </draw:frame>
        <draw:frame presentation:style-name="pr6" draw:layer="layout" svg:width="23.912cm" svg:height="13.231cm" svg:x="2.058cm" svg:y="5.838cm" presentation:class="outline" presentation:user-transformed="true">
          <draw:text-box>
            <text:list text:style-name="L4">
              <text:list-item>
                <text:p text:style-name="P1">Relokacje dzielą się na nazwane i względne</text:p>
              </text:list-item>
              <text:list-item>
                <text:p text:style-name="P1">Względne to dodanie pewnego przesunięcia (np. adresu biblioteki) w określonym miejscu (stosunkowo tanie)</text:p>
              </text:list-item>
              <text:list-item>
                <text:p text:style-name="P1">Nazwane to wyszukanie nazwy symbolu w łańcuchu bibliotek i poprawienie miejsca (drogie)</text:p>
              </text:list-item>
              <text:list-item>
                <text:p text:style-name="P1">Czas dynamicznego linkowania to O(R+nr), gdzie:</text:p>
                <text:list>
                  <text:list-item>
                    <text:p text:style-name="P1">R to liczba relokacji względnych</text:p>
                  </text:list-item>
                  <text:list-item>
                    <text:p text:style-name="P1">r to liczba relokacji po nazwie</text:p>
                  </text:list-item>
                  <text:list-item>
                    <text:p text:style-name="P1">n to liczba bibliotek dynamicznych</text:p>
                  </text:list-item>
                </text:list>
              </text:list-item>
            </text:list>
          </draw:text-box>
        </draw:frame>
        <presentation:notes draw:style-name="dp2">
          <draw:page-thumbnail draw:style-name="gr1" draw:layer="layout" svg:width="13.706cm" svg:height="10.28cm" svg:x="3.647cm" svg:y="2.853cm" draw:page-number="14" presentation:class="page"/>
          <draw:frame presentation:style-name="pr5" draw:layer="layout" svg:width="14.518cm" svg:height="11.411cm" svg:x="3.249cm" svg:y="14.13cm" presentation:class="notes" presentation:placeholder="true">
            <draw:text-box/>
          </draw:frame>
        </presentation:notes>
      </draw:page>
      <draw:page draw:name="page15"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Linkowanie programów w C++</text:p>
          </draw:text-box>
        </draw:frame>
        <draw:frame presentation:style-name="pr6" draw:layer="layout" svg:width="23.912cm" svg:height="14.737cm" svg:x="1.588cm" svg:y="5.489cm" presentation:class="outline" presentation:user-transformed="true">
          <draw:text-box>
            <text:list text:style-name="L4">
              <text:list-item>
                <text:p text:style-name="P1">Tablice funkcji wirtualnych dla klas w C++ zawierają wskaźniki do metod dziedziczonych z innych klas, potencjalnie z innych bibliotek, np. każdy element interfejsu w KDE dziedziczy pośrednio po klasie QWidget z biblioteki Qt</text:p>
              </text:list-item>
              <text:list-item>
                <text:p text:style-name="P1">Wskaźniki w tablicach funkcji wirtualnych są relokowane i musi to być wykonane przy uruchomieniu programu, ponieważ nie ma możliwości sprawdzenia, czy symbol będzie używany</text:p>
              </text:list-item>
              <text:list-item>
                <text:p text:style-name="P1">Dlatego programy w C++ mają dużo relokacji i od razu przy uruchomieniu</text:p>
              </text:list-item>
            </text:list>
          </draw:text-box>
        </draw:frame>
        <presentation:notes draw:style-name="dp2">
          <draw:page-thumbnail draw:style-name="gr1" draw:layer="layout" svg:width="13.706cm" svg:height="10.28cm" svg:x="3.647cm" svg:y="2.853cm" draw:page-number="15" presentation:class="page"/>
          <draw:frame presentation:style-name="pr5" draw:layer="layout" svg:width="14.518cm" svg:height="11.411cm" svg:x="3.249cm" svg:y="14.13cm" presentation:class="notes" presentation:placeholder="true">
            <draw:text-box/>
          </draw:frame>
        </presentation:notes>
      </draw:page>
      <draw:page draw:name="page16"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Podglądanie działań linkera</text:p>
          </draw:text-box>
        </draw:frame>
        <draw:frame presentation:style-name="pr6" draw:layer="layout" svg:width="23.912cm" svg:height="13.231cm" svg:x="2.058cm" svg:y="5.838cm" presentation:class="outline" presentation:user-transformed="true">
          <draw:text-box>
            <text:list text:style-name="L4">
              <text:list-item>
                <text:p text:style-name="P1">LD_DEBUG=symbols &lt;program&gt; – pokazuje gdzie linker szuka poszczególnych symboli</text:p>
              </text:list-item>
              <text:list-item>
                <text:p text:style-name="P1">LD_DEBUG=statistics &lt;program&gt; – pokazuje statystyki dynamicznego linkera</text:p>
              </text:list-item>
              <text:list-item>
                <text:p text:style-name="P1">LD_DEBUG=help &lt;program&gt; – pokazuje listę opcji</text:p>
              </text:list-item>
            </text:list>
          </draw:text-box>
        </draw:frame>
        <presentation:notes draw:style-name="dp2">
          <draw:page-thumbnail draw:style-name="gr1" draw:layer="layout" svg:width="13.706cm" svg:height="10.28cm" svg:x="3.647cm" svg:y="2.853cm" draw:page-number="16" presentation:class="page"/>
          <draw:frame presentation:style-name="pr5" draw:layer="layout" svg:width="14.518cm" svg:height="11.411cm" svg:x="3.249cm" svg:y="14.13cm" presentation:class="notes" presentation:placeholder="true">
            <draw:text-box/>
          </draw:frame>
        </presentation:notes>
      </draw:page>
      <draw:page draw:name="page17"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Wnioski</text:p>
          </draw:text-box>
        </draw:frame>
        <draw:frame presentation:style-name="pr6" draw:layer="layout" svg:width="23.912cm" svg:height="13.231cm" svg:x="2.058cm" svg:y="5.838cm" presentation:class="outline" presentation:user-transformed="true">
          <draw:text-box>
            <text:list text:style-name="L4">
              <text:list-item>
                <text:p text:style-name="P1">Żeby skrócić czas linkowania, należy:</text:p>
                <text:list>
                  <text:list-item>
                    <text:p text:style-name="P1">zmniejszyć liczbę bibliotek i/lub</text:p>
                  </text:list-item>
                  <text:list-item>
                    <text:p text:style-name="P1">zmniejszyć liczbę symboli do przeszukania i/lub </text:p>
                  </text:list-item>
                  <text:list-item>
                    <text:p text:style-name="P1">zmniejszyć długość symboli i/lub </text:p>
                  </text:list-item>
                  <text:list-item>
                    <text:p text:style-name="P1">usunąć potrzebę relokacji i/lub</text:p>
                  </text:list-item>
                  <text:list-item>
                    <text:p text:style-name="P1">zamienić relokacje nazwane na względne</text:p>
                  </text:list-item>
                </text:list>
              </text:list-item>
            </text:list>
          </draw:text-box>
        </draw:frame>
        <presentation:notes draw:style-name="dp2">
          <draw:page-thumbnail draw:style-name="gr1" draw:layer="layout" svg:width="13.706cm" svg:height="10.28cm" svg:x="3.647cm" svg:y="2.853cm" draw:page-number="17" presentation:class="page"/>
          <draw:frame presentation:style-name="pr5" draw:layer="layout" svg:width="14.518cm" svg:height="11.411cm" svg:x="3.249cm" svg:y="14.13cm" presentation:class="notes" presentation:placeholder="true">
            <draw:text-box/>
          </draw:frame>
        </presentation:notes>
      </draw:page>
      <draw:page draw:name="page18"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Ograniczanie widoczności symboli</text:p>
          </draw:text-box>
        </draw:frame>
        <draw:frame presentation:style-name="pr10" draw:text-style-name="P4" draw:layer="layout" svg:width="26cm" svg:height="14.5cm" svg:x="1cm" svg:y="5.5cm" presentation:class="outline" presentation:user-transformed="true">
          <draw:text-box>
            <text:list text:style-name="L4">
              <text:list-item>
                <text:p text:style-name="P1">Domyślnie wszystkie funkcje i zmienne w C/C++ są eksportowane</text:p>
              </text:list-item>
              <text:list-item>
                <text:p text:style-name="P1">Ograniczając liczbę eksportowanych symboli zmniejszamy czas wyszukania symboli przy linkowaniu</text:p>
              </text:list-item>
              <text:list-item>
                <text:p text:style-name="P1">W standardzie C, żeby zablokować eksportowanie symbolu z pliku należy zadeklarować zmienną/funkcję jako „static” (Uwaga! W klasach C++ to słowo oznacza co innego)</text:p>
              </text:list-item>
              <text:list-item>
                <text:p text:style-name="P1">Od wersji gcc 4.0 istnieje możliwość domyślnego ukrywania symboli za pomocą opcji kompilatora -fvisibility=hidden</text:p>
              </text:list-item>
            </text:list>
          </draw:text-box>
        </draw:frame>
        <presentation:notes draw:style-name="dp2">
          <draw:page-thumbnail draw:style-name="gr1" draw:layer="layout" svg:width="13.706cm" svg:height="10.28cm" svg:x="3.647cm" svg:y="2.853cm" draw:page-number="18" presentation:class="page"/>
          <draw:frame presentation:style-name="pr5" draw:layer="layout" svg:width="14.518cm" svg:height="11.411cm" svg:x="3.249cm" svg:y="14.13cm" presentation:class="notes" presentation:placeholder="true">
            <draw:text-box/>
          </draw:frame>
        </presentation:notes>
      </draw:page>
      <draw:page draw:name="page19"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Ograniczanie widoczności symboli (2)</text:p>
          </draw:text-box>
        </draw:frame>
        <draw:frame presentation:style-name="pr6" draw:layer="layout" svg:width="23.912cm" svg:height="13.231cm" svg:x="2.058cm" svg:y="5.838cm" presentation:class="outline" presentation:user-transformed="true">
          <draw:text-box>
            <text:list text:style-name="L4">
              <text:list-item>
                <text:p text:style-name="P1">Potrzebne symbole (funkcje, zmienne, klasy, metody) można uwidocznić za pomocą: __attribute__ ((visibility ("default")))</text:p>
              </text:list-item>
              <text:list-item>
                <text:p text:style-name="P1">Istnieje też możliwość zdefiniowania mapy eksportowanych symboli dla programu przy linkowaniu za pomocą opcji --version-script linkera</text:p>
              </text:list-item>
            </text:list>
          </draw:text-box>
        </draw:frame>
        <presentation:notes draw:style-name="dp2">
          <draw:page-thumbnail draw:style-name="gr1" draw:layer="layout" svg:width="13.706cm" svg:height="10.28cm" svg:x="3.647cm" svg:y="2.853cm" draw:page-number="19" presentation:class="page"/>
          <draw:frame presentation:style-name="pr5" draw:layer="layout" svg:width="14.518cm" svg:height="11.411cm" svg:x="3.249cm" svg:y="14.13cm" presentation:class="notes" presentation:placeholder="true">
            <draw:text-box/>
          </draw:frame>
        </presentation:notes>
      </draw:page>
      <draw:page draw:name="page20"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Inne sztuczki dotyczące linkowania</text:p>
          </draw:text-box>
        </draw:frame>
        <draw:frame presentation:style-name="pr6" draw:text-style-name="P5" draw:layer="layout" svg:width="23.912cm" svg:height="13.231cm" svg:x="2.058cm" svg:y="5.838cm" presentation:class="outline" presentation:user-transformed="true">
          <draw:text-box>
            <text:list text:style-name="L4">
              <text:list-item>
                <text:p text:style-name="P1"><text:span text:style-name="T2">prelink – wykonanie relokacji bibliotek do wyliczonych pozycji (unika w ogóle relokacji, nie działa dla dlopen())</text:span></text:p>
              </text:list-item>
              <text:list-item>
                <text:p text:style-name="P1"><text:span text:style-name="T2">objprelink1/2 – zamiana relokacji nazwanych na względne i inne sztuczki</text:span></text:p>
              </text:list-item>
              <text:list-item>
                <text:p text:style-name="P1"><text:span text:style-name="T2">kdeinit – w systemie istnieje program z dolinkowanymi bibliotekami, który przy uruchomieniu programu dostaje sygnał, żeby się sforkować i załadować program skompilowany jako biblioteka</text:span></text:p>
              </text:list-item>
              <text:list-item>
                <text:p text:style-name="P1"><text:span text:style-name="T2">quickstartery – utrzymywanie gotowego do wykonania programu w pamięci w ukryciu (np. OpenOffice)</text:span></text:p>
              </text:list-item>
            </text:list>
          </draw:text-box>
        </draw:frame>
        <presentation:notes draw:style-name="dp2">
          <draw:page-thumbnail draw:style-name="gr1" draw:layer="layout" svg:width="13.706cm" svg:height="10.28cm" svg:x="3.647cm" svg:y="2.853cm" draw:page-number="20" presentation:class="page"/>
          <draw:frame presentation:style-name="pr5" draw:layer="layout" svg:width="14.518cm" svg:height="11.411cm" svg:x="3.249cm" svg:y="14.13cm" presentation:class="notes" presentation:placeholder="true">
            <draw:text-box/>
          </draw:frame>
        </presentation:notes>
      </draw:page>
      <draw:page draw:name="page21" draw:style-name="dp1" draw:master-page-name="lyt-cool" presentation:presentation-page-layout-name="AL1T0">
        <office:forms form:automatic-focus="false" form:apply-design-mode="false"/>
        <draw:frame presentation:style-name="pr4" draw:layer="layout" svg:width="23.912cm" svg:height="3.508cm" svg:x="2.058cm" svg:y="1.543cm" presentation:class="title" presentation:placeholder="true">
          <draw:text-box/>
        </draw:frame>
        <draw:frame presentation:style-name="lyt-cool-subtitle" draw:layer="layout" svg:width="23.912cm" svg:height="13.231cm" svg:x="2.058cm" svg:y="5.838cm" presentation:class="subtitle">
          <draw:text-box>
            <text:p text:style-name="P1">Zmiana działania programu w trakcie startu</text:p>
          </draw:text-box>
        </draw:frame>
        <presentation:notes draw:style-name="dp2">
          <draw:page-thumbnail draw:style-name="gr1" draw:layer="layout" svg:width="13.706cm" svg:height="10.28cm" svg:x="3.647cm" svg:y="2.853cm" draw:page-number="21" presentation:class="page"/>
          <draw:frame presentation:style-name="pr5" draw:layer="layout" svg:width="14.518cm" svg:height="11.411cm" svg:x="3.249cm" svg:y="14.13cm" presentation:class="notes" presentation:placeholder="true">
            <draw:text-box/>
          </draw:frame>
        </presentation:notes>
      </draw:page>
      <draw:page draw:name="page22"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Ogólne zasady optymalizacji startu</text:p>
          </draw:text-box>
        </draw:frame>
        <draw:frame presentation:style-name="pr6" draw:layer="layout" svg:width="23.912cm" svg:height="13.231cm" svg:x="2.058cm" svg:y="5.838cm" presentation:class="outline" presentation:user-transformed="true">
          <draw:text-box>
            <text:list text:style-name="L4">
              <text:list-item>
                <text:p text:style-name="P1">Odwlec wszystko, co nie jest niezbędne do działania programu na jak najpóźniej</text:p>
              </text:list-item>
              <text:list-item>
                <text:p text:style-name="P1">Nie zatrzymywać wykonania programu w oczekiwaniu na jakieś zdarzenie (np. na nawiązanie połączenia sieciowego)</text:p>
              </text:list-item>
              <text:list-item>
                <text:p text:style-name="P1">Jeśli musimy zrobić coś kosztownego (np. sięgnąć do dysku), to starać się zrobić za jednym zamachem maksymalnie dużo, by potem to procentowało – np. wczytać od razu całą bibliotekę do pamięci</text:p>
              </text:list-item>
            </text:list>
          </draw:text-box>
        </draw:frame>
        <presentation:notes draw:style-name="dp2">
          <draw:page-thumbnail draw:style-name="gr1" draw:layer="layout" svg:width="13.706cm" svg:height="10.28cm" svg:x="3.647cm" svg:y="2.853cm" draw:page-number="22" presentation:class="page"/>
          <draw:frame presentation:style-name="pr5" draw:layer="layout" svg:width="14.518cm" svg:height="11.411cm" svg:x="3.249cm" svg:y="14.13cm" presentation:class="notes" presentation:placeholder="true">
            <draw:text-box/>
          </draw:frame>
        </presentation:notes>
      </draw:page>
      <draw:page draw:name="page23"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Odwlekanie</text:p>
          </draw:text-box>
        </draw:frame>
        <draw:frame presentation:style-name="pr11" draw:text-style-name="P4" draw:layer="layout" svg:width="26.5cm" svg:height="18.669cm" svg:x="1cm" svg:y="5.5cm" presentation:class="outline" presentation:user-transformed="true">
          <draw:text-box>
            <text:list text:style-name="L4">
              <text:list-item>
                <text:p text:style-name="P1">Jeśli nasz program może obyć się przez jakiś czas bez pewnej czynności (np. jakiegoś połączenia sieciowego, sprawdzania pisowni w dokumencie), odkładamy ją na później albo wykonujemy w tle</text:p>
              </text:list-item>
              <text:list-item>
                <text:p text:style-name="P1">Jeśli nasz program nie może kontynuować bez danej funkcji, komunikujemy się z procesem w tle i czekamy na jego zakończenie</text:p>
              </text:list-item>
              <text:list-item>
                <text:p text:style-name="P1">Wady odwlekania: po uruchomieniu programu może on intensywnie wykonywać odwleczone czynności (np. uruchomienie Windows XP)</text:p>
              </text:list-item>
            </text:list>
          </draw:text-box>
        </draw:frame>
        <presentation:notes draw:style-name="dp2">
          <draw:page-thumbnail draw:style-name="gr1" draw:layer="layout" svg:width="13.706cm" svg:height="10.28cm" svg:x="3.647cm" svg:y="2.853cm" draw:page-number="23" presentation:class="page"/>
          <draw:frame presentation:style-name="pr5" draw:layer="layout" svg:width="14.518cm" svg:height="11.411cm" svg:x="3.249cm" svg:y="14.13cm" presentation:class="notes" presentation:placeholder="true">
            <draw:text-box/>
          </draw:frame>
        </presentation:notes>
      </draw:page>
      <draw:page draw:name="page24"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Odwlekanie (2)</text:p>
          </draw:text-box>
        </draw:frame>
        <draw:frame presentation:style-name="pr6" draw:layer="layout" svg:width="23.912cm" svg:height="13.231cm" svg:x="2.058cm" svg:y="5.838cm" presentation:class="outline" presentation:user-transformed="true">
          <draw:text-box>
            <text:list text:style-name="L4">
              <text:list-item>
                <text:p text:style-name="P1">Przykład: okno otwierania pliku jest potrzebne dopiero gdy użytkownik kliknie przycisk otwierania pliku, więc można tę funkcję wydzielić do osobnej biblioteki i wczytywać ją dopiero, gdy będzie potrzebna</text:p>
              </text:list-item>
              <text:list-item>
                <text:p text:style-name="P1">Przykład (negatywny): blokowanie pisania w OpenOffice na czas wczytania modułu sprawdzania pisowni</text:p>
              </text:list-item>
              <text:list-item>
                <text:p text:style-name="P1">Przykład (hipotetyczny): wczytywanie w tle kanałów RSS</text:p>
              </text:list-item>
            </text:list>
          </draw:text-box>
        </draw:frame>
        <presentation:notes draw:style-name="dp2">
          <draw:page-thumbnail draw:style-name="gr1" draw:layer="layout" svg:width="13.706cm" svg:height="10.28cm" svg:x="3.647cm" svg:y="2.853cm" draw:page-number="24" presentation:class="page"/>
          <draw:frame presentation:style-name="pr5" draw:layer="layout" svg:width="14.518cm" svg:height="11.411cm" svg:x="3.249cm" svg:y="14.13cm" presentation:class="notes" presentation:placeholder="true">
            <draw:text-box/>
          </draw:frame>
        </presentation:notes>
      </draw:page>
      <draw:page draw:name="page25"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Caching</text:p>
          </draw:text-box>
        </draw:frame>
        <draw:frame presentation:style-name="pr6" draw:layer="layout" svg:width="23.912cm" svg:height="13.231cm" svg:x="2.058cm" svg:y="5.838cm" presentation:class="outline" presentation:user-transformed="true">
          <draw:text-box>
            <text:list text:style-name="L4">
              <text:list-item>
                <text:p text:style-name="P1">Stosowane jeśli wygenerowanie początkowego stanu programu jest kosztowne</text:p>
              </text:list-item>
              <text:list-item>
                <text:p text:style-name="P1">Przy zamykaniu zapisujemy przetworzone dane</text:p>
              </text:list-item>
              <text:list-item>
                <text:p text:style-name="P1">Przy kolejnym uruchomieniu zamiast generować dane na nowo wczytujemy dane zapisane przy zamykaniu</text:p>
              </text:list-item>
            </text:list>
          </draw:text-box>
        </draw:frame>
        <presentation:notes draw:style-name="dp2">
          <draw:page-thumbnail draw:style-name="gr1" draw:layer="layout" svg:width="13.706cm" svg:height="10.28cm" svg:x="3.647cm" svg:y="2.853cm" draw:page-number="25" presentation:class="page"/>
          <draw:frame presentation:style-name="pr5" draw:layer="layout" svg:width="14.518cm" svg:height="11.411cm" svg:x="3.249cm" svg:y="14.13cm" presentation:class="notes" presentation:placeholder="true">
            <draw:text-box/>
          </draw:frame>
        </presentation:notes>
      </draw:page>
      <draw:page draw:name="page26"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Caching</text:p>
          </draw:text-box>
        </draw:frame>
        <draw:frame presentation:style-name="pr6" draw:layer="layout" svg:width="23.912cm" svg:height="13.231cm" svg:x="2.058cm" svg:y="5.838cm" presentation:class="outline" presentation:user-transformed="true">
          <draw:text-box>
            <text:list text:style-name="L4">
              <text:list-item>
                <text:p text:style-name="P1">Przykłady:</text:p>
                <text:list>
                  <text:list-item>
                    <text:p text:style-name="P1">prekompilowane moduły .pyc w Pythonie</text:p>
                  </text:list-item>
                  <text:list-item>
                    <text:p text:style-name="P1">sparsowane pliki w KDevelopie</text:p>
                  </text:list-item>
                  <text:list-item>
                    <text:p text:style-name="P1">generowanie grafiki z plików SVG w programach KDE</text:p>
                  </text:list-item>
                  <text:list-item>
                    <text:p text:style-name="P1">skalowanie tapety</text:p>
                  </text:list-item>
                  <text:list-item>
                    <text:p text:style-name="P1">baza utworów w Amaroku</text:p>
                  </text:list-item>
                  <text:list-item>
                    <text:p text:style-name="P1">(hipotetycznie) zapisywanie sparsowanej strony HTML w przeglądarce, wygenerowanego fraktala w programie do fraktali, itp.</text:p>
                  </text:list-item>
                </text:list>
              </text:list-item>
            </text:list>
          </draw:text-box>
        </draw:frame>
        <presentation:notes draw:style-name="dp2">
          <draw:page-thumbnail draw:style-name="gr1" draw:layer="layout" svg:width="13.706cm" svg:height="10.28cm" svg:x="3.647cm" svg:y="2.853cm" draw:page-number="26" presentation:class="page"/>
          <draw:frame presentation:style-name="pr5" draw:layer="layout" svg:width="14.518cm" svg:height="11.411cm" svg:x="3.249cm" svg:y="14.13cm" presentation:class="notes" presentation:placeholder="true">
            <draw:text-box/>
          </draw:frame>
        </presentation:notes>
      </draw:page>
      <draw:page draw:name="page27"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Generowanie fragmentaryczne</text:p>
          </draw:text-box>
        </draw:frame>
        <draw:frame presentation:style-name="pr6" draw:layer="layout" svg:width="23.912cm" svg:height="14.737cm" svg:x="2.058cm" svg:y="5.838cm" presentation:class="outline" presentation:user-transformed="true">
          <draw:text-box>
            <text:list text:style-name="L4">
              <text:list-item>
                <text:p text:style-name="P1">Jeśli program musi coś pokazać, generujemy tylko to, co konieczne do pierwszego wyświetlenia, resztę robimy w tle albo kiedy wymusi to działanie użytkownika</text:p>
              </text:list-item>
              <text:list-item>
                <text:p text:style-name="P1">Przykłady:</text:p>
                <text:list>
                  <text:list-item>
                    <text:p text:style-name="P1">wczytywanie znaczników plików mp3 w WinAmpie</text:p>
                  </text:list-item>
                  <text:list-item>
                    <text:p text:style-name="P1">pokazywanie dużych obrazków (w każdym sensownym programie graficznym)</text:p>
                  </text:list-item>
                  <text:list-item>
                    <text:p text:style-name="P1">(hipotetycznie) odczytywanie szczegółowych informacji o plikach w katalogu w menedżerze plików</text:p>
                  </text:list-item>
                </text:list>
              </text:list-item>
            </text:list>
          </draw:text-box>
        </draw:frame>
        <presentation:notes draw:style-name="dp2">
          <draw:page-thumbnail draw:style-name="gr1" draw:layer="layout" svg:width="13.706cm" svg:height="10.28cm" svg:x="3.647cm" svg:y="2.853cm" draw:page-number="27" presentation:class="page"/>
          <draw:frame presentation:style-name="pr5" draw:layer="layout" svg:width="14.518cm" svg:height="11.411cm" svg:x="3.249cm" svg:y="14.13cm" presentation:class="notes" presentation:placeholder="true">
            <draw:text-box/>
          </draw:frame>
        </presentation:notes>
      </draw:page>
      <draw:page draw:name="page28"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Prefetching</text:p>
          </draw:text-box>
        </draw:frame>
        <draw:frame presentation:style-name="pr6" draw:layer="layout" svg:width="23.912cm" svg:height="13.509cm" svg:x="2.058cm" svg:y="5.838cm" presentation:class="outline" presentation:user-transformed="true">
          <draw:text-box>
            <text:list text:style-name="L4">
              <text:list-item>
                <text:p text:style-name="P1">Jeśli wiemy, że w trakcie uruchomienia programu będziemy potrzebować jakiegoś pliku (np. biblioteki), zlecamy wczytanie go z wyprzedzeniem i wszystkich potrzebnych części, żeby system mógł sobie to w miarę wolnych zasobów wykonać</text:p>
              </text:list-item>
              <text:list-item>
                <text:p text:style-name="P1">Optymalnie jest zlecić to z jak najniższym priorytetem, żeby nie opóźniało żądań wysyłanych na bieżąco</text:p>
              </text:list-item>
              <text:list-item>
                <text:p text:style-name="P1">Nie można przesadzić z ilością tak wczytywanych plików, żeby nie zarżnąć systemu i żeby wczytane zostały w potrzebnej nam kolejności</text:p>
              </text:list-item>
            </text:list>
          </draw:text-box>
        </draw:frame>
        <presentation:notes draw:style-name="dp2">
          <draw:page-thumbnail draw:style-name="gr1" draw:layer="layout" svg:width="13.706cm" svg:height="10.28cm" svg:x="3.647cm" svg:y="2.853cm" draw:page-number="28" presentation:class="page"/>
          <draw:frame presentation:style-name="pr5" draw:layer="layout" svg:width="14.518cm" svg:height="11.411cm" svg:x="3.249cm" svg:y="14.13cm" presentation:class="notes" presentation:placeholder="true">
            <draw:text-box/>
          </draw:frame>
        </presentation:notes>
      </draw:page>
      <draw:page draw:name="page29"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Prefetching (2)</text:p>
          </draw:text-box>
        </draw:frame>
        <draw:frame presentation:style-name="pr6" draw:layer="layout" svg:width="23.912cm" svg:height="13.231cm" svg:x="2.058cm" svg:y="5.838cm" presentation:class="outline" presentation:user-transformed="true">
          <draw:text-box>
            <text:list text:style-name="L4">
              <text:list-item>
                <text:p text:style-name="P1">Przykład: ręczny prefetching bibliotek w OpenOffice.org 2.1</text:p>
              </text:list-item>
              <text:list-item>
                <text:p text:style-name="P1">Przykład: mój projekt na Google Summer of Code: <text:a xlink:href="http://code.google.com/p/prefetch/">http://code.google.com/p/prefetch/</text:a></text:p>
              </text:list-item>
            </text:list>
          </draw:text-box>
        </draw:frame>
        <presentation:notes draw:style-name="dp2">
          <draw:page-thumbnail draw:style-name="gr1" draw:layer="layout" svg:width="13.706cm" svg:height="10.28cm" svg:x="3.647cm" svg:y="2.853cm" draw:page-number="29" presentation:class="page"/>
          <draw:frame presentation:style-name="pr5" draw:layer="layout" svg:width="14.518cm" svg:height="11.411cm" svg:x="3.249cm" svg:y="14.13cm" presentation:class="notes" presentation:placeholder="true">
            <draw:text-box/>
          </draw:frame>
        </presentation:notes>
      </draw:page>
      <draw:page draw:name="page30"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Bibliografia</text:p>
          </draw:text-box>
        </draw:frame>
        <draw:frame presentation:style-name="pr6" draw:layer="layout" svg:width="23.912cm" svg:height="13.231cm" svg:x="2.058cm" svg:y="5.838cm" presentation:class="outline" presentation:user-transformed="true">
          <draw:text-box>
            <text:list text:style-name="L4">
              <text:list-item>
                <text:p text:style-name="P1"><text:a xlink:href="http://www.die.net/doc/linux/man/man8/ld-linux.8.html">http://www.die.net/doc/linux/man/man8/ld-linux.8.html</text:a></text:p>
              </text:list-item>
              <text:list-item>
                <text:p text:style-name="P1"><text:a xlink:href="http://www.iecc.com/linker/linker10.html">http://www.iecc.com/linker/linker10.html</text:a> i pozostałe z <text:a xlink:href="http://www.iecc.com/linker/">http://www.iecc.com/linker/</text:a></text:p>
              </text:list-item>
              <text:list-item>
                <text:p text:style-name="P1"><text:a xlink:href="http://people.redhat.com/drepper/dsohowto.pdf">http://people.redhat.com/drepper/dsohowto.pdf</text:a> ?</text:p>
              </text:list-item>
              <text:list-item>
                <text:p text:style-name="P1"><text:a xlink:href="http://objprelink.sourceforge.net/objprelink.html">http://objprelink.sourceforge.net/objprelink.html</text:a></text:p>
              </text:list-item>
              <text:list-item>
                <text:p text:style-name="P1"><text:a xlink:href="http://people.redhat.com/jakub/prelink.pdf">http://people.redhat.com/jakub/prelink.pdf</text:a></text:p>
              </text:list-item>
              <text:list-item>
                <text:p text:style-name="P1"><text:a xlink:href="http://people.redhat.com/drepper/dsohowto.pdf">http://people.redhat.com/drepper/dsohowto.pdf</text:a></text:p>
              </text:list-item>
              <text:list-item>
                <text:p text:style-name="P1"><text:a xlink:href="http://go-oo.org/~michael/OOoStartup.pdf">http://go-oo.org/~michael/OOoStartup.pdf</text:a></text:p>
              </text:list-item>
              <text:list-item>
                <text:p text:style-name="P1"><text:a xlink:href="http://lwn.net/Articles/192624/">http://lwn.net/Articles/192624/</text:a></text:p>
              </text:list-item>
              <text:list-item>
                <text:p text:style-name="P1"><text:a xlink:href="http://web.archive.org/web/20060425103355/http://www.suse.de/~bastian/Export/linking.txt">http://web.archive.org/web/20060425103355/http://www.suse.de/~bastian/Export/linking.txt</text:a></text:p>
              </text:list-item>
            </text:list>
          </draw:text-box>
        </draw:frame>
        <presentation:notes draw:style-name="dp2">
          <draw:page-thumbnail draw:style-name="gr1" draw:layer="layout" svg:width="13.706cm" svg:height="10.28cm" svg:x="3.647cm" svg:y="2.853cm" draw:page-number="30" presentation:class="page"/>
          <draw:frame presentation:style-name="pr5"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pl" fo:country="PL"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Nimbus Sans L'" style:font-style-name="Regularna"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fill-color="#ffffff" draw:textarea-vertical-align="middle" fo:min-height="13.231cm">
        <text:list-style style:name="lyt-cool-sub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000000" style:text-outline="false" style:text-line-through-style="none" style:text-position="0% 100%" fo:font-family="Thorndale" style:font-family-generic="roman" style:font-pitch="variable" fo:font-size="48pt" fo:letter-spacing="normal" fo:language="pl" fo:country="PL" fo:font-style="normal" fo:text-shadow="none" style:text-underline-style="none" fo:font-weight="normal" style:text-underline-mode="continuous" style:text-ov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fo:hyphenate="false"/>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description>Obszar tytułu i lewy margines liliowy, trzy elementy akcentujące po lewej stronie, szare tło.</dc:description>
    <meta:initial-creator>Krzysztof Lichota</meta:initial-creator>
    <meta:creation-date>2007-02-18T12:50:05</meta:creation-date>
    <dc:creator>Krzysztof Lichota</dc:creator>
    <dc:date>2010-05-16T20:24:04</dc:date>
    <dc:language>pl-PL</dc:language>
    <meta:editing-cycles>538</meta:editing-cycles>
    <meta:editing-duration>PT123H07M30S</meta:editing-duration>
    <meta:document-statistic meta:object-count="132"/>
    <meta:user-defined meta:name="Info 0"/>
    <meta:user-defined meta:name="Info 1"/>
    <meta:user-defined meta:name="Info 2"/>
    <meta:user-defined meta:name="Info 3"/>
  </office:meta>
</office:document-meta>
</file>