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1cm" fo:margin-right="0cm" fo:text-indent="0cm"/>
      <style:text-properties fo:font-size="40pt" style:font-size-asian="22pt" style:font-size-complex="22pt"/>
    </style:style>
    <style:style style:name="T1" style:family="text">
      <style:text-properties fo:font-size="40pt" style:font-size-asian="22pt" style:font-size-complex="22pt"/>
    </style:style>
    <style:style style:name="T2" style:family="text">
      <style:text-properties fo:font-style="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6.786cm" svg:height="3.507cm" svg:x="0.62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Dostęp do dysku</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Wprowadzenie</text:p>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2cm" svg:height="3.508cm" svg:x="2.058cm" svg:y="1.543cm" presentation:class="title">
          <draw:text-box>
            <text:p text:style-name="P1">Dostęp do dysku a wydajność</text:p>
          </draw:text-box>
        </draw:frame>
        <draw:frame presentation:style-name="pr6" draw:layer="layout" svg:width="23.912cm" svg:height="14.737cm" svg:x="2.058cm" svg:y="5.838cm" presentation:class="outline" presentation:user-transformed="true">
          <draw:text-box>
            <text:list text:style-name="L4">
              <text:list-item>
                <text:p text:style-name="P1">Dysk jest kilka rzędów wielkości wolniejszy od procesora czy pamięci (patrz prezentacja Federico)</text:p>
              </text:list-item>
              <text:list-item>
                <text:p text:style-name="P1">Samo przesłanie danych z dysku jest stosunkowo szybkie, najwolniejsze jest ustawienie głowicy (seek) oraz opóźnienie podejścia sektora pod głowicę</text:p>
              </text:list-item>
              <text:list-item>
                <text:p text:style-name="P1">Przepustowość standardowego dysku ATA przy dostępie sekwencyjnym wynosi około 60 MB/s, w przypadku dostępu „random access” spada do 1 MB/s albo mniej</text:p>
              </text:list-item>
              <text:list-item>
                <text:p text:style-name="P1">Dlatego należy unikać (niepotrzebnych) dostępów losowych, zwłasza czytania wielu małych plików.</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2cm" svg:height="3.508cm" svg:x="2.058cm" svg:y="1.543cm" presentation:class="title">
          <draw:text-box>
            <text:p text:style-name="P1">Cechy dostępu do dysku</text:p>
          </draw:text-box>
        </draw:frame>
        <draw:frame presentation:style-name="pr6" draw:layer="layout" svg:width="23.912cm" svg:height="14.787cm" svg:x="2.058cm" svg:y="5.838cm" presentation:class="outline" presentation:user-transformed="true">
          <draw:text-box>
            <text:list text:style-name="L4">
              <text:list-item>
                <text:p text:style-name="P1">Dyski dzielą się na talerze, które mają ścieżki podzielone na sektory</text:p>
              </text:list-item>
              <text:list-item>
                <text:p text:style-name="P1">Ścieżki są oddzielone od siebie (odmiennie niż płyt CD, które mają jedną spiralną ścieżkę), więc żeby odczytać coś z następnej, trzeba przesunąć głowicę</text:p>
              </text:list-item>
              <text:list-item>
                <text:p text:style-name="P1">Czas odczytu sektora = czas przesunięcia (<text:span text:style-name="T2">seek time</text:span>) + czas ustawienia nad sektorem + czas przesłania sektora (sektorów)</text:p>
              </text:list-item>
              <text:list-item>
                <text:p text:style-name="P1">Nie wszystkie sektory są odczytywane tak samo szybko – zależy to od położenia ścieżki (patrz ZCAV)</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2cm" svg:height="3.508cm" svg:x="2.058cm" svg:y="1.543cm" presentation:class="title">
          <draw:text-box>
            <text:p text:style-name="P1">Cechy dostępu do dysku (2)</text:p>
          </draw:text-box>
        </draw:frame>
        <draw:frame presentation:style-name="pr6" draw:layer="layout" svg:width="23.912cm" svg:height="13.509cm" svg:x="2.058cm" svg:y="5.838cm" presentation:class="outline" presentation:user-transformed="true">
          <draw:text-box>
            <text:list text:style-name="L4">
              <text:list-item>
                <text:p text:style-name="P1">Czas przesunięcia nad ścieżkę jest mniej więcej proporcjonalny do odległości między ścieżkami</text:p>
              </text:list-item>
              <text:list-item>
                <text:p text:style-name="P1">Logiczne bloki są wewnętrznie remapowane na fizyczne bloki przez dysk, ale spodziewa się on, że system operacyjny będzie używał dysku w ten sposób, że dane używane razem są na bliskich ścieżkach</text:p>
              </text:list-item>
              <text:list-item>
                <text:p text:style-name="P1">System operacyjny wprowadza dodatkowe przemapowania związane z układem bloków plików na dysku, itp. ale zwykle pliki w jednym katalogu są umieszczane na dysku blisko siebie</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2cm" svg:height="3.508cm" svg:x="2.058cm" svg:y="1.543cm" presentation:class="title">
          <draw:text-box>
            <text:p text:style-name="P1">Wnioski z cech dostępu do dysku</text:p>
          </draw:text-box>
        </draw:frame>
        <draw:frame presentation:style-name="pr6" draw:layer="layout" svg:width="23.912cm" svg:height="13.231cm" svg:x="2.058cm" svg:y="5.838cm" presentation:class="outline" presentation:user-transformed="true">
          <draw:text-box>
            <text:list text:style-name="L4">
              <text:list-item>
                <text:p text:style-name="P1">Dane, które mają być używane razem należy umieszczać jak najbliżej na dysku</text:p>
              </text:list-item>
              <text:list-item>
                <text:p text:style-name="P1">Jak coś wczytujemy, to należy wczytywać strumieniowo, w szczególności czasem bardziej opłaca się wczytać więcej i wyrzucić część niż wczytywać po kawałku</text:p>
              </text:list-item>
              <text:list-item>
                <text:p text:style-name="P1">Małe dane lepiej upakować w jednym dużym pliku zamiast rozsiewać w kilku małych</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2cm" svg:height="3.508cm" svg:x="2.058cm" svg:y="1.543cm" presentation:class="title">
          <draw:text-box>
            <text:p text:style-name="P1">Odczyty a zapisy</text:p>
          </draw:text-box>
        </draw:frame>
        <draw:frame presentation:style-name="pr6" draw:layer="layout" svg:width="23.912cm" svg:height="13.231cm" svg:x="2.058cm" svg:y="5.838cm" presentation:class="outline" presentation:user-transformed="true">
          <draw:text-box>
            <text:list text:style-name="L4">
              <text:list-item>
                <text:p text:style-name="P1">Kluczowe w wydajności programów desktopowych są zazwyczaj odczyty</text:p>
              </text:list-item>
              <text:list-item>
                <text:p text:style-name="P1">Zapisy są buforowane w pamięci i zrzucane później, kiedy są ku temu możliwości</text:p>
              </text:list-item>
              <text:list-item>
                <text:p text:style-name="P1">Nie można buforować odczytów, bo program czeka na odczytane dane, można tylko przewidywać, czego program będzie potrzebował i wczytać to wcześniej (readahead) – również dzięki podpowiedziom programu (hints)</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Analiza korzystania z dysku</text:p>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layer="layout" svg:width="23.912cm" svg:height="3.508cm" svg:x="2.058cm" svg:y="1.543cm" presentation:class="title" presentation:user-transformed="true">
          <draw:text-box>
            <text:p text:style-name="P1">Narzędzia do analizy dostępów do dysku</text:p>
          </draw:text-box>
        </draw:frame>
        <draw:frame presentation:style-name="pr6" draw:layer="layout" svg:width="23.912cm" svg:height="13.231cm" svg:x="2.058cm" svg:y="5.838cm" presentation:class="outline" presentation:user-transformed="true">
          <draw:text-box>
            <text:list text:style-name="L4">
              <text:list-item>
                <text:p text:style-name="P1">Nie ma zbyt wielu narzędzi pozwalających na analizę dostępów do dysku</text:p>
              </text:list-item>
              <text:list-item>
                <text:p text:style-name="P1">Narzędzia dzielą się na rejestrujące dostępy do plików (ścieżka, położenie w pliku) i rejestrujące dostępy do dysków albo urządzeń blokowych (numer bloku na urządzeniu)</text:p>
              </text:list-item>
              <text:list-item>
                <text:p text:style-name="P1">W przypadku urządzeń rejestrujących dostępy do urządzeń blokowych należy pamiętać, że w przypadku urządzeń LVM/RAID dostępy do prawdziwego dysku mogą być inne</text:p>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2cm" svg:height="3.508cm" svg:x="2.058cm" svg:y="1.543cm" presentation:class="title">
          <draw:text-box>
            <text:p text:style-name="P1">strace</text:p>
          </draw:text-box>
        </draw:frame>
        <draw:frame presentation:style-name="pr6" draw:layer="layout" svg:width="23.912cm" svg:height="14.737cm" svg:x="2.058cm" svg:y="5.838cm" presentation:class="outline" presentation:user-transformed="true">
          <draw:text-box>
            <text:list text:style-name="L4">
              <text:list-item>
                <text:p text:style-name="P1">Przydatne wywołania:</text:p>
                <text:list>
                  <text:list-item>
                    <text:p text:style-name="P1">strace -e trace=open,read,write,lseek,_llseek – śledzi odczyty, zapisy i przesunięcia w plikach</text:p>
                  </text:list-item>
                  <text:list-item>
                    <text:p text:style-name="P1">strace -e trace=file – śledzi inne operacje na plikach (open, stat, itp.)</text:p>
                  </text:list-item>
                </text:list>
              </text:list-item>
              <text:list-item>
                <text:p text:style-name="P1">Zalety:</text:p>
                <text:list>
                  <text:list-item>
                    <text:p text:style-name="P1">Dokładnie pokazuje odczyty i zapisy</text:p>
                  </text:list-item>
                </text:list>
              </text:list-item>
              <text:list-item>
                <text:p text:style-name="P1">Wady:</text:p>
                <text:list>
                  <text:list-item>
                    <text:p text:style-name="P1">Nie uwzględnia dostępów przez mmap()</text:p>
                  </text:list-item>
                  <text:list-item>
                    <text:p text:style-name="P1">Nie pokazuje jak odczyty i zapisy przekładają się na dostęp do dysku (mogą być w cache) ani jaka jest pozycja bloków</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layer="layout" svg:width="23.912cm" svg:height="3.508cm" svg:x="2.058cm" svg:y="1.543cm" presentation:class="title">
          <draw:text-box>
            <text:p text:style-name="P1">vm/block_dump</text:p>
          </draw:text-box>
        </draw:frame>
        <draw:frame presentation:style-name="pr6" draw:layer="layout" svg:width="23.912cm" svg:height="13.231cm" svg:x="2.058cm" svg:y="5.838cm" presentation:class="outline" presentation:user-transformed="true">
          <draw:text-box>
            <text:list text:style-name="L4">
              <text:list-item>
                <text:p text:style-name="P1">Loguje operacje na przestrzeni adresowej (zapisy i odczyty stron) oraz zapisy i-węzłów</text:p>
              </text:list-item>
              <text:list-item>
                <text:p text:style-name="P1">Pokazuje nazwę procesu, pid, numer bloku i nazwę urządzenia</text:p>
              </text:list-item>
              <text:list-item>
                <text:p text:style-name="P1">Logowanie odbywa się do bufora na komunikaty systemowe (przez printk)</text:p>
              </text:list-item>
              <text:list-item>
                <text:p text:style-name="P1">Włączenie/wyłączenie przez zapisanie 1/0 do pliku <text:s/>/proc/sys/vm/block_dump</text:p>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layer="layout" svg:width="23.912cm" svg:height="3.508cm" svg:x="2.058cm" svg:y="1.543cm" presentation:class="title">
          <draw:text-box>
            <text:p text:style-name="P1">Zalety vm/block_dump</text:p>
          </draw:text-box>
        </draw:frame>
        <draw:frame presentation:style-name="pr6" draw:layer="layout" svg:width="23.912cm" svg:height="13.231cm" svg:x="2.058cm" svg:y="5.838cm" presentation:class="outline" presentation:user-transformed="true">
          <draw:text-box>
            <text:list text:style-name="L4">
              <text:list-item>
                <text:p text:style-name="P1">Pokazuje zarówno dostępy przez mmap() jak i zwykłe odczyty/zapisy (wszystkie idą przez operacje na przestrzeni adresowej)</text:p>
              </text:list-item>
              <text:list-item>
                <text:p text:style-name="P1">Pokazuje dostępy opóźnione (np. demona kjournald)</text:p>
              </text:list-item>
              <text:list-item>
                <text:p text:style-name="P1">Pokazuje stan całego systemu</text:p>
              </text:list-item>
              <text:list-item>
                <text:p text:style-name="P1">Pozwala zobaczyć, czy coś działa w tle i zakłóca pomiary</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layer="layout" svg:width="23.912cm" svg:height="3.508cm" svg:x="2.058cm" svg:y="1.543cm" presentation:class="title">
          <draw:text-box>
            <text:p text:style-name="P1">Wady vm/block_dump</text:p>
          </draw:text-box>
        </draw:frame>
        <draw:frame presentation:style-name="pr6" draw:layer="layout" svg:width="23.912cm" svg:height="13.231cm" svg:x="2.058cm" svg:y="5.838cm" presentation:class="outline" presentation:user-transformed="true">
          <draw:text-box>
            <text:list text:style-name="L4">
              <text:list-item>
                <text:p text:style-name="P1">Opóźnione/przedwczesne odczyty/zapisy przez mmap() mogą być przypisywane do innych procesów niż żądające (np. kswapd, kjournald)</text:p>
              </text:list-item>
              <text:list-item>
                <text:p text:style-name="P1">Nie wszystkie odczyty/zapisy są logowane - jeśli dane są już w pamięci podręcznej, to nie są ściągane (można wyczyścić cache za pomocą vm/drop_caches)</text:p>
              </text:list-item>
              <text:list-item>
                <text:p text:style-name="P1">Nie pokazuje, którego pliku dotyczy odczyt/zapis</text:p>
              </text:list-item>
              <text:list-item>
                <text:p text:style-name="P1">Logowanie ma spory narzut, więc nie nadaje się do ciągłego analizowania</text:p>
              </text:list-item>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layer="layout" svg:width="23.912cm" svg:height="3.508cm" svg:x="2.058cm" svg:y="1.543cm" presentation:class="title">
          <draw:text-box>
            <text:p text:style-name="P1">Wady vm/block_dump (2)</text:p>
          </draw:text-box>
        </draw:frame>
        <draw:frame presentation:style-name="pr6" draw:layer="layout" svg:width="23.912cm" svg:height="13.231cm" svg:x="2.058cm" svg:y="5.838cm" presentation:class="outline" presentation:user-transformed="true">
          <draw:text-box>
            <text:list text:style-name="L4">
              <text:list-item>
                <text:p text:style-name="P1">Granularność na poziomie stron</text:p>
              </text:list-item>
              <text:list-item>
                <text:p text:style-name="P1">Logowanie na dysk powoduje zakłócenia poprzez dostępy do dysku na logowanie, można wyłączyć demona klogd, ale wtedy bufor się szybko przepełni – alternatywnie można zrzucać wynik „dmesg” na własną rękę, np. przez sieć</text:p>
              </text:list-item>
              <text:list-item>
                <text:p text:style-name="P1">Loguje mnóstwo informacji do bufora na informacje jądra, który ma ograniczoną wielkość i może się przepełnić</text:p>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layer="layout" svg:width="23.912cm" svg:height="3.508cm" svg:x="2.058cm" svg:y="1.543cm" presentation:class="title">
          <draw:text-box>
            <text:p text:style-name="P1">blktrace</text:p>
          </draw:text-box>
        </draw:frame>
        <draw:frame presentation:style-name="pr6" draw:layer="layout" svg:width="23.912cm" svg:height="13.231cm" svg:x="2.058cm" svg:y="5.838cm" presentation:class="outline" presentation:user-transformed="true">
          <draw:text-box>
            <text:list text:style-name="L4">
              <text:list-item>
                <text:p text:style-name="P1">Modyfikacja jądra pozwalająca śledzić operacje na blokach w warstwie blokowej jądra Linuksa</text:p>
              </text:list-item>
              <text:list-item>
                <text:p text:style-name="P1">Dostępny standardowo od wersji jądra 2.6.17, wcześniej jako patche</text:p>
              </text:list-item>
              <text:list-item>
                <text:p text:style-name="P1">Wymaga włączenia przy kompilacji jądra, nie jest standardowo dostępny</text:p>
              </text:list-item>
              <text:list-item>
                <text:p text:style-name="P1">Może śledzić operacje odczytu/zapisu do dysku (urządzenia blokowego), ale również bardziej skomplikowane operacje w schedulerze urządzenia (np. sklejanie lub podział żądań)</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layer="layout" svg:width="23.912cm" svg:height="3.508cm" svg:x="2.058cm" svg:y="1.543cm" presentation:class="title">
          <draw:text-box>
            <text:p text:style-name="P1">bltrace (2)</text:p>
          </draw:text-box>
        </draw:frame>
        <draw:frame presentation:style-name="pr6" draw:layer="layout" svg:width="23.912cm" svg:height="13.231cm" svg:x="2.058cm" svg:y="5.838cm" presentation:class="outline" presentation:user-transformed="true">
          <draw:text-box>
            <text:list text:style-name="L4">
              <text:list-item>
                <text:p text:style-name="P1">Zdarzenia są buforowane w jądrze i mogą zostać odczytane za pomocą specjalnego programu pomocniczego poprzez relayfs</text:p>
              </text:list-item>
              <text:list-item>
                <text:p text:style-name="P1">Pokazuje nazwę i pid procesu, typ, pozycję i rozmiar żądania oraz operację</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layer="layout" svg:width="23.912cm" svg:height="3.508cm" svg:x="2.058cm" svg:y="1.543cm" presentation:class="title">
          <draw:text-box>
            <text:p text:style-name="P1">Zalety blktrace</text:p>
          </draw:text-box>
        </draw:frame>
        <draw:frame presentation:style-name="pr6" draw:layer="layout" svg:width="23.912cm" svg:height="13.231cm" svg:x="2.058cm" svg:y="5.838cm" presentation:class="outline" presentation:user-transformed="true">
          <draw:text-box>
            <text:list text:style-name="L4">
              <text:list-item>
                <text:p text:style-name="P1">Pozwala śledzić co się dzieje z żądaniem odczytu programu w warstwie blokowej, np. czy nie czeka na sklejenie z innym</text:p>
              </text:list-item>
              <text:list-item>
                <text:p text:style-name="P1">Bardzo mały narzut (około 2% w skrajnych przypadkach)</text:p>
              </text:list-item>
              <text:list-item>
                <text:p text:style-name="P1">Pozwala filtrować zdarzenia według typu i uruchamiać śledzenie tylko dla niektórych urządzeń</text:p>
              </text:list-item>
              <text:list-item>
                <text:p text:style-name="P1">Ślad <text:s/>ma stosunkowo mały rozmiar, więc można go przechowywać nawet na RAM-dysku</text:p>
              </text:list-item>
              <text:list-item>
                <text:p text:style-name="P1">Posiada tryb do przesyłania śladu siecią</text:p>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layer="layout" svg:width="23.912cm" svg:height="3.508cm" svg:x="2.058cm" svg:y="1.543cm" presentation:class="title">
          <draw:text-box>
            <text:p text:style-name="P1">Wady blktrace</text:p>
          </draw:text-box>
        </draw:frame>
        <draw:frame presentation:style-name="pr6" draw:layer="layout" svg:width="23.912cm" svg:height="13.231cm" svg:x="2.058cm" svg:y="5.838cm" presentation:class="outline" presentation:user-transformed="true">
          <draw:text-box>
            <text:list text:style-name="L4">
              <text:list-item>
                <text:p text:style-name="P1">Nie pokazuje powiązania między numerem bloku a plikiem na dysku</text:p>
              </text:list-item>
              <text:list-item>
                <text:p text:style-name="P1">Trzeba samemu skompilować jądro</text:p>
              </text:list-item>
              <text:list-item>
                <text:p text:style-name="P1">Brak strony domowej, dokumentacja jedynie w paczce z programem</text:p>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layer="layout" svg:width="23.912cm" svg:height="3.508cm" svg:x="2.058cm" svg:y="1.543cm" presentation:class="title">
          <draw:text-box>
            <text:p text:style-name="P1">Użycie blktrace</text:p>
          </draw:text-box>
        </draw:frame>
        <draw:frame presentation:style-name="pr6" draw:layer="layout" svg:width="23.912cm" svg:height="13.231cm" svg:x="2.058cm" svg:y="5.838cm" presentation:class="outline" presentation:user-transformed="true">
          <draw:text-box>
            <text:list text:style-name="L4">
              <text:list-item>
                <text:p text:style-name="P1">Uruchomić system pod skompilowanym jądrem</text:p>
              </text:list-item>
              <text:list-item>
                <text:p text:style-name="P1">Zamontować system plików debugfs: mount -t debugfs none /debug</text:p>
              </text:list-item>
              <text:list-item>
                <text:p text:style-name="P1">Uruchomić: blktrace -d urządzenie -r /debug -o nazwa</text:p>
              </text:list-item>
              <text:list-item>
                <text:p text:style-name="P1">Wykonać operacje, które chcemy śledzić</text:p>
              </text:list-item>
              <text:list-item>
                <text:p text:style-name="P1">Przerwać blktrace za pomocą „blktrace -k” lub Ctrl-C, ślad jest w pliku nazwa-blktrace.numer</text:p>
              </text:list-item>
              <text:list-item>
                <text:p text:style-name="P1">Przetworzyć ślad na formę tekstową za pomocą blkparse -i nazwa-blktrace.numer</text:p>
              </text:list-item>
            </text:list>
          </draw:text-box>
        </draw:frame>
        <presentation:notes draw:style-name="dp2">
          <draw:page-thumbnail draw:style-name="gr1" draw:layer="layout" svg:width="13.706cm" svg:height="10.28cm" svg:x="3.647cm" svg:y="2.853cm" draw:page-number="19" presentation:class="page"/>
          <draw:frame presentation:style-name="pr5"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4" draw:layer="layout" svg:width="23.912cm" svg:height="3.508cm" svg:x="2.058cm" svg:y="1.543cm" presentation:class="title">
          <draw:text-box>
            <text:p text:style-name="P1">Użycie blktrace (2)</text:p>
          </draw:text-box>
        </draw:frame>
        <draw:frame presentation:style-name="pr6" draw:layer="layout" svg:width="23.912cm" svg:height="13.231cm" svg:x="2.058cm" svg:y="5.838cm" presentation:class="outline" presentation:user-transformed="true">
          <draw:text-box>
            <text:list text:style-name="L4">
              <text:list-item>
                <text:p text:style-name="P1">Przydatne opcje blktrace:</text:p>
                <text:list>
                  <text:list-item>
                    <text:p text:style-name="P1">-w sekundy – zakończenie po podanej liczbie sekund</text:p>
                  </text:list-item>
                  <text:list-item>
                    <text:p text:style-name="P1">-a typ – śledzi tylko określony typ zdarzeń (np. READ, WRITE, ISSUE, SYNC, COMPLETE)</text:p>
                  </text:list-item>
                </text:list>
              </text:list-item>
              <text:list-item>
                <text:p text:style-name="P1">Można śledzić „na żywo”: </text:p>
                <text:list>
                  <text:list-item>
                    <text:p text:style-name="P1">blktrace -d /dev/sda -o - | blkparse -i -</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5"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layer="layout" svg:width="23.912cm" svg:height="3.508cm" svg:x="2.058cm" svg:y="1.543cm" presentation:class="title">
          <draw:text-box>
            <text:p text:style-name="P1">Inne narzędzia</text:p>
          </draw:text-box>
        </draw:frame>
        <draw:frame presentation:style-name="pr6" draw:layer="layout" svg:width="23.912cm" svg:height="13.231cm" svg:x="2.058cm" svg:y="5.838cm" presentation:class="outline" presentation:user-transformed="true">
          <draw:text-box>
            <text:list text:style-name="L4">
              <text:list-item>
                <text:p text:style-name="P1">kprobes/jprobes – narzędzie do instrumentacji i śledzenia wywołań w jądrze Linuksa w trakcie pracy, może być użyte do przechwytywania odczytów/zapisów</text:p>
              </text:list-item>
            </text:list>
          </draw:text-box>
        </draw:frame>
        <presentation:notes draw:style-name="dp2">
          <draw:page-thumbnail draw:style-name="gr1" draw:layer="layout" svg:width="13.706cm" svg:height="10.28cm" svg:x="3.647cm" svg:y="2.853cm" draw:page-number="21" presentation:class="page"/>
          <draw:frame presentation:style-name="pr5"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4" draw:layer="layout" svg:width="23.912cm" svg:height="3.508cm" svg:x="2.058cm" svg:y="1.543cm" presentation:class="title">
          <draw:text-box>
            <text:p text:style-name="P1">Własne narzędzia</text:p>
          </draw:text-box>
        </draw:frame>
        <draw:frame presentation:style-name="pr6" draw:layer="layout" svg:width="23.912cm" svg:height="13.231cm" svg:x="2.058cm" svg:y="5.838cm" presentation:class="outline" presentation:user-transformed="true">
          <draw:text-box>
            <text:list text:style-name="L4">
              <text:list-item>
                <text:p text:style-name="P1">Ponieważ każde z istniejących narzędzi ma swoje wady, czasem trzeba napisać własne, które robi dokładnie to, czego od niego oczekujemy</text:p>
              </text:list-item>
              <text:list-item>
                <text:p text:style-name="P1">Przy optymalizacji układu plików na live CD napisałem własną modyfikację modułu SquashFS jądra Linuksa, która wpina się w funkcję odczytu strony (z pamięci adresowej) i zapisuje nazwę pliku, offset w pliku i numer bloku</text:p>
              </text:list-item>
            </text:list>
          </draw:text-box>
        </draw:frame>
        <presentation:notes draw:style-name="dp2">
          <draw:page-thumbnail draw:style-name="gr1" draw:layer="layout" svg:width="13.706cm" svg:height="10.28cm" svg:x="3.647cm" svg:y="2.853cm" draw:page-number="22" presentation:class="page"/>
          <draw:frame presentation:style-name="pr5"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Poprawianie korzystania z dysku</text:p>
          </draw:text-box>
        </draw:frame>
        <presentation:notes draw:style-name="dp2">
          <draw:page-thumbnail draw:style-name="gr1" draw:layer="layout" svg:width="13.706cm" svg:height="10.28cm" svg:x="3.647cm" svg:y="2.853cm" draw:page-number="23" presentation:class="page"/>
          <draw:frame presentation:style-name="pr5"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4" draw:layer="layout" svg:width="23.912cm" svg:height="3.508cm" svg:x="2.058cm" svg:y="1.543cm" presentation:class="title">
          <draw:text-box>
            <text:p text:style-name="P1">Zmiana architektury programu</text:p>
          </draw:text-box>
        </draw:frame>
        <draw:frame presentation:style-name="pr6" draw:layer="layout" svg:width="23.912cm" svg:height="13.231cm" svg:x="2.058cm" svg:y="5.838cm" presentation:class="outline" presentation:user-transformed="true">
          <draw:text-box>
            <text:list text:style-name="L4">
              <text:list-item>
                <text:p text:style-name="P1">Najlepszym rozwiązaniem jest zmiana zachowania programu tak, by nie używał losowych dostępów, trzymał wszystkie pliki w jednym katalogu, używał możliwie dużych plików</text:p>
              </text:list-item>
              <text:list-item>
                <text:p text:style-name="P1">Szczegółowe dostosowanie wymaga zanalizowania wzorca zachowań programu i dostosowania struktur na dysku tak, by wczytywać i zapisywać dane strumieniowo</text:p>
              </text:list-item>
              <text:list-item>
                <text:p text:style-name="P1">Skrajny przykład – system plików GoogleFS, który działa strumieniowo</text:p>
              </text:list-item>
            </text:list>
          </draw:text-box>
        </draw:frame>
        <presentation:notes draw:style-name="dp2">
          <draw:page-thumbnail draw:style-name="gr1" draw:layer="layout" svg:width="13.706cm" svg:height="10.28cm" svg:x="3.647cm" svg:y="2.853cm" draw:page-number="24" presentation:class="page"/>
          <draw:frame presentation:style-name="pr5"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4" draw:layer="layout" svg:width="23.912cm" svg:height="3.508cm" svg:x="2.058cm" svg:y="1.543cm" presentation:class="title">
          <draw:text-box>
            <text:p text:style-name="P1">Scalanie plików</text:p>
          </draw:text-box>
        </draw:frame>
        <draw:frame presentation:style-name="pr6" draw:layer="layout" svg:width="23.912cm" svg:height="13.231cm" svg:x="2.058cm" svg:y="5.838cm" presentation:class="outline" presentation:user-transformed="true">
          <draw:text-box>
            <text:list text:style-name="L4">
              <text:list-item>
                <text:p text:style-name="P1">Jeśli program używa wielu małych plików, można je scalić w jeden plik i wczytywać ten jeden plik</text:p>
              </text:list-item>
              <text:list-item>
                <text:p text:style-name="P1">Jeśli pliki mogą być modyfikowane, tworzymy plik, który służy jako pamięć podręczna – sprawdzamy, czy któryś plik nie był zmodyfikowany (za pomocą stat), jeśli nie, to wczytujemy duży plik (tak działa np. ksycoca w KDE)</text:p>
              </text:list-item>
            </text:list>
          </draw:text-box>
        </draw:frame>
        <presentation:notes draw:style-name="dp2">
          <draw:page-thumbnail draw:style-name="gr1" draw:layer="layout" svg:width="13.706cm" svg:height="10.28cm" svg:x="3.647cm" svg:y="2.853cm" draw:page-number="25" presentation:class="page"/>
          <draw:frame presentation:style-name="pr5"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4" draw:layer="layout" svg:width="23.912cm" svg:height="3.508cm" svg:x="2.058cm" svg:y="1.543cm" presentation:class="title">
          <draw:text-box>
            <text:p text:style-name="P1">readahead</text:p>
          </draw:text-box>
        </draw:frame>
        <draw:frame presentation:style-name="pr6" draw:layer="layout" svg:width="23.912cm" svg:height="13.231cm" svg:x="2.058cm" svg:y="5.838cm" presentation:class="outline" presentation:user-transformed="true">
          <draw:text-box>
            <text:list text:style-name="L4">
              <text:list-item>
                <text:p text:style-name="P1">Jeśli wiemy, których danych będziemy potrzebować, należy z wyprzedzeniem wskazać systemowi operacyjnemu, żeby je wczytał do pamięci podręcznej</text:p>
              </text:list-item>
              <text:list-item>
                <text:p text:style-name="P1">System operacyjny robi to też na własną rękę, jeżeli program zaczyna robić odczyty sekwencyjne przez jakiś czas, ale działa to z opóźnieniem i nie zawsze odpowiada dokładnie zachowaniu programu, więc może nawet przeszkadzać</text:p>
              </text:list-item>
            </text:list>
          </draw:text-box>
        </draw:frame>
        <presentation:notes draw:style-name="dp2">
          <draw:page-thumbnail draw:style-name="gr1" draw:layer="layout" svg:width="13.706cm" svg:height="10.28cm" svg:x="3.647cm" svg:y="2.853cm" draw:page-number="26" presentation:class="page"/>
          <draw:frame presentation:style-name="pr5"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draw:frame presentation:style-name="pr4" draw:layer="layout" svg:width="23.912cm" svg:height="3.508cm" svg:x="2.058cm" svg:y="1.543cm" presentation:class="title">
          <draw:text-box>
            <text:p text:style-name="P1">posix_madvise/posix_fadvise</text:p>
          </draw:text-box>
        </draw:frame>
        <draw:frame presentation:style-name="pr6" draw:layer="layout" svg:width="23.912cm" svg:height="13.231cm" svg:x="2.058cm" svg:y="5.838cm" presentation:class="outline" presentation:user-transformed="true">
          <draw:text-box>
            <text:list text:style-name="L4">
              <text:list-item>
                <text:p text:style-name="P1">Funkcje systemowe podpowiadające systemowi operacyjnemu w jaki sposób będziemy korzystać z pliku</text:p>
              </text:list-item>
              <text:list-item>
                <text:p text:style-name="P1">posix_fadvise – dostęp przez deskryptor, przez funkcje read()/write()</text:p>
              </text:list-item>
              <text:list-item>
                <text:p text:style-name="P1">posix_madvise() - dostęp przez mmap (zakres przestrzeni adresowej procesu)</text:p>
              </text:list-item>
              <text:list-item>
                <text:p text:style-name="P1">readahead() - specyficzna dla Linuksa, odpowiada posix_fadvise() z parametrem WILLNEED</text:p>
              </text:list-item>
            </text:list>
          </draw:text-box>
        </draw:frame>
        <presentation:notes draw:style-name="dp2">
          <draw:page-thumbnail draw:style-name="gr1" draw:layer="layout" svg:width="13.706cm" svg:height="10.28cm" svg:x="3.647cm" svg:y="2.853cm" draw:page-number="27" presentation:class="page"/>
          <draw:frame presentation:style-name="pr5"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4" draw:layer="layout" svg:width="23.912cm" svg:height="3.508cm" svg:x="2.058cm" svg:y="1.543cm" presentation:class="title">
          <draw:text-box>
            <text:p text:style-name="P1">posix_madvise/posix_fadvise (2)</text:p>
          </draw:text-box>
        </draw:frame>
        <draw:frame presentation:style-name="pr6" draw:layer="layout" svg:width="23.912cm" svg:height="14.737cm" svg:x="2.058cm" svg:y="5.838cm" presentation:class="outline" presentation:user-transformed="true">
          <draw:text-box>
            <text:list text:style-name="L4">
              <text:list-item>
                <text:p text:style-name="P1">Typy podpowiedzi (to nie są dokładne nazwy flag):</text:p>
                <text:list>
                  <text:list-item>
                    <text:p text:style-name="P1">SEQUENTIAL – dostęp do pliku będzie sekwencyjny, więc należy wczytać więcej kolejnych bloków z wyprzedzeniem</text:p>
                  </text:list-item>
                  <text:list-item>
                    <text:p text:style-name="P1">RANDOM – dostęp do pliku będzie losowy, więc nie należy wczytywać z wyprzedzeniem</text:p>
                  </text:list-item>
                  <text:list-item>
                    <text:p text:style-name="P1">WILLNEED – te bloki będą potrzebne, więc należy je wczytać</text:p>
                  </text:list-item>
                  <text:list-item>
                    <text:p text:style-name="P1">DONTNEED – te bloki nie będą potrzebne w najbliższej przyszłości</text:p>
                  </text:list-item>
                  <text:list-item>
                    <text:p text:style-name="P1">NOREUSE (tylko fadvise) – te dane będą użyte tylko raz, potem można je wyrzucić</text:p>
                  </text:list-item>
                </text:list>
              </text:list-item>
            </text:list>
          </draw:text-box>
        </draw:frame>
        <presentation:notes draw:style-name="dp2">
          <draw:page-thumbnail draw:style-name="gr1" draw:layer="layout" svg:width="13.706cm" svg:height="10.28cm" svg:x="3.647cm" svg:y="2.853cm" draw:page-number="28" presentation:class="page"/>
          <draw:frame presentation:style-name="pr5"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draw:frame presentation:style-name="pr4" draw:layer="layout" svg:width="23.912cm" svg:height="3.508cm" svg:x="2.058cm" svg:y="1.543cm" presentation:class="title">
          <draw:text-box>
            <text:p text:style-name="P1">Bibliografia</text:p>
          </draw:text-box>
        </draw:frame>
        <draw:frame presentation:style-name="pr6" draw:layer="layout" svg:width="23.912cm" svg:height="13.231cm" svg:x="2.058cm" svg:y="5.838cm" presentation:class="outline" presentation:user-transformed="true">
          <draw:text-box>
            <text:list text:style-name="L4">
              <text:list-item>
                <text:p text:style-name="P1"><text:a xlink:href="http://www.coker.com.au/bonnie++/zcav/results.html">http://www.coker.com.au/bonnie++/zcav/results.html</text:a></text:p>
              </text:list-item>
              <text:list-item>
                <text:p text:style-name="P1"><text:a xlink:href="http://www.cs.ucsb.edu/research/tech_reports/reports/2004-18.pdf">http://www.cs.ucsb.edu/research/tech_reports/reports/2004-18.pdf</text:a></text:p>
              </text:list-item>
              <text:list-item>
                <text:p text:style-name="P1"><text:a xlink:href="http://lxr.linux.no/source/Documentation/filesystems/proc.txt">http://lxr.linux.no/source/Documentation/filesystems/proc.txt</text:a></text:p>
              </text:list-item>
              <text:list-item>
                <text:p text:style-name="P1"><text:a xlink:href="http://www.gelato.org/pdf/apr2006/gelato_ICE06apr_blktrace_brunelle_hp.pdf">http://www.gelato.org/pdf/apr2006/gelato_ICE06apr_blktrace_brunelle_hp.pdf</text:a></text:p>
              </text:list-item>
              <text:list-item>
                <text:p text:style-name="P1"><text:a xlink:href="http://brick.kernel.dk/snaps/">http://brick.kernel.dk/snaps/</text:a></text:p>
              </text:list-item>
              <text:list-item>
                <text:p text:style-name="P1"><text:a xlink:href="http://www.redhat.com/magazine/005mar05/features/kprobes/">http://www.redhat.com/magazine/005mar05/features/kprobes/</text:a></text:p>
              </text:list-item>
              <text:list-item>
                <text:p text:style-name="P1"><text:a xlink:href="http://lwn.net/Articles/132196/">http://lwn.net/Articles/132196/</text:a></text:p>
              </text:list-item>
              <text:list-item>
                <text:p text:style-name="P1"><text:a xlink:href="http://lichota.net/~krzysiek/projects/kubuntu/dapper-livecd-optimization/">http://lichota.net/~krzysiek/projects/kubuntu/dapper-livecd-optimization/</text:a></text:p>
              </text:list-item>
            </text:list>
          </draw:text-box>
        </draw:frame>
        <presentation:notes draw:style-name="dp2">
          <draw:page-thumbnail draw:style-name="gr1" draw:layer="layout" svg:width="13.706cm" svg:height="10.28cm" svg:x="3.647cm" svg:y="2.853cm" draw:page-number="29"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5-10T00:21:25</dc:date>
    <dc:language>pl-PL</dc:language>
    <meta:editing-cycles>470</meta:editing-cycles>
    <meta:editing-duration>PT109H34M26S</meta:editing-duration>
    <meta:document-statistic meta:object-count="128"/>
    <meta:user-defined meta:name="Info 0"/>
    <meta:user-defined meta:name="Info 1"/>
    <meta:user-defined meta:name="Info 2"/>
    <meta:user-defined meta:name="Info 3"/>
  </office:meta>
</office:document-meta>
</file>